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officeooo:rsid="001f2b54" fo:background-color="transparent"/>
    </style:style>
    <style:style style:name="P11" style:family="paragraph" style:parent-style-name="Standard">
      <style:text-properties fo:color="#000000" fo:font-style="normal" style:text-underline-style="none" fo:font-weight="normal" officeooo:rsid="001f2b54" officeooo:paragraph-rsid="001f2b54" fo:background-color="transparent"/>
    </style:style>
    <style:style style:name="P12" style:family="paragraph" style:parent-style-name="Standard">
      <style:text-properties fo:color="#000000" style:text-outline="false" style:text-line-through-style="none" style:text-line-through-type="none" style:font-name="Arial" fo:letter-spacing="normal" fo:language="zxx" fo:country="none" fo:font-style="normal" fo:text-shadow="none" style:text-underline-style="none" fo:font-weight="normal" officeooo:rsid="00294803" officeooo:paragraph-rsid="002ee105" style:letter-kerning="true" fo:background-color="transparent" style:language-asian="zxx" style:country-asian="none" style:font-style-asian="normal" style:font-weight-asian="normal" style:language-complex="zxx" style:country-complex="none" style:text-emphasize="none"/>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2125a1"/>
    </style:style>
    <style:style style:name="P16" style:family="paragraph" style:parent-style-name="Standard">
      <style:text-properties fo:font-style="normal" style:text-underline-style="none" fo:font-weight="normal" officeooo:paragraph-rsid="00226c07" style:font-weight-asian="bold" style:font-weight-complex="bold"/>
    </style:style>
    <style:style style:name="P17" style:family="paragraph" style:parent-style-name="Standard">
      <style:text-properties fo:font-style="normal" style:text-underline-style="none" fo:font-weight="normal" officeooo:paragraph-rsid="00226c07"/>
    </style:style>
    <style:style style:name="P18" style:family="paragraph" style:parent-style-name="Standard">
      <style:text-properties fo:font-style="normal" style:text-underline-style="none" fo:font-weight="normal" officeooo:paragraph-rsid="002790cb"/>
    </style:style>
    <style:style style:name="P19" style:family="paragraph" style:parent-style-name="Standard">
      <style:text-properties fo:font-style="normal" style:text-underline-style="none" fo:font-weight="normal" officeooo:paragraph-rsid="002d58ae"/>
    </style:style>
    <style:style style:name="P20" style:family="paragraph" style:parent-style-name="Standard">
      <style:text-properties fo:font-style="normal" style:text-underline-style="none" fo:font-weight="normal" officeooo:rsid="002d58ae" officeooo:paragraph-rsid="002d58ae"/>
    </style:style>
    <style:style style:name="P21" style:family="paragraph" style:parent-style-name="Standard">
      <style:text-properties fo:font-style="normal" style:text-underline-style="none" fo:font-weight="normal" officeooo:rsid="001d399a" officeooo:paragraph-rsid="002d58ae"/>
    </style:style>
    <style:style style:name="P22" style:family="paragraph" style:parent-style-name="Standard">
      <style:text-properties fo:font-style="normal" style:text-underline-style="none" fo:font-weight="normal" officeooo:rsid="002d58ae" officeooo:paragraph-rsid="002d58ae" fo:background-color="transparent"/>
    </style:style>
    <style:style style:name="P23" style:family="paragraph" style:parent-style-name="Standard">
      <style:text-properties fo:font-style="normal" style:text-underline-style="none" fo:font-weight="normal" officeooo:paragraph-rsid="00420fa6"/>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none" fo:font-weight="bold" officeooo:paragraph-rsid="001d399a" style:font-weight-asian="bold" style:font-weight-complex="bold"/>
    </style:style>
    <style:style style:name="P26" style:family="paragraph" style:parent-style-name="Standard">
      <style:text-properties fo:font-style="normal" style:text-underline-style="solid" style:text-underline-width="auto" style:text-underline-color="font-color" fo:font-weight="normal"/>
    </style:style>
    <style:style style:name="P27" style:family="paragraph" style:parent-style-name="Standard">
      <style:text-properties fo:font-style="normal" style:text-underline-style="solid" style:text-underline-width="auto" style:text-underline-color="font-color" fo:font-weight="normal" officeooo:paragraph-rsid="00226c07"/>
    </style:style>
    <style:style style:name="P28" style:family="paragraph" style:parent-style-name="Standard">
      <style:text-properties fo:font-weight="bold"/>
    </style:style>
    <style:style style:name="P29" style:family="paragraph" style:parent-style-name="Standard">
      <style:text-properties fo:font-weight="bold" officeooo:paragraph-rsid="00226c07"/>
    </style:style>
    <style:style style:name="P30" style:family="paragraph" style:parent-style-name="Standard">
      <style:text-properties officeooo:paragraph-rsid="0021ef8f"/>
    </style:style>
    <style:style style:name="P31" style:family="paragraph" style:parent-style-name="Standard">
      <style:text-properties officeooo:paragraph-rsid="00226c07"/>
    </style:style>
    <style:style style:name="P32" style:family="paragraph" style:parent-style-name="Standard">
      <style:text-properties officeooo:paragraph-rsid="00233ac7"/>
    </style:style>
    <style:style style:name="P33" style:family="paragraph" style:parent-style-name="Standard">
      <style:text-properties officeooo:rsid="00294803" fo:background-color="#ffff00"/>
    </style:style>
    <style:style style:name="P34" style:family="paragraph" style:parent-style-name="Standard">
      <style:text-properties officeooo:paragraph-rsid="002d58ae"/>
    </style:style>
    <style:style style:name="P35" style:family="paragraph" style:parent-style-name="Standard">
      <style:text-properties officeooo:paragraph-rsid="002ee105"/>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margin-left="0cm" fo:margin-right="0cm" fo:text-indent="0cm" style:auto-text-indent="false"/>
      <style:text-properties fo:font-style="normal" style:text-underline-style="none" fo:font-weight="normal"/>
    </style:style>
    <style:style style:name="P41" style:family="paragraph" style:parent-style-name="Standard">
      <style:paragraph-properties fo:margin-left="0cm" fo:margin-right="0cm" fo:text-indent="0cm" style:auto-text-indent="false"/>
      <style:text-properties fo:font-style="normal" style:text-underline-style="none" fo:font-weight="normal" officeooo:paragraph-rsid="00226c07"/>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fo:font-weight="bold" officeooo:paragraph-rsid="001d399a" style:language-asian="zxx" style:country-asian="none" style:font-weight-asian="bold" style:language-complex="zxx" style:country-complex="none" style:font-weight-complex="bold"/>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outline="false" style:text-line-through-style="none" style:text-line-through-type="none" style:font-name="Arial" fo:letter-spacing="normal" fo:language="zxx" fo:country="none" fo:font-style="normal" fo:text-shadow="none" style:text-underline-style="none" fo:font-weight="normal" officeooo:rsid="00294803" style:letter-kerning="true" fo:background-color="#ffff00" style:language-asian="zxx" style:country-asian="none" style:font-style-asian="normal" style:font-weight-asian="normal" style:language-complex="zxx" style:country-complex="none" style:text-emphasize="none"/>
    </style:style>
    <style:style style:name="P44"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2" fo:font-size="10.5pt" fo:language="zxx" fo:country="none" officeooo:paragraph-rsid="0021ef8f"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fo:font-weight="bold" officeooo:paragraph-rsid="00226c07" style:language-asian="zxx" style:country-asian="none" style:language-complex="zxx" style:country-complex="none"/>
    </style:style>
    <style:style style:name="P46" style:family="paragraph" style:parent-style-name="Text_20_body">
      <style:text-properties officeooo:rsid="001d399a" officeooo:paragraph-rsid="001d399a"/>
    </style:style>
    <style:style style:name="P47" style:family="paragraph" style:parent-style-name="Text_20_body">
      <style:text-properties officeooo:rsid="001d399a" officeooo:paragraph-rsid="00226c07"/>
    </style:style>
    <style:style style:name="P48" style:family="paragraph" style:parent-style-name="Text_20_body">
      <style:text-properties officeooo:paragraph-rsid="0021ef8f"/>
    </style:style>
    <style:style style:name="P49" style:family="paragraph" style:parent-style-name="Contents_20_1">
      <style:paragraph-properties>
        <style:tab-stops>
          <style:tab-stop style:position="14.64cm" style:type="right" style:leader-style="dotted" style:leader-text="."/>
        </style:tab-stops>
      </style:paragraph-properties>
    </style:style>
    <style:style style:name="P50" style:family="paragraph" style:parent-style-name="Contents_20_3">
      <style:paragraph-properties>
        <style:tab-stops>
          <style:tab-stop style:position="14.64cm" style:type="right" style:leader-style="dotted" style:leader-text="."/>
        </style:tab-stops>
      </style:paragraph-properties>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Heading_20_1">
      <style:text-properties officeooo:rsid="001d399a" officeooo:paragraph-rsid="001d399a"/>
    </style:style>
    <style:style style:name="P53" style:family="paragraph" style:parent-style-name="Heading_20_1">
      <style:text-properties officeooo:paragraph-rsid="00226c07"/>
    </style:style>
    <style:style style:name="P54" style:family="paragraph" style:parent-style-name="Heading_20_1">
      <style:text-properties fo:font-style="normal" style:text-underline-style="none" fo:font-weight="bold" officeooo:paragraph-rsid="00226c07"/>
    </style:style>
    <style:style style:name="P55" style:family="paragraph" style:parent-style-name="Heading_20_1">
      <style:text-properties officeooo:paragraph-rsid="0021ef8f"/>
    </style:style>
    <style:style style:name="P56" style:family="paragraph" style:parent-style-name="Heading_20_2">
      <style:text-properties officeooo:paragraph-rsid="001d399a"/>
    </style:style>
    <style:style style:name="P57" style:family="paragraph" style:parent-style-name="Heading_20_2">
      <style:text-properties officeooo:paragraph-rsid="0021ef8f"/>
    </style:style>
    <style:style style:name="P58" style:family="paragraph" style:parent-style-name="Heading_20_2">
      <style:text-properties officeooo:rsid="0021ef8f" officeooo:paragraph-rsid="0021ef8f"/>
    </style:style>
    <style:style style:name="P59"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fo:font-style="normal" style:text-underline-style="solid" style:text-underline-width="auto" style:text-underline-color="font-color" officeooo:paragraph-rsid="00226c07" style:font-name-asian="MS PMincho" style:font-size-asian="18pt" style:language-asian="zxx" style:country-asian="none" style:font-name-complex="Tahoma" style:font-size-complex="18pt" style:language-complex="zxx" style:country-complex="none"/>
    </style:style>
    <style:style style:name="P60" style:family="paragraph" style:parent-style-name="Standard">
      <style:text-properties fo:font-style="normal" style:text-underline-style="none" fo:font-weight="bold" style:font-weight-asian="bold" style:font-weight-complex="bold"/>
    </style:style>
    <style:style style:name="P6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2"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26c07"/>
    </style:style>
    <style:style style:name="P6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background-color="transparent" loext:char-shading-value="0"/>
    </style:style>
    <style:style style:name="T4" style:family="text">
      <style:text-properties fo:color="#000000" officeooo:rsid="001f2b54" fo:background-color="transparent" loext:char-shading-value="0"/>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32f58f"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officeooo:rsid="0032f58f" fo:background-color="transparent" loext:char-shading-value="0"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1d399a"/>
    </style:style>
    <style:style style:name="T22" style:family="text">
      <style:text-properties fo:font-style="normal" style:text-underline-style="none" fo:font-weight="normal" fo:background-color="transparent" loext:char-shading-value="0"/>
    </style:style>
    <style:style style:name="T23" style:family="text">
      <style:text-properties fo:font-style="normal" style:text-underline-style="none" fo:font-weight="normal" officeooo:rsid="001f2b54" fo:background-color="transparent" loext:char-shading-value="0"/>
    </style:style>
    <style:style style:name="T24" style:family="text">
      <style:text-properties fo:font-style="normal" style:text-underline-style="none" fo:font-weight="bold"/>
    </style:style>
    <style:style style:name="T25" style:family="text">
      <style:text-properties fo:font-style="normal" style:text-underline-style="none" fo:font-weight="bold" officeooo:rsid="001d399a" style:font-weight-asian="bold" style:font-weight-complex="bold"/>
    </style:style>
    <style:style style:name="T26" style:family="text">
      <style:text-properties fo:font-style="normal" style:text-underline-style="none" fo:font-weight="bold" fo:background-color="transparent" loext:char-shading-value="0"/>
    </style:style>
    <style:style style:name="T27" style:family="text">
      <style:text-properties fo:font-style="normal" style:text-underline-style="none" fo:font-weight="bold" officeooo:rsid="001d399a" fo:background-color="transparent" loext:char-shading-value="0" style:font-weight-asian="bold" style:font-weight-complex="bold"/>
    </style:style>
    <style:style style:name="T28" style:family="text">
      <style:text-properties fo:font-style="normal" style:text-underline-style="none" fo:font-weight="bold" officeooo:rsid="001f2b54" fo:background-color="transparent" loext:char-shading-value="0" style:font-weight-asian="bold" style:font-weight-complex="bold"/>
    </style:style>
    <style:style style:name="T29" style:family="text">
      <style:text-properties fo:font-style="normal" style:text-underline-style="solid" style:text-underline-width="auto" style:text-underline-color="font-color" fo:font-weight="bold"/>
    </style:style>
    <style:style style:name="T30" style:family="text">
      <style:text-properties fo:font-style="normal" style:text-underline-style="solid" style:text-underline-width="auto" style:text-underline-color="font-color" fo:font-weight="normal"/>
    </style:style>
    <style:style style:name="T31" style:family="text">
      <style:text-properties fo:font-style="italic" style:text-underline-style="none" fo:font-weight="normal"/>
    </style:style>
    <style:style style:name="T32" style:family="text">
      <style:text-properties officeooo:rsid="001d399a"/>
    </style:style>
    <style:style style:name="T33" style:family="text">
      <style:text-properties officeooo:rsid="001f2b54"/>
    </style:style>
    <style:style style:name="T34" style:family="text">
      <style:text-properties fo:font-size="11pt" style:font-size-asian="11pt" style:font-size-complex="11pt"/>
    </style:style>
    <style:style style:name="T35" style:family="text">
      <style:text-properties fo:font-size="10.5pt" style:font-size-asian="10.5pt" style:font-size-complex="10.5pt"/>
    </style:style>
    <style:style style:name="T36" style:family="text">
      <style:text-properties fo:font-size="10.5pt" officeooo:rsid="001f2b54" style:font-size-asian="10.5pt" style:font-size-complex="10.5pt"/>
    </style:style>
    <style:style style:name="T37" style:family="text">
      <style:text-properties officeooo:rsid="002125a1"/>
    </style:style>
    <style:style style:name="T38" style:family="text">
      <style:text-properties officeooo:rsid="0021ef8f"/>
    </style:style>
    <style:style style:name="T39" style:family="text">
      <style:text-properties officeooo:rsid="00226c07"/>
    </style:style>
    <style:style style:name="T40" style:family="text">
      <style:text-properties officeooo:rsid="00233ac7"/>
    </style:style>
    <style:style style:name="T41" style:family="text">
      <style:text-properties officeooo:rsid="00250e65"/>
    </style:style>
    <style:style style:name="T42" style:family="text">
      <style:text-properties officeooo:rsid="002790cb"/>
    </style:style>
    <style:style style:name="T43" style:family="text">
      <style:text-properties officeooo:rsid="002d58ae"/>
    </style:style>
    <style:style style:name="T44" style:family="text">
      <style:text-properties fo:background-color="transparent" loext:char-shading-value="0"/>
    </style:style>
    <style:style style:name="T45" style:family="text">
      <style:text-properties officeooo:rsid="001f2b54" fo:background-color="transparent" loext:char-shading-value="0"/>
    </style:style>
    <style:style style:name="T46" style:family="text">
      <style:text-properties officeooo:rsid="002ee105" fo:background-color="transparent" loext:char-shading-value="0"/>
    </style:style>
    <style:style style:name="T47" style:family="text">
      <style:text-properties officeooo:rsid="0032f58f" fo:background-color="transparent" loext:char-shading-value="0"/>
    </style:style>
    <style:style style:name="T48" style:family="text">
      <style:text-properties officeooo:rsid="00309873"/>
    </style:style>
    <style:style style:name="T49" style:family="text">
      <style:text-properties officeooo:rsid="0032f58f"/>
    </style:style>
    <style:style style:name="T50" style:family="text">
      <style:text-properties officeooo:rsid="003ed76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FOURNITURE DE PLANTES FLEURIES DE CHRYSANTHEMES ET CYCLAMENS"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4/2021 16:00" text:name="dateLimite"/>
        <text:user-field-decl office:value-type="string" office:string-value="2021_41603_0018" text:name="NumeroConsultation"/>
        <text:user-field-decl office:value-type="string" office:string-value="Procédure adaptée" text:name="ProcedurePassation"/>
        <text:user-field-decl office:value-type="string" office:string-value="CAHIER DES CLAUSES PARTICULIERES" text:name="TitreDocument"/>
      </text:user-field-decls>
      <text:p text:style-name="P6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CAHIER DES CLAUSES PARTICULIERES</text:user-field-get></text:p>
      <text:p text:style-name="Text_20_body"/>
      <text:p text:style-name="Text_20_body"/>
      <text:p text:style-name="Text_20_body"/>
      <text:p text:style-name="Intitule2"/>
      <text:p text:style-name="Intitule2"><text:user-field-get text:name="IntituleConsultation">FOURNITURE DE PLANTES FLEURIES DE CHRYSANTHEMES ET CYCLAMENS</text:user-field-get></text:p>
      <text:p text:style-name="Intitule2"/>
      <text:p text:style-name="Text_20_body"/>
      <text:p text:style-name="Text_20_body"/>
      <text:p text:style-name="Text_20_body"/>
      <text:p text:style-name="Text_20_body"/>
      <text:p text:style-name="P36"><text:span text:style-name="T15">Numéro de la consultation<text:tab/>:</text:span><text:span text:style-name="T8"><text:tab/></text:span><text:span text:style-name="T7"><text:user-field-get text:name="NumeroConsultation">2021_41603_0018</text:user-field-get></text:span></text:p>
      <text:p text:style-name="P8"/>
      <text:p text:style-name="P9"/>
      <text:p text:style-name="P37"><text:span text:style-name="T15">Procédure de passation :</text:span><text:span text:style-name="T8"><text:tab/></text:span><text:span text:style-name="T7"><text:user-field-get text:name="ProcedurePassation">Procédure adaptée</text:user-field-get></text:span></text:p>
      <text:p text:style-name="P4"/>
      <text:p text:style-name="P39"/>
      <text:p text:style-name="P38"><text:span text:style-name="T16">Date de notification :</text:span><text:span text:style-name="T18"><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9"><text:span text:style-name="Strong_20_Emphasis">Article 1 - </text:span><text:s text:c="2"/><text:span text:style-name="Strong_20_Emphasis">OBJET ET DUREE DU MARCHE</text:span><text:tab/>4</text:p>
          <text:p text:style-name="P51">1.1 <text:s text:c="2"/>Intitulé et Objet des prestations<text:tab/>4</text:p>
          <text:p text:style-name="P51">1.2 <text:s text:c="2"/>Procédure<text:tab/>4</text:p>
          <text:p text:style-name="P51">1.3 <text:s text:c="2"/>Décomposition en Lots, Tranches et postes<text:tab/>4</text:p>
          <text:p text:style-name="P51">1.4 <text:s text:c="2"/>Modalités d'exécution des tranches conditionnelles<text:tab/>4</text:p>
          <text:p text:style-name="P51">1.5 <text:s text:c="2"/>Accord-cadre à bons de commande<text:tab/>4</text:p>
          <text:p text:style-name="P51">1.6 <text:s text:c="2"/>Date d'effet du marché<text:tab/>4</text:p>
          <text:p text:style-name="P51">1.7 <text:s text:c="2"/>Durée du marché - Période de validité<text:tab/>5</text:p>
          <text:p text:style-name="P51">1.8 <text:s text:c="2"/>Clause obligatoire d'insertion par l'activité économique<text:tab/>5</text:p>
          <text:p text:style-name="P49"><text:span text:style-name="Strong_20_Emphasis">Article 2 - </text:span><text:s text:c="2"/><text:span text:style-name="Strong_20_Emphasis">PROVENANCE DES VEGETAUX</text:span><text:tab/>5</text:p>
          <text:p text:style-name="P49"><text:span text:style-name="Strong_20_Emphasis">Article 3 - </text:span><text:s text:c="2"/><text:span text:style-name="Strong_20_Emphasis">DOCUMENTS CONTRACTUELS</text:span><text:tab/>5</text:p>
          <text:p text:style-name="P49"><text:span text:style-name="Strong_20_Emphasis">Article 4 - </text:span><text:s text:c="2"/><text:span text:style-name="Strong_20_Emphasis">DELAIS DE LIVRAISON</text:span><text:tab/>6</text:p>
          <text:p text:style-name="P51">4.1 <text:s text:c="2"/>Délais<text:tab/>6</text:p>
          <text:p text:style-name="P51">4.2 <text:s text:c="2"/>Emission des bons de commande<text:tab/>6</text:p>
          <text:p text:style-name="P49"><text:span text:style-name="Strong_20_Emphasis">Article 5 - </text:span><text:s text:c="2"/><text:span text:style-name="Strong_20_Emphasis">ENTREPRISES GROUPEES</text:span><text:tab/>6</text:p>
          <text:p text:style-name="P49"><text:span text:style-name="Strong_20_Emphasis">Article 6 - </text:span><text:s text:c="2"/><text:span text:style-name="Strong_20_Emphasis">CONDITIONS DE LIVRAISON ET D'EXECUTION</text:span><text:tab/>7</text:p>
          <text:p text:style-name="P51">6.1 <text:s text:c="2"/>Transport et Emballages<text:tab/>7</text:p>
          <text:p text:style-name="P51">6.2 <text:s text:c="2"/>Lieux d'exécution ou de livraison<text:tab/>7</text:p>
          <text:p text:style-name="P49"><text:span text:style-name="Strong_20_Emphasis">Article 7 - </text:span><text:s text:c="2"/><text:span text:style-name="Strong_20_Emphasis">OPERATIONS DE VERIFICATIONS – ADMISSION</text:span><text:tab/>8</text:p>
          <text:p text:style-name="P51">7.1 <text:s text:c="2"/>Vérifications<text:tab/>8</text:p>
          <text:p text:style-name="P51">7.2 <text:s text:c="2"/>Admission<text:tab/>8</text:p>
          <text:p text:style-name="P49"><text:span text:style-name="Strong_20_Emphasis">Article 8 - </text:span><text:s text:c="2"/><text:span text:style-name="Strong_20_Emphasis">GARANTIE CONTRACTUELLE</text:span><text:tab/>9</text:p>
          <text:p text:style-name="P51">8.1 <text:s text:c="2"/>Durée de garantie<text:tab/>9</text:p>
          <text:p text:style-name="P49"><text:span text:style-name="Strong_20_Emphasis">Article 9 - </text:span><text:s text:c="2"/><text:span text:style-name="Strong_20_Emphasis">MODALITES DE DETERMINATION DES PRIX</text:span><text:tab/>9</text:p>
          <text:p text:style-name="P51">9.1 <text:s text:c="2"/>Nature du prix<text:tab/>9</text:p>
          <text:p text:style-name="P51">9.2 <text:s text:c="2"/>Variations de prix<text:tab/>10</text:p>
          <text:p text:style-name="P51">9.3 <text:s text:c="2"/>Disparition d'indice<text:tab/>10</text:p>
          <text:p text:style-name="P49"><text:span text:style-name="Strong_20_Emphasis">Article 10 - </text:span><text:s text:c="2"/><text:span text:style-name="Strong_20_Emphasis">AVANCE</text:span><text:tab/>10</text:p>
          <text:p text:style-name="P51"><text:soft-page-break/>10.1 <text:s text:c="2"/>Régime de l'avance<text:tab/>11</text:p>
          <text:p text:style-name="P49"><text:span text:style-name="Strong_20_Emphasis">Article 11 - </text:span><text:s text:c="2"/><text:span text:style-name="Strong_20_Emphasis">MODALITÉS DE REGLEMENT</text:span><text:tab/>11</text:p>
          <text:p text:style-name="P49"><text:span text:style-name="Strong_20_Emphasis">Article 12 - </text:span><text:s text:c="2"/><text:span text:style-name="Strong_20_Emphasis">PAIEMENT – ETABLISSEMENT DE LA FACTURE</text:span><text:tab/>11</text:p>
          <text:p text:style-name="P51">12.1 <text:s text:c="2"/>Délais de paiements<text:tab/>11</text:p>
          <text:p text:style-name="P51">12.2 <text:s text:c="2"/>Intérêts moratoires<text:tab/>11</text:p>
          <text:p text:style-name="P51">12.3 <text:s text:c="2"/>Modalités de paiement direct des sous-traitants<text:tab/>11</text:p>
          <text:p text:style-name="P51">12.4 <text:s text:c="2"/>Présentation des demandes de paiement<text:tab/>11</text:p>
          <text:p text:style-name="P51">12.5 <text:s text:c="2"/>Dématérialisation des factures<text:tab/>12</text:p>
          <text:p text:style-name="P49"><text:span text:style-name="Strong_20_Emphasis">Article 13 - </text:span><text:s text:c="2"/><text:span text:style-name="Strong_20_Emphasis">PENALITES</text:span><text:tab/>13</text:p>
          <text:p text:style-name="P51">13.1 <text:s text:c="2"/>Pénalités de retard<text:tab/>13</text:p>
          <text:p text:style-name="P51">13.2 <text:s text:c="2"/>Pénalités pour non respect des dispositions du Code du Travail<text:tab/>13</text:p>
          <text:p text:style-name="P49"><text:span text:style-name="Strong_20_Emphasis">Article 14 - </text:span><text:s text:c="2"/><text:span text:style-name="Strong_20_Emphasis">RESILIATION – EXECUTION DES PRESTATIONS AUX FRAIS ET RISQUES DU TITULAIRE</text:span><text:tab/>13</text:p>
          <text:p text:style-name="P49"><text:span text:style-name="Strong_20_Emphasis">Article 15 - </text:span><text:s text:c="2"/><text:span text:style-name="Strong_20_Emphasis">CLAUSES DE GESTION DES DONNEES</text:span><text:tab/>13</text:p>
          <text:p text:style-name="P51">15.1 <text:s text:c="2"/>Les contraintes réglementaires<text:tab/>14</text:p>
          <text:p text:style-name="P50">15.1.1 <text:s text:c="2"/>Le RGS<text:tab/>14</text:p>
          <text:p text:style-name="P50">15.1.2 <text:s text:c="2"/>Le Règlement Général sur la Protection des Données (RGPD)<text:tab/>14</text:p>
          <text:p text:style-name="P50">15.1.3 <text:s text:c="2"/>Le Code du Patrimoine<text:tab/>14</text:p>
          <text:p text:style-name="P51">15.2 <text:s text:c="2"/>Les clauses générales de confidentialité<text:tab/>14</text:p>
          <text:p text:style-name="P51">15.3 <text:s text:c="2"/>Les contrôles<text:tab/>15</text:p>
          <text:p text:style-name="P51">15.4 <text:s text:c="2"/>Phase de réversibilité<text:tab/>15</text:p>
          <text:p text:style-name="P49"><text:span text:style-name="Strong_20_Emphasis">Article 16 - </text:span><text:s text:c="2"/><text:span text:style-name="Strong_20_Emphasis">LOGICIEL E-ATTESTATIONS</text:span><text:tab/>16</text:p>
          <text:p text:style-name="P49"><text:span text:style-name="Strong_20_Emphasis">Article 17 - </text:span><text:s text:c="2"/><text:span text:style-name="Strong_20_Emphasis">LOI APPLICABLE</text:span><text:tab/>16</text:p>
          <text:p text:style-name="P49"><text:span text:style-name="Strong_20_Emphasis">Article 18 - </text:span><text:s text:c="2"/><text:span text:style-name="Strong_20_Emphasis">SPECIFICATIONS TECHNIQUES</text:span><text:tab/>16</text:p>
          <text:p text:style-name="P49"><text:span text:style-name="Strong_20_Emphasis">Article 19 - </text:span><text:s text:c="2"/><text:span text:style-name="Strong_20_Emphasis">CONFORMITE AUX NORMES</text:span><text:tab/>17</text:p>
          <text:p text:style-name="P49"><text:span text:style-name="Strong_20_Emphasis">Article 20 - </text:span><text:s text:c="2"/><text:span text:style-name="Strong_20_Emphasis">ASSURANCES</text:span><text:tab/>17</text:p>
          <text:p text:style-name="P49"><text:span text:style-name="Strong_20_Emphasis">Article 21 - </text:span><text:s text:c="2"/><text:span text:style-name="Strong_20_Emphasis">DEROGATIONS AUX DOCUMENTS GENERAUX</text:span><text:tab/>17</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 FOURNITURE DE PLANTES FLEURIES DE CHRYSANTHEMES ET CYCLAMENS </text:p>
      <text:p text:style-name="P14"/>
      <text:p text:style-name="Standard">La présente consultation a pour objet : La fourniture de plantes fleuries en pot <text:span text:style-name="T43">plastique</text:span> de chrysanthèmes et cyclamens </text:p>
      <text:h text:style-name="Heading_20_2" text:outline-level="2">Procédure</text:h>
      <text:p text:style-name="Standard">La procédure de passation est la suivante : <text:s/>MAPA OUVERT AVEC BOAMP - selon les articles suivants : articles L2123-1, R2123-1-1°, R2123-4 et 5 du Code de la commande publique. </text:p>
      <text:h text:style-name="Heading_20_2" text:outline-level="2">Décomposition en Lots, Tranches et postes</text:h>
      <text:p text:style-name="Standard">L'ensemble des prestations fait l'objet d'un marché unique. </text:p>
      <text:p text:style-name="Standard">L'ensemble des prestations n'est pas subdivisé en tranches. </text:p>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text:span text:style-name="T6">par période annuelle :</text:span></text:p>
      <text:p text:style-name="P25"/>
      <text:p text:style-name="P42">- Montant minimum : 5 000,00 € HT</text:p>
      <text:p text:style-name="P45">- Montant maximum : 25 000,00 € HT</text:p>
      <text:p text:style-name="P14"/>
      <text:p text:style-name="P14">Les bons de commandes pourront être émis jusqu'au dernier jour de la période de validité du marché.</text:p>
      <text:p text:style-name="P14"/>
      <text:p text:style-name="P34">Les bons de commande émis en fin de marché ne pourront voir leur exécution se prolonger de plus de <text:span text:style-name="T6">3</text:span><text:span text:style-name="T20"> mois après la date d'expiration du marché.</text:span></text:p>
      <text:p text:style-name="P19"/>
      <text:p text:style-name="Standard"/>
      <text:h text:style-name="Heading_20_2" text:outline-level="2">Date d'effet du marché</text:h>
      <text:p text:style-name="Standard">La date de début de la période de validité et d'exécution du marché est la date de notification du marché au titulaire. </text:p>
      <text:h text:style-name="Heading_20_2" text:outline-level="2"><text:soft-page-break/>Durée du marché - Période de validité</text:h>
      <text:p text:style-name="Standard">La durée du marché se définit comme suit : 1 an à compter de la notification du marché. </text:p>
      <text:p text:style-name="Standard">Le marché est reconductible par période <text:span text:style-name="T6">1 an</text:span><text:span text:style-name="T20">, dans la limite de </text:span><text:span text:style-name="T24">3 </text:span><text:span text:style-name="T20">reconductions.</text:span></text:p>
      <text:p text:style-name="P14"/>
      <text:p text:style-name="Standard"><text:span text:style-name="T20">La reconduction du marché se fera de manière </text:span><text:span text:style-name="T24">tacite.</text:span></text:p>
      <text:p text:style-name="P14"/>
      <text:p text:style-name="Standard"><text:span text:style-name="T20">En cas de décision de </text:span><text:span text:style-name="T24">non</text:span><text:span text:style-name="T20"> reconduction du marché, le représentant du pouvoir adjudicateur transmet sa décision au titulaire par lettre recommandée avec accusé de réception au plus tard </text:span><text:span text:style-name="T24">3</text:span><text:span text:style-name="T20"> mois avant la fin de la durée de validité du marché.</text:span></text:p>
      <text:p text:style-name="P14"/>
      <text:p text:style-name="P14"><text:s/></text:p>
      <text:p text:style-name="Standard">Les bons de commande émis en fin de marché ne pourront voir leur exécution se prolonger de plus de <text:span text:style-name="T6">3</text:span><text:span text:style-name="T20"> mois après la date d'expiration du marché.</text:span></text:p>
      <text:p text:style-name="P14"/>
      <text:p text:style-name="P14">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P52" text:outline-level="1"><text:span text:style-name="T43">PROVENANCE </text:span>DES VEGETAUX</text:h>
      <text:p text:style-name="P46">Le titulaire devra fournir, lors de chaque renouvellement du marché, à la demande du service gestionnaire du marché, les documents permettant<text:span text:style-name="T44"> d'authentifier la provenance </text:span>des végétaux :</text:p>
      <text:p text:style-name="P46"/>
      <text:p text:style-name="P47">- le Passeport Pythosanitaire Européen (PPE)</text:p>
      <text:p text:style-name="P47">- les certificats phytosanitaires d'importations si nécessaire.</text:p>
      <text:h text:style-name="P53" text:outline-level="1">DOCUMENTS CONTRACTUELS</text:h>
      <text:p text:style-name="P31"/>
      <text:p text:style-name="P29"><text:span text:style-name="T32">Par dérogation à l'article 4.1 du C.C.A.G. FCS</text:span><text:span text:style-name="T21">, les pièces constitutives du marché sont les suivantes par ordre de priorité décroissante :</text:span></text:p>
      <text:p text:style-name="P14"><text:s/></text:p>
      <text:p text:style-name="P14">- L'Acte d'Engagement (AE) <text:s/></text:p>
      <text:p text:style-name="P14">- Le Bordereau de <text:span text:style-name="T42">P</text:span>rix <text:span text:style-name="T42">U</text:span>nitaires </text:p>
      <text:p text:style-name="P14">- Le présent Cahier des Clauses Particulières (C.C.P.) </text:p>
      <text:p text:style-name="P14">- Le cahier des clauses administratives générales (C.C.A.G.) applicable aux marchés publics de Fournitures courantes et de services approuvé par l'arrêté du 19 janvier 2009 publié au JORF du 19 mars 2009 </text:p>
      <text:p text:style-name="P18">- <text:span text:style-name="T32">les normes en vigeur</text:span></text:p>
      <text:p text:style-name="P18">- le Mémoire technique</text:p>
      <text:p text:style-name="P14"/>
      <text:p text:style-name="P14"/>
      <text:h text:style-name="Heading_20_1" text:outline-level="1"><text:soft-page-break/>DELAIS DE LIVRAISON </text:h>
      <text:h text:style-name="P56" text:outline-level="2">Délais</text:h>
      <text:p text:style-name="P34">Le délai de <text:span text:style-name="T6">livraison</text:span><text:span text:style-name="T20"> est fixé dans chaque bon de commande. Il sera au minimum de 5 jours ouvrables à compter de la notification de la commande. </text:span></text:p>
      <text:p text:style-name="P21"/>
      <text:p text:style-name="P34"><text:span text:style-name="T21">Vu la spécificité des plantes fleuries objet du marché, les livraisons seront concentrées principalement sur une période courte </text:span><text:span text:style-name="T25">entre les</text:span><text:span text:style-name="T27"> semaines </text:span><text:span text:style-name="T28">41 et 44</text:span><text:span text:style-name="T23">.</text:span></text:p>
      <text:h text:style-name="Heading_20_2" text:outline-level="2">Emission des bons de commande </text:h>
      <text:p text:style-name="Standard"/>
      <text:p text:style-name="Standard">Les commandes sont faites au fur et à mesure des besoins<text:span text:style-name="T44">, </text:span><text:span text:style-name="T45">principalement au cours du premier trimestre de l'année considérée</text:span><text:span text:style-name="T33">, </text:span>par le moyen de bons de commande délivrés par le service et qui comporteront :</text:p>
      <text:p text:style-name="Standard"/>
      <text:p text:style-name="Standard">• La référence au marché,</text:p>
      <text:p text:style-name="Standard">• La désignation de la <text:span text:style-name="T6">fourniture</text:span><text:span text:style-name="T20"> commandée</text:span></text:p>
      <text:p text:style-name="P14">• La quantité commandée,</text:p>
      <text:p text:style-name="Standard"><text:span text:style-name="T20">• Le lieu </text:span><text:span text:style-name="T24">de livraison</text:span><text:span text:style-name="T20">,</text:span></text:p>
      <text:p text:style-name="Standard"><text:span text:style-name="T20">• Le délai</text:span><text:span text:style-name="T24"> de livraison,</text:span></text:p>
      <text:p text:style-name="P17">• Le montant total en Euro HT et TTC du bon de commande</text:p>
      <text:p text:style-name="P17">• La date</text:p>
      <text:p text:style-name="P17"/>
      <text:p text:style-name="P31"><text:span text:style-name="T20">La personne habilitée à signer les bons de commande est :</text:span><text:span text:style-name="T22"> </text:span><text:span text:style-name="T26">Le chef du Service Arboriculture et Productions Horticoles ou son représentant.</text:span></text:p>
      <text:p text:style-name="P17"/>
      <text:p text:style-name="P31"><text:span text:style-name="T20">Les bons de commande seront notifiés par </text:span><text:span text:style-name="T24">courrier ou par mail</text:span><text:span text:style-name="T20"> (avec accusé de réception).</text:span></text:p>
      <text:p text:style-name="P17"/>
      <text:p text:style-name="P17">Le délai d'exécution commence à courir à compter de la date de notification du bon de commande. </text:p>
      <text:h text:style-name="P54"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text:s/></text:p>
      <text:p text:style-name="P14">Dans le cas d'entrepreneurs groupés solidaires, si le marché ne désigne pas l'entrepreneur mandataire, celui qui est énuméré le premier dans l'acte d'engagement est le mandataire des autres entrepreneurs. </text:p>
      <text:h text:style-name="Heading_20_1" text:outline-level="1"><text:soft-page-break/>CONDITIONS DE LIVRAISON ET D'EXECUTION</text:h>
      <text:h text:style-name="Heading_20_2" text:outline-level="2">Transport <text:s/>et Emballages</text:h>
      <text:p text:style-name="Standard"/>
      <text:p text:style-name="Standard">Les frais de transport <text:span text:style-name="T3">sont à la charge du titulaire, </text:span><text:span text:style-name="T4">ils sont compris dans les prix du BPU, quelle que soit l'importance de la commande.</text:span></text:p>
      <text:p text:style-name="P10"/>
      <text:p text:style-name="P11">En fonction des quantités commandées, les camions de livraison seront plus ou moins remplis. En cas de chargement partiel du camion, le titulaire du marché ne pourra pas réclamer de compensation</text:p>
      <text:p text:style-name="P7"/>
      <text:p text:style-name="P14">Conformément à l'article 19.3 du CCAG FCS, le transport, le conditionnement, le chargement et le déchargement s'effectuent sous la responsabilité du titulaire.</text:p>
      <text:p text:style-name="P20"/>
      <text:p text:style-name="P22">Le titulaire doit transmettre toutes les informations néc<text:span text:style-name="T50">e</text:span>ssaires au bon déroulement de l'opération de livraison y compris <text:span text:style-name="T50">celles du </text:span>déchargement/rechargement, à tout nouveau chauffeur amené à pénétrer sur le site de livraison.</text:p>
      <text:p text:style-name="P23"/>
      <text:p text:style-name="P14">Par dérogation à l'article 19.2.2 du CCAG FCS, les emballages restent la propriété de la personne publique.</text:p>
      <text:p text:style-name="P14"/>
      <text:p text:style-name="P14">Toutes les précautions devront être prises par le titulaire du marché pour éviter la déterioration des plantes jusqu'à la livraison.<text:span text:style-name="T44"> </text:span><text:span text:style-name="T46">Les plantes doivent être transportées dans des véhicules adpatés aux produits et à leur manutention pour des opérations de déchargement et rechargement. Les produits non conformes seront rechargés par le transporteur, à la charge du titulaire.</text:span></text:p>
      <text:h text:style-name="Heading_20_2" text:outline-level="2">Lieux d'exécution ou de livraison</text:h>
      <text:p text:style-name="Standard"><text:s/>Le lieu de livraison est précisé dans chaque bon de commande.</text:p>
      <text:p text:style-name="Standard"/>
      <text:p text:style-name="P31">Sauf indication particulière dans le bon de commande qui<text:span text:style-name="T34"> </text:span><text:span text:style-name="T35">spécif</text:span><text:span text:style-name="T36">ie</text:span><text:span text:style-name="T35">rait </text:span>une adresse sur le territoire de la commune de Marseille, les livraisons auront principalement lieu à l'adresse suivante.</text:p>
      <text:p text:style-name="P31"/>
      <text:p text:style-name="P31">Pépinière La Fresnaie</text:p>
      <text:p text:style-name="P31">CD2 Camp Major</text:p>
      <text:p text:style-name="P31">13400 Aubagne</text:p>
      <text:p text:style-name="P31"/>
      <text:p text:style-name="P31">tél : 04 42 71 15 80</text:p>
      <text:p text:style-name="Standard"/>
      <text:p text:style-name="Standard">Les livraison devront impérativement être effectuées du lundi au vendredi de<text:span text:style-name="T11"> 6 h 30 à 11 h 00 (</text:span>sauf mention particulière dans le bon de commande), sur rendez-vous pris au plus tard 48 h à l'avance.</text:p>
      <text:p text:style-name="Standard"/>
      <text:p text:style-name="P12"><text:span text:style-name="T9">Aucune livraison ne peut avoir lieu sans établissement préalable d'un protocole de sécurité dûment renseigné et signé</text:span>. </text:p>
      <text:p text:style-name="P35">Les livraisons devront s'effectuer dans le respect des indications fournies dans le protocole de sécurité (opérations de déchargement/rechargement). </text:p>
      <text:p text:style-name="P43"><text:soft-page-break/></text:p>
      <text:p text:style-name="P33"/>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Chaque unité de livraison devra comporter une étiquette sur laquelle figurera les mentions suivantes : nom des plantes - quantités - conditionnement - taille. </text:p>
      <text:h text:style-name="Heading_20_1" text:outline-level="1">OPERATIONS DE VERIFICATIONS – ADMISSION</text:h>
      <text:h text:style-name="Heading_20_2" text:outline-level="2">Vérifications</text:h>
      <text:p text:style-name="Standard">Les vérifications sont effectuées dans les conditions prévues aux articles 22 à 2<text:span text:style-name="T33">4</text:span> du C.C.A.G./F.C.S.</text:p>
      <text:p text:style-name="Standard"/>
      <text:p text:style-name="Standard">Vérification quantitative : Lors de la livraison, le réceptionnaire procède à des vérifications quantitatives entre la fourniture demandée et la fourniture effectivement livrée.<text:line-break/><text:line-break/>Vérification qualitative : Lors de la livraison, le réceptionnaire procède à des vérifications qualitatives et indiquera, s'il y a lieu, au titulaire tout défaut constaté par rapport à la fourniture demandée. </text:p>
      <text:p text:style-name="Standard"/>
      <text:p text:style-name="Standard">L<text:span text:style-name="T37">es </text:span>article<text:span text:style-name="T37">s</text:span> <text:span text:style-name="T37">22.2 et </text:span>22.3 du C.C.A.G./F.C.S. ne s'applique<text:span text:style-name="T37">nt</text:span> pas. </text:p>
      <text:h text:style-name="Heading_20_2" text:outline-level="2">Admission</text:h>
      <text:p text:style-name="Standard">Par dérogation à l'article 25 du CCAG/FCS, les décisions d'admission, de réfaction, d'ajournement ou de rejet des<text:span text:style-name="T6"> fournitures</text:span><text:span text:style-name="T20"> sont prises dans les conditions suivantes :</text:span></text:p>
      <text:p text:style-name="P14"/>
      <text:p text:style-name="P17"><text:span text:style-name="T1">Le pouvoir adjudicateur prononce l'admission des prestations si elles répondent aux stipulations du marché, sous réserve des vices cachés. L'admission prend effet à la date de notification au titulaire de la décision d'admission ou en l'absence de décision dans un délai de 15 jours à compter de la livraison. </text:span>L'acceptation pour paiement de la facture vaut admission des fournitures de la livraison correspondante.</text:p>
      <text:p text:style-name="P14"/>
      <text:p text:style-name="P14">Si le service gestionnaire du marché estime que les prestations sans être entièrement conformes aux stipulations du marché peuvent être néanmoins admises en l'état, il peut les admettre avec réfaction proportionnelle à l'importance des imperfections constatées.</text:p>
      <text:p text:style-name="P14">Cette décision doit être motivée. Le titulaire pourra présenter ses observations dans un délai de 48 h à compter de la réception de l'intention du service d'admettre les prestations avec réfaction et précisant le montant de celle-ci ; au terme de ce délai, la décision définitive du service lui sera notifiée.</text:p>
      <text:p text:style-name="P24"/>
      <text:p text:style-name="P14"><text:soft-page-break/>Si le service gestionnaire du marché estime que la livraison ne peut être admise en l'état, il en prononce le rejet total ou partiel. La décision de rejet doit être motivée. Le titulaire pourra présenter ses observations dans un délai de 48 h à compter de la réception d<text:span text:style-name="T48">e la décision </text:span>d'intention du service gestionnaire de rejeter partiellement ou totalement la prestation ; au terme de ce délai, la décision définitive du service lui sera notifiée.</text:p>
      <text:p text:style-name="P14">Le service gestionnaire du marché indiquera dans sa décision de rejet si le prestataire doit ou non exécuter la prestation rejetée et le délai pour le faire. Ce délai ne pourra être inférieur à <text:span text:style-name="T37">5</text:span> jours à compter de la notification de la décision.</text:p>
      <text:p text:style-name="P14"/>
      <text:p text:style-name="P15">Le prestataire ne pourra se prévaloir d'aucune indemnisation du fait de la décision de la personne publique de ne pas demander l'exécution de la partie de la commande ayant fait l'objet du rejet. </text:p>
      <text:p text:style-name="P15">Le titulaire dispose d'un délai de 7 jours à compter de la notification de la décision de rejet pour reprendre à ses frais les fournitures concernées. Au-delà de ce délai, les fournitures seront détruites par le service gestionnaire du marché, sans que le titulaire puisse réclamer dédomagement.</text:p>
      <text:p text:style-name="P14"><text:s/></text:p>
      <text:h text:style-name="Heading_20_1" text:outline-level="1">GARANTIE CONTRACTUELLE</text:h>
      <text:h text:style-name="Heading_20_2" text:outline-level="2">Durée de garantie</text:h>
      <text:p text:style-name="Standard">Par dérogation à l'article 28 du CCAG/FCS, les fournitures ne font pas l'objet d'une garantie. </text:p>
      <text:p text:style-name="Standard"/>
      <text:h text:style-name="Heading_20_1" text:outline-level="1">MODALITES DE DETERMINATION DES PRIX</text:h>
      <text:h text:style-name="Heading_20_2" text:outline-level="2">Nature du prix</text:h>
      <text:p text:style-name="Standard"><text:s/><text:span text:style-name="T13">Prix unitaires :</text:span></text:p>
      <text:p text:style-name="P14"/>
      <text:p text:style-name="P15">Le marché est conclu aux prix unitaires figurant dans le bordereau des prix unitaires.</text:p>
      <text:p text:style-name="P15"/>
      <text:p text:style-name="P14"/>
      <text:p text:style-name="P14"><text:span text:style-name="T9">Les prix sont établis hors taxes et en euros. Ils sont réputés inclure tous les frais, charges nécessaires à la réalisation de la prestation, y compris les frais liés à la livraison et au déchargement</text:span><text:span text:style-name="T11"> – </text:span><text:span text:style-name="T12">rechargement</text:span><text:span text:style-name="T10">.</text:span></text:p>
      <text:p text:style-name="P60"/>
      <text:p text:style-name="Standard"><text:s/><text:span text:style-name="T14">OFFRES PROMOTIONNELLES</text:span><text:span text:style-name="T20"> </text:span></text:p>
      <text:p text:style-name="P14"/>
      <text:p text:style-name="P14">Le titulaire pourra facturer les fournitures en fonction des offres promotionnelles momentanées appliquées à ses tarifs publics, à condition qu'elles soient plus avantageuses que les prix prévus au marché.</text:p>
      <text:p text:style-name="P14"/>
      <text:p text:style-name="P14"><text:soft-page-break/>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14"/>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P14"><text:s/><text:span text:style-name="T13">Révision des prix selon formule paramétrique :</text:span></text:p>
      <text:p text:style-name="P26"/>
      <text:p text:style-name="P17"/>
      <text:p text:style-name="P17">Les prix du présent marché sont réputés établis sur la base des conditions économiques du mois de la date limite de remise des offres ; ce mois est appelé "mois zéro".</text:p>
      <text:p text:style-name="P17"/>
      <text:p text:style-name="P17">Les prix du marché évoluent de la manière suivante en fonction de l'évolution des conditions économiques. <text:span text:style-name="T13">Les prix sont révisables</text:span>.</text:p>
      <text:p text:style-name="P17"/>
      <text:p text:style-name="P17">Pour déterminer les prix de règlement, il sera fait application de la formule de révision figurant ci-après.</text:p>
      <text:p text:style-name="P17"/>
      <text:p text:style-name="P17">Les prix sont révisés <text:span text:style-name="T6">annuellement </text:span>à chaque date anniversaire de la notification du marché, en application de la formule suivante :</text:p>
      <text:p text:style-name="P17"/>
      <text:p text:style-name="P17">P(n) = P(o)* [0.15+0.85*(I(n)/I(0))]</text:p>
      <text:p text:style-name="P17"/>
      <text:p text:style-name="P17">Les paramètres figurant dans la formule ont la signification suivante :</text:p>
      <text:p text:style-name="P17">P (n) : Prix après révision</text:p>
      <text:p text:style-name="P17">P (0) : Prix à la date limite de remise des offres</text:p>
      <text:p text:style-name="P17">I (n) : Valeur de l'indice annuel des<text:span text:style-name="T6"> prix agricoles à la production (IPPAP) - Semences et plants</text:span> , identifiant n° 010538869, base 100 en  2015, site Internet : insee, pris à <text:span text:style-name="T6">chaque date anniversaire de la notification</text:span>.</text:p>
      <text:p text:style-name="P17">I (0) : Même indice pris à la date limite de remise des offres. </text:p>
      <text:p text:style-name="P17"/>
      <text:h text:style-name="P59" text:outline-level="2">Disparition d'indice</text:h>
      <text:p text:style-name="Standard"/>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text:soft-page-break/>Régime de l'avance</text:h>
      <text:p text:style-name="Standard"/>
      <text:p text:style-name="P14">Il n'est pas prévu le versement d'une avance.</text:p>
      <text:h text:style-name="Heading_20_1" text:outline-level="1">MODALITÉS DE REGLEMENT</text:h>
      <text:p text:style-name="Standard"/>
      <text:p text:style-name="Standard">Chaque commande fera l'objet d'un paiement après décision d'admission <text:span text:style-name="T38">(totale ou partielle) </text:span><text:s/>ou d'admission avec réfaction des fournitures. </text:p>
      <text:p text:style-name="Standard"/>
      <text:h text:style-name="P55" text:outline-level="1">PAIEMENT – ETABLISSEMENT DE LA FACTURE</text:h>
      <text:h text:style-name="P57" text:outline-level="2">Délais de paiements</text:h>
      <text:p text:style-name="P30">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0"/>
      <text:p text:style-name="P30">Le délai global de paiement pourra être suspendu dans les conditions prévues par la règlementation en vigueur. </text:p>
      <text:p text:style-name="Standard"/>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la sous-traitance n'est pas autorisée. Il n'y a pas lieu de prévoir les modalités de paiement direct des sous-traitants. </text:p>
      <text:h text:style-name="Heading_20_2" text:outline-level="2">Présentation des demandes de paiement</text:h>
      <text:p text:style-name="Standard"/>
      <text:p text:style-name="Standard"><text:soft-page-break/>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8">- La date et le numéro du bon de commande</text:p>
      <text:p text:style-name="P14">- La nature des prestations</text:p>
      <text:p text:style-name="P14">- La quantité </text:p>
      <text:p text:style-name="P14">- Le prix de base hors révision et hors taxes </text:p>
      <text:p text:style-name="P14">- Le taux et le montant de la T.V.A. </text:p>
      <text:p text:style-name="P14">- Le montant total de la facture en euro HT et TTC</text:p>
      <text:p text:style-name="P17">- La date et le numéro de facture.</text:p>
      <text:p text:style-name="P17">- Tout rabais remise ristourne ou escompte acquis et chiffrable lors de l'opération et directement applicable à cette opération</text:p>
      <text:p text:style-name="P17"><text:s/></text:p>
      <text:p text:style-name="P16">Le paiement s'effectue suivant les règles de la comptabilité publique dans les conditions prévues aux articles 11 et 12 du C.C.A.G./F.C.S.</text:p>
      <text:p text:style-name="P16"/>
      <text:p text:style-name="P27"/>
      <text:p text:style-name="P27">Pour les candidats européens sans établissement en France<text:span text:style-name="T17"> : en lieu et place du numéro de SIRET, indiquer le N° de TVA intracommunautaire</text:span></text:p>
      <text:p text:style-name="P16">N° de TVA intracommunautaire de la Ville de Marseille : FR75211300553</text:p>
      <text:p text:style-name="P14"><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4">disponibles directement sur le site</text:span><text:span text:style-name="T20">.</text:span></text:p>
      <text:p text:style-name="P14"/>
      <text:p text:style-name="Standard"><text:span text:style-name="T20">Pour accéder à la « structure »(au sens CHORUS PRO) Ville de Marseille adéquate, le titulaire sera informé du </text:span><text:span text:style-name="T29">numéro SIRET</text:span><text:span text:style-name="T20"> devant être utilisé.</text:span></text:p>
      <text:p text:style-name="P14"/>
      <text:p text:style-name="Standard"><text:span text:style-name="T20">De même, la Ville de Marseille a choisi de rendre obligatoire la </text:span><text:span text:style-name="T29">référence à l'engagement</text:span><text:span text:style-name="T20">. Le ou les numéros d'engagement seront communiqués au titulaire par le service gestionnaire du marché ou par le service acheteur.</text:span></text:p>
      <text:p text:style-name="P14"/>
      <text:p text:style-name="P24">Sous peine d'irrecevabilité, les factures seront déposées dans CHORUS PRO en respectant l'obligation de renseignement exact des 2 numéros précités.</text:p>
      <text:p text:style-name="P14"/>
      <text:p text:style-name="P14"><text:s/></text:p>
      <text:h text:style-name="Heading_20_1" text:outline-level="1"><text:soft-page-break/>PENALITES</text:h>
      <text:h text:style-name="P58" text:outline-level="2">Pénalités de retard</text:h>
      <text:p text:style-name="P48"/>
      <text:p text:style-name="P44">Par dérogation à l'article 14.1.1 du C.C.A.G., le régime des pénalités applicables au marché est le suivant : lorsque le délai d'exécution fixé dans le bon de commande est dépassé, le titulaire encourt sans mise en demeure préalable, une pénalité par jour de retard calendaire d'un montant de 300 euros. <text:line-break/><text:line-break/>Toutefois, le montant des pénalités de retard ne peut dépasser le montant total du bon de commande.<text:line-break/>Si le montant des pénalités atteint le montant du bon de commande, le pouvoir adjudicateur émettra un titre de recette du montant de la commande et procédera le cas échéant, à une nouvelle commande.<text:line-break/><text:line-break/>Par dérogation à l'article 14.1.3 du CCAG FCS, le titulaire n'est pas exonéré des pénalités dont le montant ne dépasse pas 300 euros HT pour l'ensemble du marché. </text:p>
      <text:p text:style-name="P48"/>
      <text:p text:style-name="P48"/>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20"> 50 </text:span><text:span text:style-name="T24">euros par jour de retard.</text:span></text:p>
      <text:p text:style-name="P14"/>
      <text:p text:style-name="P14">Le montant de cette pénalité sera au plus égal à 10% du montant du présent contrat et ne pourra excéder le montant des amendes encourues en application des articles L.8224-1, L.8224-2 et L.8224-5 du Code du Travail.</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text:soft-page-break/>Les contraintes réglementaires</text:h>
      <text:h text:style-name="Heading_20_3" text:outline-level="3">Le RGS</text:h>
      <text:p text:style-name="Standard">Le décret <text:span text:style-name="T6">RGS</text:span><text:span text:style-name="T20"> </text:span><text:span text:style-name="T31">(Référentiel Général de Sécurité)</text:span><text:span text:style-name="T20">, pris en application de</text:span><text:span text:style-name="T24">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4"> télé-services</text:span><text:span text:style-name="T20">.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6">loi n°2015-195</text:span><text:span text:style-name="T20"> promulguée le 20 février 2015 et modifiant</text:span><text:span text:style-name="T24"> l'article L.111-1 du Code du Patrimoine</text:span><text:span text:style-name="T20">, qualifie les archives publiques de "</text:span><text:span text:style-name="T30">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6">Ville de Marseille</text:span><text:span text:style-name="T20"> à la société prestataire restent la propriété de la </text:span><text:span text:style-name="T24">Ville de Marseille</text:span><text:span text:style-name="T20">.</text:span></text:p>
      <text:p text:style-name="P14"/>
      <text:p text:style-name="P28"><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4"/>
      <text:p text:style-name="P28"><text:span text:style-name="T19">La société</text:span><text:span text:style-name="T20"> prestataire s'engage donc à respecter les obligations suivantes et à les faire respecter par son personnel :</text:span></text:p>
      <text:p text:style-name="P14"/>
      <text:p text:style-name="P14"/>
      <text:list xml:id="list2528610152" text:style-name="List_20_1">
        <text:list-item>
          <text:p text:style-name="P6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0"><text:soft-page-break/></text:p>
      <text:list xml:id="list100834819915283" text:continue-numbering="true" text:style-name="List_20_1">
        <text:list-item>
          <text:p text:style-name="P61">ne pas utiliser les documents et informations traités à des fins autres que celles spécifiées dans ce marché ;</text:p>
        </text:list-item>
      </text:list>
      <text:p text:style-name="P40"/>
      <text:list xml:id="list100835358685834" text:continue-numbering="true" text:style-name="List_20_1">
        <text:list-item>
          <text:p text:style-name="P61">ne pas divulguer ces documents ou informations à d'autres personnes, qu'il s'agisse de personnes privées ou publiques, physiques ou morales ;</text:p>
        </text:list-item>
      </text:list>
      <text:p text:style-name="P40"/>
      <text:list xml:id="list100834076613215" text:continue-numbering="true" text:style-name="List_20_1">
        <text:list-item>
          <text:p text:style-name="P61">prendre toutes mesures permettant d'éviter toute utilisation détournée ou frauduleuse des fichiers informatiques en cours d'exécution du marché ;</text:p>
          <text:p text:style-name="P61"/>
        </text:list-item>
        <text:list-item>
          <text:p text:style-name="P62">prendre toutes mesures de sécurité, notamment matérielle, pour assurer la conservation et l'intégrité des documents et informations traités pendant la durée du marché ;</text:p>
        </text:list-item>
      </text:list>
      <text:p text:style-name="P41"/>
      <text:list xml:id="list100833357021001" text:continue-numbering="true" text:style-name="List_20_1">
        <text:list-item>
          <text:p text:style-name="P61">échanger des informations personnelles, sensibles ou des authentifications/identifications uniquement de manière chiffrée ;</text:p>
        </text:list-item>
      </text:list>
      <text:p text:style-name="P40"/>
      <text:list xml:id="list100835186273319" text:continue-numbering="true" text:style-name="List_20_1">
        <text:list-item>
          <text:p text:style-name="P61">en fin de marché à procéder à la mise à disposition de toutes les données appartenant à la Ville de Marseille ;</text:p>
        </text:list-item>
      </text:list>
      <text:p text:style-name="P40"/>
      <text:list xml:id="list100835247227726" text:continue-numbering="true" text:style-name="List_20_1">
        <text:list-item>
          <text:p text:style-name="P61">et en fin de marché à procéder à la destruction de tous fichiers manuels ou informatisés stockant les informations saisies.</text:p>
        </text:list-item>
      </text:list>
      <text:p text:style-name="P40"><text:s/></text:p>
      <text:h text:style-name="Heading_20_2" text:outline-level="2">Les contrôles</text:h>
      <text:p text:style-name="P28">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4"/>
      <text:p text:style-name="P14">En cas de non-respect des dispositions précitées, la responsabilité du titulaire peut également être engagée sur la base des dispositions des articles 226-5 et 226-17 du nouveau code pénal.</text:p>
      <text:p text:style-name="P14"/>
      <text:p text:style-name="P28"><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4"/>
      <text:p text:style-name="P14"><text:s/></text:p>
      <text:h text:style-name="Heading_20_2" text:outline-level="2">Phase de réversibilité</text:h>
      <text:p text:style-name="Standard">Au terme du marché, le prestataire s'engage à faciliter la réversibilité selon les modalités choisies par la <text:span text:style-name="T6">Ville de Marseille</text:span><text:span text:style-name="T20"> et à fournir toutes les informations et prestations utiles à sa mise en oeuvre.</text:span></text:p>
      <text:p text:style-name="P14"/>
      <text:p text:style-name="Standard"><text:span text:style-name="T20">La fourniture de toutes les</text:span><text:span text:style-name="T24"> informations relatives à l'exécution du marché</text:span><text:span text:style-name="T20">, la </text:span><text:span text:style-name="T24">documentation</text:span><text:span text:style-name="T20"> constituée durant la prestation, sous forme électronique mise à jour, ainsi que le</text:span><text:span text:style-name="T24"> transfert de connaissance</text:span><text:span text:style-name="T20"> sont inclus dans le présent marché.</text:span></text:p>
      <text:p text:style-name="P14"/>
      <text:p text:style-name="P14">Ce transfert se fera directement aux équipes de la Ville de Marseille.</text:p>
      <text:p text:style-name="P14"/>
      <text:p text:style-name="P14"><text:s/></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text:p text:style-name="P31">- les attestations fiscales et sociales,</text:p>
      <text:p text:style-name="P31">- l'inscription au RCS (K ou K Bis),</text:p>
      <text:p text:style-name="P31">- la garantie décennale pour les marchés de travaux,</text:p>
      <text:p text:style-name="P31">- la liste nominative des travailleurs étrangers</text:p>
      <text:p text:style-name="P31">-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20">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Les plantes devront satisfaire aux normes en vigueur et devront être saines, sans parasites ou maladies.</text:p>
      <text:p text:style-name="Standard">Les plantes devront être matures, les feuillages et les fleurs ne seront ni abîmés, ni tachés, exemptes de parasite végétal ou animal, et de matière étrangère visible affectant leur aspect.</text:p>
      <text:p text:style-name="Standard">Les tiges seront droites, rigides et garnies de feuilles et de fleurs.</text:p>
      <text:p text:style-name="Standard"/>
      <text:p text:style-name="Standard">Le titulaire fournira à la demande de l'Administration le procès-verbal du dernier contrôle sanitaire qui aura été effectué dans son établissement (arrêté interministériel du 24 mai</text:p>
      <text:p text:style-name="Standard">2006 relatif aux exigences sanitaires des végétaux et produits végétaux).</text:p>
      <text:p text:style-name="Standard"/>
      <text:p text:style-name="Standard">Les plantes seront livrées en pot plastique de 20/22 pour les chrysanthèmes et 14/16 pour les cyclamens.</text:p>
      <text:p text:style-name="Standard">Le titulaire doit être en mesure de proposer des coloris différents dont obligatoirement:</text:p>
      <text:p text:style-name="Standard">Blanc</text:p>
      <text:p text:style-name="Standard">Rose</text:p>
      <text:p text:style-name="Standard">Jaune</text:p>
      <text:p text:style-name="Standard">Vanille</text:p>
      <text:p text:style-name="Standard"><text:soft-page-break/>Orange</text:p>
      <text:p text:style-name="Standard">Rouge</text:p>
      <text:p text:style-name="Standard">Mauve</text:p>
      <text:p text:style-name="Standard">Mordoré </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39">3 </text:span>déroge à l'article <text:span text:style-name="T39">4.1 </text:span>du CCAG</text:p>
      <text:p text:style-name="P32">- l'article <text:span text:style-name="T39">6.1 </text:span>déroge <text:span text:style-name="T39">aux </text:span>article<text:span text:style-name="T39">s</text:span> <text:span text:style-name="T39">19.2.2 et 19.3 </text:span>du CCAG</text:p>
      <text:p text:style-name="P31">- l'article <text:span text:style-name="T39">7.2 </text:span>déroge à l'article <text:span text:style-name="T39">25</text:span> du CCAG</text:p>
      <text:p text:style-name="P31">- l'articl<text:span text:style-name="T40">e 8.1 </text:span><text:s/>déroge à l'article <text:span text:style-name="T40">28 </text:span>du CCAG</text:p>
      <text:p text:style-name="P31">- l'article <text:span text:style-name="T40">13.1</text:span> déroge <text:span text:style-name="T41">aux </text:span>article<text:span text:style-name="T41">s</text:span> <text:span text:style-name="T40">14.1.1 et 14.1.3 </text:span>du CCAG</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08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start" style:justify-single-word="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FOURNITURE DE PLANTES FLEURIES DE CHRYSANTHEMES ET CYCLAMENS" text:name="IntituleConsultation"/>
          <text:user-field-decl office:value-type="string" office:string-value="CAHIER DES CLAUSES PARTICULIERES" text:name="TypeDocument"/>
        </text:user-field-decls>
        <text:p text:style-name="MP1"><text:user-field-get text:name="DirectionService">DGAVDE-DRPDGAVDE-SRPMDPJDECV (41603)</text:user-field-get> / <text:user-field-get text:name="TypeDocument">CAHIER DES CLAUSES PARTICULIERES</text:user-field-get></text:p>
        <text:p text:style-name="MP2"><text:span text:style-name="Police_20_par_20_défaut"><text:span text:style-name="MT1"><text:user-field-get text:name="IntituleConsultation">FOURNITURE DE PLANTES FLEURIES DE CHRYSANTHEMES ET CYCLAMENS</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2T16:07:52</meta:creation-date>
    <meta:editing-duration>PT39M4S</meta:editing-duration>
    <meta:editing-cycles>15</meta:editing-cycles>
    <meta:generator>LibreOffice/5.3.6.1$Windows_x86 LibreOffice_project/686f202eff87ef707079aeb7f485847613344eb7</meta:generator>
    <dc:date>2021-05-11T10:08:31.714000000</dc:date>
    <meta:document-statistic meta:table-count="0" meta:image-count="1" meta:object-count="0" meta:page-count="17" meta:paragraph-count="330" meta:word-count="4989" meta:character-count="31365" meta:non-whitespace-character-count="26556"/>
    <meta:user-defined meta:name="Info 1"/>
    <meta:user-defined meta:name="Info 2"/>
    <meta:user-defined meta:name="Info 3"/>
    <meta:user-defined meta:name="Info 4"/>
  </office:meta>
</office:document-meta>
</file>