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9344c" fo:background-color="#ffff00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ae98c" officeooo:paragraph-rsid="003ae98c" fo:background-color="#ffff00" style:font-size-asian="11pt" style:font-weight-asian="bold" style:font-size-complex="11pt" style:font-weight-complex="bold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9344c" fo:background-color="transparent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fo:background-color="transparent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fo:background-color="transparent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9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0e9d3a" officeooo:paragraph-rsid="003ae98c" fo:background-color="transparent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28a645" officeooo:paragraph-rsid="003ae98c" fo:background-color="transparent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df329" fo:background-color="transparent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b8895" fo:background-color="transparent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ea763" officeooo:paragraph-rsid="003ea763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fo:background-color="transparent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f614d" officeooo:paragraph-rsid="003f614d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19931f"/>
    </style:style>
    <style:style style:name="T3" style:family="text">
      <style:text-properties fo:color="#000000"/>
    </style:style>
    <style:style style:name="T4" style:family="text">
      <style:text-properties fo:color="#000000" officeooo:rsid="00381152"/>
    </style:style>
    <style:style style:name="T5" style:family="text">
      <style:text-properties fo:color="#000000" officeooo:rsid="003ae98c"/>
    </style:style>
    <style:style style:name="T6" style:family="text">
      <style:text-properties fo:color="#000000" officeooo:rsid="003f614d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fo:font-weight="bold" officeooo:rsid="0017afd6" style:font-weight-asian="bold" style:font-weight-complex="bold"/>
    </style:style>
    <style:style style:name="T12" style:family="text">
      <style:text-properties fo:font-weight="bold" officeooo:rsid="00197443" style:font-weight-asian="bold" style:font-weight-complex="bold"/>
    </style:style>
    <style:style style:name="T13" style:family="text">
      <style:text-properties fo:font-weight="bold" officeooo:rsid="0019931f" style:font-weight-asian="bold" style:font-weight-complex="bold"/>
    </style:style>
    <style:style style:name="T14" style:family="text">
      <style:text-properties fo:color="#800000" officeooo:rsid="003ae98c"/>
    </style:style>
    <style:style style:name="T15" style:family="text">
      <style:text-properties officeooo:rsid="003f614d"/>
    </style:style>
    <style:style style:name="T16" style:family="text">
      <style:text-properties officeooo:rsid="004072d1"/>
    </style:style>
    <style:style style:name="T17" style:family="text">
      <style:text-properties officeooo:rsid="00439c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7"><text:span text:style-name="T7">FICHE D’I</text:span>NFORMATION A<text:span text:style-name="T7">UX</text:span> CANDIDATS</text:p>
      <text:p text:style-name="P12"><text:span text:style-name="T9">AVIS</text:span> N° <text:span text:style-name="T11">202</text:span><text:span text:style-name="T12">1</text:span><text:span text:style-name="T11">_41603_0</text:span><text:span text:style-name="T12">0</text:span><text:span text:style-name="T13">17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</table:table-cell>
        </table:table-row>
      </table:table>
      <text:p text:style-name="P1"/>
      <text:p text:style-name="P9"/>
      <text:p text:style-name="P20"><text:span text:style-name="T3">A Marseille, le </text:span><text:span text:style-name="T6">10</text:span><text:span text:style-name="T5"> novembre</text:span><text:span text:style-name="T14"> </text:span><text:span text:style-name="T4">2021</text:span></text:p>
      <text:p text:style-name="P19"/>
      <text:p text:style-name="P15">Direction des Parcs et Jardins</text:p>
      <text:p text:style-name="P13"/>
      <text:p text:style-name="P13">Adresse du profil acheteur : <text:span text:style-name="T1">marchespublics.mairie-marseille.fr</text:span></text:p>
      <text:p text:style-name="P18"/>
      <text:p text:style-name="P14"><text:span text:style-name="T1">Objet : </text:span><text:span text:style-name="T2">Aménagement du Parc des soeurs Franciscaines Missionnaires de Marie 13006 Marseille</text:span></text:p>
      <text:p text:style-name="P8"/>
      <text:p text:style-name="P16"/>
      <text:p text:style-name="P2"><text:span text:style-name="T10">RÉPONSE</text:span> <text:span text:style-name="T8">SUITE A DES DEMANDES D’INFORMATION</text:span></text:p>
      <text:p text:style-name="P7"/>
      <text:p text:style-name="P5"/>
      <text:p text:style-name="P4"/>
      <text:p text:style-name="P5"/>
      <text:p text:style-name="P5">Question <text:span text:style-name="T15">11, posée le 09/11/2021 </text:span>:</text:p>
      <text:p text:style-name="P3"/>
      <text:p text:style-name="P22">Pourriez vous nous transmettre les plans en DWG.</text:p>
      <text:p text:style-name="P3"/>
      <text:p text:style-name="P5">Réponse <text:span text:style-name="T15">11, transmise le 10/11/2021</text:span> :</text:p>
      <text:p text:style-name="P6"/>
      <text:p text:style-name="P27"/>
      <text:p text:style-name="P28">Le plan projet <text:span text:style-name="T17">(PROJET.dwg) </text:span>a été intégré au DCE le 25 octobre 2021, en réponse à la question n° 4 <text:span text:style-name="T17">(INFO_N2_21_41603_0017). Ce fichier contient les plans des différents lots.</text:span></text:p>
      <text:p text:style-name="P28"><text:span text:style-name="T17">Vous pouvez</text:span> le télécharger, <text:span text:style-name="T17">comme le DCE, </text:span>sur la plateforme des marchés publics de la ville de marseille.</text:p>
      <text:p text:style-name="P28">Attention si vous optez pour un téléchargement anomyne des documents de la consultation, vous n’êtes pas informé en cas de modification de <text:span text:style-name="T16">celle-ci</text:span>.</text:p>
      <text:p text:style-name="P23"/>
      <text:p text:style-name="P24"/>
      <text:p text:style-name="P25"/>
      <text:p text:style-name="P25"/>
      <text:p text:style-name="P25"/>
      <text:p text:style-name="P25"/>
      <text:p text:style-name="P26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1-10T13:34:11.706000000</dc:date>
    <meta:editing-duration>PT5H33M37S</meta:editing-duration>
    <meta:editing-cycles>29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3" meta:word-count="133" meta:character-count="860" meta:non-whitespace-character-count="740"/>
  </office:meta>
</office:document-meta>
</file>