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9344c" fo:background-color="#ffff00" style:font-size-asian="11pt" style:font-weight-asian="bold" style:font-size-complex="11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ae98c" fo:background-color="#ffff00" style:font-size-asian="11pt" style:font-weight-asian="bold" style:font-size-complex="11pt" style:font-weight-complex="bold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3b8895" officeooo:paragraph-rsid="003b8895" fo:background-color="#ffff00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3ae98c" officeooo:paragraph-rsid="003ae98c" fo:background-color="#ffff00" style:font-size-asian="11pt" style:font-weight-asian="bold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9344c" fo:background-color="transparent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fo:background-color="transparent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ae98c" fo:background-color="transparent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b8895" fo:background-color="transparent" style:font-size-asian="11pt" style:font-weight-asian="bold" style:font-size-complex="11pt" style:font-weight-complex="bold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df329" fo:background-color="transparent" style:font-size-asian="11pt" style:font-weight-asian="bold" style:font-size-complex="11pt" style:font-weight-complex="bold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fo:background-color="transparent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3b8895" officeooo:paragraph-rsid="003b8895" fo:background-color="transparent" style:font-size-asian="11pt" style:font-weight-asian="bold" style:font-size-complex="11pt" style:font-weight-complex="bold"/>
    </style:style>
    <style:style style:name="P1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3df329" officeooo:paragraph-rsid="003ea763" fo:background-color="transparent" style:font-size-asian="11pt" style:font-weight-asian="bold" style:font-size-complex="11pt" style:font-weight-complex="bold"/>
    </style:style>
    <style:style style:name="P1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3e140d" officeooo:paragraph-rsid="003e140d" fo:background-color="transparent" style:font-size-asian="11pt" style:font-weight-asian="bold" style:font-size-complex="11pt" style:font-weight-complex="bold"/>
    </style:style>
    <style:style style:name="P1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ae98c" fo:background-color="#ff00ff" style:font-size-asian="11pt" style:font-weight-asian="bold" style:font-size-complex="11pt" style:font-weight-complex="bold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normal" officeooo:rsid="0028a645" officeooo:paragraph-rsid="0028a645" style:font-size-asian="11pt" style:font-weight-asian="normal" style:font-size-complex="11pt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fo:font-style="normal" style:text-underline-style="none" fo:font-weight="normal" officeooo:rsid="001b8f68" officeooo:paragraph-rsid="00322a6c" style:font-size-asian="11pt" style:font-weight-asian="bold" style:font-size-complex="11pt" style:font-weight-complex="bold"/>
    </style:style>
    <style:style style:name="P2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fo:font-style="normal" style:text-underline-style="solid" style:text-underline-width="auto" style:text-underline-color="font-color" fo:font-weight="bold" officeooo:rsid="0028a645" officeooo:paragraph-rsid="003ae98c" fo:background-color="transparent" style:font-size-asian="11pt" style:font-weight-asian="bold" style:font-size-complex="11pt" style:font-weight-complex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8a645" officeooo:paragraph-rsid="003ae98c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ea763" officeooo:paragraph-rsid="003ea763" style:font-size-asian="11pt" style:font-weight-asian="normal" style:font-size-complex="11pt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b8895" officeooo:paragraph-rsid="003b8895" fo:background-color="transparent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3ae98c" style:font-size-asian="10pt" style:font-weight-asian="normal" style:font-size-complex="10pt" style:font-weight-complex="normal"/>
    </style:style>
    <style:style style:name="P28" style:family="paragraph" style:parent-style-name="Header">
      <style:paragraph-properties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381152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Arial" fo:font-size="11pt" fo:font-style="normal" style:text-underline-style="none" fo:font-weight="normal" officeooo:rsid="001b8f68" officeooo:paragraph-rsid="003e140d" fo:background-color="transparent" style:font-size-asian="11pt" style:font-size-complex="11pt"/>
    </style:style>
    <style:style style:name="P33" style:family="paragraph" style:parent-style-name="Standard">
      <style:text-properties style:font-name="Arial" fo:font-size="11pt" fo:font-style="normal" style:text-underline-style="solid" style:text-underline-width="auto" style:text-underline-color="font-color" fo:font-weight="normal" officeooo:rsid="001b8f68" officeooo:paragraph-rsid="003e140d" fo:background-color="transparen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8a645" officeooo:paragraph-rsid="00381152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381152" officeooo:paragraph-rsid="00381152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0e9d3a" officeooo:paragraph-rsid="003ae98c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fo:font-style="normal" style:text-underline-style="none" fo:font-weight="normal" officeooo:rsid="001b8f68" officeooo:paragraph-rsid="003ae98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fo:font-style="normal" style:text-underline-style="none" fo:font-weight="normal" officeooo:rsid="001b8f68" officeooo:paragraph-rsid="003e140d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fo:font-style="normal" style:text-underline-style="none" fo:font-weight="normal" officeooo:rsid="003e140d" officeooo:paragraph-rsid="003e140d" fo:background-color="transparent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f1091d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end" style:justify-single-word="false"/>
      <style:text-properties fo:color="#f1091d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8a645" officeooo:paragraph-rsid="00322a6c" fo:background-color="transparent" style:font-size-asian="11pt" style:font-weight-asian="normal" style:font-size-complex="11pt" style:font-weight-complex="normal"/>
    </style:style>
    <style:style style:name="P47" style:family="paragraph" style:parent-style-name="Text_20_body">
      <style:text-properties fo:color="#000000" style:font-name="Arial" fo:font-size="11pt" style:font-size-asian="11pt" style:font-size-complex="11pt"/>
    </style:style>
    <style:style style:name="P48" style:family="paragraph" style:parent-style-name="Text_20_body">
      <style:paragraph-properties fo:line-height="100%" fo:text-align="justify" style:justify-single-word="false">
        <style:tab-stops/>
      </style:paragraph-properties>
      <style:text-properties fo:color="#000000" style:text-line-through-style="none" style:text-line-through-type="none" style:font-name="Arial" fo:font-size="11pt" fo:language="fr" fo:country="FR" style:text-underline-style="none" fo:font-weight="normal" officeooo:rsid="0028a645" officeooo:paragraph-rsid="003ae98c" style:text-blinking="false" fo:background-color="transparent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style:text-blinking="false" style:font-size-asian="11pt" style:font-size-complex="11pt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paragraph-rsid="003b8895" style:text-blinking="false" style:font-size-asian="11pt" style:font-size-complex="11pt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paragraph-rsid="003b8895" style:text-blinking="false" fo:background-color="transparent" style:font-size-asian="11pt" style:font-size-complex="11pt"/>
    </style:style>
    <style:style style:name="P52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5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fo:font-style="normal" style:text-underline-style="none" fo:font-weight="normal" officeooo:rsid="0028a645" officeooo:paragraph-rsid="003b8895" fo:background-color="transparent" style:font-size-asian="11pt" style:font-weight-asian="normal" style:font-size-complex="11pt" style:font-weight-complex="normal"/>
    </style:style>
    <style:style style:name="P5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8a645" officeooo:paragraph-rsid="003df329" fo:background-color="transparent" style:font-size-asian="11pt" style:font-weight-asian="normal" style:font-size-complex="11pt" style:font-weight-complex="normal"/>
    </style:style>
    <style:style style:name="P5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8a645" officeooo:paragraph-rsid="003b8895" fo:background-color="transparent" style:font-size-asian="11pt" style:font-weight-asian="normal" style:font-size-complex="11pt" style:font-weight-complex="normal"/>
    </style:style>
    <style:style style:name="P5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df329" officeooo:paragraph-rsid="003df329" fo:background-color="transparent" style:font-size-asian="11pt" style:font-weight-asian="normal" style:font-size-complex="11pt" style:font-weight-complex="normal"/>
    </style:style>
    <style:style style:name="P5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df329" officeooo:paragraph-rsid="003ea763" fo:background-color="transparent" style:font-size-asian="11pt" style:font-weight-asian="normal" style:font-size-complex="11pt" style:font-weight-complex="normal"/>
    </style:style>
    <style:style style:name="P58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ea763" officeooo:paragraph-rsid="003ea763" fo:background-color="transparent" style:font-size-asian="11pt" style:font-weight-asian="normal" style:font-size-complex="11pt" style:font-weight-complex="normal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19931f"/>
    </style:style>
    <style:style style:name="T3" style:family="text">
      <style:text-properties fo:color="#000000"/>
    </style:style>
    <style:style style:name="T4" style:family="text">
      <style:text-properties fo:color="#000000" officeooo:rsid="00381152"/>
    </style:style>
    <style:style style:name="T5" style:family="text">
      <style:text-properties fo:color="#000000" officeooo:rsid="003ae98c"/>
    </style:style>
    <style:style style:name="T6" style:family="text">
      <style:text-properties fo:color="#000000" officeooo:rsid="003ee071"/>
    </style:style>
    <style:style style:name="T7" style:family="text">
      <style:text-properties officeooo:rsid="00322a6c"/>
    </style:style>
    <style:style style:name="T8" style:family="text">
      <style:text-properties officeooo:rsid="00334569"/>
    </style:style>
    <style:style style:name="T9" style:family="text">
      <style:text-properties officeooo:rsid="00344222"/>
    </style:style>
    <style:style style:name="T10" style:family="text">
      <style:text-properties officeooo:rsid="0036d5c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7afd6" style:font-weight-asian="bold" style:font-weight-complex="bold"/>
    </style:style>
    <style:style style:name="T13" style:family="text">
      <style:text-properties fo:font-weight="bold" officeooo:rsid="00197443" style:font-weight-asian="bold" style:font-weight-complex="bold"/>
    </style:style>
    <style:style style:name="T14" style:family="text">
      <style:text-properties fo:font-weight="bold" officeooo:rsid="0019931f" style:font-weight-asian="bold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bbabc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normal" officeooo:rsid="003df329" style:font-weight-asian="normal" style:font-weight-complex="normal"/>
    </style:style>
    <style:style style:name="T19" style:family="text">
      <style:text-properties style:text-underline-style="none" fo:font-weight="normal" officeooo:rsid="003e140d" style:font-weight-asian="normal" style:font-weight-complex="normal"/>
    </style:style>
    <style:style style:name="T20" style:family="text">
      <style:text-properties style:text-underline-style="none" fo:font-weight="normal" officeooo:rsid="003ea763" style:font-weight-asian="normal" style:font-weight-complex="normal"/>
    </style:style>
    <style:style style:name="T21" style:family="text">
      <style:text-properties fo:font-style="normal"/>
    </style:style>
    <style:style style:name="T22" style:family="text">
      <style:text-properties fo:font-style="normal" officeooo:rsid="0039344c"/>
    </style:style>
    <style:style style:name="T23" style:family="text">
      <style:text-properties fo:font-style="normal" officeooo:rsid="003b8895"/>
    </style:style>
    <style:style style:name="T24" style:family="text">
      <style:text-properties officeooo:rsid="003ae98c"/>
    </style:style>
    <style:style style:name="T25" style:family="text">
      <style:text-properties fo:color="#800000" officeooo:rsid="003ae98c"/>
    </style:style>
    <style:style style:name="T26" style:family="text">
      <style:text-properties officeooo:rsid="003b8895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3b8895" fo:background-color="transparent" loext:char-shading-value="0"/>
    </style:style>
    <style:style style:name="T29" style:family="text">
      <style:text-properties officeooo:rsid="003c13e7"/>
    </style:style>
    <style:style style:name="T30" style:family="text">
      <style:text-properties officeooo:rsid="003e140d"/>
    </style:style>
    <style:style style:name="T31" style:family="text">
      <style:text-properties officeooo:rsid="003ee07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42"><text:span text:style-name="T7">FICHE D’I</text:span>NFORMATION A<text:span text:style-name="T7">UX</text:span> CANDIDATS</text:p>
      <text:p text:style-name="P31"><text:span text:style-name="T9">AVIS</text:span> N° <text:span text:style-name="T12">202</text:span><text:span text:style-name="T13">1</text:span><text:span text:style-name="T12">_41603_0</text:span><text:span text:style-name="T13">0</text:span><text:span text:style-name="T14">17</text:span></text:p>
      <text:p text:style-name="P3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9"/>
          </table:table-cell>
        </table:table-row>
      </table:table>
      <text:p text:style-name="P1"/>
      <text:p text:style-name="P28"/>
      <text:p text:style-name="P45"><text:span text:style-name="T3">A Marseille, le </text:span><text:span text:style-name="T6">9</text:span><text:span text:style-name="T5"> novembre</text:span><text:span text:style-name="T25"> </text:span><text:span text:style-name="T4">2021</text:span></text:p>
      <text:p text:style-name="P44"/>
      <text:p text:style-name="P36">Direction des Parcs et Jardins</text:p>
      <text:p text:style-name="P34"/>
      <text:p text:style-name="P34">Adresse du profil acheteur : <text:span text:style-name="T1">marchespublics.mairie-marseille.fr</text:span></text:p>
      <text:p text:style-name="P43"/>
      <text:p text:style-name="P35"><text:span text:style-name="T1">Objet : </text:span><text:span text:style-name="T2">Aménagement du Parc des soeurs Franciscaines Missionnaires de Marie 13006 Marseille</text:span></text:p>
      <text:p text:style-name="P19"/>
      <text:p text:style-name="P37"/>
      <text:p text:style-name="P4"><text:span text:style-name="T10">RÉPONSES</text:span> <text:span text:style-name="T8">SUITE A DES DEMANDES D’INFORMATION</text:span></text:p>
      <text:p text:style-name="P14"/>
      <text:p text:style-name="P9"/>
      <text:p text:style-name="P8">LOT 1</text:p>
      <text:p text:style-name="P9"/>
      <text:p text:style-name="P9">Question <text:span text:style-name="T24">7, posée le 02/11/2021 </text:span>:</text:p>
      <text:p text:style-name="P5"/>
      <text:p text:style-name="P38">Pour le lot 1<text:span text:style-name="T11">,</text:span> où vont les godets forestiers de la DPGF 3.7.2 ?</text:p>
      <text:p text:style-name="P38">Sur les plans à quel poste du DPGF correspond plantation de massifs méditerranéens, quels sont les essences, la contenance et la densité de plantation ? </text:p>
      <text:p text:style-name="P5"/>
      <text:p text:style-name="P9">Réponse <text:span text:style-name="T24">7, transmise le 9/11/2021</text:span> :</text:p>
      <text:p text:style-name="P10"/>
      <text:p text:style-name="P46">Les godets (plants)  forestiers seront ventilés dans les massifs méditerranéens et les massifs de type topiaires.</text:p>
      <text:p text:style-name="P47">La plantation de massifs méditerranéens sera un mélange entre une minorité de plantations d'arbustes en container 3 à 5 litres et une majorité de plantations de godets forestiers.</text:p>
      <text:p text:style-name="P47">La densité sera définie lors de la phase préparatoire en répartissant les quantités définies à la DPGF de manière à avoir un rendu paysager équilibré.</text:p>
      <text:p text:style-name="P47">Les essences sont à choisir de manière équilibrée et variée parmi la liste des plantes <text:span text:style-name="T26">figurant <text:s/>pages 18 à 21</text:span> <text:span text:style-name="T26">d</text:span>u CCTP <text:span text:style-name="T26">lot 1</text:span> lignes Arbustes et Plantes vivaces et graminées.</text:p>
      <text:p text:style-name="P10"/>
      <text:p text:style-name="P20"/>
      <text:p text:style-name="P21">Question <text:span text:style-name="T24">8, posée le 02/11/2021 </text:span>:</text:p>
      <text:p text:style-name="P26"/>
      <text:p text:style-name="P22">Pour le lot 1, à quoi correspond sur le plan plantation soignée de type topiaire? De quelles plantes s'agit-il, quelle contenance , quelle densité, quel poste de la DPGF? </text:p>
      <text:p text:style-name="P22"/>
      <text:p text:style-name="P22"/>
      <text:p text:style-name="P22"/>
      <text:p text:style-name="P22"/>
      <text:p text:style-name="P24">1/2</text:p>
      <text:p text:style-name="P3"/>
      <text:p text:style-name="P3"/>
      <text:p text:style-name="P11"><text:soft-page-break/>Réponse <text:span text:style-name="T24">8, transmise le 9/11/2021</text:span> :</text:p>
      <text:p text:style-name="P11"/>
      <text:p text:style-name="P48">Il s'agit de massifs composés de plantations de végétaux en C3/ C5 et godets choisis parmi les lignes Arbustes et Plantes vivaces et graminées (<text:span text:style-name="T26">pages 18 à 21 du </text:span>CCTP <text:span text:style-name="T26">LOT 1)</text:span> dont certains sujets seront conduits dans le temps en topiaires. </text:p>
      <text:p text:style-name="P49">La plantation sera plus soignée et ordonnée que les massifs méditerranéens et aura une majorité de végétaux (arbustes vivaces et graminées) en C3/ C5 et une minortié de godets.  </text:p>
      <text:p text:style-name="P50">La densité de plantation sera déterminée lors de la période de préparation en répartissant de manière à obtenir un rendu paysager qualitatif.</text:p>
      <text:p text:style-name="P50"><text:span text:style-name="T26">L</text:span>es quantités<text:span text:style-name="T27"> </text:span><text:span text:style-name="T28">sont </text:span><text:span text:style-name="T27">prévues à la DGPFprix  3.7.2 :</text:span></text:p>
      <text:p text:style-name="P51"><text:span text:style-name="T26">- </text:span>plantation d'arbustes en container 3/5L <text:s/><text:span text:style-name="T26">- Quantité 5 540</text:span></text:p>
      <text:p text:style-name="P51"><text:span text:style-name="T26">- p</text:span>lantation de godets forestiers –<text:span text:style-name="T26"> Quantité 11 080</text:span></text:p>
      <text:p text:style-name="P18"/>
      <text:p text:style-name="P11"/>
      <text:p text:style-name="P6"/>
      <text:p text:style-name="P8">LOT 3</text:p>
      <text:p text:style-name="P2"/>
      <text:p text:style-name="P39"/>
      <text:p text:style-name="P21">Question <text:span text:style-name="T24">9, posée le 05/11/2021 </text:span>:</text:p>
      <text:p text:style-name="P23"/>
      <text:p text:style-name="P23">Il est demandé dans le CCTP un bac à copeaux de 10 cm cependant la norme exige 30 cm minimum - Vous est il possible de nous transmettre les plans DWG du projet </text:p>
      <text:p text:style-name="P27"/>
      <text:p text:style-name="P11">Réponse <text:span text:style-name="T24">9, transmise le 9/11/2021</text:span> :</text:p>
      <text:p text:style-name="P11"/>
      <text:p text:style-name="P11"/>
      <text:p text:style-name="P25">La réponse e<text:span text:style-name="T29">t</text:span> le plan <text:span text:style-name="T29">ont </text:span>été transmis <text:span text:style-name="T29">dans l’</text:span> info n° 2 <text:s/><text:span text:style-name="T30">- </text:span>questions/<text:span text:style-name="T30">réponses n°</text:span> 3 et <text:span text:style-name="T30">n°</text:span>4. </text:p>
      <text:p text:style-name="P25"/>
      <text:p text:style-name="P32"><text:span text:style-name="T30">L</text:span>'épaisseur des copeaux de bois sur l'aire de jeux est de 30 cm.</text:p>
      <text:p text:style-name="P33"><text:span text:style-name="T15">Les articles 2.2.4 et 3.4 du CCTP <text:s/>LOT 2 ont <text:s/>été modifiés, ainsi que la DPGF du </text:span><text:span text:style-name="T16">LOT</text:span><text:span text:style-name="T15"> 2. <text:s/></text:span></text:p>
      <text:p text:style-name="P40">Les versions V2 d<text:span text:style-name="T30">u CCTP LOT 2 et de la DPGF</text:span> <text:span text:style-name="T30">LOT 2 </text:span>ont <text:span text:style-name="T30">été</text:span> intégrés au DCE.</text:p>
      <text:p text:style-name="P41">Le plan DWG a été intégré au DCE. </text:p>
      <text:p text:style-name="P11"/>
      <text:p text:style-name="P11"/>
      <text:p text:style-name="P7">LOT 1 </text:p>
      <text:p text:style-name="P15"/>
      <text:p text:style-name="P12"><text:span text:style-name="T21">Question </text:span><text:span text:style-name="T23">10</text:span><text:span text:style-name="T22">, posée le 08/11/2021 </text:span><text:span text:style-name="T21">:</text:span></text:p>
      <text:p text:style-name="P53"/>
      <text:p text:style-name="P54">Dans le Lot 1 : VRD, est il possible de nous transmettre un détail et un plan de la pergola n°3 : (entrée rue Breteuil) : longueur 7m x largeur 2m ? </text:p>
      <text:p text:style-name="P54"/>
      <text:p text:style-name="P17">Réponse 10, transmise le 0<text:span text:style-name="T31">9</text:span>/10/2021<text:span text:style-name="T17"> :</text:span></text:p>
      <text:p text:style-name="P54"/>
      <text:p text:style-name="P13"><text:span text:style-name="T18">La longueur 7m x <text:s/></text:span><text:span text:style-name="T20">largeur </text:span><text:span text:style-name="T18">2m correspond à la pergola n° 2. </text:span></text:p>
      <text:p text:style-name="P56">La construction de la pergola n° 2 sera semblable à celle de la pergola n° 3.</text:p>
      <text:p text:style-name="P56">Le calibrage des solives, des poutres verticales, des poutres porteuses et contre fiches en bois seront identiques à la pergola n°3.</text:p>
      <text:p text:style-name="P57">La longueur des solives s’adaptera à la largeur de la pergola. </text:p>
      <text:p text:style-name="P16"><text:span text:style-name="T17">Les poutres verticales </text:span><text:span text:style-name="T19">seront au nombre de 8 pour garantir la solidité de la structure et ne pas </text:span><text:span text:style-name="T20">entraver</text:span><text:span text:style-name="T19"> le cheminement.</text:span></text:p>
      <text:p text:style-name="P55"/>
      <text:p text:style-name="P55"/>
      <text:p text:style-name="P55"/>
      <text:p text:style-name="P58">2/2</text:p>
      <text:p text:style-name="P55"/>
      <text:p text:style-name="P55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1-11-09T10:42:13.393000000</dc:date>
    <meta:editing-duration>PT1H22M26S</meta:editing-duration>
    <meta:editing-cycles>29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2" meta:paragraph-count="45" meta:word-count="610" meta:character-count="3443" meta:non-whitespace-character-count="2855"/>
  </office:meta>
</office:document-meta>
</file>