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Normal"/>
    <style:font-face style:name="Arial3"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KYFHC+HelveticaNeue" svg:font-family="VKYFHC+HelveticaNeue"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adornments="Gra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dd10b0" style:font-size-asian="9pt" style:font-style-asian="normal" style:font-weight-asian="normal" style:font-size-complex="9pt" style:font-style-complex="normal" style:font-weight-complex="normal"/>
    </style:style>
    <style:style style:name="P2"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2306b7" style:font-size-asian="9pt" style:font-style-asian="normal" style:font-weight-asian="normal" style:font-size-complex="9pt" style:font-style-complex="normal" style:font-weight-complex="normal"/>
    </style:style>
    <style:style style:name="P3" style:family="paragraph" style:parent-style-name="Header">
      <style:paragraph-properties fo:text-align="center" style:justify-single-word="false"/>
      <style:text-properties fo:color="#808080" style:font-name="Century Gothic" fo:font-size="9pt" fo:language="fr" fo:country="FR" fo:font-weight="bold" officeooo:rsid="0023c93a" officeooo:paragraph-rsid="010eb05f" style:font-size-asian="9pt" style:font-weight-asian="bold" style:font-size-complex="9pt" style:font-weight-complex="bold"/>
    </style:style>
    <style:style style:name="P4" style:family="paragraph" style:parent-style-name="Header">
      <style:paragraph-properties fo:text-align="center" style:justify-single-word="false"/>
      <style:text-properties fo:color="#808080" style:font-name="Century Gothic" fo:font-size="9pt" fo:language="fr" fo:country="FR" fo:font-weight="bold" officeooo:rsid="00da2076" officeooo:paragraph-rsid="00bb7d79" style:font-size-asian="9pt" style:font-weight-asian="bold" style:font-size-complex="9pt" style:font-weight-complex="bold"/>
    </style:style>
    <style:style style:name="P5" style:family="paragraph" style:parent-style-name="Header">
      <style:paragraph-properties fo:text-align="center" style:justify-single-word="false"/>
      <style:text-properties fo:color="#808080" style:font-name="Century Gothic" fo:font-size="9pt" fo:language="fr" fo:country="FR" officeooo:rsid="0023c93a" officeooo:paragraph-rsid="010e3c1c" style:font-size-asian="9pt" style:font-size-complex="9pt"/>
    </style:style>
    <style:style style:name="P6"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b05f" style:font-size-asian="9pt" style:font-style-asian="normal" style:font-weight-asian="normal" style:font-size-complex="9pt" style:font-style-complex="normal" style:font-weight-complex="normal"/>
    </style:style>
    <style:style style:name="P7"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3c1c" style:font-size-asian="9pt" style:font-style-asian="normal" style:font-weight-asian="normal" style:font-size-complex="9pt" style:font-style-complex="normal" style:font-weight-complex="normal"/>
    </style:style>
    <style:style style:name="P8"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10eb05f" style:font-size-asian="9pt" style:font-size-complex="9pt"/>
    </style:style>
    <style:style style:name="P9" style:family="paragraph" style:parent-style-name="Header" style:master-page-name="">
      <loext:graphic-properties draw:fill="none"/>
      <style:paragraph-properties fo:margin-left="0cm" fo:margin-right="-0.801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0da2076" style:font-size-asian="9pt" style:font-size-complex="9pt"/>
    </style:style>
    <style:style style:name="P10" style:family="paragraph" style:parent-style-name="Text_20_body">
      <style:paragraph-properties fo:text-align="center" style:justify-single-word="false"/>
      <style:text-properties style:font-name="Century Gothic" fo:font-size="9pt" fo:language="fr" fo:country="FR" fo:font-style="normal" fo:font-weight="normal" officeooo:rsid="0020e35b" officeooo:paragraph-rsid="00a372f9" style:font-size-asian="9pt" style:font-style-asian="normal" style:font-weight-asian="normal" style:font-size-complex="9pt" style:font-style-complex="normal" style:font-weight-complex="normal"/>
    </style:style>
    <style:style style:name="P11" style:family="paragraph" style:parent-style-name="Text_20_body">
      <style:paragraph-properties fo:text-align="center" style:justify-single-word="false"/>
      <style:text-properties style:font-name="Arial" fo:font-size="20pt" fo:language="fr" fo:country="FR" fo:font-style="normal" fo:font-weight="bold" officeooo:rsid="0020e35b" officeooo:paragraph-rsid="00a372f9" style:font-size-asian="20pt" style:font-style-asian="normal" style:font-weight-asian="bold" style:font-size-complex="20pt" style:font-style-complex="normal" style:font-weight-complex="bold"/>
    </style:style>
    <style:style style:name="P12" style:family="paragraph" style:parent-style-name="Text_20_body">
      <style:text-properties fo:language="fr" fo:country="FR"/>
    </style:style>
    <style:style style:name="P13" style:family="paragraph" style:parent-style-name="Text_20_body">
      <style:text-properties fo:language="fr" fo:country="FR" officeooo:paragraph-rsid="00f15998"/>
    </style:style>
    <style:style style:name="P14" style:family="paragraph" style:parent-style-name="Text_20_body">
      <style:text-properties fo:language="fr" fo:country="FR" officeooo:rsid="009b7c7e" officeooo:paragraph-rsid="009b7c7e"/>
    </style:style>
    <style:style style:name="P15" style:family="paragraph" style:parent-style-name="Text_20_body">
      <style:text-properties fo:language="fr" fo:country="FR" fo:background-color="transparent"/>
    </style:style>
    <style:style style:name="P16" style:family="paragraph" style:parent-style-name="Text_20_body">
      <style:paragraph-properties fo:text-align="justify" style:justify-single-word="false"/>
      <style:text-properties fo:language="fr" fo:country="FR" officeooo:paragraph-rsid="0128b067" fo:background-color="transparent"/>
    </style:style>
    <style:style style:name="P17" style:family="paragraph" style:parent-style-name="Text_20_body">
      <style:text-properties fo:language="fr" fo:country="FR" officeooo:paragraph-rsid="012a4789" fo:background-color="transparent"/>
    </style:style>
    <style:style style:name="P18" style:family="paragraph" style:parent-style-name="Text_20_body">
      <style:text-properties fo:language="fr" fo:country="FR" officeooo:paragraph-rsid="011a7b9e" fo:background-color="transparent"/>
    </style:style>
    <style:style style:name="P19" style:family="paragraph" style:parent-style-name="Text_20_body">
      <style:text-properties fo:language="fr" fo:country="FR" officeooo:paragraph-rsid="0120bedc" fo:background-color="transparent"/>
    </style:style>
    <style:style style:name="P20" style:family="paragraph" style:parent-style-name="Text_20_body">
      <style:text-properties fo:language="fr" fo:country="FR" officeooo:paragraph-rsid="041e9633"/>
    </style:style>
    <style:style style:name="P21" style:family="paragraph" style:parent-style-name="Text_20_body">
      <style:text-properties fo:text-transform="uppercase" fo:color="#000000" style:font-name="Arial" fo:font-size="12pt" fo:language="fr" fo:country="FR" fo:font-weight="bold" fo:background-color="transparent" style:font-name-asian="Arial Unicode MS" style:font-size-asian="12pt" style:font-weight-asian="bold" style:font-name-complex="Arial Unicode MS" style:font-size-complex="12pt" style:font-weight-complex="bold"/>
    </style:style>
    <style:style style:name="P22" style:family="paragraph" style:parent-style-name="Text_20_body">
      <style:paragraph-properties fo:text-align="justify" style:justify-single-word="false"/>
      <style:text-properties officeooo:paragraph-rsid="012affd5" fo:background-color="transparent"/>
    </style:style>
    <style:style style:name="P23" style:family="paragraph" style:parent-style-name="Text_20_body">
      <style:text-properties officeooo:paragraph-rsid="011a7b9e"/>
    </style:style>
    <style:style style:name="P24" style:family="paragraph" style:parent-style-name="Text_20_body">
      <style:paragraph-properties fo:text-align="justify" style:justify-single-word="false"/>
      <style:text-properties style:text-underline-style="none" officeooo:rsid="0291e4ca" officeooo:paragraph-rsid="012affd5" fo:background-color="transparent"/>
    </style:style>
    <style:style style:name="P25" style:family="paragraph" style:parent-style-name="Text_20_body">
      <style:text-properties style:text-underline-style="solid" style:text-underline-width="auto" style:text-underline-color="font-color" fo:font-weight="bold" style:font-weight-asian="bold" style:font-weight-complex="bold"/>
    </style:style>
    <style:style style:name="P26" style:family="paragraph" style:parent-style-name="Text_20_body">
      <style:paragraph-properties fo:text-align="justify" style:justify-single-word="false"/>
      <style:text-properties style:text-underline-style="solid" style:text-underline-width="auto" style:text-underline-color="font-color" officeooo:paragraph-rsid="012affd5" fo:background-color="transparent"/>
    </style:style>
    <style:style style:name="P27" style:family="paragraph" style:parent-style-name="Text_20_body">
      <style:text-properties officeooo:paragraph-rsid="01293fec"/>
    </style:style>
    <style:style style:name="P28" style:family="paragraph" style:parent-style-name="Text_20_body">
      <style:text-properties fo:font-weight="bold" style:font-weight-asian="bold" style:font-weight-complex="bold"/>
    </style:style>
    <style:style style:name="P29" style:family="paragraph" style:parent-style-name="Text_20_body">
      <style:paragraph-properties fo:text-align="justify" style:justify-single-word="false"/>
      <style:text-properties officeooo:paragraph-rsid="042826a3"/>
    </style:style>
    <style:style style:name="P30" style:family="paragraph" style:parent-style-name="Text_20_body">
      <style:paragraph-properties fo:text-align="justify" style:justify-single-word="false"/>
      <style:text-properties officeooo:paragraph-rsid="049ba265"/>
    </style:style>
    <style:style style:name="P31" style:family="paragraph" style:parent-style-name="Text_20_body">
      <style:text-properties officeooo:paragraph-rsid="041e9633"/>
    </style:style>
    <style:style style:name="P32" style:family="paragraph" style:parent-style-name="Text_20_body">
      <style:text-properties style:font-name="Verdana1"/>
    </style:style>
    <style:style style:name="P33" style:family="paragraph" style:parent-style-name="Text_20_body">
      <style:text-properties style:font-name="Verdana1" fo:font-weight="bold" style:font-weight-asian="bold" style:font-weight-complex="bold"/>
    </style:style>
    <style:style style:name="P34" style:family="paragraph" style:parent-style-name="Text_20_body">
      <style:text-properties style:font-name="Verdana1" fo:font-weight="bold" officeooo:rsid="041e9633" officeooo:paragraph-rsid="041e9633" style:font-weight-asian="bold" style:font-weight-complex="bold"/>
    </style:style>
    <style:style style:name="P35" style:family="paragraph" style:parent-style-name="Text_20_body">
      <style:text-properties style:font-name="Verdana1" officeooo:paragraph-rsid="04584cfe"/>
    </style:style>
    <style:style style:name="P36" style:family="paragraph" style:parent-style-name="Text_20_body">
      <style:text-properties style:font-name="Verdana1" officeooo:paragraph-rsid="045d85c1"/>
    </style:style>
    <style:style style:name="P37" style:family="paragraph" style:parent-style-name="Text_20_body">
      <style:text-properties style:font-name="Verdana1" officeooo:rsid="04584cfe" officeooo:paragraph-rsid="04584cfe"/>
    </style:style>
    <style:style style:name="P38" style:family="paragraph" style:parent-style-name="Text_20_body">
      <style:text-properties style:font-name="Verdana1" fo:background-color="#ffff00"/>
    </style:style>
    <style:style style:name="P39" style:family="paragraph" style:parent-style-name="Text_20_body">
      <style:text-properties style:font-name="Verdana1" fo:background-color="transparent"/>
    </style:style>
    <style:style style:name="P40" style:family="paragraph" style:parent-style-name="Text_20_body">
      <style:text-properties style:font-name="Verdana1" officeooo:paragraph-rsid="0464db0a" fo:background-color="transparent"/>
    </style:style>
    <style:style style:name="P41" style:family="paragraph" style:parent-style-name="Text_20_body">
      <style:text-properties style:font-name="Verdana1" officeooo:paragraph-rsid="04a84aa7" fo:background-color="transparent"/>
    </style:style>
    <style:style style:name="P42" style:family="paragraph" style:parent-style-name="Text_20_body">
      <style:text-properties style:font-name="Verdana1" officeooo:paragraph-rsid="04a60fad" fo:background-color="transparent"/>
    </style:style>
    <style:style style:name="P43" style:family="paragraph" style:parent-style-name="Text_20_body">
      <style:text-properties style:font-name="Verdana1" fo:font-weight="normal" fo:background-color="transparent" style:font-weight-asian="normal" style:font-weight-complex="normal"/>
    </style:style>
    <style:style style:name="P44" style:family="paragraph" style:parent-style-name="Text_20_body">
      <style:text-properties style:font-name="Verdana1" fo:font-weight="normal" officeooo:paragraph-rsid="04ac55d6" fo:background-color="#ffff00" style:font-weight-asian="normal" style:font-weight-complex="normal"/>
    </style:style>
    <style:style style:name="P45" style:family="paragraph" style:parent-style-name="Text_20_body">
      <style:text-properties style:font-name="Verdana1" fo:letter-spacing="-0.004cm" fo:background-color="transparent"/>
    </style:style>
    <style:style style:name="P46" style:family="paragraph" style:parent-style-name="Text_20_body">
      <style:text-properties style:font-name="Verdana1" fo:letter-spacing="-0.004cm" fo:font-weight="normal" officeooo:rsid="019be9c1" officeooo:paragraph-rsid="0464be0a" fo:background-color="transparent" style:font-weight-asian="normal" style:font-weight-complex="normal"/>
    </style:style>
    <style:style style:name="P47" style:family="paragraph" style:parent-style-name="Text_20_body">
      <style:text-properties style:font-name="Verdana1" fo:letter-spacing="-0.004cm" officeooo:rsid="01f4ce07" fo:background-color="#fff200"/>
    </style:style>
    <style:style style:name="P48" style:family="paragraph" style:parent-style-name="Text_20_body">
      <style:text-properties style:font-name="Verdana1" officeooo:paragraph-rsid="049ba265"/>
    </style:style>
    <style:style style:name="P49" style:family="paragraph" style:parent-style-name="Text_20_body">
      <style:text-properties style:font-name="Verdana1" officeooo:paragraph-rsid="04ac55d6"/>
    </style:style>
    <style:style style:name="P50" style:family="paragraph" style:parent-style-name="Text_20_body">
      <style:text-properties style:font-name="Verdana1" fo:letter-spacing="-0.005cm" fo:font-weight="normal" officeooo:rsid="0197d16f" officeooo:paragraph-rsid="04a84aa7" fo:background-color="transparent" style:font-weight-asian="normal" style:font-weight-complex="normal"/>
    </style:style>
    <style:style style:name="P51" style:family="paragraph" style:parent-style-name="Text_20_body">
      <style:text-properties officeooo:paragraph-rsid="041fd82d"/>
    </style:style>
    <style:style style:name="P52" style:family="paragraph" style:parent-style-name="Text_20_body">
      <style:paragraph-properties fo:text-align="justify" style:justify-single-word="false"/>
      <style:text-properties fo:color="#000000" style:font-name="Verdana1" fo:font-size="10pt" fo:language="fr" fo:country="FR" officeooo:rsid="0422f503" officeooo:paragraph-rsid="042826a3" style:font-size-asian="10pt" style:font-name-complex="Arial5"/>
    </style:style>
    <style:style style:name="P53" style:family="paragraph" style:parent-style-name="Text_20_body">
      <style:paragraph-properties fo:text-align="justify" style:justify-single-word="false"/>
      <style:text-properties fo:color="#000000" style:font-name="Verdana1" fo:font-size="10pt" fo:language="fr" fo:country="FR" officeooo:rsid="0422f503" officeooo:paragraph-rsid="042c59cc" style:font-size-asian="10pt" style:font-name-complex="Arial5"/>
    </style:style>
    <style:style style:name="P54" style:family="paragraph" style:parent-style-name="Text_20_body">
      <style:paragraph-properties fo:text-align="justify" style:justify-single-word="false"/>
      <style:text-properties fo:color="#000000" style:font-name="Verdana1" fo:font-size="10pt" style:text-underline-style="none" fo:font-weight="normal" officeooo:rsid="002eb76a" officeooo:paragraph-rsid="045ca35d" fo:background-color="transparent" style:font-size-asian="10pt" style:font-weight-asian="normal" style:font-name-complex="TimesNewRomanPS-BoldMT" style:font-size-complex="10pt" style:font-weight-complex="normal"/>
    </style:style>
    <style:style style:name="P55" style:family="paragraph" style:parent-style-name="Text_20_body">
      <style:text-properties fo:color="#000000" style:font-name="Arial3" fo:font-size="10pt" style:text-underline-style="none" fo:font-weight="normal" officeooo:rsid="002eb76a" fo:background-color="transparent" style:font-size-asian="10pt" style:font-weight-asian="normal" style:font-name-complex="TimesNewRomanPS-BoldMT" style:font-size-complex="10pt" style:font-weight-complex="normal"/>
    </style:style>
    <style:style style:name="P56" style:family="paragraph" style:parent-style-name="Text_20_body">
      <style:text-properties officeooo:paragraph-rsid="0424d96b"/>
    </style:style>
    <style:style style:name="P57" style:family="paragraph" style:parent-style-name="Text_20_body">
      <style:text-properties officeooo:paragraph-rsid="0429d2bf"/>
    </style:style>
    <style:style style:name="P58" style:family="paragraph" style:parent-style-name="Text_20_body">
      <style:text-properties officeooo:paragraph-rsid="042c59cc"/>
    </style:style>
    <style:style style:name="P59" style:family="paragraph" style:parent-style-name="Text_20_body">
      <style:text-properties officeooo:paragraph-rsid="042f546d"/>
    </style:style>
    <style:style style:name="P60" style:family="paragraph" style:parent-style-name="Text_20_body">
      <style:text-properties officeooo:paragraph-rsid="04353f72"/>
    </style:style>
    <style:style style:name="P61" style:family="paragraph" style:parent-style-name="Text_20_body">
      <style:text-properties officeooo:paragraph-rsid="043c0a4a"/>
    </style:style>
    <style:style style:name="P62" style:family="paragraph" style:parent-style-name="Text_20_body">
      <style:text-properties officeooo:paragraph-rsid="04447dbc"/>
    </style:style>
    <style:style style:name="P63" style:family="paragraph" style:parent-style-name="Text_20_body">
      <style:text-properties officeooo:paragraph-rsid="04458956"/>
    </style:style>
    <style:style style:name="P64" style:family="paragraph" style:parent-style-name="Text_20_body">
      <style:text-properties officeooo:paragraph-rsid="044a97e3"/>
    </style:style>
    <style:style style:name="P65" style:family="paragraph" style:parent-style-name="Text_20_body">
      <style:text-properties officeooo:paragraph-rsid="044cb445"/>
    </style:style>
    <style:style style:name="P66" style:family="paragraph" style:parent-style-name="Text_20_body">
      <style:text-properties officeooo:paragraph-rsid="044d8865"/>
    </style:style>
    <style:style style:name="P67" style:family="paragraph" style:parent-style-name="Text_20_body">
      <style:text-properties officeooo:paragraph-rsid="0450b415"/>
    </style:style>
    <style:style style:name="P68" style:family="paragraph" style:parent-style-name="Text_20_body">
      <style:text-properties officeooo:paragraph-rsid="04584cfe"/>
    </style:style>
    <style:style style:name="P69" style:family="paragraph" style:parent-style-name="Text_20_body">
      <style:text-properties officeooo:rsid="04584cfe" officeooo:paragraph-rsid="04584cfe"/>
    </style:style>
    <style:style style:name="P70" style:family="paragraph" style:parent-style-name="Text_20_body">
      <style:text-properties officeooo:paragraph-rsid="045c8f07"/>
    </style:style>
    <style:style style:name="P71" style:family="paragraph" style:parent-style-name="Text_20_body">
      <style:text-properties officeooo:paragraph-rsid="04601bfe"/>
    </style:style>
    <style:style style:name="P72" style:family="paragraph" style:parent-style-name="Text_20_body">
      <style:text-properties officeooo:paragraph-rsid="0464db0a"/>
    </style:style>
    <style:style style:name="P73" style:family="paragraph" style:parent-style-name="Text_20_body">
      <style:text-properties officeooo:paragraph-rsid="0471f0a3"/>
    </style:style>
    <style:style style:name="P74" style:family="paragraph" style:parent-style-name="Text_20_body">
      <style:text-properties officeooo:paragraph-rsid="0474fff3"/>
    </style:style>
    <style:style style:name="P75" style:family="paragraph" style:parent-style-name="Text_20_body">
      <style:text-properties officeooo:paragraph-rsid="0475cda9"/>
    </style:style>
    <style:style style:name="P76" style:family="paragraph" style:parent-style-name="Text_20_body">
      <style:text-properties officeooo:paragraph-rsid="047a8655"/>
    </style:style>
    <style:style style:name="P77" style:family="paragraph" style:parent-style-name="Text_20_body">
      <style:text-properties officeooo:paragraph-rsid="047f0b19"/>
    </style:style>
    <style:style style:name="P78" style:family="paragraph" style:parent-style-name="Text_20_body">
      <style:text-properties fo:color="#00000a" officeooo:paragraph-rsid="043c0a4a"/>
    </style:style>
    <style:style style:name="P79" style:family="paragraph" style:parent-style-name="Text_20_body">
      <style:text-properties officeooo:paragraph-rsid="04a1d1e1"/>
    </style:style>
    <style:style style:name="P8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officeooo:paragraph-rsid="00f15998" style:font-size-asian="14pt" style:language-asian="zxx" style:country-asian="none" style:font-size-complex="14pt" style:language-complex="zxx" style:country-complex="none"/>
    </style:style>
    <style:style style:name="P81" style:family="paragraph" style:parent-style-name="Text_20_body">
      <style:paragraph-properties fo:text-align="justify" style:justify-single-word="false" style:shadow="none" style:vertical-align="middle"/>
      <style:text-properties style:font-name="Arial" fo:font-size="10.5pt" fo:language="fr" fo:country="FR" officeooo:paragraph-rsid="00f15998" style:language-asian="zxx" style:country-asian="none" style:language-complex="zxx" style:country-complex="none"/>
    </style:style>
    <style:style style:name="P82" style:family="paragraph" style:parent-style-name="Standard">
      <style:paragraph-properties fo:text-align="justify" style:justify-single-word="false"/>
      <style:text-properties fo:color="#000000" style:font-name="Arial" fo:font-size="10pt" fo:language="fr" fo:country="FR" officeooo:paragraph-rsid="00f15998" fo:background-color="#ffffff" style:font-size-asian="10pt" style:font-name-complex="Arial" style:font-size-complex="10pt"/>
    </style:style>
    <style:style style:name="P83" style:family="paragraph" style:parent-style-name="Standard">
      <style:paragraph-properties fo:text-align="justify" style:justify-single-word="false"/>
      <style:text-properties fo:color="#000000" style:font-name="Arial" fo:font-size="10pt" fo:language="fr" fo:country="FR" officeooo:paragraph-rsid="00f15998" style:font-size-asian="10pt" style:font-size-complex="10pt"/>
    </style:style>
    <style:style style:name="P84" style:family="paragraph" style:parent-style-name="Standard">
      <style:paragraph-properties fo:text-align="justify" style:justify-single-word="false"/>
      <style:text-properties fo:color="#000000" style:font-name="Arial3" fo:font-size="10pt" fo:language="fr" fo:country="FR" style:text-underline-style="none" fo:font-weight="normal" officeooo:rsid="002eb76a" officeooo:paragraph-rsid="0441d682" fo:background-color="transparent" style:font-size-asian="10pt" style:font-weight-asian="normal" style:font-name-complex="TimesNewRomanPS-BoldMT" style:font-size-complex="10pt" style:font-weight-complex="normal"/>
    </style:style>
    <style:style style:name="P85" style:family="paragraph" style:parent-style-name="Standard">
      <style:text-properties style:font-name="Arial" fo:font-size="10pt" fo:language="fr" fo:country="FR" officeooo:paragraph-rsid="00f15998" style:font-size-asian="10pt" style:font-size-complex="10pt"/>
    </style:style>
    <style:style style:name="P8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paragraph-rsid="00f15998" fo:background-color="#ffffff" style:font-size-asian="10pt" style:font-weight-asian="bold" style:font-name-complex="Arial" style:font-size-complex="10pt" style:font-weight-complex="bold"/>
    </style:style>
    <style:style style:name="P87" style:family="paragraph" style:parent-style-name="Standard">
      <style:paragraph-properties fo:margin-left="6.35cm" fo:margin-right="0cm" fo:text-align="justify" style:justify-single-word="false" fo:text-indent="-6.35cm" style:auto-text-indent="false" fo:break-before="page">
        <style:tab-stops>
          <style:tab-stop style:position="0cm"/>
        </style:tab-stops>
      </style:paragraph-properties>
      <style:text-properties fo:color="#000000" style:font-name="Arial" fo:font-size="10pt" fo:language="fr" fo:country="FR" fo:font-weight="bold" officeooo:paragraph-rsid="00f15998" fo:background-color="#ffffff" style:font-size-asian="10pt" style:font-weight-asian="bold" style:font-name-complex="Arial" style:font-size-complex="10pt" style:font-weight-complex="bold"/>
    </style:style>
    <style:style style:name="P88" style:family="paragraph" style:parent-style-name="Direction">
      <style:text-properties fo:language="fr" fo:country="FR" officeooo:paragraph-rsid="00f15998"/>
    </style:style>
    <style:style style:name="P89" style:family="paragraph" style:parent-style-name="PA">
      <style:text-properties fo:language="fr" fo:country="FR" officeooo:paragraph-rsid="00f15998"/>
    </style:style>
    <style:style style:name="P90" style:family="paragraph" style:parent-style-name="Intitule2">
      <style:text-properties fo:language="fr" fo:country="FR" officeooo:paragraph-rsid="00f15998"/>
    </style:style>
    <style:style style:name="P91" style:family="paragraph" style:parent-style-name="Intitule2">
      <style:text-properties fo:language="fr" fo:country="FR" officeooo:rsid="00f97d31" officeooo:paragraph-rsid="010e3c1c"/>
    </style:style>
    <style:style style:name="P92" style:family="paragraph" style:parent-style-name="Text_20_body">
      <style:paragraph-properties fo:break-before="page"/>
      <style:text-properties fo:language="fr" fo:country="FR" fo:background-color="transparent"/>
    </style:style>
    <style:style style:name="P93" style:family="paragraph" style:parent-style-name="NumeroConsultation">
      <style:paragraph-properties fo:margin-left="6.35cm" fo:margin-right="0cm" fo:text-align="start" style:justify-single-word="false" fo:text-indent="-5.454cm" style:auto-text-indent="false"/>
      <style:text-properties fo:language="fr" fo:country="FR" style:text-underline-style="solid" style:text-underline-width="auto" style:text-underline-color="font-color" fo:font-weight="bold" officeooo:paragraph-rsid="00f15998" style:font-weight-asian="bold" style:font-name-complex="Arial" style:font-weight-complex="bold"/>
    </style:style>
    <style:style style:name="P94" style:family="paragraph" style:parent-style-name="Text_20_body">
      <loext:graphic-properties draw:fill="none"/>
      <style:paragraph-properties fo:margin-top="0cm" fo:margin-bottom="0.3cm" loext:contextual-spacing="false" fo:line-height="120%" fo:text-align="justify" style:justify-single-word="false" fo:background-color="transparent"/>
      <style:text-properties officeooo:paragraph-rsid="043937ca"/>
    </style:style>
    <style:style style:name="P95" style:family="paragraph" style:parent-style-name="Text_20_body">
      <style:paragraph-properties fo:margin-left="0cm" fo:margin-right="0cm" fo:text-indent="0cm" style:auto-text-indent="false"/>
      <style:text-properties officeooo:paragraph-rsid="045ab319"/>
    </style:style>
    <style:style style:name="P96" style:family="paragraph" style:parent-style-name="Text_20_body">
      <style:paragraph-properties fo:margin-left="0cm" fo:margin-right="0cm" fo:text-indent="0cm" style:auto-text-indent="false"/>
      <style:text-properties fo:language="fr" fo:country="FR" officeooo:rsid="045ab319" officeooo:paragraph-rsid="048aaa71"/>
    </style:style>
    <style:style style:name="P97" style:family="paragraph" style:parent-style-name="Text_20_body">
      <style:paragraph-properties fo:margin-left="0cm" fo:margin-right="0cm" fo:text-indent="0cm" style:auto-text-indent="false"/>
      <style:text-properties fo:language="fr" fo:country="FR" officeooo:rsid="045ab319" officeooo:paragraph-rsid="04963ff8"/>
    </style:style>
    <style:style style:name="P98" style:family="paragraph" style:parent-style-name="List_20_Paragraph">
      <style:paragraph-properties fo:margin-left="0cm" fo:margin-right="0cm" fo:text-indent="0cm" style:auto-text-indent="false"/>
      <style:text-properties fo:language="fr" fo:country="FR" officeooo:paragraph-rsid="0441d682"/>
    </style:style>
    <style:style style:name="P99" style:family="paragraph" style:parent-style-name="Texte_20_CB">
      <style:paragraph-properties fo:text-align="justify" style:justify-single-word="false"/>
      <style:text-properties fo:color="#000000" style:font-name="Verdana1" fo:font-size="10pt" style:text-underline-style="none" fo:font-weight="normal" officeooo:rsid="002eb76a" officeooo:paragraph-rsid="043c0a4a" fo:background-color="transparent" style:font-size-asian="10pt" style:font-weight-asian="normal" style:font-name-complex="TimesNewRomanPS-BoldMT" style:font-size-complex="10pt" style:font-weight-complex="normal"/>
    </style:style>
    <style:style style:name="P100" style:family="paragraph" style:parent-style-name="Procedure">
      <style:paragraph-properties fo:margin-left="7.571cm" fo:margin-right="0cm" fo:text-align="start" style:justify-single-word="false" fo:text-indent="-6.636cm" style:auto-text-indent="false"/>
      <style:text-properties fo:language="fr" fo:country="FR" fo:font-weight="bold" officeooo:paragraph-rsid="00f15998" fo:background-color="#ffffff" style:font-weight-asian="bold" style:font-name-complex="Arial" style:font-weight-complex="bold"/>
    </style:style>
    <style:style style:name="P101" style:family="paragraph" style:parent-style-name="DateLimite">
      <style:paragraph-properties fo:margin-left="7.53cm" fo:margin-right="0cm" fo:text-align="start" style:justify-single-word="false" fo:text-indent="-6.636cm" style:auto-text-indent="false"/>
      <style:text-properties fo:language="fr" fo:country="FR" style:text-underline-style="none" fo:font-weight="normal" officeooo:paragraph-rsid="00f15998" style:font-weight-asian="normal" style:font-weight-complex="normal"/>
    </style:style>
    <style:style style:name="P102" style:family="paragraph" style:parent-style-name="TypeDocument3">
      <style:text-properties fo:language="fr" fo:country="FR" officeooo:rsid="00f15998" officeooo:paragraph-rsid="04abd271"/>
    </style:style>
    <style:style style:name="P103" style:family="paragraph" style:parent-style-name="TypeDocument3">
      <style:text-properties fo:language="fr" fo:country="FR" officeooo:rsid="010e3c1c" officeooo:paragraph-rsid="04abd271"/>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ontents_20_4">
      <style:paragraph-properties>
        <style:tab-stops>
          <style:tab-stop style:position="17cm" style:type="right" style:leader-style="dotted" style:leader-text="."/>
        </style:tab-stops>
      </style:paragraph-properties>
    </style:style>
    <style:style style:name="P106" style:family="paragraph" style:parent-style-name="Contents_20_2">
      <style:paragraph-properties>
        <style:tab-stops>
          <style:tab-stop style:position="17cm" style:type="right" style:leader-style="dotted" style:leader-text="."/>
        </style:tab-stops>
      </style:paragraph-properties>
    </style:style>
    <style:style style:name="P107" style:family="paragraph" style:parent-style-name="Contents_20_3">
      <style:paragraph-properties>
        <style:tab-stops>
          <style:tab-stop style:position="17cm" style:type="right"/>
        </style:tab-stops>
      </style:paragraph-properties>
    </style:style>
    <style:style style:name="P108" style:family="paragraph" style:parent-style-name="Standard" style:list-style-name="L1" style:master-page-name="">
      <loext:graphic-properties draw:fill="none"/>
      <style:paragraph-properties fo:margin-left="1.3cm" fo:margin-right="0cm" fo:margin-top="0cm" fo:margin-bottom="0.499cm" loext:contextual-spacing="false" fo:text-align="justify" style:justify-single-word="false" fo:text-indent="-0.801cm" style:auto-text-indent="false" style:page-number="auto" fo:background-color="transparent" style:writing-mode="page"/>
      <style:text-properties fo:color="#000000" style:font-name="Arial" fo:font-size="11pt" fo:font-style="normal" style:text-underline-style="none" fo:font-weight="normal" officeooo:rsid="004942a9" officeooo:paragraph-rsid="0114b1cd" fo:background-color="transparent" style:font-size-asian="11pt" style:font-style-asian="normal" style:font-weight-asian="normal" style:font-size-complex="11pt" style:font-style-complex="normal" style:font-weight-complex="normal"/>
    </style:style>
    <style:style style:name="P109"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029" officeooo:paragraph-rsid="0114b1cd" fo:background-color="transparent" style:font-size-asian="11pt" style:font-style-asian="normal" style:font-weight-asian="normal" style:font-size-complex="11pt" style:font-style-complex="normal" style:font-weight-complex="normal"/>
    </style:style>
    <style:style style:name="P110"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8cb" officeooo:paragraph-rsid="0114b1cd" fo:background-color="transparent" style:font-size-asian="11pt" style:font-style-asian="normal" style:font-weight-asian="normal" style:font-size-complex="11pt" style:font-style-complex="normal" style:font-weight-complex="normal"/>
    </style:style>
    <style:style style:name="P111" style:family="paragraph" style:parent-style-name="Standard" style:list-style-name="L1">
      <loext:graphic-properties draw:fill="none"/>
      <style:paragraph-properties fo:margin-top="0cm" fo:margin-bottom="0.499cm" loext:contextual-spacing="false" fo:text-align="justify" style:justify-single-word="false" fo:background-color="transparent" style:writing-mode="page"/>
      <style:text-properties fo:color="#000000" style:font-name="Arial" fo:font-size="11pt" fo:font-style="normal" style:text-underline-style="none" fo:font-weight="normal" officeooo:rsid="004a2029" officeooo:paragraph-rsid="0118655f" fo:background-color="transparent" style:font-size-asian="11pt" style:font-style-asian="normal" style:font-weight-asian="normal" style:font-size-complex="11pt" style:font-style-complex="normal" style:font-weight-complex="normal"/>
    </style:style>
    <style:style style:name="P112" style:family="paragraph" style:parent-style-name="Heading_20_1">
      <style:text-properties fo:language="fr" fo:country="FR"/>
    </style:style>
    <style:style style:name="P113" style:family="paragraph" style:parent-style-name="Text_20_body" style:master-page-name="First_20_Page">
      <style:paragraph-properties fo:text-align="center" style:justify-single-word="false" style:page-number="auto"/>
      <style:text-properties style:font-name="Century Gothic" fo:font-size="9pt" fo:language="fr" fo:country="FR" fo:font-style="normal" fo:font-weight="normal" officeooo:rsid="00be7c49" officeooo:paragraph-rsid="00be7c49" style:font-size-asian="9pt" style:font-style-asian="normal" style:font-weight-asian="normal" style:font-size-complex="9pt" style:font-style-complex="normal" style:font-weight-complex="normal"/>
    </style:style>
    <style:style style:name="P114" style:family="paragraph" style:parent-style-name="Text_20_body" style:list-style-name="L2">
      <style:text-properties officeooo:paragraph-rsid="041e9633"/>
    </style:style>
    <style:style style:name="P115" style:family="paragraph" style:parent-style-name="Text_20_body" style:list-style-name="L3"/>
    <style:style style:name="P116" style:family="paragraph" style:parent-style-name="Text_20_body" style:list-style-name="L4"/>
    <style:style style:name="P117" style:family="paragraph" style:parent-style-name="Text_20_body" style:list-style-name="L5"/>
    <style:style style:name="P118" style:family="paragraph" style:parent-style-name="Text_20_body" style:list-style-name="L5">
      <style:text-properties style:font-name="Verdana1" officeooo:paragraph-rsid="04584cfe"/>
    </style:style>
    <style:style style:name="P119" style:family="paragraph" style:parent-style-name="Text_20_body" style:list-style-name="L5">
      <style:text-properties style:font-name="Verdana1" officeooo:paragraph-rsid="045d85c1"/>
    </style:style>
    <style:style style:name="P120" style:family="paragraph" style:parent-style-name="Text_20_body" style:list-style-name="L5">
      <style:text-properties style:font-name="Verdana1" officeooo:paragraph-rsid="049ba265"/>
    </style:style>
    <style:style style:name="P121" style:family="paragraph" style:parent-style-name="Text_20_body" style:list-style-name="L8">
      <style:text-properties style:font-name="Verdana1" fo:background-color="transparent"/>
    </style:style>
    <style:style style:name="P122" style:family="paragraph" style:parent-style-name="Text_20_body" style:list-style-name="L9">
      <style:text-properties style:font-name="Verdana1" fo:background-color="transparent"/>
    </style:style>
    <style:style style:name="P123" style:family="paragraph" style:parent-style-name="Text_20_body" style:list-style-name="L10">
      <style:text-properties style:font-name="Verdana1" fo:background-color="transparent"/>
    </style:style>
    <style:style style:name="P124" style:family="paragraph" style:parent-style-name="Text_20_body" style:list-style-name="L6">
      <style:text-properties officeooo:paragraph-rsid="045ca35d"/>
    </style:style>
    <style:style style:name="P125" style:family="paragraph" style:parent-style-name="Text_20_body" style:list-style-name="L6">
      <style:text-properties fo:background-color="transparent"/>
    </style:style>
    <style:style style:name="P126" style:family="paragraph" style:parent-style-name="Text_20_body" style:list-style-name="L6">
      <style:text-properties officeooo:paragraph-rsid="045ca35d" fo:background-color="transparent"/>
    </style:style>
    <style:style style:name="P127" style:family="paragraph" style:parent-style-name="Text_20_body" style:list-style-name="L7">
      <style:text-properties fo:background-color="transparent"/>
    </style:style>
    <style:style style:name="P128" style:family="paragraph" style:parent-style-name="Text_20_body" style:list-style-name="L7"/>
    <style:style style:name="P129" style:family="paragraph" style:parent-style-name="Text_20_body" style:list-style-name="L8">
      <style:text-properties officeooo:paragraph-rsid="0464be0a"/>
    </style:style>
    <style:style style:name="P130" style:family="paragraph" style:parent-style-name="Heading_20_3">
      <style:text-properties officeooo:paragraph-rsid="0120bedc"/>
    </style:style>
    <style:style style:name="P131" style:family="paragraph" style:parent-style-name="Heading_20_3">
      <style:text-properties officeooo:rsid="0422f503" officeooo:paragraph-rsid="0422f503"/>
    </style:style>
    <style:style style:name="P132" style:family="paragraph" style:parent-style-name="Heading_20_3">
      <style:text-properties officeooo:paragraph-rsid="042826a3" fo:background-color="transparent"/>
    </style:style>
    <style:style style:name="P133" style:family="paragraph" style:parent-style-name="Heading_20_3">
      <style:text-properties officeooo:paragraph-rsid="042c59cc" fo:background-color="transparent"/>
    </style:style>
    <style:style style:name="P134" style:family="paragraph" style:parent-style-name="Heading_20_3">
      <style:text-properties officeooo:paragraph-rsid="0440610a"/>
    </style:style>
    <style:style style:name="P135" style:family="paragraph" style:parent-style-name="Heading_20_4">
      <style:text-properties officeooo:paragraph-rsid="04447dbc"/>
    </style:style>
    <style:style style:name="P136" style:family="paragraph" style:parent-style-name="Heading_20_4">
      <style:text-properties officeooo:paragraph-rsid="044a97e3"/>
    </style:style>
    <style:style style:name="P137" style:family="paragraph" style:parent-style-name="Heading_20_4">
      <style:text-properties officeooo:paragraph-rsid="044d8865"/>
    </style:style>
    <style:style style:name="P138" style:family="paragraph" style:parent-style-name="Heading_20_4">
      <style:text-properties officeooo:paragraph-rsid="044cb445"/>
    </style:style>
    <style:style style:name="P139" style:family="paragraph" style:parent-style-name="Heading_20_4">
      <style:text-properties officeooo:paragraph-rsid="044e792f"/>
    </style:style>
    <style:style style:name="P140" style:family="paragraph" style:parent-style-name="Heading_20_4">
      <style:text-properties officeooo:paragraph-rsid="0450b415"/>
    </style:style>
    <style:style style:name="P141" style:family="paragraph" style:parent-style-name="Heading_20_4">
      <style:text-properties officeooo:paragraph-rsid="047a8655"/>
    </style:style>
    <style:style style:name="P142" style:family="paragraph" style:parent-style-name="Heading_20_4">
      <style:text-properties officeooo:paragraph-rsid="04584cfe"/>
    </style:style>
    <style:style style:name="P143" style:family="paragraph" style:parent-style-name="Heading_20_4">
      <style:text-properties officeooo:paragraph-rsid="045ab319"/>
    </style:style>
    <style:style style:name="P144" style:family="paragraph" style:parent-style-name="Heading_20_4">
      <style:text-properties officeooo:paragraph-rsid="04963ff8"/>
    </style:style>
    <style:style style:name="P145" style:family="paragraph" style:parent-style-name="Heading_20_2">
      <style:text-properties fo:language="fr" fo:country="FR" fo:background-color="transparent" style:font-name-asian="Arial Unicode MS" style:font-name-complex="Arial Unicode MS"/>
    </style:style>
    <style:style style:name="P146" style:family="paragraph" style:parent-style-name="Heading_20_2">
      <style:text-properties officeooo:paragraph-rsid="0438be06"/>
    </style:style>
    <style:style style:name="P147" style:family="paragraph" style:parent-style-name="Heading_20_2">
      <style:text-properties officeooo:paragraph-rsid="043fb1a3"/>
    </style:style>
    <style:style style:name="T1" style:family="text">
      <style:text-properties fo:font-weight="normal" style:font-weight-asian="normal" style:font-weight-complex="normal"/>
    </style:style>
    <style:style style:name="T2" style:family="text">
      <style:text-properties fo:font-weight="normal" officeooo:rsid="0022d11a" style:font-weight-asian="normal" style:font-weight-complex="normal"/>
    </style:style>
    <style:style style:name="T3" style:family="text">
      <style:text-properties fo:font-weight="normal" officeooo:rsid="01136df2"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da2076" style:font-weight-asian="bold" style:font-weight-complex="bold"/>
    </style:style>
    <style:style style:name="T6" style:family="text">
      <style:text-properties fo:font-weight="bold" officeooo:rsid="0020e35b" style:font-weight-asian="bold" style:font-weight-complex="bold"/>
    </style:style>
    <style:style style:name="T7" style:family="text">
      <style:text-properties fo:font-weight="bold" officeooo:rsid="041acf85" style:font-weight-asian="bold" style:font-weight-complex="bold"/>
    </style:style>
    <style:style style:name="T8" style:family="text">
      <style:text-properties fo:font-weight="bold" officeooo:rsid="00bb7d79" style:font-weight-asian="bold" style:font-weight-complex="bold"/>
    </style:style>
    <style:style style:name="T9" style:family="text">
      <style:text-properties officeooo:rsid="0020e35b"/>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1b6592b"/>
    </style:style>
    <style:style style:name="T12" style:family="text">
      <style:text-properties fo:language="fr" fo:country="FR"/>
    </style:style>
    <style:style style:name="T13" style:family="text">
      <style:text-properties fo:language="fr" fo:country="FR" fo:font-weight="bold" fo:background-color="transparent" loext:char-shading-value="0" style:font-weight-asian="bold" style:font-weight-complex="bold"/>
    </style:style>
    <style:style style:name="T14" style:family="text">
      <style:text-properties fo:language="fr" fo:country="FR" fo:font-weight="bold" officeooo:rsid="041acf85" fo:background-color="transparent" loext:char-shading-value="0" style:font-weight-asian="bold" style:font-weight-complex="bold"/>
    </style:style>
    <style:style style:name="T15" style:family="text">
      <style:text-properties fo:language="fr" fo:country="FR" style:text-underline-style="solid" style:text-underline-width="auto" style:text-underline-color="#00000a" fo:font-weight="bold" fo:background-color="transparent" loext:char-shading-value="0" style:font-weight-asian="bold" style:font-weight-complex="bold"/>
    </style:style>
    <style:style style:name="T16" style:family="text">
      <style:text-properties fo:language="fr" fo:country="FR" style:text-underline-style="solid" style:text-underline-width="auto" style:text-underline-color="#00000a" fo:font-weight="bold" officeooo:rsid="00d3101c" fo:background-color="transparent" loext:char-shading-value="0" style:font-weight-asian="bold" style:font-weight-complex="bold"/>
    </style:style>
    <style:style style:name="T17" style:family="text">
      <style:text-properties fo:language="fr" fo:country="FR" style:text-underline-style="solid" style:text-underline-width="auto" style:text-underline-color="font-color" fo:font-weight="bold" officeooo:rsid="0128b067" fo:background-color="transparent" loext:char-shading-value="0" style:font-weight-asian="bold" style:font-weight-complex="bold"/>
    </style:style>
    <style:style style:name="T18" style:family="text">
      <style:text-properties fo:language="fr" fo:country="FR" fo:background-color="transparent" loext:char-shading-value="0"/>
    </style:style>
    <style:style style:name="T19" style:family="text">
      <style:text-properties fo:language="fr" fo:country="FR" fo:background-color="transparent" loext:char-shading-value="0" style:font-name-asian="Arial Unicode MS" style:font-name-complex="Arial Unicode MS"/>
    </style:style>
    <style:style style:name="T20" style:family="text">
      <style:text-properties fo:language="fr" fo:country="FR" officeooo:rsid="02db76eb" fo:background-color="transparent" loext:char-shading-value="0"/>
    </style:style>
    <style:style style:name="T21" style:family="text">
      <style:text-properties fo:language="fr" fo:country="FR" officeooo:rsid="01eaf625" fo:background-color="transparent" loext:char-shading-value="0"/>
    </style:style>
    <style:style style:name="T22" style:family="text">
      <style:text-properties fo:language="fr" fo:country="FR" officeooo:rsid="02dc1706" fo:background-color="transparent" loext:char-shading-value="0"/>
    </style:style>
    <style:style style:name="T23" style:family="text">
      <style:text-properties fo:language="fr" fo:country="FR" officeooo:rsid="02cc1b03" fo:background-color="transparent" loext:char-shading-value="0"/>
    </style:style>
    <style:style style:name="T24" style:family="text">
      <style:text-properties fo:language="fr" fo:country="FR" officeooo:rsid="02a16d7e" fo:background-color="transparent" loext:char-shading-value="0"/>
    </style:style>
    <style:style style:name="T25" style:family="text">
      <style:text-properties fo:language="fr" fo:country="FR" officeooo:rsid="02e8b6c5" fo:background-color="transparent" loext:char-shading-value="0"/>
    </style:style>
    <style:style style:name="T26" style:family="text">
      <style:text-properties fo:language="fr" fo:country="FR" officeooo:rsid="01eba426" fo:background-color="transparent" loext:char-shading-value="0"/>
    </style:style>
    <style:style style:name="T27" style:family="text">
      <style:text-properties fo:language="fr" fo:country="FR" officeooo:rsid="02491fec" fo:background-color="transparent" loext:char-shading-value="0"/>
    </style:style>
    <style:style style:name="T28" style:family="text">
      <style:text-properties fo:language="fr" fo:country="FR" officeooo:rsid="0283c34f" fo:background-color="transparent" loext:char-shading-value="0"/>
    </style:style>
    <style:style style:name="T29" style:family="text">
      <style:text-properties fo:language="fr" fo:country="FR" officeooo:rsid="0284c67a" fo:background-color="transparent" loext:char-shading-value="0"/>
    </style:style>
    <style:style style:name="T30" style:family="text">
      <style:text-properties fo:language="fr" fo:country="FR" officeooo:rsid="041acf85" fo:background-color="transparent" loext:char-shading-value="0"/>
    </style:style>
    <style:style style:name="T31" style:family="text">
      <style:text-properties fo:language="fr" fo:country="FR" officeooo:rsid="01b429d5" fo:background-color="transparent" loext:char-shading-value="0"/>
    </style:style>
    <style:style style:name="T32" style:family="text">
      <style:text-properties fo:language="fr" fo:country="FR" officeooo:rsid="0211ecf9" fo:background-color="transparent" loext:char-shading-value="0"/>
    </style:style>
    <style:style style:name="T33" style:family="text">
      <style:text-properties fo:language="fr" fo:country="FR" officeooo:rsid="04353f72" fo:background-color="transparent" loext:char-shading-value="0"/>
    </style:style>
    <style:style style:name="T34" style:family="text">
      <style:text-properties fo:language="fr" fo:country="FR" officeooo:rsid="043937ca" fo:background-color="transparent" loext:char-shading-value="0"/>
    </style:style>
    <style:style style:name="T35" style:family="text">
      <style:text-properties fo:language="fr" fo:country="FR" officeooo:rsid="04a1d1e1" fo:background-color="transparent" loext:char-shading-value="0"/>
    </style:style>
    <style:style style:name="T36" style:family="text">
      <style:text-properties fo:language="fr" fo:country="FR" officeooo:rsid="04b435a1" fo:background-color="transparent" loext:char-shading-value="0"/>
    </style:style>
    <style:style style:name="T37" style:family="text">
      <style:text-properties fo:language="fr" fo:country="FR"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 style:family="text">
      <style:text-properties fo:language="fr" fo:country="FR" fo:font-style="normal" style:text-underline-style="none" fo:font-weight="normal" officeooo:rsid="0029df2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language="fr" fo:country="FR" fo:font-style="normal" style:text-underline-style="none" fo:font-weight="normal" officeooo:rsid="0116706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language="fr" fo:country="FR" fo:font-style="normal" style:text-underline-style="none" fo:font-weight="normal" officeooo:rsid="01164e9d"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language="fr" fo:country="FR" fo:font-style="normal" style:text-underline-style="none" fo:font-weight="normal" officeooo:rsid="01137dc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2" style:family="text">
      <style:text-properties fo:language="fr" fo:country="FR" officeooo:rsid="02da848d"/>
    </style:style>
    <style:style style:name="T43" style:family="text">
      <style:text-properties fo:language="fr" fo:country="FR" officeooo:rsid="02db76eb"/>
    </style:style>
    <style:style style:name="T44" style:family="text">
      <style:text-properties fo:language="fr" fo:country="FR" officeooo:rsid="01b6e71b"/>
    </style:style>
    <style:style style:name="T45" style:family="text">
      <style:text-properties fo:language="fr" fo:country="FR" fo:font-weight="normal" fo:background-color="transparent" loext:char-shading-value="0" style:font-weight-asian="normal" style:font-weight-complex="normal"/>
    </style:style>
    <style:style style:name="T46" style:family="text">
      <style:text-properties fo:language="fr" fo:country="FR" fo:font-weight="normal" officeooo:rsid="043e8a75" fo:background-color="transparent" loext:char-shading-value="0" style:font-weight-asian="normal" style:font-weight-complex="normal"/>
    </style:style>
    <style:style style:name="T47" style:family="text">
      <style:text-properties fo:language="fr" fo:country="FR" fo:font-weight="normal" officeooo:rsid="043fb1a3" fo:background-color="transparent" loext:char-shading-value="0" style:font-weight-asian="normal" style:font-weight-complex="normal"/>
    </style:style>
    <style:style style:name="T48" style:family="text">
      <style:text-properties fo:language="fr" fo:country="FR" fo:font-weight="normal" officeooo:rsid="0440610a" fo:background-color="transparent" loext:char-shading-value="0" style:font-weight-asian="normal" style:font-weight-complex="normal"/>
    </style:style>
    <style:style style:name="T49" style:family="text">
      <style:text-properties fo:language="fr" fo:country="FR" fo:font-weight="normal" officeooo:rsid="046783c0" fo:background-color="transparent" loext:char-shading-value="0" style:font-weight-asian="normal" style:font-weight-complex="normal"/>
    </style:style>
    <style:style style:name="T50" style:family="text">
      <style:text-properties fo:language="fr" fo:country="FR" fo:background-color="#ffffff" loext:char-shading-value="0"/>
    </style:style>
    <style:style style:name="T51" style:family="text">
      <style:text-properties fo:language="fr" fo:country="FR" officeooo:rsid="041e9633" fo:background-color="#ffffff" loext:char-shading-value="0"/>
    </style:style>
    <style:style style:name="T52" style:family="text">
      <style:text-properties fo:language="fr" fo:country="FR" officeooo:rsid="00ea6a5a" fo:background-color="#ffffff" loext:char-shading-value="0"/>
    </style:style>
    <style:style style:name="T53" style:family="text">
      <style:text-properties fo:language="fr" fo:country="FR" officeooo:rsid="00ec087e" fo:background-color="#ffffff" loext:char-shading-value="0"/>
    </style:style>
    <style:style style:name="T54" style:family="text">
      <style:text-properties fo:language="fr" fo:country="FR" officeooo:rsid="01b81b8b" fo:background-color="#ffffff" loext:char-shading-value="0" style:font-name-asian="Arial Unicode MS" style:font-name-complex="Arial Unicode MS"/>
    </style:style>
    <style:style style:name="T55" style:family="text">
      <style:text-properties fo:language="fr" fo:country="FR" officeooo:rsid="00ef1290" fo:background-color="#ffffff" loext:char-shading-value="0" style:font-name-asian="Arial Unicode MS" style:font-name-complex="Arial Unicode MS"/>
    </style:style>
    <style:style style:name="T56" style:family="text">
      <style:text-properties fo:language="fr" fo:country="FR" officeooo:rsid="043e8a75" fo:background-color="#ffffff" loext:char-shading-value="0" style:font-name-asian="Arial Unicode MS" style:font-name-complex="Arial Unicode MS"/>
    </style:style>
    <style:style style:name="T57" style:family="text">
      <style:text-properties fo:language="fr" fo:country="FR" officeooo:rsid="0440610a" fo:background-color="#ffffff" loext:char-shading-value="0" style:font-name-asian="Arial Unicode MS" style:font-name-complex="Arial Unicode MS"/>
    </style:style>
    <style:style style:name="T58" style:family="text">
      <style:text-properties fo:language="fr" fo:country="FR" officeooo:rsid="049334a9" fo:background-color="#ffffff" loext:char-shading-value="0"/>
    </style:style>
    <style:style style:name="T59" style:family="text">
      <style:text-properties fo:language="fr" fo:country="FR" officeooo:rsid="045ab319"/>
    </style:style>
    <style:style style:name="T60" style:family="text">
      <style:text-properties fo:language="fr" fo:country="FR" officeooo:rsid="04791320"/>
    </style:style>
    <style:style style:name="T61" style:family="text">
      <style:text-properties style:text-underline-style="none"/>
    </style:style>
    <style:style style:name="T62" style:family="text">
      <style:text-properties style:text-underline-style="none" fo:font-weight="normal" officeooo:rsid="026d9286" style:font-name-asian="Arial Unicode MS" style:font-weight-asian="normal" style:font-name-complex="Arial Unicode MS" style:font-weight-complex="normal"/>
    </style:style>
    <style:style style:name="T63" style:family="text">
      <style:text-properties style:text-underline-style="none" fo:font-weight="normal" officeooo:rsid="02df45fe" style:font-name-asian="Arial Unicode MS" style:font-weight-asian="normal" style:font-name-complex="Arial Unicode MS" style:font-weight-complex="normal"/>
    </style:style>
    <style:style style:name="T64" style:family="text">
      <style:text-properties style:text-underline-style="none" officeooo:rsid="01b6592b"/>
    </style:style>
    <style:style style:name="T65" style:family="text">
      <style:text-properties style:text-underline-style="none" officeooo:rsid="0471a8cd"/>
    </style:style>
    <style:style style:name="T66" style:family="text">
      <style:text-properties style:text-underline-style="none" officeooo:rsid="04abd271"/>
    </style:style>
    <style:style style:name="T67" style:family="text">
      <style:text-properties style:font-name="Verdana1"/>
    </style:style>
    <style:style style:name="T68" style:family="text">
      <style:text-properties style:font-name="Verdana1" fo:font-size="10pt" fo:language="fr" fo:country="FR" style:text-underline-style="solid" style:text-underline-width="auto" style:text-underline-color="#00000a" fo:background-color="#ffffff" loext:char-shading-value="0" style:font-size-asian="10pt" style:font-size-complex="10pt"/>
    </style:style>
    <style:style style:name="T69" style:family="text">
      <style:text-properties style:font-name="Verdana1" fo:font-size="10pt" fo:language="fr" fo:country="FR" style:text-underline-style="none" fo:font-weight="normal" officeooo:rsid="01b81b8b" fo:background-color="transparent" loext:char-shading-value="0" style:font-name-asian="Arial Unicode MS" style:font-size-asian="10pt" style:font-weight-asian="normal" style:font-name-complex="Arial Unicode MS" style:font-size-complex="10pt" style:font-weight-complex="normal"/>
    </style:style>
    <style:style style:name="T70" style:family="text">
      <style:text-properties style:font-name="Verdana1" fo:font-size="10pt" fo:language="fr" fo:country="FR" style:text-underline-style="none" fo:font-weight="normal" officeooo:rsid="02491fec" fo:background-color="transparent" loext:char-shading-value="0" style:font-name-asian="Arial Unicode MS" style:font-size-asian="10pt" style:font-weight-asian="normal" style:font-name-complex="Arial Unicode MS" style:font-size-complex="10pt" style:font-weight-complex="normal"/>
    </style:style>
    <style:style style:name="T71" style:family="text">
      <style:text-properties style:font-name="Verdana1" fo:font-size="10pt" fo:language="fr" fo:country="FR" style:text-underline-style="none" fo:font-weight="normal" officeooo:rsid="01b81b8b" fo:background-color="#ffff00" loext:char-shading-value="0" style:font-name-asian="Arial Unicode MS" style:font-size-asian="10pt" style:font-weight-asian="normal" style:font-name-complex="Arial Unicode MS" style:font-size-complex="10pt" style:font-weight-complex="normal"/>
    </style:style>
    <style:style style:name="T72" style:family="text">
      <style:text-properties style:font-name="Verdana1" fo:font-size="10pt" fo:language="fr" fo:country="FR" fo:background-color="#ffffff" loext:char-shading-value="0" style:font-size-asian="10pt" style:font-size-complex="10pt"/>
    </style:style>
    <style:style style:name="T73" style:family="text">
      <style:text-properties style:font-name="Verdana1" fo:font-size="10pt" fo:language="fr" fo:country="FR" officeooo:rsid="042f546d" fo:background-color="#ffffff" loext:char-shading-value="0" style:font-size-asian="10pt" style:font-size-complex="10pt"/>
    </style:style>
    <style:style style:name="T74" style:family="text">
      <style:text-properties style:font-name="Verdana1" fo:font-size="10pt" fo:language="fr" fo:country="FR" officeooo:rsid="045c8f07" fo:background-color="#ffffff" loext:char-shading-value="0" style:font-size-asian="10pt" style:font-size-complex="10pt"/>
    </style:style>
    <style:style style:name="T75" style:family="text">
      <style:text-properties style:font-name="Verdana1" fo:font-size="10pt" style:text-underline-style="none" fo:font-weight="normal" style:font-size-asian="10pt" style:font-weight-asian="normal" style:font-size-complex="10pt" style:font-weight-complex="normal"/>
    </style:style>
    <style:style style:name="T76" style:family="text">
      <style:text-properties style:font-name="Verdana1" fo:font-size="10pt" style:text-underline-style="none" fo:font-weight="normal" officeooo:rsid="02db76eb" style:font-size-asian="10pt" style:font-weight-asian="normal" style:font-size-complex="10pt" style:font-weight-complex="normal"/>
    </style:style>
    <style:style style:name="T77" style:family="text">
      <style:text-properties style:font-name="Verdana1" fo:font-size="10pt" style:text-underline-style="none" fo:font-weight="normal" officeooo:rsid="01b6e71b" style:font-size-asian="10pt" style:font-weight-asian="normal" style:font-size-complex="10pt" style:font-weight-complex="normal"/>
    </style:style>
    <style:style style:name="T78" style:family="text">
      <style:text-properties style:font-name="Verdana1" fo:font-size="10pt" style:text-underline-style="none" style:font-size-asian="10pt" style:font-size-complex="10pt"/>
    </style:style>
    <style:style style:name="T79" style:family="text">
      <style:text-properties style:font-name="Verdana1" fo:font-size="10pt" style:text-underline-style="none" officeooo:rsid="00ea6a5a" style:font-size-asian="10pt" style:font-size-complex="10pt"/>
    </style:style>
    <style:style style:name="T80" style:family="text">
      <style:text-properties style:font-name="Verdana1" fo:font-size="10pt" style:text-underline-style="none" officeooo:rsid="017bb55f" style:font-size-asian="10pt" style:font-size-complex="10pt"/>
    </style:style>
    <style:style style:name="T81" style:family="text">
      <style:text-properties style:font-name="Verdana1" fo:font-size="10pt" style:text-underline-style="none" officeooo:rsid="0169a0d7" style:font-size-asian="10pt" style:font-size-complex="10pt"/>
    </style:style>
    <style:style style:name="T82" style:family="text">
      <style:text-properties style:font-name="Verdana1" fo:font-size="10pt" style:text-underline-style="none" officeooo:rsid="046db4ed" style:font-size-asian="10pt" style:font-size-complex="10pt"/>
    </style:style>
    <style:style style:name="T83" style:family="text">
      <style:text-properties style:font-name="Verdana1" fo:font-size="10pt" style:text-underline-style="none" officeooo:rsid="046ece0b" style:font-size-asian="10pt" style:font-size-complex="10pt"/>
    </style:style>
    <style:style style:name="T84" style:family="text">
      <style:text-properties style:font-name="Verdana1" fo:font-size="10pt" fo:language="none" fo:country="none" fo:background-color="#ffffff" loext:char-shading-value="0" style:font-size-asian="10pt" style:font-size-complex="10pt"/>
    </style:style>
    <style:style style:name="T85" style:family="text">
      <style:text-properties style:font-name="Verdana1" fo:font-size="10pt" fo:language="none" fo:country="none" officeooo:rsid="045c8f07" fo:background-color="#ffffff" loext:char-shading-value="0" style:font-size-asian="10pt" style:font-size-complex="10pt"/>
    </style:style>
    <style:style style:name="T86" style:family="text">
      <style:text-properties style:font-name="Verdana1" fo:font-size="10pt" fo:language="none" fo:country="none" officeooo:rsid="049334a9" fo:background-color="#ffffff" loext:char-shading-value="0" style:font-size-asian="10pt" style:font-size-complex="10pt"/>
    </style:style>
    <style:style style:name="T87" style:family="text">
      <style:text-properties style:font-name="Verdana1" fo:font-size="10pt" fo:language="it" fo:country="IT" style:text-underline-style="none" style:font-size-asian="10pt" style:font-size-complex="10pt"/>
    </style:style>
    <style:style style:name="T88" style:family="text">
      <style:text-properties style:font-name="Verdana1" fo:font-size="10pt" fo:language="en" fo:country="US" style:text-underline-style="none" style:font-size-asian="10pt" style:font-size-complex="10pt"/>
    </style:style>
    <style:style style:name="T89" style:family="text">
      <style:text-properties style:font-name="Verdana1" fo:font-size="10pt" officeooo:rsid="04447dbc" style:font-size-asian="10pt" style:font-size-complex="10pt"/>
    </style:style>
    <style:style style:name="T90" style:family="text">
      <style:text-properties style:font-name="Verdana1" fo:language="fr" fo:country="FR"/>
    </style:style>
    <style:style style:name="T91" style:family="text">
      <style:text-properties style:font-name="Verdana1" fo:language="fr" fo:country="FR" officeooo:rsid="01b81b8b" fo:background-color="transparent" loext:char-shading-value="0" style:font-name-asian="Arial Unicode MS" style:font-name-complex="Arial Unicode MS"/>
    </style:style>
    <style:style style:name="T92" style:family="text">
      <style:text-properties style:font-name="Verdana1" fo:language="fr" fo:country="FR" officeooo:rsid="045ca35d" fo:background-color="transparent" loext:char-shading-value="0" style:font-name-asian="Arial Unicode MS" style:font-name-complex="Arial Unicode MS"/>
    </style:style>
    <style:style style:name="T93" style:family="text">
      <style:text-properties style:font-name="Verdana1" fo:language="fr" fo:country="FR" officeooo:rsid="0283c34f" fo:background-color="transparent" loext:char-shading-value="0"/>
    </style:style>
    <style:style style:name="T94" style:family="text">
      <style:text-properties style:font-name="Verdana1" fo:language="fr" fo:country="FR" officeooo:rsid="0283c34f" fo:background-color="transparent" loext:char-shading-value="0"/>
    </style:style>
    <style:style style:name="T95" style:family="text">
      <style:text-properties style:font-name="Verdana1" fo:language="fr" fo:country="FR" officeooo:rsid="0284c67a" fo:background-color="transparent" loext:char-shading-value="0"/>
    </style:style>
    <style:style style:name="T96" style:family="text">
      <style:text-properties style:font-name="Verdana1" fo:language="fr" fo:country="FR" officeooo:rsid="0284c67a" fo:background-color="transparent" loext:char-shading-value="0"/>
    </style:style>
    <style:style style:name="T97" style:family="text">
      <style:text-properties style:font-name="Verdana1" fo:language="fr" fo:country="FR" officeooo:rsid="04b435a1" fo:background-color="transparent" loext:char-shading-value="0"/>
    </style:style>
    <style:style style:name="T98" style:family="text">
      <style:text-properties style:font-name="Verdana1" fo:language="fr" fo:country="FR" officeooo:rsid="04b435a1" fo:background-color="transparent" loext:char-shading-value="0"/>
    </style:style>
    <style:style style:name="T99" style:family="text">
      <style:text-properties style:font-name="Verdana1" fo:language="fr" fo:country="FR" fo:background-color="#ffffff" loext:char-shading-value="0"/>
    </style:style>
    <style:style style:name="T100" style:family="text">
      <style:text-properties style:font-name="Verdana1" fo:language="fr" fo:country="FR" officeooo:rsid="00ec087e" fo:background-color="#ffffff" loext:char-shading-value="0"/>
    </style:style>
    <style:style style:name="T101" style:family="text">
      <style:text-properties style:font-name="Verdana1" fo:language="fr" fo:country="FR" officeooo:rsid="043e8a75" fo:background-color="#ffffff" loext:char-shading-value="0" style:font-name-asian="Arial Unicode MS" style:font-name-complex="Arial Unicode MS"/>
    </style:style>
    <style:style style:name="T102" style:family="text">
      <style:text-properties style:font-name="Verdana1" fo:language="fr" fo:country="FR" officeooo:rsid="0440610a" fo:background-color="#ffffff" loext:char-shading-value="0" style:font-name-asian="Arial Unicode MS" style:font-name-complex="Arial Unicode MS"/>
    </style:style>
    <style:style style:name="T103" style:family="text">
      <style:text-properties style:font-name="Verdana1" fo:language="fr" fo:country="FR" officeooo:rsid="04b435a1" fo:background-color="#00ffff" loext:char-shading-value="0"/>
    </style:style>
    <style:style style:name="T104" style:family="text">
      <style:text-properties style:font-name="Verdana1" fo:language="fr" fo:country="FR" officeooo:rsid="04b435a1" fo:background-color="#00ffff" loext:char-shading-value="0"/>
    </style:style>
    <style:style style:name="T105" style:family="text">
      <style:text-properties style:font-name="Verdana1" fo:language="it" fo:country="IT" officeooo:rsid="01b81b8b" fo:background-color="transparent" loext:char-shading-value="0" style:font-name-asian="Arial Unicode MS" style:font-name-complex="Arial Unicode MS"/>
    </style:style>
    <style:style style:name="T106" style:family="text">
      <style:text-properties style:font-name="Verdana1" fo:letter-spacing="-0.009cm" fo:language="fr" fo:country="FR" fo:font-style="normal" officeooo:rsid="044199e3" fo:background-color="transparent" loext:char-shading-value="0" style:font-name-asian="Arial Unicode MS" style:font-name-complex="Arial Unicode MS"/>
    </style:style>
    <style:style style:name="T107" style:family="text">
      <style:text-properties style:font-name="Verdana1" fo:letter-spacing="-0.009cm" fo:language="fr" fo:country="FR" fo:font-style="normal" officeooo:rsid="045b8f14" fo:background-color="transparent" loext:char-shading-value="0" style:font-name-asian="Arial Unicode MS" style:font-name-complex="Arial Unicode MS"/>
    </style:style>
    <style:style style:name="T108" style:family="text">
      <style:text-properties style:font-name="Verdana1" officeooo:rsid="044eb444"/>
    </style:style>
    <style:style style:name="T109" style:family="text">
      <style:text-properties style:font-name="Verdana1" officeooo:rsid="0450f0da"/>
    </style:style>
    <style:style style:name="T110" style:family="text">
      <style:text-properties style:font-name="Verdana1" officeooo:rsid="04529014"/>
    </style:style>
    <style:style style:name="T111" style:family="text">
      <style:text-properties style:font-name="Verdana1" officeooo:rsid="045540c8"/>
    </style:style>
    <style:style style:name="T112" style:family="text">
      <style:text-properties style:font-name="Verdana1" fo:letter-spacing="-0.004cm" fo:font-weight="normal" officeooo:rsid="019be9c1" fo:background-color="transparent" loext:char-shading-value="0" style:font-weight-asian="normal" style:font-weight-complex="normal"/>
    </style:style>
    <style:style style:name="T113" style:family="text">
      <style:text-properties style:font-name="Verdana1" fo:letter-spacing="-0.004cm" fo:background-color="transparent" loext:char-shading-value="0"/>
    </style:style>
    <style:style style:name="T114" style:family="text">
      <style:text-properties style:font-name="Verdana1" fo:letter-spacing="-0.004cm" officeooo:rsid="019be9c1" fo:background-color="transparent" loext:char-shading-value="0"/>
    </style:style>
    <style:style style:name="T115" style:family="text">
      <style:text-properties style:font-name="Verdana1" fo:letter-spacing="-0.004cm" officeooo:rsid="0230e33f" fo:background-color="transparent" loext:char-shading-value="0"/>
    </style:style>
    <style:style style:name="T116" style:family="text">
      <style:text-properties style:font-name="Verdana1" officeooo:rsid="0475cda9"/>
    </style:style>
    <style:style style:name="T117" style:family="text">
      <style:text-properties style:font-name="Verdana1" officeooo:rsid="0476c37f"/>
    </style:style>
    <style:style style:name="T118" style:family="text">
      <style:text-properties officeooo:rsid="010e3c1c"/>
    </style:style>
    <style:style style:name="T119" style:family="text">
      <style:text-properties fo:color="#000000"/>
    </style:style>
    <style:style style:name="T120" style:family="text">
      <style:text-properties fo:color="#000000" fo:language="fr" fo:country="FR" fo:font-style="normal" style:text-underline-style="none" fo:font-weight="normal" officeooo:rsid="0029df2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1" style:family="text">
      <style:text-properties fo:color="#000000" fo:language="fr" fo:country="FR" fo:font-style="normal" style:text-underline-style="none" fo:font-weight="normal" officeooo:rsid="0116706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2" style:family="text">
      <style:text-properties fo:color="#000000" fo:language="fr" fo:country="FR" style:text-underline-style="none" fo:font-weight="normal" officeooo:rsid="026d9286" fo:background-color="transparent" loext:char-shading-value="0" style:font-name-asian="Arial Unicode MS" style:font-weight-asian="normal" style:font-name-complex="Arial Unicode MS" style:font-weight-complex="normal"/>
    </style:style>
    <style:style style:name="T123" style:family="text">
      <style:text-properties fo:color="#000000" style:font-name="Arial3" fo:font-size="11pt" style:font-size-asian="11pt"/>
    </style:style>
    <style:style style:name="T124" style:family="text">
      <style:text-properties fo:color="#000000" style:font-name="Verdana1" fo:font-size="10pt"/>
    </style:style>
    <style:style style:name="T125" style:family="text">
      <style:text-properties fo:color="#000000" style:font-name="Verdana1" fo:font-size="10pt" fo:language="fr" fo:country="FR" style:text-underline-style="none" fo:font-weight="normal" officeooo:rsid="026d9286" fo:background-color="transparent" loext:char-shading-value="0" style:font-name-asian="Arial Unicode MS" style:font-size-asian="10pt" style:font-weight-asian="normal" style:font-name-complex="Arial Unicode MS" style:font-size-complex="10pt" style:font-weight-complex="normal"/>
    </style:style>
    <style:style style:name="T126" style:family="text">
      <style:text-properties fo:color="#000000" style:font-name="Verdana1" fo:font-size="10pt" fo:language="fr" fo:country="FR" style:text-underline-style="none" fo:font-weight="normal" officeooo:rsid="02df45fe" fo:background-color="transparent" loext:char-shading-value="0" style:font-name-asian="Arial Unicode MS" style:font-size-asian="10pt" style:font-weight-asian="normal" style:font-name-complex="Arial Unicode MS" style:font-size-complex="10pt" style:font-weight-complex="normal"/>
    </style:style>
    <style:style style:name="T127" style:family="text">
      <style:text-properties fo:color="#000000" style:font-name="Verdana1" fo:font-size="10pt" fo:language="fr" fo:country="FR" style:text-underline-style="none" fo:font-weight="normal" officeooo:rsid="045c8f07" fo:background-color="#ffffff" loext:char-shading-value="0" style:font-name-asian="Arial Unicode MS" style:font-size-asian="10pt" style:font-weight-asian="normal" style:font-name-complex="Arial Unicode MS" style:font-size-complex="10pt" style:font-weight-complex="normal"/>
    </style:style>
    <style:style style:name="T128" style:family="text">
      <style:text-properties fo:color="#000000" style:font-name="Verdana1" fo:font-size="10pt" fo:language="fr" fo:country="FR" style:text-underline-style="none" fo:font-weight="normal" officeooo:rsid="049ba265" fo:background-color="#ffffff" loext:char-shading-value="0" style:font-name-asian="Arial Unicode MS" style:font-size-asian="10pt" style:font-weight-asian="normal" style:font-name-complex="Arial Unicode MS" style:font-size-complex="10pt" style:font-weight-complex="normal"/>
    </style:style>
    <style:style style:name="T129" style:family="text">
      <style:text-properties fo:color="#000000" style:font-name="Verdana1" fo:font-size="10pt" fo:language="fr" fo:country="FR" style:text-underline-style="none" fo:font-weight="normal" officeooo:rsid="01b81b8b" fo:background-color="#ffffff" loext:char-shading-value="0" style:font-name-asian="Arial Unicode MS" style:font-size-asian="10pt" style:font-weight-asian="normal" style:font-name-complex="Arial Unicode MS" style:font-size-complex="10pt" style:font-weight-complex="normal"/>
    </style:style>
    <style:style style:name="T130" style:family="text">
      <style:text-properties fo:color="#000000" style:font-name="Verdana1" fo:font-size="10pt" fo:language="fr" fo:country="FR" style:text-underline-style="none" fo:font-weight="normal" officeooo:rsid="049da9e0" fo:background-color="#ffffff" loext:char-shading-value="0" style:font-name-asian="Arial Unicode MS" style:font-size-asian="10pt" style:font-weight-asian="normal" style:font-name-complex="Arial Unicode MS" style:font-size-complex="10pt" style:font-weight-complex="normal"/>
    </style:style>
    <style:style style:name="T131" style:family="text">
      <style:text-properties fo:color="#000000" style:font-name="Verdana1" fo:font-size="10pt" fo:language="fr" fo:country="FR" officeooo:rsid="0422f503" fo:background-color="transparent" loext:char-shading-value="0" style:font-size-asian="10pt" style:font-name-complex="Arial5" style:font-size-complex="10pt"/>
    </style:style>
    <style:style style:name="T132" style:family="text">
      <style:text-properties fo:color="#000000" style:font-name="Verdana1" fo:font-size="10pt" fo:language="fr" fo:country="FR" officeooo:rsid="042c1e51" fo:background-color="transparent" loext:char-shading-value="0" style:font-size-asian="10pt" style:font-name-complex="Arial5" style:font-size-complex="10pt"/>
    </style:style>
    <style:style style:name="T133" style:family="text">
      <style:text-properties fo:color="#000000" style:font-name="Verdana1" fo:font-size="10pt" fo:language="fr" fo:country="FR" officeooo:rsid="04332eab" fo:background-color="transparent" loext:char-shading-value="0" style:font-size-asian="10pt" style:font-name-complex="Arial5" style:font-size-complex="10pt"/>
    </style:style>
    <style:style style:name="T134" style:family="text">
      <style:text-properties fo:color="#000000" style:font-name="Verdana1" fo:font-size="10pt" fo:language="fr" fo:country="FR" officeooo:rsid="0422f503" style:font-size-asian="10pt" style:font-name-complex="Arial5"/>
    </style:style>
    <style:style style:name="T135" style:family="text">
      <style:text-properties fo:color="#000000" style:font-name="Verdana1" fo:font-size="10pt" officeooo:rsid="044d8865" style:font-size-asian="10pt" style:font-size-complex="10pt"/>
    </style:style>
    <style:style style:name="T136" style:family="text">
      <style:text-properties fo:color="#000000" style:font-name="Verdana1" fo:font-size="10pt" officeooo:rsid="044e792f" style:font-size-asian="10pt" style:font-size-complex="10pt"/>
    </style:style>
    <style:style style:name="T137" style:family="text">
      <style:text-properties fo:color="#000000" style:font-name="Verdana1" fo:font-size="10pt" officeooo:rsid="04730e38" style:font-size-asian="10pt" style:font-size-complex="10pt"/>
    </style:style>
    <style:style style:name="T138" style:family="text">
      <style:text-properties fo:color="#000000" style:font-name="Verdana1" fo:font-size="10pt" officeooo:rsid="0475cda9" style:font-size-asian="10pt" style:font-size-complex="10pt"/>
    </style:style>
    <style:style style:name="T139" style:family="text">
      <style:text-properties fo:color="#000000" style:font-name="Verdana1" fo:font-size="10pt" fo:letter-spacing="-0.009cm" fo:language="fr" fo:country="FR" fo:font-style="normal" fo:font-weight="normal" officeooo:rsid="00212bb6" style:font-size-asian="10pt" style:font-weight-asian="normal" style:font-name-complex="TimesNewRomanPS-BoldMT" style:font-size-complex="10pt" style:font-weight-complex="normal"/>
    </style:style>
    <style:style style:name="T140" style:family="text">
      <style:text-properties fo:color="#000000" style:font-name="Verdana1" fo:font-size="10pt" fo:letter-spacing="-0.009cm" fo:font-style="normal" fo:font-weight="normal" officeooo:rsid="00212bb6" style:font-size-asian="10pt" style:font-weight-asian="normal" style:font-name-complex="TimesNewRomanPS-BoldMT" style:font-size-complex="10pt" style:font-weight-complex="normal"/>
    </style:style>
    <style:style style:name="T141" style:family="text">
      <style:text-properties fo:color="#000000" style:font-name="Verdana1" fo:font-size="10pt" fo:letter-spacing="-0.009cm" fo:language="it" fo:country="IT" fo:font-style="normal" fo:font-weight="normal" officeooo:rsid="00212bb6" style:font-size-asian="10pt" style:font-weight-asian="normal" style:font-name-complex="TimesNewRomanPS-BoldMT" style:font-size-complex="10pt" style:font-weight-complex="normal"/>
    </style:style>
    <style:style style:name="T142" style:family="text">
      <style:text-properties fo:color="#000000" style:font-name="Verdana1" fo:font-size="10pt" officeooo:rsid="044eb444"/>
    </style:style>
    <style:style style:name="T143" style:family="text">
      <style:text-properties fo:color="#000000" style:font-name="Verdana1" fo:font-size="10pt" officeooo:rsid="046c83f6"/>
    </style:style>
    <style:style style:name="T144" style:family="text">
      <style:text-properties fo:color="#000000" style:font-name="Verdana1" fo:font-size="10pt" officeooo:rsid="0474fff3"/>
    </style:style>
    <style:style style:name="T145" style:family="text">
      <style:text-properties fo:color="#000000" style:font-name="Verdana1" fo:font-size="10pt" fo:language="none" fo:country="none" officeooo:rsid="047ea4b0" fo:background-color="#ffffff" loext:char-shading-value="0" style:font-size-asian="10pt" style:font-size-complex="10pt"/>
    </style:style>
    <style:style style:name="T146" style:family="text">
      <style:text-properties fo:color="#000000" style:font-name="Verdana1" fo:language="fr" fo:country="FR" style:text-underline-style="none" fo:font-weight="normal" officeooo:rsid="026d9286" style:font-name-asian="Arial Unicode MS" style:font-weight-asian="normal" style:font-name-complex="Arial Unicode MS" style:font-weight-complex="normal"/>
    </style:style>
    <style:style style:name="T147" style:family="text">
      <style:text-properties fo:color="#000000" style:font-name="Verdana1" fo:letter-spacing="-0.009cm" fo:font-style="normal" fo:font-weight="normal" officeooo:rsid="044199e3" style:font-weight-asian="normal" style:font-name-complex="TimesNewRomanPS-BoldMT" style:font-weight-complex="normal"/>
    </style:style>
    <style:style style:name="T148" style:family="text">
      <style:text-properties fo:color="#000000" style:font-name="Verdana1" fo:letter-spacing="-0.009cm" fo:font-style="normal" fo:font-weight="normal" officeooo:rsid="00212bb6" fo:background-color="transparent" loext:char-shading-value="0" style:font-weight-asian="normal" style:font-name-complex="TimesNewRomanPS-BoldMT" style:font-weight-complex="normal"/>
    </style:style>
    <style:style style:name="T149" style:family="text">
      <style:text-properties fo:color="#000000" style:font-name="Verdana1" fo:letter-spacing="0.002cm" fo:font-style="normal" fo:font-weight="normal" officeooo:rsid="00212bb6" fo:background-color="transparent" loext:char-shading-value="0" style:font-weight-asian="normal" style:font-name-complex="TimesNewRomanPS-BoldMT" style:font-weight-complex="normal"/>
    </style:style>
    <style:style style:name="T150" style:family="text">
      <style:text-properties fo:color="#000000" style:font-name="Verdana1" fo:letter-spacing="0.002cm" fo:font-style="normal" fo:font-weight="normal" officeooo:rsid="02312a4d" fo:background-color="transparent" loext:char-shading-value="0" style:font-weight-asian="normal" style:font-name-complex="TimesNewRomanPS-BoldMT" style:font-weight-complex="normal"/>
    </style:style>
    <style:style style:name="T151" style:family="text">
      <style:text-properties fo:color="#000000" fo:font-style="normal"/>
    </style:style>
    <style:style style:name="T152" style:family="text">
      <style:text-properties fo:color="#000000" fo:font-style="normal" style:font-name-complex="TimesNewRomanPS-BoldMT"/>
    </style:style>
    <style:style style:name="T153" style:family="text">
      <style:text-properties fo:color="#000000" fo:font-style="normal" officeooo:rsid="00212bb6" style:font-name-complex="TimesNewRomanPS-BoldMT"/>
    </style:style>
    <style:style style:name="T154" style:family="text">
      <style:text-properties fo:color="#000000" fo:font-style="normal" officeooo:rsid="04641bee" style:font-name-complex="TimesNewRomanPS-BoldMT"/>
    </style:style>
    <style:style style:name="T155" style:family="text">
      <style:text-properties fo:color="#000000" fo:font-style="normal" officeooo:rsid="00221b77"/>
    </style:style>
    <style:style style:name="T156" style:family="text">
      <style:text-properties fo:color="#000000" fo:font-style="normal" officeooo:rsid="0128d5c5"/>
    </style:style>
    <style:style style:name="T157" style:family="text">
      <style:text-properties fo:color="#000000" fo:font-style="normal" officeooo:rsid="00218f29"/>
    </style:style>
    <style:style style:name="T158" style:family="text">
      <style:text-properties fo:color="#000000" fo:font-style="normal" officeooo:rsid="009dfcf3"/>
    </style:style>
    <style:style style:name="T159" style:family="text">
      <style:text-properties fo:color="#000000" fo:font-style="normal" officeooo:rsid="00fe7f04"/>
    </style:style>
    <style:style style:name="T160" style:family="text">
      <style:text-properties fo:color="#000000" fo:font-style="normal" fo:font-weight="normal" officeooo:rsid="00212bb6" fo:background-color="transparent" loext:char-shading-value="0" style:font-weight-asian="normal" style:font-name-complex="TimesNewRomanPS-BoldMT" style:font-weight-complex="normal"/>
    </style:style>
    <style:style style:name="T161" style:family="text">
      <style:text-properties fo:color="#000000" fo:font-style="normal" fo:font-weight="normal" officeooo:rsid="00218f29" fo:background-color="transparent" loext:char-shading-value="0" style:font-weight-asian="normal" style:font-name-complex="TimesNewRomanPS-BoldMT" style:font-weight-complex="normal"/>
    </style:style>
    <style:style style:name="T162" style:family="text">
      <style:text-properties fo:color="#000000" fo:font-style="normal" fo:font-weight="bold" officeooo:rsid="00212bb6" fo:background-color="transparent" loext:char-shading-value="0" style:font-weight-asian="normal" style:font-name-complex="TimesNewRomanPS-BoldMT" style:font-weight-complex="normal"/>
    </style:style>
    <style:style style:name="T163" style:family="text">
      <style:text-properties fo:color="#000000" style:font-name="Arial" fo:font-size="11.8000001907349pt" officeooo:rsid="044cb445" style:font-size-asian="11.8000001907349pt" style:font-size-complex="11.8000001907349pt"/>
    </style:style>
    <style:style style:name="T164" style:family="text">
      <style:text-properties fo:color="#000000" style:font-name="Arial" fo:font-size="11.8000001907349pt" officeooo:rsid="044d8865" style:font-size-asian="11.8000001907349pt" style:font-size-complex="11.8000001907349pt"/>
    </style:style>
    <style:style style:name="T165" style:family="text">
      <style:text-properties fo:color="#000000" style:font-name="Arial" fo:font-size="11.8000001907349pt" officeooo:rsid="044e792f" style:font-size-asian="11.8000001907349pt" style:font-size-complex="11.8000001907349pt"/>
    </style:style>
    <style:style style:name="T166" style:family="text">
      <style:text-properties fo:color="#000000" style:font-name="Arial" fo:font-size="11.8000001907349pt" officeooo:rsid="044eb444" style:font-size-asian="11.8000001907349pt" style:font-size-complex="11.8000001907349pt"/>
    </style:style>
    <style:style style:name="T167" style:family="text">
      <style:text-properties fo:color="#000000" style:font-name="Arial" fo:font-size="11.8000001907349pt" officeooo:rsid="0450f0da" style:font-size-asian="11.8000001907349pt" style:font-size-complex="11.8000001907349pt"/>
    </style:style>
    <style:style style:name="T168" style:family="text">
      <style:text-properties fo:color="#000000" style:font-name="Arial" fo:font-size="11.8000001907349pt" officeooo:rsid="04529014" style:font-size-asian="11.8000001907349pt" style:font-size-complex="11.8000001907349pt"/>
    </style:style>
    <style:style style:name="T169" style:family="text">
      <style:text-properties fo:color="#000000" style:font-name="Arial" fo:font-size="11.8000001907349pt" officeooo:rsid="0453ad1a" style:font-size-asian="11.8000001907349pt" style:font-size-complex="11.8000001907349pt"/>
    </style:style>
    <style:style style:name="T170" style:family="text">
      <style:text-properties fo:color="#000000" style:font-name="Arial" fo:font-size="11.8000001907349pt" fo:language="fr" fo:country="FR" style:text-underline-style="none" fo:font-weight="normal" officeooo:rsid="044d8865" style:font-size-asian="11.8000001907349pt" style:font-weight-asian="normal" style:font-size-complex="11.8000001907349pt" style:font-weight-complex="normal"/>
    </style:style>
    <style:style style:name="T171" style:family="text">
      <style:text-properties fo:color="#000000" style:font-name="Arial" fo:font-size="11.8000001907349pt" fo:language="fr" fo:country="FR" style:text-underline-style="none" fo:font-weight="normal" officeooo:rsid="044cb445" style:font-size-asian="11.8000001907349pt" style:font-weight-asian="normal" style:font-size-complex="11.8000001907349pt" style:font-weight-complex="normal"/>
    </style:style>
    <style:style style:name="T172" style:family="text">
      <style:text-properties fo:color="#000000" style:font-name="Arial" fo:font-size="11.8000001907349pt" fo:language="fr" fo:country="FR" style:text-underline-style="none" fo:font-weight="normal" officeooo:rsid="0450f0da" style:font-size-asian="11.8000001907349pt" style:font-weight-asian="normal" style:font-size-complex="11.8000001907349pt" style:font-weight-complex="normal"/>
    </style:style>
    <style:style style:name="T173" style:family="text">
      <style:text-properties fo:color="#000000" style:font-name="Arial" fo:font-size="11.8000001907349pt" fo:language="fr" fo:country="FR" style:text-underline-style="none" fo:font-weight="normal" officeooo:rsid="04584cfe" style:font-size-asian="11.8000001907349pt" style:font-weight-asian="normal" style:font-size-complex="11.8000001907349pt" style:font-weight-complex="normal"/>
    </style:style>
    <style:style style:name="T174" style:family="text">
      <style:text-properties fo:color="#000000" style:font-name="Arial" fo:font-size="11.8000001907349pt" fo:language="fr" fo:country="FR" style:text-underline-style="none" fo:font-weight="normal" officeooo:rsid="045ab319" style:font-size-asian="11.8000001907349pt" style:font-weight-asian="normal" style:font-size-complex="11.8000001907349pt" style:font-weight-complex="normal"/>
    </style:style>
    <style:style style:name="T175" style:family="text">
      <style:text-properties fo:color="#000000" style:font-name="Arial" fo:font-size="11.8000001907349pt" fo:language="fr" fo:country="FR" style:text-underline-style="none" fo:font-weight="normal" officeooo:rsid="04963ff8" style:font-size-asian="11.8000001907349pt" style:font-weight-asian="normal" style:font-size-complex="11.8000001907349pt" style:font-weight-complex="normal"/>
    </style:style>
    <style:style style:name="T176" style:family="text">
      <style:text-properties fo:color="#000000" fo:font-size="10pt" fo:language="fr" fo:country="FR" style:text-underline-style="none" fo:font-weight="normal" officeooo:rsid="045d85c1" fo:background-color="#ffffff" loext:char-shading-value="0" style:font-name-asian="Arial Unicode MS" style:font-size-asian="10pt" style:font-weight-asian="normal" style:font-name-complex="Arial Unicode MS" style:font-size-complex="10pt" style:font-weight-complex="normal"/>
    </style:style>
    <style:style style:name="T177" style:family="text">
      <style:text-properties officeooo:rsid="01137dc6"/>
    </style:style>
    <style:style style:name="T178" style:family="text">
      <style:text-properties style:font-name-asian="Times New Roman" style:font-name-complex="Times New Roman" style:language-complex="ar" style:country-complex="SA"/>
    </style:style>
    <style:style style:name="T179" style:family="text">
      <style:text-properties officeooo:rsid="0050d731" style:font-name-asian="Times New Roman" style:font-name-complex="Times New Roman" style:language-complex="ar" style:country-complex="SA"/>
    </style:style>
    <style:style style:name="T180" style:family="text">
      <style:text-properties officeooo:rsid="004b65ad" style:font-name-asian="Times New Roman" style:font-name-complex="Times New Roman" style:language-complex="ar" style:country-complex="SA"/>
    </style:style>
    <style:style style:name="T181" style:family="text">
      <style:text-properties officeooo:rsid="0053c406" style:font-name-asian="Times New Roman" style:font-name-complex="Times New Roman" style:language-complex="ar" style:country-complex="SA"/>
    </style:style>
    <style:style style:name="T182" style:family="text">
      <style:text-properties officeooo:rsid="005176ca" style:font-name-asian="Times New Roman" style:font-name-complex="Times New Roman" style:language-complex="ar" style:country-complex="SA"/>
    </style:style>
    <style:style style:name="T183" style:family="text">
      <style:text-properties officeooo:rsid="004a28cb" style:font-name-asian="Times New Roman" style:font-name-complex="Times New Roman" style:language-complex="ar" style:country-complex="SA"/>
    </style:style>
    <style:style style:name="T184" style:family="text">
      <style:text-properties officeooo:rsid="0119cbb4" style:font-name-asian="Times New Roman" style:font-name-complex="Times New Roman" style:language-complex="ar" style:country-complex="SA"/>
    </style:style>
    <style:style style:name="T185" style:family="text">
      <style:text-properties officeooo:rsid="0118fb5f" style:font-name-asian="Times New Roman" style:font-name-complex="Times New Roman" style:language-complex="ar" style:country-complex="SA"/>
    </style:style>
    <style:style style:name="T186" style:family="text">
      <style:text-properties officeooo:rsid="0118655f" style:font-name-asian="Times New Roman" style:font-name-complex="Times New Roman" style:language-complex="ar" style:country-complex="SA"/>
    </style:style>
    <style:style style:name="T187" style:family="text">
      <style:text-properties officeooo:rsid="0118d44d" style:font-name-asian="Times New Roman" style:font-name-complex="Times New Roman" style:language-complex="ar" style:country-complex="SA"/>
    </style:style>
    <style:style style:name="T188" style:family="text">
      <style:text-properties officeooo:rsid="011b853a"/>
    </style:style>
    <style:style style:name="T189" style:family="text">
      <style:text-properties officeooo:rsid="011ceb7e"/>
    </style:style>
    <style:style style:name="T190" style:family="text">
      <style:text-properties style:font-name="Calibri" fo:font-size="10pt" fo:language="fr" fo:country="FR" fo:font-weight="normal" officeooo:rsid="036a2afb" fo:background-color="transparent" loext:char-shading-value="0" style:font-size-asian="10pt" style:font-weight-asian="normal" style:font-size-complex="10pt" style:font-weight-complex="normal"/>
    </style:style>
    <style:style style:name="T191" style:family="text">
      <style:text-properties officeooo:rsid="011fa717"/>
    </style:style>
    <style:style style:name="T192" style:family="text">
      <style:text-properties officeooo:rsid="0120bedc"/>
    </style:style>
    <style:style style:name="T193" style:family="text">
      <style:text-properties officeooo:rsid="0211ecf9"/>
    </style:style>
    <style:style style:name="T194" style:family="text">
      <style:text-properties officeooo:rsid="02da848d"/>
    </style:style>
    <style:style style:name="T195" style:family="text">
      <style:text-properties officeooo:rsid="01276973"/>
    </style:style>
    <style:style style:name="T196" style:family="text">
      <style:text-properties officeooo:rsid="014f6fd3"/>
    </style:style>
    <style:style style:name="T197" style:family="text">
      <style:text-properties style:font-name-asian="Symbol" style:font-name-complex="Symbol"/>
    </style:style>
    <style:style style:name="T198" style:family="text">
      <style:text-properties officeooo:rsid="02da848d" style:font-name-asian="Symbol" style:font-name-complex="Symbol"/>
    </style:style>
    <style:style style:name="T199" style:family="text">
      <style:text-properties officeooo:rsid="01a7e961"/>
    </style:style>
    <style:style style:name="T200" style:family="text">
      <style:text-properties fo:background-color="transparent" loext:char-shading-value="0"/>
    </style:style>
    <style:style style:name="T201" style:family="text">
      <style:text-properties officeooo:rsid="02db76eb"/>
    </style:style>
    <style:style style:name="T202" style:family="text">
      <style:text-properties officeooo:rsid="01b6e71b"/>
    </style:style>
    <style:style style:name="T203" style:family="text">
      <style:text-properties officeooo:rsid="0291e4ca"/>
    </style:style>
    <style:style style:name="T204" style:family="text">
      <style:text-properties officeooo:rsid="0293bc70"/>
    </style:style>
    <style:style style:name="T205" style:family="text">
      <style:text-properties officeooo:rsid="01b6592b"/>
    </style:style>
    <style:style style:name="T206" style:family="text">
      <style:text-properties fo:font-size="10pt" style:font-size-asian="10pt" style:font-size-complex="10pt"/>
    </style:style>
    <style:style style:name="T207" style:family="text">
      <style:text-properties fo:font-size="10pt" fo:language="fr" fo:country="FR" style:font-size-asian="10pt" style:font-size-complex="10pt"/>
    </style:style>
    <style:style style:name="T208" style:family="text">
      <style:text-properties fo:font-size="10pt" fo:language="fr" fo:country="FR" officeooo:rsid="045d85c1" style:font-size-asian="10pt" style:font-size-complex="10pt"/>
    </style:style>
    <style:style style:name="T209" style:family="text">
      <style:text-properties fo:font-size="10pt" fo:language="pt" fo:country="PT" style:font-size-asian="10pt" style:font-size-complex="10pt"/>
    </style:style>
    <style:style style:name="T210" style:family="text">
      <style:text-properties officeooo:rsid="015e5986"/>
    </style:style>
    <style:style style:name="T211" style:family="text">
      <style:text-properties officeooo:rsid="016003e5"/>
    </style:style>
    <style:style style:name="T212" style:family="text">
      <style:text-properties officeooo:rsid="001a848d"/>
    </style:style>
    <style:style style:name="T213" style:family="text">
      <style:text-properties style:use-window-font-color="true" fo:font-size="10pt" officeooo:rsid="0243f378" style:font-size-asian="10pt" style:font-size-complex="10pt"/>
    </style:style>
    <style:style style:name="T214" style:family="text">
      <style:text-properties officeooo:rsid="01ea6a92"/>
    </style:style>
    <style:style style:name="T215" style:family="text">
      <style:text-properties officeooo:rsid="0243f378"/>
    </style:style>
    <style:style style:name="T216" style:family="text">
      <style:text-properties fo:letter-spacing="normal"/>
    </style:style>
    <style:style style:name="T217" style:family="text">
      <style:text-properties fo:letter-spacing="normal" officeooo:rsid="0114ee31"/>
    </style:style>
    <style:style style:name="T218" style:family="text">
      <style:text-properties fo:letter-spacing="normal" officeooo:rsid="011b013e"/>
    </style:style>
    <style:style style:name="T219" style:family="text">
      <style:text-properties fo:letter-spacing="normal" officeooo:rsid="0230e33f"/>
    </style:style>
    <style:style style:name="T220" style:family="text">
      <style:text-properties fo:letter-spacing="normal" officeooo:rsid="01995a7d"/>
    </style:style>
    <style:style style:name="T221" style:family="text">
      <style:text-properties fo:letter-spacing="normal" officeooo:rsid="0117cd18"/>
    </style:style>
    <style:style style:name="T222" style:family="text">
      <style:text-properties fo:letter-spacing="normal" officeooo:rsid="019b0127"/>
    </style:style>
    <style:style style:name="T223" style:family="text">
      <style:text-properties fo:letter-spacing="normal" officeooo:rsid="019b7411"/>
    </style:style>
    <style:style style:name="T224" style:family="text">
      <style:text-properties fo:letter-spacing="normal" officeooo:rsid="019be9c1"/>
    </style:style>
    <style:style style:name="T225" style:family="text">
      <style:text-properties fo:letter-spacing="normal" officeooo:rsid="02312a4d"/>
    </style:style>
    <style:style style:name="T226" style:family="text">
      <style:text-properties fo:letter-spacing="normal" style:text-underline-style="none"/>
    </style:style>
    <style:style style:name="T227" style:family="text">
      <style:text-properties fo:letter-spacing="normal" officeooo:rsid="019c95ec"/>
    </style:style>
    <style:style style:name="T228" style:family="text">
      <style:text-properties fo:letter-spacing="normal" officeooo:rsid="01a084a6"/>
    </style:style>
    <style:style style:name="T229" style:family="text">
      <style:text-properties fo:letter-spacing="normal" officeooo:rsid="0464be0a"/>
    </style:style>
    <style:style style:name="T230" style:family="text">
      <style:text-properties fo:letter-spacing="normal" officeooo:rsid="0464db0a"/>
    </style:style>
    <style:style style:name="T231" style:family="text">
      <style:text-properties fo:background-color="#ffffff" loext:char-shading-value="0"/>
    </style:style>
    <style:style style:name="T232" style:family="text">
      <style:text-properties officeooo:rsid="041959cf"/>
    </style:style>
    <style:style style:name="T233" style:family="text">
      <style:text-properties officeooo:rsid="041acf85"/>
    </style:style>
    <style:style style:name="T234" style:family="text">
      <style:text-properties fo:language="none" fo:country="none"/>
    </style:style>
    <style:style style:name="T235" style:family="text">
      <style:text-properties fo:language="it" fo:country="IT"/>
    </style:style>
    <style:style style:name="T236" style:family="text">
      <style:text-properties fo:language="it" fo:country="IT" fo:background-color="#ffffff" loext:char-shading-value="0"/>
    </style:style>
    <style:style style:name="T237" style:family="text">
      <style:text-properties fo:language="it" fo:country="IT" officeooo:rsid="041e9633" fo:background-color="#ffffff" loext:char-shading-value="0"/>
    </style:style>
    <style:style style:name="T238" style:family="text">
      <style:text-properties officeooo:rsid="041cdbab"/>
    </style:style>
    <style:style style:name="T239" style:family="text">
      <style:text-properties officeooo:rsid="02bf958b"/>
    </style:style>
    <style:style style:name="T240" style:family="text">
      <style:text-properties officeooo:rsid="00bff902"/>
    </style:style>
    <style:style style:name="T241" style:family="text">
      <style:text-properties officeooo:rsid="02d9e76a"/>
    </style:style>
    <style:style style:name="T242" style:family="text">
      <style:text-properties officeooo:rsid="041e9633"/>
    </style:style>
    <style:style style:name="T243" style:family="text">
      <style:text-properties officeooo:rsid="01b2cf2b"/>
    </style:style>
    <style:style style:name="T244" style:family="text">
      <style:text-properties officeooo:rsid="0424d96b"/>
    </style:style>
    <style:style style:name="T245" style:family="text">
      <style:text-properties officeooo:rsid="042641ce"/>
    </style:style>
    <style:style style:name="T246" style:family="text">
      <style:text-properties fo:letter-spacing="-0.004cm"/>
    </style:style>
    <style:style style:name="T247" style:family="text">
      <style:text-properties fo:letter-spacing="-0.004cm" officeooo:rsid="019be9c1"/>
    </style:style>
    <style:style style:name="T248" style:family="text">
      <style:text-properties fo:letter-spacing="-0.004cm" officeooo:rsid="01995a7d"/>
    </style:style>
    <style:style style:name="T249" style:family="text">
      <style:text-properties fo:letter-spacing="-0.004cm" fo:background-color="#ffffff" loext:char-shading-value="0"/>
    </style:style>
    <style:style style:name="T250" style:family="text">
      <style:text-properties fo:letter-spacing="-0.004cm" officeooo:rsid="01f4ce07" fo:background-color="#ffffff" loext:char-shading-value="0"/>
    </style:style>
    <style:style style:name="T251" style:family="text">
      <style:text-properties fo:letter-spacing="-0.004cm" officeooo:rsid="04b19ae3"/>
    </style:style>
    <style:style style:name="T252" style:family="text">
      <style:text-properties officeooo:rsid="042826a3"/>
    </style:style>
    <style:style style:name="T253" style:family="text">
      <style:text-properties officeooo:rsid="0160a5bd"/>
    </style:style>
    <style:style style:name="T254" style:family="text">
      <style:text-properties officeooo:rsid="0429c540"/>
    </style:style>
    <style:style style:name="T255" style:family="text">
      <style:text-properties officeooo:rsid="042f546d"/>
    </style:style>
    <style:style style:name="T256" style:family="text">
      <style:text-properties officeooo:rsid="0430980c"/>
    </style:style>
    <style:style style:name="T257" style:family="text">
      <style:text-properties officeooo:rsid="00eda80d"/>
    </style:style>
    <style:style style:name="T258" style:family="text">
      <style:text-properties fo:color="#ff0000" fo:font-style="normal" officeooo:rsid="0128d5c5"/>
    </style:style>
    <style:style style:name="T259" style:family="text">
      <style:text-properties fo:letter-spacing="-0.005cm"/>
    </style:style>
    <style:style style:name="T260" style:family="text">
      <style:text-properties fo:letter-spacing="-0.005cm" officeooo:rsid="0197d16f"/>
    </style:style>
    <style:style style:name="T261" style:family="text">
      <style:text-properties fo:letter-spacing="-0.005cm" fo:font-weight="normal" officeooo:rsid="01995a7d" style:font-weight-asian="normal" style:font-weight-complex="normal"/>
    </style:style>
    <style:style style:name="T262" style:family="text">
      <style:text-properties fo:letter-spacing="-0.005cm" fo:font-weight="normal" officeooo:rsid="0230e33f" style:font-weight-asian="normal" style:font-weight-complex="normal"/>
    </style:style>
    <style:style style:name="T263" style:family="text">
      <style:text-properties fo:letter-spacing="-0.005cm" fo:font-weight="normal" officeooo:rsid="0197d16f" style:font-weight-asian="normal" style:font-weight-complex="normal"/>
    </style:style>
    <style:style style:name="T264" style:family="text">
      <style:text-properties fo:letter-spacing="-0.005cm" fo:font-weight="normal" fo:background-color="#ffffff" loext:char-shading-value="0" style:font-weight-asian="normal" style:font-weight-complex="normal"/>
    </style:style>
    <style:style style:name="T265" style:family="text">
      <style:text-properties fo:letter-spacing="-0.005cm" fo:font-weight="normal" officeooo:rsid="01f4ce07" fo:background-color="#ffffff" loext:char-shading-value="0" style:font-weight-asian="normal" style:font-weight-complex="normal"/>
    </style:style>
    <style:style style:name="T266" style:family="text">
      <style:text-properties fo:letter-spacing="-0.005cm" fo:font-weight="normal" officeooo:rsid="0464db0a" fo:background-color="#ffffff" loext:char-shading-value="0" style:font-weight-asian="normal" style:font-weight-complex="normal"/>
    </style:style>
    <style:style style:name="T267" style:family="text">
      <style:text-properties fo:letter-spacing="-0.005cm" officeooo:rsid="01a084a6"/>
    </style:style>
    <style:style style:name="T268" style:family="text">
      <style:text-properties fo:letter-spacing="-0.005cm" officeooo:rsid="04a84aa7"/>
    </style:style>
    <style:style style:name="T269" style:family="text">
      <style:text-properties fo:letter-spacing="-0.005cm" officeooo:rsid="04a60fad"/>
    </style:style>
    <style:style style:name="T270" style:family="text">
      <style:text-properties fo:letter-spacing="-0.002cm"/>
    </style:style>
    <style:style style:name="T271" style:family="text">
      <style:text-properties fo:letter-spacing="-0.002cm" officeooo:rsid="011372e8"/>
    </style:style>
    <style:style style:name="T272" style:family="text">
      <style:text-properties fo:letter-spacing="-0.002cm" officeooo:rsid="01995a7d"/>
    </style:style>
    <style:style style:name="T273" style:family="text">
      <style:text-properties fo:letter-spacing="-0.002cm" officeooo:rsid="0114ee31"/>
    </style:style>
    <style:style style:name="T274" style:family="text">
      <style:text-properties fo:letter-spacing="-0.002cm" officeooo:rsid="0464be0a"/>
    </style:style>
    <style:style style:name="T275" style:family="text">
      <style:text-properties fo:letter-spacing="-0.007cm"/>
    </style:style>
    <style:style style:name="T276" style:family="text">
      <style:text-properties fo:letter-spacing="-0.007cm" officeooo:rsid="01995a7d"/>
    </style:style>
    <style:style style:name="T277" style:family="text">
      <style:text-properties fo:letter-spacing="-0.007cm" officeooo:rsid="019be9c1"/>
    </style:style>
    <style:style style:name="T278" style:family="text">
      <style:text-properties fo:letter-spacing="-0.007cm" officeooo:rsid="019f0829"/>
    </style:style>
    <style:style style:name="T279" style:family="text">
      <style:text-properties fo:letter-spacing="-0.007cm" officeooo:rsid="011b013e"/>
    </style:style>
    <style:style style:name="T280" style:family="text">
      <style:text-properties fo:letter-spacing="-0.007cm" officeooo:rsid="0131e7d7"/>
    </style:style>
    <style:style style:name="T281" style:family="text">
      <style:text-properties fo:letter-spacing="-0.007cm" officeooo:rsid="0114ee31"/>
    </style:style>
    <style:style style:name="T282" style:family="text">
      <style:text-properties fo:letter-spacing="-0.007cm" officeooo:rsid="0115aa0a"/>
    </style:style>
    <style:style style:name="T283" style:family="text">
      <style:text-properties fo:letter-spacing="-0.007cm" officeooo:rsid="01f4ce07"/>
    </style:style>
    <style:style style:name="T284" style:family="text">
      <style:text-properties fo:letter-spacing="-0.007cm" officeooo:rsid="0197d16f"/>
    </style:style>
    <style:style style:name="T285" style:family="text">
      <style:text-properties fo:letter-spacing="-0.007cm" officeooo:rsid="01f48918"/>
    </style:style>
    <style:style style:name="T286" style:family="text">
      <style:text-properties fo:letter-spacing="-0.007cm" officeooo:rsid="0464be0a"/>
    </style:style>
    <style:style style:name="T287" style:family="text">
      <style:text-properties fo:letter-spacing="-0.007cm" officeooo:rsid="0464db0a"/>
    </style:style>
    <style:style style:name="T288" style:family="text">
      <style:text-properties fo:letter-spacing="-0.009cm"/>
    </style:style>
    <style:style style:name="T289" style:family="text">
      <style:text-properties fo:letter-spacing="-0.009cm" officeooo:rsid="019be9c1"/>
    </style:style>
    <style:style style:name="T290" style:family="text">
      <style:text-properties fo:letter-spacing="-0.009cm" officeooo:rsid="0114ee31"/>
    </style:style>
    <style:style style:name="T291" style:family="text">
      <style:text-properties fo:letter-spacing="-0.009cm" fo:language="fr" fo:country="FR" fo:font-style="normal" officeooo:rsid="044199e3" style:font-name-asian="Arial Unicode MS" style:font-name-complex="Arial Unicode MS"/>
    </style:style>
    <style:style style:name="T292" style:family="text">
      <style:text-properties fo:letter-spacing="-0.009cm" fo:language="fr" fo:country="FR" fo:font-style="normal" officeooo:rsid="049aa627" style:font-name-asian="Arial Unicode MS" style:font-name-complex="Arial Unicode MS"/>
    </style:style>
    <style:style style:name="T293" style:family="text">
      <style:text-properties fo:letter-spacing="-0.025cm"/>
    </style:style>
    <style:style style:name="T294" style:family="text">
      <style:text-properties fo:letter-spacing="0.002cm" fo:background-color="#ffffff" loext:char-shading-value="0"/>
    </style:style>
    <style:style style:name="T295" style:family="text">
      <style:text-properties fo:letter-spacing="0.002cm" officeooo:rsid="01f4ce07" fo:background-color="#ffffff" loext:char-shading-value="0"/>
    </style:style>
    <style:style style:name="T296" style:family="text">
      <style:text-properties fo:letter-spacing="0.002cm" officeooo:rsid="0230e33f" fo:background-color="#ffffff" loext:char-shading-value="0"/>
    </style:style>
    <style:style style:name="T297" style:family="text">
      <style:text-properties fo:letter-spacing="0.002cm" fo:font-weight="normal" fo:background-color="#ffffff" loext:char-shading-value="0" style:font-weight-asian="normal" style:font-weight-complex="normal"/>
    </style:style>
    <style:style style:name="T298" style:family="text">
      <style:text-properties officeooo:rsid="04428cf2"/>
    </style:style>
    <style:style style:name="T299" style:family="text">
      <style:text-properties officeooo:rsid="04447dbc"/>
    </style:style>
    <style:style style:name="T300" style:family="text">
      <style:text-properties officeooo:rsid="04496244"/>
    </style:style>
    <style:style style:name="T301" style:family="text">
      <style:text-properties officeooo:rsid="044cb445"/>
    </style:style>
    <style:style style:name="T302" style:family="text">
      <style:text-properties officeooo:rsid="044d8865"/>
    </style:style>
    <style:style style:name="T303" style:family="text">
      <style:text-properties officeooo:rsid="0453ad1a"/>
    </style:style>
    <style:style style:name="T304" style:family="text">
      <style:text-properties officeooo:rsid="045ab319"/>
    </style:style>
    <style:style style:name="T305" style:family="text">
      <style:text-properties officeooo:rsid="045c8f07"/>
    </style:style>
    <style:style style:name="T306" style:family="text">
      <style:text-properties fo:language="da" fo:country="DK"/>
    </style:style>
    <style:style style:name="T307" style:family="text">
      <style:text-properties officeooo:rsid="045d85c1"/>
    </style:style>
    <style:style style:name="T308" style:family="text">
      <style:text-properties officeooo:rsid="04601bfe"/>
    </style:style>
    <style:style style:name="T309" style:family="text">
      <style:text-properties officeooo:rsid="04641bee"/>
    </style:style>
    <style:style style:name="T310" style:family="text">
      <style:text-properties officeooo:rsid="0464db0a"/>
    </style:style>
    <style:style style:name="T311" style:family="text">
      <style:text-properties officeooo:rsid="04694058"/>
    </style:style>
    <style:style style:name="T312" style:family="text">
      <style:text-properties officeooo:rsid="046d70b4"/>
    </style:style>
    <style:style style:name="T313" style:family="text">
      <style:text-properties officeooo:rsid="04730e38"/>
    </style:style>
    <style:style style:name="T314" style:family="text">
      <style:text-properties officeooo:rsid="0474fff3"/>
    </style:style>
    <style:style style:name="T315" style:family="text">
      <style:text-properties officeooo:rsid="0477c27a"/>
    </style:style>
    <style:style style:name="T316" style:family="text">
      <style:text-properties officeooo:rsid="0478587b"/>
    </style:style>
    <style:style style:name="T317" style:family="text">
      <style:text-properties officeooo:rsid="0479eaf3"/>
    </style:style>
    <style:style style:name="T318" style:family="text">
      <style:text-properties fo:color="#800000" style:font-name="Verdana1" fo:font-size="10pt" fo:language="none" fo:country="none" fo:background-color="#ffffff" loext:char-shading-value="0" style:font-size-asian="10pt" style:font-size-complex="10pt"/>
    </style:style>
    <style:style style:name="T319" style:family="text">
      <style:text-properties fo:color="#800000" style:font-name="Verdana1" fo:font-size="10pt" fo:language="none" fo:country="none" officeooo:rsid="047ea4b0" fo:background-color="#ffffff" loext:char-shading-value="0" style:font-size-asian="10pt" style:font-size-complex="10pt"/>
    </style:style>
    <style:style style:name="T320" style:family="text">
      <style:text-properties fo:color="#800000" fo:language="fr" fo:country="FR" officeooo:rsid="02a16d7e" fo:background-color="transparent" loext:char-shading-value="0"/>
    </style:style>
    <style:style style:name="T321" style:family="text">
      <style:text-properties officeooo:rsid="0488c99a"/>
    </style:style>
    <style:style style:name="T322" style:family="text">
      <style:text-properties officeooo:rsid="04963ff8"/>
    </style:style>
    <style:style style:name="T323" style:family="text">
      <style:text-properties fo:color="#00000a" fo:language="fr" fo:country="FR" officeooo:rsid="047f0b19" fo:background-color="transparent" loext:char-shading-value="0"/>
    </style:style>
    <style:style style:name="T324" style:family="text">
      <style:text-properties officeooo:rsid="049ba265"/>
    </style:style>
    <style:style style:name="T325" style:family="text">
      <style:text-properties officeooo:rsid="04a1d1e1"/>
    </style:style>
    <style:style style:name="T326" style:family="text">
      <style:text-properties officeooo:rsid="04703d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SRPMDPJDECV (41603)" text:name="DirectionService"/>
        <text:user-field-decl office:value-type="string" office:string-value="Cahier des Clauses Administratives Particulières" text:name="TitreDocument"/>
        <text:user-field-decl office:value-type="string" office:string-value="Aménagement du parc des Soeurs Franciscaines Missionnaires de Marie - 6ème arrondissement" text:name="IntituleConsultation"/>
        <text:user-field-decl office:value-type="string" office:string-value="2020_41603_0018" text:name="NumeroConsultation"/>
        <text:user-field-decl office:value-type="string" office:string-value="Appel d'offres ouvert" text:name="ProcedurePassation"/>
      </text:user-field-decls>
      <text:p text:style-name="P113"><draw:frame draw:style-name="fr1" draw:name="images1" text:anchor-type="paragraph" svg:x="7.225cm" svg:y="-0.235cm" svg:width="2.54cm" style:rel-width="15%" svg:height="2.388cm" style:rel-height="10%" draw:z-index="0"><draw:image xlink:href="Pictures/2000000B000015F00000162CD4C301AC6446EBCD.svm" xlink:type="simple" xlink:show="embed" xlink:actuate="onLoad"/></draw:frame></text:p>
      <text:p text:style-name="P10"/>
      <text:p text:style-name="P10"/>
      <text:p text:style-name="P10"/>
      <text:p text:style-name="P11"/>
      <text:p text:style-name="P89"/>
      <text:p text:style-name="P89"><text:user-field-get text:name="PouvoirAdjudicateur">Ville de Marseille - Mairie de Marseille</text:user-field-get></text:p>
      <text:p text:style-name="P80"/>
      <text:p text:style-name="P88"><text:user-field-get text:name="DirectionService">SRPMDPJDECV (41603)</text:user-field-get></text:p>
      <text:p text:style-name="P81"/>
      <text:p text:style-name="P81"/>
      <text:p text:style-name="P81"/>
      <text:p text:style-name="P81"/>
      <text:p text:style-name="P103">Cahier des Clauses Techniques Particulières - </text:p>
      <text:p text:style-name="P102"><text:span text:style-name="T118"><text:s/></text:span>Lot <text:span text:style-name="T232">2</text:span> – <text:span text:style-name="T232">Aires de jeux</text:span></text:p>
      <text:p text:style-name="P13"/>
      <text:p text:style-name="P13"/>
      <text:p text:style-name="P13"/>
      <text:p text:style-name="P90"/>
      <text:p text:style-name="P91"><text:user-field-get text:name="IntituleConsultation">Aménagement du parc des Soeurs Franciscaines Missionnaires de Marie - 6ème arrondissement</text:user-field-get></text:p>
      <text:p text:style-name="P90"/>
      <text:p text:style-name="P13"/>
      <text:p text:style-name="P13"/>
      <text:p text:style-name="P13"/>
      <text:p text:style-name="P13"/>
      <text:p text:style-name="P93">Numéro de la consultation<text:span text:style-name="T61"><text:tab/>: </text:span><text:span text:style-name="T66">2021_41603_0017</text:span></text:p>
      <text:p text:style-name="P82"/>
      <text:p text:style-name="P83"/>
      <text:p text:style-name="P100"/>
      <text:p text:style-name="P86"/>
      <text:p text:style-name="P101"><text:tab/></text:p>
      <text:p text:style-name="P85"/>
      <text:p text:style-name="P85"/>
      <text:p text:style-name="P86"/>
      <text:p text:style-name="P87"/>
      <text:h text:style-name="P112" text:outline-level="1" text:is-list-header="true"><text:bookmark-start text:name="__RefHeading___Toc1211_858393562"/><text:bookmark-end text:name="__RefHeading___Toc1211_858393562"/></text:h>
      <text:table-of-content text:style-name="Sect1" text:protected="true" text:name="Table des matières1">
        <text:table-of-content-source text:outline-level="4">
          <text:index-title-template text:style-name="Contents_20_Heading">SOMMAIRE</text:index-title-template>
          <text:table-of-content-entry-template text:outline-level="1" text:style-name="Contents_20_1">
            <text:index-entry-link-start text:style-name="Index_20_Link"/>
            <text:index-entry-chapter text:style-name="Main_20_index_20_entry"/>
            <text:index-entry-text text:style-name="Main_20_index_20_entry"/>
            <text:index-entry-tab-stop text:style-name="Main_20_index_20_entry" style:type="right" style:leader-char="."/>
            <text:index-entry-page-number text:style-name="Main_20_index_20_entry"/>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Citation"/>
            <text:index-entry-text text:style-name="Citation"/>
            <text:index-entry-tab-stop style:type="right" style:leader-char=" "/>
            <text:index-entry-page-number text:style-name="Definition"/>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104"><text:a xlink:type="simple" xlink:href="#__RefHeading___Toc9530_3146737004" text:style-name="Index_20_Link" text:visited-style-name="Index_20_Link"><text:span text:style-name="Main_20_index_20_entry">1. OBJET DU MARCHE NATURE DES TRAVAUX :<text:tab/>4</text:span></text:a></text:p>
          <text:p text:style-name="P106"><text:a xlink:type="simple" xlink:href="#__RefHeading___Toc9534_3146737004" text:style-name="Index_20_Link" text:visited-style-name="Index_20_Link">1.1. Chapelle et bâtiment central<text:tab/>4</text:a></text:p>
          <text:p text:style-name="P104"><text:a xlink:type="simple" xlink:href="#__RefHeading___Toc9536_3146737004" text:style-name="Index_20_Link" text:visited-style-name="Index_20_Link"><text:span text:style-name="Main_20_index_20_entry">2. Provenance, qualité et préparation des matériaux<text:tab/>5</text:span></text:a></text:p>
          <text:p text:style-name="P106"><text:a xlink:type="simple" xlink:href="#__RefHeading___Toc9538_3146737004" text:style-name="Index_20_Link" text:visited-style-name="Index_20_Link">2.1. Provenance, agréments et réception des matériaux<text:tab/>5</text:a></text:p>
          <text:p text:style-name="P107"><text:a xlink:type="simple" xlink:href="#__RefHeading___Toc9540_3146737004" text:style-name="Index_20_Link" text:visited-style-name="Index_20_Link"><text:span text:style-name="Citation">2.1.1. Provenance des matériaux et agréments</text:span></text:a><text:a xlink:type="simple" xlink:href="#__RefHeading___Toc9540_3146737004" text:style-name="Index_20_Link" text:visited-style-name="Index_20_Link"><text:tab/></text:a><text:a xlink:type="simple" xlink:href="#__RefHeading___Toc9540_3146737004" text:style-name="Index_20_Link" text:visited-style-name="Index_20_Link"><text:span text:style-name="Definition">5</text:span></text:a></text:p>
          <text:p text:style-name="P107"><text:a xlink:type="simple" xlink:href="#__RefHeading___Toc9542_3146737004" text:style-name="Index_20_Link" text:visited-style-name="Index_20_Link"><text:span text:style-name="Citation">2.1.2. Approvisionnement des matériaux et réception</text:span></text:a><text:a xlink:type="simple" xlink:href="#__RefHeading___Toc9542_3146737004" text:style-name="Index_20_Link" text:visited-style-name="Index_20_Link"><text:tab/></text:a><text:a xlink:type="simple" xlink:href="#__RefHeading___Toc9542_3146737004" text:style-name="Index_20_Link" text:visited-style-name="Index_20_Link"><text:span text:style-name="Definition">6</text:span></text:a></text:p>
          <text:p text:style-name="P106"><text:a xlink:type="simple" xlink:href="#__RefHeading___Toc9544_3146737004" text:style-name="Index_20_Link" text:visited-style-name="Index_20_Link">2.2. Caractéristique et qualité des matériaux<text:tab/>6</text:a></text:p>
          <text:p text:style-name="P107"><text:a xlink:type="simple" xlink:href="#__RefHeading___Toc49314_3971069402" text:style-name="Index_20_Link" text:visited-style-name="Index_20_Link"><text:span text:style-name="Citation">2.2.1. Les jeux</text:span></text:a><text:a xlink:type="simple" xlink:href="#__RefHeading___Toc49314_3971069402" text:style-name="Index_20_Link" text:visited-style-name="Index_20_Link"><text:tab/></text:a><text:a xlink:type="simple" xlink:href="#__RefHeading___Toc49314_3971069402" text:style-name="Index_20_Link" text:visited-style-name="Index_20_Link"><text:span text:style-name="Definition">6</text:span></text:a></text:p>
          <text:p text:style-name="P107"><text:a xlink:type="simple" xlink:href="#__RefHeading___Toc52229_324083844" text:style-name="Index_20_Link" text:visited-style-name="Index_20_Link"><text:span text:style-name="Citation">2.2.2. Matériaux pour le scellement des jeux</text:span></text:a><text:a xlink:type="simple" xlink:href="#__RefHeading___Toc52229_324083844" text:style-name="Index_20_Link" text:visited-style-name="Index_20_Link"><text:tab/></text:a><text:a xlink:type="simple" xlink:href="#__RefHeading___Toc52229_324083844" text:style-name="Index_20_Link" text:visited-style-name="Index_20_Link"><text:span text:style-name="Definition">7</text:span></text:a></text:p>
          <text:p text:style-name="P105"><text:a xlink:type="simple" xlink:href="#__RefHeading___Toc9548_3146737004" text:style-name="Index_20_Link" text:visited-style-name="Index_20_Link">2.2.2.1 Matériaux pour ouvrage en béton<text:tab/>7</text:a></text:p>
          <text:p text:style-name="P105"><text:a xlink:type="simple" xlink:href="#__RefHeading___Toc9550_3146737004" text:style-name="Index_20_Link" text:visited-style-name="Index_20_Link">2.2.2.2 Film anti-contaminant en géotextile<text:tab/>9</text:a></text:p>
          <text:p text:style-name="P107"><text:a xlink:type="simple" xlink:href="#__RefHeading___Toc52233_324083844" text:style-name="Index_20_Link" text:visited-style-name="Index_20_Link"><text:span text:style-name="Citation">2.2.3. Matériaux pour panneaux d’informations</text:span></text:a><text:a xlink:type="simple" xlink:href="#__RefHeading___Toc52233_324083844" text:style-name="Index_20_Link" text:visited-style-name="Index_20_Link"><text:tab/></text:a><text:a xlink:type="simple" xlink:href="#__RefHeading___Toc52233_324083844" text:style-name="Index_20_Link" text:visited-style-name="Index_20_Link"><text:span text:style-name="Definition">10</text:span></text:a></text:p>
          <text:p text:style-name="P107"><text:a xlink:type="simple" xlink:href="#__RefHeading___Toc52231_324083844" text:style-name="Index_20_Link" text:visited-style-name="Index_20_Link"><text:span text:style-name="Citation">2.2.4. Matériaux pour sol fluent</text:span></text:a><text:a xlink:type="simple" xlink:href="#__RefHeading___Toc52231_324083844" text:style-name="Index_20_Link" text:visited-style-name="Index_20_Link"><text:tab/></text:a><text:a xlink:type="simple" xlink:href="#__RefHeading___Toc52231_324083844" text:style-name="Index_20_Link" text:visited-style-name="Index_20_Link"><text:span text:style-name="Definition">10</text:span></text:a></text:p>
          <text:p text:style-name="P104"><text:a xlink:type="simple" xlink:href="#__RefHeading___Toc9560_3146737004" text:style-name="Index_20_Link" text:visited-style-name="Index_20_Link"><text:span text:style-name="Main_20_index_20_entry">3. Mode d’exécution des travaux<text:tab/>11</text:span></text:a></text:p>
          <text:p text:style-name="P106"><text:a xlink:type="simple" xlink:href="#__RefHeading___Toc9562_3146737004" text:style-name="Index_20_Link" text:visited-style-name="Index_20_Link">3.1. Travaux préparatoires<text:tab/>11</text:a></text:p>
          <text:p text:style-name="P106"><text:a xlink:type="simple" xlink:href="#__RefHeading___Toc73976_324083844" text:style-name="Index_20_Link" text:visited-style-name="Index_20_Link">3.2. Travaux préliminaires<text:tab/>11</text:a></text:p>
          <text:p text:style-name="P106"><text:a xlink:type="simple" xlink:href="#__RefHeading___Toc73978_324083844" text:style-name="Index_20_Link" text:visited-style-name="Index_20_Link">3.3. Fourniture et pose d’éléments mobiliers<text:tab/>11</text:a></text:p>
          <text:p text:style-name="P107"><text:a xlink:type="simple" xlink:href="#__RefHeading___Toc73980_324083844" text:style-name="Index_20_Link" text:visited-style-name="Index_20_Link"><text:span text:style-name="Citation">3.3.1. Fourniture et pose d’un parcours d’équilibre en robinier</text:span></text:a><text:a xlink:type="simple" xlink:href="#__RefHeading___Toc73980_324083844" text:style-name="Index_20_Link" text:visited-style-name="Index_20_Link"><text:tab/></text:a><text:a xlink:type="simple" xlink:href="#__RefHeading___Toc73980_324083844" text:style-name="Index_20_Link" text:visited-style-name="Index_20_Link"><text:span text:style-name="Definition">11</text:span></text:a></text:p>
          <text:p text:style-name="P105"><text:a xlink:type="simple" xlink:href="#__RefHeading___Toc73982_324083844" text:style-name="Index_20_Link" text:visited-style-name="Index_20_Link">3.3.1.1 Fourniture et pose de trois plots d’équilibre<text:tab/>12</text:a></text:p>
          <text:p text:style-name="P105"><text:a xlink:type="simple" xlink:href="#__RefHeading___Toc73984_324083844" text:style-name="Index_20_Link" text:visited-style-name="Index_20_Link">3.3.1.2 Fourniture et pose d’une double poutre d’équilibre<text:tab/>12</text:a></text:p>
          <text:p text:style-name="P105"><text:a xlink:type="simple" xlink:href="#__RefHeading___Toc73986_324083844" text:style-name="Index_20_Link" text:visited-style-name="Index_20_Link">3.3.1.3 Fourniture et pose d’une poutre d’équilibre avec slalom<text:tab/>12</text:a></text:p>
          <text:p text:style-name="P105"><text:a xlink:type="simple" xlink:href="#__RefHeading___Toc73988_324083844" text:style-name="Index_20_Link" text:visited-style-name="Index_20_Link">3.3.1.4 Fourniture et pose de plots d’équilibre avec corde de maintien<text:tab/>12</text:a></text:p>
          <text:p text:style-name="P105"><text:a xlink:type="simple" xlink:href="#__RefHeading___Toc73990_324083844" text:style-name="Index_20_Link" text:visited-style-name="Index_20_Link">3.3.1.5 Fourniture et pose d’échasses d’équilibre avec corde de maintien<text:tab/>12</text:a></text:p>
          <text:p text:style-name="P105"><text:a xlink:type="simple" xlink:href="#__RefHeading___Toc73992_324083844" text:style-name="Index_20_Link" text:visited-style-name="Index_20_Link">3.3.1.6 Fourniture et pose d’une poutre d’équilibre avec corde de maintien<text:tab/>12</text:a></text:p>
          <text:p text:style-name="P105"><text:a xlink:type="simple" xlink:href="#__RefHeading___Toc73996_324083844" text:style-name="Index_20_Link" text:visited-style-name="Index_20_Link">3.3.1.7 Fourniture et pose d’une corde basse d’équilibre avec corde de maintien<text:tab/>12</text:a></text:p>
          <text:p text:style-name="P105"><text:a xlink:type="simple" xlink:href="#__RefHeading___Toc73998_324083844" text:style-name="Index_20_Link" text:visited-style-name="Index_20_Link">3.3.1.8 Fourniture et pose d’échasses d’équilibre<text:tab/>13</text:a></text:p>
          <text:p text:style-name="P105"><text:soft-page-break/><text:a xlink:type="simple" xlink:href="#__RefHeading___Toc74002_324083844" text:style-name="Index_20_Link" text:visited-style-name="Index_20_Link">3.3.1.9 Fourniture et pose d’une double poutre d’équilibre avec corde de maintien et plateformes d’équilibre<text:tab/>13</text:a></text:p>
          <text:p text:style-name="P105"><text:a xlink:type="simple" xlink:href="#__RefHeading___Toc74000_324083844" text:style-name="Index_20_Link" text:visited-style-name="Index_20_Link">3.3.1.10 Fourniture et pose d’un pont d’équilibre<text:tab/>13</text:a></text:p>
          <text:p text:style-name="P105"><text:a xlink:type="simple" xlink:href="#__RefHeading___Toc74004_324083844" text:style-name="Index_20_Link" text:visited-style-name="Index_20_Link">3.3.1.11 Fourniture et pose de plots d’équilibre avec plateformes de stabilité<text:tab/>13</text:a></text:p>
          <text:p text:style-name="P107"><text:a xlink:type="simple" xlink:href="#__RefHeading___Toc74006_324083844" text:style-name="Index_20_Link" text:visited-style-name="Index_20_Link"><text:span text:style-name="Citation">3.3.2. Fourniture et pose d’une aire de jeux en robinier (- 6 ans)</text:span></text:a><text:a xlink:type="simple" xlink:href="#__RefHeading___Toc74006_324083844" text:style-name="Index_20_Link" text:visited-style-name="Index_20_Link"><text:tab/></text:a><text:a xlink:type="simple" xlink:href="#__RefHeading___Toc74006_324083844" text:style-name="Index_20_Link" text:visited-style-name="Index_20_Link"><text:span text:style-name="Definition">13</text:span></text:a></text:p>
          <text:p text:style-name="P105"><text:a xlink:type="simple" xlink:href="#__RefHeading___Toc74008_324083844" text:style-name="Index_20_Link" text:visited-style-name="Index_20_Link">3.3.2.1 Fourniture et pose d’un jeu de bascule<text:tab/>14</text:a></text:p>
          <text:p text:style-name="P105"><text:a xlink:type="simple" xlink:href="#__RefHeading___Toc74010_324083844" text:style-name="Index_20_Link" text:visited-style-name="Index_20_Link">3.3.2.2 Fourniture et pose d’un jeu sur ressort<text:tab/>14</text:a></text:p>
          <text:p text:style-name="P105"><text:a xlink:type="simple" xlink:href="#__RefHeading___Toc74012_324083844" text:style-name="Index_20_Link" text:visited-style-name="Index_20_Link">3.3.2.3 Fourniture et pose de deux panneaux de manipulation<text:tab/>14</text:a></text:p>
          <text:p text:style-name="P105"><text:a xlink:type="simple" xlink:href="#__RefHeading___Toc3711_3670608546" text:style-name="Index_20_Link" text:visited-style-name="Index_20_Link">3.3.2.4 Fourniture et pose d’un petit toboggan<text:tab/>14</text:a></text:p>
          <text:p text:style-name="P107"><text:a xlink:type="simple" xlink:href="#__RefHeading___Toc74014_324083844" text:style-name="Index_20_Link" text:visited-style-name="Index_20_Link"><text:span text:style-name="Citation">3.3.3. Fourniture et pose de panneaux signalétiques réglementaires</text:span></text:a><text:a xlink:type="simple" xlink:href="#__RefHeading___Toc74014_324083844" text:style-name="Index_20_Link" text:visited-style-name="Index_20_Link"><text:tab/></text:a><text:a xlink:type="simple" xlink:href="#__RefHeading___Toc74014_324083844" text:style-name="Index_20_Link" text:visited-style-name="Index_20_Link"><text:span text:style-name="Definition">14</text:span></text:a></text:p>
          <text:p text:style-name="P107"><text:a xlink:type="simple" xlink:href="#__RefHeading___Toc74014_3240838441" text:style-name="Index_20_Link" text:visited-style-name="Index_20_Link"><text:span text:style-name="Citation">3.3.4. Fourniture et pose d’un dispositif anti-éclatement</text:span></text:a><text:a xlink:type="simple" xlink:href="#__RefHeading___Toc74014_3240838441" text:style-name="Index_20_Link" text:visited-style-name="Index_20_Link"><text:tab/></text:a><text:a xlink:type="simple" xlink:href="#__RefHeading___Toc74014_3240838441" text:style-name="Index_20_Link" text:visited-style-name="Index_20_Link"><text:span text:style-name="Definition">15</text:span></text:a></text:p>
          <text:p text:style-name="P106"><text:a xlink:type="simple" xlink:href="#__RefHeading___Toc74016_324083844" text:style-name="Index_20_Link" text:visited-style-name="Index_20_Link">3.4. Fourniture et mise en œuvre de sol fluent<text:tab/>15</text:a></text:p>
          <text:p text:style-name="P104"><text:a xlink:type="simple" xlink:href="#__RefHeading___Toc12346_4257470198" text:style-name="Index_20_Link" text:visited-style-name="Index_20_Link"><text:span text:style-name="Main_20_index_20_entry">4. Production de documents<text:tab/>16</text:span></text:a></text:p>
          <text:p text:style-name="P106"><text:a xlink:type="simple" xlink:href="#__RefHeading___Toc12348_4257470198" text:style-name="Index_20_Link" text:visited-style-name="Index_20_Link">4.1. Dossier de récolement<text:tab/>16</text:a></text:p>
          <text:p text:style-name="P106"><text:a xlink:type="simple" xlink:href="#__RefHeading___Toc12350_4257470198" text:style-name="Index_20_Link" text:visited-style-name="Index_20_Link">4.2. </text:a><text:a xlink:type="simple" xlink:href="#__RefHeading___Toc12350_4257470198" text:style-name="Index_20_Link" text:visited-style-name="Index_20_Link">D</text:a><text:a xlink:type="simple" xlink:href="#__RefHeading___Toc12350_4257470198" text:style-name="Index_20_Link" text:visited-style-name="Index_20_Link">ossier des ouvrages exécutés &amp; des interventions </text:a><text:a xlink:type="simple" xlink:href="#__RefHeading___Toc12350_4257470198" text:style-name="Index_20_Link" text:visited-style-name="Index_20_Link">ultérieures</text:a><text:a xlink:type="simple" xlink:href="#__RefHeading___Toc12350_4257470198" text:style-name="Index_20_Link" text:visited-style-name="Index_20_Link"><text:tab/>16</text:a></text:p>
          <text:p text:style-name="P106"><text:a xlink:type="simple" xlink:href="#__RefHeading___Toc13925_4088175349" text:style-name="Index_20_Link" text:visited-style-name="Index_20_Link">4.3. Dossier de base<text:tab/>16</text:a></text:p>
          <text:p text:style-name="P106"><text:a xlink:type="simple" xlink:href="#__RefHeading___Toc13953_4088175349" text:style-name="Index_20_Link" text:visited-style-name="Index_20_Link">4.4. Notice d'entretien<text:tab/>17</text:a></text:p>
          <text:p text:style-name="P106"><text:a xlink:type="simple" xlink:href="#__RefHeading___Toc13973_4088175349" text:style-name="Index_20_Link" text:visited-style-name="Index_20_Link">4.5. Plaque d'identification<text:tab/>17</text:a></text:p>
        </text:index-body>
      </text:table-of-content>
      <text:p text:style-name="P14"/>
      <text:p text:style-name="P14"/>
      <text:p text:style-name="P12"/>
      <text:p text:style-name="P92">En préambule, il est précisé que toute mention, relative à une marque ou un produit spécifique s’entend « ou équivalent» même si elle ne figure pas expressément.</text:p>
      <text:p text:style-name="P15"/>
      <text:p text:style-name="Text_20_body"><text:span text:style-name="Aucun"><text:span text:style-name="T18"/></text:span></text:p>
      <text:h text:style-name="Heading_20_1" text:outline-level="1"><text:bookmark-start text:name="__RefHeading___Toc9530_3146737004"/><text:bookmark-start text:name="_Toc"/>OBJET DU MARCHE NATURE DES TRAVAUX :<text:bookmark-end text:name="__RefHeading___Toc9530_3146737004"/><text:bookmark-end text:name="_Toc"/></text:h>
      <text:p text:style-name="Text_20_body"><text:span text:style-name="Aucun"><text:span text:style-name="T18"/></text:span></text:p>
      <text:p text:style-name="Text_20_body"><text:span text:style-name="Aucun"><text:span text:style-name="T37">Le </text:span></text:span><text:span text:style-name="Aucun"><text:span text:style-name="T41">parc</text:span></text:span><text:span text:style-name="Aucun"><text:span text:style-name="T38"> des Sœurs Franciscaines Missionnaires de Marie, situé </text:span></text:span><text:span text:style-name="Aucun"><text:span text:style-name="T39">172 </text:span></text:span><text:span text:style-name="Aucun"><text:span text:style-name="T40">r</text:span></text:span><text:span text:style-name="Aucun"><text:span text:style-name="T38">ue Breteuil et </text:span></text:span><text:span text:style-name="Aucun"><text:span text:style-name="T39">5 </text:span></text:span><text:span text:style-name="Aucun"><text:span text:style-name="T38">rue Lacédémone dans le 6ème arrondissement de Marseille, a été acquis par la ville de Marseille par voie de p</text:span></text:span><text:span text:style-name="Aucun"><text:span text:style-name="T120">réemption suite à </text:span></text:span><text:span text:style-name="Aucun"><text:span text:style-name="T121">une</text:span></text:span><text:span text:style-name="Aucun"><text:span text:style-name="T120"> délibération du conseil municipal du 8 octobre 2018.</text:span></text:span></text:p>
      <text:p text:style-name="Text_20_body"><text:span text:style-name="Aucun"/></text:p>
      <text:p text:style-name="Text_20_body"><text:span text:style-name="Aucun">Les travaux consistent à restaurer </text:span><text:span text:style-name="Aucun"><text:span text:style-name="T177">le parc des Sœurs Franciscaines Missionnaires de Marie en veillant à respecter l’historique du site tout en préservant la végétation existante. Ainsi, le projet de restauration comporte cinq entités paysagères : </text:span></text:span></text:p>
      <text:p text:style-name="Text_20_body"><text:span text:style-name="Aucun"/></text:p>
      <text:list xml:id="list1754653321" text:style-name="L1">
        <text:list-item>
          <text:p text:style-name="P108"><text:span text:style-name="T178">Les terrasses cultivées. </text:span><text:span text:style-name="T179">Sur chacune </text:span><text:span text:style-name="T182">de ces terrasses</text:span><text:span text:style-name="T179">, des parcelles de jardins partagés sont à constituer ;</text:span></text:p>
        </text:list-item>
        <text:list-item>
          <text:p text:style-name="P111"><text:span text:style-name="T178">Les jardins de la Chapelle. </text:span><text:span text:style-name="T186">A</text:span><text:span text:style-name="T179"> </text:span><text:span text:style-name="T178">restaur</text:span><text:span text:style-name="T179">er</text:span><text:span text:style-name="T178"> </text:span><text:span text:style-name="T186">en</text:span><text:span text:style-name="T178"> s’appu</text:span><text:span text:style-name="T186">yant</text:span><text:span text:style-name="T178"> s</text:span><text:span text:style-name="T179">ur un </text:span><text:span text:style-name="T178">canevas orthogonal existant </text:span><text:span text:style-name="T186">et </text:span><text:span text:style-name="T179">en y intégrant </text:span><text:span text:style-name="T186">des</text:span><text:span text:style-name="T179"> élément</text:span><text:span text:style-name="T186">s</text:span><text:span text:style-name="T179"> de fontainerie.</text:span></text:p>
        </text:list-item>
        <text:list-item>
          <text:p text:style-name="P109"><text:span text:style-name="T183">La pinède. </text:span><text:span text:style-name="T186">A</text:span><text:span text:style-name="T183"> équiper d’un</text:span><text:span text:style-name="T184">e</text:span><text:span text:style-name="T183"> </text:span><text:span text:style-name="T185">grand</text:span><text:span text:style-name="T184">e aire de jeux pour enfants (un</text:span><text:span text:style-name="T185"> parcours d’équilibre en bois</text:span><text:span text:style-name="T184">)</text:span><text:span text:style-name="T183">.</text:span></text:p>
        </text:list-item>
        <text:list-item>
          <text:p text:style-name="P109"><text:span text:style-name="T178">Les bosquets. </text:span><text:span text:style-name="T186">A</text:span><text:span text:style-name="T178"> </text:span><text:span text:style-name="T186">aménager et protéger en </text:span><text:span text:style-name="T178">libér</text:span><text:span text:style-name="T186">ant u</text:span><text:span text:style-name="T178">ne partie des haies qui obstruent le champ de vision. </text:span></text:p>
        </text:list-item>
        <text:list-item>
          <text:p text:style-name="P110"><text:span text:style-name="Aucun"><text:span text:style-name="T186">L</text:span></text:span><text:span text:style-name="Aucun"><text:span text:style-name="T178">e verger. </text:span></text:span><text:span text:style-name="Aucun"><text:span text:style-name="T187">A</text:span></text:span><text:span text:style-name="Aucun"><text:span text:style-name="T180"> reconstituer avec des arbres </text:span></text:span><text:span text:style-name="Aucun"><text:span text:style-name="T187">fruitiers </text:span></text:span><text:span text:style-name="Aucun"><text:span text:style-name="T180">apportant une ombre fraîche. L’entrée rue Breteuil proche du verger est par ailleurs à restaurer pour permettre une traversée du parc depuis tous les accès</text:span></text:span><text:span text:style-name="Aucun"><text:span text:style-name="T181">.</text:span></text:span></text:p>
        </text:list-item>
      </text:list>
      <text:p text:style-name="Text_20_body"><text:span text:style-name="Aucun"/></text:p>
      <text:p text:style-name="P18">Ces travaux sont réalisés sous l’autorité de la DPJ/SEV/DEP de la Ville de Marseille. </text:p>
      <text:p text:style-name="P23"><text:span text:style-name="Aucun"><text:span text:style-name="T18"/></text:span></text:p>
      <text:p text:style-name="P23"><text:span text:style-name="Aucun"><text:span text:style-name="T18">Le présent</text:span></text:span><text:span text:style-name="Aucun"><text:span text:style-name="T13"> C.C.T.P LOT </text:span></text:span><text:span text:style-name="Aucun"><text:span text:style-name="T14">2</text:span></text:span><text:span text:style-name="Aucun"><text:span text:style-name="T13"> </text:span></text:span><text:span text:style-name="Aucun"><text:span text:style-name="T18">a pour objet de définir les prescriptions du lot N°</text:span></text:span><text:span text:style-name="Aucun"><text:span text:style-name="T30">2</text:span></text:span><text:span text:style-name="Aucun"><text:span text:style-name="T18"> – </text:span></text:span><text:span text:style-name="Aucun"><text:span text:style-name="T30">Aires de jeux</text:span></text:span><text:span text:style-name="Aucun"><text:span text:style-name="T18">. Il est indissociable du </text:span></text:span><text:span text:style-name="Aucun"><text:span text:style-name="T13">C.C.T.P.</text:span></text:span><text:span text:style-name="Aucun"><text:span text:style-name="T18"> </text:span></text:span><text:span text:style-name="Aucun"><text:span text:style-name="T13">0</text:span></text:span><text:span text:style-name="Aucun"><text:span text:style-name="T18"> qui a pour objet la définition des généralités communes à l’ensemble des lots.</text:span></text:span></text:p>
      <text:p text:style-name="P21"><text:bookmark text:name="_Toc1"/><text:bookmark-start text:name="__RefHeading___Toc9532_3146737004"/><text:bookmark-end text:name="__RefHeading___Toc9532_3146737004"/></text:p>
      <text:h text:style-name="Heading_20_2" text:outline-level="2"><text:bookmark-start text:name="__RefHeading___Toc9534_3146737004"/><text:span text:style-name="T188">C</text:span><text:bookmark-start text:name="_Toc2"/><text:span text:style-name="T188">hapelle et bâtiment central</text:span><text:bookmark-end text:name="__RefHeading___Toc9534_3146737004"/><text:bookmark-end text:name="_Toc2"/></text:h>
      <text:p text:style-name="P15">Pour rappel, l’entrepreneur du lot <text:span text:style-name="T233">2</text:span> est réputé avoir pris parfaite connaissance des contraintes liées à la proximité d’un <text:span text:style-name="T189">bâtiment habité (chapelle et bâtiment central)</text:span>, situé <text:span text:style-name="T189">au cœur du parc des sœurs Franciscaines Missionnaires de Marie. </text:span>Il s’engage à respecter les dispositions énoncées au paragraphe 1.8.1 <text:span text:style-name="T189">Chapelle et bâtiment central</text:span> du CCTP lot 0.</text:p>
      <text:p text:style-name="P15"/>
      <text:p text:style-name="P15"/>
      <text:h text:style-name="Heading_20_1" text:outline-level="1"><text:bookmark-start text:name="__RefHeading___Toc9536_3146737004"/><text:bookmark-start text:name="_Toc3"/><text:soft-page-break/><text:span text:style-name="Aucun">Provenance, qualité et préparation des</text:span><text:span text:style-name="Aucun"><text:span text:style-name="T238"> </text:span></text:span><text:span text:style-name="Aucun">matériaux</text:span><text:bookmark-end text:name="__RefHeading___Toc9536_3146737004"/><text:bookmark-end text:name="_Toc3"/></text:h>
      <text:h text:style-name="Heading_20_2" text:outline-level="2"><text:bookmark-start text:name="__RefHeading___Toc9538_3146737004"/><text:span text:style-name="Aucun"><text:span text:style-name="T191">P</text:span></text:span><text:bookmark-start text:name="_Toc4"/><text:span text:style-name="Aucun"><text:span text:style-name="T191">rovenance, agréments et réception des </text:span></text:span><text:bookmark-end text:name="_Toc4"/><text:span text:style-name="Aucun"><text:span text:style-name="T191">matériaux</text:span></text:span><text:bookmark-end text:name="__RefHeading___Toc9538_3146737004"/></text:h>
      <text:h text:style-name="Heading_20_3" text:outline-level="3"><text:bookmark-start text:name="__RefHeading___Toc9540_3146737004"/><text:bookmark-start text:name="_Toc5"/><text:span text:style-name="Aucun">Provenance </text:span><text:bookmark-end text:name="_Toc5"/><text:span text:style-name="Aucun"><text:span text:style-name="T191">des matériaux et agréments</text:span></text:span><text:bookmark-end text:name="__RefHeading___Toc9540_3146737004"/></text:h>
      <text:p text:style-name="Text_20_body">D’une manière générale, les <text:span text:style-name="T193">matériaux</text:span> et matériels <text:span text:style-name="T194">proviennent </text:span>de sites ou d’usines proposés par l’entreprise et d<text:span text:style-name="T194">oivent</text:span> être préalablement agréés par le Maître <text:span text:style-name="T193">d’œuvre</text:span> et répondre le cas échéant aux exigences des services concessionnaires. <text:span text:style-name="T239">I</text:span>ls d<text:span text:style-name="T194">oivent</text:span> répondre également aux normes françaises et européennes.</text:p>
      <text:p text:style-name="Text_20_body"/>
      <text:p text:style-name="Text_20_body"><text:bookmark-start text:name="__RefHeading___Toc70169_297755399"/><text:span text:style-name="T240">Les provenances de tous les matériaux et matériels sont soumis au Maître d’œuvre par </text:span>les entrepreneurs dans un délai de 15 jours calendaires, à compter <text:span text:style-name="T241">de la période de préparation, par le biais de fiche produit.</text:span> Tous <text:span text:style-name="T240">renseignements et toutes références peuvent lui être demandés ultérieurement à ce sujet.</text:span><text:bookmark-end text:name="__RefHeading___Toc70169_297755399"/></text:p>
      <text:p text:style-name="Text_20_body"/>
      <text:p text:style-name="P31"><text:span text:style-name="Aucun">Sur la fiche produit figure :</text:span></text:p>
      <text:list xml:id="list2300730780" text:style-name="L2">
        <text:list-item>
          <text:p text:style-name="P114"><text:span text:style-name="Aucun"><text:span text:style-name="T51">L’i</text:span></text:span><text:span text:style-name="Aucun"><text:span text:style-name="T50">ntitulé du marché et son identification</text:span></text:span></text:p>
        </text:list-item>
        <text:list-item>
          <text:p text:style-name="P114"><text:span text:style-name="Aucun"><text:span text:style-name="T51">L</text:span></text:span><text:span text:style-name="Aucun"><text:span text:style-name="T50">e nom de l</text:span></text:span><text:span text:style-name="Aucun"><text:span text:style-name="T231">’</text:span></text:span><text:span text:style-name="Aucun"><text:span text:style-name="T50">entrepreneur, titulaire du marché</text:span></text:span></text:p>
        </text:list-item>
        <text:list-item>
          <text:p text:style-name="P114"><text:span text:style-name="Aucun"><text:span text:style-name="T242">L</text:span></text:span><text:span text:style-name="Aucun">e nom du sous-traitant éventuel</text:span></text:p>
        </text:list-item>
        <text:list-item>
          <text:p text:style-name="P114"><text:span text:style-name="Aucun"><text:span text:style-name="T242">L</text:span></text:span><text:span text:style-name="Aucun">a nature du produit défini au CCTP accompagné de ses caractéristiques définies au CCTP</text:span></text:p>
        </text:list-item>
        <text:list-item>
          <text:p text:style-name="P114"><text:span text:style-name="Aucun"><text:span text:style-name="T51">L</text:span></text:span><text:span text:style-name="Aucun"><text:span text:style-name="T50">a nature du produit proposé accompagné de ses caractéristiques définies sur la fiche technique du fournisseur</text:span></text:span></text:p>
        </text:list-item>
        <text:list-item>
          <text:p text:style-name="P114"><text:span text:style-name="Aucun"><text:span text:style-name="T51">L</text:span></text:span><text:span text:style-name="Aucun"><text:span text:style-name="T231">’</text:span></text:span><text:span text:style-name="Aucun"><text:span text:style-name="T50">origine du produit et le nom du fournisseur</text:span></text:span></text:p>
        </text:list-item>
        <text:list-item>
          <text:p text:style-name="P114"><text:span text:style-name="Aucun"><text:span text:style-name="T51">L</text:span></text:span><text:span text:style-name="Aucun"><text:span text:style-name="T50">es lieux d</text:span></text:span><text:span text:style-name="Aucun"><text:span text:style-name="T231">’</text:span></text:span><text:span text:style-name="Aucun"><text:span text:style-name="T50">utilisation du produit</text:span></text:span></text:p>
        </text:list-item>
        <text:list-item>
          <text:p text:style-name="P114"><text:span text:style-name="Aucun"><text:span text:style-name="T237">L</text:span></text:span><text:span text:style-name="Aucun"><text:span text:style-name="T236">a </text:span></text:span><text:span text:style-name="Aucun"><text:span text:style-name="T50">quantité de produit nécessaire pour l</text:span></text:span><text:span text:style-name="Aucun"><text:span text:style-name="T231">’</text:span></text:span><text:span text:style-name="Aucun"><text:span text:style-name="T50">ensemble du chantier</text:span></text:span></text:p>
        </text:list-item>
        <text:list-item>
          <text:p text:style-name="P114"><text:span text:style-name="Aucun"><text:span text:style-name="T51">L</text:span></text:span><text:span text:style-name="Aucun"><text:span text:style-name="T50">e délai de livraison et les quantités commandées par l</text:span></text:span><text:span text:style-name="Aucun"><text:span text:style-name="T231">’</text:span></text:span><text:span text:style-name="Aucun"><text:span text:style-name="T50">Entrepreneur</text:span></text:span></text:p>
        </text:list-item>
        <text:list-item>
          <text:p text:style-name="P114"><text:span text:style-name="Aucun"><text:span text:style-name="T51">L</text:span></text:span><text:span text:style-name="Aucun"><text:span text:style-name="T50">e lieu de stockage provisoire du produit </text:span></text:span><text:span text:style-name="Aucun"><text:span text:style-name="T231">à </text:span></text:span><text:span text:style-name="Aucun"><text:span text:style-name="T50">proximité du chantier</text:span></text:span></text:p>
        </text:list-item>
        <text:list-item>
          <text:p text:style-name="P114"><text:span text:style-name="Aucun"><text:span text:style-name="T51">T</text:span></text:span><text:span text:style-name="Aucun"><text:span text:style-name="T50">oute information permettant d</text:span></text:span><text:span text:style-name="Aucun"><text:span text:style-name="T231">’</text:span></text:span><text:span text:style-name="Aucun"><text:span text:style-name="T236">appr</text:span></text:span><text:span text:style-name="Aucun"><text:span text:style-name="T50">écier qualitativement le produit</text:span></text:span></text:p>
        </text:list-item>
      </text:list>
      <text:p text:style-name="P31"><text:span text:style-name="Aucun"/></text:p>
      <text:p text:style-name="P31"><text:span text:style-name="Aucun"><text:span text:style-name="T50">Cette fiche sera accompagné</text:span></text:span><text:span text:style-name="Aucun"><text:span text:style-name="T231">e d’un </text:span></text:span><text:span text:style-name="Aucun"><text:span text:style-name="T50">échantillon </text:span></text:span><text:span text:style-name="Aucun"><text:span text:style-name="T58">(sol fluent, cordage et bois)</text:span></text:span><text:span text:style-name="Aucun"><text:span text:style-name="T50"> fourni en gabarit, nombre ou volume suffisant pour permettre son appréciation.</text:span></text:span></text:p>
      <text:p text:style-name="P20"/>
      <text:p text:style-name="Text_20_body"><text:bookmark-start text:name="__RefHeading___Toc70171_297755399"/><text:span text:style-name="Aucun"><text:span text:style-name="T31">Au cas où des matériaux ou matériels ne répondent pas aux critères désirés lors de leur mise </text:span></text:span><text:span text:style-name="Aucun"><text:span text:style-name="T18">en place, le Maître </text:span></text:span><text:span text:style-name="Aucun"><text:span text:style-name="T32">d’œuvre</text:span></text:span><text:span text:style-name="Aucun"><text:span text:style-name="T18"> se réserve le droit de les refuser et de retirer l'agrément du lieu d'emprunt ou d'approvisionnement.</text:span></text:span><text:bookmark-end text:name="__RefHeading___Toc70171_297755399"/></text:p>
      <text:p text:style-name="Text_20_body"><text:span text:style-name="Aucun"><text:span text:style-name="T18"/></text:span></text:p>
      <text:p text:style-name="P31"><text:span text:style-name="Aucun"><text:span text:style-name="T50">L'entreprise doit faire effectuer, à ses frais et sous le contrôle du Maître d’œuvre, les essais de réception nécessaires à la vérification de la qualité des matériaux et matériels. Les résultats de ces essais sont consignés sur un cahier spécial. Un double en sera communiqué au fur et à mesure au Maître d’œuvre.</text:span></text:span></text:p>
      <text:p text:style-name="P31"><text:span text:style-name="Aucun"><text:span text:style-name="T12"/></text:span></text:p>
      <text:p text:style-name="P31"><text:span text:style-name="Aucun"><text:span text:style-name="T50">Les essais sont exécutés dans les conditions suivant les méthodes préconisées dans le présent C.C.T.P. et les fascicules du C.C.T.G.</text:span></text:span></text:p>
      <text:p text:style-name="P31"><text:span text:style-name="Aucun"><text:span text:style-name="T12"/></text:span></text:p>
      <text:p text:style-name="P31"><text:span text:style-name="Aucun"><text:span text:style-name="T50">Tous les matériaux ou matériels n'ayant pas satisfaits aux essais désignés dans le présent C.C.T.P. et refusés par le Maître d’œuvre sont stockés, évacués et remplacés par les entrepreneurs et à leurs frais. Le Maître </text:span></text:span><text:span text:style-name="Aucun"><text:span text:style-name="T52">d’œuvre</text:span></text:span><text:span text:style-name="Aucun"><text:span text:style-name="T50"> se réserve la possibilité de faire évacuer, aux frais du titulaire, toute fourniture qui ne lui aurait pas été soumise pour agrément.</text:span></text:span></text:p>
      <text:h text:style-name="P130" text:outline-level="3"><text:bookmark-start text:name="__RefHeading___Toc9542_3146737004"/><text:bookmark-start text:name="_Toc6"/><text:soft-page-break/><text:span text:style-name="Aucun">Approvisionnement </text:span><text:bookmark-end text:name="_Toc6"/><text:span text:style-name="Aucun"><text:span text:style-name="T192">des matériaux et réception</text:span></text:span><text:bookmark-end text:name="__RefHeading___Toc9542_3146737004"/></text:h>
      <text:p text:style-name="P34">Approvisionnement</text:p>
      <text:p text:style-name="P32">Les approvisionnements sont à la charge et sous la responsabilité du titulaire.</text:p>
      <text:p text:style-name="P32"/>
      <text:p text:style-name="P32"><text:bookmark-start text:name="__RefHeading___Toc70179_297755399"/>L’Entrepreneur <text:span text:style-name="T194">doit</text:span> être en mesure de justifier à tout moment que les matériaux livrés proviennent des lieux ou usines agréés par le <text:span text:style-name="T243">Maître d’œuvre. Des attestations peuvent être réclamées par le maître d’œuvre. Auquel cas, elles doivent lui être remises. </text:span><text:bookmark-end text:name="__RefHeading___Toc70179_297755399"/></text:p>
      <text:p text:style-name="P32"/>
      <text:p text:style-name="P33"><text:bookmark-start text:name="__RefHeading___Toc70181_297755399"/>Réception<text:bookmark-end text:name="__RefHeading___Toc70181_297755399"/></text:p>
      <text:p text:style-name="P51"><text:bookmark-start text:name="__RefHeading___Toc70183_297755399"/><text:span text:style-name="Aucun"><text:span text:style-name="T78">Tous les matériaux et matériels peuvent être réceptionnés par le Maître d’œuvre à sa demande sur le chantier. Le Maître </text:span></text:span><text:span text:style-name="Aucun"><text:span text:style-name="T79">d’œuvre</text:span></text:span><text:span text:style-name="Aucun"><text:span text:style-name="T78"> peut conserver un échantillon conforme au mod</text:span></text:span><text:span text:style-name="Aucun"><text:span text:style-name="T87">è</text:span></text:span><text:span text:style-name="Aucun"><text:span text:style-name="T88">le agr</text:span></text:span><text:span text:style-name="Aucun"><text:span text:style-name="T78">éé, et exiger la remise de plusieurs échantillons en vue d'essais. La fourniture de tous les échantillons est à la charge de l'entrepreneur.</text:span></text:span><text:bookmark-end text:name="__RefHeading___Toc70183_297755399"/></text:p>
      <text:p text:style-name="P19"/>
      <text:h text:style-name="Heading_20_2" text:outline-level="2"><text:bookmark-start text:name="__RefHeading___Toc9544_3146737004"/><text:bookmark-start text:name="_Toc7"/>Caractéristique et qualité des matériaux<text:bookmark-end text:name="__RefHeading___Toc9544_3146737004"/><text:bookmark-end text:name="_Toc7"/></text:h>
      <text:h text:style-name="P131" text:outline-level="3"><text:bookmark-start text:name="__RefHeading___Toc49314_3971069402"/>Les jeux <text:bookmark-end text:name="__RefHeading___Toc49314_3971069402"/></text:h>
      <text:p text:style-name="P28">Bois</text:p>
      <text:p text:style-name="Text_20_body">L’ensemble des éléments en bois constitutif des jeux sera en Robinier de classe 4, <text:span text:style-name="T244">labellisé</text:span> PEFC ou équivalent. Leur garantie sera au minimum de 15 ans.</text:p>
      <text:p text:style-name="Text_20_body"/>
      <text:p text:style-name="P56">Les poteaux, barres et autres parties seront fabriqués à partir de troncs de robinier libres d’écorce et de sève dans plusieurs dimensions. Le Robinier est une essence de bois dur européen à très haute résistance et densité, imputrescible, durable naturellement sous différentes conditions climatiques et ne nécessitant aucun traitement chimique grâce à ses composants fongicides et insectifuges propres. </text:p>
      <text:p text:style-name="P56"/>
      <text:p text:style-name="P56">Le robinier possède <text:span text:style-name="T245">un aspect</text:span> naturel laissant <text:span text:style-name="T245">apparaître </text:span><text:s/>les courbures d<text:span text:style-name="T245">u bois dans une</text:span> certaine mesure. Ces lignes de base sont cependant coupées et poncées pour répondre aux exigences de sécurité de la norme EN1176. Les poteaux seront de diamètre 140 à 160 mm et les barres transversales et autres pièces structurelles seront en tronc de robinier sans écorce et sans aubier.</text:p>
      <text:p text:style-name="Text_20_body"/>
      <text:p text:style-name="P28">Cordes</text:p>
      <text:p text:style-name="Text_20_body">Les Filets et cordages seront faits de PP UV-stabilisé (polypropylène) avec renfort intérieur avec torons en acier. La Résistance à la traction du câble sera d'au moins 2500 kg. Les connecteurs de filets seront conçus et fabriqués à partir d'un Polyamide spécialement formulé moulé par injection afin de garantir une forte résistance et une meilleure tenue aux UV.</text:p>
      <text:p text:style-name="Text_20_body"><text:span text:style-name="Aucun"/></text:p>
      <text:p text:style-name="Text_20_body"><text:bookmark-start text:name="_Toc132"/><text:bookmark-start text:name="__RefHeading___Toc13407_2384991570"/><text:span text:style-name="Aucun"><text:span text:style-name="T4">Acier</text:span></text:span><text:bookmark-end text:name="_Toc132"/><text:bookmark-end text:name="__RefHeading___Toc13407_2384991570"/></text:p>
      <text:p text:style-name="Text_20_body"><text:span text:style-name="Aucun">Les surfaces en acier sont galvanisées à chaud </text:span>sur les faces intérieures et extérieures avec du zinc sans plomb. La galvanisation présente une excellente résistance à la corrosion en milie<text:span text:style-name="T256">u </text:span>extérieur et ne nécessite aucun entretien.</text:p>
      <text:p text:style-name="P59"/>
      <text:p text:style-name="Text_20_body"><text:span text:style-name="Aucun">Les poignées et les repose</text:span><text:span text:style-name="Aucun"><text:span text:style-name="T325">-</text:span></text:span>pieds sont en acier inoxydable de haute qualité recouverts d’<text:span text:style-name="T256">un composant caoutchouc (</text:span>PUR<text:span text:style-name="T256">) </text:span>moulé. Les rainures des repose<text:span text:style-name="T325">-</text:span>pieds rendent la surface antidérapante.</text:p>
      <text:p text:style-name="Text_20_body"><text:soft-page-break/><text:span text:style-name="Aucun"><text:span text:style-name="T12">Les ressorts sont fabriqués en acier </text:span></text:span><text:span text:style-name="T12">de haute qualité selon la norme EN10270. Les ressorts sont nettoyés par phosphatation, avant d’être peints avec une amorce époxy et un revêtement thermolaqué de polyester en guise de finition. Les ressorts sont fixés par des raccords anti pincement pour une sécurité maximale et une longue durée de vie.</text:span></text:p>
      <text:p text:style-name="Text_20_body"><text:span text:style-name="Aucun"><text:span text:style-name="T68"/></text:span></text:p>
      <text:p text:style-name="P59"><text:span text:style-name="Aucun"><text:span text:style-name="T72">Les quincailleries bénéficient de la marque NF - Articles de quincaillerie. </text:span></text:span><text:span text:style-name="Aucun"><text:span text:style-name="T99">Tous les éléments de visserie seront arasés de façon à éviter les actes de vandalisme. Les vis de fixation seront peintes dans les tons de la serrurerie. L’ensemble des éléments de fixation fera l’objet d’une validation particulière avec le Maître </text:span></text:span><text:span text:style-name="Aucun"><text:span text:style-name="T100">d’œuvre</text:span></text:span><text:span text:style-name="Aucun"><text:span text:style-name="T99"> et le Maître d’ouvrage. Pour se faire l’entreprise devra prévoir un échantillon spécifique à l’échelle présentant le mode d’attache des éléments de serrurerie entre eux. Aucun ouvrage ne pourra être réalisé sans cette approbation.</text:span></text:span></text:p>
      <text:p text:style-name="P59"><text:span text:style-name="Aucun"><text:span text:style-name="T90"/></text:span></text:p>
      <text:p text:style-name="P59"><text:span text:style-name="Aucun"><text:span text:style-name="T90">L'entreprise devra fournir, avant la commande des matériaux les certificats de qualité de ceux-ci. </text:span></text:span><text:span text:style-name="Aucun"><text:span text:style-name="T50">Les notes techniques des ouvrages manufacturés standards seront systématiquement fournies au Maître </text:span></text:span><text:span text:style-name="Aucun"><text:span text:style-name="T53">d’œuvre</text:span></text:span><text:span text:style-name="Aucun"><text:span text:style-name="T50"> avant mise en </text:span></text:span><text:span text:style-name="Aucun"><text:span text:style-name="T53">œuvre</text:span></text:span><text:span text:style-name="Aucun"><text:span text:style-name="T50"> sans demande expresse de celui-ci. Faute d'avoir satisfait à cette obligation, l'entreprise serait intégralement et seule responsable des conséquences directes et indirectes découlant du non-respect de cette clause.</text:span></text:span><text:span text:style-name="Aucun"><text:span text:style-name="T134"><text:tab/></text:span></text:span></text:p>
      <text:p text:style-name="P12"/>
      <text:h text:style-name="P132" text:outline-level="3"><text:bookmark-start text:name="__RefHeading___Toc52229_324083844"/><text:span text:style-name="T252">Matériaux pour le scellement des jeux</text:span> <text:bookmark-end text:name="__RefHeading___Toc52229_324083844"/></text:h>
      <text:h text:style-name="Heading_20_4" text:outline-level="4"><text:bookmark-start text:name="__RefHeading___Toc9548_3146737004"/><text:bookmark-start text:name="_Toc9"/><text:span text:style-name="Aucun">Matériaux pour ouvrage en béton</text:span><text:bookmark-end text:name="__RefHeading___Toc9548_3146737004"/><text:bookmark-end text:name="_Toc9"/></text:h>
      <text:p text:style-name="Text_20_body"><text:span text:style-name="Aucun"><text:span text:style-name="T13">Béton de propreté et de fondation </text:span></text:span><text:span text:style-name="Aucun"><text:span text:style-name="T45">sont d</text:span></text:span><text:span text:style-name="Aucun"><text:span text:style-name="T18">osés à 150 kg et à 200 kg de ciment PORTLAND, classe 45 par mètre cube de béton mis en place.</text:span></text:span></text:p>
      <text:p text:style-name="Text_20_body"><text:span text:style-name="Aucun"><text:span text:style-name="T18"/></text:span></text:p>
      <text:p text:style-name="Text_20_body"><text:span text:style-name="Aucun"><text:span text:style-name="T13">Bétons prêts à l’emploi</text:span></text:span><text:span text:style-name="Aucun"><text:span text:style-name="T18"> Si les entrepreneurs utilisent du béton provenant d'une centrale à béton, il doivent fournir au Maître d’œuvre les caractéristiques précises des bétons employés et les résultats des essais effectués sur ces bétons.</text:span></text:span></text:p>
      <text:p text:style-name="Text_20_body"><text:span text:style-name="Aucun"><text:span text:style-name="T18"/></text:span></text:p>
      <text:p text:style-name="Text_20_body"><text:span text:style-name="Aucun"><text:span text:style-name="T13">Bétons fibrés </text:span></text:span><text:span text:style-name="Aucun"><text:span text:style-name="T18">sont dosés à 350 kg de ciment PORTLAND ARTIFICIEL, classe 45, par mètre cube de béton mis en place. Des fibres à base de polypropylène dosées à 600 g par m³ y seront incorporées.</text:span></text:span></text:p>
      <text:p text:style-name="Text_20_body"><text:span text:style-name="Aucun"><text:span text:style-name="T18"/></text:span></text:p>
      <text:p text:style-name="Text_20_body"><text:span text:style-name="Aucun"><text:span text:style-name="T15">Fabrication et transport du béton :</text:span></text:span></text:p>
      <text:p text:style-name="Text_20_body">Le béton <text:span text:style-name="T194">est</text:span> fabriqué dans une centrale à béton conforme à la norme NF P 98-730 : débit 50m3/h. La norme NF P 98-170 précise les conditions d’emploi.</text:p>
      <text:p text:style-name="Text_20_body"/>
      <text:p text:style-name="Text_20_body">La centrale <text:span text:style-name="T194">est</text:span> soumise par l’entreprise à l’acceptation du maître <text:span text:style-name="T195">d’œuvre.</text:span></text:p>
      <text:p text:style-name="Text_20_body"/>
      <text:p text:style-name="Text_20_body">Dans le cas d’utilisation de béton prêt à l’emploi, <text:span text:style-name="T194">il est choisi</text:span> de préférence une centrale disposant du droit d’usage de la marque NF (ou inscrite sur les listes d’aptitude du ministère de <text:span text:style-name="T197">l’Équipement). Le béton produit </text:span><text:span text:style-name="T198">est alors</text:span><text:span text:style-name="T197"> conforme à la norme NF EN 206-1.</text:span></text:p>
      <text:p text:style-name="Text_20_body"/>
      <text:p text:style-name="Text_20_body"><text:span text:style-name="T196">L</text:span>es opérations de chargement, de transport et de déchargement des granulats sont effectuées avec toutes les précautions nécessaires pour éviter la pollution des matériaux, leur ségrégation et leur évolution.</text:p>
      <text:p text:style-name="Text_20_body"><text:span text:style-name="Aucun"/></text:p>
      <text:p text:style-name="Text_20_body"><text:span text:style-name="Aucun"><text:span text:style-name="T17">Sables et gravillons :</text:span></text:span></text:p>
      <text:list xml:id="list1876278721" text:style-name="L3">
        <text:list-item>
          <text:p text:style-name="P115">Les granulats utilisés, sables et gravillons, s<text:span text:style-name="T194">on</text:span>t conformes aux prescriptions du D.T.U. N° 20 et aux normes N.F. P 18-301 et N.F. P 18-304.</text:p>
          <text:p text:style-name="P115"><text:soft-page-break/></text:p>
        </text:list-item>
        <text:list-item>
          <text:p text:style-name="P115">Le stockage des divers agrégats s'effectu<text:span text:style-name="T194">e </text:span>sur une aire bétonnée parfaitement propre, prévue à cet effet par l'entrepreneur dans ses installations de chantier.</text:p>
          <text:p text:style-name="P115"/>
        </text:list-item>
        <text:list-item>
          <text:p text:style-name="P115">Les granulats s<text:span text:style-name="T194">on</text:span>t stockés sur des aires bétonnées et en faible pente pour permettre l'essorage des matériaux. Ils s<text:span text:style-name="T194">on</text:span>t classés par nature en lots séparés en fonction de leur granularité.</text:p>
          <text:p text:style-name="P115"/>
        </text:list-item>
        <text:list-item>
          <text:p text:style-name="P115">L'entrepreneur ne p<text:span text:style-name="T194">eut</text:span> utiliser que des agrégats de provenance constante approvisionnés depuis au moins deux jours.</text:p>
          <text:p text:style-name="P115"/>
        </text:list-item>
        <text:list-item>
          <text:p text:style-name="P115">Les sables, gravillons et pierrailles <text:span text:style-name="T194">sont</text:span> lavés et parfaitement propres. Ils auront une courbe granulométrique continue, soumise à l'accord du Maître <text:span text:style-name="T199">d’œuvre.</text:span> La fiche technique sera soumise au Maître <text:span text:style-name="T199">d’œuvre.</text:span></text:p>
          <text:p text:style-name="P115"/>
        </text:list-item>
        <text:list-item>
          <text:p text:style-name="P115"><text:span text:style-name="Aucun"><text:span text:style-name="T18">L'entrepreneur </text:span></text:span><text:span text:style-name="Aucun"><text:span text:style-name="T42">doit</text:span></text:span><text:span text:style-name="Aucun"><text:span text:style-name="T18"> un contrôle permanent sur la teneur en Chlorure de Sodium des différents granulats. Celle</text:span></text:span><text:span text:style-name="Aucun"><text:span text:style-name="T35">-</text:span></text:span><text:span text:style-name="Aucun"><text:span text:style-name="T18">ci </text:span></text:span><text:span text:style-name="Aucun"><text:span text:style-name="T42">doit</text:span></text:span><text:span text:style-name="Aucun"><text:span text:style-name="T18"> être nulle.</text:span></text:span></text:p>
        </text:list-item>
      </text:list>
      <text:p text:style-name="Text_20_body"><text:span text:style-name="Aucun"><text:span text:style-name="T18"><text:tab/></text:span></text:span></text:p>
      <text:p text:style-name="Text_20_body"><text:span text:style-name="Aucun"><text:span text:style-name="T16">Eau de gâchage :</text:span></text:span></text:p>
      <text:p text:style-name="P16">Elle <text:span text:style-name="T194">est </text:span>conforme à la norme N.F. P 18-303. Le rapport E/C (eau sur ciment) <text:span text:style-name="T194">est </text:span>dans tous les cas inférieur à 0,50. La teneur en chlorure de sodium <text:span text:style-name="T194">est</text:span> nulle.</text:p>
      <text:p text:style-name="Text_20_body"><text:span text:style-name="Aucun"><text:span text:style-name="T18"><text:tab/></text:span></text:span></text:p>
      <text:p text:style-name="Text_20_body"><text:span text:style-name="Aucun"><text:span text:style-name="T15">Ciments :</text:span></text:span></text:p>
      <text:p text:style-name="Text_20_body">Tous les ciments utilisés s<text:span text:style-name="T194">ont </text:span>conformes à la norme N.F. P 15-301. Les caractéristiques des ciments à utiliser sont les suivantes :</text:p>
      <text:p text:style-name="Text_20_body">- CPA CEM I 42,5/42,5 R suivant la norme N.F. P 15-301,</text:p>
      <text:p text:style-name="Text_20_body">- Classe d’environnement : 2b2 selon la norme N.F. P 18-305.</text:p>
      <text:p text:style-name="Text_20_body"/>
      <text:p text:style-name="Text_20_body">Ils provie<text:span text:style-name="T194">nnent</text:span> d'une seule usine de fabrication constante, leur température à la livraison devra être inférieure à 70°C. Ils seront stockés à l'abri de l'humidité sur des aires en silos.</text:p>
      <text:p text:style-name="Text_20_body"/>
      <text:p text:style-name="Text_20_body">Contrôle des ciments :</text:p>
      <text:p text:style-name="Text_20_body">L'entreprise réalise automatiquement en cours de chantier, autant que de besoin et par fraction de 20 tonnes de ciment, les essais à effectuer sur des prélèvements. Le laboratoire auquel peuvent être confiés les essais <text:span text:style-name="T194">est</text:span> agréé par le Maître <text:span text:style-name="T193">d’œuvre.</text:span> Chaque lot f<text:span text:style-name="T201">ait </text:span>l'objet d'un prélèvement effectué en présence de l'entrepreneur par les soins du représentant du Maître <text:span text:style-name="T193">d’œuvre.</text:span></text:p>
      <text:p text:style-name="Text_20_body"/>
      <text:p text:style-name="Text_20_body">Les essais p<text:span text:style-name="T201">euvent</text:span> porter sur les analyses suivantes :</text:p>
      <text:p text:style-name="Text_20_body"><text:span text:style-name="Aucun"><text:span text:style-name="T18">- Temps de prise, flexion-compression, expansion à chaud (sur pâte pure), expansion à froid, fissurabilité, teneur en constituant secondaire. Ces essais s</text:span></text:span><text:span text:style-name="Aucun"><text:span text:style-name="T20">ont</text:span></text:span><text:span text:style-name="Aucun"><text:span text:style-name="T18"> à la charge de l’Entrepreneur.</text:span></text:span></text:p>
      <text:p text:style-name="Text_20_body"><text:span text:style-name="Aucun"><text:span text:style-name="T18"/></text:span></text:p>
      <text:p text:style-name="P27"><text:span text:style-name="Aucun"><text:span text:style-name="T15">Produits d’ajouts et adjuvants :</text:span></text:span></text:p>
      <text:p text:style-name="Text_20_body">Les adjuvants employés par l'entrepreneur d<text:span text:style-name="T201">oivent </text:span>d'une part, avoir été agréés par la commission permanente des liants hydrauliques et des adjuvants du béton et d'autre part, être soumis à l'agrément du Maître <text:span text:style-name="T193">d’œuvre</text:span> et recevoir son agrément. Le Maître d'Oeuvre p<text:span text:style-name="T201">eut</text:span> demander un essai de conformité exécuté par le L.C.P.C. à la charge de l'entreprise. Ils d<text:span text:style-name="T201">oivent</text:span> être conformes aux normes N.F.P. 18331 et suivantes L'entrepreneur prévoi<text:span text:style-name="T201">t également</text:span> un adjuvant fongicide dans les bétons.</text:p>
      <text:p text:style-name="Text_20_body"/>
      <text:p text:style-name="Text_20_body"><text:soft-page-break/><text:span text:style-name="Aucun">NOTA : Adjuvant plastifiant vivement conseillé pour réduire les retraits des bétons. Le choix proposé par l'entreprise d</text:span><text:span text:style-name="Aucun"><text:span text:style-name="T201">oit</text:span></text:span><text:span text:style-name="Aucun"> être compatible avec les revêtements de finition. Pour ce faire l'entrepreneur fourni</text:span><text:span text:style-name="Aucun"><text:span text:style-name="T201">t</text:span></text:span><text:span text:style-name="Aucun"> un rapport écrit explicitant l'analyse de ces compatibilités.</text:span></text:p>
      <text:p text:style-name="P15"><text:tab/></text:p>
      <text:p text:style-name="Text_20_body"><text:span text:style-name="Aucun"><text:span text:style-name="T15">Produits de cure :</text:span></text:span></text:p>
      <text:p text:style-name="P17">Les produits destinés à assurer la cure du béton ainsi que les dosages prévus par l’entreprise sont soumis à l’acceptation du maître d’œuvre. Les produits de cure s<text:span text:style-name="T201">ont</text:span> conformes à la norme NF P 18-370.</text:p>
      <text:p text:style-name="Text_20_body"><text:span text:style-name="Aucun"><text:span text:style-name="T18"><text:tab/></text:span></text:span></text:p>
      <text:p text:style-name="Text_20_body"><text:span text:style-name="Aucun"><text:span text:style-name="T15">Aciers :</text:span></text:span></text:p>
      <text:p text:style-name="P26">Fers <text:span text:style-name="T203">à béton et fer </text:span>de liaison</text:p>
      <text:p text:style-name="P24">Les fers à béton <text:span text:style-name="T204">(Fe E 400 ) </text:span>s<text:span text:style-name="T201">ont</text:span> rond<text:span text:style-name="T325">s</text:span>, <text:span text:style-name="T204">d’une haute résistance, soudables et fabriqués selon la norme française NF A 35-016. Ils sont disponibles en diamètre 6 ; 8 ; 12 ; 14, fournis en barres droites.</text:span></text:p>
      <text:p text:style-name="P22"/>
      <text:p text:style-name="P22">Les fers de liaison s<text:span text:style-name="T204">eront</text:span> conformes à la norme NF EN 13877-1. L’acier est au moins de nuance Fe E 400. Leur longueur est supérieure ou égale à 60 cm. Leur diamètre est fonction de l’épaisseur de la couche de béton sans être inférieur à 10 mm. L’annexe C de la norme NF P 98-170 précise les conditions de choix des fers de liaison.<text:span text:style-name="T123"> </text:span>Les caractéristiques des fers de liaison (dimensionnelles et mécaniques) sont soumises à l’acceptation du maître <text:span text:style-name="T193">d’œuvre.</text:span></text:p>
      <text:p text:style-name="P22"/>
      <text:p text:style-name="P26">Treillis soudé dans le cas de renforcement structurel ou ponctuel</text:p>
      <text:p text:style-name="P22"><text:span text:style-name="Aucun"><text:span text:style-name="T18">Les treillis soudés doivent être conformes à la norme NF EN 13877-1. Les caractéristiques géométriques (diamètres nominaux, dimensions des mailles) s</text:span></text:span><text:span text:style-name="Aucun"><text:span text:style-name="T43">ont</text:span></text:span><text:span text:style-name="Aucun"><text:span text:style-name="T18"> soumis, avant toute mise en place, à l’acceptation du maître </text:span></text:span><text:span text:style-name="Aucun"><text:span text:style-name="T44">d’œuvre.</text:span></text:span></text:p>
      <text:p text:style-name="P25">Bétonnage par temps froid :</text:p>
      <text:p text:style-name="Text_20_body"><text:span text:style-name="T205">Les entrepreneurs sont tenus, en saison froide, d'installer à l'ombre en un point de chantier </text:span>agréé par le Directeur des Travaux, un thermomètre à maxima et à minima.</text:p>
      <text:p text:style-name="P79">Tout travail de bétonnage <text:span text:style-name="T201">est</text:span> <text:span text:style-name="T10">suspendu</text:span> si la température à 7 heures du matin est inférieure à +5° centésimaux <text:span text:style-name="T326">et </text:span><text:span text:style-name="T11">interdit</text:span><text:span text:style-name="T64"> </text:span><text:span text:style-name="T65">si </text:span>la température à 7 heures du matin est inférieure à -5° centésimaux<text:span text:style-name="T205">.</text:span></text:p>
      <text:p text:style-name="P79">Les entrepreneurs soumett<text:span text:style-name="T201">ent</text:span> au <text:span text:style-name="T202">Maître d’œuvre </text:span>les dispositions qu'ils comptent prendre.</text:p>
      <text:p text:style-name="Text_20_body"/>
      <text:p text:style-name="P25">Bétonnage par temps chaud :</text:p>
      <text:p text:style-name="Text_20_body"><text:span text:style-name="T205">Le béton est tenu à l'abri du soleil à partir du moment où il a commencé à faire sa prise. Sa cure </text:span>par humidification commence en fin de prise.</text:p>
      <text:p text:style-name="Text_20_body"><text:span text:style-name="Aucun"><text:span text:style-name="T75">Ces opérations p</text:span></text:span><text:span text:style-name="Aucun"><text:span text:style-name="T76">euvent</text:span></text:span><text:span text:style-name="Aucun"><text:span text:style-name="T75"> être réalisées au moyen de protection telle que paillasson, toiles, etc. maintenue ruisselante pendant la cure dont le produit d</text:span></text:span><text:span text:style-name="Aucun"><text:span text:style-name="T76">oit </text:span></text:span><text:span text:style-name="Aucun"><text:span text:style-name="T75">être agréé par le </text:span></text:span><text:span text:style-name="Aucun"><text:span text:style-name="T77">Maître d’œuvre.</text:span></text:span></text:p>
      <text:p text:style-name="Text_20_body"><text:span text:style-name="Aucun"><text:tab/></text:span></text:p>
      <text:h text:style-name="Heading_20_4" text:outline-level="4"><text:bookmark-start text:name="__RefHeading___Toc9550_3146737004"/><text:bookmark-start text:name="_Toc10"/>Film anti-contaminant en géotextile<text:bookmark-end text:name="__RefHeading___Toc9550_3146737004"/><text:bookmark-end text:name="_Toc10"/></text:h>
      <text:p text:style-name="P32"><text:span text:style-name="T253">La f</text:span>ourniture et <text:span text:style-name="T253">la </text:span>mise en place d’une sous-couche anti-contaminante constituée par un textile non tissé en polyester, <text:span text:style-name="T193">polypropylène</text:span> ou polyamide <text:span text:style-name="T201">est conforme aux caractéristiques ci-après.</text:span></text:p>
      <text:p text:style-name="Text_20_body"/>
      <text:p text:style-name="Text_20_body">La nappe de géotextile <text:span text:style-name="T201">est</text:span> <text:span text:style-name="T210">de classe 5 (environ 200 g/m²) imputrescible, insensible au gel, à l’action des liants, aux acides alcalins, aux bactéries et aux champignons et ayant les caractéristiques suivantes :</text:span></text:p>
      <text:list xml:id="list1801282514" text:style-name="L4">
        <text:list-item>
          <text:p text:style-name="P116">Résistance à la rupture supérieure à 35 daN/5cm (NF G 07-001)</text:p>
        </text:list-item>
        <text:list-item>
          <text:p text:style-name="P116">Allongement à la rupture supérieure à 50 % (NF G 07-001)</text:p>
        </text:list-item>
        <text:list-item>
          <text:p text:style-name="P116"><text:soft-page-break/>Résistance à la déchirure amorcée supérieure à 5 daN (NF G 37-104)</text:p>
        </text:list-item>
        <text:list-item>
          <text:p text:style-name="P116">Perméabilité à l’eau supérieure à 200 L/m²/s sous 0,10 m d’eau <text:span text:style-name="T211">(NF EN 150-11058)</text:span></text:p>
        </text:list-item>
        <text:list-item>
          <text:p text:style-name="P116">95 % des pores inférieures à 125 micromètres <text:span text:style-name="T211">(NF EN 150-12952)</text:span></text:p>
        </text:list-item>
        <text:list-item>
          <text:p text:style-name="P116">Poids supérieur ou égal à 200 g/m²</text:p>
        </text:list-item>
        <text:list-item>
          <text:p text:style-name="P116">Certification « Géotextile certifié » délivré par l’ASQUAL</text:p>
        </text:list-item>
      </text:list>
      <text:p text:style-name="Text_20_body"/>
      <text:p text:style-name="Text_20_body"><text:span text:style-name="T210">La prestation comprend le stockage provisoire des produits dans des conditions permettant le maintien des caractéristiques physiques du produit (endroit sec et à l'abri des précipitations météorologiques)  ; le préparation éventuelle du support (expurgé de tout élément anguleux) ; la mise en place</text:span> manuelle par bandes successives avec un recouvrement de chacune d'elles de 50 à 80 cm afin d'assurer la continuité de la nappe, ou assemblée par couture.</text:p>
      <text:p text:style-name="Text_20_body"/>
      <text:p text:style-name="Text_20_body">La circulation de chantier directement sur le géotextile n’<text:span text:style-name="T201">est</text:span> pas admise.</text:p>
      <text:p text:style-name="Text_20_body"/>
      <text:p text:style-name="Text_20_body">La couche de recouvrement (couche de forme) <text:span text:style-name="T201">est</text:span> approvisionnée et mise en <text:span text:style-name="T211">œuvre</text:span> à <text:span text:style-name="T212">l'avancement sur le géotextile.</text:span></text:p>
      <text:p text:style-name="Text_20_body"><text:span text:style-name="Aucun"><text:span text:style-name="T134"/></text:span></text:p>
      <text:h text:style-name="Heading_20_3" text:outline-level="3"><text:bookmark-start text:name="__RefHeading___Toc52233_324083844"/><text:span text:style-name="T255">Matériaux</text:span><text:bookmark-start text:name="_Toc141"/> pour panneaux d’informations<text:bookmark-end text:name="__RefHeading___Toc52233_324083844"/><text:bookmark-end text:name="_Toc141"/></text:h>
      <text:p text:style-name="P70"><text:span text:style-name="Aucun"><text:span text:style-name="T84">Pour chaque aire de jeux, un panneau signalétique </text:span></text:span><text:span text:style-name="Aucun"><text:span text:style-name="T85">réglementaire est implanté </text:span></text:span><text:span text:style-name="Aucun"><text:span text:style-name="T72">pour informer les usagers sur la réglementation concernant l</text:span></text:span><text:span text:style-name="Aucun"><text:span text:style-name="T73">es </text:span></text:span><text:span text:style-name="Aucun"><text:span text:style-name="T72">aire</text:span></text:span><text:span text:style-name="Aucun"><text:span text:style-name="T73">s</text:span></text:span><text:span text:style-name="Aucun"><text:span text:style-name="T72"> de jeux.</text:span></text:span></text:p>
      <text:p text:style-name="P57"><text:span text:style-name="Aucun"><text:span text:style-name="T67"/></text:span></text:p>
      <text:p text:style-name="P70"><text:span text:style-name="Aucun"><text:span text:style-name="T74">Les panneaux sont </text:span></text:span><text:span text:style-name="Aucun"><text:span text:style-name="T84">constitué</text:span></text:span><text:span text:style-name="Aucun"><text:span text:style-name="T85">s</text:span></text:span><text:span text:style-name="Aucun"><text:span text:style-name="T84"> de 2 poteaux</text:span></text:span><text:span text:style-name="Aucun"><text:span text:style-name="T318"> </text:span></text:span><text:span text:style-name="Aucun"><text:span text:style-name="T84">en robinier </text:span></text:span><text:span text:style-name="Aucun"><text:span text:style-name="T86">1</text:span></text:span><text:span text:style-name="Aucun"><text:span text:style-name="T145">6 cm</text:span></text:span><text:span text:style-name="Aucun"><text:span text:style-name="T319"> </text:span></text:span><text:span text:style-name="Aucun"><text:span text:style-name="T84">et d’une plaque en polyéthylène gravée avec toutes les indications normatives obligatoires</text:span></text:span></text:p>
      <text:p text:style-name="P29"/>
      <text:h text:style-name="P133" text:outline-level="3"><text:bookmark-start text:name="__RefHeading___Toc52231_324083844"/><text:span text:style-name="T254">Matériaux pour sol fluent</text:span> <text:bookmark-end text:name="__RefHeading___Toc52231_324083844"/></text:h>
      <text:p text:style-name="P58"><text:span text:style-name="T133">L</text:span><text:span text:style-name="T131">a confection d</text:span><text:span text:style-name="T132">u </text:span><text:span text:style-name="T131">sol fluent </text:span><text:span text:style-name="T132">sera en </text:span><text:span text:style-name="Aucun"><text:span text:style-name="T93">copeaux de bois </text:span></text:span><text:span text:style-name="Aucun"><text:span text:style-name="T95">(d’origine naturelle) d’une granulométrie comprise entre 5mm et 30mm sur une épaisseur de 10cm</text:span></text:span><text:span text:style-name="Aucun"><text:span text:style-name="T96"> </text:span></text:span><text:span text:style-name="Aucun"><text:span text:style-name="T98">pour le parcours d’équilibre et 30 cm pour l’aire de jeux</text:span></text:span><text:span text:style-name="Aucun"><text:span text:style-name="T94">,</text:span></text:span><text:span text:style-name="Aucun"><text:span text:style-name="T93"> y compris le réglage et le griffage. </text:span></text:span></text:p>
      <text:p text:style-name="P58"><text:span text:style-name="Aucun"><text:span text:style-name="T93"/></text:span></text:p>
      <text:p text:style-name="P58"><text:span text:style-name="Aucun"><text:span text:style-name="T67">Les copeaux de bois doivent être convenablement préparés pour l’usage en aires de jeux pour enfants (garantie sans échardes).</text:span></text:span></text:p>
      <text:p text:style-name="P58"><text:span text:style-name="Aucun"><text:span text:style-name="T146"/></text:span></text:p>
      <text:p text:style-name="P53"><text:span text:style-name="Aucun"><text:span text:style-name="T62">La fiche technique du produit d</text:span></text:span><text:span text:style-name="Aucun"><text:span text:style-name="T63">oit</text:span></text:span><text:span text:style-name="Aucun"><text:span text:style-name="T62"> faire l’objet d’une validation par le maître d’œuvre.</text:span></text:span></text:p>
      <text:p text:style-name="P52"/>
      <text:p text:style-name="P52"/>
      <text:p text:style-name="P52"/>
      <text:p text:style-name="P52"/>
      <text:p text:style-name="P52"/>
      <text:p text:style-name="P52"/>
      <text:p text:style-name="P52"/>
      <text:p text:style-name="P52"/>
      <text:p text:style-name="P52"/>
      <text:p text:style-name="Text_20_body"/>
      <text:p text:style-name="Text_20_body"/>
      <text:p text:style-name="Text_20_body"/>
      <text:h text:style-name="Heading_20_1" text:outline-level="1"><text:bookmark-start text:name="__RefHeading___Toc9560_3146737004"/><text:bookmark-start text:name="_Toc15"/><text:soft-page-break/><text:span text:style-name="Aucun"><text:span text:style-name="T19">Mode d’exécution des travaux</text:span></text:span><text:bookmark-end text:name="__RefHeading___Toc9560_3146737004"/><text:bookmark-end text:name="_Toc15"/></text:h>
      <text:h text:style-name="P145" text:outline-level="2"><text:bookmark-start text:name="__RefHeading___Toc9562_3146737004"/><text:span text:style-name="T214">Travaux </text:span><text:bookmark-start text:name="_Toc16"/>préparat<text:span text:style-name="T214">oires</text:span><text:bookmark-end text:name="__RefHeading___Toc9562_3146737004"/><text:bookmark-end text:name="_Toc16"/></text:h>
      <text:p text:style-name="Text_20_body"><text:span text:style-name="Aucun"><text:span text:style-name="T18">En ce qui concerne ce paragraphe, l’entrepreneur du lot </text:span></text:span><text:span text:style-name="Aucun"><text:span text:style-name="T33">2 </text:span></text:span><text:span text:style-name="Aucun"><text:span text:style-name="T18">se reportera au CCTP 0.</text:span></text:span></text:p>
      <text:p text:style-name="Text_20_body"><text:span text:style-name="Aucun"><text:span text:style-name="T45"/></text:span></text:p>
      <text:p text:style-name="P60">Néanmoins, il est rappelé que, les plans d’exécution sont à la charge de l’entrepreneur. L’entrepreneur a toujours à sa charge l’établissement des plans et détails de mise en œuvre sur chantier. Dans ces derniers, doivent apparaître tous les détails et points particuliers de l’exécution que le maître <text:span text:style-name="T257">d’œuvre</text:span> juge utile à la bonne marche du chantier. </text:p>
      <text:p text:style-name="P60"/>
      <text:p text:style-name="P60">Le Maître d’œuvre a la possibilité d'apporter, d<text:span text:style-name="T235">è</text:span><text:span text:style-name="T234">s que l</text:span>’entreprise lui fournit les plans d’exécution, toutes les modifications qui lui paraissent souhaitables. L'entreprise doit adapter et modifier ses documents, et proposer des solutions satisfaisantes pour obtenir une approbation sans réserve de la part du Moe/moa.</text:p>
      <text:p text:style-name="P60"/>
      <text:h text:style-name="P146" text:outline-level="2"><text:bookmark-start text:name="__RefHeading___Toc73976_324083844"/><text:bookmark-start text:name="_Toc17"/><text:span text:style-name="Aucun"><text:span text:style-name="T45">Travaux préliminaires</text:span></text:span><text:bookmark-end text:name="__RefHeading___Toc73976_324083844"/><text:bookmark-end text:name="_Toc17"/></text:h>
      <text:p text:style-name="P94"><text:span text:style-name="Aucun"><text:span text:style-name="T21">Le piquetage </text:span></text:span><text:span text:style-name="Aucun"><text:span text:style-name="T22">est</text:span></text:span><text:span text:style-name="Aucun"><text:span text:style-name="T21"> réalisé durant les travaux préliminaires. </text:span></text:span><text:span text:style-name="Aucun"><text:span text:style-name="T23">A</text:span></text:span><text:span text:style-name="Aucun"><text:span text:style-name="T190">u</text:span></text:span><text:span text:style-name="Aucun"><text:span text:style-name="T23"> titre de l’offre, il doit être intégré pour chaque </text:span></text:span><text:span text:style-name="Aucun"><text:span text:style-name="T34">aire de jeux</text:span></text:span><text:span text:style-name="Aucun"><text:span text:style-name="T21">. </text:span></text:span><text:span text:style-name="Aucun"><text:span text:style-name="T24">L’entrepreneur prend en charge l’implantation des </text:span></text:span><text:span text:style-name="Aucun"><text:span text:style-name="T34">jeux</text:span></text:span><text:span text:style-name="Aucun"><text:span text:style-name="T24"> </text:span></text:span><text:span text:style-name="Aucun"><text:span text:style-name="T21">conformément aux plan</text:span></text:span><text:span text:style-name="Aucun"><text:span text:style-name="T25">s</text:span></text:span><text:span text:style-name="Aucun"><text:span text:style-name="T21"> d’EXE fournis par l’entrepreneur. </text:span></text:span><text:span text:style-name="Aucun"><text:span text:style-name="T24">Il</text:span></text:span><text:span text:style-name="Aucun"><text:span text:style-name="T21"> peut éventuellement être réalisé au fur et à mesure que les travaux avancent mais f</text:span></text:span><text:span text:style-name="Aucun"><text:span text:style-name="T22">ait</text:span></text:span><text:span text:style-name="Aucun"><text:span text:style-name="T21"> toujours l’objet d’un point durant les réunions de chantier. </text:span></text:span></text:p>
      <text:p text:style-name="P61"><text:span text:style-name="Aucun"><text:span text:style-name="T21">L’entreprise ne p</text:span></text:span><text:span text:style-name="Aucun"><text:span text:style-name="T22">eut</text:span></text:span><text:span text:style-name="Aucun"><text:span text:style-name="T21"> pas réaliser les travaux sans que le maître </text:span></text:span><text:span text:style-name="Aucun"><text:span text:style-name="T26">d’œuvre</text:span></text:span><text:span text:style-name="Aucun"><text:span text:style-name="T21"> n’ait validé le piquetage intégral ou ponctuel, dans le cas ou celui-ci est matérialisé au fur et à mesure de l’avancement des travaux. </text:span></text:span><text:span text:style-name="Aucun"><text:span text:style-name="T24">Au cas où le report sur terrain d’un ouvrage venait à être erroné, et qu’il faille l’intervention d’un géomètre extérieur pour remédier au piquetage, l’intervention de celui-ci est à la charge exclusive de l’entreprise. Par ailleurs, l’entreprise tient à jour ses DICT selon les délais de validité figurant sur les documents.</text:span></text:span></text:p>
      <text:p text:style-name="P61"><text:span text:style-name="Aucun"><text:span text:style-name="T320"/></text:span></text:p>
      <text:p text:style-name="P77"><text:span text:style-name="Aucun"><text:span text:style-name="T323">L’entrepreneur veillera à protéger l’aire de jeux par un barriérage adapté du temps qu’il réalise la mise en œuvre de la pose des jeux, et ce, jusqu’à la réception des travaux sans réserves.</text:span></text:span></text:p>
      <text:p text:style-name="P78"/>
      <text:h text:style-name="P147" text:outline-level="2"><text:bookmark-start text:name="__RefHeading___Toc73978_324083844"/><text:span text:style-name="Aucun"><text:span text:style-name="T46">Fourniture et pose d’</text:span></text:span><text:span text:style-name="Aucun"><text:span text:style-name="T47">éléments mobiliers</text:span></text:span><text:bookmark-end text:name="__RefHeading___Toc73978_324083844"/><text:bookmark text:name="_Toc171"/></text:h>
      <text:h text:style-name="Heading_20_3" text:outline-level="3"><text:bookmark-start text:name="__RefHeading___Toc73980_324083844"/><text:span text:style-name="Aucun"><text:span text:style-name="T46">Fourniture et pose </text:span></text:span><text:span text:style-name="Aucun"><text:span text:style-name="T47">d’un parcours d’équilibre en </text:span></text:span><text:span text:style-name="Aucun"><text:span text:style-name="T48">robinier</text:span></text:span><text:span text:style-name="Aucun"><text:span text:style-name="T47"> </text:span></text:span><text:bookmark-end text:name="__RefHeading___Toc73980_324083844"/></text:h>
      <text:p text:style-name="P69">Fourniture et pose d’un parcours d’équilibre en robinier avec 1<text:span text:style-name="T312">1</text:span> jeux/unités <text:span text:style-name="T321">de chez Kompan ou similaire</text:span>, implantation au sein de la pinède haute du parc. </text:p>
      <text:p text:style-name="Text_20_body"/>
      <text:p text:style-name="Text_20_body"><text:span text:style-name="T298">Pour chaque jeu du parcours, l</text:span>es travaux comprennent :</text:p>
      <text:list xml:id="list3113098317" text:style-name="L5">
        <text:list-item>
          <text:p text:style-name="P117">Le piquetage,</text:p>
        </text:list-item>
        <text:list-item>
          <text:p text:style-name="P117">Les fouilles et la fixation invisible, par scellement des poteaux dans des massifs béton hors gel, selon les prescriptions du fournisseur,</text:p>
        </text:list-item>
        <text:list-item>
          <text:p text:style-name="P117"><text:span text:style-name="T207">Le re</text:span><text:span text:style-name="T206">́</text:span><text:span text:style-name="T207">glage et l</text:span><text:span text:style-name="T206">’</text:span><text:span text:style-name="T209">ajustage </text:span><text:span text:style-name="T207">en altimétrie des ouvrages,</text:span></text:p>
        </text:list-item>
        <text:list-item>
          <text:p text:style-name="P117">Le montage, dans le respect des recommandations du fabricant.</text:p>
        </text:list-item>
      </text:list>
      <text:p text:style-name="Text_20_body"><text:span text:style-name="Aucun"><text:span text:style-name="T139">Le jeux seront munis des tous les accessoires, appareils, dispositifs de se</text:span></text:span><text:span text:style-name="Aucun"><text:span text:style-name="T140">́curité né</text:span></text:span><text:span text:style-name="Aucun"><text:span text:style-name="T139">cessaires au bon fonctionnement de l</text:span></text:span><text:span text:style-name="Aucun"><text:span text:style-name="T140">’</text:span></text:span><text:span text:style-name="Aucun"><text:span text:style-name="T141">installation.</text:span></text:span></text:p>
      <text:p text:style-name="Text_20_body"><text:soft-page-break/><text:span text:style-name="Aucun"/></text:p>
      <text:h text:style-name="Heading_20_4" text:outline-level="4"><text:bookmark-start text:name="__RefHeading___Toc73982_324083844"/><text:span text:style-name="Aucun">Fourniture et pose de </text:span><text:span text:style-name="Aucun"><text:span text:style-name="T311">trois </text:span></text:span><text:span text:style-name="Aucun">plots d’équilibre</text:span><text:bookmark-end text:name="__RefHeading___Toc73982_324083844"/></text:h>
      <text:p text:style-name="Text_20_body"><text:span text:style-name="Aucun"><text:span text:style-name="T299">Fourniture et pose de trois plots d’équilibre diamètre 16 cm et hauteur 30</text:span></text:span><text:span text:style-name="Aucun"><text:span text:style-name="T89">cm </text:span></text:span><text:span text:style-name="Aucun"><text:span text:style-name="T80">type </text:span></text:span><text:span text:style-name="Aucun"><text:span text:style-name="T82">LE </text:span></text:span><text:span text:style-name="Aucun"><text:span text:style-name="T83">SIÈGE</text:span></text:span><text:span text:style-name="Aucun"><text:span text:style-name="T82"> DES LILIPUTIENS</text:span></text:span><text:span text:style-name="Aucun"><text:span text:style-name="T80"> de chez KOMPAN </text:span></text:span><text:span text:style-name="Aucun"><text:span text:style-name="T81">ou similaire</text:span></text:span><text:span text:style-name="Aucun"><text:span text:style-name="T89">.</text:span></text:span></text:p>
      <text:p text:style-name="P62"><text:span text:style-name="Aucun"/></text:p>
      <text:h text:style-name="P135" text:outline-level="4"><text:bookmark-start text:name="__RefHeading___Toc73984_324083844"/><text:span text:style-name="Aucun"><text:span text:style-name="T299">Fourniture et pose d’une double poutre d’équilibre</text:span></text:span><text:bookmark-end text:name="__RefHeading___Toc73984_324083844"/></text:h>
      <text:p text:style-name="P63"><text:span text:style-name="Aucun"><text:span text:style-name="T299">Fourniture et pose d’une double poutre d’équilibre (formant un angle) type POUTRE ÉQUILIBRE DOUBLE ROBINIA de chez KOMPAN ou similaire, constitué d’une première poutre longueur 3,10 m et hauteur 47 cm prolongée d’une seconde poutre de même longueur et de hauteur 61 cm (une extrémité de la second poutre repose sur la première). </text:span></text:span></text:p>
      <text:p text:style-name="P62"><text:span text:style-name="Aucun"/></text:p>
      <text:h text:style-name="P135" text:outline-level="4"><text:bookmark-start text:name="__RefHeading___Toc73986_324083844"/><text:span text:style-name="Aucun"><text:span text:style-name="T299">Fourniture et pose d’une poutre d’équilibre avec slalom</text:span></text:span><text:bookmark-end text:name="__RefHeading___Toc73986_324083844"/></text:h>
      <text:p text:style-name="P73"><text:span text:style-name="Aucun"><text:span text:style-name="T300">Fourniture et pose d’une poutre d’équilibre avec slalom type PARCOURS ROBINIA NRO871 de chez KOMPAN ou similaire, constitué d’une poutre d’équilibre inclinée longueur 2,44 m sur laquelle viennent s’appuyer 4 poteaux verticaux de hauteur 1,49 m pour former un slalom.</text:span></text:span></text:p>
      <text:p text:style-name="P62"><text:span text:style-name="Aucun"/></text:p>
      <text:h text:style-name="P136" text:outline-level="4"><text:bookmark-start text:name="__RefHeading___Toc73988_324083844"/><text:span text:style-name="Aucun"><text:span text:style-name="T299">Fourniture et pose de plots d’équilibre avec corde de maintien</text:span></text:span><text:bookmark-end text:name="__RefHeading___Toc73988_324083844"/></text:h>
      <text:p text:style-name="P65"><text:span text:style-name="Aucun"><text:span text:style-name="T301">Fourniture et pose de sept </text:span></text:span><text:span text:style-name="Aucun">plots d’équilibre diamètre 16 cm </text:span><text:span text:style-name="Aucun"><text:span text:style-name="T301">et </text:span></text:span><text:span text:style-name="Aucun">hauteur 35 cm avec une corde de maintien servant de guide et raccordée à 2 poteaux de hauteur 1,20 m minimum </text:span><text:span text:style-name="Aucun"><text:span text:style-name="T313">type PARCOURS D’ÉQUILIBRE AVEC CORDE de chez KOMPAN ou similaire</text:span></text:span><text:span text:style-name="Aucun">.</text:span></text:p>
      <text:p text:style-name="P64"><text:span text:style-name="Aucun"/></text:p>
      <text:h text:style-name="P137" text:outline-level="4"><text:bookmark-start text:name="__RefHeading___Toc73990_324083844"/><text:span text:style-name="Aucun"><text:span text:style-name="T163">Fourniture et pose d’échasses d’équilibre avec corde de maintien</text:span></text:span><text:bookmark-end text:name="__RefHeading___Toc73990_324083844"/></text:h>
      <text:p text:style-name="P66"><text:span text:style-name="Aucun"><text:span text:style-name="T302">Fourniture et pose de six </text:span></text:span><text:span text:style-name="Aucun">échasses d’équilibre </text:span><text:span text:style-name="Aucun"><text:span text:style-name="T313">type ECHASSES ROBINIA (AVEC CORDE) de chez KOMPAN ou similaire, </text:span></text:span><text:span text:style-name="Aucun">constituées de poteaux inclinés hauteur 1,10 m avec des encoches à 24 cm du sol pour poser les pieds </text:span><text:span text:style-name="Aucun"><text:span text:style-name="T313">et d’une</text:span></text:span><text:span text:style-name="Aucun"> </text:span><text:span text:style-name="Aucun"><text:span text:style-name="T313">c</text:span></text:span><text:span text:style-name="Aucun">orde de maintien servant de guide et raccordée à 2 poteaux de hauteur 1,20 m minimum. </text:span></text:p>
      <text:p text:style-name="P66"><text:span text:style-name="Aucun"/></text:p>
      <text:h text:style-name="P138" text:outline-level="4"><text:bookmark-start text:name="__RefHeading___Toc73992_324083844"/><text:span text:style-name="Aucun"><text:span text:style-name="T164">Fourniture et pose d’une poutre d’équilibre avec corde de maintien</text:span></text:span><text:bookmark-end text:name="__RefHeading___Toc73992_324083844"/></text:h>
      <text:p text:style-name="P74"><text:span text:style-name="Aucun"><text:span text:style-name="T302">Fourniture et pose d’une </text:span></text:span><text:span text:style-name="Aucun">poutre d’équilibre inclinée </text:span><text:span text:style-name="Aucun"><text:span text:style-name="T314">type POUTRE D’ÉQUILIBRE ROBINIA (AVEC CORDE) de chez KOMPAN ou similaire,</text:span></text:span><text:span text:style-name="Aucun"> longueur 2,44 m avec corde de maintien raccordée à 2 poteaux de hauteur 1,20 m minimum.</text:span></text:p>
      <text:p text:style-name="P64"><text:span text:style-name="Aucun"><text:span text:style-name="T165"/></text:span></text:p>
      <text:h text:style-name="P139" text:outline-level="4"><text:bookmark-start text:name="__RefHeading___Toc73996_324083844"/><text:span text:style-name="Aucun"><text:span text:style-name="T164">Fourniture et pose d’une </text:span></text:span><text:span text:style-name="Aucun"><text:span text:style-name="T166">corde basse d’équilibre avec </text:span></text:span><text:span text:style-name="Aucun"><text:span text:style-name="T164">corde de maintien</text:span></text:span><text:bookmark-end text:name="__RefHeading___Toc73996_324083844"/></text:h>
      <text:p text:style-name="Text_20_body"><text:span text:style-name="Aucun"><text:span text:style-name="T108">Fourniture et pose d’une </text:span></text:span><text:span text:style-name="Aucun"><text:span text:style-name="T124">corde basse d’équilibre avec </text:span></text:span><text:span text:style-name="Aucun"><text:span text:style-name="T142">une</text:span></text:span><text:span text:style-name="Aucun"><text:span text:style-name="T124"> corde haute de guidage, raccordées à 2 poteaux de hauteur 1,20 m minimum </text:span></text:span><text:span text:style-name="Aucun"><text:span text:style-name="T143">et une traverse </text:span></text:span><text:span text:style-name="Aucun"><text:span text:style-name="T144">type LE PONT FILET ROBINIA de chez KOMPAN ou similaire</text:span></text:span><text:span text:style-name="Aucun"><text:span text:style-name="T124">.</text:span></text:span></text:p>
      <text:p text:style-name="Text_20_body"><text:span text:style-name="Aucun"><text:span text:style-name="T124"/></text:span></text:p>
      <text:h text:style-name="P140" text:outline-level="4"><text:bookmark-start text:name="__RefHeading___Toc73998_324083844"/><text:soft-page-break/><text:span text:style-name="Aucun"><text:span text:style-name="T164">Fourniture et pose </text:span></text:span><text:span text:style-name="Aucun"><text:span text:style-name="T163">d’échasses d’équilibre</text:span></text:span><text:bookmark-end text:name="__RefHeading___Toc73998_324083844"/></text:h>
      <text:p text:style-name="P75"><text:span text:style-name="Aucun"><text:span text:style-name="T135">Fourniture et pose de six </text:span></text:span><text:span text:style-name="Aucun"><text:span text:style-name="T136">échasses d’équilibre </text:span></text:span><text:span text:style-name="Aucun"><text:span text:style-name="T138">t</text:span></text:span><text:span text:style-name="Aucun"><text:span text:style-name="T137">ype ECHASSES ROBINIA de chez KOMPAN ou similaire,</text:span></text:span><text:span text:style-name="Aucun"><text:span text:style-name="T136"> constituées de poteaux inclinés hauteur 1,10 m avec des encoches à 24 cm du sol pour poser les pieds.</text:span></text:span></text:p>
      <text:p text:style-name="Text_20_body"><text:span text:style-name="Aucun"><text:span text:style-name="T67"/></text:span></text:p>
      <text:h text:style-name="P140" text:outline-level="4"><text:bookmark-start text:name="__RefHeading___Toc74002_324083844"/><text:span text:style-name="Aucun"><text:span text:style-name="T164">Fourniture et pose </text:span></text:span><text:span text:style-name="Aucun"><text:span text:style-name="T163">d’</text:span></text:span><text:span text:style-name="Aucun"><text:span text:style-name="T168">une double poutre d’équilibre </text:span></text:span><text:span text:style-name="Aucun"><text:span text:style-name="T169">avec corde de maintien et plateformes d’équilibre</text:span></text:span><text:bookmark-end text:name="__RefHeading___Toc74002_324083844"/></text:h>
      <text:p text:style-name="Text_20_body"><text:span text:style-name="Aucun"><text:span text:style-name="T303">Fourniture et pose d’une double </text:span></text:span><text:span text:style-name="Aucun">poutre d’équilibre </text:span><text:span text:style-name="Aucun"><text:span text:style-name="T303">avec corde de maintien et intégrant de petites plateformes d’équilibre,</text:span></text:span><text:span text:style-name="Aucun"> </text:span><text:span text:style-name="Aucun"><text:span text:style-name="T315">type PARCOURS ROBINIA NRO851 de chez KOMPAN ou similaire, </text:span></text:span><text:span text:style-name="Aucun">constitué d’une première poutre longueur 2,44 m hauteur 45 cm avec corde de maintien raccordée à 2 poteaux de hauteur 1,20 m minimum, prolongée d’une seconde poutre </text:span><text:span text:style-name="Aucun"><text:span text:style-name="T303">de même longueur</text:span></text:span><text:span text:style-name="Aucun"> intégrant 5 petites plateformes d’équilibre. </text:span></text:p>
      <text:p text:style-name="Text_20_body"><text:span text:style-name="Aucun"/></text:p>
      <text:h text:style-name="P141" text:outline-level="4"><text:bookmark-start text:name="__RefHeading___Toc74000_324083844"/><text:span text:style-name="Aucun"><text:span text:style-name="T164">Fourniture et pose </text:span></text:span><text:span text:style-name="Aucun"><text:span text:style-name="T163">d’</text:span></text:span><text:span text:style-name="Aucun"><text:span text:style-name="T167">un pont d’équilibre</text:span></text:span><text:bookmark-end text:name="__RefHeading___Toc74000_324083844"/></text:h>
      <text:p text:style-name="P76"><text:span text:style-name="Aucun"><text:span text:style-name="T109">Fourniture et pose d’un p</text:span></text:span><text:span text:style-name="Aucun"><text:span text:style-name="T67">ont d’équilibre avec rondins de traversée </text:span></text:span><text:span text:style-name="Aucun"><text:span text:style-name="T116">type PONT INDIANA de chez KOMPAN ou similaire,</text:span></text:span><text:span text:style-name="Aucun"><text:span text:style-name="T67"> constitué de 4 poteaux support de hauteur 1,40 m et 2 poutres longitudinales de 3,80 m servant de main courante. Traversée composée de 2 rondins horizontaux fixes au départ et à l’arrivée puis 7 rondins d’équilibre de hauteurs différentes et supportés par des </text:span></text:span><text:span text:style-name="Aucun"><text:span text:style-name="T110">chaînes</text:span></text:span><text:span text:style-name="Aucun"><text:span text:style-name="T67"> reliées entre elles.</text:span></text:span></text:p>
      <text:p text:style-name="Text_20_body"><text:span text:style-name="Aucun"/></text:p>
      <text:h text:style-name="P140" text:outline-level="4"><text:bookmark-start text:name="__RefHeading___Toc74004_324083844"/><text:span text:style-name="Aucun"><text:span text:style-name="T164">Fourniture et pose </text:span></text:span><text:span text:style-name="Aucun"><text:span text:style-name="T163">d</text:span></text:span><text:span text:style-name="Aucun"><text:span text:style-name="T169">e plots </text:span></text:span><text:span text:style-name="Aucun"><text:span text:style-name="T163">d’équilibre </text:span></text:span><text:span text:style-name="Aucun"><text:span text:style-name="T169">avec plateformes de stabilité</text:span></text:span><text:bookmark-end text:name="__RefHeading___Toc74004_324083844"/></text:h>
      <text:p text:style-name="P67"><text:span text:style-name="Aucun"><text:span text:style-name="T111">Fourniture et pose de cinq </text:span></text:span><text:span text:style-name="Aucun"><text:span text:style-name="T67">plots d’équilibre diamètre 16 cm </text:span></text:span><text:span text:style-name="Aucun"><text:span text:style-name="T117">et</text:span></text:span><text:span text:style-name="Aucun"><text:span text:style-name="T67"> hauteur 30 cm intégrant des petites plateformes de stabilité </text:span></text:span><text:span text:style-name="Aucun"><text:span text:style-name="T117">type PLOTS d’ÉQUILIBRE 5 PIECES ROBINIA de chez KOMPAN ou similaire.</text:span></text:span></text:p>
      <text:p text:style-name="P55"><text:span text:style-name="Aucun"><text:span text:style-name="T71"/></text:span></text:p>
      <text:p text:style-name="P55"><text:span text:style-name="Aucun"><text:span text:style-name="T71"/></text:span></text:p>
      <text:p text:style-name="P55"><text:span text:style-name="Aucun"><text:span text:style-name="T71"/></text:span></text:p>
      <text:h text:style-name="P134" text:outline-level="3"><text:bookmark-start text:name="__RefHeading___Toc74006_324083844"/><text:span text:style-name="Aucun"><text:span text:style-name="T46">Fourniture et pose </text:span></text:span><text:span text:style-name="Aucun"><text:span text:style-name="T49">d’une</text:span></text:span><text:span text:style-name="Aucun"><text:span text:style-name="T48"> aire de jeux </text:span></text:span><text:span text:style-name="Aucun"><text:span text:style-name="T47">en </text:span></text:span><text:span text:style-name="Aucun"><text:span text:style-name="T48">robinier</text:span></text:span><text:span text:style-name="Aucun"><text:span text:style-name="T47"> </text:span></text:span><text:span text:style-name="Aucun"><text:span text:style-name="T147">(- 6 ans)</text:span></text:span><text:bookmark-end text:name="__RefHeading___Toc74006_324083844"/></text:h>
      <text:p text:style-name="P37">Fourniture et pose d’une aire de jeux en robinier pour les petits (-6 ans), implantation sur une surface de 3,5 x 14m à l’entrée nord du parc (côté rue Lacédémone). </text:p>
      <text:p text:style-name="P37"/>
      <text:p text:style-name="P35"><text:span text:style-name="T298">Pour chaque jeu, l</text:span>es travaux comprennent :</text:p>
      <text:list xml:id="list91631460950672" text:continue-numbering="true" text:style-name="L5">
        <text:list-item>
          <text:p text:style-name="P118">Le piquetage,</text:p>
        </text:list-item>
        <text:list-item>
          <text:p text:style-name="P118">Les fouilles et la fixation invisible, par scellement des poteaux dans des massifs béton hors gel, selon les prescriptions du fournisseur,</text:p>
        </text:list-item>
        <text:list-item>
          <text:p text:style-name="P118"><text:span text:style-name="T207">Le re</text:span><text:span text:style-name="T206">́</text:span><text:span text:style-name="T207">glage et l</text:span><text:span text:style-name="T206">’</text:span><text:span text:style-name="T209">ajustage </text:span><text:span text:style-name="T207">en altimétrie des ouvrages,</text:span></text:p>
        </text:list-item>
        <text:list-item>
          <text:p text:style-name="P118">Le montage, dans le respect des recommandations du fabricant.</text:p>
        </text:list-item>
      </text:list>
      <text:p text:style-name="P35"/>
      <text:p text:style-name="P68"><text:span text:style-name="Aucun"><text:span text:style-name="T139">Le jeux seront munis des tous les accessoires, appareils, dispositifs de se</text:span></text:span><text:span text:style-name="Aucun"><text:span text:style-name="T140">́curité né</text:span></text:span><text:span text:style-name="Aucun"><text:span text:style-name="T139">cessaires au bon fonctionnement de l</text:span></text:span><text:span text:style-name="Aucun"><text:span text:style-name="T140">’</text:span></text:span><text:span text:style-name="Aucun"><text:span text:style-name="T141">installation.</text:span></text:span></text:p>
      <text:p text:style-name="P68"><text:span text:style-name="Aucun"/></text:p>
      <text:h text:style-name="P142" text:outline-level="4"><text:bookmark-start text:name="__RefHeading___Toc74008_324083844"/><text:soft-page-break/><text:span text:style-name="Aucun"><text:span text:style-name="T170">Fourniture et pose </text:span></text:span><text:span text:style-name="Aucun"><text:span text:style-name="T171">d’</text:span></text:span><text:span text:style-name="Aucun"><text:span text:style-name="T172">un </text:span></text:span><text:span text:style-name="Aucun"><text:span text:style-name="T174">jeu de </text:span></text:span><text:span text:style-name="Aucun"><text:span text:style-name="T173">bascule</text:span></text:span><text:bookmark-end text:name="__RefHeading___Toc74008_324083844"/></text:h>
      <text:p text:style-name="Text_20_body"><text:span text:style-name="T304">Fourniture et pose d’un j</text:span>eu de bascule en face à face sur le thème des insectes, <text:span text:style-name="T316">type LES INSECTES DE LA FORET de chez KOMPAN ou similaire,</text:span> composé d’une poutre métallique centrale et de 2 têtes en robinier massif avec une assise ergonomique. Poignée de maintien et repose-pieds en métal.</text:p>
      <text:p text:style-name="P98"/>
      <text:h text:style-name="P143" text:outline-level="4"><text:bookmark-start text:name="__RefHeading___Toc74010_324083844"/><text:span text:style-name="Aucun"><text:span text:style-name="T170">Fourniture et pose </text:span></text:span><text:span text:style-name="Aucun"><text:span text:style-name="T171">d’</text:span></text:span><text:span text:style-name="Aucun"><text:span text:style-name="T172">un </text:span></text:span><text:span text:style-name="Aucun"><text:span text:style-name="T174">jeu sur ressort</text:span></text:span><text:bookmark-end text:name="__RefHeading___Toc74010_324083844"/></text:h>
      <text:p text:style-name="P95"><text:span text:style-name="T59">Fourniture et pose d’un j</text:span><text:span text:style-name="T12">eu sur ressort individuel sur le thème des insectes, </text:span><text:span text:style-name="T60">type MIREILLE L’ABEILLE de chez KOMPAN ou similaire,</text:span><text:span text:style-name="T12"> composé d’une tête en robinier massif. Poignée de maintien et repose-pieds en métal.</text:span></text:p>
      <text:p text:style-name="P98"/>
      <text:h text:style-name="P143" text:outline-level="4"><text:bookmark-start text:name="__RefHeading___Toc74012_324083844"/><text:span text:style-name="Aucun"><text:span text:style-name="T170">Fourniture et pose </text:span></text:span><text:span text:style-name="Aucun"><text:span text:style-name="T171">d</text:span></text:span><text:span text:style-name="Aucun"><text:span text:style-name="T174">e deux panneaux de manipulation</text:span></text:span><text:bookmark-end text:name="__RefHeading___Toc74012_324083844"/></text:h>
      <text:p text:style-name="P96">Fourniture et pose de deux panneaux de jeux de manipulation, <text:span text:style-name="T317">type PANNEAU DES ÉMOTIONS 2 de chez KOMPAN ou similaire,</text:span> composés de poteaux en robinier diamètre 16 cm avec des panneaux en polyéthylène. Activités proposées favorisant le développement de la motricité fine et l’interaction sociale.</text:p>
      <text:p text:style-name="P96"/>
      <text:h text:style-name="P144" text:outline-level="4"><text:bookmark-start text:name="__RefHeading___Toc3711_3670608546"/><text:span text:style-name="Aucun"><text:span text:style-name="T170">Fourniture et pose </text:span></text:span><text:span text:style-name="Aucun"><text:span text:style-name="T171">d’</text:span></text:span><text:span text:style-name="Aucun"><text:span text:style-name="T175">un petit toboggan</text:span></text:span><text:bookmark-end text:name="__RefHeading___Toc3711_3670608546"/></text:h>
      <text:p text:style-name="P97">Fourniture et pose d’<text:span text:style-name="T322">un petit toboggan</text:span>, <text:span text:style-name="T317">type LA CAVERNE D’ALADIN de chez KOMPAN ou similaire,</text:span> composés de <text:span text:style-name="T322">panneaux 19mm fabriqués à partir de matériaux recyclés, de marches en stratifié haute pression avec une surface antidérapante (respectant la norme EN 438-6), d’un toboggan en acier (d’une pièce) et d’une poignée en polypropylène.</text:span></text:p>
      <text:p text:style-name="P97"/>
      <text:p text:style-name="P96"/>
      <text:p text:style-name="P96"/>
      <text:h text:style-name="Heading_20_3" text:outline-level="3"><text:bookmark-start text:name="__RefHeading___Toc74014_324083844"/><text:span text:style-name="Aucun"><text:span text:style-name="T101">Fourniture et pose</text:span></text:span><text:span text:style-name="Aucun"><text:span text:style-name="T102"> </text:span></text:span><text:span text:style-name="Aucun"><text:span text:style-name="T106">de panneaux </text:span></text:span><text:span text:style-name="Aucun"><text:span text:style-name="T107">signalétiques réglementaires</text:span></text:span><text:bookmark-end text:name="__RefHeading___Toc74014_324083844"/></text:h>
      <text:p text:style-name="Text_20_body"><text:span text:style-name="T305">Fourniture et pose de deux panneaux signalétiques réglementaires, chaque panneau est </text:span><text:s/>constitué de 2 poteaux en robinier diamètre 16 cm et d’une plaque en polyéthylène gravée avec toutes les indications normatives obligatoires.</text:p>
      <text:p text:style-name="P84"><text:span text:style-name="Aucun"><text:span text:style-name="T71"/></text:span></text:p>
      <text:p text:style-name="Text_20_body">Les panneaux comporteront toutes les informations légales prévues par la réglementation, notamment : </text:p>
      <text:list xml:id="list1047723267" text:style-name="L6">
        <text:list-item>
          <text:p text:style-name="P125">le nom ou la raison sociale de l’exploitant,</text:p>
        </text:list-item>
        <text:list-item>
          <text:p text:style-name="P125">les coordonné<text:span text:style-name="T234">es de l</text:span>’exploitant,</text:p>
        </text:list-item>
        <text:list-item>
          <text:p text:style-name="P125"><text:span text:style-name="T235">la tranche d'</text:span>â<text:span text:style-name="T306">ge </text:span>à laquelle chaque équipement est destiné (elle peut ê<text:span text:style-name="T235">tre illustr</text:span>ée par un symbole graphique),</text:p>
        </text:list-item>
        <text:list-item>
          <text:p text:style-name="P125">la mention « Aire de jeux utilisée sous la surveillance et la responsabilité d'un adulte accompagnateur <text:span text:style-name="T235">»</text:span>,</text:p>
        </text:list-item>
        <text:list-item>
          <text:p text:style-name="P125">les mentions d'avertissement liées à l'utilisation des équipement<text:span text:style-name="T308">s,</text:span></text:p>
        </text:list-item>
        <text:list-item>
          <text:p text:style-name="P126">Interdiction de fumer (pictogramme),</text:p>
        </text:list-item>
        <text:list-item>
          <text:p text:style-name="P124"><text:span text:style-name="Aucun"><text:span text:style-name="T92">S</text:span></text:span><text:span text:style-name="Aucun"><text:span text:style-name="T91">pécifier les précautions d'usage en fonction des conditions climatiques comme suit « </text:span></text:span><text:span text:style-name="Aucun"><text:span text:style-name="T105">l'accè</text:span></text:span><text:span text:style-name="Aucun"><text:span text:style-name="T91">s à l'aire de jeu est déconseillé en cas de conditions climatiques extrêmes (fortes chaleurs, gel, neige, fort vent, etc.) </text:span></text:span><text:span text:style-name="Aucun"><text:span text:style-name="T105">»</text:span></text:span><text:span text:style-name="Aucun"><text:span text:style-name="T91">.</text:span></text:span></text:p>
        </text:list-item>
      </text:list>
      <text:p text:style-name="P99"><text:span text:style-name="Aucun"><text:span text:style-name="T54"/></text:span></text:p>
      <text:p text:style-name="P99"><text:span text:style-name="Aucun"><text:span text:style-name="T54"/></text:span></text:p>
      <text:p text:style-name="P36"><text:soft-page-break/><text:span text:style-name="T298">Pour chaque panneau, l</text:span>es travaux comprennent :</text:p>
      <text:list xml:id="list91629905293077" text:continue-list="list91631460950672" text:style-name="L5">
        <text:list-item>
          <text:p text:style-name="P119">Le piquetage,</text:p>
        </text:list-item>
        <text:list-item>
          <text:p text:style-name="P119">Les fouilles</text:p>
        </text:list-item>
        <text:list-item>
          <text:p text:style-name="P119"><text:span text:style-name="T307">L</text:span>a fixation par scellement des poteaux dans des massifs béton hors gel, selon les prescriptions du fournisseur,</text:p>
        </text:list-item>
        <text:list-item>
          <text:p text:style-name="P119"><text:span text:style-name="T207">L</text:span><text:span text:style-name="T208">a fixation du panneau sur les poteaux. </text:span></text:p>
        </text:list-item>
      </text:list>
      <text:p text:style-name="P54"><text:span text:style-name="Aucun"><text:span text:style-name="T54"/></text:span></text:p>
      <text:p text:style-name="P54"><text:span text:style-name="Aucun"><text:span text:style-name="T54">Le </text:span></text:span><text:span text:style-name="Aucun"><text:span text:style-name="T55">Maître</text:span></text:span><text:span text:style-name="Aucun"><text:span text:style-name="T54"> </text:span></text:span><text:span text:style-name="Aucun"><text:span text:style-name="T55">d’œuvre </text:span></text:span><text:span text:style-name="Aucun"><text:span text:style-name="T54">fournira, à la demande de l’entrepreneur et dans les 15 jours à compter de cette demande, la composition finale des panneaux à reproduire. Ceci afin que la charte graphique de la ville de Marseille soit respectée.</text:span></text:span></text:p>
      <text:p text:style-name="P54"><text:span text:style-name="Aucun"><text:span text:style-name="T54"/></text:span></text:p>
      <text:p text:style-name="P54"><text:span text:style-name="Aucun"><text:span text:style-name="T54"/></text:span></text:p>
      <text:h text:style-name="Heading_20_3" text:outline-level="3"><text:bookmark-start text:name="__RefHeading___Toc74014_3240838441"/><text:span text:style-name="Aucun"><text:span text:style-name="T56">Fourniture et pose</text:span></text:span><text:span text:style-name="Aucun"><text:span text:style-name="T57"> </text:span></text:span><text:span text:style-name="Aucun"><text:span text:style-name="T291">d’</text:span></text:span><text:span text:style-name="Aucun"><text:span text:style-name="T292">un dispositif anti-éclatement</text:span></text:span><text:bookmark-end text:name="__RefHeading___Toc74014_3240838441"/></text:h>
      <text:p text:style-name="P30"><text:span text:style-name="Aucun"><text:span text:style-name="T127">Fourniture et pose </text:span></text:span><text:span text:style-name="Aucun"><text:span text:style-name="T128">d’un dispositif anti-éclatement pour l’ensemble des poteaux </text:span></text:span><text:span text:style-name="Aucun"><text:span text:style-name="T129">en robinier </text:span></text:span><text:span text:style-name="Aucun"><text:span text:style-name="T130">de </text:span></text:span><text:span text:style-name="Aucun"><text:span text:style-name="T129">diamètre 16 cm.</text:span></text:span></text:p>
      <text:p text:style-name="P30"><text:span text:style-name="Aucun"><text:span text:style-name="T129"/></text:span></text:p>
      <text:p text:style-name="P48"><text:span text:style-name="T298">Pour chaque poteau, l</text:span>es travaux comprennent :</text:p>
      <text:list xml:id="list91631289262327" text:continue-numbering="true" text:style-name="L5">
        <text:list-item>
          <text:p text:style-name="P120">Le <text:span text:style-name="T324">perçage du poteau</text:span>,</text:p>
        </text:list-item>
        <text:list-item>
          <text:p text:style-name="P120">L<text:span text:style-name="T324">a fixation d’un tirefond boulonné traversant le poteau</text:span></text:p>
        </text:list-item>
        <text:list-item>
          <text:p text:style-name="P120"><text:span text:style-name="T324">La mise en place de capuchons pour masquer la visserie</text:span><text:span text:style-name="Aucun"><text:span text:style-name="T176">.</text:span></text:span></text:p>
        </text:list-item>
      </text:list>
      <text:p text:style-name="P54"><text:span text:style-name="Aucun"><text:span text:style-name="T54"/></text:span></text:p>
      <text:p text:style-name="P54"><text:span text:style-name="Aucun"><text:span text:style-name="T54"/></text:span></text:p>
      <text:h text:style-name="Heading_20_2" text:outline-level="2"><text:bookmark-start text:name="__RefHeading___Toc74016_324083844"/><text:span text:style-name="Aucun"><text:span text:style-name="T308">Fourniture et mise en œuvre de sol fluent</text:span></text:span><text:bookmark-end text:name="__RefHeading___Toc74016_324083844"/><text:bookmark text:name="_Toc172"/></text:h>
      <text:p text:style-name="P71"><text:span text:style-name="Aucun"><text:span text:style-name="T200">Les copeaux de bois doivent être convenablement préparés pour l’usage en aires de jeux pour enfants (garantie sans échardes).</text:span></text:span></text:p>
      <text:p text:style-name="P71"><text:span text:style-name="Aucun"><text:span text:style-name="T122"/></text:span></text:p>
      <text:p text:style-name="P71"><text:span text:style-name="Aucun"><text:span text:style-name="T125">La fiche technique du produit d</text:span></text:span><text:span text:style-name="Aucun"><text:span text:style-name="T126">oit</text:span></text:span><text:span text:style-name="Aucun"><text:span text:style-name="T125"> faire l’objet d’une validation par le maître d’œuvre.</text:span></text:span></text:p>
      <text:p text:style-name="Text_20_body"><text:span text:style-name="Aucun"><text:span text:style-name="T69"/></text:span></text:p>
      <text:p text:style-name="Text_20_body"><text:span text:style-name="Aucun"><text:span text:style-name="T69">Les travaux </text:span></text:span><text:span text:style-name="Aucun"><text:span text:style-name="T70">comprennent :</text:span></text:span></text:p>
      <text:list xml:id="list1318821213" text:style-name="L7">
        <text:list-item>
          <text:p text:style-name="P127"><text:span text:style-name="T215">Le</text:span><text:span text:style-name="T213"> piquetage exécuté selon les plans</text:span><text:span text:style-name="T215">.</text:span></text:p>
        </text:list-item>
        <text:list-item>
          <text:p text:style-name="P128"><text:span text:style-name="Aucun"><text:span text:style-name="T27">La fourniture </text:span></text:span><text:span text:style-name="Aucun"><text:span text:style-name="T28">et la </text:span></text:span><text:span text:style-name="Aucun"><text:span text:style-name="T27">mise en </text:span></text:span><text:span text:style-name="Aucun"><text:span text:style-name="T28">place de copeaux de bois </text:span></text:span><text:span text:style-name="Aucun"><text:span text:style-name="T29">(d’origine naturelle) d’une granulométrie comprise entre 5mm et 30mm, sur une épaisseur de 10cm </text:span></text:span><text:span text:style-name="Aucun"><text:span text:style-name="T36">pour le parcours d’équilibre et 30 cm pour l’aire de jeux</text:span></text:span><text:span text:style-name="Aucun"><text:span text:style-name="T28">, y compris le réglage et le griffage.</text:span></text:span></text:p>
        </text:list-item>
      </text:list>
      <text:p text:style-name="Text_20_body"><text:span text:style-name="Aucun"/></text:p>
      <text:p text:style-name="Text_20_body"><text:span text:style-name="Aucun"/></text:p>
      <text:p text:style-name="Text_20_body"><text:span text:style-name="Aucun"/></text:p>
      <text:p text:style-name="Text_20_body"><text:span text:style-name="Aucun"/></text:p>
      <text:p text:style-name="Text_20_body"><text:span text:style-name="Aucun"/></text:p>
      <text:p text:style-name="Text_20_body"><text:span text:style-name="Aucun"/></text:p>
      <text:p text:style-name="Text_20_body"><text:span text:style-name="Aucun"/></text:p>
      <text:p text:style-name="Text_20_body"><text:span text:style-name="Aucun"/></text:p>
      <text:p text:style-name="Text_20_body"><text:span text:style-name="Aucun"/></text:p>
      <text:p text:style-name="Text_20_body"><text:span text:style-name="Aucun"/></text:p>
      <text:h text:style-name="Heading_20_1" text:outline-level="1"><text:bookmark-start text:name="__RefHeading___Toc12346_4257470198"/><text:soft-page-break/><text:span text:style-name="Aucun"><text:span text:style-name="T200">Production de documents</text:span></text:span><text:bookmark-end text:name="__RefHeading___Toc12346_4257470198"/></text:h>
      <text:h text:style-name="Heading_20_2" text:outline-level="2"><text:bookmark-start text:name="__RefHeading___Toc12348_4257470198"/>Dossier de récolement<text:bookmark-end text:name="__RefHeading___Toc12348_4257470198"/></text:h>
      <text:p text:style-name="P43"><text:span text:style-name="T119">Le dossier de récolement</text:span><text:span text:style-name="T151"> </text:span><text:span text:style-name="T155">doit être remis </text:span><text:span text:style-name="T151">en trois exemplaires papier dont un exemplaire reproductible </text:span><text:span text:style-name="T156">auquel s’ajoute</text:span><text:span text:style-name="T258"> </text:span><text:span text:style-name="T151">un exemplaire CD (plans au format DWG). </text:span><text:span text:style-name="T157">Il </text:span><text:span text:style-name="T151">doit être fourn</text:span><text:span text:style-name="T157">i, au plus tard, à la notification de la demande du </text:span><text:span text:style-name="T158">titulaire</text:span><text:span text:style-name="T157"> au maître d'ouvrage </text:span><text:span text:style-name="T159">de</text:span><text:span text:style-name="T157"> programmer </text:span><text:span text:style-name="T151">l</text:span><text:span text:style-name="T159">es opérations préalables à la</text:span><text:span text:style-name="T151"> réception des travaux.</text:span></text:p>
      <text:p text:style-name="P38"/>
      <text:h text:style-name="Heading_20_2" text:outline-level="2"><text:bookmark-start text:name="__RefHeading___Toc12350_4257470198"/><text:span text:style-name="T153">D</text:span><text:span text:style-name="T152">ossier des ouvrages exécutés &amp; des interventions </text:span><text:span text:style-name="T154">ultérieures</text:span><text:bookmark-end text:name="__RefHeading___Toc12350_4257470198"/></text:h>
      <text:p text:style-name="P49"><text:span text:style-name="T160">Les </text:span><text:span text:style-name="T162">dossiers d'ouvrages exécutés (DOE)</text:span><text:span text:style-name="T160"> et </text:span><text:span text:style-name="T162">dossiers d'interventions ultérieure sur l'ouvrage (DIUO) </text:span><text:span text:style-name="T160">doivent être remis </text:span><text:span text:style-name="T161">dans le</text:span><text:span text:style-name="T160">s conditions prévues à l'article 40 du CCAG Travaux et dans le mois suivant la date de notification de la décision de réception prise par le maître d'ouvrage.</text:span></text:p>
      <text:p text:style-name="P44"/>
      <text:h text:style-name="Heading_20_2" text:outline-level="2"><text:bookmark-start text:name="__RefHeading___Toc13925_4088175349"/><text:span text:style-name="T260">D</text:span><text:span text:style-name="T259">ossier de base</text:span><text:bookmark-end text:name="__RefHeading___Toc13925_4088175349"/></text:h>
      <text:p text:style-name="P42"><text:span text:style-name="T260">L</text:span><text:span text:style-name="T269">e titulaire du lot 2 doit fournir pour tou</text:span><text:span text:style-name="T268">s</text:span><text:span text:style-name="T269"> les équipements pos</text:span><text:span text:style-name="T268">és</text:span><text:span text:style-name="T269"> un dossier de base comprenant : </text:span></text:p>
      <text:list xml:id="list2856431466" text:style-name="L8">
        <text:list-item>
          <text:p text:style-name="P121"><text:bookmark-start text:name="__RefHeading___Toc13933_4088175349"/><text:span text:style-name="T274">L</text:span><text:span text:style-name="T270">e plan de situation </text:span><text:span text:style-name="T271">du site </text:span><text:span text:style-name="T272">sur lequel est installé le jeu, l’agrès ou l’équipement sportif </text:span><text:span text:style-name="T270">avec indication de l'échelle, </text:span><text:span text:style-name="T273">de l’orientation</text:span><text:span text:style-name="T270">, </text:span><text:span text:style-name="T273">l’implantation des éléments</text:span><text:span text:style-name="T270"> compos</text:span><text:span text:style-name="T273">ants </text:span><text:span text:style-name="T270">l'aire de jeux </text:span><text:span text:style-name="T273">ou</text:span><text:span text:style-name="T216"> d'agrès </text:span><text:span text:style-name="T217">(jeux, agrès, mobilier</text:span><text:span text:style-name="T218">s</text:span><text:span text:style-name="T217"> urbains, décors,</text:span><text:span text:style-name="T216"> sols, </text:span><text:span text:style-name="T217">clôtures),</text:span><text:bookmark-end text:name="__RefHeading___Toc13933_4088175349"/></text:p>
        </text:list-item>
        <text:list-item>
          <text:p text:style-name="P121"><text:bookmark-start text:name="__RefHeading___Toc13935_4088175349"/><text:span text:style-name="T229">L</text:span><text:span text:style-name="T216">es photographies permettant de visualiser </text:span><text:span text:style-name="T220">le </text:span><text:span text:style-name="T216">jeu</text:span><text:span text:style-name="T221">, </text:span><text:span text:style-name="T220">l’agrès ou l’équipement sportif installé dans son environnemen</text:span><text:span text:style-name="T229">t,</text:span><text:bookmark-end text:name="__RefHeading___Toc13935_4088175349"/></text:p>
        </text:list-item>
        <text:list-item>
          <text:p text:style-name="P121"><text:bookmark-start text:name="__RefHeading___Toc13937_4088175349"/><text:span text:style-name="T219">l</text:span><text:span text:style-name="T216">es documents indiquant le nom ou la raison sociale ainsi que l'adresse et numéro de téléphone actuel des </text:span><text:span text:style-name="T275">fournisseurs </text:span><text:span text:style-name="T276">du jeu, de l’agrès ou de l’équipement sportif, </text:span><text:span text:style-name="T277">la tranche d’âge concernée, le nombre d’utilisateur</text:span><text:span text:style-name="T278">s</text:span><text:span text:style-name="T277"> admis,</text:span><text:bookmark-end text:name="__RefHeading___Toc13937_4088175349"/></text:p>
        </text:list-item>
        <text:list-item>
          <text:p text:style-name="P121"><text:bookmark-start text:name="__RefHeading___Toc13939_4088175349"/><text:span text:style-name="T229">L</text:span><text:span text:style-name="T288">es notices </text:span><text:span text:style-name="T289">de montage, </text:span><text:span text:style-name="T288">d'emploi et d'entretien </text:span><text:span text:style-name="T290">d</text:span><text:span text:style-name="T288">es équipements</text:span><text:span text:style-name="T246"> détaillé</text:span><text:span text:style-name="T247">e</text:span><text:span text:style-name="T246">s explicitant la nature et les qualités intrinsèques de l'objet, les hauteurs de chute </text:span><text:span text:style-name="T248">libre </text:span><text:span text:style-name="T246">correspondant à chaque élément, les directives de montage et d'entretien ainsi </text:span><text:span text:style-name="T259">que tout renseignement éventuel utile,</text:span><text:bookmark-end text:name="__RefHeading___Toc13939_4088175349"/></text:p>
        </text:list-item>
        <text:list-item>
          <text:p text:style-name="P121"><text:bookmark-start text:name="__RefHeading___Toc13941_4088175349"/><text:span text:style-name="T229">L</text:span><text:span text:style-name="T216">es </text:span><text:span text:style-name="T222">plans </text:span><text:span text:style-name="T223">de scellement,</text:span><text:bookmark-end text:name="__RefHeading___Toc13941_4088175349"/></text:p>
        </text:list-item>
        <text:list-item>
          <text:p text:style-name="P121"><text:bookmark-start text:name="__RefHeading___Toc13943_4088175349"/><text:span text:style-name="T229">L</text:span><text:span text:style-name="T216">'éclaté de l'équipement avec </text:span><text:span text:style-name="T275">référence</text:span><text:span text:style-name="T279">s</text:span><text:span text:style-name="T275"> des pièces </text:span><text:span text:style-name="T280">détachées,</text:span><text:bookmark-end text:name="__RefHeading___Toc13943_4088175349"/></text:p>
        </text:list-item>
        <text:list-item>
          <text:p text:style-name="P121"><text:bookmark-start text:name="__RefHeading___Toc13945_4088175349"/><text:span text:style-name="T229">L</text:span><text:span text:style-name="T281">es attestations de conformité des équipements aux exigences de sécurité </text:span><text:span text:style-name="T282">définies par <text:s/></text:span><text:span text:style-name="T283">la réglementation (</text:span><text:span text:style-name="T282">décret </text:span><text:span text:style-name="T283">N° 94-699 </text:span><text:span text:style-name="T282">du 10 août 1994 </text:span><text:span text:style-name="T283">pour les aires de jeux),</text:span><text:bookmark-end text:name="__RefHeading___Toc13945_4088175349"/></text:p>
        </text:list-item>
        <text:list-item>
          <text:p text:style-name="P121"><text:bookmark-start text:name="__RefHeading___Toc13947_4088175349"/><text:span text:style-name="T286">L</text:span><text:span text:style-name="T277">e </text:span><text:span text:style-name="T284">procès-verbal de réception des installations sur le site </text:span><text:span text:style-name="T285">incluant l’attestation de conformité de première installation </text:span><text:span text:style-name="T283">fournit par le</text:span><text:span text:style-name="T285"> titulaire </text:span><text:span text:style-name="T283">et les résultats du test HIC,</text:span><text:bookmark-end text:name="__RefHeading___Toc13947_4088175349"/></text:p>
        </text:list-item>
        <text:list-item>
          <text:p text:style-name="P129"><text:span text:style-name="Aucun"><text:span text:style-name="T69">Les notices. </text:span></text:span><text:span text:style-name="T114">Toutes les</text:span><text:span text:style-name="T113"> notices </text:span><text:span text:style-name="T114">fournies accompagnant les jeux, agrès et équipements sportifs d</text:span><text:span text:style-name="T115">oivent</text:span><text:span text:style-name="T114"> obligatoirement être rédigées</text:span><text:span text:style-name="T112"> en français. </text:span></text:p>
        </text:list-item>
      </text:list>
      <text:p text:style-name="P46"/>
      <text:p text:style-name="P41"><text:span text:style-name="T261">Ce dossier de base d</text:span><text:span text:style-name="T262">oit</text:span><text:span text:style-name="T261"> être fourni </text:span><text:span text:style-name="T263">en version dématérialisée (support électronique type clé USB ou CD ROM) et en version papier </text:span><text:span text:style-name="T262">comprenant deux</text:span><text:span text:style-name="T263"> exemplaires imprimés en couleur.</text:span></text:p>
      <text:p text:style-name="P50"/>
      <text:h text:style-name="Heading_20_2" text:outline-level="2"><text:bookmark-start text:name="__RefHeading___Toc13953_4088175349"/><text:span text:style-name="T309">N</text:span>otice d'entretien <text:bookmark-end text:name="__RefHeading___Toc13953_4088175349"/></text:h>
      <text:p text:style-name="P45"/>
      <text:p text:style-name="P39"><text:bookmark-start text:name="__RefHeading___Toc13955_4088175349"/><text:span text:style-name="T251">Au plus tard, lorsqu’il demande la réception des travaux, le titulaire doit fournir l</text:span><text:span text:style-name="T246">a notice d'entretien </text:span><text:span text:style-name="T251">qui doit</text:span><text:span text:style-name="T246"> comprendre la liste et les fréquences des tâches à effectuer ainsi que les </text:span><text:soft-page-break/><text:span text:style-name="T246">moyens ou les </text:span><text:span text:style-name="T270">témoins de jugement de l'usure des différentes pièces au-delà de laquelle ladite pièce devient dangereuse. </text:span><text:bookmark-end text:name="__RefHeading___Toc13955_4088175349"/></text:p>
      <text:p text:style-name="P39"/>
      <text:p text:style-name="P39"><text:bookmark-start text:name="__RefHeading___Toc13957_4088175349"/>Elle comprend notamment les instructions pour : <text:bookmark-end text:name="__RefHeading___Toc13957_4088175349"/></text:p>
      <text:list xml:id="list1470040725" text:style-name="L9">
        <text:list-item>
          <text:p text:style-name="P122"><text:bookmark-start text:name="__RefHeading___Toc13959_4088175349"/><text:span text:style-name="T310">L</text:span>'entretien de routine (propreté, état de surface),<text:bookmark-end text:name="__RefHeading___Toc13959_4088175349"/></text:p>
        </text:list-item>
        <text:list-item>
          <text:p text:style-name="P122"><text:bookmark-start text:name="__RefHeading___Toc13961_4088175349"/><text:span text:style-name="T230">L</text:span><text:span text:style-name="T216">e contrôle de routine : parties à contrôler (pièces d'usure, assemblages, coutures, suspensions</text:span><field:fieldmark-start text:name="__Fieldmark__3658_2245728595" field:type="SYMBOL 188 \f Symbol"/><field:fieldmark-end/><text:span text:style-name="T293">) et </text:span><text:span text:style-name="T259">instructions pour le changement des pièces,</text:span><text:bookmark-end text:name="__RefHeading___Toc13961_4088175349"/></text:p>
        </text:list-item>
        <text:list-item>
          <text:p text:style-name="P122"><text:bookmark-start text:name="__RefHeading___Toc13963_4088175349"/><text:span text:style-name="T230">L</text:span><text:span text:style-name="T216">e contrôle de l'intégrité des structures (parties à contrôler, précisions si des compétences particulières </text:span><text:span text:style-name="T259">sont requises pour ce contrôle),</text:span><text:bookmark-end text:name="__RefHeading___Toc13963_4088175349"/></text:p>
        </text:list-item>
        <text:list-item>
          <text:p text:style-name="P122"><text:bookmark-start text:name="__RefHeading___Toc13965_4088175349"/><text:span text:style-name="T230">S</text:span><text:span text:style-name="T224">elon la composition des matériaux utilisés, le fabricant doit préconiser une procédure de mise en œuvre de prévention des graffitis (application de produit non adhérant ou facilitant le nettoyage) ou de nettoyage des </text:span><text:span text:style-name="T277">graffitis déjà réalisés,</text:span><text:bookmark-end text:name="__RefHeading___Toc13965_4088175349"/></text:p>
        </text:list-item>
        <text:list-item>
          <text:p text:style-name="P122"><text:bookmark-start text:name="__RefHeading___Toc13967_4088175349"/>Les certificats de conformité aux exigences de sécurité.<text:bookmark-end text:name="__RefHeading___Toc13967_4088175349"/></text:p>
        </text:list-item>
      </text:list>
      <text:p text:style-name="P45"/>
      <text:p text:style-name="P47"><text:bookmark-start text:name="__RefHeading___Toc13969_4088175349"/><text:bookmark-end text:name="__RefHeading___Toc13969_4088175349"/></text:p>
      <text:p text:style-name="P39"><text:bookmark-start text:name="__RefHeading___Toc13971_4088175349"/><text:span text:style-name="T250">Concernant les aires de jeux, il s’agit du</text:span><text:span text:style-name="T249"> décret </text:span><text:span text:style-name="T250">N°94-699</text:span><text:span text:style-name="T249"> du 10 août 1994 (JO </text:span><text:span text:style-name="T294">du 18 août 1994) fixant les exigences de sécurité relatives aux équipements d'aires collectives de jeux : </text:span><text:span text:style-name="T295">le titulaire d</text:span><text:span text:style-name="T296">oit</text:span><text:span text:style-name="T295"> fournir le</text:span><text:span text:style-name="T297"> </text:span><text:span text:style-name="T264">certificat de conformité du jeu, </text:span><text:span text:style-name="T265">le</text:span><text:span text:style-name="T264"> plan de zone d'impact pour la pose des sols </text:span><text:span text:style-name="T266">fluents</text:span><text:span text:style-name="T264">, </text:span><text:span text:style-name="T265">les résultats du </text:span><text:span text:style-name="T264">test HIC.</text:span><text:bookmark-end text:name="__RefHeading___Toc13971_4088175349"/></text:p>
      <text:p text:style-name="P39"><text:s/></text:p>
      <text:h text:style-name="Heading_20_2" text:outline-level="2"><text:bookmark-start text:name="__RefHeading___Toc13973_4088175349"/>Plaque d'identification <text:bookmark-end text:name="__RefHeading___Toc13973_4088175349"/></text:h>
      <text:p text:style-name="P39"><text:bookmark-start text:name="__RefHeading___Toc13975_4088175349"/><text:span text:style-name="T225">Conformément à la réglementation en vigueur, p</text:span><text:span text:style-name="T216">ou</text:span><text:span text:style-name="T226">r tous </text:span><text:span text:style-name="T216">les jeux, </text:span><text:span text:style-name="T227">agrès ou équipement</text:span><text:span text:style-name="T228">s</text:span><text:span text:style-name="T227"> sportif</text:span><text:span text:style-name="T228">s</text:span><text:span text:style-name="T227"> installés, le titulaire d</text:span><text:span text:style-name="T219">oit</text:span><text:span text:style-name="T227"> apposer</text:span><text:span text:style-name="T216"> une plaque d'identification sur le jeu.</text:span><text:bookmark-end text:name="__RefHeading___Toc13975_4088175349"/></text:p>
      <text:p text:style-name="P39"><text:bookmark-start text:name="__RefHeading___Toc13977_4088175349"/>La plaque d'identification doit notamment indiquer : <text:bookmark-end text:name="__RefHeading___Toc13977_4088175349"/></text:p>
      <text:list xml:id="list698347695" text:style-name="L10">
        <text:list-item>
          <text:p text:style-name="P123"><text:bookmark-start text:name="__RefHeading___Toc13979_4088175349"/><text:span text:style-name="T310">L</text:span>e nom ou la raison sociale et l'adresse de l'exploitant ou du gestionnaire de l'aire, <text:bookmark-end text:name="__RefHeading___Toc13979_4088175349"/></text:p>
        </text:list-item>
        <text:list-item>
          <text:p text:style-name="P123"><text:bookmark-start text:name="__RefHeading___Toc13981_4088175349"/><text:span text:style-name="T310">L</text:span>a tranche d'âge à laquelle chaque équipement est destiné,<text:bookmark-end text:name="__RefHeading___Toc13981_4088175349"/></text:p>
        </text:list-item>
        <text:list-item>
          <text:p text:style-name="P123"><text:bookmark-start text:name="__RefHeading___Toc13983_4088175349"/><text:span text:style-name="T287">L</text:span><text:span text:style-name="T275">a référence de l'équipement (numéro d'identification fourni par le fabriquant) et l'année de </text:span><text:span text:style-name="T259">fabrication, la référence à la norme en vigueur, </text:span><text:span text:style-name="T267">l’année d’installation.</text:span><text:bookmark-end text:name="__RefHeading___Toc13983_4088175349"/></text:p>
        </text:list-item>
      </text:list>
      <text:p text:style-name="P40">Ces marquages sont lisibles, visibles depuis le sol, et indélébiles. </text:p>
      <text:p text:style-name="P72"><text:span text:style-name="Aucun"><text:span text:style-name="T149">Cette prestation est réputée incluse dans les prix du marché et ne f</text:span></text:span><text:span text:style-name="Aucun"><text:span text:style-name="T150">ait</text:span></text:span><text:span text:style-name="Aucun"><text:span text:style-name="T149"> l'objet d'aucune rémunération </text:span></text:span><text:span text:style-name="Aucun"><text:span text:style-name="T148">supplémenta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Normal"/>
    <style:font-face style:name="Arial3"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KYFHC+HelveticaNeue" svg:font-family="VKYFHC+HelveticaNeue"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adornments="Gra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image-width="0cm" draw:fill-image-height="0cm"/>
      <style:paragraph-properties fo:margin-left="0cm" fo:margin-right="0cm" fo:margin-top="0cm" fo:margin-bottom="0cm" loext:contextual-spacing="false" fo:line-height="110%" fo:text-align="justify" style:justify-single-word="false" fo:text-indent="0cm" style:auto-text-indent="false" style:shadow="none" style:writing-mode="lr-tb"/>
      <style:text-properties style:font-name="Verdana" fo:font-family="Verdana" style:font-style-name="Normal" style:font-family-generic="swiss" style:font-pitch="variable" fo:font-size="10pt" fo:font-weight="normal" officeooo:rsid="034d832a" style:font-size-asian="10.5pt" style:font-weight-asian="normal"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Heading_20_2" style:auto-update="true" style:default-outline-level="1" style:class="text" style:master-page-name="">
      <loext:graphic-properties draw:fill="none" draw:fill-color="#b2b2b2"/>
      <style:paragraph-properties fo:margin-left="0cm" fo:margin-right="0cm" fo:margin-top="0cm" fo:margin-bottom="0cm" loext:contextual-spacing="true" fo:line-height="100%" fo:text-indent="0.3cm" style:auto-text-indent="false" style:page-number="auto" fo:background-color="transparent" style:shadow="none" style:writing-mode="lr-tb">
        <style:tab-stops/>
      </style:paragraph-properties>
      <style:text-properties fo:text-transform="uppercase" fo:color="#000000" style:font-name="Arial1" fo:font-family="Arial" style:font-style-name="Normal" style:font-family-generic="swiss" style:font-pitch="variable" fo:font-size="12pt" style:text-underline-style="solid" style:text-underline-width="auto" style:text-underline-color="font-color" fo:font-weight="bold" fo:background-color="transparent" style:font-size-asian="130%" style:font-weight-asian="bold" style:font-size-complex="130%" style:font-weight-complex="bold"/>
    </style:style>
    <style:style style:name="Heading_20_2" style:display-name="Heading 2" style:family="paragraph" style:parent-style-name="Heading_20_1" style:next-style-name="Heading_20_3" style:default-outline-level="2" style:class="text" style:master-page-name="">
      <loext:graphic-properties draw:fill="none" draw:fill-color="#729fcf"/>
      <style:paragraph-properties fo:margin-left="0cm" fo:margin-right="0cm" fo:margin-top="0.501cm" fo:margin-bottom="0.275cm" loext:contextual-spacing="false" fo:text-indent="2cm" style:auto-text-indent="false" style:page-number="auto" fo:background-color="transparent" style:writing-mode="lr-tb"/>
      <style:text-properties fo:font-variant="normal" fo:text-transform="none" style:font-name="Arial1" fo:font-family="Arial" style:font-style-name="Normal" style:font-family-generic="swiss" style:font-pitch="variable" fo:font-size="12pt" fo:language="fr" fo:country="FR" fo:font-style="normal" style:text-underline-style="solid" style:text-underline-width="auto" style:text-underline-color="font-color" fo:font-weight="normal" fo:background-color="transparent" style:font-name-asian="Arial Unicode MS" style:font-family-asian="'Arial Unicode MS'" style:font-family-generic-asian="system" style:font-pitch-asian="variable" style:font-size-asian="115%" style:font-style-asian="normal" style:font-weight-asian="bold" style:font-name-complex="Arial Unicode MS" style:font-family-complex="'Arial Unicode MS'" style:font-family-generic-complex="system" style:font-pitch-complex="variable" style:font-size-complex="115%" style:font-style-complex="normal" style:font-weight-complex="bold"/>
    </style:style>
    <style:style style:name="Heading_20_3" style:display-name="Heading 3" style:family="paragraph" style:parent-style-name="Heading_20_1" style:next-style-name="Text_20_body" style:auto-update="true" style:default-outline-level="3" style:class="text" style:master-page-name="">
      <loext:graphic-properties draw:fill="none" draw:fill-color="#729fcf"/>
      <style:paragraph-properties fo:margin-left="0cm" fo:margin-right="0cm" fo:margin-top="0.275cm" fo:margin-bottom="0.275cm" loext:contextual-spacing="false" fo:text-indent="2.963cm" style:auto-text-indent="false" style:page-number="auto" fo:background-color="transparent" style:writing-mode="lr-tb">
        <style:tab-stops/>
      </style:paragraph-properties>
      <style:text-properties fo:font-variant="normal" fo:text-transform="none" style:font-name="Arial1" fo:font-family="Arial" style:font-style-name="Normal" style:font-family-generic="swiss" style:font-pitch="variable" fo:font-size="12pt" fo:font-style="normal" style:text-underline-style="none" fo:font-weight="normal" style:letter-kerning="true" style:font-size-asian="101%" style:font-style-asian="normal" style:font-weight-asian="bold" style:font-size-complex="101%"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master-page-name="">
      <loext:graphic-properties draw:fill="none" draw:fill-color="#729fcf"/>
      <style:paragraph-properties fo:margin-left="0cm" fo:margin-right="0cm" fo:margin-top="0.275cm" fo:margin-bottom="0.275cm" loext:contextual-spacing="false" fo:text-indent="4.26cm" style:auto-text-indent="false" style:page-number="auto" fo:background-color="transparent" style:shadow="none" style:writing-mode="lr-tb">
        <style:tab-stops/>
      </style:paragraph-properties>
      <style:text-properties style:font-name="Arial1" fo:font-family="Arial" style:font-style-name="Normal" style:font-family-generic="swiss" style:font-pitch="variable" fo:font-size="8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style:text-properties fo:color="#000000" style:font-name="VKYFHC+HelveticaNeue" fo:font-family="VKYFHC+HelveticaNeue" style:font-family-generic="roman" style:font-pitch="variable" fo:font-size="12pt" style:font-size-asian="12pt"/>
    </style:style>
    <style:style style:name="Heading_20_6" style:display-name="Heading 6" style:family="paragraph" style:parent-style-name="Heading" style:next-style-name="Standard" style:default-outline-level="6" style:class="text">
      <style:paragraph-properties style:line-height-at-least="0.423cm" fo:keep-with-next="always"/>
      <style:text-properties style:font-name="Palatino" fo:font-family="Palatino" style:font-family-generic="roman" style:font-pitch="variable" fo:font-size="16pt" style:text-underline-style="solid" style:text-underline-width="auto" style:text-underline-color="font-color" fo:font-weight="bold" style:font-size-asian="16pt" style:font-weight-asian="bold" style:font-name-complex="Palatino" style:font-family-complex="Palatino" style:font-family-generic-complex="roman" style:font-pitch-complex="variable"/>
    </style:style>
    <style:style style:name="Titre_20_paragraphe" style:display-name="Titre paragraphe" style:family="paragraph" style:parent-style-name="Heading_20_6" style:default-outline-level="3" style:list-style-name="Numerotation_20_CCTP">
      <style:text-properties fo:font-size="14pt" style:text-underline-style="none"/>
    </style:style>
    <style:style style:name="Titre_20_lot" style:display-name="Titre lot" style:family="paragraph" style:parent-style-name="Heading_20_6" style:default-outline-level="2" style:list-style-name="Numerotation_20_CCTP">
      <loext:graphic-properties draw:fill-image-width="0cm" draw:fill-image-height="0cm"/>
      <style:paragraph-properties fo:margin-left="1.27cm" fo:margin-right="0cm" fo:text-indent="-1.27cm" style:auto-text-indent="false" style:shadow="none" text:number-lines="true" text:line-number="1">
        <style:tab-stops/>
      </style:paragraph-properties>
      <style:text-properties style:text-underline-style="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font-size-complex="12pt"/>
    </style:style>
    <style:style style:name="enum" style:family="paragraph" style:parent-style-name="Standard" style:default-outline-level="">
      <style:paragraph-properties fo:margin-top="0cm" fo:margin-bottom="0.212cm" loext:contextual-spacing="false" fo:line-height="0.55cm" fo:orphans="0" fo:widows="0"/>
      <style:text-properties fo:font-size="12pt" style:font-size-asian="12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paragraph-properties fo:margin-top="0.275cm" fo:margin-bottom="0.275cm" loext:contextual-spacing="false" style:writing-mode="lr-tb"/>
      <style:text-properties fo:text-transform="uppercase" style:font-name="Arial1" fo:font-family="Arial" style:font-style-name="Normal"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275cm" loext:contextual-spacing="false" fo:text-indent="0cm" style:auto-text-indent="false" style:writing-mode="lr-tb"/>
      <style:text-properties style:font-name="Arial1" fo:font-family="Arial" style:font-style-name="Normal" style:font-family-generic="swiss" style:font-pitch="variable"/>
    </style:style>
    <style:style style:name="Contents_20_3" style:display-name="Contents 3" style:family="paragraph" style:parent-style-name="Index" style:class="index">
      <loext:graphic-properties draw:fill="none" draw:fill-color="#729fcf"/>
      <style:paragraph-properties fo:margin-left="1.296cm" fo:margin-right="0cm" fo:margin-top="0cm" fo:margin-bottom="0.275cm" loext:contextual-spacing="false" fo:text-indent="0cm" style:auto-text-indent="false" fo:background-color="transparent" style:shadow="none" style:writing-mode="lr-tb">
        <style:tab-stops/>
      </style:paragraph-properties>
      <style:text-properties style:font-name="Arial2" fo:font-family="Arial" style:font-style-name="Italique" style:font-family-generic="swiss" style:font-pitch="variable" fo:font-style="normal"/>
    </style:style>
    <style:style style:name="Corps" style:family="paragraph">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 Unicode MS" style:font-family-asian="'Arial Unicode MS'" style:font-family-generic-asian="system" style:font-pitch-asian="variable" style:font-size-asian="10pt" style:font-style-asian="normal" style:font-name-complex="Arial Unicode MS" style:font-family-complex="'Arial Unicode MS'" style:font-family-generic-complex="system" style:font-pitch-complex="variable" style:font-size-complex="10pt" style:font-style-complex="normal"/>
    </style:style>
    <style:style style:name="_31_._20_TITRE" style:display-name="1. TITRE" style:family="paragraph" style:default-outline-level="1" style:list-style-name="">
      <style:paragraph-properties fo:text-align="start" style:justify-single-word="false" fo:break-before="auto" fo:break-after="auto" style:writing-mode="lr-tb"/>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_31_.1_20_Titre" style:display-name="1.1 Titre" style:family="paragraph" style:default-outline-level="2" style:list-style-name="">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_31_.1.1_20_Titre" style:display-name="1.1.1 Titre" style:family="paragraph" style:default-outline-level="3" style:list-style-name="">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Par_20_défaut" style:display-name="Par défaut"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2pt" fo:letter-spacing="normal" fo:font-style="normal" style:letter-kerning="false" fo:background-color="#ffffff" style:font-name-asian="Helvetica Neue1" style:font-family-asian="'Helvetica Neue'" style:font-family-generic-asian="system" style:font-pitch-asian="variable" style:font-size-asian="12pt" style:font-style-asian="normal" style:font-name-complex="Helvetica Neue1" style:font-family-complex="'Helvetica Neue'" style:font-family-generic-complex="system" style:font-pitch-complex="variable" style:font-size-complex="12pt" style:font-style-complex="normal"/>
    </style:style>
    <style:style style:name="_31_.1.1.1_20_Titre" style:display-name="1.1.1.1 Titre" style:family="paragraph">
      <style:paragraph-properties fo:break-before="auto" fo:break-after="auto"/>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Style_20_de_20_tableau_a0_2" style:display-name="Style de tableau 2"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0pt" fo:letter-spacing="normal" fo:font-style="normal" style:letter-kerning="false" fo:background-color="#ffffff" style:font-name-asian="Helvetica Neue1" style:font-family-asian="'Helvetica Neue'" style:font-family-generic-asian="system" style:font-pitch-asian="variable" style:font-size-asian="10pt" style:font-style-asian="normal" style:font-name-complex="Helvetica Neue1" style:font-family-complex="'Helvetica Neue'" style:font-family-generic-complex="system" style:font-pitch-complex="variable" style:font-size-complex="10pt" style:font-style-complex="normal"/>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4" style:display-name="Contents 4" style:family="paragraph" style:parent-style-name="Index" style:class="index">
      <style:paragraph-properties fo:margin-left="0cm" fo:margin-right="0cm" fo:margin-top="0cm" fo:margin-bottom="0.275cm" loext:contextual-spacing="false" fo:text-indent="2.408cm" style:auto-text-indent="false" style:writing-mode="lr-tb"/>
      <style:text-properties style:font-name="Arial1" fo:font-family="Arial" style:font-style-name="Normal" style:font-family-generic="swiss" style:font-pitch="variable" fo:font-size="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itre_20_2_20_CB" style:display-name="Titre 2 CB" style:family="paragraph" style:parent-style-name="Standard" style:default-outline-level="2" style:list-style-name="">
      <style:paragraph-properties style:writing-mode="lr-tb">
        <style:tab-stops>
          <style:tab-stop style:position="1cm" style:type="right"/>
        </style:tab-stops>
      </style:paragraph-properties>
      <style:text-properties style:text-underline-style="solid" style:text-underline-width="auto" style:text-underline-color="font-color" fo:font-weight="bold" style:font-size-asian="10.5pt"/>
    </style:style>
    <style:style style:name="Texte_20_CB" style:display-name="Texte CB" style:family="paragraph" style:parent-style-name="Standard" style:default-outline-level="">
      <style:paragraph-properties fo:text-align="justify" style:justify-single-word="false" style:writing-mode="lr-tb"/>
      <style:text-properties fo:font-size="10pt" style:text-underline-style="none" officeooo:rsid="00620266" style:font-size-asian="10pt" style:font-size-complex="10pt"/>
    </style:style>
    <style:style style:name="Preformatted_20_Text" style:display-name="Preformatted Text" style:family="paragraph" style:parent-style-name="Standard" style:class="html"/>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text-properties style:font-name="Arial1" fo:font-family="Arial" style:font-style-name="Normal" style:font-family-generic="swiss" style:font-pitch="variable" style:font-size-asian="10.5pt"/>
    </style:style>
    <style:style style:name="Main_20_index_20_entry" style:display-name="Main index entry" style:family="text">
      <style:text-properties style:font-name="Arial4" fo:font-family="Arial" style:font-style-name="Gras" style:font-family-generic="swiss" style:font-pitch="variable" fo:font-weight="bold" style:font-size-asian="10.5pt" style:font-weight-asian="bold" style:font-weight-complex="bold"/>
    </style:style>
    <style:style style:name="Definition" style:family="text">
      <style:text-properties style:font-name="Arial1" fo:font-family="Arial" style:font-style-name="Normal" style:font-family-generic="swiss" style:font-pitch="variable" style:font-size-asian="10.5pt"/>
    </style:style>
    <style:style style:name="Citation" style:family="text">
      <style:text-properties style:font-name="Arial2" fo:font-family="Arial" style:font-style-name="Italique" style:font-family-generic="swiss" style:font-pitch="variable" fo:font-style="italic" style:font-size-asian="10.5pt" style:font-style-asian="italic" style:font-style-complex="italic"/>
    </style:style>
    <style:style style:name="Aucun" style:family="text"/>
    <style:style style:name="ListLabel_20_10" style:display-name="ListLabel 10"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WW8Num10z0"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haracter_5f_20_5f_style" style:display-name="Character_20_style"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space" fo:text-indent="-1.55cm" fo:margin-left="1.5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erotation_20_CCTP" style:display-name="Numerotation CCTP">
      <text:list-level-style-number text:level="1" text:style-name="Numbering_20_Symbols"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27cm" fo:text-indent="-2.54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7cm" fo:text-indent="-3.17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27cm" fo:text-indent="-3.81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27cm" fo:text-indent="-4.44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1.27cm" fo:text-indent="-5.08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1.27cm" fo:text-indent="-5.71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1.27cm" fo:text-indent="-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1.27cm" fo:text-indent="-6.98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65cm" fo:text-indent="-0.63cm" fo:margin-left="1.25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385cm" fo:margin-left="0.385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0.385cm" fo:margin-left="0.80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85cm" fo:margin-left="1.23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85cm" fo:margin-left="1.65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85cm" fo:margin-left="2.07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85cm" fo:margin-left="2.5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85cm" fo:margin-left="2.92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85cm" fo:margin-left="3.34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85cm" fo:margin-left="3.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89cm" fo:margin-left="0.289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89cm" fo:margin-left="0.60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89cm" fo:margin-left="0.92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89cm" fo:margin-left="1.24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89cm" fo:margin-left="1.5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89cm" fo:margin-left="1.87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89cm" fo:margin-left="2.19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89cm" fo:margin-left="2.51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89cm" fo:margin-left="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dd10b0" style:font-size-asian="9pt" style:font-style-asian="normal" style:font-weight-asian="normal" style:font-size-complex="9pt" style:font-style-complex="normal" style:font-weight-complex="normal"/>
    </style:style>
    <style:style style:name="MP2"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b05f" style:font-size-asian="9pt" style:font-style-asian="normal" style:font-weight-asian="normal" style:font-size-complex="9pt" style:font-style-complex="normal" style:font-weight-complex="normal"/>
    </style:style>
    <style:style style:name="MP3" style:family="paragraph" style:parent-style-name="Header">
      <style:paragraph-properties fo:text-align="center" style:justify-single-word="false"/>
      <style:text-properties fo:color="#808080" style:font-name="Century Gothic" fo:font-size="9pt" fo:language="fr" fo:country="FR" fo:font-weight="bold" officeooo:rsid="0023c93a" officeooo:paragraph-rsid="010eb05f" style:font-size-asian="9pt" style:font-weight-asian="bold" style:font-size-complex="9pt" style:font-weight-complex="bold"/>
    </style:style>
    <style:style style:name="MP4" style:family="paragraph" style:parent-style-name="Header">
      <style:paragraph-properties fo:text-align="center" style:justify-single-word="false"/>
      <style:text-properties fo:color="#808080" style:font-name="Century Gothic" fo:font-size="9pt" fo:language="fr" fo:country="FR" fo:font-style="normal" fo:font-weight="normal" officeooo:rsid="0020e35b" officeooo:paragraph-rsid="002306b7" style:font-size-asian="9pt" style:font-style-asian="normal" style:font-weight-asian="normal" style:font-size-complex="9pt" style:font-style-complex="normal" style:font-weight-complex="normal"/>
    </style:style>
    <style:style style:name="MP5" style:family="paragraph" style:parent-style-name="Header">
      <style:paragraph-properties fo:text-align="center" style:justify-single-word="false"/>
      <style:text-properties fo:color="#808080" style:font-name="Century Gothic" fo:font-size="9pt" fo:font-style="normal" fo:font-weight="normal" officeooo:rsid="01136df2" officeooo:paragraph-rsid="010e3c1c" style:font-size-asian="9pt" style:font-style-asian="normal" style:font-weight-asian="normal" style:font-size-complex="9pt" style:font-style-complex="normal" style:font-weight-complex="normal"/>
    </style:style>
    <style:style style:name="MP6" style:family="paragraph" style:parent-style-name="Header">
      <style:paragraph-properties fo:text-align="center" style:justify-single-word="false"/>
      <style:text-properties fo:color="#808080" style:font-name="Century Gothic" fo:font-size="9pt" fo:language="fr" fo:country="FR" officeooo:rsid="0023c93a" officeooo:paragraph-rsid="010e3c1c" style:font-size-asian="9pt" style:font-size-complex="9pt"/>
    </style:style>
    <style:style style:name="MP7" style:family="paragraph" style:parent-style-name="Header">
      <style:paragraph-properties fo:text-align="center" style:justify-single-word="false"/>
      <style:text-properties fo:color="#808080" style:font-name="Century Gothic" fo:font-size="9pt" fo:language="fr" fo:country="FR" fo:font-weight="bold" officeooo:rsid="00da2076" officeooo:paragraph-rsid="00bb7d79" style:font-size-asian="9pt" style:font-weight-asian="bold" style:font-size-complex="9pt" style:font-weight-complex="bold"/>
    </style:style>
    <style:style style:name="MP8"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10eb05f" style:font-size-asian="9pt" style:font-size-complex="9pt"/>
    </style:style>
    <style:style style:name="MP9" style:family="paragraph" style:parent-style-name="Header" style:master-page-name="">
      <loext:graphic-properties draw:fill="none"/>
      <style:paragraph-properties fo:margin-left="0cm" fo:margin-right="-0.801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fo:language="fr" fo:country="FR" officeooo:paragraph-rsid="00da2076" style:font-size-asian="9pt" style:font-size-complex="9pt"/>
    </style:style>
    <style:style style:name="MT1" style:family="text">
      <style:text-properties fo:font-weight="normal" officeooo:rsid="0022d11a"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weight="normal" officeooo:rsid="01136df2" style:font-weight-asian="normal" style:font-weight-complex="normal"/>
    </style:style>
    <style:style style:name="MT4" style:family="text">
      <style:text-properties fo:font-weight="bold" officeooo:rsid="00da2076" style:font-weight-asian="bold" style:font-weight-complex="bold"/>
    </style:style>
    <style:style style:name="MT5" style:family="text">
      <style:text-properties fo:font-weight="bold" officeooo:rsid="0020e35b" style:font-weight-asian="bold" style:font-weight-complex="bold"/>
    </style:style>
    <style:style style:name="MT6" style:family="text">
      <style:text-properties fo:font-weight="bold" officeooo:rsid="041acf85" style:font-weight-asian="bold" style:font-weight-complex="bold"/>
    </style:style>
    <style:style style:name="MT7" style:family="text">
      <style:text-properties fo:font-weight="bold" officeooo:rsid="00bb7d79" style:font-weight-asian="bold" style:font-weight-complex="bold"/>
    </style:style>
    <style:style style:name="MT8" style:family="text">
      <style:text-properties officeooo:rsid="0020e35b"/>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3cm" fo:margin-right="3cm" fo:margin-bottom="1cm" fo:border-top="none" fo:border-bottom="0.06pt solid #808080" fo:border-left="none" fo:border-right="none" fo:padding="0.049cm" style:shadow="none" style:dynamic-spacing="false"/>
      </style:header-style>
      <style:footer-style>
        <style:header-footer-properties fo:min-height="1.499cm" fo:margin-left="0cm" fo:margin-right="0cm" fo:margin-top="1cm" fo:border-top="none" fo:border-bottom="0.06pt dotted #eeeeee" fo:border-left="none" fo:border-right="0.06pt dotted #eeeee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4.001cm" fo:margin-bottom="1cm" fo:margin-left="1cm" fo:margin-right="1cm" fo:border="2.01pt dotted #000000" fo:padding="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Aménagement du parc des Sœurs Franciscaines Missionnaires de Marie</text:p>
        <text:p text:style-name="MP3"><text:span text:style-name="MT1">1</text:span><text:span text:style-name="MT2">30</text:span><text:span text:style-name="MT3">06</text:span><text:span text:style-name="MT2"> MARSEILLE</text:span></text:p>
      </style:header>
      <style:header-first>
        <text:p text:style-name="MP4"/>
        <text:p text:style-name="MP5">Aménagement du parc des Sœurs Franciscaines Missionnaires de Marie</text:p>
        <text:p text:style-name="MP6"><text:span text:style-name="MT1">1</text:span><text:span text:style-name="MT2">30</text:span><text:span text:style-name="MT3">06</text:span><text:span text:style-name="MT2"> MARSEILLE</text:span></text:p>
        <text:p text:style-name="MP7"/>
      </style:header-first>
      <style:footer>
        <text:p text:style-name="MP8"><text:span text:style-name="MT4">DCE - CCTP</text:span><text:span text:style-name="MT5"> - LOT </text:span><text:span text:style-name="MT6">2</text:span><text:span text:style-name="MT7"> <text:s/></text:span><text:span text:style-name="MT6">Aires de jeux</text:span><text:span text:style-name="MT4"><text:tab/><text:tab/></text:span><text:span text:style-name="MT8">Page </text:span><text:page-number text:select-page="current">15</text:page-number>/<text:span text:style-name="MT8"><text:page-count>17</text:page-count></text:span></text:p>
      </style:footer>
      <style:footer-first>
        <text:p text:style-name="MP9"><text:span text:style-name="MT4">DCE - CCTP</text:span><text:span text:style-name="MT5"> - LOT </text:span><text:span text:style-name="MT6">2 Aires de jeux</text:span><text:span text:style-name="MT4"><text:tab/><text:tab/></text:span><text:span text:style-name="MT8">Page </text:span><text:page-number text:select-page="current">2</text:page-number>/<text:span text:style-name="MT8"><text:page-count>17</text:page-count></text:span></text:p>
      </style:footer-firs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14:12:51.445000000</meta:creation-date>
    <meta:editing-duration>P3DT21M41S</meta:editing-duration>
    <meta:editing-cycles>679</meta:editing-cycles>
    <meta:generator>LibreOffice/5.3.6.1$Windows_x86 LibreOffice_project/686f202eff87ef707079aeb7f485847613344eb7</meta:generator>
    <dc:title>CCTP_LOT1</dc:title>
    <meta:initial-creator>Anthony Bath</meta:initial-creator>
    <dc:date>2021-10-25T09:16:28.363000000</dc:date>
    <meta:document-statistic meta:table-count="0" meta:image-count="1" meta:object-count="0" meta:page-count="17" meta:paragraph-count="307" meta:word-count="5636" meta:character-count="35330" meta:non-whitespace-character-count="30069"/>
  </office:meta>
</office:document-meta>
</file>