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Normal"/>
    <style:font-face style:name="Arial6" svg:font-family="Arial" style:font-family-generic="swiss"/>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7.601cm" style:rel-column-width="29299*"/>
    </style:style>
    <style:style style:name="Tableau3.B" style:family="table-column">
      <style:table-column-properties style:column-width="4.209cm" style:rel-column-width="16223*"/>
    </style:style>
    <style:style style:name="Tableau3.C" style:family="table-column">
      <style:table-column-properties style:column-width="1.901cm" style:rel-column-width="7330*"/>
    </style:style>
    <style:style style:name="Tableau3.D" style:family="table-column">
      <style:table-column-properties style:column-width="3.29cm" style:rel-column-width="12683*"/>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12" style:family="table-row">
      <style:table-row-properties style:min-row-height="0.501cm"/>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7.505cm" style:rel-column-width="28932*"/>
    </style:style>
    <style:style style:name="Tableau4.B" style:family="table-column">
      <style:table-column-properties style:column-width="5.604cm" style:rel-column-width="21602*"/>
    </style:style>
    <style:style style:name="Tableau4.C" style:family="table-column">
      <style:table-column-properties style:column-width="3.891cm" style:rel-column-width="15001*"/>
    </style:style>
    <style:style style:name="Tableau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0.05pt solid #000000" fo:border-top="none" fo:border-bottom="0.05pt solid #000000"/>
    </style:style>
    <style:style style:name="Tableau4.A20" style:family="table-cell">
      <style:table-cell-properties fo:padding="0.097cm" fo:border-left="0.05pt solid #000000" fo:border-right="none" fo:border-top="none" fo:border-bottom="0.05pt solid #000000"/>
    </style:style>
    <style:style style:name="Tableau4.B20" style:family="table-cell">
      <style:table-cell-properties fo:padding="0.097cm" fo:border-left="0.05pt solid #000000" fo:border-right="none" fo:border-top="none" fo:border-bottom="0.05pt solid #000000"/>
    </style:style>
    <style:style style:name="Tableau4.C20" style:family="table-cell">
      <style:table-cell-properties fo:padding="0.097cm" fo:border-left="0.05pt solid #000000" fo:border-right="0.05pt solid #000000" fo:border-top="none" fo:border-bottom="0.05pt solid #000000"/>
    </style:style>
    <style:style style:name="Tableau4.A21" style:family="table-cell">
      <style:table-cell-properties fo:padding="0.097cm" fo:border-left="0.05pt solid #000000" fo:border-right="none" fo:border-top="none" fo:border-bottom="0.05pt solid #000000"/>
    </style:style>
    <style:style style:name="Tableau4.B21" style:family="table-cell">
      <style:table-cell-properties fo:padding="0.097cm" fo:border-left="0.05pt solid #000000" fo:border-right="none" fo:border-top="none" fo:border-bottom="0.05pt solid #000000"/>
    </style:style>
    <style:style style:name="Tableau4.C21" style:family="table-cell">
      <style:table-cell-properties fo:padding="0.097cm" fo:border-left="0.05pt solid #000000" fo:border-right="0.05pt solid #000000" fo:border-top="none" fo:border-bottom="0.05pt solid #000000"/>
    </style:style>
    <style:style style:name="Tableau4.A22" style:family="table-cell">
      <style:table-cell-properties fo:padding="0.097cm" fo:border-left="0.05pt solid #000000" fo:border-right="none" fo:border-top="none" fo:border-bottom="0.05pt solid #000000"/>
    </style:style>
    <style:style style:name="Tableau4.B22" style:family="table-cell">
      <style:table-cell-properties fo:padding="0.097cm" fo:border-left="0.05pt solid #000000" fo:border-right="none" fo:border-top="none" fo:border-bottom="0.05pt solid #000000"/>
    </style:style>
    <style:style style:name="Tableau4.C22" style:family="table-cell">
      <style:table-cell-properties fo:padding="0.097cm" fo:border-left="0.05pt solid #000000" fo:border-right="0.05pt solid #000000" fo:border-top="none" fo:border-bottom="0.05pt solid #000000"/>
    </style:style>
    <style:style style:name="Tableau4.A23" style:family="table-cell">
      <style:table-cell-properties fo:padding="0.097cm" fo:border-left="0.05pt solid #000000" fo:border-right="none" fo:border-top="none" fo:border-bottom="0.05pt solid #000000"/>
    </style:style>
    <style:style style:name="Tableau4.B23" style:family="table-cell">
      <style:table-cell-properties fo:padding="0.097cm" fo:border-left="0.05pt solid #000000" fo:border-right="none" fo:border-top="none" fo:border-bottom="0.05pt solid #000000"/>
    </style:style>
    <style:style style:name="Tableau4.C23" style:family="table-cell">
      <style:table-cell-properties fo:padding="0.097cm" fo:border-left="0.05pt solid #000000" fo:border-right="0.05pt solid #000000" fo:border-top="none" fo:border-bottom="0.05pt solid #000000"/>
    </style:style>
    <style:style style:name="Tableau4.A24" style:family="table-cell">
      <style:table-cell-properties fo:padding="0.097cm" fo:border-left="0.05pt solid #000000" fo:border-right="none" fo:border-top="none" fo:border-bottom="0.05pt solid #000000"/>
    </style:style>
    <style:style style:name="Tableau4.B24" style:family="table-cell">
      <style:table-cell-properties fo:padding="0.097cm" fo:border-left="0.05pt solid #000000" fo:border-right="none" fo:border-top="none" fo:border-bottom="0.05pt solid #000000"/>
    </style:style>
    <style:style style:name="Tableau4.C24" style:family="table-cell">
      <style:table-cell-properties fo:padding="0.097cm" fo:border-left="0.05pt solid #000000" fo:border-right="0.05pt solid #000000" fo:border-top="none" fo:border-bottom="0.05pt solid #000000"/>
    </style:style>
    <style:style style:name="Tableau4.A25" style:family="table-cell">
      <style:table-cell-properties fo:padding="0.097cm" fo:border-left="0.05pt solid #000000" fo:border-right="none" fo:border-top="none" fo:border-bottom="0.05pt solid #000000"/>
    </style:style>
    <style:style style:name="Tableau4.B25" style:family="table-cell">
      <style:table-cell-properties fo:padding="0.097cm" fo:border-left="0.05pt solid #000000" fo:border-right="none" fo:border-top="none" fo:border-bottom="0.05pt solid #000000"/>
    </style:style>
    <style:style style:name="Tableau4.C25" style:family="table-cell">
      <style:table-cell-properties fo:padding="0.097cm" fo:border-left="0.05pt solid #000000" fo:border-right="0.05pt solid #000000" fo:border-top="none" fo:border-bottom="0.05pt solid #000000"/>
    </style:style>
    <style:style style:name="Tableau4.A26" style:family="table-cell">
      <style:table-cell-properties fo:padding="0.097cm" fo:border-left="0.05pt solid #000000" fo:border-right="none" fo:border-top="none" fo:border-bottom="0.05pt solid #000000"/>
    </style:style>
    <style:style style:name="Tableau4.B26" style:family="table-cell">
      <style:table-cell-properties fo:padding="0.097cm" fo:border-left="0.05pt solid #000000" fo:border-right="none" fo:border-top="none" fo:border-bottom="0.05pt solid #000000"/>
    </style:style>
    <style:style style:name="Tableau4.C26" style:family="table-cell">
      <style:table-cell-properties fo:padding="0.097cm" fo:border-left="0.05pt solid #000000" fo:border-right="0.05pt solid #000000" fo:border-top="none" fo:border-bottom="0.05pt solid #000000"/>
    </style:style>
    <style:style style:name="Tableau4.A27" style:family="table-cell">
      <style:table-cell-properties fo:padding="0.097cm" fo:border-left="0.05pt solid #000000" fo:border-right="none" fo:border-top="none" fo:border-bottom="0.05pt solid #000000"/>
    </style:style>
    <style:style style:name="Tableau4.B27" style:family="table-cell">
      <style:table-cell-properties fo:padding="0.097cm" fo:border-left="0.05pt solid #000000" fo:border-right="none" fo:border-top="none" fo:border-bottom="0.05pt solid #000000"/>
    </style:style>
    <style:style style:name="Tableau4.C27" style:family="table-cell">
      <style:table-cell-properties fo:padding="0.097cm" fo:border-left="0.05pt solid #000000" fo:border-right="0.05pt solid #000000" fo:border-top="none" fo:border-bottom="0.05pt solid #000000"/>
    </style:style>
    <style:style style:name="Tableau4.A28" style:family="table-cell">
      <style:table-cell-properties fo:padding="0.097cm" fo:border-left="0.05pt solid #000000" fo:border-right="none" fo:border-top="none" fo:border-bottom="0.05pt solid #000000"/>
    </style:style>
    <style:style style:name="Tableau4.B28" style:family="table-cell">
      <style:table-cell-properties fo:padding="0.097cm" fo:border-left="0.05pt solid #000000" fo:border-right="none" fo:border-top="none" fo:border-bottom="0.05pt solid #000000"/>
    </style:style>
    <style:style style:name="Tableau4.C28" style:family="table-cell">
      <style:table-cell-properties fo:padding="0.097cm" fo:border-left="0.05pt solid #000000" fo:border-right="0.05pt solid #000000" fo:border-top="none" fo:border-bottom="0.05pt solid #000000"/>
    </style:style>
    <style:style style:name="Tableau4.A29" style:family="table-cell">
      <style:table-cell-properties fo:padding="0.097cm" fo:border-left="0.05pt solid #000000" fo:border-right="none" fo:border-top="none" fo:border-bottom="0.05pt solid #000000"/>
    </style:style>
    <style:style style:name="Tableau4.B29" style:family="table-cell">
      <style:table-cell-properties fo:padding="0.097cm" fo:border-left="0.05pt solid #000000" fo:border-right="none" fo:border-top="none" fo:border-bottom="0.05pt solid #000000"/>
    </style:style>
    <style:style style:name="Tableau4.C29" style:family="table-cell">
      <style:table-cell-properties fo:padding="0.097cm" fo:border-left="0.05pt solid #000000" fo:border-right="0.05pt solid #000000" fo:border-top="none" fo:border-bottom="0.05pt solid #000000"/>
    </style:style>
    <style:style style:name="Tableau4.A30" style:family="table-cell">
      <style:table-cell-properties fo:padding="0.097cm" fo:border-left="0.05pt solid #000000" fo:border-right="none" fo:border-top="none" fo:border-bottom="0.05pt solid #000000"/>
    </style:style>
    <style:style style:name="Tableau4.B30" style:family="table-cell">
      <style:table-cell-properties fo:padding="0.097cm" fo:border-left="0.05pt solid #000000" fo:border-right="none" fo:border-top="none" fo:border-bottom="0.05pt solid #000000"/>
    </style:style>
    <style:style style:name="Tableau4.C30" style:family="table-cell">
      <style:table-cell-properties fo:padding="0.097cm" fo:border-left="0.05pt solid #000000" fo:border-right="0.05pt solid #000000" fo:border-top="none" fo:border-bottom="0.05pt solid #000000"/>
    </style:style>
    <style:style style:name="Tableau4.A31" style:family="table-cell">
      <style:table-cell-properties fo:padding="0.097cm" fo:border-left="0.05pt solid #000000" fo:border-right="none" fo:border-top="none" fo:border-bottom="0.05pt solid #000000"/>
    </style:style>
    <style:style style:name="Tableau4.B31" style:family="table-cell">
      <style:table-cell-properties fo:padding="0.097cm" fo:border-left="0.05pt solid #000000" fo:border-right="none" fo:border-top="none" fo:border-bottom="0.05pt solid #000000"/>
    </style:style>
    <style:style style:name="Tableau4.C31" style:family="table-cell">
      <style:table-cell-properties fo:padding="0.097cm" fo:border-left="0.05pt solid #000000" fo:border-right="0.05pt solid #000000" fo:border-top="none" fo:border-bottom="0.05pt solid #000000"/>
    </style:style>
    <style:style style:name="Tableau4.A32" style:family="table-cell">
      <style:table-cell-properties fo:padding="0.097cm" fo:border-left="0.05pt solid #000000" fo:border-right="none" fo:border-top="none" fo:border-bottom="0.05pt solid #000000"/>
    </style:style>
    <style:style style:name="Tableau4.B32" style:family="table-cell">
      <style:table-cell-properties fo:padding="0.097cm" fo:border-left="0.05pt solid #000000" fo:border-right="none" fo:border-top="none" fo:border-bottom="0.05pt solid #000000"/>
    </style:style>
    <style:style style:name="Tableau4.C32" style:family="table-cell">
      <style:table-cell-properties fo:padding="0.097cm" fo:border-left="0.05pt solid #000000" fo:border-right="0.05pt solid #000000" fo:border-top="none" fo:border-bottom="0.05pt solid #000000"/>
    </style:style>
    <style:style style:name="Tableau4.A33" style:family="table-cell">
      <style:table-cell-properties fo:padding="0.097cm" fo:border-left="0.05pt solid #000000" fo:border-right="none" fo:border-top="none" fo:border-bottom="0.05pt solid #000000"/>
    </style:style>
    <style:style style:name="Tableau4.B33" style:family="table-cell">
      <style:table-cell-properties fo:padding="0.097cm" fo:border-left="0.05pt solid #000000" fo:border-right="none" fo:border-top="none" fo:border-bottom="0.05pt solid #000000"/>
    </style:style>
    <style:style style:name="Tableau4.C33" style:family="table-cell">
      <style:table-cell-properties fo:padding="0.097cm" fo:border-left="0.05pt solid #000000" fo:border-right="0.05pt solid #000000" fo:border-top="none" fo:border-bottom="0.05pt solid #000000"/>
    </style:style>
    <style:style style:name="Tableau4.A34" style:family="table-cell">
      <style:table-cell-properties fo:padding="0.097cm" fo:border-left="0.05pt solid #000000" fo:border-right="none" fo:border-top="none" fo:border-bottom="0.05pt solid #000000"/>
    </style:style>
    <style:style style:name="Tableau4.B34" style:family="table-cell">
      <style:table-cell-properties fo:padding="0.097cm" fo:border-left="0.05pt solid #000000" fo:border-right="none" fo:border-top="none" fo:border-bottom="0.05pt solid #000000"/>
    </style:style>
    <style:style style:name="Tableau4.C34" style:family="table-cell">
      <style:table-cell-properties fo:padding="0.097cm" fo:border-left="0.05pt solid #000000" fo:border-right="0.05pt solid #000000" fo:border-top="none" fo:border-bottom="0.05pt solid #000000"/>
    </style:style>
    <style:style style:name="Tableau4.A35" style:family="table-cell">
      <style:table-cell-properties fo:padding="0.097cm" fo:border-left="0.05pt solid #000000" fo:border-right="none" fo:border-top="none" fo:border-bottom="0.05pt solid #000000"/>
    </style:style>
    <style:style style:name="Tableau4.B35" style:family="table-cell">
      <style:table-cell-properties fo:padding="0.097cm" fo:border-left="0.05pt solid #000000" fo:border-right="none" fo:border-top="none" fo:border-bottom="0.05pt solid #000000"/>
    </style:style>
    <style:style style:name="Tableau4.C35" style:family="table-cell">
      <style:table-cell-properties fo:padding="0.097cm" fo:border-left="0.05pt solid #000000" fo:border-right="0.05pt solid #000000" fo:border-top="none" fo:border-bottom="0.05pt solid #000000"/>
    </style:style>
    <style:style style:name="Tableau4.A36" style:family="table-cell">
      <style:table-cell-properties fo:padding="0.097cm" fo:border-left="0.05pt solid #000000" fo:border-right="none" fo:border-top="none" fo:border-bottom="0.05pt solid #000000"/>
    </style:style>
    <style:style style:name="Tableau4.B36" style:family="table-cell">
      <style:table-cell-properties fo:padding="0.097cm" fo:border-left="0.05pt solid #000000" fo:border-right="none" fo:border-top="none" fo:border-bottom="0.05pt solid #000000"/>
    </style:style>
    <style:style style:name="Tableau4.C36" style:family="table-cell">
      <style:table-cell-properties fo:padding="0.097cm" fo:border-left="0.05pt solid #000000" fo:border-right="0.05pt solid #000000" fo:border-top="none" fo:border-bottom="0.05pt solid #000000"/>
    </style:style>
    <style:style style:name="Tableau4.A37" style:family="table-cell">
      <style:table-cell-properties fo:padding="0.097cm" fo:border-left="0.05pt solid #000000" fo:border-right="none" fo:border-top="none" fo:border-bottom="0.05pt solid #000000"/>
    </style:style>
    <style:style style:name="Tableau4.B37" style:family="table-cell">
      <style:table-cell-properties fo:padding="0.097cm" fo:border-left="0.05pt solid #000000" fo:border-right="none" fo:border-top="none" fo:border-bottom="0.05pt solid #000000"/>
    </style:style>
    <style:style style:name="Tableau4.C37" style:family="table-cell">
      <style:table-cell-properties fo:padding="0.097cm" fo:border-left="0.05pt solid #000000" fo:border-right="0.05pt solid #000000" fo:border-top="none" fo:border-bottom="0.05pt solid #000000"/>
    </style:style>
    <style:style style:name="Tableau4.A38" style:family="table-cell">
      <style:table-cell-properties fo:padding="0.097cm" fo:border-left="0.05pt solid #000000" fo:border-right="none" fo:border-top="none" fo:border-bottom="0.05pt solid #000000"/>
    </style:style>
    <style:style style:name="Tableau4.B38" style:family="table-cell">
      <style:table-cell-properties fo:padding="0.097cm" fo:border-left="0.05pt solid #000000" fo:border-right="none" fo:border-top="none" fo:border-bottom="0.05pt solid #000000"/>
    </style:style>
    <style:style style:name="Tableau4.C38" style:family="table-cell">
      <style:table-cell-properties fo:padding="0.097cm" fo:border-left="0.05pt solid #000000" fo:border-right="0.05pt solid #000000" fo:border-top="none" fo:border-bottom="0.05pt solid #000000"/>
    </style:style>
    <style:style style:name="Tableau4.A39" style:family="table-cell">
      <style:table-cell-properties fo:padding="0.097cm" fo:border-left="0.05pt solid #000000" fo:border-right="none" fo:border-top="none" fo:border-bottom="0.05pt solid #000000"/>
    </style:style>
    <style:style style:name="Tableau4.B39" style:family="table-cell">
      <style:table-cell-properties fo:padding="0.097cm" fo:border-left="0.05pt solid #000000" fo:border-right="none" fo:border-top="none" fo:border-bottom="0.05pt solid #000000"/>
    </style:style>
    <style:style style:name="Tableau4.C39" style:family="table-cell">
      <style:table-cell-properties fo:padding="0.097cm" fo:border-left="0.05pt solid #000000" fo:border-right="0.05pt solid #000000" fo:border-top="none" fo:border-bottom="0.05pt solid #000000"/>
    </style:style>
    <style:style style:name="Tableau4.A40" style:family="table-cell">
      <style:table-cell-properties fo:padding="0.097cm" fo:border-left="0.05pt solid #000000" fo:border-right="none" fo:border-top="none" fo:border-bottom="0.05pt solid #000000"/>
    </style:style>
    <style:style style:name="Tableau4.B40" style:family="table-cell">
      <style:table-cell-properties fo:padding="0.097cm" fo:border-left="0.05pt solid #000000" fo:border-right="none" fo:border-top="none" fo:border-bottom="0.05pt solid #000000"/>
    </style:style>
    <style:style style:name="Tableau4.C40" style:family="table-cell">
      <style:table-cell-properties fo:padding="0.097cm" fo:border-left="0.05pt solid #000000" fo:border-right="0.05pt solid #000000" fo:border-top="none" fo:border-bottom="0.05pt solid #000000"/>
    </style:style>
    <style:style style:name="Tableau4.A41" style:family="table-cell">
      <style:table-cell-properties fo:padding="0.097cm" fo:border-left="0.05pt solid #000000" fo:border-right="none" fo:border-top="none" fo:border-bottom="0.05pt solid #000000"/>
    </style:style>
    <style:style style:name="Tableau4.B41" style:family="table-cell">
      <style:table-cell-properties fo:padding="0.097cm" fo:border-left="0.05pt solid #000000" fo:border-right="none" fo:border-top="none" fo:border-bottom="0.05pt solid #000000"/>
    </style:style>
    <style:style style:name="Tableau4.C41"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7.505cm" style:rel-column-width="28932*"/>
    </style:style>
    <style:style style:name="Tableau5.B" style:family="table-column">
      <style:table-column-properties style:column-width="5.604cm" style:rel-column-width="21602*"/>
    </style:style>
    <style:style style:name="Tableau5.C" style:family="table-column">
      <style:table-column-properties style:column-width="3.891cm" style:rel-column-width="15001*"/>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dddddd"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B14" style:family="table-cell">
      <style:table-cell-properties fo:padding="0.097cm" fo:border-left="0.05pt solid #000000" fo:border-right="none" fo:border-top="none" fo:border-bottom="0.05pt solid #000000"/>
    </style:style>
    <style:style style:name="Tableau5.C14" style:family="table-cell">
      <style:table-cell-properties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B15" style:family="table-cell">
      <style:table-cell-properties fo:padding="0.097cm" fo:border-left="0.05pt solid #000000" fo:border-right="none" fo:border-top="none" fo:border-bottom="0.05pt solid #000000"/>
    </style:style>
    <style:style style:name="Tableau5.C15" style:family="table-cell">
      <style:table-cell-properties fo:padding="0.097cm" fo:border-left="0.05pt solid #000000" fo:border-right="0.05pt solid #000000" fo:border-top="none" fo:border-bottom="0.05pt solid #000000"/>
    </style:style>
    <style:style style:name="Tableau5.A16" style:family="table-cell">
      <style:table-cell-properties fo:padding="0.097cm" fo:border-left="0.05pt solid #000000" fo:border-right="none" fo:border-top="none" fo:border-bottom="0.05pt solid #000000"/>
    </style:style>
    <style:style style:name="Tableau5.B16" style:family="table-cell">
      <style:table-cell-properties fo:padding="0.097cm" fo:border-left="0.05pt solid #000000" fo:border-right="none" fo:border-top="none" fo:border-bottom="0.05pt solid #000000"/>
    </style:style>
    <style:style style:name="Tableau5.C16" style:family="table-cell">
      <style:table-cell-properties fo:padding="0.097cm" fo:border-left="0.05pt solid #000000" fo:border-right="0.05pt solid #000000" fo:border-top="none" fo:border-bottom="0.05pt solid #000000"/>
    </style:style>
    <style:style style:name="Tableau5.A17" style:family="table-cell">
      <style:table-cell-properties fo:padding="0.097cm" fo:border-left="0.05pt solid #000000" fo:border-right="none" fo:border-top="none" fo:border-bottom="0.05pt solid #000000"/>
    </style:style>
    <style:style style:name="Tableau5.B17" style:family="table-cell">
      <style:table-cell-properties fo:padding="0.097cm" fo:border-left="0.05pt solid #000000" fo:border-right="none" fo:border-top="none" fo:border-bottom="0.05pt solid #000000"/>
    </style:style>
    <style:style style:name="Tableau5.C17" style:family="table-cell">
      <style:table-cell-properties fo:padding="0.097cm" fo:border-left="0.05pt solid #000000" fo:border-right="0.05pt solid #000000" fo:border-top="none" fo:border-bottom="0.05pt solid #000000"/>
    </style:style>
    <style:style style:name="Tableau5.A18" style:family="table-cell">
      <style:table-cell-properties fo:padding="0.097cm" fo:border-left="0.05pt solid #000000" fo:border-right="none" fo:border-top="none" fo:border-bottom="0.05pt solid #000000"/>
    </style:style>
    <style:style style:name="Tableau5.B18" style:family="table-cell">
      <style:table-cell-properties fo:padding="0.097cm" fo:border-left="0.05pt solid #000000" fo:border-right="none" fo:border-top="none" fo:border-bottom="0.05pt solid #000000"/>
    </style:style>
    <style:style style:name="Tableau5.C18" style:family="table-cell">
      <style:table-cell-properties fo:padding="0.097cm" fo:border-left="0.05pt solid #000000" fo:border-right="0.05pt solid #000000" fo:border-top="none" fo:border-bottom="0.05pt solid #000000"/>
    </style:style>
    <style:style style:name="Tableau5.A19" style:family="table-cell">
      <style:table-cell-properties fo:padding="0.097cm" fo:border-left="0.05pt solid #000000" fo:border-right="none" fo:border-top="none" fo:border-bottom="0.05pt solid #000000"/>
    </style:style>
    <style:style style:name="Tableau5.B19" style:family="table-cell">
      <style:table-cell-properties fo:padding="0.097cm" fo:border-left="0.05pt solid #000000" fo:border-right="none" fo:border-top="none" fo:border-bottom="0.05pt solid #000000"/>
    </style:style>
    <style:style style:name="Tableau5.C19" style:family="table-cell">
      <style:table-cell-properties fo:padding="0.097cm" fo:border-left="0.05pt solid #000000" fo:border-right="0.05pt solid #000000" fo:border-top="none" fo:border-bottom="0.05pt solid #000000"/>
    </style:style>
    <style:style style:name="Tableau5.A20" style:family="table-cell">
      <style:table-cell-properties fo:padding="0.097cm" fo:border-left="0.05pt solid #000000" fo:border-right="none" fo:border-top="none" fo:border-bottom="0.05pt solid #000000"/>
    </style:style>
    <style:style style:name="Tableau5.B20" style:family="table-cell">
      <style:table-cell-properties fo:padding="0.097cm" fo:border-left="0.05pt solid #000000" fo:border-right="none" fo:border-top="none" fo:border-bottom="0.05pt solid #000000"/>
    </style:style>
    <style:style style:name="Tableau5.C20" style:family="table-cell">
      <style:table-cell-properties fo:padding="0.097cm" fo:border-left="0.05pt solid #000000" fo:border-right="0.05pt solid #000000" fo:border-top="none" fo:border-bottom="0.05pt solid #000000"/>
    </style:style>
    <style:style style:name="Tableau5.A21" style:family="table-cell">
      <style:table-cell-properties fo:padding="0.097cm" fo:border-left="0.05pt solid #000000" fo:border-right="none" fo:border-top="none" fo:border-bottom="0.05pt solid #000000"/>
    </style:style>
    <style:style style:name="Tableau5.B21" style:family="table-cell">
      <style:table-cell-properties fo:padding="0.097cm" fo:border-left="0.05pt solid #000000" fo:border-right="none" fo:border-top="none" fo:border-bottom="0.05pt solid #000000"/>
    </style:style>
    <style:style style:name="Tableau5.C21" style:family="table-cell">
      <style:table-cell-properties fo:padding="0.097cm" fo:border-left="0.05pt solid #000000" fo:border-right="0.05pt solid #000000" fo:border-top="none" fo:border-bottom="0.05pt solid #000000"/>
    </style:style>
    <style:style style:name="Tableau5.A22" style:family="table-cell">
      <style:table-cell-properties fo:padding="0.097cm" fo:border-left="0.05pt solid #000000" fo:border-right="none" fo:border-top="none" fo:border-bottom="0.05pt solid #000000"/>
    </style:style>
    <style:style style:name="Tableau5.B22" style:family="table-cell">
      <style:table-cell-properties fo:padding="0.097cm" fo:border-left="0.05pt solid #000000" fo:border-right="none" fo:border-top="none" fo:border-bottom="0.05pt solid #000000"/>
    </style:style>
    <style:style style:name="Tableau5.C22" style:family="table-cell">
      <style:table-cell-properties fo:padding="0.097cm" fo:border-left="0.05pt solid #000000" fo:border-right="0.05pt solid #000000" fo:border-top="none" fo:border-bottom="0.05pt solid #000000"/>
    </style:style>
    <style:style style:name="Tableau5.A23" style:family="table-cell">
      <style:table-cell-properties fo:padding="0.097cm" fo:border-left="0.05pt solid #000000" fo:border-right="none" fo:border-top="none" fo:border-bottom="0.05pt solid #000000"/>
    </style:style>
    <style:style style:name="Tableau5.B23" style:family="table-cell">
      <style:table-cell-properties fo:padding="0.097cm" fo:border-left="0.05pt solid #000000" fo:border-right="none" fo:border-top="none" fo:border-bottom="0.05pt solid #000000"/>
    </style:style>
    <style:style style:name="Tableau5.C23" style:family="table-cell">
      <style:table-cell-properties fo:padding="0.097cm" fo:border-left="0.05pt solid #000000" fo:border-right="0.05pt solid #000000" fo:border-top="none" fo:border-bottom="0.05pt solid #000000"/>
    </style:style>
    <style:style style:name="Tableau5.A24" style:family="table-cell">
      <style:table-cell-properties fo:padding="0.097cm" fo:border-left="0.05pt solid #000000" fo:border-right="none" fo:border-top="none" fo:border-bottom="0.05pt solid #000000"/>
    </style:style>
    <style:style style:name="Tableau5.B24" style:family="table-cell">
      <style:table-cell-properties fo:padding="0.097cm" fo:border-left="0.05pt solid #000000" fo:border-right="none" fo:border-top="none" fo:border-bottom="0.05pt solid #000000"/>
    </style:style>
    <style:style style:name="Tableau5.C24" style:family="table-cell">
      <style:table-cell-properties fo:padding="0.097cm" fo:border-left="0.05pt solid #000000" fo:border-right="0.05pt solid #000000" fo:border-top="none" fo:border-bottom="0.05pt solid #000000"/>
    </style:style>
    <style:style style:name="Tableau5.A25" style:family="table-cell">
      <style:table-cell-properties fo:padding="0.097cm" fo:border-left="0.05pt solid #000000" fo:border-right="none" fo:border-top="none" fo:border-bottom="0.05pt solid #000000"/>
    </style:style>
    <style:style style:name="Tableau5.B25" style:family="table-cell">
      <style:table-cell-properties fo:padding="0.097cm" fo:border-left="0.05pt solid #000000" fo:border-right="none" fo:border-top="none" fo:border-bottom="0.05pt solid #000000"/>
    </style:style>
    <style:style style:name="Tableau5.C25" style:family="table-cell">
      <style:table-cell-properties fo:padding="0.097cm" fo:border-left="0.05pt solid #000000" fo:border-right="0.05pt solid #000000" fo:border-top="none" fo:border-bottom="0.05pt solid #000000"/>
    </style:style>
    <style:style style:name="Tableau5.A26" style:family="table-cell">
      <style:table-cell-properties fo:padding="0.097cm" fo:border-left="0.05pt solid #000000" fo:border-right="none" fo:border-top="none" fo:border-bottom="0.05pt solid #000000"/>
    </style:style>
    <style:style style:name="Tableau5.B26" style:family="table-cell">
      <style:table-cell-properties fo:padding="0.097cm" fo:border-left="0.05pt solid #000000" fo:border-right="none" fo:border-top="none" fo:border-bottom="0.05pt solid #000000"/>
    </style:style>
    <style:style style:name="Tableau5.C26" style:family="table-cell">
      <style:table-cell-properties fo:padding="0.097cm" fo:border-left="0.05pt solid #000000" fo:border-right="0.05pt solid #000000" fo:border-top="none" fo:border-bottom="0.05pt solid #000000"/>
    </style:style>
    <style:style style:name="Tableau5.A27" style:family="table-cell">
      <style:table-cell-properties fo:padding="0.097cm" fo:border-left="0.05pt solid #000000" fo:border-right="none" fo:border-top="none" fo:border-bottom="0.05pt solid #000000"/>
    </style:style>
    <style:style style:name="Tableau5.B27" style:family="table-cell">
      <style:table-cell-properties fo:padding="0.097cm" fo:border-left="0.05pt solid #000000" fo:border-right="none" fo:border-top="none" fo:border-bottom="0.05pt solid #000000"/>
    </style:style>
    <style:style style:name="Tableau5.C27" style:family="table-cell">
      <style:table-cell-properties fo:padding="0.097cm" fo:border-left="0.05pt solid #000000" fo:border-right="0.05pt solid #000000" fo:border-top="none" fo:border-bottom="0.05pt solid #000000"/>
    </style:style>
    <style:style style:name="Tableau5.A28" style:family="table-cell">
      <style:table-cell-properties fo:padding="0.097cm" fo:border-left="0.05pt solid #000000" fo:border-right="none" fo:border-top="none" fo:border-bottom="0.05pt solid #000000"/>
    </style:style>
    <style:style style:name="Tableau5.B28" style:family="table-cell">
      <style:table-cell-properties fo:padding="0.097cm" fo:border-left="0.05pt solid #000000" fo:border-right="none" fo:border-top="none" fo:border-bottom="0.05pt solid #000000"/>
    </style:style>
    <style:style style:name="Tableau5.C28" style:family="table-cell">
      <style:table-cell-properties fo:padding="0.097cm" fo:border-left="0.05pt solid #000000" fo:border-right="0.05pt solid #000000" fo:border-top="none" fo:border-bottom="0.05pt solid #000000"/>
    </style:style>
    <style:style style:name="Tableau5.A29" style:family="table-cell">
      <style:table-cell-properties fo:padding="0.097cm" fo:border-left="0.05pt solid #000000" fo:border-right="none" fo:border-top="none" fo:border-bottom="0.05pt solid #000000"/>
    </style:style>
    <style:style style:name="Tableau5.B29" style:family="table-cell">
      <style:table-cell-properties fo:padding="0.097cm" fo:border-left="0.05pt solid #000000" fo:border-right="none" fo:border-top="none" fo:border-bottom="0.05pt solid #000000"/>
    </style:style>
    <style:style style:name="Tableau5.C29" style:family="table-cell">
      <style:table-cell-properties fo:padding="0.097cm" fo:border-left="0.05pt solid #000000" fo:border-right="0.05pt solid #000000" fo:border-top="none" fo:border-bottom="0.05pt solid #000000"/>
    </style:style>
    <style:style style:name="Tableau2" style:family="table">
      <style:table-properties style:width="17.006cm" fo:margin-left="0cm" table:align="left" style:writing-mode="lr-tb"/>
    </style:style>
    <style:style style:name="Tableau2.A" style:family="table-column">
      <style:table-column-properties style:column-width="8.707cm"/>
    </style:style>
    <style:style style:name="Tableau2.B" style:family="table-column">
      <style:table-column-properties style:column-width="8.299cm"/>
    </style:style>
    <style:style style:name="Tableau2.A1" style:family="table-cell">
      <style:table-cell-properties fo:padding="0.097cm" fo:border-left="0.05pt solid #000080" fo:border-right="none" fo:border-top="0.05pt solid #000080" fo:border-bottom="0.05pt solid #000080"/>
    </style:style>
    <style:style style:name="Tableau2.B1" style:family="table-cell">
      <style:table-cell-properties fo:padding="0.097cm" fo:border-left="none" fo:border-right="0.05pt solid #000080" fo:border-top="0.05pt solid #000080" fo:border-bottom="0.05pt solid #00008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none" fo:border-right="0.05pt solid #000000" fo:border-top="none" fo:border-bottom="0.05pt solid #000000"/>
    </style:style>
    <style:style style:name="P1"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dd10b0" style:font-size-asian="9pt" style:font-style-asian="normal" style:font-weight-asian="normal" style:font-size-complex="9pt" style:font-style-complex="normal" style:font-weight-complex="normal"/>
    </style:style>
    <style:style style:name="P2"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2306b7" style:font-size-asian="9pt" style:font-style-asian="normal" style:font-weight-asian="normal" style:font-size-complex="9pt" style:font-style-complex="normal" style:font-weight-complex="normal"/>
    </style:style>
    <style:style style:name="P3" style:family="paragraph" style:parent-style-name="Header">
      <style:paragraph-properties fo:text-align="center" style:justify-single-word="false"/>
      <style:text-properties fo:color="#808080" style:font-name="Century Gothic" fo:font-size="9pt" fo:language="fr" fo:country="FR" fo:font-weight="bold" officeooo:rsid="0023c93a" officeooo:paragraph-rsid="010eb05f" style:font-size-asian="9pt" style:font-weight-asian="bold" style:font-size-complex="9pt" style:font-weight-complex="bold"/>
    </style:style>
    <style:style style:name="P4" style:family="paragraph" style:parent-style-name="Header">
      <style:paragraph-properties fo:text-align="center" style:justify-single-word="false"/>
      <style:text-properties fo:color="#808080" style:font-name="Century Gothic" fo:font-size="9pt" fo:language="fr" fo:country="FR" fo:font-weight="bold" officeooo:rsid="00da2076" officeooo:paragraph-rsid="00bb7d79" style:font-size-asian="9pt" style:font-weight-asian="bold" style:font-size-complex="9pt" style:font-weight-complex="bold"/>
    </style:style>
    <style:style style:name="P5" style:family="paragraph" style:parent-style-name="Header">
      <style:paragraph-properties fo:text-align="center" style:justify-single-word="false"/>
      <style:text-properties fo:color="#808080" style:font-name="Century Gothic" fo:font-size="9pt" fo:language="fr" fo:country="FR" officeooo:rsid="0023c93a" officeooo:paragraph-rsid="010e3c1c" style:font-size-asian="9pt" style:font-size-complex="9pt"/>
    </style:style>
    <style:style style:name="P6"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b05f" style:font-size-asian="9pt" style:font-style-asian="normal" style:font-weight-asian="normal" style:font-size-complex="9pt" style:font-style-complex="normal" style:font-weight-complex="normal"/>
    </style:style>
    <style:style style:name="P7"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3c1c" style:font-size-asian="9pt" style:font-style-asian="normal" style:font-weight-asian="normal" style:font-size-complex="9pt" style:font-style-complex="normal" style:font-weight-complex="normal"/>
    </style:style>
    <style:style style:name="P8"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10eb05f" style:font-size-asian="9pt" style:font-size-complex="9pt"/>
    </style:style>
    <style:style style:name="P9"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0da2076" style:font-size-asian="9pt" style:font-size-complex="9pt"/>
    </style:style>
    <style:style style:name="P10" style:family="paragraph" style:parent-style-name="Text_20_body">
      <style:paragraph-properties fo:text-align="center" style:justify-single-word="false"/>
      <style:text-properties style:font-name="Century Gothic" fo:font-size="9pt" fo:language="fr" fo:country="FR" fo:font-style="normal" fo:font-weight="normal" officeooo:rsid="0020e35b" officeooo:paragraph-rsid="00a372f9"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center" style:justify-single-word="false"/>
      <style:text-properties style:font-name="Arial" fo:font-size="20pt" fo:language="fr" fo:country="FR" fo:font-style="normal" fo:font-weight="bold" officeooo:rsid="0020e35b" officeooo:paragraph-rsid="00a372f9" style:font-size-asian="20pt" style:font-style-asian="normal" style:font-weight-asian="bold" style:font-size-complex="20pt" style:font-style-complex="normal" style:font-weight-complex="bold"/>
    </style:style>
    <style:style style:name="P12" style:family="paragraph" style:parent-style-name="Text_20_body">
      <style:text-properties fo:language="fr" fo:country="FR"/>
    </style:style>
    <style:style style:name="P13" style:family="paragraph" style:parent-style-name="Text_20_body">
      <style:text-properties fo:language="fr" fo:country="FR" officeooo:paragraph-rsid="00f15998"/>
    </style:style>
    <style:style style:name="P14" style:family="paragraph" style:parent-style-name="Text_20_body">
      <style:text-properties fo:language="fr" fo:country="FR" officeooo:rsid="009b7c7e" officeooo:paragraph-rsid="009b7c7e"/>
    </style:style>
    <style:style style:name="P15" style:family="paragraph" style:parent-style-name="Text_20_body">
      <style:text-properties fo:language="fr" fo:country="FR" fo:background-color="transparent"/>
    </style:style>
    <style:style style:name="P16" style:family="paragraph" style:parent-style-name="Text_20_body">
      <style:text-properties fo:language="fr" fo:country="FR" officeooo:paragraph-rsid="0120bedc" fo:background-color="transparent"/>
    </style:style>
    <style:style style:name="P17" style:family="paragraph" style:parent-style-name="Text_20_body">
      <style:paragraph-properties fo:text-align="justify" style:justify-single-word="false"/>
      <style:text-properties fo:language="fr" fo:country="FR" officeooo:paragraph-rsid="0128b067" fo:background-color="transparent"/>
    </style:style>
    <style:style style:name="P18" style:family="paragraph" style:parent-style-name="Text_20_body">
      <style:text-properties fo:language="fr" fo:country="FR" officeooo:paragraph-rsid="012a4789" fo:background-color="transparent"/>
    </style:style>
    <style:style style:name="P19" style:family="paragraph" style:parent-style-name="Text_20_body">
      <style:text-properties fo:language="fr" fo:country="FR" officeooo:paragraph-rsid="011a7b9e" fo:background-color="transparent"/>
    </style:style>
    <style:style style:name="P20" style:family="paragraph" style:parent-style-name="Text_20_body">
      <style:text-properties fo:language="fr" fo:country="FR" officeooo:paragraph-rsid="015c27c7" fo:background-color="transparent"/>
    </style:style>
    <style:style style:name="P21" style:family="paragraph" style:parent-style-name="Text_20_body">
      <style:paragraph-properties fo:text-align="justify" style:justify-single-word="false"/>
      <style:text-properties fo:language="fr" fo:country="FR" officeooo:rsid="02a351f5" officeooo:paragraph-rsid="021cd088" fo:background-color="transparent"/>
    </style:style>
    <style:style style:name="P22" style:family="paragraph" style:parent-style-name="Text_20_body">
      <style:text-properties fo:language="fr" fo:country="FR" officeooo:paragraph-rsid="022509a8" fo:background-color="transparent"/>
    </style:style>
    <style:style style:name="P23" style:family="paragraph" style:parent-style-name="Text_20_body">
      <style:text-properties fo:language="fr" fo:country="FR" officeooo:rsid="034f0074" officeooo:paragraph-rsid="0351122f" fo:background-color="transparent"/>
    </style:style>
    <style:style style:name="P24" style:family="paragraph" style:parent-style-name="Text_20_body">
      <style:text-properties fo:language="fr" fo:country="FR" officeooo:rsid="034f0074" officeooo:paragraph-rsid="03530b98" fo:background-color="transparent"/>
    </style:style>
    <style:style style:name="P25" style:family="paragraph" style:parent-style-name="Text_20_body">
      <style:text-properties fo:language="fr" fo:country="FR" officeooo:rsid="034f0074" officeooo:paragraph-rsid="035bba36" fo:background-color="transparent"/>
    </style:style>
    <style:style style:name="P26" style:family="paragraph" style:parent-style-name="Text_20_body">
      <style:text-properties fo:language="fr" fo:country="FR" officeooo:rsid="034f0074" officeooo:paragraph-rsid="034f1857" fo:background-color="transparent"/>
    </style:style>
    <style:style style:name="P27" style:family="paragraph" style:parent-style-name="Text_20_body">
      <style:text-properties fo:language="fr" fo:country="FR" officeooo:paragraph-rsid="034f0074" fo:background-color="transparent"/>
    </style:style>
    <style:style style:name="P28" style:family="paragraph" style:parent-style-name="Text_20_body">
      <style:text-properties fo:language="fr" fo:country="FR" officeooo:paragraph-rsid="034f1857" fo:background-color="transparent"/>
    </style:style>
    <style:style style:name="P29" style:family="paragraph" style:parent-style-name="Text_20_body">
      <style:text-properties fo:language="fr" fo:country="FR" officeooo:paragraph-rsid="034f24a3" fo:background-color="transparent"/>
    </style:style>
    <style:style style:name="P30" style:family="paragraph" style:parent-style-name="Text_20_body">
      <style:text-properties fo:language="fr" fo:country="FR" officeooo:paragraph-rsid="039f8144" fo:background-color="transparent"/>
    </style:style>
    <style:style style:name="P31" style:family="paragraph" style:parent-style-name="Text_20_body">
      <style:text-properties fo:language="fr" fo:country="FR" officeooo:rsid="03b8be52" officeooo:paragraph-rsid="03b8be52" fo:background-color="transparent"/>
    </style:style>
    <style:style style:name="P32" style:family="paragraph" style:parent-style-name="Text_20_body">
      <style:text-properties fo:language="fr" fo:country="FR" officeooo:rsid="041b8c99" officeooo:paragraph-rsid="041b8c99" fo:background-color="transparent"/>
    </style:style>
    <style:style style:name="P33" style:family="paragraph" style:parent-style-name="Text_20_body">
      <style:text-properties fo:language="fr" fo:country="FR" officeooo:rsid="041b8c99" officeooo:paragraph-rsid="041c8098" fo:background-color="transparent"/>
    </style:style>
    <style:style style:name="P34" style:family="paragraph" style:parent-style-name="Text_20_body">
      <style:text-properties fo:language="fr" fo:country="FR" officeooo:rsid="041b8c99" officeooo:paragraph-rsid="041de295" fo:background-color="transparent"/>
    </style:style>
    <style:style style:name="P35" style:family="paragraph" style:parent-style-name="Text_20_body">
      <style:text-properties fo:language="fr" fo:country="FR" officeooo:rsid="041c8098" officeooo:paragraph-rsid="041c8098" fo:background-color="transparent"/>
    </style:style>
    <style:style style:name="P36" style:family="paragraph" style:parent-style-name="Text_20_body">
      <style:text-properties fo:language="fr" fo:country="FR" officeooo:paragraph-rsid="014039cf"/>
    </style:style>
    <style:style style:name="P37" style:family="paragraph" style:parent-style-name="Text_20_body">
      <style:text-properties fo:language="fr" fo:country="FR" fo:font-weight="bold" officeooo:rsid="015e83d1" officeooo:paragraph-rsid="015e83d1" fo:background-color="transparent" style:font-weight-asian="bold" style:font-weight-complex="bold"/>
    </style:style>
    <style:style style:name="P38" style:family="paragraph" style:parent-style-name="Text_20_body">
      <style:text-properties fo:language="fr" fo:country="FR" fo:font-weight="bold" officeooo:rsid="015c27c7" officeooo:paragraph-rsid="015e83d1" fo:background-color="transparent" style:font-weight-asian="bold" style:font-weight-complex="bold"/>
    </style:style>
    <style:style style:name="P39" style:family="paragraph" style:parent-style-name="Text_20_body">
      <style:text-properties fo:language="fr" fo:country="FR" fo:font-weight="bold" officeooo:rsid="03b8be52" officeooo:paragraph-rsid="03b8be52" fo:background-color="transparent" style:font-weight-asian="bold" style:font-weight-complex="bold"/>
    </style:style>
    <style:style style:name="P40" style:family="paragraph" style:parent-style-name="Text_20_body">
      <style:text-properties fo:language="fr" fo:country="FR" fo:font-weight="normal" officeooo:rsid="01625021" officeooo:paragraph-rsid="01625021" fo:background-color="transparent" style:font-weight-asian="normal" style:font-weight-complex="normal"/>
    </style:style>
    <style:style style:name="P41" style:family="paragraph" style:parent-style-name="Text_20_body">
      <style:text-properties fo:language="fr" fo:country="FR" fo:font-weight="normal" officeooo:rsid="01625021" officeooo:paragraph-rsid="016414e1" fo:background-color="transparent" style:font-weight-asian="normal" style:font-weight-complex="normal"/>
    </style:style>
    <style:style style:name="P42" style:family="paragraph" style:parent-style-name="Text_20_body">
      <style:text-properties fo:language="fr" fo:country="FR" fo:font-weight="normal" officeooo:rsid="015e83d1" officeooo:paragraph-rsid="015e83d1" fo:background-color="transparent" style:font-weight-asian="normal" style:font-weight-complex="normal"/>
    </style:style>
    <style:style style:name="P43" style:family="paragraph" style:parent-style-name="Text_20_body">
      <style:text-properties fo:language="fr" fo:country="FR" fo:font-weight="normal" officeooo:rsid="0167683a" officeooo:paragraph-rsid="0167683a" fo:background-color="transparent" style:font-weight-asian="normal" style:font-weight-complex="normal"/>
    </style:style>
    <style:style style:name="P44" style:family="paragraph" style:parent-style-name="Text_20_body">
      <style:text-properties fo:language="fr" fo:country="FR" fo:font-weight="normal" officeooo:rsid="0167683a" officeooo:paragraph-rsid="016be1d1" fo:background-color="transparent" style:font-weight-asian="normal" style:font-weight-complex="normal"/>
    </style:style>
    <style:style style:name="P45" style:family="paragraph" style:parent-style-name="Text_20_body">
      <style:text-properties fo:language="fr" fo:country="FR" fo:font-weight="normal" officeooo:paragraph-rsid="015e83d1" fo:background-color="transparent" style:font-weight-asian="normal" style:font-weight-complex="normal"/>
    </style:style>
    <style:style style:name="P46" style:family="paragraph" style:parent-style-name="Text_20_body">
      <style:text-properties fo:language="fr" fo:country="FR" fo:font-weight="normal" officeooo:rsid="01688c5d" officeooo:paragraph-rsid="01688c5d" fo:background-color="transparent" style:font-weight-asian="normal" style:font-weight-complex="normal"/>
    </style:style>
    <style:style style:name="P47" style:family="paragraph" style:parent-style-name="Text_20_body">
      <style:text-properties fo:language="fr" fo:country="FR" fo:font-weight="normal" officeooo:rsid="01688c5d" officeooo:paragraph-rsid="016be1d1" fo:background-color="transparent" style:font-weight-asian="normal" style:font-weight-complex="normal"/>
    </style:style>
    <style:style style:name="P48" style:family="paragraph" style:parent-style-name="Text_20_body">
      <style:text-properties fo:language="fr" fo:country="FR" fo:font-weight="normal" officeooo:rsid="01688c5d" officeooo:paragraph-rsid="017475db" fo:background-color="transparent" style:font-weight-asian="normal" style:font-weight-complex="normal"/>
    </style:style>
    <style:style style:name="P49" style:family="paragraph" style:parent-style-name="Text_20_body">
      <style:text-properties fo:language="fr" fo:country="FR" fo:font-weight="normal" officeooo:rsid="0172ba13" officeooo:paragraph-rsid="0172ba13" fo:background-color="transparent" style:font-weight-asian="normal" style:font-weight-complex="normal"/>
    </style:style>
    <style:style style:name="P50" style:family="paragraph" style:parent-style-name="Text_20_body">
      <style:text-properties fo:language="fr" fo:country="FR" fo:font-weight="normal" officeooo:rsid="017475db" officeooo:paragraph-rsid="017475db" fo:background-color="transparent" style:font-weight-asian="normal" style:font-weight-complex="normal"/>
    </style:style>
    <style:style style:name="P51" style:family="paragraph" style:parent-style-name="Text_20_body">
      <style:text-properties fo:language="fr" fo:country="FR" fo:font-weight="normal" officeooo:rsid="00a77b7c" officeooo:paragraph-rsid="00e2f23c" fo:background-color="transparent" style:font-weight-asian="normal" style:font-weight-complex="normal"/>
    </style:style>
    <style:style style:name="P52" style:family="paragraph" style:parent-style-name="Text_20_body">
      <style:text-properties fo:language="fr" fo:country="FR" fo:font-weight="normal" officeooo:paragraph-rsid="0167683a" fo:background-color="transparent" style:font-weight-asian="normal" style:font-weight-complex="normal"/>
    </style:style>
    <style:style style:name="P53" style:family="paragraph" style:parent-style-name="Text_20_body">
      <style:text-properties fo:language="fr" fo:country="FR" fo:font-weight="normal" officeooo:rsid="041e53d7" officeooo:paragraph-rsid="041e53d7" fo:background-color="transparent" style:font-weight-asian="normal" style:font-weight-complex="normal"/>
    </style:style>
    <style:style style:name="P54" style:family="paragraph" style:parent-style-name="Text_20_body">
      <style:text-properties fo:language="fr" fo:country="FR" fo:font-weight="normal" officeooo:rsid="036fca3c" officeooo:paragraph-rsid="036ca56f" fo:background-color="transparent" style:font-name-asian="Arial Unicode MS" style:font-weight-asian="normal" style:font-name-complex="Arial Unicode MS" style:font-weight-complex="normal"/>
    </style:style>
    <style:style style:name="P55" style:family="paragraph" style:parent-style-name="Text_20_body">
      <style:text-properties fo:language="fr" fo:country="FR" fo:font-weight="normal" fo:background-color="#ffff00" style:font-weight-asian="normal" style:font-weight-complex="normal"/>
    </style:style>
    <style:style style:name="P56" style:family="paragraph" style:parent-style-name="Text_20_body">
      <style:text-properties fo:language="fr" fo:country="FR" officeooo:paragraph-rsid="0323b0a8"/>
    </style:style>
    <style:style style:name="P57" style:family="paragraph" style:parent-style-name="Text_20_body">
      <style:text-properties fo:language="fr" fo:country="FR" officeooo:paragraph-rsid="032ca14c"/>
    </style:style>
    <style:style style:name="P58" style:family="paragraph" style:parent-style-name="Text_20_body">
      <style:text-properties fo:language="fr" fo:country="FR" officeooo:paragraph-rsid="0339e79a"/>
    </style:style>
    <style:style style:name="P59" style:family="paragraph" style:parent-style-name="Text_20_body">
      <style:text-properties fo:language="fr" fo:country="FR" officeooo:paragraph-rsid="033edee9"/>
    </style:style>
    <style:style style:name="P60" style:family="paragraph" style:parent-style-name="Text_20_body">
      <style:text-properties fo:language="fr" fo:country="FR" officeooo:rsid="00bd4686" officeooo:paragraph-rsid="0347271a"/>
    </style:style>
    <style:style style:name="P61" style:family="paragraph" style:parent-style-name="Text_20_body">
      <style:text-properties fo:language="fr" fo:country="FR" fo:background-color="#ffff00"/>
    </style:style>
    <style:style style:name="P62" style:family="paragraph" style:parent-style-name="Text_20_body">
      <style:text-properties fo:language="fr" fo:country="FR" officeooo:paragraph-rsid="034f0074" fo:background-color="#ffff00"/>
    </style:style>
    <style:style style:name="P63" style:family="paragraph" style:parent-style-name="Text_20_body">
      <style:text-properties fo:language="fr" fo:country="FR" fo:background-color="#ffff00" style:language-asian="zh" style:country-asian="CN" style:language-complex="ar" style:country-complex="SA"/>
    </style:style>
    <style:style style:name="P64" style:family="paragraph" style:parent-style-name="Text_20_body">
      <style:text-properties fo:language="fr" fo:country="FR" officeooo:rsid="039ac74d" officeooo:paragraph-rsid="041b8c99" fo:background-color="#ffff00"/>
    </style:style>
    <style:style style:name="P65" style:family="paragraph" style:parent-style-name="Text_20_body">
      <style:text-properties fo:language="fr" fo:country="FR" officeooo:paragraph-rsid="041b8c99" fo:background-color="#ffff00"/>
    </style:style>
    <style:style style:name="P66" style:family="paragraph" style:parent-style-name="Text_20_body">
      <style:text-properties fo:language="fr" fo:country="FR" style:text-underline-style="none" fo:font-weight="normal" officeooo:rsid="006b0d5a" officeooo:paragraph-rsid="03585ee7" fo:background-color="transparent" style:language-asian="zh" style:country-asian="CN" style:font-weight-asian="normal" style:language-complex="ar" style:country-complex="SA" style:font-weight-complex="normal"/>
    </style:style>
    <style:style style:name="P67" style:family="paragraph" style:parent-style-name="Text_20_body">
      <style:text-properties fo:text-transform="uppercase" fo:color="#000000" style:font-name="Arial" fo:font-size="12pt" fo:language="fr" fo:country="FR" fo:font-weight="bold" fo:background-color="transparent" style:font-name-asian="Arial Unicode MS" style:font-size-asian="12pt" style:font-weight-asian="bold" style:font-name-complex="Arial Unicode MS" style:font-size-complex="12pt" style:font-weight-complex="bold"/>
    </style:style>
    <style:style style:name="P68" style:family="paragraph" style:parent-style-name="Text_20_body">
      <style:text-properties fo:background-color="transparent"/>
    </style:style>
    <style:style style:name="P69" style:family="paragraph" style:parent-style-name="Text_20_body">
      <style:paragraph-properties fo:text-align="justify" style:justify-single-word="false"/>
      <style:text-properties officeooo:paragraph-rsid="012affd5" fo:background-color="transparent"/>
    </style:style>
    <style:style style:name="P70" style:family="paragraph" style:parent-style-name="Text_20_body">
      <style:paragraph-properties fo:text-align="justify" style:justify-single-word="false"/>
      <style:text-properties officeooo:paragraph-rsid="01f45c5b" fo:background-color="transparent"/>
    </style:style>
    <style:style style:name="P71" style:family="paragraph" style:parent-style-name="Text_20_body">
      <style:paragraph-properties fo:text-align="justify" style:justify-single-word="false"/>
      <style:text-properties officeooo:paragraph-rsid="020271f3" fo:background-color="transparent"/>
    </style:style>
    <style:style style:name="P72" style:family="paragraph" style:parent-style-name="Text_20_body">
      <style:text-properties officeooo:rsid="01ddc122" fo:background-color="transparent"/>
    </style:style>
    <style:style style:name="P73" style:family="paragraph" style:parent-style-name="Text_20_body">
      <style:paragraph-properties fo:text-align="justify" style:justify-single-word="false"/>
      <style:text-properties officeooo:rsid="01d21321" officeooo:paragraph-rsid="01ed0816" fo:background-color="transparent"/>
    </style:style>
    <style:style style:name="P74" style:family="paragraph" style:parent-style-name="Text_20_body">
      <style:paragraph-properties fo:text-align="justify" style:justify-single-word="false"/>
      <style:text-properties officeooo:rsid="0341b06b" officeooo:paragraph-rsid="01fd0237" fo:background-color="transparent"/>
    </style:style>
    <style:style style:name="P75" style:family="paragraph" style:parent-style-name="Text_20_body">
      <style:paragraph-properties fo:text-align="justify" style:justify-single-word="false"/>
      <style:text-properties officeooo:rsid="0341b06b" officeooo:paragraph-rsid="020518c7" fo:background-color="transparent"/>
    </style:style>
    <style:style style:name="P76" style:family="paragraph" style:parent-style-name="Text_20_body">
      <style:paragraph-properties fo:text-align="justify" style:justify-single-word="false"/>
      <style:text-properties officeooo:rsid="0341b06b" officeooo:paragraph-rsid="0205b561" fo:background-color="transparent"/>
    </style:style>
    <style:style style:name="P77" style:family="paragraph" style:parent-style-name="Text_20_body">
      <style:paragraph-properties fo:text-align="justify" style:justify-single-word="false"/>
      <style:text-properties officeooo:rsid="0357555d" officeooo:paragraph-rsid="02168cd8" fo:background-color="transparent"/>
    </style:style>
    <style:style style:name="P78" style:family="paragraph" style:parent-style-name="Text_20_body">
      <style:paragraph-properties fo:text-align="justify" style:justify-single-word="false"/>
      <style:text-properties officeooo:rsid="02a351f5" officeooo:paragraph-rsid="021cd088" fo:background-color="transparent"/>
    </style:style>
    <style:style style:name="P79" style:family="paragraph" style:parent-style-name="Text_20_body">
      <style:paragraph-properties fo:text-align="justify" style:justify-single-word="false"/>
      <style:text-properties officeooo:rsid="02a351f5" officeooo:paragraph-rsid="02221f40" fo:background-color="transparent"/>
    </style:style>
    <style:style style:name="P80" style:family="paragraph" style:parent-style-name="Text_20_body">
      <style:paragraph-properties fo:text-align="justify" style:justify-single-word="false"/>
      <style:text-properties officeooo:rsid="02a351f5" officeooo:paragraph-rsid="0223b297" fo:background-color="transparent"/>
    </style:style>
    <style:style style:name="P81" style:family="paragraph" style:parent-style-name="Text_20_body">
      <style:paragraph-properties fo:text-align="justify" style:justify-single-word="false"/>
      <style:text-properties officeooo:rsid="02a351f5" officeooo:paragraph-rsid="022509a8" fo:background-color="transparent"/>
    </style:style>
    <style:style style:name="P82" style:family="paragraph" style:parent-style-name="Text_20_body">
      <style:paragraph-properties fo:text-align="justify" style:justify-single-word="false"/>
      <style:text-properties officeooo:rsid="021488e4" officeooo:paragraph-rsid="021488e4" fo:background-color="transparent"/>
    </style:style>
    <style:style style:name="P83" style:family="paragraph" style:parent-style-name="Text_20_body">
      <style:paragraph-properties fo:text-align="justify" style:justify-single-word="false"/>
      <style:text-properties officeooo:rsid="027020d8" officeooo:paragraph-rsid="027020d8" fo:background-color="transparent"/>
    </style:style>
    <style:style style:name="P84" style:family="paragraph" style:parent-style-name="Text_20_body">
      <style:text-properties officeooo:paragraph-rsid="032760f0" fo:background-color="transparent"/>
    </style:style>
    <style:style style:name="P85" style:family="paragraph" style:parent-style-name="Text_20_body">
      <style:text-properties officeooo:paragraph-rsid="037456c6" fo:background-color="transparent"/>
    </style:style>
    <style:style style:name="P86" style:family="paragraph" style:parent-style-name="Text_20_body">
      <style:text-properties officeooo:rsid="00daa4aa" officeooo:paragraph-rsid="039bc235" fo:background-color="transparent"/>
    </style:style>
    <style:style style:name="P87" style:family="paragraph" style:parent-style-name="Text_20_body">
      <style:text-properties officeooo:rsid="03f2a688" officeooo:paragraph-rsid="03f2a688" fo:background-color="transparent"/>
    </style:style>
    <style:style style:name="P88" style:family="paragraph" style:parent-style-name="Text_20_body">
      <style:text-properties officeooo:paragraph-rsid="011a7b9e"/>
    </style:style>
    <style:style style:name="P89" style:family="paragraph" style:parent-style-name="Text_20_body">
      <style:text-properties officeooo:paragraph-rsid="0120bedc"/>
    </style:style>
    <style:style style:name="P90" style:family="paragraph" style:parent-style-name="Text_20_body">
      <style:text-properties officeooo:rsid="0120bedc" officeooo:paragraph-rsid="0120bedc"/>
    </style:style>
    <style:style style:name="P91" style:family="paragraph" style:parent-style-name="Text_20_body">
      <style:paragraph-properties fo:text-align="justify" style:justify-single-word="false"/>
      <style:text-properties officeooo:rsid="0120bedc" officeooo:paragraph-rsid="01219a87"/>
    </style:style>
    <style:style style:name="P92" style:family="paragraph" style:parent-style-name="Text_20_body">
      <style:paragraph-properties fo:text-align="justify" style:justify-single-word="false"/>
      <style:text-properties officeooo:paragraph-rsid="01219a87"/>
    </style:style>
    <style:style style:name="P93" style:family="paragraph" style:parent-style-name="Text_20_body">
      <style:paragraph-properties fo:text-align="justify" style:justify-single-word="false"/>
      <style:text-properties officeooo:paragraph-rsid="014b3569"/>
    </style:style>
    <style:style style:name="P94" style:family="paragraph" style:parent-style-name="Text_20_body">
      <style:paragraph-properties fo:text-align="justify" style:justify-single-word="false"/>
      <style:text-properties officeooo:paragraph-rsid="01f6595a"/>
    </style:style>
    <style:style style:name="P95" style:family="paragraph" style:parent-style-name="Text_20_body">
      <style:paragraph-properties fo:text-align="justify" style:justify-single-word="false"/>
      <style:text-properties officeooo:paragraph-rsid="0205b561"/>
    </style:style>
    <style:style style:name="P96" style:family="paragraph" style:parent-style-name="Text_20_body">
      <style:paragraph-properties fo:text-align="justify" style:justify-single-word="false"/>
      <style:text-properties officeooo:paragraph-rsid="021488e4"/>
    </style:style>
    <style:style style:name="P97" style:family="paragraph" style:parent-style-name="Text_20_body">
      <style:paragraph-properties fo:text-align="justify" style:justify-single-word="false"/>
      <style:text-properties officeooo:paragraph-rsid="021a0231"/>
    </style:style>
    <style:style style:name="P98" style:family="paragraph" style:parent-style-name="Text_20_body">
      <style:paragraph-properties fo:text-align="justify" style:justify-single-word="false"/>
      <style:text-properties officeooo:paragraph-rsid="02205839"/>
    </style:style>
    <style:style style:name="P99" style:family="paragraph" style:parent-style-name="Text_20_body">
      <style:text-properties fo:font-weight="bold" style:font-weight-asian="bold" style:font-weight-complex="bold"/>
    </style:style>
    <style:style style:name="P100" style:family="paragraph" style:parent-style-name="Text_20_body">
      <style:text-properties fo:font-weight="bold" officeooo:rsid="0147525b" officeooo:paragraph-rsid="0147525b" style:font-weight-asian="bold" style:font-weight-complex="bold"/>
    </style:style>
    <style:style style:name="P101" style:family="paragraph" style:parent-style-name="Text_20_body">
      <style:text-properties fo:font-weight="bold" officeooo:rsid="01492bea" officeooo:paragraph-rsid="01492bea" style:font-weight-asian="bold" style:font-weight-complex="bold"/>
    </style:style>
    <style:style style:name="P102" style:family="paragraph" style:parent-style-name="Text_20_body">
      <style:text-properties fo:font-weight="bold" officeooo:rsid="015c27c7" officeooo:paragraph-rsid="015c27c7" style:font-weight-asian="bold" style:font-weight-complex="bold"/>
    </style:style>
    <style:style style:name="P103" style:family="paragraph" style:parent-style-name="Text_20_body">
      <style:text-properties fo:font-weight="bold" officeooo:rsid="018fdc32" officeooo:paragraph-rsid="018fdc32" style:font-weight-asian="bold" style:font-weight-complex="bold"/>
    </style:style>
    <style:style style:name="P104" style:family="paragraph" style:parent-style-name="Text_20_body">
      <style:text-properties fo:font-weight="bold" officeooo:rsid="035cb3e7" officeooo:paragraph-rsid="035cb3e7" style:font-weight-asian="bold" style:font-weight-complex="bold"/>
    </style:style>
    <style:style style:name="P105" style:family="paragraph" style:parent-style-name="Text_20_body">
      <style:text-properties fo:font-weight="bold" officeooo:rsid="0415968a" officeooo:paragraph-rsid="0415968a" style:font-weight-asian="bold" style:font-weight-complex="bold"/>
    </style:style>
    <style:style style:name="P106" style:family="paragraph" style:parent-style-name="Text_20_body">
      <style:text-properties fo:font-weight="bold" officeooo:rsid="04174c52" officeooo:paragraph-rsid="04174c52" style:font-weight-asian="bold" style:font-weight-complex="bold"/>
    </style:style>
    <style:style style:name="P107" style:family="paragraph" style:parent-style-name="Text_20_body">
      <style:paragraph-properties fo:text-align="justify" style:justify-single-word="false"/>
      <style:text-properties fo:font-weight="bold" officeooo:rsid="02a351f5" officeooo:paragraph-rsid="021cd088" fo:background-color="transparent" style:font-weight-asian="bold" style:font-weight-complex="bold"/>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paragraph-properties fo:text-align="justify" style:justify-single-word="false"/>
      <style:text-properties fo:font-weight="normal" officeooo:paragraph-rsid="020271f3" fo:background-color="transparent" style:font-weight-asian="normal" style:font-weight-complex="normal"/>
    </style:style>
    <style:style style:name="P110" style:family="paragraph" style:parent-style-name="Text_20_body">
      <style:paragraph-properties fo:text-align="justify" style:justify-single-word="false"/>
      <style:text-properties fo:font-weight="normal" officeooo:paragraph-rsid="020389a2" fo:background-color="transparent" style:font-weight-asian="normal" style:font-weight-complex="normal"/>
    </style:style>
    <style:style style:name="P111" style:family="paragraph" style:parent-style-name="Text_20_body">
      <style:paragraph-properties fo:text-align="justify" style:justify-single-word="false"/>
      <style:text-properties fo:font-weight="normal" officeooo:rsid="02a351f5" officeooo:paragraph-rsid="021cd088" fo:background-color="transparent" style:font-weight-asian="normal" style:font-weight-complex="normal"/>
    </style:style>
    <style:style style:name="P112" style:family="paragraph" style:parent-style-name="Text_20_body">
      <style:text-properties fo:font-weight="normal" officeooo:rsid="001a848d" fo:background-color="transparent" style:font-weight-asian="normal" style:font-weight-complex="normal"/>
    </style:style>
    <style:style style:name="P113" style:family="paragraph" style:parent-style-name="Text_20_body">
      <style:paragraph-properties fo:text-align="justify" style:justify-single-word="false"/>
      <style:text-properties style:text-underline-style="none" officeooo:rsid="0291e4ca" officeooo:paragraph-rsid="012affd5" fo:background-color="transparent"/>
    </style:style>
    <style:style style:name="P114" style:family="paragraph" style:parent-style-name="Text_20_body">
      <style:paragraph-properties fo:text-align="justify" style:justify-single-word="false"/>
      <style:text-properties style:text-underline-style="none" officeooo:rsid="02b12adb" officeooo:paragraph-rsid="015710a5" fo:background-color="transparent"/>
    </style:style>
    <style:style style:name="P115" style:family="paragraph" style:parent-style-name="Text_20_body">
      <style:text-properties style:text-underline-style="none" officeooo:paragraph-rsid="02ff090a"/>
    </style:style>
    <style:style style:name="P116" style:family="paragraph" style:parent-style-name="Text_20_body">
      <style:text-properties style:text-underline-style="none" fo:font-weight="normal" officeooo:rsid="006b0d5a" officeooo:paragraph-rsid="034ac487" style:font-weight-asian="normal" style:font-weight-complex="normal"/>
    </style:style>
    <style:style style:name="P117" style:family="paragraph" style:parent-style-name="Text_20_body">
      <style:text-properties style:text-underline-style="solid" style:text-underline-width="auto" style:text-underline-color="font-color"/>
    </style:style>
    <style:style style:name="P118" style:family="paragraph" style:parent-style-name="Text_20_body">
      <style:text-properties style:text-underline-style="solid" style:text-underline-width="auto" style:text-underline-color="font-color" fo:font-weight="bold" style:font-weight-asian="bold" style:font-weight-complex="bold"/>
    </style:style>
    <style:style style:name="P119" style:family="paragraph" style:parent-style-name="Text_20_body">
      <style:paragraph-properties fo:text-align="justify" style:justify-single-word="false"/>
      <style:text-properties style:text-underline-style="solid" style:text-underline-width="auto" style:text-underline-color="font-color" officeooo:paragraph-rsid="012affd5" fo:background-color="transparent"/>
    </style:style>
    <style:style style:name="P120" style:family="paragraph" style:parent-style-name="Text_20_body">
      <style:text-properties style:text-underline-style="solid" style:text-underline-width="auto" style:text-underline-color="font-color" officeooo:paragraph-rsid="012c8d57"/>
    </style:style>
    <style:style style:name="P121" style:family="paragraph" style:parent-style-name="Text_20_body">
      <style:text-properties style:text-underline-style="solid" style:text-underline-width="auto" style:text-underline-color="font-color" officeooo:rsid="0141f8e3"/>
    </style:style>
    <style:style style:name="P122" style:family="paragraph" style:parent-style-name="Text_20_body">
      <style:text-properties style:text-underline-style="solid" style:text-underline-width="auto" style:text-underline-color="font-color" officeooo:paragraph-rsid="02ff090a"/>
    </style:style>
    <style:style style:name="P123" style:family="paragraph" style:parent-style-name="Text_20_body">
      <style:text-properties style:text-underline-style="solid" style:text-underline-width="auto" style:text-underline-color="font-color" fo:font-weight="normal" style:font-weight-asian="normal" style:font-weight-complex="normal"/>
    </style:style>
    <style:style style:name="P124" style:family="paragraph" style:parent-style-name="Text_20_body">
      <style:text-properties officeooo:paragraph-rsid="01293fec"/>
    </style:style>
    <style:style style:name="P125" style:family="paragraph" style:parent-style-name="Text_20_body">
      <style:text-properties officeooo:paragraph-rsid="012c8d57"/>
    </style:style>
    <style:style style:name="P126" style:family="paragraph" style:parent-style-name="Text_20_body">
      <style:text-properties officeooo:paragraph-rsid="0134417f"/>
    </style:style>
    <style:style style:name="P127" style:family="paragraph" style:parent-style-name="Text_20_body">
      <style:text-properties officeooo:rsid="013a4b08" officeooo:paragraph-rsid="013a4b08"/>
    </style:style>
    <style:style style:name="P128" style:family="paragraph" style:parent-style-name="Text_20_body">
      <style:paragraph-properties fo:text-align="start" style:justify-single-word="false"/>
    </style:style>
    <style:style style:name="P129" style:family="paragraph" style:parent-style-name="Text_20_body">
      <style:text-properties officeooo:paragraph-rsid="013b133c"/>
    </style:style>
    <style:style style:name="P130" style:family="paragraph" style:parent-style-name="Text_20_body">
      <style:text-properties officeooo:paragraph-rsid="014039cf"/>
    </style:style>
    <style:style style:name="P131" style:family="paragraph" style:parent-style-name="Text_20_body">
      <style:text-properties officeooo:paragraph-rsid="01416496"/>
    </style:style>
    <style:style style:name="P132" style:family="paragraph" style:parent-style-name="Text_20_body">
      <style:text-properties style:font-name="Verdana1"/>
    </style:style>
    <style:style style:name="P133" style:family="paragraph" style:parent-style-name="Text_20_body">
      <style:text-properties style:font-name="Verdana1" fo:font-weight="bold" style:font-weight-asian="bold" style:font-weight-complex="bold"/>
    </style:style>
    <style:style style:name="P134" style:family="paragraph" style:parent-style-name="Text_20_body">
      <style:text-properties style:font-name="Verdana1" fo:font-weight="bold" officeooo:rsid="0413abd2" officeooo:paragraph-rsid="0413abd2" style:font-weight-asian="bold" style:font-weight-complex="bold"/>
    </style:style>
    <style:style style:name="P135" style:family="paragraph" style:parent-style-name="Text_20_body">
      <style:text-properties style:font-name="Verdana1" fo:font-weight="bold" fo:background-color="transparent" style:font-weight-asian="bold" style:font-weight-complex="bold"/>
    </style:style>
    <style:style style:name="P136" style:family="paragraph" style:parent-style-name="Text_20_body">
      <style:text-properties style:font-name="Verdana1" fo:font-weight="bold" officeooo:rsid="018cf7cb" officeooo:paragraph-rsid="018cf7cb" fo:background-color="transparent" style:font-weight-asian="bold" style:font-weight-complex="bold"/>
    </style:style>
    <style:style style:name="P137" style:family="paragraph" style:parent-style-name="Text_20_body">
      <style:text-properties style:font-name="Verdana1" fo:font-size="10pt" fo:language="fr" fo:country="FR" officeooo:rsid="00574d58" officeooo:paragraph-rsid="014864db" style:font-size-asian="10pt" style:font-size-complex="10pt"/>
    </style:style>
    <style:style style:name="P138" style:family="paragraph" style:parent-style-name="Text_20_body">
      <style:text-properties style:font-name="Verdana1" fo:font-size="10pt" fo:language="fr" fo:country="FR" officeooo:paragraph-rsid="014864db" style:font-size-asian="10pt" style:font-size-complex="10pt"/>
    </style:style>
    <style:style style:name="P139" style:family="paragraph" style:parent-style-name="Text_20_body">
      <style:text-properties style:font-name="Verdana1" fo:font-size="10pt" fo:language="fr" fo:country="FR" officeooo:paragraph-rsid="032fd168" style:font-size-asian="10pt" style:font-size-complex="10pt"/>
    </style:style>
    <style:style style:name="P140" style:family="paragraph" style:parent-style-name="Text_20_body">
      <style:paragraph-properties fo:text-align="justify" style:justify-single-word="false"/>
      <style:text-properties style:font-name="Verdana1" fo:font-size="10pt" fo:language="fr" fo:country="FR" fo:font-style="normal" fo:font-weight="normal" officeooo:rsid="032ef3c4" officeooo:paragraph-rsid="0317a268" fo:background-color="transparent" style:font-size-asian="10pt" style:font-style-asian="normal" style:font-weight-asian="normal" style:font-size-complex="10pt" style:font-style-complex="normal" style:font-weight-complex="normal"/>
    </style:style>
    <style:style style:name="P141" style:family="paragraph" style:parent-style-name="Text_20_body">
      <style:text-properties style:font-name="Verdana1" fo:font-size="10pt" fo:language="fr" fo:country="FR" fo:font-style="normal" officeooo:rsid="030e47f8" officeooo:paragraph-rsid="031015e2" fo:background-color="transparent" style:font-size-asian="10pt" style:font-style-asian="normal" style:font-size-complex="10pt" style:font-style-complex="normal"/>
    </style:style>
    <style:style style:name="P142" style:family="paragraph" style:parent-style-name="Text_20_body">
      <style:text-properties style:font-name="Verdana1" fo:font-size="10pt" fo:font-weight="normal" officeooo:rsid="02284a12" style:font-size-asian="10pt" style:font-weight-asian="normal" style:font-size-complex="10pt" style:font-weight-complex="normal"/>
    </style:style>
    <style:style style:name="P143" style:family="paragraph" style:parent-style-name="Text_20_body">
      <style:text-properties style:font-name="Verdana1" fo:font-size="10pt" style:font-size-asian="10pt" style:font-size-complex="10pt"/>
    </style:style>
    <style:style style:name="P144" style:family="paragraph" style:parent-style-name="Text_20_body">
      <style:text-properties style:font-name="Verdana1" fo:font-size="10pt" officeooo:rsid="034364b3" officeooo:paragraph-rsid="022ffadc" style:font-size-asian="10pt" style:font-size-complex="10pt"/>
    </style:style>
    <style:style style:name="P145" style:family="paragraph" style:parent-style-name="Text_20_body">
      <style:text-properties style:font-name="Verdana1" fo:font-size="10pt" officeooo:rsid="034364b3" officeooo:paragraph-rsid="0232da05" style:font-size-asian="10pt" style:font-size-complex="10pt"/>
    </style:style>
    <style:style style:name="P146" style:family="paragraph" style:parent-style-name="Text_20_body">
      <style:text-properties style:font-name="Verdana1" fo:font-size="10pt" officeooo:rsid="03455c27" officeooo:paragraph-rsid="0232da05" style:font-size-asian="10pt" style:font-size-complex="10pt"/>
    </style:style>
    <style:style style:name="P147" style:family="paragraph" style:parent-style-name="Text_20_body">
      <style:text-properties style:font-name="Verdana1" fo:font-size="10pt" officeooo:rsid="030b42e7" style:font-size-asian="10pt" style:font-size-complex="10pt"/>
    </style:style>
    <style:style style:name="P148" style:family="paragraph" style:parent-style-name="Text_20_body">
      <style:text-properties style:font-name="Verdana1" fo:font-size="10pt" officeooo:rsid="030b42e7" officeooo:paragraph-rsid="0241c54f" style:font-size-asian="10pt" style:font-size-complex="10pt"/>
    </style:style>
    <style:style style:name="P149" style:family="paragraph" style:parent-style-name="Text_20_body">
      <style:paragraph-properties fo:text-align="justify" style:justify-single-word="false"/>
      <style:text-properties style:font-name="Verdana1" fo:font-size="10pt" fo:font-style="normal" officeooo:paragraph-rsid="0314b5ec" fo:background-color="transparent" style:font-size-asian="10pt" style:font-style-asian="normal" style:font-size-complex="10pt" style:font-style-complex="normal"/>
    </style:style>
    <style:style style:name="P150" style:family="paragraph" style:parent-style-name="Text_20_body">
      <style:text-properties style:font-name="Verdana1" fo:font-size="10pt" fo:font-style="italic" officeooo:rsid="030e47f8" fo:background-color="transparent" style:font-size-asian="10pt" style:font-style-asian="italic" style:font-size-complex="10pt" style:font-style-complex="italic"/>
    </style:style>
    <style:style style:name="P151" style:family="paragraph" style:parent-style-name="Text_20_body">
      <style:text-properties style:font-name="Verdana1" fo:font-weight="normal" officeooo:rsid="018313bf" officeooo:paragraph-rsid="018313bf" fo:background-color="transparent" style:font-weight-asian="normal" style:font-weight-complex="normal"/>
    </style:style>
    <style:style style:name="P152" style:family="paragraph" style:parent-style-name="Text_20_body">
      <style:text-properties style:font-name="Verdana1" fo:font-weight="normal" officeooo:rsid="018ad246" officeooo:paragraph-rsid="018ad246" fo:background-color="transparent" style:font-weight-asian="normal" style:font-weight-complex="normal"/>
    </style:style>
    <style:style style:name="P153" style:family="paragraph" style:parent-style-name="Text_20_body">
      <style:text-properties style:font-name="Verdana1" officeooo:paragraph-rsid="022ffadc"/>
    </style:style>
    <style:style style:name="P154" style:family="paragraph" style:parent-style-name="Text_20_body">
      <style:text-properties style:font-name="Verdana1" officeooo:paragraph-rsid="0232da05"/>
    </style:style>
    <style:style style:name="P155" style:family="paragraph" style:parent-style-name="Text_20_body">
      <style:text-properties style:font-name="Verdana1" officeooo:paragraph-rsid="0233df35"/>
    </style:style>
    <style:style style:name="P156" style:family="paragraph" style:parent-style-name="Text_20_body">
      <style:text-properties style:font-name="Verdana1" officeooo:paragraph-rsid="02363277"/>
    </style:style>
    <style:style style:name="P157" style:family="paragraph" style:parent-style-name="Text_20_body">
      <style:text-properties style:font-name="Verdana1" officeooo:paragraph-rsid="0241c54f"/>
    </style:style>
    <style:style style:name="P158" style:family="paragraph" style:parent-style-name="Text_20_body">
      <style:text-properties style:font-name="Verdana1" officeooo:paragraph-rsid="024370a4"/>
    </style:style>
    <style:style style:name="P159" style:family="paragraph" style:parent-style-name="Text_20_body">
      <style:text-properties style:font-name="Verdana1" officeooo:paragraph-rsid="0250cfc6"/>
    </style:style>
    <style:style style:name="P160" style:family="paragraph" style:parent-style-name="Text_20_body">
      <style:text-properties style:font-name="Verdana1" officeooo:paragraph-rsid="02529208"/>
    </style:style>
    <style:style style:name="P161" style:family="paragraph" style:parent-style-name="Text_20_body">
      <style:text-properties style:font-name="Verdana1" officeooo:paragraph-rsid="025f797c"/>
    </style:style>
    <style:style style:name="P162" style:family="paragraph" style:parent-style-name="Text_20_body">
      <style:text-properties style:font-name="Verdana1" officeooo:paragraph-rsid="025a6df7"/>
    </style:style>
    <style:style style:name="P163" style:family="paragraph" style:parent-style-name="Text_20_body">
      <style:text-properties style:font-name="Verdana1" officeooo:paragraph-rsid="025da865"/>
    </style:style>
    <style:style style:name="P164" style:family="paragraph" style:parent-style-name="Text_20_body">
      <style:text-properties style:font-name="Verdana1" officeooo:paragraph-rsid="02686a38"/>
    </style:style>
    <style:style style:name="P165" style:family="paragraph" style:parent-style-name="Text_20_body">
      <style:text-properties style:font-name="Verdana1" fo:language="fr" fo:country="FR" officeooo:paragraph-rsid="0325d26b"/>
    </style:style>
    <style:style style:name="P166" style:family="paragraph" style:parent-style-name="Text_20_body">
      <style:text-properties style:font-name="Verdana1" fo:language="fr" fo:country="FR" officeooo:paragraph-rsid="032760f0"/>
    </style:style>
    <style:style style:name="P167" style:family="paragraph" style:parent-style-name="Text_20_body">
      <style:text-properties style:font-name="Verdana1" fo:language="fr" fo:country="FR" officeooo:paragraph-rsid="0325d26b" fo:background-color="transparent"/>
    </style:style>
    <style:style style:name="P168" style:family="paragraph" style:parent-style-name="Text_20_body">
      <style:text-properties style:font-name="Verdana1" fo:language="fr" fo:country="FR" officeooo:paragraph-rsid="0328a067" fo:background-color="transparent"/>
    </style:style>
    <style:style style:name="P169" style:family="paragraph" style:parent-style-name="Text_20_body">
      <style:text-properties style:font-name="Verdana1" fo:language="fr" fo:country="FR" officeooo:rsid="005d67e9" officeooo:paragraph-rsid="0325d26b"/>
    </style:style>
    <style:style style:name="P170" style:family="paragraph" style:parent-style-name="Text_20_body">
      <style:text-properties style:font-name="Verdana1" fo:language="fr" fo:country="FR" style:text-underline-style="none" officeooo:paragraph-rsid="039ac74d" fo:background-color="transparent"/>
    </style:style>
    <style:style style:name="P171" style:family="paragraph" style:parent-style-name="Text_20_body">
      <style:text-properties style:font-name="Verdana1" style:text-underline-style="none" officeooo:rsid="035808ef"/>
    </style:style>
    <style:style style:name="P172" style:family="paragraph" style:parent-style-name="Text_20_body">
      <style:text-properties style:font-name="Verdana1" officeooo:paragraph-rsid="039bb747" fo:background-color="transparent"/>
    </style:style>
    <style:style style:name="P173" style:family="paragraph" style:parent-style-name="Text_20_body">
      <style:text-properties officeooo:paragraph-rsid="014864db"/>
    </style:style>
    <style:style style:name="P174" style:family="paragraph" style:parent-style-name="Text_20_body">
      <style:text-properties officeooo:rsid="01492bea" officeooo:paragraph-rsid="01492bea"/>
    </style:style>
    <style:style style:name="P175" style:family="paragraph" style:parent-style-name="Text_20_body">
      <style:text-properties fo:font-style="italic" officeooo:paragraph-rsid="01416496" style:font-style-asian="italic"/>
    </style:style>
    <style:style style:name="P176" style:family="paragraph" style:parent-style-name="Text_20_body">
      <style:text-properties fo:font-style="italic" officeooo:rsid="03b74aeb" officeooo:paragraph-rsid="03b74aeb" fo:background-color="transparent" style:font-style-asian="italic" style:font-style-complex="italic"/>
    </style:style>
    <style:style style:name="P177" style:family="paragraph" style:parent-style-name="Text_20_body">
      <style:text-properties fo:font-style="italic" officeooo:rsid="04586033" officeooo:paragraph-rsid="04586033" fo:background-color="transparent" style:font-style-asian="italic" style:font-style-complex="italic"/>
    </style:style>
    <style:style style:name="P178" style:family="paragraph" style:parent-style-name="Text_20_body">
      <style:text-properties fo:font-style="italic" officeooo:rsid="03b74aeb" officeooo:paragraph-rsid="03b74aeb" fo:background-color="#ffff00" style:font-style-asian="italic" style:font-style-complex="italic"/>
    </style:style>
    <style:style style:name="P179" style:family="paragraph" style:parent-style-name="Text_20_body">
      <style:text-properties officeooo:paragraph-rsid="016414e1"/>
    </style:style>
    <style:style style:name="P180" style:family="paragraph" style:parent-style-name="Text_20_body">
      <style:text-properties officeooo:paragraph-rsid="017b9728"/>
    </style:style>
    <style:style style:name="P181" style:family="paragraph" style:parent-style-name="Text_20_body">
      <style:text-properties fo:background-color="#ffff00"/>
    </style:style>
    <style:style style:name="P182" style:family="paragraph" style:parent-style-name="Text_20_body">
      <style:text-properties officeooo:paragraph-rsid="01d9838c" fo:background-color="#ffff00"/>
    </style:style>
    <style:style style:name="P183" style:family="paragraph" style:parent-style-name="Text_20_body">
      <style:text-properties officeooo:paragraph-rsid="01e7df97" fo:background-color="#ffff00"/>
    </style:style>
    <style:style style:name="P184" style:family="paragraph" style:parent-style-name="Text_20_body">
      <style:paragraph-properties fo:text-align="justify" style:justify-single-word="false"/>
      <style:text-properties officeooo:rsid="027020d8" officeooo:paragraph-rsid="0280635d" fo:background-color="#ffff00"/>
    </style:style>
    <style:style style:name="P185" style:family="paragraph" style:parent-style-name="Text_20_body">
      <style:text-properties officeooo:paragraph-rsid="02ad3541" fo:background-color="#ffff00"/>
    </style:style>
    <style:style style:name="P186" style:family="paragraph" style:parent-style-name="Text_20_body">
      <style:text-properties officeooo:paragraph-rsid="02b79672" fo:background-color="#ffff00"/>
    </style:style>
    <style:style style:name="P187" style:family="paragraph" style:parent-style-name="Text_20_body">
      <style:text-properties officeooo:paragraph-rsid="02c5d74a" fo:background-color="#ffff00"/>
    </style:style>
    <style:style style:name="P188" style:family="paragraph" style:parent-style-name="Text_20_body">
      <style:text-properties officeooo:paragraph-rsid="02d063ef" fo:background-color="#ffff00"/>
    </style:style>
    <style:style style:name="P189" style:family="paragraph" style:parent-style-name="Text_20_body">
      <style:text-properties officeooo:paragraph-rsid="0372dc0b" fo:background-color="#ffff00"/>
    </style:style>
    <style:style style:name="P190" style:family="paragraph" style:parent-style-name="Text_20_body">
      <style:text-properties officeooo:paragraph-rsid="03752854" fo:background-color="#ffff00"/>
    </style:style>
    <style:style style:name="P191" style:family="paragraph" style:parent-style-name="Text_20_body">
      <style:text-properties officeooo:paragraph-rsid="03b5cc65" fo:background-color="#ffff00"/>
    </style:style>
    <style:style style:name="P192" style:family="paragraph" style:parent-style-name="Text_20_body">
      <style:text-properties officeooo:paragraph-rsid="03b7f743" fo:background-color="#ffff00"/>
    </style:style>
    <style:style style:name="P193" style:family="paragraph" style:parent-style-name="Text_20_body">
      <style:text-properties officeooo:paragraph-rsid="03c3090d" fo:background-color="#ffff00"/>
    </style:style>
    <style:style style:name="P194" style:family="paragraph" style:parent-style-name="Text_20_body">
      <style:text-properties officeooo:paragraph-rsid="03ec2b7d" fo:background-color="#ffff00"/>
    </style:style>
    <style:style style:name="P195" style:family="paragraph" style:parent-style-name="Text_20_body">
      <style:text-properties officeooo:paragraph-rsid="01d9838c"/>
    </style:style>
    <style:style style:name="P196" style:family="paragraph" style:parent-style-name="Text_20_body">
      <style:paragraph-properties fo:text-align="justify" style:justify-single-word="false"/>
      <style:text-properties style:use-window-font-color="true" style:text-underline-style="none" officeooo:rsid="02b12adb" officeooo:paragraph-rsid="015710a5" fo:background-color="transparent"/>
    </style:style>
    <style:style style:name="P197" style:family="paragraph" style:parent-style-name="Text_20_body">
      <style:text-properties style:use-window-font-color="true" style:font-name="Verdana1" fo:language="fr" fo:country="FR" officeooo:paragraph-rsid="025da865" style:font-name-asian="Times New Roman" style:language-asian="zh" style:country-asian="CN" style:font-size-complex="10pt" style:language-complex="ar" style:country-complex="SA"/>
    </style:style>
    <style:style style:name="P198" style:family="paragraph" style:parent-style-name="Text_20_body">
      <style:text-properties style:use-window-font-color="true" style:font-name="Verdana1" fo:language="fr" fo:country="FR" officeooo:rsid="02b433eb" officeooo:paragraph-rsid="025da865" style:font-name-asian="Times New Roman" style:language-asian="zh" style:country-asian="CN" style:font-size-complex="10pt" style:language-complex="ar" style:country-complex="SA"/>
    </style:style>
    <style:style style:name="P199" style:family="paragraph" style:parent-style-name="Text_20_body">
      <style:text-properties officeooo:paragraph-rsid="01eaf625"/>
    </style:style>
    <style:style style:name="P200" style:family="paragraph" style:parent-style-name="Text_20_body">
      <style:text-properties officeooo:paragraph-rsid="01f23e1c"/>
    </style:style>
    <style:style style:name="P201" style:family="paragraph" style:parent-style-name="Text_20_body">
      <style:text-properties officeooo:paragraph-rsid="01fe5a27"/>
    </style:style>
    <style:style style:name="P202" style:family="paragraph" style:parent-style-name="Text_20_body">
      <style:text-properties officeooo:paragraph-rsid="0207549e"/>
    </style:style>
    <style:style style:name="P203" style:family="paragraph" style:parent-style-name="Text_20_body">
      <style:text-properties officeooo:paragraph-rsid="020a5648"/>
    </style:style>
    <style:style style:name="P204" style:family="paragraph" style:parent-style-name="Text_20_body">
      <style:text-properties officeooo:paragraph-rsid="020edb46"/>
    </style:style>
    <style:style style:name="P205" style:family="paragraph" style:parent-style-name="Text_20_body">
      <style:text-properties officeooo:paragraph-rsid="02168cd8"/>
    </style:style>
    <style:style style:name="P206" style:family="paragraph" style:parent-style-name="Text_20_body">
      <style:text-properties officeooo:paragraph-rsid="022509a8"/>
    </style:style>
    <style:style style:name="P207" style:family="paragraph" style:parent-style-name="Text_20_body">
      <style:text-properties officeooo:paragraph-rsid="02389a39"/>
    </style:style>
    <style:style style:name="P208" style:family="paragraph" style:parent-style-name="Text_20_body">
      <style:text-properties officeooo:paragraph-rsid="02491fec"/>
    </style:style>
    <style:style style:name="P209" style:family="paragraph" style:parent-style-name="Text_20_body">
      <style:text-properties officeooo:paragraph-rsid="0244a4b7"/>
    </style:style>
    <style:style style:name="P210" style:family="paragraph" style:parent-style-name="Text_20_body">
      <style:text-properties officeooo:paragraph-rsid="0246e3f7"/>
    </style:style>
    <style:style style:name="P211" style:family="paragraph" style:parent-style-name="Text_20_body">
      <style:text-properties officeooo:paragraph-rsid="024a3525"/>
    </style:style>
    <style:style style:name="P212" style:family="paragraph" style:parent-style-name="Text_20_body">
      <style:text-properties officeooo:paragraph-rsid="025f797c"/>
    </style:style>
    <style:style style:name="P213" style:family="paragraph" style:parent-style-name="Text_20_body">
      <style:text-properties officeooo:paragraph-rsid="029e4934"/>
    </style:style>
    <style:style style:name="P214" style:family="paragraph" style:parent-style-name="Text_20_body">
      <style:text-properties officeooo:paragraph-rsid="029e7a75"/>
    </style:style>
    <style:style style:name="P215" style:family="paragraph" style:parent-style-name="Text_20_body">
      <style:text-properties officeooo:paragraph-rsid="0275416b"/>
    </style:style>
    <style:style style:name="P216" style:family="paragraph" style:parent-style-name="Text_20_body">
      <style:text-properties officeooo:paragraph-rsid="028e34bc"/>
    </style:style>
    <style:style style:name="P217" style:family="paragraph" style:parent-style-name="Text_20_body">
      <style:text-properties officeooo:paragraph-rsid="02943328"/>
    </style:style>
    <style:style style:name="P218" style:family="paragraph" style:parent-style-name="Text_20_body">
      <style:text-properties officeooo:paragraph-rsid="02686a38"/>
    </style:style>
    <style:style style:name="P219" style:family="paragraph" style:parent-style-name="Text_20_body">
      <style:text-properties officeooo:paragraph-rsid="027020d8"/>
    </style:style>
    <style:style style:name="P220" style:family="paragraph" style:parent-style-name="Text_20_body">
      <style:text-properties officeooo:paragraph-rsid="02771555"/>
    </style:style>
    <style:style style:name="P221" style:family="paragraph" style:parent-style-name="Text_20_body">
      <style:text-properties officeooo:paragraph-rsid="025da865"/>
    </style:style>
    <style:style style:name="P222" style:family="paragraph" style:parent-style-name="Text_20_body">
      <style:text-properties officeooo:paragraph-rsid="0291986b"/>
    </style:style>
    <style:style style:name="P223" style:family="paragraph" style:parent-style-name="Text_20_body">
      <style:text-properties officeooo:paragraph-rsid="029697f9"/>
    </style:style>
    <style:style style:name="P224" style:family="paragraph" style:parent-style-name="Text_20_body">
      <style:text-properties officeooo:paragraph-rsid="029d8c82"/>
    </style:style>
    <style:style style:name="P225" style:family="paragraph" style:parent-style-name="Text_20_body">
      <style:text-properties officeooo:paragraph-rsid="02c43c6c"/>
    </style:style>
    <style:style style:name="P226" style:family="paragraph" style:parent-style-name="Text_20_body">
      <style:text-properties officeooo:paragraph-rsid="02a3a0c9"/>
    </style:style>
    <style:style style:name="P227" style:family="paragraph" style:parent-style-name="Text_20_body">
      <style:text-properties officeooo:paragraph-rsid="02a86ca1"/>
    </style:style>
    <style:style style:name="P228" style:family="paragraph" style:parent-style-name="Text_20_body">
      <style:text-properties officeooo:paragraph-rsid="02aa4881"/>
    </style:style>
    <style:style style:name="P229" style:family="paragraph" style:parent-style-name="Text_20_body">
      <style:text-properties officeooo:paragraph-rsid="029fc7d8"/>
    </style:style>
    <style:style style:name="P230" style:family="paragraph" style:parent-style-name="Text_20_body">
      <style:text-properties officeooo:paragraph-rsid="02abc1c3"/>
    </style:style>
    <style:style style:name="P231" style:family="paragraph" style:parent-style-name="Text_20_body">
      <style:text-properties officeooo:paragraph-rsid="02c5d74a"/>
    </style:style>
    <style:style style:name="P232" style:family="paragraph" style:parent-style-name="Text_20_body">
      <style:text-properties officeooo:paragraph-rsid="02d063ef"/>
    </style:style>
    <style:style style:name="P233" style:family="paragraph" style:parent-style-name="Text_20_body">
      <style:text-properties officeooo:paragraph-rsid="02b2de23"/>
    </style:style>
    <style:style style:name="P234" style:family="paragraph" style:parent-style-name="Text_20_body">
      <style:text-properties officeooo:paragraph-rsid="02b79672"/>
    </style:style>
    <style:style style:name="P235" style:family="paragraph" style:parent-style-name="Text_20_body">
      <style:text-properties officeooo:paragraph-rsid="02c59d4d"/>
    </style:style>
    <style:style style:name="P236" style:family="paragraph" style:parent-style-name="Text_20_body">
      <style:text-properties officeooo:paragraph-rsid="02ca3602"/>
    </style:style>
    <style:style style:name="P237" style:family="paragraph" style:parent-style-name="Text_20_body">
      <style:text-properties officeooo:paragraph-rsid="02cb1a05"/>
    </style:style>
    <style:style style:name="P238" style:family="paragraph" style:parent-style-name="Text_20_body">
      <style:text-properties officeooo:paragraph-rsid="02daaff7"/>
    </style:style>
    <style:style style:name="P239" style:family="paragraph" style:parent-style-name="Text_20_body">
      <style:text-properties officeooo:paragraph-rsid="02e95e6a"/>
    </style:style>
    <style:style style:name="P240" style:family="paragraph" style:parent-style-name="Text_20_body">
      <style:text-properties officeooo:paragraph-rsid="02db140e"/>
    </style:style>
    <style:style style:name="P241" style:family="paragraph" style:parent-style-name="Text_20_body">
      <style:text-properties officeooo:paragraph-rsid="02e8e2c8"/>
    </style:style>
    <style:style style:name="P242" style:family="paragraph" style:parent-style-name="Text_20_body">
      <style:text-properties officeooo:paragraph-rsid="02ee111c"/>
    </style:style>
    <style:style style:name="P243" style:family="paragraph" style:parent-style-name="Text_20_body">
      <style:text-properties officeooo:paragraph-rsid="02f385ab"/>
    </style:style>
    <style:style style:name="P244" style:family="paragraph" style:parent-style-name="Text_20_body">
      <style:text-properties officeooo:paragraph-rsid="02f8bb2f"/>
    </style:style>
    <style:style style:name="P245" style:family="paragraph" style:parent-style-name="Text_20_body">
      <style:text-properties officeooo:paragraph-rsid="02ff090a"/>
    </style:style>
    <style:style style:name="P246" style:family="paragraph" style:parent-style-name="Text_20_body">
      <style:text-properties officeooo:paragraph-rsid="02ffa0d3"/>
    </style:style>
    <style:style style:name="P247" style:family="paragraph" style:parent-style-name="Text_20_body">
      <style:text-properties officeooo:paragraph-rsid="0302cbfd"/>
    </style:style>
    <style:style style:name="P248" style:family="paragraph" style:parent-style-name="Text_20_body">
      <style:text-properties officeooo:paragraph-rsid="0309b4f7"/>
    </style:style>
    <style:style style:name="P249" style:family="paragraph" style:parent-style-name="Text_20_body">
      <style:text-properties officeooo:paragraph-rsid="030e47f8"/>
    </style:style>
    <style:style style:name="P250" style:family="paragraph" style:parent-style-name="Text_20_body">
      <style:text-properties officeooo:paragraph-rsid="0313856a"/>
    </style:style>
    <style:style style:name="P251" style:family="paragraph" style:parent-style-name="Text_20_body">
      <style:paragraph-properties fo:text-align="justify" style:justify-single-word="false"/>
      <style:text-properties style:font-name="Calibri" fo:font-size="10pt" fo:font-style="normal" fo:font-weight="normal" officeooo:rsid="032ef3c4" officeooo:paragraph-rsid="0317a268" style:font-size-asian="10pt" style:font-style-asian="normal" style:font-weight-asian="normal" style:font-size-complex="10pt" style:font-style-complex="normal" style:font-weight-complex="normal"/>
    </style:style>
    <style:style style:name="P252" style:family="paragraph" style:parent-style-name="Text_20_body">
      <style:paragraph-properties fo:text-align="justify" style:justify-single-word="false"/>
      <style:text-properties style:font-name="Calibri" fo:font-size="10pt" fo:language="fr" fo:country="FR" fo:font-style="normal" fo:font-weight="normal" officeooo:rsid="032ef3c4" officeooo:paragraph-rsid="0317a268" style:font-size-asian="10pt" style:font-style-asian="normal" style:font-weight-asian="normal" style:font-size-complex="10pt" style:font-style-complex="normal" style:font-weight-complex="normal"/>
    </style:style>
    <style:style style:name="P253" style:family="paragraph" style:parent-style-name="Text_20_body">
      <style:paragraph-properties fo:text-align="justify" style:justify-single-word="false"/>
      <style:text-properties style:font-name="Calibri" fo:font-size="10pt" fo:language="fr" fo:country="FR" fo:font-style="normal" fo:font-weight="normal" officeooo:rsid="032ef3c4" officeooo:paragraph-rsid="0314b5ec" style:font-size-asian="10pt" style:font-style-asian="normal" style:font-weight-asian="normal" style:font-size-complex="10pt" style:font-style-complex="normal" style:font-weight-complex="normal"/>
    </style:style>
    <style:style style:name="P254" style:family="paragraph" style:parent-style-name="Text_20_body">
      <style:paragraph-properties fo:text-align="justify" style:justify-single-word="false"/>
      <style:text-properties style:font-name="Calibri" fo:font-size="10pt" fo:language="fr" fo:country="FR" fo:font-style="normal" fo:font-weight="normal" officeooo:rsid="032ef3c4" officeooo:paragraph-rsid="031ac2c9" style:font-size-asian="10pt" style:font-style-asian="normal" style:font-weight-asian="normal" style:font-size-complex="10pt" style:font-style-complex="normal" style:font-weight-complex="normal"/>
    </style:style>
    <style:style style:name="P255" style:family="paragraph" style:parent-style-name="Text_20_body">
      <style:text-properties officeooo:paragraph-rsid="031c61d8"/>
    </style:style>
    <style:style style:name="P256" style:family="paragraph" style:parent-style-name="Text_20_body">
      <style:text-properties officeooo:paragraph-rsid="03207420"/>
    </style:style>
    <style:style style:name="P257" style:family="paragraph" style:parent-style-name="Text_20_body">
      <style:text-properties officeooo:paragraph-rsid="0321e30d"/>
    </style:style>
    <style:style style:name="P258" style:family="paragraph" style:parent-style-name="Text_20_body">
      <style:text-properties officeooo:paragraph-rsid="0323b0a8"/>
    </style:style>
    <style:style style:name="P259" style:family="paragraph" style:parent-style-name="Text_20_body">
      <style:text-properties officeooo:paragraph-rsid="0325d26b"/>
    </style:style>
    <style:style style:name="P260" style:family="paragraph" style:parent-style-name="Text_20_body">
      <style:text-properties officeooo:rsid="0147525b" officeooo:paragraph-rsid="014864db"/>
    </style:style>
    <style:style style:name="P261" style:family="paragraph" style:parent-style-name="Text_20_body">
      <style:text-properties officeooo:paragraph-rsid="032fd168"/>
    </style:style>
    <style:style style:name="P262" style:family="paragraph" style:parent-style-name="Text_20_body">
      <style:text-properties officeooo:paragraph-rsid="0331f4f1"/>
    </style:style>
    <style:style style:name="P263" style:family="paragraph" style:parent-style-name="Text_20_body">
      <style:text-properties officeooo:paragraph-rsid="0338259b"/>
    </style:style>
    <style:style style:name="P264" style:family="paragraph" style:parent-style-name="Text_20_body">
      <style:text-properties officeooo:paragraph-rsid="034397f6"/>
    </style:style>
    <style:style style:name="P265" style:family="paragraph" style:parent-style-name="Text_20_body">
      <style:text-properties officeooo:paragraph-rsid="034640a0"/>
    </style:style>
    <style:style style:name="P266" style:family="paragraph" style:parent-style-name="Text_20_body">
      <style:text-properties officeooo:paragraph-rsid="035cb3e7"/>
    </style:style>
    <style:style style:name="P267" style:family="paragraph" style:parent-style-name="Text_20_body">
      <style:text-properties officeooo:paragraph-rsid="03630056"/>
    </style:style>
    <style:style style:name="P268" style:family="paragraph" style:parent-style-name="Text_20_body">
      <style:text-properties officeooo:paragraph-rsid="03720bd1"/>
    </style:style>
    <style:style style:name="P269" style:family="paragraph" style:parent-style-name="Text_20_body">
      <style:text-properties officeooo:paragraph-rsid="039ac74d"/>
    </style:style>
    <style:style style:name="P270" style:family="paragraph" style:parent-style-name="Text_20_body">
      <style:text-properties officeooo:paragraph-rsid="037b26b1"/>
    </style:style>
    <style:style style:name="P271" style:family="paragraph" style:parent-style-name="Text_20_body">
      <style:text-properties officeooo:paragraph-rsid="037da459"/>
    </style:style>
    <style:style style:name="P272" style:family="paragraph" style:parent-style-name="Text_20_body">
      <style:text-properties officeooo:paragraph-rsid="038255cd"/>
    </style:style>
    <style:style style:name="P273" style:family="paragraph" style:parent-style-name="Text_20_body">
      <style:text-properties officeooo:paragraph-rsid="0384c827"/>
    </style:style>
    <style:style style:name="P274" style:family="paragraph" style:parent-style-name="Text_20_body">
      <style:text-properties officeooo:paragraph-rsid="03951ad5"/>
    </style:style>
    <style:style style:name="P275" style:family="paragraph" style:parent-style-name="Text_20_body">
      <style:text-properties officeooo:paragraph-rsid="039bb747"/>
    </style:style>
    <style:style style:name="P276" style:family="paragraph" style:parent-style-name="Text_20_body">
      <style:text-properties officeooo:paragraph-rsid="039bc235"/>
    </style:style>
    <style:style style:name="P277" style:family="paragraph" style:parent-style-name="Text_20_body">
      <style:text-properties officeooo:paragraph-rsid="03af246e"/>
    </style:style>
    <style:style style:name="P278" style:family="paragraph" style:parent-style-name="Text_20_body">
      <style:text-properties officeooo:paragraph-rsid="039f8144"/>
    </style:style>
    <style:style style:name="P279" style:family="paragraph" style:parent-style-name="Text_20_body">
      <style:text-properties officeooo:paragraph-rsid="03ad64a9"/>
    </style:style>
    <style:style style:name="P280" style:family="paragraph" style:parent-style-name="Text_20_body">
      <style:text-properties officeooo:paragraph-rsid="03bcf7d4"/>
    </style:style>
    <style:style style:name="P281" style:family="paragraph" style:parent-style-name="Text_20_body">
      <style:text-properties officeooo:paragraph-rsid="03c3090d"/>
    </style:style>
    <style:style style:name="P282" style:family="paragraph" style:parent-style-name="Text_20_body">
      <style:text-properties officeooo:paragraph-rsid="03b34c0c"/>
    </style:style>
    <style:style style:name="P283" style:family="paragraph" style:parent-style-name="Text_20_body">
      <style:text-properties officeooo:paragraph-rsid="03b37604"/>
    </style:style>
    <style:style style:name="P284" style:family="paragraph" style:parent-style-name="Text_20_body">
      <style:text-properties officeooo:paragraph-rsid="03b5cc65"/>
    </style:style>
    <style:style style:name="P285" style:family="paragraph" style:parent-style-name="Text_20_body">
      <style:text-properties officeooo:paragraph-rsid="03b8be52"/>
    </style:style>
    <style:style style:name="P286" style:family="paragraph" style:parent-style-name="Text_20_body">
      <style:text-properties officeooo:paragraph-rsid="03bfe39f"/>
    </style:style>
    <style:style style:name="P287" style:family="paragraph" style:parent-style-name="Text_20_body">
      <style:text-properties officeooo:paragraph-rsid="03d83bdd"/>
    </style:style>
    <style:style style:name="P288" style:family="paragraph" style:parent-style-name="Text_20_body">
      <style:text-properties officeooo:paragraph-rsid="03cf684c"/>
    </style:style>
    <style:style style:name="P289" style:family="paragraph" style:parent-style-name="Text_20_body">
      <style:text-properties officeooo:paragraph-rsid="03d29859"/>
    </style:style>
    <style:style style:name="P290" style:family="paragraph" style:parent-style-name="Text_20_body">
      <style:text-properties officeooo:paragraph-rsid="03cbefec"/>
    </style:style>
    <style:style style:name="P291" style:family="paragraph" style:parent-style-name="Text_20_body">
      <style:text-properties officeooo:paragraph-rsid="03d41bf0"/>
    </style:style>
    <style:style style:name="P292" style:family="paragraph" style:parent-style-name="Text_20_body">
      <style:text-properties officeooo:paragraph-rsid="03d14879"/>
    </style:style>
    <style:style style:name="P293" style:family="paragraph" style:parent-style-name="Text_20_body">
      <style:text-properties officeooo:paragraph-rsid="03d69cf7"/>
    </style:style>
    <style:style style:name="P294" style:family="paragraph" style:parent-style-name="Text_20_body">
      <style:text-properties officeooo:paragraph-rsid="03dde84f"/>
    </style:style>
    <style:style style:name="P295" style:family="paragraph" style:parent-style-name="Text_20_body">
      <style:text-properties officeooo:paragraph-rsid="03df71f3"/>
    </style:style>
    <style:style style:name="P296" style:family="paragraph" style:parent-style-name="Text_20_body">
      <style:text-properties officeooo:paragraph-rsid="03e1e285"/>
    </style:style>
    <style:style style:name="P297" style:family="paragraph" style:parent-style-name="Text_20_body">
      <style:text-properties officeooo:paragraph-rsid="03e344b3"/>
    </style:style>
    <style:style style:name="P298" style:family="paragraph" style:parent-style-name="Text_20_body">
      <style:text-properties officeooo:paragraph-rsid="03e468da"/>
    </style:style>
    <style:style style:name="P299" style:family="paragraph" style:parent-style-name="Text_20_body">
      <style:text-properties officeooo:paragraph-rsid="03ec2b7d"/>
    </style:style>
    <style:style style:name="P300" style:family="paragraph" style:parent-style-name="Text_20_body">
      <style:text-properties officeooo:paragraph-rsid="040a5523"/>
    </style:style>
    <style:style style:name="P301" style:family="paragraph" style:parent-style-name="Text_20_body">
      <style:text-properties officeooo:paragraph-rsid="03ec9975"/>
    </style:style>
    <style:style style:name="P302" style:family="paragraph" style:parent-style-name="Text_20_body">
      <style:text-properties officeooo:paragraph-rsid="03f7bc74"/>
    </style:style>
    <style:style style:name="P303" style:family="paragraph" style:parent-style-name="Text_20_body">
      <style:text-properties officeooo:paragraph-rsid="03f93f1e"/>
    </style:style>
    <style:style style:name="P304" style:family="paragraph" style:parent-style-name="Text_20_body">
      <style:text-properties officeooo:paragraph-rsid="03fa3cb3"/>
    </style:style>
    <style:style style:name="P305" style:family="paragraph" style:parent-style-name="Text_20_body">
      <style:text-properties officeooo:paragraph-rsid="04029297"/>
    </style:style>
    <style:style style:name="P306" style:family="paragraph" style:parent-style-name="Text_20_body">
      <style:text-properties officeooo:paragraph-rsid="028d772e"/>
    </style:style>
    <style:style style:name="P307" style:family="paragraph" style:parent-style-name="Text_20_body">
      <style:text-properties fo:font-size="13pt" fo:language="fr" fo:country="FR" fo:font-weight="bold" officeooo:rsid="037f1407" fo:background-color="#ffff00" style:font-size-asian="13pt" style:font-weight-asian="bold" style:font-size-complex="13pt" style:font-weight-complex="bold"/>
    </style:style>
    <style:style style:name="P308" style:family="paragraph" style:parent-style-name="Text_20_body">
      <style:text-properties officeooo:rsid="0415968a" officeooo:paragraph-rsid="0415968a"/>
    </style:style>
    <style:style style:name="P309" style:family="paragraph" style:parent-style-name="Text_20_body">
      <style:text-properties officeooo:paragraph-rsid="04174c52"/>
    </style:style>
    <style:style style:name="P310" style:family="paragraph" style:parent-style-name="Text_20_body">
      <style:text-properties officeooo:paragraph-rsid="041e53d7"/>
    </style:style>
    <style:style style:name="P311" style:family="paragraph" style:parent-style-name="Text_20_body">
      <style:text-properties officeooo:paragraph-rsid="04009d74"/>
    </style:style>
    <style:style style:name="P312" style:family="paragraph" style:parent-style-name="Text_20_body">
      <style:text-properties officeooo:paragraph-rsid="02af91a1"/>
    </style:style>
    <style:style style:name="P313" style:family="paragraph" style:parent-style-name="Text_20_body">
      <style:text-properties officeooo:paragraph-rsid="044eb4aa"/>
    </style:style>
    <style:style style:name="P314" style:family="paragraph" style:parent-style-name="Text_20_body">
      <style:text-properties officeooo:paragraph-rsid="03752854"/>
    </style:style>
    <style:style style:name="P315" style:family="paragraph" style:parent-style-name="Text_20_body">
      <style:text-properties officeooo:paragraph-rsid="0471a8cd"/>
    </style:style>
    <style:style style:name="P316" style:family="paragraph" style:parent-style-name="Text_20_body">
      <style:text-properties officeooo:paragraph-rsid="047ba52d"/>
    </style:style>
    <style:style style:name="P3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0f15998" style:font-size-asian="14pt" style:language-asian="zxx" style:country-asian="none" style:font-size-complex="14pt" style:language-complex="zxx" style:country-complex="none"/>
    </style:style>
    <style:style style:name="P318" style:family="paragraph" style:parent-style-name="Text_20_body">
      <style:paragraph-properties fo:text-align="justify" style:justify-single-word="false" style:shadow="none" style:vertical-align="middle"/>
      <style:text-properties style:font-name="Arial" fo:font-size="10.5pt" fo:language="fr" fo:country="FR" officeooo:paragraph-rsid="00f15998" style:language-asian="zxx" style:country-asian="none" style:language-complex="zxx" style:country-complex="none"/>
    </style:style>
    <style:style style:name="P319" style:family="paragraph" style:parent-style-name="Standard">
      <style:paragraph-properties fo:text-align="justify" style:justify-single-word="false"/>
      <style:text-properties fo:color="#000000" style:font-name="Arial" fo:font-size="10pt" fo:language="fr" fo:country="FR" officeooo:paragraph-rsid="00f15998" fo:background-color="#ffffff" style:font-size-asian="10pt" style:font-name-complex="Arial" style:font-size-complex="10pt"/>
    </style:style>
    <style:style style:name="P320" style:family="paragraph" style:parent-style-name="Standard">
      <style:paragraph-properties fo:text-align="justify" style:justify-single-word="false"/>
      <style:text-properties fo:color="#000000" style:font-name="Arial" fo:font-size="10pt" fo:language="fr" fo:country="FR" officeooo:paragraph-rsid="00f15998" style:font-size-asian="10pt" style:font-size-complex="10pt"/>
    </style:style>
    <style:style style:name="P321" style:family="paragraph" style:parent-style-name="Standard">
      <style:text-properties fo:color="#000000" style:text-outline="false" style:text-line-through-style="none" style:text-line-through-type="none" style:font-name="Verdana1" fo:font-size="10pt" fo:font-style="normal" fo:text-shadow="none" style:text-underline-style="none" fo:font-weight="normal" officeooo:rsid="03a92ce0" officeooo:paragraph-rsid="039bc235" fo:background-color="transparent" style:font-size-asian="10pt" style:font-style-asian="normal" style:font-weight-asian="normal" style:font-style-complex="normal" style:font-weight-complex="normal" style:text-emphasize="none"/>
    </style:style>
    <style:style style:name="P322" style:family="paragraph" style:parent-style-name="Standard">
      <style:text-properties style:font-name="Arial" fo:font-size="10pt" fo:language="fr" fo:country="FR" officeooo:paragraph-rsid="00f15998" style:font-size-asian="10pt" style:font-size-complex="10pt"/>
    </style:style>
    <style:style style:name="P323" style:family="paragraph" style:parent-style-name="Standard">
      <style:text-properties officeooo:paragraph-rsid="0152f438"/>
    </style:style>
    <style:style style:name="P324" style:family="paragraph" style:parent-style-name="Standard">
      <style:text-properties officeooo:paragraph-rsid="018fdc32"/>
    </style:style>
    <style:style style:name="P325" style:family="paragraph" style:parent-style-name="Standard">
      <style:text-properties officeooo:rsid="018fdc32" officeooo:paragraph-rsid="018fdc32"/>
    </style:style>
    <style:style style:name="P326" style:family="paragraph" style:parent-style-name="Standard">
      <style:text-properties fo:font-weight="bold" officeooo:paragraph-rsid="018fdc32" style:font-weight-asian="bold" style:font-weight-complex="bold"/>
    </style:style>
    <style:style style:name="P327" style:family="paragraph" style:parent-style-name="Standard">
      <style:text-properties officeooo:paragraph-rsid="02491fec"/>
    </style:style>
    <style:style style:name="P328" style:family="paragraph" style:parent-style-name="Standard">
      <style:paragraph-properties fo:text-align="justify" style:justify-single-word="false"/>
      <style:text-properties style:use-window-font-color="true" style:font-name="Verdana1" fo:font-size="10pt" fo:language="fr" fo:country="FR" style:text-underline-style="none" fo:font-weight="normal" officeooo:rsid="033e2571" officeooo:paragraph-rsid="0347a22e" fo:background-color="#7fff00" style:font-name-asian="Times New Roman" style:font-size-asian="10pt" style:language-asian="zh" style:country-asian="CN" style:font-weight-asian="normal" style:font-size-complex="10pt" style:language-complex="ar" style:country-complex="SA" style:font-weight-complex="normal"/>
    </style:style>
    <style:style style:name="P329" style:family="paragraph" style:parent-style-name="Standard">
      <style:paragraph-properties fo:text-align="justify" style:justify-single-word="false"/>
      <style:text-properties style:use-window-font-color="true" style:font-name="Verdana1" fo:font-size="10pt" fo:language="fr" fo:country="FR" style:text-underline-style="none" fo:font-weight="normal" officeooo:rsid="033d26c5" officeooo:paragraph-rsid="0347a22e" fo:background-color="transparent" style:font-name-asian="Times New Roman" style:font-size-asian="10pt" style:language-asian="zh" style:country-asian="CN" style:font-weight-asian="normal" style:font-size-complex="10pt" style:language-complex="ar" style:country-complex="SA" style:font-weight-complex="normal"/>
    </style:style>
    <style:style style:name="P330" style:family="paragraph" style:parent-style-name="Standard">
      <style:paragraph-properties fo:text-align="justify" style:justify-single-word="false"/>
      <style:text-properties style:use-window-font-color="true" style:font-name="Verdana1" fo:font-size="10pt" fo:language="fr" fo:country="FR" style:text-underline-style="none" fo:font-weight="normal" officeooo:rsid="033e2571" officeooo:paragraph-rsid="0347a22e" fo:background-color="transparent" style:font-name-asian="Times New Roman" style:font-size-asian="10pt" style:language-asian="zh" style:country-asian="CN" style:font-weight-asian="normal" style:font-size-complex="10pt" style:language-complex="ar" style:country-complex="SA" style:font-weight-complex="normal"/>
    </style:style>
    <style:style style:name="P331" style:family="paragraph" style:parent-style-name="Standard">
      <style:paragraph-properties fo:text-align="justify" style:justify-single-word="false"/>
      <style:text-properties style:use-window-font-color="true" style:font-name="Verdana1" fo:font-size="10pt" fo:language="fr" fo:country="FR" style:text-underline-style="solid" style:text-underline-width="auto" style:text-underline-color="font-color" fo:font-weight="normal" officeooo:rsid="033d26c5" officeooo:paragraph-rsid="0347a22e" fo:background-color="transparent" style:font-name-asian="Times New Roman" style:font-size-asian="10pt" style:language-asian="zh" style:country-asian="CN" style:font-weight-asian="normal" style:font-size-complex="10pt" style:language-complex="ar" style:country-complex="SA" style:font-weight-complex="normal"/>
    </style:style>
    <style:style style:name="P332" style:family="paragraph" style:parent-style-name="Standard">
      <style:paragraph-properties fo:text-align="justify" style:justify-single-word="false"/>
      <style:text-properties style:font-name="Verdana1" fo:font-size="10pt" officeooo:paragraph-rsid="0347a22e" fo:background-color="#7fff00" style:font-size-asian="10pt" style:font-size-complex="10pt"/>
    </style:style>
    <style:style style:name="P333" style:family="paragraph" style:parent-style-name="Standard">
      <style:paragraph-properties fo:text-align="justify" style:justify-single-word="false"/>
      <style:text-properties style:font-name="Verdana1" fo:font-size="10pt" officeooo:paragraph-rsid="0347a22e" fo:background-color="transparent" style:font-size-asian="10pt" style:font-size-complex="10pt"/>
    </style:style>
    <style:style style:name="P334" style:family="paragraph" style:parent-style-name="Standard">
      <style:paragraph-properties fo:text-align="justify" style:justify-single-word="false"/>
      <style:text-properties style:font-name="Verdana1" fo:font-size="10pt" officeooo:paragraph-rsid="034a7bb1" fo:background-color="transparent" style:font-size-asian="10pt" style:font-size-complex="10pt"/>
    </style:style>
    <style:style style:name="P335" style:family="paragraph" style:parent-style-name="Standard">
      <style:paragraph-properties fo:text-align="justify" style:justify-single-word="false"/>
      <style:text-properties style:font-name="Verdana1" fo:font-style="normal" fo:font-weight="normal" officeooo:paragraph-rsid="039bc235" fo:background-color="transparent" style:font-style-asian="normal" style:font-weight-asian="normal" style:font-style-complex="normal" style:font-weight-complex="normal"/>
    </style:style>
    <style:style style:name="P336" style:family="paragraph" style:parent-style-name="Standard">
      <style:text-properties style:font-name="Verdana1" officeooo:paragraph-rsid="02491fec"/>
    </style:style>
    <style:style style:name="P337" style:family="paragraph" style:parent-style-name="Standard">
      <style:paragraph-properties fo:text-align="justify" style:justify-single-word="false"/>
      <style:text-properties fo:color="#00000a" style:text-line-through-style="none" style:text-line-through-type="none" style:font-name="Verdana1" fo:font-size="10pt" fo:language="zxx" fo:country="none" fo:font-style="normal" style:text-underline-style="solid" style:text-underline-width="auto" style:text-underline-color="font-color" fo:font-weight="bold" officeooo:rsid="00362e7b" officeooo:paragraph-rsid="0347a22e" fo:background-color="transparent" style:font-name-asian="Droid Sans Fallback" style:font-size-asian="10pt" style:language-asian="zxx" style:country-asian="none" style:font-style-asian="normal" style:font-weight-asian="bold" style:font-name-complex="FreeSans" style:font-size-complex="10pt" style:language-complex="zxx" style:country-complex="none" style:font-style-complex="normal" style:font-weight-complex="bold"/>
    </style:style>
    <style:style style:name="P338" style:family="paragraph" style:parent-style-name="Standard">
      <style:paragraph-properties fo:text-align="justify" style:justify-single-word="false"/>
      <style:text-properties officeooo:paragraph-rsid="03fe203b"/>
    </style:style>
    <style:style style:name="P339" style:family="paragraph" style:parent-style-name="Standard">
      <style:paragraph-properties fo:text-align="justify" style:justify-single-word="false"/>
      <style:text-properties officeooo:paragraph-rsid="03fd31ac"/>
    </style:style>
    <style:style style:name="P34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paragraph-rsid="00f15998" fo:background-color="#ffffff" style:font-size-asian="10pt" style:font-weight-asian="bold" style:font-name-complex="Arial" style:font-size-complex="10pt" style:font-weight-complex="bold"/>
    </style:style>
    <style:style style:name="P341" style:family="paragraph" style:parent-style-name="Standard">
      <style:paragraph-properties fo:margin-left="6.35cm" fo:margin-right="0cm" fo:text-align="justify" style:justify-single-word="false" fo:text-indent="-6.35cm" style:auto-text-indent="false" fo:break-before="page">
        <style:tab-stops>
          <style:tab-stop style:position="0cm"/>
        </style:tab-stops>
      </style:paragraph-properties>
      <style:text-properties fo:color="#000000" style:font-name="Arial" fo:font-size="10pt" fo:language="fr" fo:country="FR" fo:font-weight="bold" officeooo:paragraph-rsid="00f15998" fo:background-color="#ffffff" style:font-size-asian="10pt" style:font-weight-asian="bold" style:font-name-complex="Arial" style:font-size-complex="10pt" style:font-weight-complex="bold"/>
    </style:style>
    <style:style style:name="P342" style:family="paragraph" style:parent-style-name="Direction">
      <style:text-properties fo:language="fr" fo:country="FR" officeooo:paragraph-rsid="00f15998"/>
    </style:style>
    <style:style style:name="P343" style:family="paragraph" style:parent-style-name="PA">
      <style:text-properties fo:language="fr" fo:country="FR" officeooo:paragraph-rsid="00f15998"/>
    </style:style>
    <style:style style:name="P344" style:family="paragraph" style:parent-style-name="Intitule2">
      <style:text-properties fo:language="fr" fo:country="FR" officeooo:paragraph-rsid="00f15998"/>
    </style:style>
    <style:style style:name="P345" style:family="paragraph" style:parent-style-name="Intitule2">
      <style:text-properties fo:language="fr" fo:country="FR" officeooo:rsid="00f97d31" officeooo:paragraph-rsid="010e3c1c"/>
    </style:style>
    <style:style style:name="P346" style:family="paragraph" style:parent-style-name="Table_20_Contents">
      <loext:graphic-properties draw:fill="solid" draw:fill-color="#dddddd" draw:opacity="100%"/>
      <style:paragraph-properties fo:text-align="center" style:justify-single-word="false" fo:background-color="#dddddd"/>
      <style:text-properties style:font-name="Verdana1" fo:font-size="10pt" fo:font-weight="normal" officeooo:rsid="01463ac9" officeooo:paragraph-rsid="01463ac9" fo:background-color="transparent" style:font-size-asian="10.5pt" style:font-weight-asian="normal" style:font-weight-complex="normal"/>
    </style:style>
    <style:style style:name="P347" style:family="paragraph" style:parent-style-name="Table_20_Contents">
      <style:paragraph-properties fo:text-align="center" style:justify-single-word="false"/>
      <style:text-properties style:font-name="Verdana1" fo:font-size="10pt" fo:font-weight="normal" officeooo:rsid="01463ac9" officeooo:paragraph-rsid="018fdc32" fo:background-color="transparent" style:font-size-asian="10.5pt" style:font-weight-asian="normal" style:font-weight-complex="normal"/>
    </style:style>
    <style:style style:name="P348" style:family="paragraph" style:parent-style-name="Table_20_Contents">
      <style:paragraph-properties fo:text-align="center" style:justify-single-word="false"/>
      <style:text-properties style:font-name="Verdana1" fo:font-size="10pt" fo:font-weight="normal" officeooo:rsid="018fdc32" officeooo:paragraph-rsid="018fdc32" fo:background-color="transparent" style:font-size-asian="10.5pt" style:font-weight-asian="normal" style:font-weight-complex="normal"/>
    </style:style>
    <style:style style:name="P349" style:family="paragraph" style:parent-style-name="Table_20_Contents">
      <loext:graphic-properties draw:fill="solid" draw:fill-color="#dddddd" draw:opacity="100%"/>
      <style:paragraph-properties fo:text-align="center" style:justify-single-word="false" fo:background-color="#dddddd"/>
      <style:text-properties style:font-name="Verdana1" fo:font-size="10pt" fo:font-weight="normal" officeooo:rsid="018fdc32" officeooo:paragraph-rsid="019f10b8" fo:background-color="transparent" style:font-size-asian="10.5pt" style:font-weight-asian="normal" style:font-weight-complex="normal"/>
    </style:style>
    <style:style style:name="P350" style:family="paragraph" style:parent-style-name="Table_20_Contents">
      <style:paragraph-properties fo:text-align="justify" style:justify-single-word="false"/>
      <style:text-properties style:font-name="Verdana1" fo:font-size="10pt" fo:background-color="transparent" style:font-size-asian="10.5pt"/>
    </style:style>
    <style:style style:name="P351" style:family="paragraph" style:parent-style-name="Table_20_Contents">
      <style:paragraph-properties fo:text-align="justify" style:justify-single-word="false"/>
      <style:text-properties style:font-name="Verdana1" fo:font-size="10pt" officeooo:rsid="018449ba" officeooo:paragraph-rsid="018449ba" fo:background-color="transparent" style:font-size-asian="10.5pt"/>
    </style:style>
    <style:style style:name="P352" style:family="paragraph" style:parent-style-name="Table_20_Contents">
      <style:text-properties fo:font-style="italic" style:font-style-asian="italic" style:font-style-complex="italic"/>
    </style:style>
    <style:style style:name="P353" style:family="paragraph" style:parent-style-name="Table_20_Contents">
      <loext:graphic-properties draw:fill="solid" draw:fill-color="#dddddd" draw:opacity="100%"/>
      <style:paragraph-properties fo:text-align="center" style:justify-single-word="false" fo:background-color="#dddddd"/>
      <style:text-properties fo:font-style="italic" style:font-style-asian="italic" style:font-style-complex="italic"/>
    </style:style>
    <style:style style:name="P354" style:family="paragraph" style:parent-style-name="Table_20_Contents">
      <style:text-properties fo:font-style="italic" officeooo:rsid="01b29344" officeooo:paragraph-rsid="01b29344" style:font-style-asian="italic" style:font-style-complex="italic"/>
    </style:style>
    <style:style style:name="P355" style:family="paragraph" style:parent-style-name="Table_20_Contents">
      <style:text-properties fo:font-style="italic" officeooo:rsid="01b415ac" officeooo:paragraph-rsid="01b415ac" style:font-style-asian="italic" style:font-style-complex="italic"/>
    </style:style>
    <style:style style:name="P356" style:family="paragraph" style:parent-style-name="Table_20_Contents">
      <style:text-properties fo:font-style="italic" officeooo:rsid="01bf8687" officeooo:paragraph-rsid="01bf8687" style:font-style-asian="italic" style:font-style-complex="italic"/>
    </style:style>
    <style:style style:name="P357" style:family="paragraph" style:parent-style-name="Table_20_Contents">
      <style:text-properties fo:font-style="italic" officeooo:rsid="01c123a3" officeooo:paragraph-rsid="01c123a3" style:font-style-asian="italic" style:font-style-complex="italic"/>
    </style:style>
    <style:style style:name="P358" style:family="paragraph" style:parent-style-name="Table_20_Contents">
      <style:text-properties fo:font-style="italic" officeooo:paragraph-rsid="01c2a311" style:font-style-asian="italic" style:font-style-complex="italic"/>
    </style:style>
    <style:style style:name="P359" style:family="paragraph" style:parent-style-name="Table_20_Contents">
      <style:text-properties fo:font-style="italic" officeooo:rsid="01c2b0c1" officeooo:paragraph-rsid="01c2b0c1" style:font-style-asian="italic" style:font-style-complex="italic"/>
    </style:style>
    <style:style style:name="P360" style:family="paragraph" style:parent-style-name="Table_20_Contents">
      <style:text-properties fo:font-style="italic" officeooo:rsid="01c6875e" officeooo:paragraph-rsid="01c6875e" style:font-style-asian="italic" style:font-style-complex="italic"/>
    </style:style>
    <style:style style:name="P361" style:family="paragraph" style:parent-style-name="Table_20_Contents">
      <style:text-properties fo:font-style="italic" officeooo:paragraph-rsid="01c9d1b0" style:font-style-asian="italic" style:font-style-complex="italic"/>
    </style:style>
    <style:style style:name="P362" style:family="paragraph" style:parent-style-name="Table_20_Contents">
      <style:text-properties fo:font-style="italic" officeooo:rsid="0199d756" officeooo:paragraph-rsid="01c9d1b0" style:font-style-asian="italic" style:font-style-complex="italic"/>
    </style:style>
    <style:style style:name="P363" style:family="paragraph" style:parent-style-name="Table_20_Contents">
      <style:text-properties fo:font-style="italic" officeooo:paragraph-rsid="01c9f7c7" style:font-style-asian="italic" style:font-style-complex="italic"/>
    </style:style>
    <style:style style:name="P364" style:family="paragraph" style:parent-style-name="Table_20_Contents">
      <style:text-properties fo:font-style="italic" officeooo:paragraph-rsid="01cf704f" style:font-style-asian="italic" style:font-style-complex="italic"/>
    </style:style>
    <style:style style:name="P365" style:family="paragraph" style:parent-style-name="Table_20_Contents">
      <style:text-properties fo:font-style="italic" officeooo:rsid="01d7edef" officeooo:paragraph-rsid="01d7edef" style:font-style-asian="italic" style:font-style-complex="italic"/>
    </style:style>
    <style:style style:name="P366" style:family="paragraph" style:parent-style-name="Table_20_Contents">
      <style:text-properties fo:font-style="italic" fo:font-weight="normal" style:font-style-asian="italic" style:font-weight-asian="normal" style:font-style-complex="italic" style:font-weight-complex="normal"/>
    </style:style>
    <style:style style:name="P367" style:family="paragraph" style:parent-style-name="Table_20_Contents">
      <style:text-properties officeooo:rsid="01adcaec" officeooo:paragraph-rsid="01adcaec"/>
    </style:style>
    <style:style style:name="P368" style:family="paragraph" style:parent-style-name="Table_20_Contents">
      <style:text-properties officeooo:rsid="01af6d68" officeooo:paragraph-rsid="01af6d68"/>
    </style:style>
    <style:style style:name="P369" style:family="paragraph" style:parent-style-name="Table_20_Contents">
      <style:text-properties officeooo:paragraph-rsid="01b0ad5b"/>
    </style:style>
    <style:style style:name="P370" style:family="paragraph" style:parent-style-name="Table_20_Contents">
      <style:text-properties officeooo:rsid="01b415ac" officeooo:paragraph-rsid="01b415ac"/>
    </style:style>
    <style:style style:name="P371" style:family="paragraph" style:parent-style-name="Table_20_Contents">
      <style:text-properties officeooo:paragraph-rsid="01b415ac"/>
    </style:style>
    <style:style style:name="P372" style:family="paragraph" style:parent-style-name="Table_20_Contents">
      <style:text-properties fo:font-style="normal" style:font-style-asian="normal" style:font-style-complex="normal"/>
    </style:style>
    <style:style style:name="P373" style:family="paragraph" style:parent-style-name="Table_20_Contents">
      <style:text-properties fo:font-style="normal" officeooo:rsid="01c9d1b0" officeooo:paragraph-rsid="01c9d1b0" style:font-style-asian="normal" style:font-style-complex="normal"/>
    </style:style>
    <style:style style:name="P374" style:family="paragraph" style:parent-style-name="Table_20_Contents">
      <style:text-properties fo:font-style="normal" officeooo:rsid="01cb16c3" officeooo:paragraph-rsid="01cb16c3" style:font-style-asian="normal" style:font-style-complex="normal"/>
    </style:style>
    <style:style style:name="P375" style:family="paragraph" style:parent-style-name="Table_20_Contents">
      <style:text-properties fo:font-style="normal" officeooo:rsid="01ce2ce5" officeooo:paragraph-rsid="01ce2ce5" style:font-style-asian="normal" style:font-style-complex="normal"/>
    </style:style>
    <style:style style:name="P376" style:family="paragraph" style:parent-style-name="Table_20_Contents">
      <style:text-properties fo:font-style="normal" officeooo:rsid="01cee00c" officeooo:paragraph-rsid="01cee00c" style:font-style-asian="normal" style:font-style-complex="normal"/>
    </style:style>
    <style:style style:name="P377" style:family="paragraph" style:parent-style-name="Table_20_Contents">
      <style:text-properties fo:font-style="normal" officeooo:rsid="01cf704f" officeooo:paragraph-rsid="01cf704f" style:font-style-asian="normal" style:font-style-complex="normal"/>
    </style:style>
    <style:style style:name="P378" style:family="paragraph" style:parent-style-name="Table_20_Contents">
      <style:text-properties fo:font-style="normal" officeooo:rsid="01d1351c" officeooo:paragraph-rsid="01d1351c" style:font-style-asian="normal" style:font-style-complex="normal"/>
    </style:style>
    <style:style style:name="P379" style:family="paragraph" style:parent-style-name="Table_20_Contents">
      <style:text-properties fo:font-style="normal" officeooo:rsid="01c6875e" officeooo:paragraph-rsid="01c6875e" style:font-style-asian="normal" style:font-style-complex="normal"/>
    </style:style>
    <style:style style:name="P380" style:family="paragraph" style:parent-style-name="Table_20_Contents">
      <style:text-properties fo:font-style="normal" officeooo:rsid="01d7edef" officeooo:paragraph-rsid="01d7edef" style:font-style-asian="normal" style:font-style-complex="normal"/>
    </style:style>
    <style:style style:name="P381" style:family="paragraph" style:parent-style-name="Table_20_Contents">
      <style:text-properties officeooo:paragraph-rsid="01bf6197"/>
    </style:style>
    <style:style style:name="P382" style:family="paragraph" style:parent-style-name="Table_20_Contents">
      <style:text-properties officeooo:rsid="01bf6197" officeooo:paragraph-rsid="01bf6197"/>
    </style:style>
    <style:style style:name="P383" style:family="paragraph" style:parent-style-name="Table_20_Contents">
      <style:text-properties officeooo:rsid="01bf8687" officeooo:paragraph-rsid="01bf8687"/>
    </style:style>
    <style:style style:name="P384" style:family="paragraph" style:parent-style-name="Table_20_Contents">
      <style:text-properties officeooo:rsid="01c123a3" officeooo:paragraph-rsid="01c123a3"/>
    </style:style>
    <style:style style:name="P385" style:family="paragraph" style:parent-style-name="Table_20_Contents">
      <style:text-properties officeooo:rsid="01c123a3" officeooo:paragraph-rsid="01c2b0c1"/>
    </style:style>
    <style:style style:name="P386" style:family="paragraph" style:parent-style-name="Table_20_Contents">
      <style:text-properties officeooo:paragraph-rsid="01c123a3"/>
    </style:style>
    <style:style style:name="P387" style:family="paragraph" style:parent-style-name="Table_20_Contents">
      <style:text-properties officeooo:rsid="01c2095d" officeooo:paragraph-rsid="01c2095d"/>
    </style:style>
    <style:style style:name="P388" style:family="paragraph" style:parent-style-name="Table_20_Contents">
      <style:text-properties officeooo:paragraph-rsid="01c2a311"/>
    </style:style>
    <style:style style:name="P389" style:family="paragraph" style:parent-style-name="Table_20_Contents">
      <style:text-properties officeooo:rsid="01c2a311" officeooo:paragraph-rsid="01c2a311"/>
    </style:style>
    <style:style style:name="P390" style:family="paragraph" style:parent-style-name="Table_20_Contents">
      <style:text-properties officeooo:rsid="01c2b0c1" officeooo:paragraph-rsid="01c2b0c1"/>
    </style:style>
    <style:style style:name="P391" style:family="paragraph" style:parent-style-name="Table_20_Contents">
      <style:text-properties fo:font-weight="normal" officeooo:rsid="01c2b0c1" officeooo:paragraph-rsid="01c2b0c1" style:font-weight-asian="normal" style:font-weight-complex="normal"/>
    </style:style>
    <style:style style:name="P392" style:family="paragraph" style:parent-style-name="Table_20_Contents">
      <style:text-properties officeooo:rsid="01c53d2e" officeooo:paragraph-rsid="01c53d2e"/>
    </style:style>
    <style:style style:name="P393" style:family="paragraph" style:parent-style-name="Table_20_Contents">
      <style:text-properties officeooo:rsid="01c6875e" officeooo:paragraph-rsid="01c6875e"/>
    </style:style>
    <style:style style:name="P394" style:family="paragraph" style:parent-style-name="Table_20_Contents">
      <style:text-properties fo:font-size="12pt" fo:font-style="italic" style:font-size-asian="12pt" style:font-style-asian="italic" style:font-size-complex="12pt" style:font-style-complex="italic"/>
    </style:style>
    <style:style style:name="P395" style:family="paragraph" style:parent-style-name="Table_20_Contents">
      <style:text-properties fo:font-size="12pt" fo:font-style="italic" officeooo:paragraph-rsid="01c9d1b0" style:font-size-asian="12pt" style:font-style-asian="italic" style:font-size-complex="12pt" style:font-style-complex="italic"/>
    </style:style>
    <style:style style:name="P396" style:family="paragraph" style:parent-style-name="Table_20_Contents">
      <style:text-properties officeooo:rsid="01c6e42b" officeooo:paragraph-rsid="01c6e42b"/>
    </style:style>
    <style:style style:name="P397" style:family="paragraph" style:parent-style-name="Table_20_Contents">
      <style:text-properties officeooo:rsid="01c8d704" officeooo:paragraph-rsid="01c8d704"/>
    </style:style>
    <style:style style:name="P398" style:family="paragraph" style:parent-style-name="Table_20_Contents">
      <style:text-properties officeooo:rsid="01c9d1b0" officeooo:paragraph-rsid="01c9d1b0"/>
    </style:style>
    <style:style style:name="P399" style:family="paragraph" style:parent-style-name="Table_20_Contents">
      <style:text-properties officeooo:paragraph-rsid="0449228b"/>
    </style:style>
    <style:style style:name="P400" style:family="paragraph" style:parent-style-name="Table_20_Contents">
      <style:text-properties officeooo:rsid="044a403b" officeooo:paragraph-rsid="044a403b"/>
    </style:style>
    <style:style style:name="P401" style:family="paragraph" style:parent-style-name="Text_20_body">
      <style:paragraph-properties fo:break-before="page"/>
      <style:text-properties fo:language="fr" fo:country="FR" fo:background-color="transparent"/>
    </style:style>
    <style:style style:name="P402" style:family="paragraph" style:parent-style-name="NumeroConsultation">
      <style:paragraph-properties fo:margin-left="6.35cm" fo:margin-right="0cm" fo:text-align="start" style:justify-single-word="false" fo:text-indent="-5.454cm" style:auto-text-indent="false"/>
      <style:text-properties fo:language="fr" fo:country="FR" style:text-underline-style="solid" style:text-underline-width="auto" style:text-underline-color="font-color" fo:font-weight="bold" officeooo:paragraph-rsid="00f15998" style:font-weight-asian="bold" style:font-name-complex="Arial" style:font-weight-complex="bold"/>
    </style:style>
    <style:style style:name="P40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1" fo:font-size="10pt" fo:language="fr" fo:country="FR" fo:font-style="normal" style:text-underline-style="none" fo:font-weight="normal" officeooo:rsid="01fbbcc7" officeooo:paragraph-rsid="0347a22e" fo:background-color="transparent" style:font-name-asian="Symbol" style:font-size-asian="10pt" style:language-asian="zh" style:country-asian="CN" style:font-weight-asian="normal" style:font-name-complex="FreeSans" style:font-size-complex="10pt" style:language-complex="hi" style:country-complex="IN" style:font-weight-complex="normal"/>
    </style:style>
    <style:style style:name="P404"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fo:language="fr" fo:country="FR" style:text-underline-style="none" fo:font-weight="normal" officeooo:rsid="033d26c5" officeooo:paragraph-rsid="0347a22e" fo:background-color="#7fff00" style:font-name-asian="Times New Roman" style:font-size-asian="10pt" style:language-asian="zh" style:country-asian="CN" style:font-weight-asian="normal" style:font-size-complex="10pt" style:language-complex="ar" style:country-complex="SA" style:font-weight-complex="normal"/>
    </style:style>
    <style:style style:name="P405" style:family="paragraph" style:parent-style-name="Standard">
      <style:paragraph-properties fo:margin-left="0cm" fo:margin-right="0cm" fo:text-align="justify" style:justify-single-word="false" fo:text-indent="0cm" style:auto-text-indent="false"/>
      <style:text-properties style:font-name="Verdana1" fo:font-size="10pt" officeooo:paragraph-rsid="0347a22e" fo:background-color="#7fff00" style:font-size-asian="10pt" style:font-size-complex="10pt"/>
    </style:style>
    <style:style style:name="P406" style:family="paragraph" style:parent-style-name="Standard">
      <style:paragraph-properties fo:margin-left="0cm" fo:margin-right="0cm" fo:text-align="justify" style:justify-single-word="false" fo:text-indent="0cm" style:auto-text-indent="false"/>
      <style:text-properties style:font-name="Verdana1" fo:font-size="10pt" officeooo:paragraph-rsid="0347a22e" fo:background-color="transparent" style:font-size-asian="10pt" style:font-size-complex="10pt"/>
    </style:style>
    <style:style style:name="P407" style:family="paragraph" style:parent-style-name="Standard">
      <style:paragraph-properties fo:margin-left="0cm" fo:margin-right="0cm" fo:text-align="justify" style:justify-single-word="false" fo:text-indent="0cm" style:auto-text-indent="false"/>
      <style:text-properties style:font-name="Verdana1" fo:font-size="10pt" officeooo:paragraph-rsid="03499a3b" fo:background-color="transparent" style:font-size-asian="10pt" style:font-size-complex="10pt"/>
    </style:style>
    <style:style style:name="P408" style:family="paragraph" style:parent-style-name="Standard">
      <style:paragraph-properties fo:margin-left="0cm" fo:margin-right="0cm" fo:text-align="justify" style:justify-single-word="false" fo:text-indent="0cm" style:auto-text-indent="false"/>
      <style:text-properties style:font-name="Verdana1" fo:font-size="10pt" officeooo:paragraph-rsid="034a7bb1" fo:background-color="transparent" style:font-size-asian="10pt" style:font-size-complex="10pt"/>
    </style:style>
    <style:style style:name="P409" style:family="paragraph" style:parent-style-name="Text_20_body">
      <style:paragraph-properties fo:margin-left="0cm" fo:margin-right="0cm" fo:text-align="justify" style:justify-single-word="false" fo:text-indent="0cm" style:auto-text-indent="false"/>
      <style:text-properties style:use-window-font-color="true" style:font-name="Verdana1" fo:font-size="10pt" fo:language="fr" fo:country="FR" style:text-underline-style="none" fo:font-weight="normal" officeooo:rsid="0340238b" officeooo:paragraph-rsid="0347a22e" fo:background-color="transparent" style:font-name-asian="Times New Roman" style:font-size-asian="10pt" style:language-asian="zh" style:country-asian="CN" style:font-weight-asian="normal" style:font-size-complex="10pt" style:language-complex="ar" style:country-complex="SA" style:font-weight-complex="normal"/>
    </style:style>
    <style:style style:name="P410" style:family="paragraph" style:parent-style-name="Text_20_body">
      <style:paragraph-properties fo:margin-left="0cm" fo:margin-right="0cm" fo:text-align="justify" style:justify-single-word="false" fo:text-indent="0cm" style:auto-text-indent="false"/>
      <style:text-properties style:use-window-font-color="true" style:font-name="Verdana1" fo:font-size="10pt" fo:language="fr" fo:country="FR" style:text-underline-style="none" fo:font-weight="normal" officeooo:rsid="033dc0b1" officeooo:paragraph-rsid="0347a22e" fo:background-color="#7fff00" style:font-name-asian="Times New Roman" style:font-size-asian="10pt" style:language-asian="zh" style:country-asian="CN" style:font-weight-asian="normal" style:font-size-complex="10pt" style:language-complex="ar" style:country-complex="SA" style:font-weight-complex="normal"/>
    </style:style>
    <style:style style:name="P411" style:family="paragraph" style:parent-style-name="Text_20_body">
      <style:paragraph-properties fo:margin-left="0cm" fo:margin-right="0cm" fo:text-align="justify" style:justify-single-word="false" fo:text-indent="0cm" style:auto-text-indent="false"/>
      <style:text-properties style:use-window-font-color="true" style:font-name="Verdana1" fo:font-size="10pt" fo:language="fr" fo:country="FR" style:text-underline-style="solid" style:text-underline-width="auto" style:text-underline-color="font-color" fo:font-weight="normal" officeooo:rsid="033d26c5" officeooo:paragraph-rsid="0347a22e" fo:background-color="#7fff00" style:font-name-asian="Times New Roman" style:font-size-asian="10pt" style:language-asian="zh" style:country-asian="CN" style:font-weight-asian="normal" style:font-size-complex="10pt" style:language-complex="ar" style:country-complex="SA" style:font-weight-complex="normal"/>
    </style:style>
    <style:style style:name="P412" style:family="paragraph" style:parent-style-name="Text_20_body">
      <style:paragraph-properties fo:margin-left="0cm" fo:margin-right="0cm" fo:text-align="justify" style:justify-single-word="false" fo:text-indent="0cm" style:auto-text-indent="false"/>
      <style:text-properties style:use-window-font-color="true" style:font-name="Verdana1" fo:font-size="10pt" fo:language="fr" fo:country="FR" style:text-underline-style="solid" style:text-underline-width="auto" style:text-underline-color="font-color" fo:font-weight="bold" officeooo:rsid="033d26c5" officeooo:paragraph-rsid="0347a22e" fo:background-color="transparent" style:font-name-asian="Times New Roman" style:font-size-asian="10pt" style:language-asian="zh" style:country-asian="CN" style:font-weight-asian="bold" style:font-size-complex="10pt" style:language-complex="ar" style:country-complex="SA" style:font-weight-complex="bold"/>
    </style:style>
    <style:style style:name="P413" style:family="paragraph" style:parent-style-name="Text_20_body">
      <style:paragraph-properties fo:margin-left="0cm" fo:margin-right="0cm" fo:text-align="justify" style:justify-single-word="false" fo:text-indent="0cm" style:auto-text-indent="false"/>
      <style:text-properties style:font-name="Verdana1" fo:font-size="10pt" officeooo:paragraph-rsid="0347a22e" fo:background-color="transparent" style:font-size-asian="10pt" style:font-size-complex="10pt"/>
    </style:style>
    <style:style style:name="P414" style:family="paragraph" style:parent-style-name="Text_20_body">
      <style:paragraph-properties fo:margin-left="0cm" fo:margin-right="0cm" fo:text-indent="0cm" style:auto-text-indent="false"/>
      <style:text-properties officeooo:paragraph-rsid="037ce469"/>
    </style:style>
    <style:style style:name="P415" style:family="paragraph" style:parent-style-name="Text_20_body">
      <style:paragraph-properties fo:margin-left="0cm" fo:margin-right="0cm" fo:text-indent="0cm" style:auto-text-indent="false"/>
      <style:text-properties officeooo:paragraph-rsid="038c7ddf"/>
    </style:style>
    <style:style style:name="P416" style:family="paragraph" style:parent-style-name="Text_20_body">
      <style:paragraph-properties fo:margin-left="0cm" fo:margin-right="0cm" fo:text-indent="0cm" style:auto-text-indent="false"/>
      <style:text-properties officeooo:rsid="021488e4" officeooo:paragraph-rsid="038ffbf7" fo:background-color="transparent"/>
    </style:style>
    <style:style style:name="P417" style:family="paragraph" style:parent-style-name="Text_20_body">
      <style:paragraph-properties fo:margin-left="0cm" fo:margin-right="0cm" fo:text-indent="0cm" style:auto-text-indent="false"/>
      <style:text-properties officeooo:paragraph-rsid="038f521a"/>
    </style:style>
    <style:style style:name="P418" style:family="paragraph" style:parent-style-name="Text_20_body">
      <style:paragraph-properties fo:margin-left="0cm" fo:margin-right="0cm" fo:text-indent="0cm" style:auto-text-indent="false"/>
      <style:text-properties officeooo:paragraph-rsid="038ffbf7"/>
    </style:style>
    <style:style style:name="P419" style:family="paragraph" style:parent-style-name="Text_20_body">
      <style:paragraph-properties fo:margin-left="0cm" fo:margin-right="0cm" fo:text-indent="0cm" style:auto-text-indent="false"/>
      <style:text-properties officeooo:paragraph-rsid="03951ad5"/>
    </style:style>
    <style:style style:name="P420" style:family="paragraph" style:parent-style-name="Text_20_body">
      <style:paragraph-properties fo:margin-left="0cm" fo:margin-right="0cm" fo:text-indent="0cm" style:auto-text-indent="false" style:writing-mode="lr-tb"/>
      <style:text-properties officeooo:paragraph-rsid="0339392a"/>
    </style:style>
    <style:style style:name="P421" style:family="paragraph" style:parent-style-name="Text_20_body">
      <style:paragraph-properties fo:margin-left="0cm" fo:margin-right="0cm" fo:margin-top="0.101cm" fo:margin-bottom="0.347cm" loext:contextual-spacing="false" fo:text-align="justify" style:justify-single-word="false" fo:orphans="2" fo:widows="2" fo:hyphenation-ladder-count="no-limit" fo:text-indent="0cm" style:auto-text-indent="false" style:writing-mode="lr-tb"/>
      <style:text-properties style:use-window-font-color="true" style:font-name="Verdana1" fo:font-size="10pt" fo:language="fr" fo:country="FR" style:text-underline-style="none" fo:font-weight="normal" officeooo:rsid="02b12adb" officeooo:paragraph-rsid="039714fd" fo:background-color="#00ffff" style:font-name-asian="Times New Roman" style:font-size-asian="10pt" style:language-asian="zh" style:country-asian="CN" style:font-weight-asian="normal" style:font-size-complex="10pt" style:language-complex="ar" style:country-complex="SA" style:font-weight-complex="normal" fo:hyphenate="false" fo:hyphenation-remain-char-count="2" fo:hyphenation-push-char-count="2"/>
    </style:style>
    <style:style style:name="P422" style:family="paragraph" style:parent-style-name="Text_20_body">
      <style:paragraph-properties fo:margin-left="0cm" fo:margin-right="0cm" fo:margin-top="0.101cm" fo:margin-bottom="0.347cm" loext:contextual-spacing="false" fo:text-align="justify" style:justify-single-word="false" fo:orphans="2" fo:widows="2" fo:hyphenation-ladder-count="no-limit" fo:text-indent="0cm" style:auto-text-indent="false" style:writing-mode="lr-tb"/>
      <style:text-properties officeooo:paragraph-rsid="03971079" fo:hyphenate="false" fo:hyphenation-remain-char-count="2" fo:hyphenation-push-char-count="2"/>
    </style:style>
    <style:style style:name="P423" style:family="paragraph" style:parent-style-name="Text_20_body">
      <style:paragraph-properties fo:margin-left="0cm" fo:margin-right="0cm" fo:margin-top="0.101cm" fo:margin-bottom="0.347cm" loext:contextual-spacing="false" fo:text-align="justify" style:justify-single-word="false" fo:orphans="2" fo:widows="2" fo:hyphenation-ladder-count="no-limit" fo:text-indent="0cm" style:auto-text-indent="false" style:writing-mode="lr-tb"/>
      <style:text-properties officeooo:paragraph-rsid="03a2655d" fo:hyphenate="false" fo:hyphenation-remain-char-count="2" fo:hyphenation-push-char-count="2"/>
    </style:style>
    <style:style style:name="P424" style:family="paragraph" style:parent-style-name="Text_20_body">
      <style:paragraph-properties style:writing-mode="lr-tb"/>
      <style:text-properties officeooo:paragraph-rsid="02d7ba8a"/>
    </style:style>
    <style:style style:name="P425" style:family="paragraph" style:parent-style-name="Text_20_body">
      <style:paragraph-properties style:writing-mode="lr-tb"/>
      <style:text-properties officeooo:paragraph-rsid="02daaff7"/>
    </style:style>
    <style:style style:name="P426" style:family="paragraph" style:parent-style-name="Text_20_body">
      <style:paragraph-properties style:writing-mode="lr-tb"/>
      <style:text-properties officeooo:paragraph-rsid="02e4729d"/>
    </style:style>
    <style:style style:name="P427" style:family="paragraph" style:parent-style-name="Text_20_body">
      <style:paragraph-properties style:writing-mode="lr-tb"/>
      <style:text-properties officeooo:paragraph-rsid="02fb32a9"/>
    </style:style>
    <style:style style:name="P428" style:family="paragraph" style:parent-style-name="Text_20_body">
      <style:paragraph-properties style:writing-mode="lr-tb"/>
      <style:text-properties fo:language="fr" fo:country="FR" officeooo:rsid="00d4f87b" officeooo:paragraph-rsid="033cf0f6"/>
    </style:style>
    <style:style style:name="P429" style:family="paragraph" style:parent-style-name="Text_20_body">
      <style:paragraph-properties fo:text-align="justify" style:justify-single-word="false" style:writing-mode="lr-tb"/>
      <style:text-properties fo:language="fr" fo:country="FR" officeooo:paragraph-rsid="033cf0f6"/>
    </style:style>
    <style:style style:name="P430" style:family="paragraph" style:parent-style-name="Text_20_body">
      <style:paragraph-properties fo:text-align="justify" style:justify-single-word="false" style:writing-mode="lr-tb"/>
      <style:text-properties fo:language="fr" fo:country="FR" fo:font-style="normal" style:text-underline-style="none" officeooo:rsid="00e7440b" officeooo:paragraph-rsid="033cf0f6" style:font-style-asian="normal" style:font-style-complex="normal"/>
    </style:style>
    <style:style style:name="P431" style:family="paragraph" style:parent-style-name="Text_20_body">
      <style:paragraph-properties style:writing-mode="lr-tb"/>
      <style:text-properties fo:language="fr" fo:country="FR" officeooo:rsid="03b8be52" officeooo:paragraph-rsid="03b8be52" fo:background-color="transparent"/>
    </style:style>
    <style:style style:name="P432" style:family="paragraph" style:parent-style-name="Text_20_body">
      <style:paragraph-properties style:writing-mode="lr-tb"/>
      <style:text-properties officeooo:paragraph-rsid="027020d8"/>
    </style:style>
    <style:style style:name="P433" style:family="paragraph" style:parent-style-name="Text_20_body">
      <style:paragraph-properties style:writing-mode="lr-tb"/>
      <style:text-properties style:font-name="Verdana1" fo:font-weight="normal" officeooo:rsid="03cbefec" officeooo:paragraph-rsid="03cc891d" fo:background-color="transparent" style:font-weight-asian="normal" style:font-weight-complex="normal"/>
    </style:style>
    <style:style style:name="P434" style:family="paragraph" style:parent-style-name="Text_20_body">
      <style:paragraph-properties style:writing-mode="lr-tb"/>
      <style:text-properties style:font-name="Verdana1" fo:font-weight="normal" officeooo:rsid="03cbefec" officeooo:paragraph-rsid="03e5c664" fo:background-color="transparent" style:font-weight-asian="normal" style:font-weight-complex="normal"/>
    </style:style>
    <style:style style:name="P435" style:family="paragraph" style:parent-style-name="Text_20_body">
      <style:paragraph-properties style:writing-mode="lr-tb"/>
      <style:text-properties style:font-name="Verdana1" fo:font-weight="normal" officeooo:rsid="03cbefec" officeooo:paragraph-rsid="03e7f1b6" fo:background-color="#ffff00" style:font-weight-asian="normal" style:font-weight-complex="normal"/>
    </style:style>
    <style:style style:name="P436" style:family="paragraph" style:parent-style-name="Text_20_body">
      <style:paragraph-properties style:writing-mode="lr-tb"/>
      <style:text-properties style:font-name="Verdana1" fo:font-weight="normal" officeooo:rsid="03cbefec" officeooo:paragraph-rsid="041abd7e" fo:background-color="#ffff00" style:font-weight-asian="normal" style:font-weight-complex="normal"/>
    </style:style>
    <style:style style:name="P437" style:family="paragraph" style:parent-style-name="Text_20_body">
      <style:paragraph-properties style:writing-mode="lr-tb"/>
      <style:text-properties officeooo:paragraph-rsid="03cd90ce"/>
    </style:style>
    <style:style style:name="P438" style:family="paragraph" style:parent-style-name="Text_20_body">
      <style:paragraph-properties style:writing-mode="lr-tb"/>
      <style:text-properties officeooo:paragraph-rsid="03e67995"/>
    </style:style>
    <style:style style:name="P439" style:family="paragraph" style:parent-style-name="Text_20_body">
      <style:paragraph-properties style:writing-mode="lr-tb"/>
      <style:text-properties officeooo:paragraph-rsid="03e7f1b6"/>
    </style:style>
    <style:style style:name="P440" style:family="paragraph" style:parent-style-name="Text_20_body">
      <style:paragraph-properties style:writing-mode="lr-tb"/>
      <style:text-properties officeooo:paragraph-rsid="040a5523"/>
    </style:style>
    <style:style style:name="P441" style:family="paragraph" style:parent-style-name="Text_20_body">
      <loext:graphic-properties draw:fill="none" draw:fill-image-width="0cm" draw:fill-image-height="0cm"/>
      <style:paragraph-properties fo:margin-top="0cm" fo:margin-bottom="0.3cm" loext:contextual-spacing="false" fo:line-height="110%" fo:text-align="justify" style:justify-single-word="false" fo:background-color="transparent" style:shadow="none" style:writing-mode="lr-tb"/>
      <style:text-properties officeooo:paragraph-rsid="02f385ab"/>
    </style:style>
    <style:style style:name="P442" style:family="paragraph" style:parent-style-name="Text_20_body">
      <loext:graphic-properties draw:fill="none" draw:fill-image-width="0cm" draw:fill-image-height="0cm"/>
      <style:paragraph-properties fo:margin-top="0cm" fo:margin-bottom="0.3cm" loext:contextual-spacing="false" fo:line-height="110%" fo:text-align="justify" style:justify-single-word="false" fo:background-color="transparent" style:shadow="none" style:writing-mode="lr-tb"/>
      <style:text-properties officeooo:paragraph-rsid="040a3969"/>
    </style:style>
    <style:style style:name="P443" style:family="paragraph" style:parent-style-name="DateLimite">
      <style:paragraph-properties fo:margin-left="7.53cm" fo:margin-right="0cm" fo:text-align="start" style:justify-single-word="false" fo:text-indent="-6.636cm" style:auto-text-indent="false"/>
      <style:text-properties fo:language="fr" fo:country="FR" style:text-underline-style="none" fo:font-weight="normal" officeooo:paragraph-rsid="00f15998" style:font-weight-asian="normal" style:font-weight-complex="normal"/>
    </style:style>
    <style:style style:name="P444" style:family="paragraph" style:parent-style-name="TypeDocument3">
      <style:text-properties fo:language="fr" fo:country="FR" officeooo:rsid="00f15998" officeooo:paragraph-rsid="04a4f699"/>
    </style:style>
    <style:style style:name="P445" style:family="paragraph" style:parent-style-name="TypeDocument3">
      <style:text-properties fo:language="fr" fo:country="FR" officeooo:rsid="010e3c1c" officeooo:paragraph-rsid="04a4f699"/>
    </style:style>
    <style:style style:name="P446" style:family="paragraph" style:parent-style-name="Contents_20_3">
      <style:paragraph-properties>
        <style:tab-stops>
          <style:tab-stop style:position="17cm" style:type="right"/>
        </style:tab-stops>
      </style:paragraph-properties>
    </style:style>
    <style:style style:name="P447" style:family="paragraph" style:parent-style-name="Contents_20_2">
      <style:paragraph-properties>
        <style:tab-stops>
          <style:tab-stop style:position="17cm" style:type="right" style:leader-style="dotted" style:leader-text="."/>
        </style:tab-stops>
      </style:paragraph-properties>
    </style:style>
    <style:style style:name="P448" style:family="paragraph" style:parent-style-name="Contents_20_1">
      <style:paragraph-properties>
        <style:tab-stops>
          <style:tab-stop style:position="17cm" style:type="right" style:leader-style="dotted" style:leader-text="."/>
        </style:tab-stops>
      </style:paragraph-properties>
    </style:style>
    <style:style style:name="P449" style:family="paragraph" style:parent-style-name="Contents_20_4">
      <style:paragraph-properties>
        <style:tab-stops>
          <style:tab-stop style:position="17cm" style:type="right" style:leader-style="dotted" style:leader-text="."/>
        </style:tab-stops>
      </style:paragraph-properties>
    </style:style>
    <style:style style:name="P450" style:family="paragraph" style:parent-style-name="Heading_20_3">
      <style:text-properties officeooo:paragraph-rsid="0120bedc"/>
    </style:style>
    <style:style style:name="P451" style:family="paragraph" style:parent-style-name="Heading_20_3">
      <style:text-properties officeooo:rsid="0120bedc" officeooo:paragraph-rsid="0120bedc"/>
    </style:style>
    <style:style style:name="P452" style:family="paragraph" style:parent-style-name="Heading_20_3">
      <style:text-properties officeooo:rsid="012c8d57" officeooo:paragraph-rsid="012c8d57"/>
    </style:style>
    <style:style style:name="P453" style:family="paragraph" style:parent-style-name="Heading_20_3">
      <style:text-properties fo:language="fr" fo:country="FR" officeooo:paragraph-rsid="027020d8" fo:background-color="transparent"/>
    </style:style>
    <style:style style:name="P454" style:family="paragraph" style:parent-style-name="Heading_20_3">
      <style:text-properties fo:language="fr" fo:country="FR" officeooo:rsid="0412cfd4" officeooo:paragraph-rsid="0412cfd4" fo:background-color="transparent"/>
    </style:style>
    <style:style style:name="P455" style:family="paragraph" style:parent-style-name="Heading_20_3">
      <style:text-properties fo:language="fr" fo:country="FR" officeooo:paragraph-rsid="021041ab" fo:background-color="transparent"/>
    </style:style>
    <style:style style:name="P456" style:family="paragraph" style:parent-style-name="Heading_20_3">
      <style:text-properties fo:background-color="transparent"/>
    </style:style>
    <style:style style:name="P457" style:family="paragraph" style:parent-style-name="Heading_20_3">
      <style:text-properties officeooo:paragraph-rsid="01d9838c" fo:background-color="transparent"/>
    </style:style>
    <style:style style:name="P458" style:family="paragraph" style:parent-style-name="Heading_20_3">
      <style:paragraph-properties fo:text-align="justify" style:justify-single-word="false"/>
      <style:text-properties style:text-underline-style="none" officeooo:rsid="027020d8" officeooo:paragraph-rsid="027020d8" fo:background-color="transparent"/>
    </style:style>
    <style:style style:name="P459" style:family="paragraph" style:parent-style-name="Heading_20_3">
      <style:text-properties officeooo:paragraph-rsid="013a4b08"/>
    </style:style>
    <style:style style:name="P460" style:family="paragraph" style:parent-style-name="Heading_20_3">
      <style:text-properties officeooo:paragraph-rsid="01eaf625"/>
    </style:style>
    <style:style style:name="P461" style:family="paragraph" style:parent-style-name="Heading_20_3">
      <style:text-properties officeooo:paragraph-rsid="01eb90eb"/>
    </style:style>
    <style:style style:name="P462" style:family="paragraph" style:parent-style-name="Heading_20_3">
      <style:text-properties officeooo:paragraph-rsid="023d3693"/>
    </style:style>
    <style:style style:name="P463" style:family="paragraph" style:parent-style-name="Heading_20_3">
      <style:text-properties officeooo:paragraph-rsid="0241c54f"/>
    </style:style>
    <style:style style:name="P464" style:family="paragraph" style:parent-style-name="Heading_20_3">
      <style:text-properties officeooo:paragraph-rsid="03fd31ac"/>
    </style:style>
    <style:style style:name="P465" style:family="paragraph" style:parent-style-name="Heading_20_3">
      <style:text-properties officeooo:paragraph-rsid="02491fec"/>
    </style:style>
    <style:style style:name="P466" style:family="paragraph" style:parent-style-name="Heading_20_3">
      <style:text-properties officeooo:paragraph-rsid="024a3525"/>
    </style:style>
    <style:style style:name="P467" style:family="paragraph" style:parent-style-name="Heading_20_3">
      <style:text-properties officeooo:paragraph-rsid="02b2de23"/>
    </style:style>
    <style:style style:name="P468" style:family="paragraph" style:parent-style-name="Text_20_body" style:master-page-name="First_20_Page">
      <style:paragraph-properties fo:text-align="center" style:justify-single-word="false" style:page-number="auto"/>
      <style:text-properties style:font-name="Century Gothic" fo:font-size="9pt" fo:language="fr" fo:country="FR" fo:font-style="normal" fo:font-weight="normal" officeooo:rsid="00be7c49" officeooo:paragraph-rsid="00be7c49" style:font-size-asian="9pt" style:font-style-asian="normal" style:font-weight-asian="normal" style:font-size-complex="9pt" style:font-style-complex="normal" style:font-weight-complex="normal"/>
    </style:style>
    <style:style style:name="P469" style:family="paragraph" style:parent-style-name="Text_20_body" style:list-style-name="L2"/>
    <style:style style:name="P470" style:family="paragraph" style:parent-style-name="Text_20_body" style:list-style-name="L2">
      <style:text-properties fo:font-weight="normal" style:font-weight-asian="normal" style:font-weight-complex="normal"/>
    </style:style>
    <style:style style:name="P471" style:family="paragraph" style:parent-style-name="Text_20_body" style:list-style-name="L3"/>
    <style:style style:name="P472" style:family="paragraph" style:parent-style-name="Text_20_body" style:list-style-name="L4"/>
    <style:style style:name="P473" style:family="paragraph" style:parent-style-name="Text_20_body" style:list-style-name="WWNum2"/>
    <style:style style:name="P474" style:family="paragraph" style:parent-style-name="Text_20_body" style:list-style-name="WWNum2">
      <style:text-properties officeooo:paragraph-rsid="012fe754"/>
    </style:style>
    <style:style style:name="P475" style:family="paragraph" style:parent-style-name="Text_20_body" style:list-style-name="WWNum2">
      <style:text-properties officeooo:paragraph-rsid="02c43c6c"/>
    </style:style>
    <style:style style:name="P476" style:family="paragraph" style:parent-style-name="Text_20_body" style:list-style-name="WWNum3">
      <style:text-properties fo:language="fr" fo:country="FR" fo:background-color="transparent"/>
    </style:style>
    <style:style style:name="P477" style:family="paragraph" style:parent-style-name="Text_20_body" style:list-style-name="L5">
      <style:text-properties fo:language="fr" fo:country="FR" officeooo:rsid="03b8be52" officeooo:paragraph-rsid="03b8be52" fo:background-color="transparent"/>
    </style:style>
    <style:style style:name="P478" style:family="paragraph" style:parent-style-name="Text_20_body" style:list-style-name="L38">
      <style:text-properties fo:language="fr" fo:country="FR" officeooo:paragraph-rsid="03ec9975" fo:background-color="transparent"/>
    </style:style>
    <style:style style:name="P479" style:family="paragraph" style:parent-style-name="Text_20_body" style:list-style-name="L38">
      <style:text-properties fo:language="fr" fo:country="FR" officeooo:paragraph-rsid="036ca3d9" fo:background-color="transparent"/>
    </style:style>
    <style:style style:name="P480" style:family="paragraph" style:parent-style-name="Text_20_body" style:list-style-name="L42">
      <style:text-properties fo:language="fr" fo:country="FR" officeooo:rsid="041b8c99" officeooo:paragraph-rsid="041c8098" fo:background-color="transparent"/>
    </style:style>
    <style:style style:name="P481" style:family="paragraph" style:parent-style-name="Text_20_body" style:list-style-name="L43">
      <style:text-properties fo:language="fr" fo:country="FR" officeooo:rsid="041b8c99" officeooo:paragraph-rsid="041de295" fo:background-color="transparent"/>
    </style:style>
    <style:style style:name="P482" style:family="paragraph" style:parent-style-name="Text_20_body" style:list-style-name="L44">
      <style:text-properties fo:language="fr" fo:country="FR" officeooo:rsid="041b8c99" officeooo:paragraph-rsid="041de295" fo:background-color="transparent"/>
    </style:style>
    <style:style style:name="P483" style:family="paragraph" style:parent-style-name="Text_20_body" style:list-style-name="L87">
      <style:text-properties fo:language="fr" fo:country="FR" officeooo:rsid="034f1857" officeooo:paragraph-rsid="034f1857" fo:background-color="transparent"/>
    </style:style>
    <style:style style:name="P484" style:family="paragraph" style:parent-style-name="Text_20_body" style:list-style-name="L88">
      <style:text-properties fo:language="fr" fo:country="FR" officeooo:rsid="034f0074" officeooo:paragraph-rsid="03530b98" fo:background-color="transparent"/>
    </style:style>
    <style:style style:name="P485" style:family="paragraph" style:parent-style-name="Text_20_body" style:list-style-name="L89">
      <style:text-properties fo:language="fr" fo:country="FR" officeooo:paragraph-rsid="03554a3b" fo:background-color="transparent"/>
    </style:style>
    <style:style style:name="P486" style:family="paragraph" style:parent-style-name="Text_20_body" style:list-style-name="L14">
      <style:text-properties fo:language="fr" fo:country="FR" fo:font-weight="normal" officeooo:rsid="017874a5" officeooo:paragraph-rsid="017874a5" fo:background-color="transparent" style:font-weight-asian="normal" style:font-weight-complex="normal"/>
    </style:style>
    <style:style style:name="P487" style:family="paragraph" style:parent-style-name="Text_20_body" style:list-style-name="L14">
      <style:text-properties fo:language="fr" fo:country="FR" fo:font-weight="normal" officeooo:rsid="016fb317" officeooo:paragraph-rsid="017874a5" fo:background-color="transparent" style:font-weight-asian="normal" style:font-weight-complex="normal"/>
    </style:style>
    <style:style style:name="P488" style:family="paragraph" style:parent-style-name="Text_20_body" style:list-style-name="L17">
      <style:text-properties fo:language="fr" fo:country="FR" fo:font-weight="normal" officeooo:rsid="016fb317" officeooo:paragraph-rsid="016fb317" fo:background-color="transparent" style:font-weight-asian="normal" style:font-weight-complex="normal"/>
    </style:style>
    <style:style style:name="P489" style:family="paragraph" style:parent-style-name="Text_20_body" style:list-style-name="L17">
      <style:text-properties fo:language="fr" fo:country="FR" fo:font-weight="normal" officeooo:rsid="01688c5d" officeooo:paragraph-rsid="016be1d1" fo:background-color="transparent" style:font-weight-asian="normal" style:font-weight-complex="normal"/>
    </style:style>
    <style:style style:name="P490" style:family="paragraph" style:parent-style-name="Text_20_body" style:list-style-name="L18">
      <style:text-properties fo:language="fr" fo:country="FR" fo:font-weight="normal" officeooo:rsid="0162568b" officeooo:paragraph-rsid="0162568b" fo:background-color="transparent" style:font-weight-asian="normal" style:font-weight-complex="normal"/>
    </style:style>
    <style:style style:name="P491" style:family="paragraph" style:parent-style-name="Text_20_body" style:list-style-name="L45">
      <style:text-properties fo:language="fr" fo:country="FR" fo:font-weight="normal" officeooo:rsid="041e53d7" officeooo:paragraph-rsid="041e53d7" fo:background-color="transparent" style:font-weight-asian="normal" style:font-weight-complex="normal"/>
    </style:style>
    <style:style style:name="P492" style:family="paragraph" style:parent-style-name="Text_20_body" style:list-style-name="L19">
      <style:text-properties fo:language="fr" fo:country="FR" style:text-underline-style="none" fo:font-weight="normal" officeooo:rsid="015fff6f" officeooo:paragraph-rsid="015fff6f" style:font-weight-asian="normal" style:font-name-complex="Times New Roman" style:font-weight-complex="normal"/>
    </style:style>
    <style:style style:name="P493" style:family="paragraph" style:parent-style-name="Text_20_body" style:list-style-name="L32">
      <style:text-properties fo:language="fr" fo:country="FR" fo:font-style="normal" fo:font-weight="normal" officeooo:rsid="03bbafdd" officeooo:paragraph-rsid="03bbafdd" fo:background-color="transparent" style:language-asian="zh" style:country-asian="CN" style:font-style-asian="normal" style:font-weight-asian="normal" style:language-complex="ar" style:country-complex="SA" style:font-style-complex="normal" style:font-weight-complex="normal"/>
    </style:style>
    <style:style style:name="P494" style:family="paragraph" style:parent-style-name="Text_20_body" style:list-style-name="L41">
      <style:text-properties fo:language="fr" fo:country="FR" officeooo:rsid="039ac74d" officeooo:paragraph-rsid="041b8c99" fo:background-color="#ffff00"/>
    </style:style>
    <style:style style:name="P495" style:family="paragraph" style:parent-style-name="Text_20_body" style:list-style-name="L86">
      <style:text-properties fo:language="fr" fo:country="FR" officeooo:paragraph-rsid="030e47f8"/>
    </style:style>
    <style:style style:name="P496" style:family="paragraph" style:parent-style-name="Text_20_body" style:list-style-name="L86">
      <style:text-properties fo:language="fr" fo:country="FR" officeooo:rsid="0075698d" officeooo:paragraph-rsid="030e47f8"/>
    </style:style>
    <style:style style:name="P497" style:family="paragraph" style:parent-style-name="Text_20_body" style:list-style-name="L89">
      <style:text-properties fo:language="fr" fo:country="FR" officeooo:paragraph-rsid="03553b37"/>
    </style:style>
    <style:style style:name="P498" style:family="paragraph" style:parent-style-name="Text_20_body" style:list-style-name="L89">
      <style:text-properties fo:language="fr" fo:country="FR" officeooo:paragraph-rsid="03554a3b"/>
    </style:style>
    <style:style style:name="P499" style:family="paragraph" style:parent-style-name="Text_20_body" style:list-style-name="L89">
      <style:text-properties fo:language="fr" fo:country="FR" officeooo:rsid="00fc2bc2" officeooo:paragraph-rsid="03553b37"/>
    </style:style>
    <style:style style:name="P500" style:family="paragraph" style:parent-style-name="Text_20_body" style:list-style-name="L6"/>
    <style:style style:name="P501" style:family="paragraph" style:parent-style-name="Text_20_body" style:list-style-name="L6">
      <style:text-properties style:font-name="Verdana1" fo:font-size="10pt" style:font-size-asian="10pt" style:font-size-complex="10pt"/>
    </style:style>
    <style:style style:name="P502" style:family="paragraph" style:parent-style-name="Text_20_body" style:list-style-name="L6">
      <style:text-properties style:font-name="Verdana1" fo:font-size="10pt" officeooo:rsid="02722d09" officeooo:paragraph-rsid="02722d09" style:font-size-asian="10pt" style:font-size-complex="10pt"/>
    </style:style>
    <style:style style:name="P503" style:family="paragraph" style:parent-style-name="Text_20_body" style:list-style-name="L7">
      <style:text-properties style:font-name="Verdana1" fo:font-size="10pt" style:font-size-asian="10pt" style:font-size-complex="10pt"/>
    </style:style>
    <style:style style:name="P504" style:family="paragraph" style:parent-style-name="Text_20_body" style:list-style-name="L38">
      <style:text-properties style:font-name="Verdana1" fo:font-size="10pt" officeooo:paragraph-rsid="036ca56f" style:font-size-asian="10pt" style:font-size-complex="10pt"/>
    </style:style>
    <style:style style:name="P505" style:family="paragraph" style:parent-style-name="Text_20_body" style:list-style-name="L38">
      <style:text-properties style:font-name="Verdana1" fo:font-size="10pt" officeooo:paragraph-rsid="036c7eab" style:font-size-asian="10pt" style:font-size-complex="10pt"/>
    </style:style>
    <style:style style:name="P506" style:family="paragraph" style:parent-style-name="Text_20_body" style:list-style-name="L38">
      <style:text-properties style:font-name="Verdana1" fo:font-size="10pt" officeooo:paragraph-rsid="03644d10" style:font-size-asian="10pt" style:font-size-complex="10pt"/>
    </style:style>
    <style:style style:name="P507" style:family="paragraph" style:parent-style-name="Text_20_body" style:list-style-name="L38">
      <style:text-properties style:font-name="Verdana1" fo:font-size="10pt" officeooo:rsid="03644d10" officeooo:paragraph-rsid="036aa2b6" style:font-size-asian="10pt" style:font-size-complex="10pt"/>
    </style:style>
    <style:style style:name="P508" style:family="paragraph" style:parent-style-name="Text_20_body" style:list-style-name="L38">
      <style:text-properties style:font-name="Verdana1" fo:font-size="10pt" officeooo:rsid="03630056" officeooo:paragraph-rsid="03630056" style:font-size-asian="10pt" style:font-size-complex="10pt"/>
    </style:style>
    <style:style style:name="P509" style:family="paragraph" style:parent-style-name="Text_20_body" style:list-style-name="L38">
      <style:text-properties style:font-name="Verdana1" fo:font-size="10pt" officeooo:rsid="03692e83" officeooo:paragraph-rsid="036c7eab" style:font-size-asian="10pt" style:font-size-complex="10pt"/>
    </style:style>
    <style:style style:name="P510" style:family="paragraph" style:parent-style-name="Text_20_body" style:list-style-name="L38">
      <style:text-properties style:font-name="Verdana1" fo:font-size="10pt" officeooo:rsid="03692e83" officeooo:paragraph-rsid="03692e83" style:font-size-asian="10pt" style:font-size-complex="10pt"/>
    </style:style>
    <style:style style:name="P511" style:family="paragraph" style:parent-style-name="Text_20_body" style:list-style-name="L38">
      <style:text-properties style:font-name="Verdana1" fo:font-size="10pt" officeooo:rsid="036aa2b6" officeooo:paragraph-rsid="036aa2b6" style:font-size-asian="10pt" style:font-size-complex="10pt"/>
    </style:style>
    <style:style style:name="P512" style:family="paragraph" style:parent-style-name="Text_20_body" style:list-style-name="L38">
      <style:text-properties style:font-name="Verdana1" fo:font-size="10pt" fo:language="fr" fo:country="FR" officeooo:paragraph-rsid="03ec9975" fo:background-color="transparent" style:font-size-asian="10pt" style:font-size-complex="10pt"/>
    </style:style>
    <style:style style:name="P513" style:family="paragraph" style:parent-style-name="Text_20_body" style:list-style-name="L38">
      <style:text-properties style:font-name="Verdana1" fo:font-size="10pt" fo:language="fr" fo:country="FR" officeooo:paragraph-rsid="03f53010" fo:background-color="transparent" style:font-size-asian="10pt" style:font-size-complex="10pt"/>
    </style:style>
    <style:style style:name="P514" style:family="paragraph" style:parent-style-name="Text_20_body" style:list-style-name="L38">
      <style:text-properties style:font-name="Verdana1" fo:font-size="10pt" fo:language="fr" fo:country="FR" officeooo:rsid="0376ba60" officeooo:paragraph-rsid="03f58a05" fo:background-color="transparent" style:font-size-asian="10pt" style:font-size-complex="10pt"/>
    </style:style>
    <style:style style:name="P515" style:family="paragraph" style:parent-style-name="Text_20_body" style:list-style-name="L38">
      <style:text-properties style:font-name="Verdana1" fo:font-size="10pt" fo:language="fr" fo:country="FR" officeooo:rsid="036aa2b6" officeooo:paragraph-rsid="03f58a05" fo:background-color="#00ffff" style:font-size-asian="10pt" style:font-size-complex="10pt"/>
    </style:style>
    <style:style style:name="P516" style:family="paragraph" style:parent-style-name="Text_20_body" style:list-style-name="L38">
      <style:text-properties style:font-name="Verdana1" fo:font-size="10pt" fo:language="fr" fo:country="FR" officeooo:paragraph-rsid="036c7eab" fo:background-color="#ffff00" style:font-size-asian="10pt" style:font-size-complex="10pt"/>
    </style:style>
    <style:style style:name="P517" style:family="paragraph" style:parent-style-name="Text_20_body" style:list-style-name="L38">
      <style:text-properties style:font-name="Verdana1" fo:font-size="10pt" fo:language="fr" fo:country="FR" officeooo:paragraph-rsid="036ca3d9" fo:background-color="#ffff00" style:font-size-asian="10pt" style:font-size-complex="10pt"/>
    </style:style>
    <style:style style:name="P518" style:family="paragraph" style:parent-style-name="Text_20_body" style:list-style-name="L38">
      <style:text-properties style:font-name="Verdana1" fo:font-size="10pt" fo:language="fr" fo:country="FR" officeooo:rsid="036aa2b6" officeooo:paragraph-rsid="036aa2b6" fo:background-color="#ffff00" style:font-size-asian="10pt" style:font-size-complex="10pt"/>
    </style:style>
    <style:style style:name="P519" style:family="paragraph" style:parent-style-name="Text_20_body" style:list-style-name="L38">
      <style:text-properties style:font-name="Verdana1" fo:font-size="10pt" fo:language="fr" fo:country="FR" officeooo:rsid="0376ba60" officeooo:paragraph-rsid="0376ba60" fo:background-color="#ffff00" style:font-size-asian="10pt" style:font-size-complex="10pt"/>
    </style:style>
    <style:style style:name="P520" style:family="paragraph" style:parent-style-name="Text_20_body" style:list-style-name="L38">
      <style:text-properties style:font-name="Verdana1" fo:font-size="10pt" officeooo:paragraph-rsid="03ec9975" fo:background-color="transparent" style:font-size-asian="10pt" style:font-size-complex="10pt"/>
    </style:style>
    <style:style style:name="P521" style:family="paragraph" style:parent-style-name="Text_20_body" style:list-style-name="L38">
      <style:text-properties style:font-name="Verdana1" fo:font-size="10pt" officeooo:paragraph-rsid="03f58a05" fo:background-color="transparent" style:font-size-asian="10pt" style:font-size-complex="10pt"/>
    </style:style>
    <style:style style:name="P522" style:family="paragraph" style:parent-style-name="Text_20_body" style:list-style-name="L38">
      <style:text-properties style:font-name="Verdana1" fo:font-size="10pt" officeooo:rsid="03692e83" officeooo:paragraph-rsid="03f58a05" fo:background-color="#00ffff" style:font-size-asian="10pt" style:font-size-complex="10pt"/>
    </style:style>
    <style:style style:name="P523" style:family="paragraph" style:parent-style-name="Text_20_body" style:list-style-name="L38">
      <style:text-properties style:font-name="Verdana1" fo:font-size="10pt" officeooo:rsid="03692e83" officeooo:paragraph-rsid="03f58a05" fo:background-color="#ffff00" style:font-size-asian="10pt" style:font-size-complex="10pt"/>
    </style:style>
    <style:style style:name="P524" style:family="paragraph" style:parent-style-name="Text_20_body" style:list-style-name="L38">
      <style:text-properties style:font-name="Verdana1" fo:font-size="10pt" officeooo:paragraph-rsid="036c7eab" fo:background-color="#ffff00" style:font-size-asian="10pt" style:font-size-complex="10pt"/>
    </style:style>
    <style:style style:name="P525" style:family="paragraph" style:parent-style-name="Text_20_body" style:list-style-name="L81">
      <style:paragraph-properties fo:text-align="justify" style:justify-single-word="false"/>
      <style:text-properties style:font-name="Verdana1" fo:font-size="10pt" fo:font-style="normal" officeooo:paragraph-rsid="0317a268" fo:background-color="transparent" style:font-size-asian="10pt" style:font-style-asian="normal" style:font-size-complex="10pt" style:font-style-complex="normal"/>
    </style:style>
    <style:style style:name="P526" style:family="paragraph" style:parent-style-name="Text_20_body" style:list-style-name="L12">
      <style:text-properties style:font-name="Verdana1"/>
    </style:style>
    <style:style style:name="P527" style:family="paragraph" style:parent-style-name="Text_20_body" style:list-style-name="L20">
      <style:text-properties style:font-name="Verdana1"/>
    </style:style>
    <style:style style:name="P528" style:family="paragraph" style:parent-style-name="Text_20_body" style:list-style-name="L21">
      <style:text-properties style:font-name="Verdana1"/>
    </style:style>
    <style:style style:name="P529" style:family="paragraph" style:parent-style-name="Text_20_body" style:list-style-name="L26">
      <style:text-properties style:font-name="Verdana1" officeooo:paragraph-rsid="02326c08"/>
    </style:style>
    <style:style style:name="P530" style:family="paragraph" style:parent-style-name="Text_20_body" style:list-style-name="L28">
      <style:text-properties style:font-name="Verdana1"/>
    </style:style>
    <style:style style:name="P531" style:family="paragraph" style:parent-style-name="Text_20_body" style:list-style-name="L28">
      <style:text-properties style:font-name="Verdana1" officeooo:paragraph-rsid="038728bd"/>
    </style:style>
    <style:style style:name="P532" style:family="paragraph" style:parent-style-name="Text_20_body" style:list-style-name="L28">
      <style:text-properties style:font-name="Verdana1" officeooo:paragraph-rsid="03951ad5"/>
    </style:style>
    <style:style style:name="P533" style:family="paragraph" style:parent-style-name="Text_20_body" style:list-style-name="L28">
      <style:text-properties style:font-name="Verdana1" officeooo:paragraph-rsid="03989f8c"/>
    </style:style>
    <style:style style:name="P534" style:family="paragraph" style:parent-style-name="Text_20_body" style:list-style-name="L28">
      <style:text-properties style:font-name="Verdana1" officeooo:rsid="02373066"/>
    </style:style>
    <style:style style:name="P535" style:family="paragraph" style:parent-style-name="Text_20_body" style:list-style-name="L28">
      <style:text-properties style:font-name="Verdana1" officeooo:rsid="0184cda4" officeooo:paragraph-rsid="0382cf27" fo:background-color="transparent"/>
    </style:style>
    <style:style style:name="P536" style:family="paragraph" style:parent-style-name="Text_20_body" style:list-style-name="L29">
      <style:text-properties style:font-name="Verdana1"/>
    </style:style>
    <style:style style:name="P537" style:family="paragraph" style:parent-style-name="Text_20_body" style:list-style-name="L28">
      <style:text-properties style:font-name="Verdana1" officeooo:rsid="03989f8c" officeooo:paragraph-rsid="03989f8c"/>
    </style:style>
    <style:style style:name="P538" style:family="paragraph" style:parent-style-name="Text_20_body" style:list-style-name="L28">
      <style:text-properties style:font-name="Verdana1" officeooo:rsid="03989f8c" officeooo:paragraph-rsid="039ac74d"/>
    </style:style>
    <style:style style:name="P539" style:family="paragraph" style:parent-style-name="Text_20_body" style:list-style-name="L31">
      <style:text-properties style:font-name="Verdana1" officeooo:paragraph-rsid="03999378"/>
    </style:style>
    <style:style style:name="P540" style:family="paragraph" style:parent-style-name="Text_20_body" style:list-style-name="L29">
      <style:text-properties style:font-name="Verdana1" officeooo:paragraph-rsid="03d83bdd" fo:background-color="#ffff00"/>
    </style:style>
    <style:style style:name="P541" style:family="paragraph" style:parent-style-name="Text_20_body" style:list-style-name="L29">
      <style:text-properties style:font-name="Verdana1" officeooo:paragraph-rsid="03dabf31" fo:background-color="#ffff00"/>
    </style:style>
    <style:style style:name="P542" style:family="paragraph" style:parent-style-name="Text_20_body" style:list-style-name="L29">
      <style:text-properties style:font-name="Verdana1" officeooo:paragraph-rsid="03af246e" fo:background-color="#ffff00"/>
    </style:style>
    <style:style style:name="P543" style:family="paragraph" style:parent-style-name="Text_20_body" style:list-style-name="L39">
      <style:text-properties style:font-name="Verdana1" officeooo:paragraph-rsid="03a6b61b"/>
    </style:style>
    <style:style style:name="P544" style:family="paragraph" style:parent-style-name="Text_20_body" style:list-style-name="L51">
      <style:text-properties style:font-name="Verdana1"/>
    </style:style>
    <style:style style:name="P545" style:family="paragraph" style:parent-style-name="Text_20_body" style:list-style-name="L51">
      <style:text-properties style:font-name="Verdana1" officeooo:paragraph-rsid="028cc6f3"/>
    </style:style>
    <style:style style:name="P546" style:family="paragraph" style:parent-style-name="Text_20_body" style:list-style-name="L51">
      <style:text-properties style:font-name="Verdana1" officeooo:paragraph-rsid="027d5c0d"/>
    </style:style>
    <style:style style:name="P547" style:family="paragraph" style:parent-style-name="Text_20_body" style:list-style-name="L51">
      <style:text-properties style:font-name="Verdana1" officeooo:paragraph-rsid="025f797c"/>
    </style:style>
    <style:style style:name="P548" style:family="paragraph" style:parent-style-name="Text_20_body" style:list-style-name="L51">
      <style:text-properties style:font-name="Verdana1" officeooo:paragraph-rsid="02861889"/>
    </style:style>
    <style:style style:name="P549" style:family="paragraph" style:parent-style-name="Text_20_body" style:list-style-name="L51">
      <style:text-properties style:font-name="Verdana1" officeooo:paragraph-rsid="02686a38"/>
    </style:style>
    <style:style style:name="P550" style:family="paragraph" style:parent-style-name="Text_20_body" style:list-style-name="L51">
      <style:text-properties style:font-name="Verdana1" officeooo:paragraph-rsid="02771555"/>
    </style:style>
    <style:style style:name="P551" style:family="paragraph" style:parent-style-name="Text_20_body" style:list-style-name="L51">
      <style:text-properties style:font-name="Verdana1" officeooo:paragraph-rsid="0288e508"/>
    </style:style>
    <style:style style:name="P552" style:family="paragraph" style:parent-style-name="Text_20_body" style:list-style-name="L52">
      <style:text-properties style:font-name="Verdana1"/>
    </style:style>
    <style:style style:name="P553" style:family="paragraph" style:parent-style-name="Text_20_body" style:list-style-name="L52">
      <style:text-properties style:font-name="Verdana1" officeooo:paragraph-rsid="028cc6f3"/>
    </style:style>
    <style:style style:name="P554" style:family="paragraph" style:parent-style-name="Text_20_body" style:list-style-name="L52">
      <style:text-properties style:font-name="Verdana1" officeooo:paragraph-rsid="025da865"/>
    </style:style>
    <style:style style:name="P555" style:family="paragraph" style:parent-style-name="Text_20_body" style:list-style-name="L51">
      <style:text-properties style:font-name="Verdana1" officeooo:rsid="02686a38" officeooo:paragraph-rsid="02686a38"/>
    </style:style>
    <style:style style:name="P556" style:family="paragraph" style:parent-style-name="Text_20_body" style:list-style-name="L8">
      <style:text-properties officeooo:rsid="01ddc122" officeooo:paragraph-rsid="01e7df97" fo:background-color="transparent"/>
    </style:style>
    <style:style style:name="P557" style:family="paragraph" style:parent-style-name="Text_20_body" style:list-style-name="L9">
      <style:paragraph-properties fo:text-align="justify" style:justify-single-word="false"/>
      <style:text-properties officeooo:rsid="0280635d" officeooo:paragraph-rsid="0280635d" fo:background-color="transparent"/>
    </style:style>
    <style:style style:name="P558" style:family="paragraph" style:parent-style-name="Text_20_body" style:list-style-name="L13">
      <style:text-properties officeooo:paragraph-rsid="017b9728" fo:background-color="transparent"/>
    </style:style>
    <style:style style:name="P559" style:family="paragraph" style:parent-style-name="Text_20_body" style:list-style-name="L22">
      <style:text-properties fo:background-color="transparent"/>
    </style:style>
    <style:style style:name="P560" style:family="paragraph" style:parent-style-name="Text_20_body" style:list-style-name="L22">
      <style:text-properties officeooo:rsid="04586033" officeooo:paragraph-rsid="04586033" fo:background-color="transparent"/>
    </style:style>
    <style:style style:name="P561" style:family="paragraph" style:parent-style-name="Text_20_body" style:list-style-name="L32">
      <style:text-properties officeooo:paragraph-rsid="039bb747" fo:background-color="transparent"/>
    </style:style>
    <style:style style:name="P562" style:family="paragraph" style:parent-style-name="Text_20_body" style:list-style-name="L32">
      <style:text-properties officeooo:paragraph-rsid="03c3090d" fo:background-color="transparent"/>
    </style:style>
    <style:style style:name="P563" style:family="paragraph" style:parent-style-name="Text_20_body" style:list-style-name="L37">
      <style:text-properties officeooo:paragraph-rsid="03f2a688" fo:background-color="transparent"/>
    </style:style>
    <style:style style:name="P564" style:family="paragraph" style:parent-style-name="Text_20_body" style:list-style-name="L37">
      <style:text-properties officeooo:paragraph-rsid="039bc235" fo:background-color="transparent"/>
    </style:style>
    <style:style style:name="P565" style:family="paragraph" style:parent-style-name="Text_20_body" style:list-style-name="L37">
      <style:text-properties officeooo:rsid="03f2a688" officeooo:paragraph-rsid="03f2a688" fo:background-color="transparent"/>
    </style:style>
    <style:style style:name="P566" style:family="paragraph" style:parent-style-name="Text_20_body" style:list-style-name="L39">
      <style:text-properties officeooo:rsid="00daa4aa" officeooo:paragraph-rsid="03a5813a" fo:background-color="transparent"/>
    </style:style>
    <style:style style:name="P567" style:family="paragraph" style:parent-style-name="Text_20_body" style:list-style-name="L39">
      <style:text-properties officeooo:rsid="03a6b61b" officeooo:paragraph-rsid="03a6b61b" fo:background-color="transparent"/>
    </style:style>
    <style:style style:name="P568" style:family="paragraph" style:parent-style-name="Text_20_body" style:list-style-name="L67">
      <style:text-properties officeooo:paragraph-rsid="02fbb36e" fo:background-color="transparent"/>
    </style:style>
    <style:style style:name="P569" style:family="paragraph" style:parent-style-name="Text_20_body" style:list-style-name="L9">
      <style:paragraph-properties fo:text-align="justify" style:justify-single-word="false"/>
      <style:text-properties style:use-window-font-color="true" style:text-underline-style="none" officeooo:rsid="02c2d50f" officeooo:paragraph-rsid="02c2d50f" fo:background-color="transparent"/>
    </style:style>
    <style:style style:name="P570" style:family="paragraph" style:parent-style-name="Text_20_body" style:list-style-name="L9">
      <style:paragraph-properties fo:text-align="justify" style:justify-single-word="false"/>
      <style:text-properties style:use-window-font-color="true" style:text-underline-style="none" officeooo:rsid="0280635d" officeooo:paragraph-rsid="0280635d" fo:background-color="transparent"/>
    </style:style>
    <style:style style:name="P571" style:family="paragraph" style:parent-style-name="Text_20_body" style:list-style-name="L11"/>
    <style:style style:name="P572" style:family="paragraph" style:parent-style-name="Text_20_body" style:list-style-name="L11">
      <style:text-properties officeooo:paragraph-rsid="01416496"/>
    </style:style>
    <style:style style:name="P573" style:family="paragraph" style:parent-style-name="Text_20_body" style:list-style-name="L15">
      <style:text-properties officeooo:paragraph-rsid="017a02e3"/>
    </style:style>
    <style:style style:name="P574" style:family="paragraph" style:parent-style-name="Text_20_body" style:list-style-name="L16">
      <style:text-properties officeooo:paragraph-rsid="017a02e3"/>
    </style:style>
    <style:style style:name="P575" style:family="paragraph" style:parent-style-name="Text_20_body" style:list-style-name="L17">
      <style:paragraph-properties fo:text-align="start" style:justify-single-word="false"/>
    </style:style>
    <style:style style:name="P576" style:family="paragraph" style:parent-style-name="Text_20_body" style:list-style-name="L17">
      <style:paragraph-properties fo:text-align="start" style:justify-single-word="false"/>
      <style:text-properties officeooo:paragraph-rsid="016fb317"/>
    </style:style>
    <style:style style:name="P577" style:family="paragraph" style:parent-style-name="Text_20_body" style:list-style-name="L19">
      <style:text-properties officeooo:paragraph-rsid="015fff6f"/>
    </style:style>
    <style:style style:name="P578" style:family="paragraph" style:parent-style-name="Text_20_body" style:list-style-name="L19">
      <style:text-properties style:text-underline-style="none" fo:font-weight="normal" officeooo:rsid="015e83d1" officeooo:paragraph-rsid="015e83d1" style:font-weight-asian="normal" style:font-weight-complex="normal"/>
    </style:style>
    <style:style style:name="P579" style:family="paragraph" style:parent-style-name="Text_20_body" style:list-style-name="L80">
      <style:paragraph-properties fo:text-align="justify" style:justify-single-word="false"/>
      <style:text-properties style:text-underline-style="none" officeooo:paragraph-rsid="0314b5ec"/>
    </style:style>
    <style:style style:name="P580" style:family="paragraph" style:parent-style-name="Text_20_body" style:list-style-name="L19">
      <style:text-properties officeooo:rsid="015fff6f" officeooo:paragraph-rsid="015fff6f"/>
    </style:style>
    <style:style style:name="P581" style:family="paragraph" style:parent-style-name="Text_20_body" style:list-style-name="L23"/>
    <style:style style:name="P582" style:family="paragraph" style:parent-style-name="Text_20_body" style:list-style-name="L24"/>
    <style:style style:name="P583" style:family="paragraph" style:parent-style-name="Text_20_body" style:list-style-name="L25"/>
    <style:style style:name="P584" style:family="paragraph" style:parent-style-name="Text_20_body" style:list-style-name="L27">
      <style:text-properties officeooo:paragraph-rsid="037da459"/>
    </style:style>
    <style:style style:name="P585" style:family="paragraph" style:parent-style-name="Text_20_body" style:list-style-name="L27">
      <style:text-properties officeooo:paragraph-rsid="0384c827"/>
    </style:style>
    <style:style style:name="P586" style:family="paragraph" style:parent-style-name="Text_20_body" style:list-style-name="L29">
      <style:text-properties officeooo:paragraph-rsid="03d83bdd"/>
    </style:style>
    <style:style style:name="P587" style:family="paragraph" style:parent-style-name="Text_20_body" style:list-style-name="L29">
      <style:text-properties officeooo:paragraph-rsid="03dabf31"/>
    </style:style>
    <style:style style:name="P588" style:family="paragraph" style:parent-style-name="Text_20_body" style:list-style-name="L29">
      <style:text-properties officeooo:paragraph-rsid="03af246e"/>
    </style:style>
    <style:style style:name="P589" style:family="paragraph" style:parent-style-name="Text_20_body" style:list-style-name="L29">
      <style:text-properties officeooo:paragraph-rsid="03c152cc"/>
    </style:style>
    <style:style style:name="P590" style:family="paragraph" style:parent-style-name="Text_20_body" style:list-style-name="L30">
      <style:text-properties officeooo:paragraph-rsid="038c7ddf"/>
    </style:style>
    <style:style style:name="P591" style:family="paragraph" style:parent-style-name="Text_20_body" style:list-style-name="L32">
      <style:text-properties officeooo:paragraph-rsid="039bb747"/>
    </style:style>
    <style:style style:name="P592" style:family="paragraph" style:parent-style-name="Text_20_body" style:list-style-name="L32">
      <style:text-properties officeooo:paragraph-rsid="03c3090d"/>
    </style:style>
    <style:style style:name="P593" style:family="paragraph" style:parent-style-name="Text_20_body" style:list-style-name="L32">
      <style:text-properties officeooo:paragraph-rsid="03c55d13"/>
    </style:style>
    <style:style style:name="P594" style:family="paragraph" style:parent-style-name="Text_20_body" style:list-style-name="L32">
      <style:text-properties fo:font-style="normal" fo:font-weight="normal" officeooo:paragraph-rsid="039bb747" fo:background-color="transparent" style:font-style-asian="normal" style:font-weight-asian="normal" style:font-style-complex="normal" style:font-weight-complex="normal"/>
    </style:style>
    <style:style style:name="P595" style:family="paragraph" style:parent-style-name="Text_20_body" style:list-style-name="L32">
      <style:text-properties fo:font-style="normal" fo:font-weight="normal" officeooo:paragraph-rsid="03bcf7d4" fo:background-color="transparent" style:font-style-asian="normal" style:font-weight-asian="normal" style:font-style-complex="normal" style:font-weight-complex="normal"/>
    </style:style>
    <style:style style:name="P596" style:family="paragraph" style:parent-style-name="Text_20_body" style:list-style-name="L32">
      <style:text-properties fo:font-style="normal" fo:font-weight="normal" officeooo:paragraph-rsid="03c3090d" fo:background-color="transparent" style:font-style-asian="normal" style:font-weight-asian="normal" style:font-style-complex="normal" style:font-weight-complex="normal"/>
    </style:style>
    <style:style style:name="P597" style:family="paragraph" style:parent-style-name="Text_20_body" style:list-style-name="L32">
      <style:text-properties fo:font-style="normal" fo:font-weight="normal" officeooo:rsid="03bbafdd" officeooo:paragraph-rsid="03c3090d" fo:background-color="transparent" style:font-style-asian="normal" style:font-weight-asian="normal" style:font-style-complex="normal" style:font-weight-complex="normal"/>
    </style:style>
    <style:style style:name="P598" style:family="paragraph" style:parent-style-name="Text_20_body" style:list-style-name="L33">
      <style:text-properties officeooo:paragraph-rsid="03cf684c"/>
    </style:style>
    <style:style style:name="P599" style:family="paragraph" style:parent-style-name="Text_20_body" style:list-style-name="L33">
      <style:text-properties officeooo:paragraph-rsid="03d29859"/>
    </style:style>
    <style:style style:name="P600" style:family="paragraph" style:parent-style-name="Text_20_body" style:list-style-name="L33">
      <style:text-properties officeooo:paragraph-rsid="03ee32d2"/>
    </style:style>
    <style:style style:name="P601" style:family="paragraph" style:parent-style-name="Text_20_body" style:list-style-name="L33">
      <style:text-properties officeooo:paragraph-rsid="03ec2b7d"/>
    </style:style>
    <style:style style:name="P602" style:family="paragraph" style:parent-style-name="Text_20_body" style:list-style-name="L33">
      <style:text-properties officeooo:paragraph-rsid="02943328"/>
    </style:style>
    <style:style style:name="P603" style:family="paragraph" style:parent-style-name="Text_20_body" style:list-style-name="L33">
      <style:text-properties officeooo:paragraph-rsid="0295ccc2"/>
    </style:style>
    <style:style style:name="P604" style:family="paragraph" style:parent-style-name="Text_20_body" style:list-style-name="L33">
      <style:text-properties officeooo:paragraph-rsid="04966876"/>
    </style:style>
    <style:style style:name="P605" style:family="paragraph" style:parent-style-name="Text_20_body" style:list-style-name="L33">
      <style:text-properties officeooo:paragraph-rsid="0297deb8"/>
    </style:style>
    <style:style style:name="P606" style:family="paragraph" style:parent-style-name="Text_20_body" style:list-style-name="L33">
      <style:text-properties officeooo:paragraph-rsid="0298f108"/>
    </style:style>
    <style:style style:name="P607" style:family="paragraph" style:parent-style-name="Text_20_body" style:list-style-name="L33">
      <style:text-properties officeooo:paragraph-rsid="028e34bc"/>
    </style:style>
    <style:style style:name="P608" style:family="paragraph" style:parent-style-name="Text_20_body" style:list-style-name="L33">
      <style:text-properties officeooo:paragraph-rsid="044f3f0b"/>
    </style:style>
    <style:style style:name="P609" style:family="paragraph" style:parent-style-name="Text_20_body" style:list-style-name="L33">
      <style:text-properties officeooo:paragraph-rsid="045002d4"/>
    </style:style>
    <style:style style:name="P610" style:family="paragraph" style:parent-style-name="Text_20_body" style:list-style-name="L34">
      <style:text-properties officeooo:paragraph-rsid="03d41bf0"/>
    </style:style>
    <style:style style:name="P611" style:family="paragraph" style:parent-style-name="Text_20_body" style:list-style-name="L34">
      <style:text-properties officeooo:paragraph-rsid="03cf684c"/>
    </style:style>
    <style:style style:name="P612" style:family="paragraph" style:parent-style-name="Text_20_body" style:list-style-name="L35"/>
    <style:style style:name="P613" style:family="paragraph" style:parent-style-name="Text_20_body" style:list-style-name="L35">
      <style:text-properties officeooo:paragraph-rsid="039ac74d"/>
    </style:style>
    <style:style style:name="P614" style:family="paragraph" style:parent-style-name="Text_20_body" style:list-style-name="L35">
      <style:text-properties officeooo:paragraph-rsid="03e0da02"/>
    </style:style>
    <style:style style:name="P615" style:family="paragraph" style:parent-style-name="Text_20_body" style:list-style-name="L35">
      <style:text-properties officeooo:paragraph-rsid="03e1e285"/>
    </style:style>
    <style:style style:name="P616" style:family="paragraph" style:parent-style-name="Text_20_body" style:list-style-name="L36">
      <style:text-properties officeooo:paragraph-rsid="039ac74d"/>
    </style:style>
    <style:style style:name="P617" style:family="paragraph" style:parent-style-name="Text_20_body" style:list-style-name="L36">
      <style:text-properties officeooo:paragraph-rsid="03a08e4c"/>
    </style:style>
    <style:style style:name="P618" style:family="paragraph" style:parent-style-name="Text_20_body" style:list-style-name="L37">
      <style:text-properties officeooo:paragraph-rsid="03f2a688"/>
    </style:style>
    <style:style style:name="P619" style:family="paragraph" style:parent-style-name="Text_20_body" style:list-style-name="L37">
      <style:text-properties officeooo:paragraph-rsid="03f2a688" fo:background-color="#ffff00"/>
    </style:style>
    <style:style style:name="P620" style:family="paragraph" style:parent-style-name="Text_20_body" style:list-style-name="L37">
      <style:text-properties officeooo:rsid="03f2a688" officeooo:paragraph-rsid="03f2a688" fo:background-color="#ffff00"/>
    </style:style>
    <style:style style:name="P621" style:family="paragraph" style:parent-style-name="Text_20_body" style:list-style-name="L67">
      <style:text-properties officeooo:paragraph-rsid="02fbdb2b" fo:background-color="#ffff00"/>
    </style:style>
    <style:style style:name="P622" style:family="paragraph" style:parent-style-name="Text_20_body" style:list-style-name="L39"/>
    <style:style style:name="P623" style:family="paragraph" style:parent-style-name="Text_20_body" style:list-style-name="L40">
      <style:text-properties officeooo:paragraph-rsid="04029297"/>
    </style:style>
    <style:style style:name="P624" style:family="paragraph" style:parent-style-name="Text_20_body" style:list-style-name="L46"/>
    <style:style style:name="P625" style:family="paragraph" style:parent-style-name="Text_20_body" style:list-style-name="L47"/>
    <style:style style:name="P626" style:family="paragraph" style:parent-style-name="Text_20_body" style:list-style-name="L48"/>
    <style:style style:name="P627" style:family="paragraph" style:parent-style-name="Text_20_body" style:list-style-name="L49"/>
    <style:style style:name="P628" style:family="paragraph" style:parent-style-name="Text_20_body" style:list-style-name="L50"/>
    <style:style style:name="P629" style:family="paragraph" style:parent-style-name="Text_20_body" style:list-style-name="L51"/>
    <style:style style:name="P630" style:family="paragraph" style:parent-style-name="Text_20_body" style:list-style-name="L51">
      <style:text-properties officeooo:paragraph-rsid="0266c962"/>
    </style:style>
    <style:style style:name="P631" style:family="paragraph" style:parent-style-name="Text_20_body" style:list-style-name="L51">
      <style:text-properties officeooo:paragraph-rsid="026d9286"/>
    </style:style>
    <style:style style:name="P632" style:family="paragraph" style:parent-style-name="Text_20_body" style:list-style-name="L51">
      <style:text-properties officeooo:paragraph-rsid="0275416b"/>
    </style:style>
    <style:style style:name="P633" style:family="paragraph" style:parent-style-name="Text_20_body" style:list-style-name="L51">
      <style:text-properties officeooo:paragraph-rsid="02861889"/>
    </style:style>
    <style:style style:name="P634" style:family="paragraph" style:parent-style-name="Text_20_body" style:list-style-name="L51">
      <style:text-properties officeooo:paragraph-rsid="0278f613"/>
    </style:style>
    <style:style style:name="P635" style:family="paragraph" style:parent-style-name="Text_20_body" style:list-style-name="L53">
      <style:text-properties officeooo:paragraph-rsid="02943328"/>
    </style:style>
    <style:style style:name="P636" style:family="paragraph" style:parent-style-name="Text_20_body" style:list-style-name="L54">
      <style:text-properties officeooo:paragraph-rsid="02943328"/>
    </style:style>
    <style:style style:name="P637" style:family="paragraph" style:parent-style-name="Text_20_body" style:list-style-name="L55">
      <style:text-properties officeooo:paragraph-rsid="028e34bc"/>
    </style:style>
    <style:style style:name="P638" style:family="paragraph" style:parent-style-name="Text_20_body" style:list-style-name="L56">
      <style:text-properties officeooo:paragraph-rsid="029e7a75"/>
    </style:style>
    <style:style style:name="P639" style:family="paragraph" style:parent-style-name="Text_20_body" style:list-style-name="L56">
      <style:text-properties officeooo:paragraph-rsid="02a1c3fa"/>
    </style:style>
    <style:style style:name="P640" style:family="paragraph" style:parent-style-name="Text_20_body" style:list-style-name="L56">
      <style:text-properties officeooo:paragraph-rsid="02ef019b"/>
    </style:style>
    <style:style style:name="P641" style:family="paragraph" style:parent-style-name="Text_20_body" style:list-style-name="L57">
      <style:text-properties officeooo:paragraph-rsid="029e7a75"/>
    </style:style>
    <style:style style:name="P642" style:family="paragraph" style:parent-style-name="Text_20_body" style:list-style-name="L58">
      <style:text-properties officeooo:paragraph-rsid="02a76d71"/>
    </style:style>
    <style:style style:name="P643" style:family="paragraph" style:parent-style-name="Text_20_body" style:list-style-name="L58">
      <style:text-properties officeooo:paragraph-rsid="029e4934"/>
    </style:style>
    <style:style style:name="P644" style:family="paragraph" style:parent-style-name="Text_20_body" style:list-style-name="L58">
      <style:text-properties officeooo:paragraph-rsid="02ef019b"/>
    </style:style>
    <style:style style:name="P645" style:family="paragraph" style:parent-style-name="Text_20_body" style:list-style-name="L58">
      <style:text-properties officeooo:paragraph-rsid="02dcd379"/>
    </style:style>
    <style:style style:name="P646" style:family="paragraph" style:parent-style-name="Text_20_body" style:list-style-name="L58">
      <style:text-properties officeooo:paragraph-rsid="02dd9b02"/>
    </style:style>
    <style:style style:name="P647" style:family="paragraph" style:parent-style-name="Text_20_body" style:list-style-name="L58">
      <style:text-properties officeooo:paragraph-rsid="02daaff7"/>
    </style:style>
    <style:style style:name="P648" style:family="paragraph" style:parent-style-name="Text_20_body" style:list-style-name="L58">
      <style:text-properties officeooo:paragraph-rsid="02e4729d"/>
    </style:style>
    <style:style style:name="P649" style:family="paragraph" style:parent-style-name="Text_20_body" style:list-style-name="L59">
      <style:text-properties officeooo:paragraph-rsid="029e4934"/>
    </style:style>
    <style:style style:name="P650" style:family="paragraph" style:parent-style-name="Text_20_body" style:list-style-name="L59">
      <style:text-properties officeooo:paragraph-rsid="02a76d71"/>
    </style:style>
    <style:style style:name="P651" style:family="paragraph" style:parent-style-name="Text_20_body" style:list-style-name="L60"/>
    <style:style style:name="P652" style:family="paragraph" style:parent-style-name="Text_20_body" style:list-style-name="L60">
      <style:text-properties officeooo:paragraph-rsid="02aa4881"/>
    </style:style>
    <style:style style:name="P653" style:family="paragraph" style:parent-style-name="Text_20_body" style:list-style-name="L60">
      <style:text-properties officeooo:paragraph-rsid="02abc1c3"/>
    </style:style>
    <style:style style:name="P654" style:family="paragraph" style:parent-style-name="Text_20_body" style:list-style-name="L60">
      <style:text-properties officeooo:paragraph-rsid="02eac265"/>
    </style:style>
    <style:style style:name="P655" style:family="paragraph" style:parent-style-name="Text_20_body" style:list-style-name="L60">
      <style:text-properties officeooo:paragraph-rsid="02e95e6a"/>
    </style:style>
    <style:style style:name="P656" style:family="paragraph" style:parent-style-name="Text_20_body" style:list-style-name="L60">
      <style:text-properties officeooo:paragraph-rsid="040a5523"/>
    </style:style>
    <style:style style:name="P657" style:family="paragraph" style:parent-style-name="Text_20_body" style:list-style-name="L60">
      <style:text-properties officeooo:paragraph-rsid="02c5d74a"/>
    </style:style>
    <style:style style:name="P658" style:family="paragraph" style:parent-style-name="Text_20_body" style:list-style-name="L60">
      <style:text-properties officeooo:paragraph-rsid="02d15d18"/>
    </style:style>
    <style:style style:name="P659" style:family="paragraph" style:parent-style-name="Text_20_body" style:list-style-name="L60">
      <style:text-properties officeooo:paragraph-rsid="02d063ef"/>
    </style:style>
    <style:style style:name="P660" style:family="paragraph" style:parent-style-name="Text_20_body" style:list-style-name="L60">
      <style:text-properties officeooo:paragraph-rsid="02dae429"/>
    </style:style>
    <style:style style:name="P661" style:family="paragraph" style:parent-style-name="Text_20_body" style:list-style-name="L60">
      <style:text-properties officeooo:paragraph-rsid="02af91a1"/>
    </style:style>
    <style:style style:name="P662" style:family="paragraph" style:parent-style-name="Text_20_body" style:list-style-name="L60">
      <style:text-properties officeooo:paragraph-rsid="030729e4"/>
    </style:style>
    <style:style style:name="P663" style:family="paragraph" style:parent-style-name="Text_20_body" style:list-style-name="L60">
      <style:text-properties officeooo:paragraph-rsid="02b0331f"/>
    </style:style>
    <style:style style:name="P664" style:family="paragraph" style:parent-style-name="Text_20_body" style:list-style-name="L61">
      <style:text-properties officeooo:paragraph-rsid="02a86ca1"/>
    </style:style>
    <style:style style:name="P665" style:family="paragraph" style:parent-style-name="Text_20_body" style:list-style-name="L63">
      <style:text-properties officeooo:paragraph-rsid="02daaff7"/>
    </style:style>
    <style:style style:name="P666" style:family="paragraph" style:parent-style-name="Text_20_body" style:list-style-name="L63">
      <style:text-properties officeooo:paragraph-rsid="02e4729d"/>
    </style:style>
    <style:style style:name="P667" style:family="paragraph" style:parent-style-name="Text_20_body" style:list-style-name="L63">
      <style:text-properties officeooo:paragraph-rsid="02e5a46d"/>
    </style:style>
    <style:style style:name="P668" style:family="paragraph" style:parent-style-name="Text_20_body" style:list-style-name="L67">
      <style:text-properties officeooo:paragraph-rsid="02fbb36e"/>
    </style:style>
    <style:style style:name="P669" style:family="paragraph" style:parent-style-name="Text_20_body" style:list-style-name="L67">
      <style:text-properties officeooo:paragraph-rsid="02ee111c"/>
    </style:style>
    <style:style style:name="P670" style:family="paragraph" style:parent-style-name="Text_20_body" style:list-style-name="L68"/>
    <style:style style:name="P671" style:family="paragraph" style:parent-style-name="Text_20_body" style:list-style-name="L68">
      <style:text-properties officeooo:paragraph-rsid="02ef019b"/>
    </style:style>
    <style:style style:name="P672" style:family="paragraph" style:parent-style-name="Text_20_body" style:list-style-name="L69">
      <style:text-properties officeooo:paragraph-rsid="02f8bb2f"/>
    </style:style>
    <style:style style:name="P673" style:family="paragraph" style:parent-style-name="Text_20_body" style:list-style-name="L70">
      <style:text-properties officeooo:paragraph-rsid="02f1ae60"/>
    </style:style>
    <style:style style:name="P674" style:family="paragraph" style:parent-style-name="Text_20_body" style:list-style-name="L70">
      <style:text-properties officeooo:paragraph-rsid="02e95e6a"/>
    </style:style>
    <style:style style:name="P675" style:family="paragraph" style:parent-style-name="Text_20_body" style:list-style-name="L70">
      <style:text-properties officeooo:paragraph-rsid="02ecf647"/>
    </style:style>
    <style:style style:name="P676" style:family="paragraph" style:parent-style-name="Text_20_body" style:list-style-name="L71">
      <style:text-properties officeooo:paragraph-rsid="040a5523"/>
    </style:style>
    <style:style style:name="P677" style:family="paragraph" style:parent-style-name="Text_20_body" style:list-style-name="L72">
      <style:text-properties officeooo:paragraph-rsid="02bf44fb"/>
    </style:style>
    <style:style style:name="P678" style:family="paragraph" style:parent-style-name="Text_20_body" style:list-style-name="L72">
      <style:text-properties officeooo:rsid="02bf44fb" officeooo:paragraph-rsid="02bf44fb"/>
    </style:style>
    <style:style style:name="P679" style:family="paragraph" style:parent-style-name="Text_20_body" style:list-style-name="L73">
      <style:text-properties officeooo:paragraph-rsid="02b79672"/>
    </style:style>
    <style:style style:name="P680" style:family="paragraph" style:parent-style-name="Text_20_body" style:list-style-name="L73">
      <style:text-properties officeooo:paragraph-rsid="02bc0b44"/>
    </style:style>
    <style:style style:name="P681" style:family="paragraph" style:parent-style-name="Text_20_body" style:list-style-name="L73">
      <style:text-properties officeooo:paragraph-rsid="02c25bea"/>
    </style:style>
    <style:style style:name="P682" style:family="paragraph" style:parent-style-name="Text_20_body" style:list-style-name="L74">
      <style:text-properties officeooo:paragraph-rsid="02ff090a"/>
    </style:style>
    <style:style style:name="P683" style:family="paragraph" style:parent-style-name="Text_20_body" style:list-style-name="L74">
      <style:text-properties officeooo:paragraph-rsid="03014324"/>
    </style:style>
    <style:style style:name="P684" style:family="paragraph" style:parent-style-name="Text_20_body" style:list-style-name="L75">
      <style:text-properties officeooo:paragraph-rsid="02ffa0d3"/>
    </style:style>
    <style:style style:name="P685" style:family="paragraph" style:parent-style-name="Text_20_body" style:list-style-name="L75">
      <style:text-properties officeooo:paragraph-rsid="0302cbfd"/>
    </style:style>
    <style:style style:name="P686" style:family="paragraph" style:parent-style-name="Text_20_body" style:list-style-name="L76">
      <style:text-properties officeooo:paragraph-rsid="02ca3602"/>
    </style:style>
    <style:style style:name="P687" style:family="paragraph" style:parent-style-name="Text_20_body" style:list-style-name="L76">
      <style:text-properties officeooo:paragraph-rsid="04121441"/>
    </style:style>
    <style:style style:name="P688" style:family="paragraph" style:parent-style-name="Text_20_body" style:list-style-name="L76">
      <style:text-properties officeooo:paragraph-rsid="02f85994"/>
    </style:style>
    <style:style style:name="P689" style:family="paragraph" style:parent-style-name="Text_20_body" style:list-style-name="L76">
      <style:text-properties officeooo:paragraph-rsid="02d15d18"/>
    </style:style>
    <style:style style:name="P690" style:family="paragraph" style:parent-style-name="Text_20_body" style:list-style-name="L77">
      <style:text-properties officeooo:paragraph-rsid="02d063ef"/>
    </style:style>
    <style:style style:name="P691" style:family="paragraph" style:parent-style-name="Text_20_body" style:list-style-name="L77">
      <style:text-properties officeooo:paragraph-rsid="041016dd"/>
    </style:style>
    <style:style style:name="P692" style:family="paragraph" style:parent-style-name="Text_20_body" style:list-style-name="L77">
      <style:text-properties officeooo:paragraph-rsid="04121441"/>
    </style:style>
    <style:style style:name="P693" style:family="paragraph" style:parent-style-name="Text_20_body" style:list-style-name="L77">
      <style:text-properties officeooo:paragraph-rsid="02f85994"/>
    </style:style>
    <style:style style:name="P694" style:family="paragraph" style:parent-style-name="Text_20_body" style:list-style-name="L60">
      <style:text-properties officeooo:rsid="04692f37" officeooo:paragraph-rsid="04692f37"/>
    </style:style>
    <style:style style:name="P695" style:family="paragraph" style:parent-style-name="Text_20_body" style:list-style-name="L78">
      <style:text-properties officeooo:paragraph-rsid="02af1406"/>
    </style:style>
    <style:style style:name="P696" style:family="paragraph" style:parent-style-name="Text_20_body" style:list-style-name="L78">
      <style:text-properties officeooo:paragraph-rsid="02af91a1"/>
    </style:style>
    <style:style style:name="P697" style:family="paragraph" style:parent-style-name="Text_20_body" style:list-style-name="L79">
      <style:text-properties officeooo:paragraph-rsid="044eb4aa"/>
    </style:style>
    <style:style style:name="P698" style:family="paragraph" style:parent-style-name="Text_20_body" style:list-style-name="L82">
      <style:paragraph-properties fo:text-align="justify" style:justify-single-word="false"/>
      <style:text-properties officeooo:paragraph-rsid="0317a268"/>
    </style:style>
    <style:style style:name="P699" style:family="paragraph" style:parent-style-name="Text_20_body" style:list-style-name="L83"/>
    <style:style style:name="P700" style:family="paragraph" style:parent-style-name="Text_20_body" style:list-style-name="L84"/>
    <style:style style:name="P701" style:family="paragraph" style:parent-style-name="Text_20_body" style:list-style-name="L84">
      <style:text-properties officeooo:paragraph-rsid="0338259b"/>
    </style:style>
    <style:style style:name="P702" style:family="paragraph" style:parent-style-name="Text_20_body" style:list-style-name="L84">
      <style:text-properties officeooo:paragraph-rsid="033edee9"/>
    </style:style>
    <style:style style:name="P703" style:family="paragraph" style:parent-style-name="Text_20_body" style:list-style-name="L90"/>
    <style:style style:name="P704" style:family="paragraph" style:parent-style-name="Text_20_body" style:list-style-name="WW8Num10"/>
    <style:style style:name="P705" style:family="paragraph" style:parent-style-name="Text_20_body" style:list-style-name="L5">
      <style:paragraph-properties style:writing-mode="lr-tb"/>
      <style:text-properties officeooo:paragraph-rsid="03b9b0c4"/>
    </style:style>
    <style:style style:name="P706" style:family="paragraph" style:parent-style-name="Text_20_body" style:list-style-name="L62">
      <style:paragraph-properties style:writing-mode="lr-tb"/>
      <style:text-properties officeooo:paragraph-rsid="02e4729d"/>
    </style:style>
    <style:style style:name="P707" style:family="paragraph" style:parent-style-name="Text_20_body" style:list-style-name="L64">
      <style:paragraph-properties style:writing-mode="lr-tb"/>
      <style:text-properties officeooo:paragraph-rsid="02fdfe88"/>
    </style:style>
    <style:style style:name="P708" style:family="paragraph" style:parent-style-name="Text_20_body" style:list-style-name="L64">
      <style:paragraph-properties style:writing-mode="lr-tb"/>
      <style:text-properties officeooo:paragraph-rsid="02fec78d"/>
    </style:style>
    <style:style style:name="P709" style:family="paragraph" style:parent-style-name="Text_20_body" style:list-style-name="L65">
      <style:paragraph-properties style:writing-mode="lr-tb"/>
      <style:text-properties officeooo:paragraph-rsid="02fec78d"/>
    </style:style>
    <style:style style:name="P710" style:family="paragraph" style:parent-style-name="Text_20_body" style:list-style-name="L65">
      <style:paragraph-properties style:writing-mode="lr-tb"/>
      <style:text-properties officeooo:paragraph-rsid="02fdfe88"/>
    </style:style>
    <style:style style:name="P711" style:family="paragraph" style:parent-style-name="Text_20_body" style:list-style-name="L66">
      <style:paragraph-properties style:writing-mode="lr-tb"/>
      <style:text-properties officeooo:paragraph-rsid="02fbb36e"/>
    </style:style>
    <style:style style:name="P712" style:family="paragraph" style:parent-style-name="Text_20_body" style:list-style-name="L76">
      <style:paragraph-properties style:writing-mode="lr-tb"/>
      <style:text-properties officeooo:paragraph-rsid="02ca3602"/>
    </style:style>
    <style:style style:name="P713" style:family="paragraph" style:parent-style-name="Text_20_body" style:list-style-name="L85">
      <style:paragraph-properties style:writing-mode="lr-tb"/>
      <style:text-properties style:font-name="Verdana1" fo:font-size="10pt" fo:font-style="normal" fo:font-weight="normal" officeooo:rsid="0330c549" officeooo:paragraph-rsid="0339392a" fo:background-color="transparent" style:font-size-asian="10pt" style:font-style-asian="normal" style:font-weight-asian="normal" style:font-size-complex="10pt" style:font-style-complex="normal" style:font-weight-complex="normal"/>
    </style:style>
    <style:style style:name="P714" style:family="paragraph" style:parent-style-name="Text_20_body" style:list-style-name="L85">
      <style:paragraph-properties style:writing-mode="lr-tb"/>
      <style:text-properties style:font-name="Verdana1" fo:font-size="10pt" fo:font-style="normal" fo:font-weight="normal" officeooo:rsid="0330c549" officeooo:paragraph-rsid="033bbbd2" fo:background-color="transparent" style:font-size-asian="10pt" style:font-style-asian="normal" style:font-weight-asian="normal" style:font-size-complex="10pt" style:font-style-complex="normal" style:font-weight-complex="normal"/>
    </style:style>
    <style:style style:name="P715" style:family="paragraph" style:parent-style-name="Text_20_body" style:list-style-name="L85">
      <style:paragraph-properties fo:text-align="justify" style:justify-single-word="false" fo:orphans="2" fo:widows="2" fo:hyphenation-ladder-count="no-limit" style:writing-mode="lr-tb"/>
      <style:text-properties officeooo:paragraph-rsid="033edee9" fo:hyphenate="false" fo:hyphenation-remain-char-count="2" fo:hyphenation-push-char-count="2"/>
    </style:style>
    <style:style style:name="P716" style:family="paragraph" style:parent-style-name="Text_20_body" style:list-style-name="L10" style:master-page-name="">
      <loext:graphic-properties draw:fill="none" draw:fill-image-width="0cm" draw:fill-image-height="0cm"/>
      <style:paragraph-properties fo:margin-left="1.6cm" fo:margin-right="0cm" fo:margin-top="0cm" fo:margin-bottom="0cm" loext:contextual-spacing="false" fo:line-height="110%" fo:text-align="justify" style:justify-single-word="false" fo:text-indent="-0.9cm" style:auto-text-indent="false" style:page-number="auto" fo:background-color="transparent" style:shadow="none" style:writing-mode="lr-tb">
        <style:tab-stops>
          <style:tab-stop style:position="0.797cm"/>
        </style:tab-stops>
      </style:paragraph-properties>
      <style:text-properties fo:font-style="italic" style:font-style-asian="italic"/>
    </style:style>
    <style:style style:name="P717" style:family="paragraph" style:parent-style-name="Text_20_body" style:list-style-name="L10">
      <loext:graphic-properties draw:fill="none" draw:fill-image-width="0cm" draw:fill-image-height="0cm"/>
      <style:paragraph-properties fo:margin-left="1.6cm" fo:margin-right="0cm" fo:margin-top="0cm" fo:margin-bottom="0cm" loext:contextual-spacing="false" fo:line-height="110%" fo:text-align="justify" style:justify-single-word="false" fo:text-indent="-0.9cm" style:auto-text-indent="false" fo:background-color="transparent" style:shadow="none" style:writing-mode="lr-tb">
        <style:tab-stops>
          <style:tab-stop style:position="0.797cm"/>
        </style:tab-stops>
      </style:paragraph-properties>
      <style:text-properties fo:font-style="italic" style:font-style-asian="italic"/>
    </style:style>
    <style:style style:name="P718" style:family="paragraph" style:parent-style-name="Text_20_body" style:list-style-name="L10">
      <loext:graphic-properties draw:fill="none" draw:fill-image-width="0cm" draw:fill-image-height="0cm"/>
      <style:paragraph-properties fo:margin-left="1.6cm" fo:margin-right="0cm" fo:margin-top="0cm" fo:margin-bottom="0cm" loext:contextual-spacing="false" fo:line-height="110%" fo:text-align="justify" style:justify-single-word="false" fo:text-indent="-0.9cm" style:auto-text-indent="false" fo:background-color="transparent" style:shadow="none" style:writing-mode="lr-tb">
        <style:tab-stops>
          <style:tab-stop style:position="0.797cm"/>
        </style:tab-stops>
      </style:paragraph-properties>
    </style:style>
    <style:style style:name="P719" style:family="paragraph" style:parent-style-name="Text_20_body" style:list-style-name="Numerotation_20_CCTP" style:master-page-name="">
      <loext:graphic-properties draw:fill="none"/>
      <style:paragraph-properties fo:margin-left="0cm" fo:margin-right="0cm" fo:margin-top="0cm" fo:margin-bottom="0.3cm" loext:contextual-spacing="false" fo:line-height="120%" fo:text-align="justify" style:justify-single-word="false" fo:text-indent="-1.27cm" style:auto-text-indent="false" style:page-number="auto" fo:background-color="transparent"/>
      <style:text-properties officeooo:paragraph-rsid="01ecee2a"/>
    </style:style>
    <style:style style:name="P720" style:family="paragraph" style:parent-style-name="Text_20_body" style:list-style-name="Numerotation_20_CCTP">
      <loext:graphic-properties draw:fill="none"/>
      <style:paragraph-properties fo:margin-left="0cm" fo:margin-right="0cm" fo:margin-top="0cm" fo:margin-bottom="0.3cm" loext:contextual-spacing="false" fo:line-height="120%" fo:text-align="justify" style:justify-single-word="false" fo:text-indent="-1.27cm" style:auto-text-indent="false" fo:background-color="transparent"/>
      <style:text-properties officeooo:paragraph-rsid="01f079e3"/>
    </style:style>
    <style:style style:name="P721" style:family="paragraph" style:parent-style-name="Text_20_body" style:list-style-name="L31">
      <style:paragraph-properties fo:margin-top="0.101cm" fo:margin-bottom="0.347cm" loext:contextual-spacing="false" fo:text-align="justify" style:justify-single-word="false" fo:orphans="2" fo:widows="2" fo:hyphenation-ladder-count="no-limit" style:writing-mode="lr-tb"/>
      <style:text-properties style:font-name="Verdana1" officeooo:paragraph-rsid="03999378" fo:hyphenate="false" fo:hyphenation-remain-char-count="2" fo:hyphenation-push-char-count="2"/>
    </style:style>
    <style:style style:name="P722" style:family="paragraph" style:parent-style-name="Text_20_body" style:list-style-name="L52" style:master-page-name="">
      <loext:graphic-properties draw:fill="none" draw:fill-image-width="0cm" draw:fill-image-height="0cm"/>
      <style:paragraph-properties fo:margin-left="2cm" fo:margin-right="0cm" fo:margin-top="0cm" fo:margin-bottom="0cm" loext:contextual-spacing="false" fo:line-height="110%" fo:text-align="justify" style:justify-single-word="false" fo:text-indent="-0.6cm" style:auto-text-indent="false" style:page-number="auto" fo:background-color="transparent" style:shadow="none" style:writing-mode="lr-tb">
        <style:tab-stops>
          <style:tab-stop style:position="1.99cm"/>
        </style:tab-stops>
      </style:paragraph-properties>
      <style:text-properties officeooo:paragraph-rsid="025da865"/>
    </style:style>
    <style:style style:name="P723" style:family="paragraph" style:parent-style-name="Text_20_body" style:list-style-name="L52">
      <loext:graphic-properties draw:fill="none" draw:fill-image-width="0cm" draw:fill-image-height="0cm"/>
      <style:paragraph-properties fo:margin-left="2cm" fo:margin-right="0cm" fo:margin-top="0cm" fo:margin-bottom="0cm" loext:contextual-spacing="false" fo:line-height="110%" fo:text-align="justify" style:justify-single-word="false" fo:text-indent="-0.6cm" style:auto-text-indent="false" fo:background-color="transparent" style:shadow="none" style:writing-mode="lr-tb">
        <style:tab-stops>
          <style:tab-stop style:position="1.99cm"/>
        </style:tab-stops>
      </style:paragraph-properties>
      <style:text-properties style:font-name="Verdana1" officeooo:paragraph-rsid="025da865"/>
    </style:style>
    <style:style style:name="P724" style:family="paragraph" style:parent-style-name="Text_20_body" style:list-style-name="L68" style:master-page-name="">
      <loext:graphic-properties draw:fill="none" draw:fill-image-width="0cm" draw:fill-image-height="0cm"/>
      <style:paragraph-properties fo:margin-left="2.799cm" fo:margin-right="0cm" fo:margin-top="0cm" fo:margin-bottom="0cm" loext:contextual-spacing="false" fo:line-height="110%" fo:text-align="justify" style:justify-single-word="false" fo:text-indent="-0.6cm" style:auto-text-indent="false" style:page-number="auto" fo:background-color="transparent" style:shadow="none" style:writing-mode="lr-tb"/>
      <style:text-properties officeooo:paragraph-rsid="02ef019b"/>
    </style:style>
    <style:style style:name="P725" style:family="paragraph" style:parent-style-name="Text_20_body" style:list-style-name="L68">
      <loext:graphic-properties draw:fill="none" draw:fill-image-width="0cm" draw:fill-image-height="0cm"/>
      <style:paragraph-properties fo:margin-left="2.799cm" fo:margin-right="0cm" fo:margin-top="0cm" fo:margin-bottom="0cm" loext:contextual-spacing="false" fo:line-height="110%" fo:text-align="justify" style:justify-single-word="false" fo:text-indent="-0.6cm" style:auto-text-indent="false" fo:background-color="transparent" style:shadow="none" style:writing-mode="lr-tb"/>
      <style:text-properties officeooo:paragraph-rsid="02f8bb2f"/>
    </style:style>
    <style:style style:name="P726" style:family="paragraph" style:parent-style-name="Text_20_body" style:list-style-name="L68">
      <loext:graphic-properties draw:fill="none" draw:fill-image-width="0cm" draw:fill-image-height="0cm"/>
      <style:paragraph-properties fo:margin-top="0cm" fo:margin-bottom="0cm" loext:contextual-spacing="false" fo:line-height="110%" fo:text-align="justify" style:justify-single-word="false" fo:background-color="transparent" style:shadow="none" style:writing-mode="lr-tb"/>
      <style:text-properties officeooo:paragraph-rsid="02f8bb2f"/>
    </style:style>
    <style:style style:name="P727" style:family="paragraph" style:parent-style-name="Text_20_body" style:list-style-name="L68">
      <loext:graphic-properties draw:fill="none" draw:fill-image-width="0cm" draw:fill-image-height="0cm"/>
      <style:paragraph-properties fo:margin-top="0cm" fo:margin-bottom="0cm" loext:contextual-spacing="false" fo:line-height="110%" fo:text-align="justify" style:justify-single-word="false" fo:background-color="transparent" style:shadow="none" style:writing-mode="lr-tb"/>
      <style:text-properties officeooo:paragraph-rsid="02f05478"/>
    </style:style>
    <style:style style:name="P728" style:family="paragraph" style:parent-style-name="Text_20_body" style:list-style-name="L67">
      <loext:graphic-properties draw:fill="none" draw:fill-image-width="0cm" draw:fill-image-height="0cm"/>
      <style:paragraph-properties fo:margin-top="0cm" fo:margin-bottom="0.3cm" loext:contextual-spacing="false" fo:line-height="110%" fo:text-align="justify" style:justify-single-word="false" fo:background-color="transparent" style:shadow="none" style:writing-mode="lr-tb"/>
      <style:text-properties officeooo:paragraph-rsid="02f385ab"/>
    </style:style>
    <style:style style:name="P729" style:family="paragraph" style:parent-style-name="Text_20_body" style:list-style-name="L67">
      <loext:graphic-properties draw:fill="none" draw:fill-image-width="0cm" draw:fill-image-height="0cm"/>
      <style:paragraph-properties fo:margin-left="0cm" fo:margin-right="0cm" fo:margin-top="0cm" fo:margin-bottom="0.3cm" loext:contextual-spacing="false" fo:line-height="110%" fo:text-align="justify" style:justify-single-word="false" fo:text-indent="0cm" style:auto-text-indent="false" fo:background-color="transparent" style:shadow="none" style:writing-mode="lr-tb"/>
      <style:text-properties officeooo:paragraph-rsid="02fa6b9f"/>
    </style:style>
    <style:style style:name="P730" style:family="paragraph" style:parent-style-name="Heading_20_2">
      <style:text-properties fo:language="fr" fo:country="FR" fo:background-color="transparent" style:font-name-asian="Arial Unicode MS" style:font-name-complex="Arial Unicode MS"/>
    </style:style>
    <style:style style:name="P731" style:family="paragraph" style:parent-style-name="Heading_20_2">
      <style:text-properties officeooo:paragraph-rsid="02f1ae60"/>
    </style:style>
    <style:style style:name="P732" style:family="paragraph" style:parent-style-name="Heading_20_2">
      <style:text-properties officeooo:paragraph-rsid="028d772e"/>
    </style:style>
    <style:style style:name="P733" style:family="paragraph" style:parent-style-name="Heading_20_2">
      <style:text-properties officeooo:paragraph-rsid="028d772e" fo:background-color="transparent"/>
    </style:style>
    <style:style style:name="P734" style:family="paragraph" style:parent-style-name="Heading_20_1">
      <style:text-properties fo:language="fr" fo:country="FR"/>
    </style:style>
    <style:style style:name="P735" style:family="paragraph" style:parent-style-name="Standard" style:list-style-name="L1" style:master-page-name="">
      <loext:graphic-properties draw:fill="none"/>
      <style:paragraph-properties fo:margin-left="1.3cm" fo:margin-right="0cm" fo:margin-top="0cm" fo:margin-bottom="0.499cm" loext:contextual-spacing="false" fo:text-align="justify" style:justify-single-word="false" fo:text-indent="-0.801cm" style:auto-text-indent="false" style:page-number="auto" fo:background-color="transparent" style:writing-mode="page"/>
      <style:text-properties fo:color="#000000" style:font-name="Arial" fo:font-size="11pt" fo:font-style="normal" style:text-underline-style="none" fo:font-weight="normal" officeooo:rsid="004942a9" officeooo:paragraph-rsid="0114b1cd" fo:background-color="transparent" style:font-size-asian="11pt" style:font-style-asian="normal" style:font-weight-asian="normal" style:font-size-complex="11pt" style:font-style-complex="normal" style:font-weight-complex="normal"/>
    </style:style>
    <style:style style:name="P736"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029" officeooo:paragraph-rsid="0114b1cd" fo:background-color="transparent" style:font-size-asian="11pt" style:font-style-asian="normal" style:font-weight-asian="normal" style:font-size-complex="11pt" style:font-style-complex="normal" style:font-weight-complex="normal"/>
    </style:style>
    <style:style style:name="P737"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8cb" officeooo:paragraph-rsid="0114b1cd" fo:background-color="transparent" style:font-size-asian="11pt" style:font-style-asian="normal" style:font-weight-asian="normal" style:font-size-complex="11pt" style:font-style-complex="normal" style:font-weight-complex="normal"/>
    </style:style>
    <style:style style:name="P738" style:family="paragraph" style:parent-style-name="Standard" style:list-style-name="L1">
      <loext:graphic-properties draw:fill="none"/>
      <style:paragraph-properties fo:margin-top="0cm" fo:margin-bottom="0.499cm" loext:contextual-spacing="false" fo:text-align="justify" style:justify-single-word="false" fo:background-color="transparent" style:writing-mode="page"/>
      <style:text-properties fo:color="#000000" style:font-name="Arial" fo:font-size="11pt" fo:font-style="normal" style:text-underline-style="none" fo:font-weight="normal" officeooo:rsid="004a2029" officeooo:paragraph-rsid="0118655f" fo:background-color="transparent" style:font-size-asian="11pt" style:font-style-asian="normal" style:font-weight-asian="normal" style:font-size-complex="11pt" style:font-style-complex="normal" style:font-weight-complex="normal"/>
    </style:style>
    <style:style style:name="P739" style:family="paragraph" style:parent-style-name="Heading_20_4">
      <style:text-properties fo:language="fr" fo:country="FR" officeooo:rsid="041b8c99" officeooo:paragraph-rsid="041b8c99" fo:background-color="#ffff00"/>
    </style:style>
    <style:style style:name="T1" style:family="text">
      <style:text-properties fo:font-weight="normal" style:font-weight-asian="normal" style:font-weight-complex="normal"/>
    </style:style>
    <style:style style:name="T2" style:family="text">
      <style:text-properties fo:font-weight="normal" officeooo:rsid="0022d11a" style:font-weight-asian="normal" style:font-weight-complex="normal"/>
    </style:style>
    <style:style style:name="T3" style:family="text">
      <style:text-properties fo:font-weight="normal" officeooo:rsid="01136df2" style:font-weight-asian="normal" style:font-weight-complex="normal"/>
    </style:style>
    <style:style style:name="T4" style:family="text">
      <style:text-properties fo:font-weight="normal" officeooo:rsid="01bab3ce" style:font-weight-asian="normal" style:font-weight-complex="normal"/>
    </style:style>
    <style:style style:name="T5" style:family="text">
      <style:text-properties fo:font-weight="normal" officeooo:rsid="02913e32" style:font-weight-asian="normal" style:font-weight-complex="normal"/>
    </style:style>
    <style:style style:name="T6" style:family="text">
      <style:text-properties fo:font-weight="normal" officeooo:rsid="02da848d" style:font-weight-asian="normal" style:font-weight-complex="normal"/>
    </style:style>
    <style:style style:name="T7" style:family="text">
      <style:text-properties fo:font-weight="normal" officeooo:rsid="022d3484" style:font-weight-asian="normal" style:font-weight-complex="normal"/>
    </style:style>
    <style:style style:name="T8" style:family="text">
      <style:text-properties fo:font-weight="normal" officeooo:rsid="00e01d40" style:font-weight-asian="normal" style:font-weight-complex="normal"/>
    </style:style>
    <style:style style:name="T9" style:family="text">
      <style:text-properties fo:font-weight="normal" officeooo:rsid="0300649e" style:font-weight-asian="normal" style:font-weight-complex="normal"/>
    </style:style>
    <style:style style:name="T10" style:family="text">
      <style:text-properties fo:font-weight="normal" officeooo:rsid="02284a12" style:font-weight-asian="normal" style:font-weight-complex="normal"/>
    </style:style>
    <style:style style:name="T11" style:family="text">
      <style:text-properties fo:font-weight="normal" officeooo:rsid="02dc1706" style:font-weight-asian="normal" style:font-weight-complex="normal"/>
    </style:style>
    <style:style style:name="T12" style:family="text">
      <style:text-properties fo:font-weight="normal" officeooo:rsid="01ab62e0" style:font-weight-asian="normal" style:font-weight-complex="normal"/>
    </style:style>
    <style:style style:name="T13" style:family="text">
      <style:text-properties fo:font-weight="normal" officeooo:rsid="01c6a325" style:font-weight-asian="normal" style:font-weight-complex="normal"/>
    </style:style>
    <style:style style:name="T14" style:family="text">
      <style:text-properties fo:font-weight="normal" officeooo:rsid="022dec89" style:font-weight-asian="normal" style:font-weight-complex="normal"/>
    </style:style>
    <style:style style:name="T15" style:family="text">
      <style:text-properties fo:font-weight="normal" officeooo:rsid="028711ee" style:font-weight-asian="normal" style:font-weight-complex="normal"/>
    </style:style>
    <style:style style:name="T16" style:family="text">
      <style:text-properties fo:font-weight="normal" officeooo:rsid="029ee2d4" style:font-weight-asian="normal" style:font-weight-complex="normal"/>
    </style:style>
    <style:style style:name="T17" style:family="text">
      <style:text-properties fo:font-weight="normal" officeooo:rsid="02d05c41" style:font-weight-asian="normal" style:font-weight-complex="normal"/>
    </style:style>
    <style:style style:name="T18" style:family="text">
      <style:text-properties fo:font-weight="normal" officeooo:rsid="025d88a1" style:font-weight-asian="normal" style:font-weight-complex="normal"/>
    </style:style>
    <style:style style:name="T19" style:family="text">
      <style:text-properties fo:font-weight="normal" officeooo:rsid="001a848d" style:font-weight-asian="normal" style:font-weight-complex="normal"/>
    </style:style>
    <style:style style:name="T20" style:family="text">
      <style:text-properties fo:font-weight="normal" officeooo:rsid="032ca14c" style:font-weight-asian="normal" style:font-weight-complex="normal"/>
    </style:style>
    <style:style style:name="T21" style:family="text">
      <style:text-properties fo:font-weight="normal" officeooo:rsid="034640a0" style:font-weight-asian="normal" style:font-weight-complex="normal"/>
    </style:style>
    <style:style style:name="T22" style:family="text">
      <style:text-properties fo:font-weight="normal" officeooo:rsid="038255cd" style:font-weight-asian="normal" style:font-weight-complex="normal"/>
    </style:style>
    <style:style style:name="T23" style:family="text">
      <style:text-properties fo:font-weight="normal" officeooo:rsid="037da459" style:font-weight-asian="normal" style:font-weight-complex="normal"/>
    </style:style>
    <style:style style:name="T24" style:family="text">
      <style:text-properties fo:font-weight="normal" officeooo:rsid="0384867f" style:font-weight-asian="normal" style:font-weight-complex="normal"/>
    </style:style>
    <style:style style:name="T25" style:family="text">
      <style:text-properties fo:font-weight="normal" officeooo:rsid="0384c827" style:font-weight-asian="normal" style:font-weight-complex="normal"/>
    </style:style>
    <style:style style:name="T26" style:family="text">
      <style:text-properties fo:font-weight="normal" officeooo:rsid="041c8098" style:font-weight-asian="normal" style:font-weight-complex="normal"/>
    </style:style>
    <style:style style:name="T27" style:family="text">
      <style:text-properties fo:font-weight="normal" officeooo:rsid="041de295" style:font-weight-asian="normal" style:font-weight-complex="normal"/>
    </style:style>
    <style:style style:name="T28" style:family="text">
      <style:text-properties fo:font-weight="normal" officeooo:rsid="04569b8b" style:font-weight-asian="normal" style:font-weight-complex="normal"/>
    </style:style>
    <style:style style:name="T29" style:family="text">
      <style:text-properties fo:font-weight="normal" fo:background-color="transparent" loext:char-shading-value="0" style:font-name-asian="Arial Unicode MS" style:font-weight-asian="normal" style:font-name-complex="Arial Unicode MS" style:font-weight-complex="normal"/>
    </style:style>
    <style:style style:name="T30" style:family="text">
      <style:text-properties fo:font-weight="normal" officeooo:rsid="00bdeab4" fo:background-color="transparent" loext:char-shading-value="0" style:font-name-asian="Arial Unicode MS" style:font-weight-asian="normal" style:font-name-complex="Arial Unicode MS" style:font-weight-complex="normal"/>
    </style:style>
    <style:style style:name="T31" style:family="text">
      <style:text-properties fo:font-weight="normal" officeooo:rsid="0347271a" fo:background-color="transparent" loext:char-shading-value="0" style:font-name-asian="Arial Unicode MS" style:font-weight-asian="normal" style:font-name-complex="Arial Unicode MS" style:font-weight-complex="normal"/>
    </style:style>
    <style:style style:name="T32" style:family="text">
      <style:text-properties fo:font-weight="normal" officeooo:rsid="033cf0f6" fo:background-color="transparent" loext:char-shading-value="0" style:font-name-asian="Arial Unicode MS" style:font-weight-asian="normal" style:font-name-complex="Arial Unicode MS" style:font-weight-complex="normal"/>
    </style:style>
    <style:style style:name="T33" style:family="text">
      <style:text-properties fo:font-weight="normal" officeooo:rsid="034640a0" fo:background-color="transparent" loext:char-shading-value="0" style:font-name-asian="Arial Unicode MS" style:font-weight-asian="normal" style:font-name-complex="Arial Unicode MS" style:font-weight-complex="normal"/>
    </style:style>
    <style:style style:name="T34" style:family="text">
      <style:text-properties fo:font-weight="normal" officeooo:rsid="04029297" fo:background-color="transparent" loext:char-shading-value="0" style:font-weight-asian="normal" style:font-weight-complex="normal"/>
    </style:style>
    <style:style style:name="T35" style:family="text">
      <style:text-properties fo:font-weight="normal" officeooo:rsid="0493122c" fo:background-color="transparent" loext:char-shading-value="0" style:font-weight-asian="normal" style:font-weight-complex="normal"/>
    </style:style>
    <style:style style:name="T36" style:family="text">
      <style:text-properties fo:font-weight="bold" style:font-weight-asian="bold" style:font-weight-complex="bold"/>
    </style:style>
    <style:style style:name="T37" style:family="text">
      <style:text-properties fo:font-weight="bold" officeooo:rsid="00da2076" style:font-weight-asian="bold" style:font-weight-complex="bold"/>
    </style:style>
    <style:style style:name="T38" style:family="text">
      <style:text-properties fo:font-weight="bold" officeooo:rsid="0020e35b" style:font-weight-asian="bold" style:font-weight-complex="bold"/>
    </style:style>
    <style:style style:name="T39" style:family="text">
      <style:text-properties fo:font-weight="bold" officeooo:rsid="00bb7d79" style:font-weight-asian="bold" style:font-weight-complex="bold"/>
    </style:style>
    <style:style style:name="T40" style:family="text">
      <style:text-properties fo:font-weight="bold" officeooo:rsid="010eb05f" style:font-weight-asian="bold" style:font-weight-complex="bold"/>
    </style:style>
    <style:style style:name="T41" style:family="text">
      <style:text-properties fo:font-weight="bold" officeooo:rsid="021cd088" style:font-weight-asian="bold" style:font-weight-complex="bold"/>
    </style:style>
    <style:style style:name="T42" style:family="text">
      <style:text-properties fo:font-weight="bold" officeooo:rsid="03469124" style:font-weight-asian="bold" style:font-weight-complex="bold"/>
    </style:style>
    <style:style style:name="T43" style:family="text">
      <style:text-properties fo:font-weight="bold" officeooo:rsid="0313856a" style:font-weight-asian="bold" style:font-weight-complex="bold"/>
    </style:style>
    <style:style style:name="T44" style:family="text">
      <style:text-properties fo:font-weight="bold" officeooo:rsid="032ca14c" style:font-weight-asian="bold" style:font-weight-complex="bold"/>
    </style:style>
    <style:style style:name="T45" style:family="text">
      <style:text-properties fo:font-weight="bold" officeooo:rsid="034397f6" style:font-weight-asian="bold" style:font-weight-complex="bold"/>
    </style:style>
    <style:style style:name="T46" style:family="text">
      <style:text-properties fo:font-weight="bold" officeooo:rsid="037da459" style:font-weight-asian="bold" style:font-weight-complex="bold"/>
    </style:style>
    <style:style style:name="T47" style:family="text">
      <style:text-properties fo:font-weight="bold" officeooo:rsid="041c8098" style:font-weight-asian="bold" style:font-weight-complex="bold"/>
    </style:style>
    <style:style style:name="T48" style:family="text">
      <style:text-properties fo:font-weight="bold" officeooo:rsid="041de295" style:font-weight-asian="bold" style:font-weight-complex="bold"/>
    </style:style>
    <style:style style:name="T49" style:family="text">
      <style:text-properties fo:font-weight="bold" officeooo:rsid="041e53d7" style:font-weight-asian="bold" style:font-weight-complex="bold"/>
    </style:style>
    <style:style style:name="T50" style:family="text">
      <style:text-properties fo:font-weight="bold" officeooo:rsid="03cf684c" fo:background-color="transparent" loext:char-shading-value="0" style:font-weight-asian="bold" style:font-weight-complex="bold"/>
    </style:style>
    <style:style style:name="T51" style:family="text">
      <style:text-properties fo:font-weight="bold" officeooo:rsid="03d69cf7" fo:background-color="transparent" loext:char-shading-value="0" style:font-weight-asian="bold" style:font-weight-complex="bold"/>
    </style:style>
    <style:style style:name="T52" style:family="text">
      <style:text-properties fo:font-weight="bold" officeooo:rsid="04029297" fo:background-color="transparent" loext:char-shading-value="0" style:font-weight-asian="bold" style:font-weight-complex="bold"/>
    </style:style>
    <style:style style:name="T53" style:family="text">
      <style:text-properties officeooo:rsid="0020e35b"/>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normal" style:font-weight-asian="normal" style:font-weight-complex="normal"/>
    </style:style>
    <style:style style:name="T56" style:family="text">
      <style:text-properties style:text-underline-style="solid" style:text-underline-width="auto" style:text-underline-color="font-color" officeooo:rsid="01b6592b"/>
    </style:style>
    <style:style style:name="T57" style:family="text">
      <style:text-properties fo:language="fr" fo:country="FR"/>
    </style:style>
    <style:style style:name="T58" style:family="text">
      <style:text-properties fo:language="fr" fo:country="FR" fo:font-weight="bold" fo:background-color="transparent" loext:char-shading-value="0" style:font-weight-asian="bold" style:font-weight-complex="bold"/>
    </style:style>
    <style:style style:name="T59" style:family="text">
      <style:text-properties fo:language="fr" fo:country="FR" fo:font-weight="bold" officeooo:rsid="0323b0a8" fo:background-color="transparent" loext:char-shading-value="0" style:font-weight-asian="bold" style:font-weight-complex="bold"/>
    </style:style>
    <style:style style:name="T60" style:family="text">
      <style:text-properties fo:language="fr" fo:country="FR" fo:font-weight="bold" officeooo:rsid="037b26b1" fo:background-color="transparent" loext:char-shading-value="0" style:font-weight-asian="bold" style:font-weight-complex="bold"/>
    </style:style>
    <style:style style:name="T61" style:family="text">
      <style:text-properties fo:language="fr" fo:country="FR" fo:font-weight="bold" officeooo:rsid="037da459" fo:background-color="transparent" loext:char-shading-value="0" style:font-weight-asian="bold" style:font-weight-complex="bold"/>
    </style:style>
    <style:style style:name="T62" style:family="text">
      <style:text-properties fo:language="fr" fo:country="FR" fo:font-weight="bold" officeooo:rsid="03a57663" fo:background-color="transparent" loext:char-shading-value="0" style:font-weight-asian="bold" style:font-weight-complex="bold"/>
    </style:style>
    <style:style style:name="T63" style:family="text">
      <style:text-properties fo:language="fr" fo:country="FR" fo:font-weight="bold" officeooo:rsid="03b37604" fo:background-color="transparent" loext:char-shading-value="0" style:font-weight-asian="bold" style:font-weight-complex="bold"/>
    </style:style>
    <style:style style:name="T64" style:family="text">
      <style:text-properties fo:language="fr" fo:country="FR" fo:font-weight="bold" officeooo:rsid="03b5cc65" fo:background-color="transparent" loext:char-shading-value="0" style:font-weight-asian="bold" style:font-weight-complex="bold"/>
    </style:style>
    <style:style style:name="T65" style:family="text">
      <style:text-properties fo:language="fr" fo:country="FR" fo:font-weight="bold" officeooo:rsid="03b34c0c" fo:background-color="transparent" loext:char-shading-value="0" style:font-weight-asian="bold" style:font-weight-complex="bold"/>
    </style:style>
    <style:style style:name="T66" style:family="text">
      <style:text-properties fo:language="fr" fo:country="FR" fo:font-weight="bold" officeooo:rsid="03de0cf8" fo:background-color="transparent" loext:char-shading-value="0" style:font-weight-asian="bold" style:font-weight-complex="bold"/>
    </style:style>
    <style:style style:name="T67" style:family="text">
      <style:text-properties fo:language="fr" fo:country="FR" fo:font-weight="bold" officeooo:rsid="03df71f3" fo:background-color="transparent" loext:char-shading-value="0" style:font-weight-asian="bold" style:font-weight-complex="bold"/>
    </style:style>
    <style:style style:name="T68" style:family="text">
      <style:text-properties fo:language="fr" fo:country="FR" fo:font-weight="bold" officeooo:rsid="03e344b3" fo:background-color="transparent" loext:char-shading-value="0" style:font-weight-asian="bold" style:font-weight-complex="bold"/>
    </style:style>
    <style:style style:name="T69" style:family="text">
      <style:text-properties fo:language="fr" fo:country="FR" fo:font-weight="bold" officeooo:rsid="04889cbd" fo:background-color="transparent" loext:char-shading-value="0" style:font-weight-asian="bold" style:font-weight-complex="bold"/>
    </style:style>
    <style:style style:name="T70" style:family="text">
      <style:text-properties fo:language="fr" fo:country="FR" fo:font-weight="bold" officeooo:rsid="048bf9ac" fo:background-color="transparent" loext:char-shading-value="0" style:font-weight-asian="bold" style:font-weight-complex="bold"/>
    </style:style>
    <style:style style:name="T71" style:family="text">
      <style:text-properties fo:language="fr" fo:country="FR" fo:font-weight="bold" officeooo:rsid="048ffc51" fo:background-color="transparent" loext:char-shading-value="0" style:font-weight-asian="bold" style:font-weight-complex="bold"/>
    </style:style>
    <style:style style:name="T72" style:family="text">
      <style:text-properties fo:language="fr" fo:country="FR" fo:font-weight="bold" officeooo:rsid="02c59d4d" fo:background-color="transparent" loext:char-shading-value="0" style:font-name-asian="Arial Unicode MS" style:font-weight-asian="bold" style:font-name-complex="Arial Unicode MS" style:font-weight-complex="bold"/>
    </style:style>
    <style:style style:name="T73" style:family="text">
      <style:text-properties fo:language="fr" fo:country="FR" fo:font-weight="bold" officeooo:rsid="02d7ba8a" fo:background-color="transparent" loext:char-shading-value="0" style:font-name-asian="Arial Unicode MS" style:font-weight-asian="bold" style:font-name-complex="Arial Unicode MS" style:font-weight-complex="bold"/>
    </style:style>
    <style:style style:name="T74" style:family="text">
      <style:text-properties fo:language="fr" fo:country="FR" fo:font-weight="bold" officeooo:rsid="02daaff7" fo:background-color="transparent" loext:char-shading-value="0" style:font-name-asian="Arial Unicode MS" style:font-weight-asian="bold" style:font-name-complex="Arial Unicode MS" style:font-weight-complex="bold"/>
    </style:style>
    <style:style style:name="T75" style:family="text">
      <style:text-properties fo:language="fr" fo:country="FR" fo:font-weight="bold" officeooo:rsid="03f93f1e" fo:background-color="transparent" loext:char-shading-value="0" style:font-name-asian="Arial Unicode MS" style:font-weight-asian="bold" style:font-name-complex="Arial Unicode MS" style:font-weight-complex="bold"/>
    </style:style>
    <style:style style:name="T76" style:family="text">
      <style:text-properties fo:language="fr" fo:country="FR" fo:font-weight="bold" officeooo:rsid="040a3969" fo:background-color="transparent" loext:char-shading-value="0" style:font-name-asian="Arial Unicode MS" style:font-weight-asian="bold" style:font-name-complex="Arial Unicode MS" style:font-weight-complex="bold"/>
    </style:style>
    <style:style style:name="T77" style:family="text">
      <style:text-properties fo:language="fr" fo:country="FR" fo:font-weight="bold" officeooo:rsid="037b26b1" fo:background-color="#ffff00" loext:char-shading-value="0" style:font-weight-asian="bold" style:font-weight-complex="bold"/>
    </style:style>
    <style:style style:name="T78" style:family="text">
      <style:text-properties fo:language="fr" fo:country="FR" style:text-underline-style="solid" style:text-underline-width="auto" style:text-underline-color="#00000a" fo:font-weight="bold" fo:background-color="transparent" loext:char-shading-value="0" style:font-weight-asian="bold" style:font-weight-complex="bold"/>
    </style:style>
    <style:style style:name="T79" style:family="text">
      <style:text-properties fo:language="fr" fo:country="FR" style:text-underline-style="solid" style:text-underline-width="auto" style:text-underline-color="#00000a" fo:font-weight="bold" officeooo:rsid="00d3101c" fo:background-color="transparent" loext:char-shading-value="0" style:font-weight-asian="bold" style:font-weight-complex="bold"/>
    </style:style>
    <style:style style:name="T80" style:family="text">
      <style:text-properties fo:language="fr" fo:country="FR" style:text-underline-style="solid" style:text-underline-width="auto" style:text-underline-color="#00000a" fo:font-weight="normal" fo:background-color="transparent" loext:char-shading-value="0" style:font-weight-asian="normal" style:font-weight-complex="normal"/>
    </style:style>
    <style:style style:name="T81" style:family="text">
      <style:text-properties fo:language="fr" fo:country="FR" style:text-underline-style="solid" style:text-underline-width="auto" style:text-underline-color="#00000a" fo:font-weight="normal" officeooo:rsid="012c8d57" fo:background-color="transparent" loext:char-shading-value="0" style:font-weight-asian="normal" style:font-weight-complex="normal"/>
    </style:style>
    <style:style style:name="T82" style:family="text">
      <style:text-properties fo:language="fr" fo:country="FR" style:text-underline-style="none" fo:font-weight="bold" fo:background-color="transparent" loext:char-shading-value="0" style:font-weight-asian="bold" style:font-weight-complex="bold"/>
    </style:style>
    <style:style style:name="T83" style:family="text">
      <style:text-properties fo:language="fr" fo:country="FR" style:text-underline-style="none" fo:font-weight="normal" officeooo:rsid="013320c4" style:font-weight-asian="normal" style:font-weight-complex="normal"/>
    </style:style>
    <style:style style:name="T84" style:family="text">
      <style:text-properties fo:language="fr" fo:country="FR" style:text-underline-style="none" fo:font-weight="normal" officeooo:rsid="013389bb" style:font-weight-asian="normal" style:font-weight-complex="normal"/>
    </style:style>
    <style:style style:name="T85" style:family="text">
      <style:text-properties fo:language="fr" fo:country="FR" style:text-underline-style="none" fo:font-weight="normal" officeooo:rsid="0134417f" style:font-weight-asian="normal" style:font-weight-complex="normal"/>
    </style:style>
    <style:style style:name="T86" style:family="text">
      <style:text-properties fo:language="fr" fo:country="FR" style:text-underline-style="none" fo:font-weight="normal" style:font-weight-asian="normal" style:font-name-complex="Times New Roman" style:font-weight-complex="normal"/>
    </style:style>
    <style:style style:name="T87" style:family="text">
      <style:text-properties fo:language="fr" fo:country="FR" style:text-underline-style="none" fo:font-weight="normal" officeooo:rsid="01c2c607" style:font-weight-asian="normal" style:font-name-complex="Times New Roman" style:font-weight-complex="normal"/>
    </style:style>
    <style:style style:name="T88" style:family="text">
      <style:text-properties fo:language="fr" fo:country="FR" style:text-underline-style="none" fo:font-weight="normal" officeooo:rsid="015e83d1" style:font-weight-asian="normal" style:font-name-complex="Times New Roman" style:font-weight-complex="normal"/>
    </style:style>
    <style:style style:name="T89" style:family="text">
      <style:text-properties fo:language="fr" fo:country="FR" style:text-underline-style="none" fo:font-weight="normal" officeooo:rsid="015fff6f" style:font-weight-asian="normal" style:font-name-complex="Times New Roman" style:font-weight-complex="normal"/>
    </style:style>
    <style:style style:name="T90" style:family="text">
      <style:text-properties fo:language="fr" fo:country="FR" style:text-underline-style="none" fo:font-weight="normal" officeooo:rsid="035f936f" style:font-weight-asian="normal" style:font-name-complex="Times New Roman" style:font-weight-complex="normal"/>
    </style:style>
    <style:style style:name="T91" style:family="text">
      <style:text-properties fo:language="fr" fo:country="FR" style:text-underline-style="none" fo:font-weight="normal" officeooo:rsid="040a5523" fo:background-color="transparent" loext:char-shading-value="0" style:font-name-asian="Arial Unicode MS" style:font-weight-asian="normal" style:font-name-complex="Arial Unicode MS" style:font-weight-complex="normal"/>
    </style:style>
    <style:style style:name="T92" style:family="text">
      <style:text-properties fo:language="fr" fo:country="FR" style:text-underline-style="none" fo:font-weight="normal" officeooo:rsid="013389bb" fo:background-color="transparent" loext:char-shading-value="0" style:font-name-asian="Arial Unicode MS" style:font-weight-asian="normal" style:font-name-complex="Arial Unicode MS" style:font-weight-complex="normal"/>
    </style:style>
    <style:style style:name="T93" style:family="text">
      <style:text-properties fo:language="fr" fo:country="FR" style:text-underline-style="none" fo:font-weight="normal" officeooo:rsid="0134417f" fo:background-color="transparent" loext:char-shading-value="0" style:font-name-asian="Arial Unicode MS" style:font-weight-asian="normal" style:font-name-complex="Arial Unicode MS" style:font-weight-complex="normal"/>
    </style:style>
    <style:style style:name="T94" style:family="text">
      <style:text-properties fo:language="fr" fo:country="FR" style:text-underline-style="none" fo:font-weight="normal" officeooo:rsid="013320c4" fo:background-color="transparent" loext:char-shading-value="0" style:font-name-asian="Arial Unicode MS" style:font-weight-asian="normal" style:font-name-complex="Arial Unicode MS" style:font-weight-complex="normal"/>
    </style:style>
    <style:style style:name="T95" style:family="text">
      <style:text-properties fo:language="fr" fo:country="FR" style:text-underline-style="solid" style:text-underline-width="auto" style:text-underline-color="font-color" fo:background-color="transparent" loext:char-shading-value="0"/>
    </style:style>
    <style:style style:name="T96" style:family="text">
      <style:text-properties fo:language="fr" fo:country="FR" style:text-underline-style="solid" style:text-underline-width="auto" style:text-underline-color="font-color" fo:font-weight="bold" officeooo:rsid="0128b067" fo:background-color="transparent" loext:char-shading-value="0" style:font-weight-asian="bold" style:font-weight-complex="bold"/>
    </style:style>
    <style:style style:name="T97" style:family="text">
      <style:text-properties fo:language="fr" fo:country="FR" style:text-underline-style="solid" style:text-underline-width="auto" style:text-underline-color="font-color" fo:font-weight="normal" officeooo:rsid="046b6f86" fo:background-color="transparent" loext:char-shading-value="0" style:font-name-asian="Arial Unicode MS" style:font-weight-asian="normal" style:font-name-complex="Arial Unicode MS" style:font-weight-complex="normal"/>
    </style:style>
    <style:style style:name="T98" style:family="text">
      <style:text-properties fo:language="fr" fo:country="FR" style:text-underline-style="solid" style:text-underline-width="auto" style:text-underline-color="font-color" fo:font-weight="normal" officeooo:rsid="03530b98" fo:background-color="transparent" loext:char-shading-value="0" style:font-name-asian="Arial Unicode MS" style:font-weight-asian="normal" style:font-name-complex="Arial Unicode MS" style:font-weight-complex="normal"/>
    </style:style>
    <style:style style:name="T99" style:family="text">
      <style:text-properties fo:language="fr" fo:country="FR" fo:background-color="transparent" loext:char-shading-value="0"/>
    </style:style>
    <style:style style:name="T100" style:family="text">
      <style:text-properties fo:language="fr" fo:country="FR" fo:background-color="transparent" loext:char-shading-value="0" style:font-name-asian="Arial Unicode MS" style:font-name-complex="Arial Unicode MS"/>
    </style:style>
    <style:style style:name="T101" style:family="text">
      <style:text-properties fo:language="fr" fo:country="FR" officeooo:rsid="02491fec" fo:background-color="transparent" loext:char-shading-value="0" style:font-name-asian="Arial Unicode MS" style:font-name-complex="Arial Unicode MS"/>
    </style:style>
    <style:style style:name="T102" style:family="text">
      <style:text-properties fo:language="fr" fo:country="FR" officeooo:rsid="0257763c" fo:background-color="transparent" loext:char-shading-value="0" style:font-name-asian="Arial Unicode MS" style:font-name-complex="Arial Unicode MS"/>
    </style:style>
    <style:style style:name="T103" style:family="text">
      <style:text-properties fo:language="fr" fo:country="FR" officeooo:rsid="026d9286" fo:background-color="transparent" loext:char-shading-value="0" style:font-name-asian="Arial Unicode MS" style:font-name-complex="Arial Unicode MS"/>
    </style:style>
    <style:style style:name="T104" style:family="text">
      <style:text-properties fo:language="fr" fo:country="FR" officeooo:rsid="024a3525" fo:background-color="transparent" loext:char-shading-value="0" style:font-name-asian="Arial Unicode MS" style:font-name-complex="Arial Unicode MS"/>
    </style:style>
    <style:style style:name="T105" style:family="text">
      <style:text-properties fo:language="fr" fo:country="FR" officeooo:rsid="0293ebe5" fo:background-color="transparent" loext:char-shading-value="0" style:font-name-asian="Arial Unicode MS" style:font-name-complex="Arial Unicode MS"/>
    </style:style>
    <style:style style:name="T106" style:family="text">
      <style:text-properties fo:language="fr" fo:country="FR" officeooo:rsid="02943328" fo:background-color="transparent" loext:char-shading-value="0" style:font-name-asian="Arial Unicode MS" style:font-name-complex="Arial Unicode MS"/>
    </style:style>
    <style:style style:name="T107" style:family="text">
      <style:text-properties fo:language="fr" fo:country="FR" officeooo:rsid="0296216f" fo:background-color="transparent" loext:char-shading-value="0" style:font-name-asian="Arial Unicode MS" style:font-name-complex="Arial Unicode MS"/>
    </style:style>
    <style:style style:name="T108" style:family="text">
      <style:text-properties fo:language="fr" fo:country="FR" officeooo:rsid="029697f9" fo:background-color="transparent" loext:char-shading-value="0" style:font-name-asian="Arial Unicode MS" style:font-name-complex="Arial Unicode MS"/>
    </style:style>
    <style:style style:name="T109" style:family="text">
      <style:text-properties fo:language="fr" fo:country="FR" officeooo:rsid="0298f108" fo:background-color="transparent" loext:char-shading-value="0" style:font-name-asian="Arial Unicode MS" style:font-name-complex="Arial Unicode MS"/>
    </style:style>
    <style:style style:name="T110" style:family="text">
      <style:text-properties fo:language="fr" fo:country="FR" officeooo:rsid="029bc91c" fo:background-color="transparent" loext:char-shading-value="0" style:font-name-asian="Arial Unicode MS" style:font-name-complex="Arial Unicode MS"/>
    </style:style>
    <style:style style:name="T111" style:family="text">
      <style:text-properties fo:language="fr" fo:country="FR" officeooo:rsid="02bea15d" fo:background-color="transparent" loext:char-shading-value="0" style:font-name-asian="Arial Unicode MS" style:font-name-complex="Arial Unicode MS"/>
    </style:style>
    <style:style style:name="T112" style:family="text">
      <style:text-properties fo:language="fr" fo:country="FR" officeooo:rsid="02b297c9" fo:background-color="transparent" loext:char-shading-value="0" style:font-name-asian="Arial Unicode MS" style:font-name-complex="Arial Unicode MS"/>
    </style:style>
    <style:style style:name="T113" style:family="text">
      <style:text-properties fo:language="fr" fo:country="FR" officeooo:rsid="02e8e2c8" fo:background-color="transparent" loext:char-shading-value="0" style:font-name-asian="Arial Unicode MS" style:font-name-complex="Arial Unicode MS"/>
    </style:style>
    <style:style style:name="T114" style:family="text">
      <style:text-properties fo:language="fr" fo:country="FR" officeooo:rsid="0158c4fc" fo:background-color="transparent" loext:char-shading-value="0" style:font-name-asian="Arial Unicode MS" style:font-name-complex="Arial Unicode MS"/>
    </style:style>
    <style:style style:name="T115" style:family="text">
      <style:text-properties fo:language="fr" fo:country="FR" officeooo:rsid="00872028" fo:background-color="transparent" loext:char-shading-value="0" style:font-name-asian="Arial Unicode MS" style:font-name-complex="Arial Unicode MS"/>
    </style:style>
    <style:style style:name="T116" style:family="text">
      <style:text-properties fo:language="fr" fo:country="FR" officeooo:rsid="02493941" fo:background-color="transparent" loext:char-shading-value="0" style:font-name-asian="Arial Unicode MS" style:font-name-complex="Arial Unicode MS"/>
    </style:style>
    <style:style style:name="T117" style:family="text">
      <style:text-properties fo:language="fr" fo:country="FR" officeooo:rsid="02f385ab" fo:background-color="transparent" loext:char-shading-value="0" style:font-name-asian="Arial Unicode MS" style:font-name-complex="Arial Unicode MS"/>
    </style:style>
    <style:style style:name="T118" style:family="text">
      <style:text-properties fo:language="fr" fo:country="FR" officeooo:rsid="02b2de23" fo:background-color="transparent" loext:char-shading-value="0" style:font-name-asian="Arial Unicode MS" style:font-name-complex="Arial Unicode MS"/>
    </style:style>
    <style:style style:name="T119" style:family="text">
      <style:text-properties fo:language="fr" fo:country="FR" officeooo:rsid="02d91045" fo:background-color="transparent" loext:char-shading-value="0" style:font-name-asian="Arial Unicode MS" style:font-name-complex="Arial Unicode MS"/>
    </style:style>
    <style:style style:name="T120" style:family="text">
      <style:text-properties fo:language="fr" fo:country="FR" officeooo:rsid="012fe754" fo:background-color="transparent" loext:char-shading-value="0" style:font-name-asian="Arial Unicode MS" style:font-name-complex="Arial Unicode MS"/>
    </style:style>
    <style:style style:name="T121" style:family="text">
      <style:text-properties fo:language="fr" fo:country="FR" officeooo:rsid="02ff090a" fo:background-color="transparent" loext:char-shading-value="0" style:font-name-asian="Arial Unicode MS" style:font-name-complex="Arial Unicode MS"/>
    </style:style>
    <style:style style:name="T122" style:family="text">
      <style:text-properties fo:language="fr" fo:country="FR" officeooo:rsid="02c59d4d" fo:background-color="transparent" loext:char-shading-value="0" style:font-name-asian="Arial Unicode MS" style:font-name-complex="Arial Unicode MS"/>
    </style:style>
    <style:style style:name="T123" style:family="text">
      <style:text-properties fo:language="fr" fo:country="FR" officeooo:rsid="028d772e" fo:background-color="transparent" loext:char-shading-value="0" style:font-name-asian="Arial Unicode MS" style:font-name-complex="Arial Unicode MS"/>
    </style:style>
    <style:style style:name="T124" style:family="text">
      <style:text-properties fo:language="fr" fo:country="FR" officeooo:rsid="03ec2b7d" fo:background-color="transparent" loext:char-shading-value="0" style:font-name-asian="Arial Unicode MS" style:font-name-complex="Arial Unicode MS"/>
    </style:style>
    <style:style style:name="T125" style:family="text">
      <style:text-properties fo:language="fr" fo:country="FR" officeooo:rsid="04957b10" fo:background-color="transparent" loext:char-shading-value="0" style:font-name-asian="Arial Unicode MS" style:font-name-complex="Arial Unicode MS"/>
    </style:style>
    <style:style style:name="T126" style:family="text">
      <style:text-properties fo:language="fr" fo:country="FR" officeooo:rsid="049a4e9e" fo:background-color="transparent" loext:char-shading-value="0" style:font-name-asian="Arial Unicode MS" style:font-name-complex="Arial Unicode MS"/>
    </style:style>
    <style:style style:name="T127" style:family="text">
      <style:text-properties fo:language="fr" fo:country="FR" officeooo:rsid="00f72974" fo:background-color="transparent" loext:char-shading-value="0"/>
    </style:style>
    <style:style style:name="T128" style:family="text">
      <style:text-properties fo:language="fr" fo:country="FR" officeooo:rsid="00f84409" fo:background-color="transparent" loext:char-shading-value="0"/>
    </style:style>
    <style:style style:name="T129" style:family="text">
      <style:text-properties fo:language="fr" fo:country="FR" officeooo:rsid="00f9cec3" fo:background-color="transparent" loext:char-shading-value="0"/>
    </style:style>
    <style:style style:name="T130" style:family="text">
      <style:text-properties fo:language="fr" fo:country="FR" officeooo:rsid="00fb22df" fo:background-color="transparent" loext:char-shading-value="0"/>
    </style:style>
    <style:style style:name="T131" style:family="text">
      <style:text-properties fo:language="fr" fo:country="FR" officeooo:rsid="00fcb133" fo:background-color="transparent" loext:char-shading-value="0"/>
    </style:style>
    <style:style style:name="T132" style:family="text">
      <style:text-properties fo:language="fr" fo:country="FR" officeooo:rsid="011a7b9e" fo:background-color="transparent" loext:char-shading-value="0"/>
    </style:style>
    <style:style style:name="T133" style:family="text">
      <style:text-properties fo:language="fr" fo:country="FR" officeooo:rsid="0120bedc" fo:background-color="transparent" loext:char-shading-value="0"/>
    </style:style>
    <style:style style:name="T134" style:family="text">
      <style:text-properties fo:language="fr" fo:country="FR" officeooo:rsid="02da848d" fo:background-color="transparent" loext:char-shading-value="0"/>
    </style:style>
    <style:style style:name="T135" style:family="text">
      <style:text-properties fo:language="fr" fo:country="FR" officeooo:rsid="028514d1" fo:background-color="transparent" loext:char-shading-value="0"/>
    </style:style>
    <style:style style:name="T136" style:family="text">
      <style:text-properties fo:language="fr" fo:country="FR" officeooo:rsid="02db76eb" fo:background-color="transparent" loext:char-shading-value="0"/>
    </style:style>
    <style:style style:name="T137" style:family="text">
      <style:text-properties fo:language="fr" fo:country="FR" officeooo:rsid="012e1f15" fo:background-color="transparent" loext:char-shading-value="0"/>
    </style:style>
    <style:style style:name="T138" style:family="text">
      <style:text-properties fo:language="fr" fo:country="FR" officeooo:rsid="012fe754" fo:background-color="transparent" loext:char-shading-value="0"/>
    </style:style>
    <style:style style:name="T139" style:family="text">
      <style:text-properties fo:language="fr" fo:country="FR" officeooo:rsid="0130cbe1" fo:background-color="transparent" loext:char-shading-value="0"/>
    </style:style>
    <style:style style:name="T140" style:family="text">
      <style:text-properties fo:language="fr" fo:country="FR" officeooo:rsid="013246d9" fo:background-color="transparent" loext:char-shading-value="0"/>
    </style:style>
    <style:style style:name="T141" style:family="text">
      <style:text-properties fo:language="fr" fo:country="FR" fo:background-color="transparent" loext:char-shading-value="0" style:font-size-complex="10pt"/>
    </style:style>
    <style:style style:name="T142" style:family="text">
      <style:text-properties fo:language="fr" fo:country="FR" officeooo:rsid="02bf958b" fo:background-color="transparent" loext:char-shading-value="0" style:font-size-complex="10pt"/>
    </style:style>
    <style:style style:name="T143" style:family="text">
      <style:text-properties fo:language="fr" fo:country="FR" officeooo:rsid="001263e8" fo:background-color="transparent" loext:char-shading-value="0" style:font-size-complex="10pt"/>
    </style:style>
    <style:style style:name="T144" style:family="text">
      <style:text-properties fo:language="fr" fo:country="FR" officeooo:rsid="02b433eb" fo:background-color="transparent" loext:char-shading-value="0" style:font-size-complex="10pt"/>
    </style:style>
    <style:style style:name="T145" style:family="text">
      <style:text-properties fo:language="fr" fo:country="FR" officeooo:rsid="02c0681a" fo:background-color="transparent" loext:char-shading-value="0" style:font-size-complex="10pt"/>
    </style:style>
    <style:style style:name="T146" style:family="text">
      <style:text-properties fo:language="fr" fo:country="FR" officeooo:rsid="02da848d" fo:background-color="transparent" loext:char-shading-value="0" style:font-size-complex="10pt"/>
    </style:style>
    <style:style style:name="T147" style:family="text">
      <style:text-properties fo:language="fr" fo:country="FR" officeooo:rsid="014f6fd3" fo:background-color="transparent" loext:char-shading-value="0" style:font-size-complex="10pt"/>
    </style:style>
    <style:style style:name="T148" style:family="text">
      <style:text-properties fo:language="fr" fo:country="FR" officeooo:rsid="0126cb87" fo:background-color="transparent" loext:char-shading-value="0" style:font-size-complex="10pt"/>
    </style:style>
    <style:style style:name="T149" style:family="text">
      <style:text-properties fo:language="fr" fo:country="FR" officeooo:rsid="01eaf625" fo:background-color="transparent" loext:char-shading-value="0"/>
    </style:style>
    <style:style style:name="T150" style:family="text">
      <style:text-properties fo:language="fr" fo:country="FR" officeooo:rsid="02dc1706" fo:background-color="transparent" loext:char-shading-value="0"/>
    </style:style>
    <style:style style:name="T151" style:family="text">
      <style:text-properties fo:language="fr" fo:country="FR" officeooo:rsid="02cc1b03" fo:background-color="transparent" loext:char-shading-value="0"/>
    </style:style>
    <style:style style:name="T152" style:family="text">
      <style:text-properties fo:language="fr" fo:country="FR" officeooo:rsid="02a16d7e" fo:background-color="transparent" loext:char-shading-value="0"/>
    </style:style>
    <style:style style:name="T153" style:family="text">
      <style:text-properties fo:language="fr" fo:country="FR" officeooo:rsid="02e8b6c5" fo:background-color="transparent" loext:char-shading-value="0"/>
    </style:style>
    <style:style style:name="T154" style:family="text">
      <style:text-properties fo:language="fr" fo:country="FR" officeooo:rsid="01eba426" fo:background-color="transparent" loext:char-shading-value="0"/>
    </style:style>
    <style:style style:name="T155" style:family="text">
      <style:text-properties fo:language="fr" fo:country="FR" officeooo:rsid="02d05c41" fo:background-color="transparent" loext:char-shading-value="0"/>
    </style:style>
    <style:style style:name="T156" style:family="text">
      <style:text-properties fo:language="fr" fo:country="FR" officeooo:rsid="0151879b" fo:background-color="transparent" loext:char-shading-value="0"/>
    </style:style>
    <style:style style:name="T157" style:family="text">
      <style:text-properties fo:language="fr" fo:country="FR" officeooo:rsid="01d21321" fo:background-color="transparent" loext:char-shading-value="0"/>
    </style:style>
    <style:style style:name="T158" style:family="text">
      <style:text-properties fo:language="fr" fo:country="FR" officeooo:rsid="022df29d" fo:background-color="transparent" loext:char-shading-value="0"/>
    </style:style>
    <style:style style:name="T159" style:family="text">
      <style:text-properties fo:language="fr" fo:country="FR" officeooo:rsid="012560b2" fo:background-color="transparent" loext:char-shading-value="0"/>
    </style:style>
    <style:style style:name="T160" style:family="text">
      <style:text-properties fo:language="fr" fo:country="FR" officeooo:rsid="01f079e3" fo:background-color="transparent" loext:char-shading-value="0"/>
    </style:style>
    <style:style style:name="T161" style:family="text">
      <style:text-properties fo:language="fr" fo:country="FR" officeooo:rsid="01f18d93" fo:background-color="transparent" loext:char-shading-value="0"/>
    </style:style>
    <style:style style:name="T162" style:family="text">
      <style:text-properties fo:language="fr" fo:country="FR" officeooo:rsid="01f203a4" fo:background-color="transparent" loext:char-shading-value="0"/>
    </style:style>
    <style:style style:name="T163" style:family="text">
      <style:text-properties fo:language="fr" fo:country="FR" officeooo:rsid="020b47db" fo:background-color="transparent" loext:char-shading-value="0"/>
    </style:style>
    <style:style style:name="T164" style:family="text">
      <style:text-properties fo:language="fr" fo:country="FR" officeooo:rsid="021488e4" fo:background-color="transparent" loext:char-shading-value="0"/>
    </style:style>
    <style:style style:name="T165" style:family="text">
      <style:text-properties fo:language="fr" fo:country="FR" officeooo:rsid="022509a8" fo:background-color="transparent" loext:char-shading-value="0"/>
    </style:style>
    <style:style style:name="T166" style:family="text">
      <style:text-properties fo:language="fr" fo:country="FR" officeooo:rsid="023d3693" fo:background-color="transparent" loext:char-shading-value="0"/>
    </style:style>
    <style:style style:name="T167" style:family="text">
      <style:text-properties fo:language="fr" fo:country="FR" officeooo:rsid="0241c54f" fo:background-color="transparent" loext:char-shading-value="0"/>
    </style:style>
    <style:style style:name="T168" style:family="text">
      <style:text-properties fo:language="fr" fo:country="FR" officeooo:rsid="02491fec" fo:background-color="transparent" loext:char-shading-value="0"/>
    </style:style>
    <style:style style:name="T169" style:family="text">
      <style:text-properties fo:language="fr" fo:country="FR" officeooo:rsid="025ff1f2" fo:background-color="transparent" loext:char-shading-value="0"/>
    </style:style>
    <style:style style:name="T170" style:family="text">
      <style:text-properties fo:language="fr" fo:country="FR" officeooo:rsid="026bdc92" fo:background-color="transparent" loext:char-shading-value="0"/>
    </style:style>
    <style:style style:name="T171" style:family="text">
      <style:text-properties fo:language="fr" fo:country="FR" officeooo:rsid="027020d8" fo:background-color="transparent" loext:char-shading-value="0"/>
    </style:style>
    <style:style style:name="T172" style:family="text">
      <style:text-properties fo:language="fr" fo:country="FR" officeooo:rsid="02771555" fo:background-color="transparent" loext:char-shading-value="0"/>
    </style:style>
    <style:style style:name="T173" style:family="text">
      <style:text-properties fo:language="fr" fo:country="FR" officeooo:rsid="0278f613" fo:background-color="transparent" loext:char-shading-value="0"/>
    </style:style>
    <style:style style:name="T174" style:family="text">
      <style:text-properties fo:language="fr" fo:country="FR" officeooo:rsid="027d5c0d" fo:background-color="transparent" loext:char-shading-value="0"/>
    </style:style>
    <style:style style:name="T175" style:family="text">
      <style:text-properties fo:language="fr" fo:country="FR" officeooo:rsid="0288e508" fo:background-color="transparent" loext:char-shading-value="0"/>
    </style:style>
    <style:style style:name="T176" style:family="text">
      <style:text-properties fo:language="fr" fo:country="FR" officeooo:rsid="028a53b8" fo:background-color="transparent" loext:char-shading-value="0"/>
    </style:style>
    <style:style style:name="T177" style:family="text">
      <style:text-properties fo:language="fr" fo:country="FR" officeooo:rsid="028cc6f3" fo:background-color="transparent" loext:char-shading-value="0"/>
    </style:style>
    <style:style style:name="T178" style:family="text">
      <style:text-properties fo:language="fr" fo:country="FR" officeooo:rsid="028e34bc" fo:background-color="transparent" loext:char-shading-value="0"/>
    </style:style>
    <style:style style:name="T179" style:family="text">
      <style:text-properties fo:language="fr" fo:country="FR" officeooo:rsid="02943328" fo:background-color="transparent" loext:char-shading-value="0"/>
    </style:style>
    <style:style style:name="T180" style:family="text">
      <style:text-properties fo:language="fr" fo:country="FR" officeooo:rsid="0297deb8" fo:background-color="transparent" loext:char-shading-value="0"/>
    </style:style>
    <style:style style:name="T181" style:family="text">
      <style:text-properties fo:language="fr" fo:country="FR" officeooo:rsid="029e7a75" fo:background-color="transparent" loext:char-shading-value="0"/>
    </style:style>
    <style:style style:name="T182" style:family="text">
      <style:text-properties fo:language="fr" fo:country="FR" officeooo:rsid="029fc7d8" fo:background-color="transparent" loext:char-shading-value="0"/>
    </style:style>
    <style:style style:name="T183" style:family="text">
      <style:text-properties fo:language="fr" fo:country="FR" officeooo:rsid="02a121eb" fo:background-color="transparent" loext:char-shading-value="0"/>
    </style:style>
    <style:style style:name="T184" style:family="text">
      <style:text-properties fo:language="fr" fo:country="FR" officeooo:rsid="02a18af8" fo:background-color="transparent" loext:char-shading-value="0"/>
    </style:style>
    <style:style style:name="T185" style:family="text">
      <style:text-properties fo:language="fr" fo:country="FR" officeooo:rsid="02a3a0c9" fo:background-color="transparent" loext:char-shading-value="0"/>
    </style:style>
    <style:style style:name="T186" style:family="text">
      <style:text-properties fo:language="fr" fo:country="FR" officeooo:rsid="02a57761" fo:background-color="transparent" loext:char-shading-value="0"/>
    </style:style>
    <style:style style:name="T187" style:family="text">
      <style:text-properties fo:language="fr" fo:country="FR" officeooo:rsid="02a76d71" fo:background-color="transparent" loext:char-shading-value="0"/>
    </style:style>
    <style:style style:name="T188" style:family="text">
      <style:text-properties fo:language="fr" fo:country="FR" officeooo:rsid="02a86ca1" fo:background-color="transparent" loext:char-shading-value="0"/>
    </style:style>
    <style:style style:name="T189" style:family="text">
      <style:text-properties fo:language="fr" fo:country="FR" officeooo:rsid="02aa4881" fo:background-color="transparent" loext:char-shading-value="0"/>
    </style:style>
    <style:style style:name="T190" style:family="text">
      <style:text-properties fo:language="fr" fo:country="FR" officeooo:rsid="02af91a1" fo:background-color="transparent" loext:char-shading-value="0"/>
    </style:style>
    <style:style style:name="T191" style:family="text">
      <style:text-properties fo:language="fr" fo:country="FR" officeooo:rsid="02bc0b44" fo:background-color="transparent" loext:char-shading-value="0"/>
    </style:style>
    <style:style style:name="T192" style:family="text">
      <style:text-properties fo:language="fr" fo:country="FR" officeooo:rsid="02c25bea" fo:background-color="transparent" loext:char-shading-value="0"/>
    </style:style>
    <style:style style:name="T193" style:family="text">
      <style:text-properties fo:language="fr" fo:country="FR" officeooo:rsid="02ca3602" fo:background-color="transparent" loext:char-shading-value="0"/>
    </style:style>
    <style:style style:name="T194" style:family="text">
      <style:text-properties fo:language="fr" fo:country="FR" officeooo:rsid="02cb1a05" fo:background-color="transparent" loext:char-shading-value="0"/>
    </style:style>
    <style:style style:name="T195" style:family="text">
      <style:text-properties fo:language="fr" fo:country="FR" officeooo:rsid="02d15d18" fo:background-color="transparent" loext:char-shading-value="0"/>
    </style:style>
    <style:style style:name="T196" style:family="text">
      <style:text-properties fo:language="fr" fo:country="FR" officeooo:rsid="02daaff7" fo:background-color="transparent" loext:char-shading-value="0"/>
    </style:style>
    <style:style style:name="T197" style:family="text">
      <style:text-properties fo:language="fr" fo:country="FR" officeooo:rsid="02dae429" fo:background-color="transparent" loext:char-shading-value="0"/>
    </style:style>
    <style:style style:name="T198" style:family="text">
      <style:text-properties fo:language="fr" fo:country="FR" officeooo:rsid="02dc51f1" fo:background-color="transparent" loext:char-shading-value="0"/>
    </style:style>
    <style:style style:name="T199" style:family="text">
      <style:text-properties fo:language="fr" fo:country="FR" officeooo:rsid="02dcd379" fo:background-color="transparent" loext:char-shading-value="0"/>
    </style:style>
    <style:style style:name="T200" style:family="text">
      <style:text-properties fo:language="fr" fo:country="FR" officeooo:rsid="02dd9b02" fo:background-color="transparent" loext:char-shading-value="0"/>
    </style:style>
    <style:style style:name="T201" style:family="text">
      <style:text-properties fo:language="fr" fo:country="FR" officeooo:rsid="02de90ac" fo:background-color="transparent" loext:char-shading-value="0"/>
    </style:style>
    <style:style style:name="T202" style:family="text">
      <style:text-properties fo:language="fr" fo:country="FR" officeooo:rsid="02e0257c" fo:background-color="transparent" loext:char-shading-value="0"/>
    </style:style>
    <style:style style:name="T203" style:family="text">
      <style:text-properties fo:language="fr" fo:country="FR" officeooo:rsid="02e11daa" fo:background-color="transparent" loext:char-shading-value="0"/>
    </style:style>
    <style:style style:name="T204" style:family="text">
      <style:text-properties fo:language="fr" fo:country="FR" officeooo:rsid="02e2f1c6" fo:background-color="transparent" loext:char-shading-value="0"/>
    </style:style>
    <style:style style:name="T205" style:family="text">
      <style:text-properties fo:language="fr" fo:country="FR" officeooo:rsid="02e4729d" fo:background-color="transparent" loext:char-shading-value="0"/>
    </style:style>
    <style:style style:name="T206" style:family="text">
      <style:text-properties fo:language="fr" fo:country="FR" officeooo:rsid="02ecf647" fo:background-color="transparent" loext:char-shading-value="0"/>
    </style:style>
    <style:style style:name="T207" style:family="text">
      <style:text-properties fo:language="fr" fo:country="FR" officeooo:rsid="02ee111c" fo:background-color="transparent" loext:char-shading-value="0"/>
    </style:style>
    <style:style style:name="T208" style:family="text">
      <style:text-properties fo:language="fr" fo:country="FR" officeooo:rsid="01394a2f" fo:background-color="transparent" loext:char-shading-value="0"/>
    </style:style>
    <style:style style:name="T209" style:family="text">
      <style:text-properties fo:language="fr" fo:country="FR" officeooo:rsid="02f05478" fo:background-color="transparent" loext:char-shading-value="0"/>
    </style:style>
    <style:style style:name="T210" style:family="text">
      <style:text-properties fo:language="fr" fo:country="FR" officeooo:rsid="02f1ae60" fo:background-color="transparent" loext:char-shading-value="0"/>
    </style:style>
    <style:style style:name="T211" style:family="text">
      <style:text-properties fo:language="fr" fo:country="FR" officeooo:rsid="02f385ab" fo:background-color="transparent" loext:char-shading-value="0"/>
    </style:style>
    <style:style style:name="T212" style:family="text">
      <style:text-properties fo:language="fr" fo:country="FR" officeooo:rsid="02f85994" fo:background-color="transparent" loext:char-shading-value="0"/>
    </style:style>
    <style:style style:name="T213" style:family="text">
      <style:text-properties fo:language="fr" fo:country="FR" officeooo:rsid="02f8bb2f" fo:background-color="transparent" loext:char-shading-value="0"/>
    </style:style>
    <style:style style:name="T214" style:family="text">
      <style:text-properties fo:language="fr" fo:country="FR" officeooo:rsid="02fa6b9f" fo:background-color="transparent" loext:char-shading-value="0"/>
    </style:style>
    <style:style style:name="T215" style:family="text">
      <style:text-properties fo:language="fr" fo:country="FR" officeooo:rsid="02fbdb2b" fo:background-color="transparent" loext:char-shading-value="0"/>
    </style:style>
    <style:style style:name="T216" style:family="text">
      <style:text-properties fo:language="fr" fo:country="FR" officeooo:rsid="03014324" fo:background-color="transparent" loext:char-shading-value="0"/>
    </style:style>
    <style:style style:name="T217" style:family="text">
      <style:text-properties fo:language="fr" fo:country="FR" officeooo:rsid="02ffa0d3" fo:background-color="transparent" loext:char-shading-value="0"/>
    </style:style>
    <style:style style:name="T218" style:family="text">
      <style:text-properties fo:language="fr" fo:country="FR" officeooo:rsid="0302a4b1" fo:background-color="transparent" loext:char-shading-value="0"/>
    </style:style>
    <style:style style:name="T219" style:family="text">
      <style:text-properties fo:language="fr" fo:country="FR" officeooo:rsid="0302cbfd" fo:background-color="transparent" loext:char-shading-value="0"/>
    </style:style>
    <style:style style:name="T220" style:family="text">
      <style:text-properties fo:language="fr" fo:country="FR" officeooo:rsid="03044b3e" fo:background-color="transparent" loext:char-shading-value="0"/>
    </style:style>
    <style:style style:name="T221" style:family="text">
      <style:text-properties fo:language="fr" fo:country="FR" officeooo:rsid="03053d8b" fo:background-color="transparent" loext:char-shading-value="0"/>
    </style:style>
    <style:style style:name="T222" style:family="text">
      <style:text-properties fo:language="fr" fo:country="FR" officeooo:rsid="030b55bd" fo:background-color="transparent" loext:char-shading-value="0"/>
    </style:style>
    <style:style style:name="T223" style:family="text">
      <style:text-properties fo:language="fr" fo:country="FR" officeooo:rsid="025d88a1" fo:background-color="transparent" loext:char-shading-value="0"/>
    </style:style>
    <style:style style:name="T224" style:family="text">
      <style:text-properties fo:language="fr" fo:country="FR" officeooo:rsid="034f0074" fo:background-color="transparent" loext:char-shading-value="0"/>
    </style:style>
    <style:style style:name="T225" style:family="text">
      <style:text-properties fo:language="fr" fo:country="FR" officeooo:rsid="037023f9" fo:background-color="transparent" loext:char-shading-value="0"/>
    </style:style>
    <style:style style:name="T226" style:family="text">
      <style:text-properties fo:language="fr" fo:country="FR" officeooo:rsid="037e152e" fo:background-color="transparent" loext:char-shading-value="0"/>
    </style:style>
    <style:style style:name="T227" style:family="text">
      <style:text-properties fo:language="fr" fo:country="FR" officeooo:rsid="03ad64a9" fo:background-color="transparent" loext:char-shading-value="0"/>
    </style:style>
    <style:style style:name="T228" style:family="text">
      <style:text-properties fo:language="fr" fo:country="FR" officeooo:rsid="03af246e" fo:background-color="transparent" loext:char-shading-value="0"/>
    </style:style>
    <style:style style:name="T229" style:family="text">
      <style:text-properties fo:language="fr" fo:country="FR" officeooo:rsid="03d14879" fo:background-color="transparent" loext:char-shading-value="0"/>
    </style:style>
    <style:style style:name="T230" style:family="text">
      <style:text-properties fo:language="fr" fo:country="FR" officeooo:rsid="03cf684c" fo:background-color="transparent" loext:char-shading-value="0"/>
    </style:style>
    <style:style style:name="T231" style:family="text">
      <style:text-properties fo:language="fr" fo:country="FR" officeooo:rsid="03d29859" fo:background-color="transparent" loext:char-shading-value="0"/>
    </style:style>
    <style:style style:name="T232" style:family="text">
      <style:text-properties fo:language="fr" fo:country="FR" officeooo:rsid="03d41bf0" fo:background-color="transparent" loext:char-shading-value="0"/>
    </style:style>
    <style:style style:name="T233" style:family="text">
      <style:text-properties fo:language="fr" fo:country="FR" officeooo:rsid="03d83bdd" fo:background-color="transparent" loext:char-shading-value="0"/>
    </style:style>
    <style:style style:name="T234" style:family="text">
      <style:text-properties fo:language="fr" fo:country="FR" officeooo:rsid="03ee32d2" fo:background-color="transparent" loext:char-shading-value="0"/>
    </style:style>
    <style:style style:name="T235" style:family="text">
      <style:text-properties fo:language="fr" fo:country="FR" officeooo:rsid="040a5523" fo:background-color="transparent" loext:char-shading-value="0"/>
    </style:style>
    <style:style style:name="T236" style:family="text">
      <style:text-properties fo:language="fr" fo:country="FR" officeooo:rsid="040b3f64" fo:background-color="transparent" loext:char-shading-value="0"/>
    </style:style>
    <style:style style:name="T237" style:family="text">
      <style:text-properties fo:language="fr" fo:country="FR" officeooo:rsid="041016dd" fo:background-color="transparent" loext:char-shading-value="0"/>
    </style:style>
    <style:style style:name="T238" style:family="text">
      <style:text-properties fo:language="fr" fo:country="FR" officeooo:rsid="02cb1a05" fo:background-color="transparent" loext:char-shading-value="0" style:font-name-complex="Tahoma"/>
    </style:style>
    <style:style style:name="T239" style:family="text">
      <style:text-properties fo:language="fr" fo:country="FR" officeooo:rsid="04121441" fo:background-color="transparent" loext:char-shading-value="0"/>
    </style:style>
    <style:style style:name="T240" style:family="text">
      <style:text-properties fo:language="fr" fo:country="FR" officeooo:rsid="041b5c64" fo:background-color="transparent" loext:char-shading-value="0"/>
    </style:style>
    <style:style style:name="T241" style:family="text">
      <style:text-properties fo:language="fr" fo:country="FR" officeooo:rsid="044c384e" fo:background-color="transparent" loext:char-shading-value="0"/>
    </style:style>
    <style:style style:name="T242" style:family="text">
      <style:text-properties fo:language="fr" fo:country="FR" officeooo:rsid="044f3f0b" fo:background-color="transparent" loext:char-shading-value="0"/>
    </style:style>
    <style:style style:name="T243" style:family="text">
      <style:text-properties fo:language="fr" fo:country="FR" officeooo:rsid="045002d4" fo:background-color="transparent" loext:char-shading-value="0"/>
    </style:style>
    <style:style style:name="T244" style:family="text">
      <style:text-properties fo:language="fr" fo:country="FR" officeooo:rsid="046d6096" fo:background-color="transparent" loext:char-shading-value="0"/>
    </style:style>
    <style:style style:name="T245" style:family="text">
      <style:text-properties fo:language="fr" fo:country="FR" officeooo:rsid="046e6e11" fo:background-color="transparent" loext:char-shading-value="0"/>
    </style:style>
    <style:style style:name="T246" style:family="text">
      <style:text-properties fo:language="fr" fo:country="FR" officeooo:rsid="0483e2ca" fo:background-color="transparent" loext:char-shading-value="0"/>
    </style:style>
    <style:style style:name="T247" style:family="text">
      <style:text-properties fo:language="fr" fo:country="FR" officeooo:rsid="04889cbd" fo:background-color="transparent" loext:char-shading-value="0"/>
    </style:style>
    <style:style style:name="T248" style:family="text">
      <style:text-properties fo:language="fr" fo:country="FR" officeooo:rsid="0497b6e6" fo:background-color="transparent" loext:char-shading-value="0"/>
    </style:style>
    <style:style style:name="T249" style:family="text">
      <style:text-properties fo:language="fr" fo:country="FR" officeooo:rsid="049ba0cf" fo:background-color="transparent" loext:char-shading-value="0"/>
    </style:style>
    <style:style style:name="T250" style:family="text">
      <style:text-properties fo:language="fr" fo:country="FR"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1" style:family="text">
      <style:text-properties fo:language="fr" fo:country="FR"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2" style:family="text">
      <style:text-properties fo:language="fr" fo:country="FR"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3" style:family="text">
      <style:text-properties fo:language="fr" fo:country="FR" fo:font-style="normal" style:text-underline-style="none" fo:font-weight="normal" officeooo:rsid="01164e9d"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4" style:family="text">
      <style:text-properties fo:language="fr" fo:country="FR" fo:font-style="normal" style:text-underline-style="none" fo:font-weight="normal" officeooo:rsid="01137dc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5" style:family="text">
      <style:text-properties fo:language="fr" fo:country="FR" fo:font-style="normal" style:text-underline-style="none" officeooo:rsid="03b9b0c4" fo:background-color="transparent" loext:char-shading-value="0" style:font-style-asian="normal" style:font-style-complex="normal"/>
    </style:style>
    <style:style style:name="T256" style:family="text">
      <style:text-properties fo:language="fr" fo:country="FR" fo:font-style="normal" style:text-underline-style="none" officeooo:rsid="03b8be52" fo:background-color="transparent" loext:char-shading-value="0" style:font-style-asian="normal" style:font-style-complex="normal"/>
    </style:style>
    <style:style style:name="T257" style:family="text">
      <style:text-properties fo:language="fr" fo:country="FR" fo:font-style="normal" fo:background-color="transparent" loext:char-shading-value="0" style:font-style-asian="normal" style:font-style-complex="normal"/>
    </style:style>
    <style:style style:name="T258" style:family="text">
      <style:text-properties fo:language="fr" fo:country="FR" fo:font-style="normal" officeooo:rsid="01eaf625" fo:background-color="transparent" loext:char-shading-value="0" style:font-style-asian="normal" style:font-style-complex="normal"/>
    </style:style>
    <style:style style:name="T259" style:family="text">
      <style:text-properties fo:language="fr" fo:country="FR" fo:font-style="normal" officeooo:rsid="01eb90eb" fo:background-color="transparent" loext:char-shading-value="0" style:font-style-asian="normal" style:font-style-complex="normal"/>
    </style:style>
    <style:style style:name="T260" style:family="text">
      <style:text-properties fo:language="fr" fo:country="FR" fo:font-style="normal" officeooo:rsid="01d21321" fo:background-color="transparent" loext:char-shading-value="0" style:font-style-asian="normal" style:font-style-complex="normal"/>
    </style:style>
    <style:style style:name="T261" style:family="text">
      <style:text-properties fo:language="fr" fo:country="FR" fo:font-style="normal" officeooo:rsid="01f23e1c" fo:background-color="transparent" loext:char-shading-value="0" style:font-style-asian="normal" style:font-style-complex="normal"/>
    </style:style>
    <style:style style:name="T262" style:family="text">
      <style:text-properties fo:language="fr" fo:country="FR" fo:font-style="normal" officeooo:rsid="0341b06b" fo:background-color="transparent" loext:char-shading-value="0" style:font-style-asian="normal" style:font-style-complex="normal"/>
    </style:style>
    <style:style style:name="T263" style:family="text">
      <style:text-properties fo:language="fr" fo:country="FR" fo:font-style="normal" officeooo:rsid="020271f3" fo:background-color="transparent" loext:char-shading-value="0" style:font-style-asian="normal" style:font-style-complex="normal"/>
    </style:style>
    <style:style style:name="T264" style:family="text">
      <style:text-properties fo:language="fr" fo:country="FR" fo:font-style="normal" officeooo:rsid="02c2aec4" fo:background-color="transparent" loext:char-shading-value="0" style:font-style-asian="normal" style:font-style-complex="normal"/>
    </style:style>
    <style:style style:name="T265" style:family="text">
      <style:text-properties fo:language="fr" fo:country="FR" fo:font-style="normal" officeooo:rsid="03e90391" fo:background-color="transparent" loext:char-shading-value="0" style:font-style-asian="normal" style:font-style-complex="normal"/>
    </style:style>
    <style:style style:name="T266" style:family="text">
      <style:text-properties fo:language="fr" fo:country="FR" fo:font-style="normal" officeooo:rsid="00abd67b" fo:background-color="transparent" loext:char-shading-value="0" style:font-style-asian="normal" style:font-style-complex="normal"/>
    </style:style>
    <style:style style:name="T267" style:family="text">
      <style:text-properties fo:language="fr" fo:country="FR" fo:font-style="normal" officeooo:rsid="03ccd25d" fo:background-color="transparent" loext:char-shading-value="0" style:font-style-asian="normal" style:font-style-complex="normal"/>
    </style:style>
    <style:style style:name="T268" style:family="text">
      <style:text-properties fo:language="fr" fo:country="FR" fo:font-style="normal" officeooo:rsid="03cd90ce" fo:background-color="transparent" loext:char-shading-value="0" style:font-style-asian="normal" style:font-style-complex="normal"/>
    </style:style>
    <style:style style:name="T269" style:family="text">
      <style:text-properties fo:language="fr" fo:country="FR" fo:font-style="normal" fo:font-weight="bold" officeooo:rsid="01f23e1c" fo:background-color="transparent" loext:char-shading-value="0" style:font-style-asian="normal" style:font-weight-asian="bold" style:font-style-complex="normal" style:font-weight-complex="bold"/>
    </style:style>
    <style:style style:name="T270" style:family="text">
      <style:text-properties fo:language="fr" fo:country="FR" fo:font-style="normal" fo:font-weight="bold" officeooo:rsid="01fe5a27" fo:background-color="transparent" loext:char-shading-value="0" style:font-style-asian="normal" style:font-weight-asian="bold" style:font-style-complex="normal" style:font-weight-complex="bold"/>
    </style:style>
    <style:style style:name="T271" style:family="text">
      <style:text-properties fo:language="fr" fo:country="FR" fo:font-style="normal" fo:font-weight="bold" officeooo:rsid="020271f3" fo:background-color="transparent" loext:char-shading-value="0" style:font-style-asian="normal" style:font-weight-asian="bold" style:font-style-complex="normal" style:font-weight-complex="bold"/>
    </style:style>
    <style:style style:name="T272" style:family="text">
      <style:text-properties fo:language="fr" fo:country="FR" fo:font-style="normal" fo:font-weight="bold" officeooo:rsid="02943328" fo:background-color="transparent" loext:char-shading-value="0" style:font-name-asian="Arial Unicode MS" style:font-style-asian="normal" style:font-weight-asian="bold" style:font-name-complex="Arial Unicode MS" style:font-style-complex="normal" style:font-weight-complex="bold"/>
    </style:style>
    <style:style style:name="T273" style:family="text">
      <style:text-properties fo:language="fr" fo:country="FR" fo:font-style="normal" style:font-style-asian="normal" style:font-style-complex="normal"/>
    </style:style>
    <style:style style:name="T274" style:family="text">
      <style:text-properties fo:language="fr" fo:country="FR" fo:font-style="normal" officeooo:rsid="01f82711" style:font-style-asian="normal" style:font-style-complex="normal"/>
    </style:style>
    <style:style style:name="T275" style:family="text">
      <style:text-properties fo:language="fr" fo:country="FR" fo:font-style="normal" officeooo:rsid="01f995db" style:font-style-asian="normal" style:font-style-complex="normal"/>
    </style:style>
    <style:style style:name="T276" style:family="text">
      <style:text-properties fo:language="fr" fo:country="FR" fo:font-style="normal" officeooo:rsid="01fd0237" style:font-style-asian="normal" style:font-style-complex="normal"/>
    </style:style>
    <style:style style:name="T277" style:family="text">
      <style:text-properties fo:language="fr" fo:country="FR" fo:font-style="normal" officeooo:rsid="01fd6f3b" style:font-style-asian="normal" style:font-style-complex="normal"/>
    </style:style>
    <style:style style:name="T278" style:family="text">
      <style:text-properties fo:language="fr" fo:country="FR" fo:font-style="normal" officeooo:rsid="01ffef9e" style:font-style-asian="normal" style:font-style-complex="normal"/>
    </style:style>
    <style:style style:name="T279" style:family="text">
      <style:text-properties fo:language="fr" fo:country="FR" fo:font-style="normal" officeooo:rsid="020182a2" style:font-style-asian="normal" style:font-style-complex="normal"/>
    </style:style>
    <style:style style:name="T280" style:family="text">
      <style:text-properties fo:language="fr" fo:country="FR" fo:font-style="normal" fo:font-weight="normal" style:font-style-asian="normal" style:font-weight-asian="normal" style:font-style-complex="normal" style:font-weight-complex="normal"/>
    </style:style>
    <style:style style:name="T281" style:family="text">
      <style:text-properties fo:language="fr" fo:country="FR" fo:font-style="normal" fo:font-weight="normal" officeooo:rsid="01f23e1c" style:font-style-asian="normal" style:font-weight-asian="normal" style:font-style-complex="normal" style:font-weight-complex="normal"/>
    </style:style>
    <style:style style:name="T282" style:family="text">
      <style:text-properties fo:language="fr" fo:country="FR" fo:font-style="normal" fo:font-weight="normal" officeooo:rsid="02ddb85a" style:font-style-asian="normal" style:font-weight-asian="normal" style:font-style-complex="normal" style:font-weight-complex="normal"/>
    </style:style>
    <style:style style:name="T283" style:family="text">
      <style:text-properties fo:language="fr" fo:country="FR" fo:font-style="normal" fo:font-weight="normal" officeooo:rsid="02a16d7e" style:font-style-asian="normal" style:font-weight-asian="normal" style:font-style-complex="normal" style:font-weight-complex="normal"/>
    </style:style>
    <style:style style:name="T284" style:family="text">
      <style:text-properties fo:language="fr" fo:country="FR" fo:font-style="normal" fo:font-weight="normal" officeooo:rsid="01f82711" style:font-style-asian="normal" style:font-weight-asian="normal" style:font-style-complex="normal" style:font-weight-complex="normal"/>
    </style:style>
    <style:style style:name="T285" style:family="text">
      <style:text-properties fo:language="fr" fo:country="FR" fo:font-style="normal" fo:font-weight="normal" officeooo:rsid="0204a2bd" style:font-style-asian="normal" style:font-weight-asian="normal" style:font-style-complex="normal" style:font-weight-complex="normal"/>
    </style:style>
    <style:style style:name="T286" style:family="text">
      <style:text-properties fo:language="fr" fo:country="FR" fo:font-style="normal" fo:font-weight="normal" officeooo:rsid="022df29d" style:font-style-asian="normal" style:font-weight-asian="normal" style:font-style-complex="normal" style:font-weight-complex="normal"/>
    </style:style>
    <style:style style:name="T287" style:family="text">
      <style:text-properties fo:language="fr" fo:country="FR" fo:font-style="normal" fo:font-weight="normal" fo:background-color="#ffffff" loext:char-shading-value="0" style:font-style-asian="normal" style:font-weight-asian="normal" style:font-style-complex="normal" style:font-weight-complex="normal"/>
    </style:style>
    <style:style style:name="T288" style:family="text">
      <style:text-properties fo:language="fr" fo:country="FR" fo:font-style="normal" fo:font-weight="normal" officeooo:rsid="037b26b1" fo:background-color="#ffffff" loext:char-shading-value="0" style:font-style-asian="normal" style:font-weight-asian="normal" style:font-style-complex="normal" style:font-weight-complex="normal"/>
    </style:style>
    <style:style style:name="T289" style:family="text">
      <style:text-properties fo:language="fr" fo:country="FR" fo:font-style="normal" fo:font-weight="normal" officeooo:rsid="03bcf7d4" fo:background-color="#ffffff" loext:char-shading-value="0" style:font-style-asian="normal" style:font-weight-asian="normal" style:font-style-complex="normal" style:font-weight-complex="normal"/>
    </style:style>
    <style:style style:name="T290" style:family="text">
      <style:text-properties fo:language="fr" fo:country="FR" fo:font-style="normal" fo:font-weight="normal" officeooo:rsid="04a9be94" fo:background-color="#ffffff" loext:char-shading-value="0" style:font-style-asian="normal" style:font-weight-asian="normal" style:font-style-complex="normal" style:font-weight-complex="normal"/>
    </style:style>
    <style:style style:name="T291" style:family="text">
      <style:text-properties fo:language="fr" fo:country="FR" fo:font-style="normal" fo:font-weight="normal" officeooo:rsid="01f23e1c" fo:background-color="transparent" loext:char-shading-value="0" style:font-style-asian="normal" style:font-weight-asian="normal" style:font-style-complex="normal" style:font-weight-complex="normal"/>
    </style:style>
    <style:style style:name="T292" style:family="text">
      <style:text-properties fo:language="fr" fo:country="FR" fo:font-style="normal" fo:font-weight="normal" officeooo:rsid="02ddb85a" fo:background-color="transparent" loext:char-shading-value="0" style:font-style-asian="normal" style:font-weight-asian="normal" style:font-style-complex="normal" style:font-weight-complex="normal"/>
    </style:style>
    <style:style style:name="T293" style:family="text">
      <style:text-properties fo:language="fr" fo:country="FR" fo:font-style="normal" fo:font-weight="normal" officeooo:rsid="01fe5a27" fo:background-color="transparent" loext:char-shading-value="0" style:font-style-asian="normal" style:font-weight-asian="normal" style:font-style-complex="normal" style:font-weight-complex="normal"/>
    </style:style>
    <style:style style:name="T294" style:family="text">
      <style:text-properties fo:language="fr" fo:country="FR" fo:font-style="normal" fo:font-weight="normal" officeooo:rsid="022df29d" fo:background-color="transparent" loext:char-shading-value="0" style:font-style-asian="normal" style:font-weight-asian="normal" style:font-style-complex="normal" style:font-weight-complex="normal"/>
    </style:style>
    <style:style style:name="T295" style:family="text">
      <style:text-properties fo:language="fr" fo:country="FR" fo:font-style="normal" fo:font-weight="normal" officeooo:rsid="0341b06b" fo:background-color="transparent" loext:char-shading-value="0" style:font-style-asian="normal" style:font-weight-asian="normal" style:font-style-complex="normal" style:font-weight-complex="normal"/>
    </style:style>
    <style:style style:name="T296" style:family="text">
      <style:text-properties fo:language="fr" fo:country="FR" fo:font-style="normal" fo:font-weight="normal" officeooo:rsid="020b47db" fo:background-color="transparent" loext:char-shading-value="0" style:font-style-asian="normal" style:font-weight-asian="normal" style:font-style-complex="normal" style:font-weight-complex="normal"/>
    </style:style>
    <style:style style:name="T297" style:family="text">
      <style:text-properties fo:language="fr" fo:country="FR" fo:font-style="normal" fo:font-weight="normal" officeooo:rsid="020edb46" fo:background-color="transparent" loext:char-shading-value="0" style:font-style-asian="normal" style:font-weight-asian="normal" style:font-style-complex="normal" style:font-weight-complex="normal"/>
    </style:style>
    <style:style style:name="T298" style:family="text">
      <style:text-properties fo:language="fr" fo:country="FR" fo:font-style="normal" fo:font-weight="normal" officeooo:rsid="033cf0f6" fo:background-color="transparent" loext:char-shading-value="0" style:font-style-asian="normal" style:font-weight-asian="normal" style:font-style-complex="normal" style:font-weight-complex="normal"/>
    </style:style>
    <style:style style:name="T299" style:family="text">
      <style:text-properties fo:language="fr" fo:country="FR" fo:font-style="normal" fo:font-weight="normal" officeooo:rsid="037b26b1" fo:background-color="transparent" loext:char-shading-value="0" style:font-style-asian="normal" style:font-weight-asian="normal" style:font-style-complex="normal" style:font-weight-complex="normal"/>
    </style:style>
    <style:style style:name="T300" style:family="text">
      <style:text-properties fo:language="fr" fo:country="FR" fo:font-style="normal" fo:font-weight="normal" officeooo:rsid="02943328" fo:background-color="transparent" loext:char-shading-value="0" style:font-name-asian="Arial Unicode MS" style:font-style-asian="normal" style:font-weight-asian="normal" style:font-name-complex="Arial Unicode MS" style:font-style-complex="normal" style:font-weight-complex="normal"/>
    </style:style>
    <style:style style:name="T301" style:family="text">
      <style:text-properties fo:language="fr" fo:country="FR" fo:font-style="normal" fo:font-weight="normal" officeooo:rsid="03c55d13"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02" style:family="text">
      <style:text-properties fo:language="fr" fo:country="FR" fo:font-style="normal" fo:font-weight="normal" officeooo:rsid="03bbafdd"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03" style:family="text">
      <style:text-properties fo:language="fr" fo:country="FR" fo:font-style="normal" style:text-underline-style="solid" style:text-underline-width="auto" style:text-underline-color="font-color" officeooo:rsid="027020d8" fo:background-color="transparent" loext:char-shading-value="0" style:font-style-asian="normal" style:font-style-complex="normal"/>
    </style:style>
    <style:style style:name="T304" style:family="text">
      <style:text-properties fo:language="fr" fo:country="FR" fo:font-style="normal" style:text-underline-style="solid" style:text-underline-width="auto" style:text-underline-color="font-color" officeooo:rsid="0270a75c" fo:background-color="transparent" loext:char-shading-value="0" style:font-style-asian="normal" style:font-style-complex="normal"/>
    </style:style>
    <style:style style:name="T305" style:family="text">
      <style:text-properties fo:language="fr" fo:country="FR" fo:font-style="normal" officeooo:rsid="02c2aec4" fo:background-color="#ffff00" loext:char-shading-value="0" style:font-style-asian="normal" style:font-style-complex="normal"/>
    </style:style>
    <style:style style:name="T306" style:family="text">
      <style:text-properties fo:language="fr" fo:country="FR" officeooo:rsid="02da848d"/>
    </style:style>
    <style:style style:name="T307" style:family="text">
      <style:text-properties fo:language="fr" fo:country="FR" officeooo:rsid="02db76eb"/>
    </style:style>
    <style:style style:name="T308" style:family="text">
      <style:text-properties fo:language="fr" fo:country="FR" officeooo:rsid="01b6e71b"/>
    </style:style>
    <style:style style:name="T309" style:family="text">
      <style:text-properties fo:language="fr" fo:country="FR" fo:font-weight="normal" officeooo:rsid="01b6592b" style:font-weight-asian="normal" style:font-weight-complex="normal"/>
    </style:style>
    <style:style style:name="T310" style:family="text">
      <style:text-properties fo:language="fr" fo:country="FR" fo:font-weight="normal" officeooo:rsid="02c2aec4" style:font-weight-asian="normal" style:font-weight-complex="normal"/>
    </style:style>
    <style:style style:name="T311" style:family="text">
      <style:text-properties fo:language="fr" fo:country="FR" fo:font-weight="normal" officeooo:rsid="02db76eb" style:font-weight-asian="normal" style:font-weight-complex="normal"/>
    </style:style>
    <style:style style:name="T312" style:family="text">
      <style:text-properties fo:language="fr" fo:country="FR" fo:font-weight="normal" officeooo:rsid="02c2585b" style:font-weight-asian="normal" style:font-weight-complex="normal"/>
    </style:style>
    <style:style style:name="T313" style:family="text">
      <style:text-properties fo:language="fr" fo:country="FR" fo:font-weight="normal" officeooo:rsid="013320c4" style:font-weight-asian="normal" style:font-weight-complex="normal"/>
    </style:style>
    <style:style style:name="T314" style:family="text">
      <style:text-properties fo:language="fr" fo:country="FR" fo:font-weight="normal" officeooo:rsid="0313856a" style:font-weight-asian="normal" style:font-weight-complex="normal"/>
    </style:style>
    <style:style style:name="T315" style:family="text">
      <style:text-properties fo:language="fr" fo:country="FR" fo:font-weight="normal" officeooo:rsid="011e83af" style:font-weight-asian="normal" style:font-weight-complex="normal"/>
    </style:style>
    <style:style style:name="T316" style:family="text">
      <style:text-properties fo:language="fr" fo:country="FR" fo:font-weight="normal" officeooo:rsid="00ba6d41" style:font-weight-asian="normal" style:font-weight-complex="normal"/>
    </style:style>
    <style:style style:name="T317" style:family="text">
      <style:text-properties fo:language="fr" fo:country="FR" fo:font-weight="normal" officeooo:rsid="00b880a6" style:font-weight-asian="normal" style:font-weight-complex="normal"/>
    </style:style>
    <style:style style:name="T318" style:family="text">
      <style:text-properties fo:language="fr" fo:country="FR" fo:font-weight="normal" officeooo:rsid="00ba3ec3" style:font-weight-asian="normal" style:font-weight-complex="normal"/>
    </style:style>
    <style:style style:name="T319" style:family="text">
      <style:text-properties fo:language="fr" fo:country="FR" fo:font-weight="normal" officeooo:rsid="005f1917" style:font-weight-asian="normal" style:font-weight-complex="normal"/>
    </style:style>
    <style:style style:name="T320" style:family="text">
      <style:text-properties fo:language="fr" fo:country="FR" fo:font-weight="normal" officeooo:rsid="032fd168" style:font-weight-asian="normal" style:font-weight-complex="normal"/>
    </style:style>
    <style:style style:name="T321" style:family="text">
      <style:text-properties fo:language="fr" fo:country="FR" fo:font-weight="normal" officeooo:rsid="0330a8db" style:font-weight-asian="normal" style:font-weight-complex="normal"/>
    </style:style>
    <style:style style:name="T322" style:family="text">
      <style:text-properties fo:language="fr" fo:country="FR" fo:font-weight="normal" officeooo:rsid="0331f4f1" style:font-weight-asian="normal" style:font-weight-complex="normal"/>
    </style:style>
    <style:style style:name="T323" style:family="text">
      <style:text-properties fo:language="fr" fo:country="FR" fo:font-weight="normal" officeooo:rsid="0332fb64" style:font-weight-asian="normal" style:font-weight-complex="normal"/>
    </style:style>
    <style:style style:name="T324" style:family="text">
      <style:text-properties fo:language="fr" fo:country="FR" fo:font-weight="normal" officeooo:rsid="0335fa49" style:font-weight-asian="normal" style:font-weight-complex="normal"/>
    </style:style>
    <style:style style:name="T325" style:family="text">
      <style:text-properties fo:language="fr" fo:country="FR" fo:font-weight="normal" officeooo:rsid="034397f6" style:font-weight-asian="normal" style:font-weight-complex="normal"/>
    </style:style>
    <style:style style:name="T326" style:family="text">
      <style:text-properties fo:language="fr" fo:country="FR" fo:font-weight="normal" officeooo:rsid="01461163" style:font-weight-asian="normal" style:font-weight-complex="normal"/>
    </style:style>
    <style:style style:name="T327" style:family="text">
      <style:text-properties fo:language="fr" fo:country="FR" fo:font-weight="normal" officeooo:rsid="012f007d" style:font-weight-asian="normal" style:font-weight-complex="normal"/>
    </style:style>
    <style:style style:name="T328" style:family="text">
      <style:text-properties fo:language="fr" fo:country="FR" fo:font-weight="normal" officeooo:rsid="034640a0" style:font-weight-asian="normal" style:font-weight-complex="normal"/>
    </style:style>
    <style:style style:name="T329" style:family="text">
      <style:text-properties fo:language="fr" fo:country="FR" fo:font-weight="normal" officeooo:rsid="033cf0f6" style:font-weight-asian="normal" style:font-weight-complex="normal"/>
    </style:style>
    <style:style style:name="T330" style:family="text">
      <style:text-properties fo:language="fr" fo:country="FR" fo:font-weight="normal" officeooo:rsid="03cbefec" style:font-weight-asian="normal" style:font-weight-complex="normal"/>
    </style:style>
    <style:style style:name="T331" style:family="text">
      <style:text-properties fo:language="fr" fo:country="FR" fo:font-weight="normal" officeooo:rsid="049c4015" style:font-weight-asian="normal" style:font-weight-complex="normal"/>
    </style:style>
    <style:style style:name="T332" style:family="text">
      <style:text-properties fo:language="fr" fo:country="FR" fo:font-weight="normal" officeooo:rsid="021cd088" fo:background-color="#ffffff" loext:char-shading-value="0" style:font-weight-asian="normal" style:font-weight-complex="normal"/>
    </style:style>
    <style:style style:name="T333" style:family="text">
      <style:text-properties fo:language="fr" fo:country="FR" fo:font-weight="normal" officeooo:rsid="022509a8" fo:background-color="#ffffff" loext:char-shading-value="0" style:font-weight-asian="normal" style:font-weight-complex="normal"/>
    </style:style>
    <style:style style:name="T334" style:family="text">
      <style:text-properties fo:language="fr" fo:country="FR" fo:font-weight="normal" fo:background-color="transparent" loext:char-shading-value="0" style:font-weight-asian="normal" style:font-weight-complex="normal"/>
    </style:style>
    <style:style style:name="T335" style:family="text">
      <style:text-properties fo:language="fr" fo:country="FR" fo:font-weight="normal" officeooo:rsid="0172ba13" fo:background-color="transparent" loext:char-shading-value="0" style:font-weight-asian="normal" style:font-weight-complex="normal"/>
    </style:style>
    <style:style style:name="T336" style:family="text">
      <style:text-properties fo:language="fr" fo:country="FR" fo:font-weight="normal" officeooo:rsid="017874a5" fo:background-color="transparent" loext:char-shading-value="0" style:font-weight-asian="normal" style:font-weight-complex="normal"/>
    </style:style>
    <style:style style:name="T337" style:family="text">
      <style:text-properties fo:language="fr" fo:country="FR" fo:font-weight="normal" officeooo:rsid="017884ee" fo:background-color="transparent" loext:char-shading-value="0" style:font-weight-asian="normal" style:font-weight-complex="normal"/>
    </style:style>
    <style:style style:name="T338" style:family="text">
      <style:text-properties fo:language="fr" fo:country="FR" fo:font-weight="normal" officeooo:rsid="0178b62f" fo:background-color="transparent" loext:char-shading-value="0" style:font-weight-asian="normal" style:font-weight-complex="normal"/>
    </style:style>
    <style:style style:name="T339" style:family="text">
      <style:text-properties fo:language="fr" fo:country="FR" fo:font-weight="normal" officeooo:rsid="017a02e3" fo:background-color="transparent" loext:char-shading-value="0" style:font-weight-asian="normal" style:font-weight-complex="normal"/>
    </style:style>
    <style:style style:name="T340" style:family="text">
      <style:text-properties fo:language="fr" fo:country="FR" fo:font-weight="normal" officeooo:rsid="0313856a" fo:background-color="transparent" loext:char-shading-value="0" style:font-weight-asian="normal" style:font-weight-complex="normal"/>
    </style:style>
    <style:style style:name="T341" style:family="text">
      <style:text-properties fo:language="fr" fo:country="FR" fo:font-weight="normal" officeooo:rsid="0331f4f1" fo:background-color="transparent" loext:char-shading-value="0" style:font-weight-asian="normal" style:font-weight-complex="normal"/>
    </style:style>
    <style:style style:name="T342" style:family="text">
      <style:text-properties fo:language="fr" fo:country="FR" fo:font-weight="normal" officeooo:rsid="037ce469" fo:background-color="transparent" loext:char-shading-value="0" style:font-weight-asian="normal" style:font-weight-complex="normal"/>
    </style:style>
    <style:style style:name="T343" style:family="text">
      <style:text-properties fo:language="fr" fo:country="FR" fo:font-weight="normal" officeooo:rsid="038c7ddf" fo:background-color="transparent" loext:char-shading-value="0" style:font-weight-asian="normal" style:font-weight-complex="normal"/>
    </style:style>
    <style:style style:name="T344" style:family="text">
      <style:text-properties fo:language="fr" fo:country="FR" fo:font-weight="normal" officeooo:rsid="0384867f" fo:background-color="transparent" loext:char-shading-value="0" style:font-weight-asian="normal" style:font-weight-complex="normal"/>
    </style:style>
    <style:style style:name="T345" style:family="text">
      <style:text-properties fo:language="fr" fo:country="FR" fo:font-weight="normal" officeooo:rsid="0384c827" fo:background-color="transparent" loext:char-shading-value="0" style:font-weight-asian="normal" style:font-weight-complex="normal"/>
    </style:style>
    <style:style style:name="T346" style:family="text">
      <style:text-properties fo:language="fr" fo:country="FR" fo:font-weight="normal" officeooo:rsid="038f521a" fo:background-color="transparent" loext:char-shading-value="0" style:font-weight-asian="normal" style:font-weight-complex="normal"/>
    </style:style>
    <style:style style:name="T347" style:family="text">
      <style:text-properties fo:language="fr" fo:country="FR" fo:font-weight="normal" officeooo:rsid="037b26b1" fo:background-color="transparent" loext:char-shading-value="0" style:font-weight-asian="normal" style:font-weight-complex="normal"/>
    </style:style>
    <style:style style:name="T348" style:family="text">
      <style:text-properties fo:language="fr" fo:country="FR" fo:font-weight="normal" officeooo:rsid="03b37604" fo:background-color="transparent" loext:char-shading-value="0" style:font-weight-asian="normal" style:font-weight-complex="normal"/>
    </style:style>
    <style:style style:name="T349" style:family="text">
      <style:text-properties fo:language="fr" fo:country="FR" fo:font-weight="normal" officeooo:rsid="03b34c0c" fo:background-color="transparent" loext:char-shading-value="0" style:font-weight-asian="normal" style:font-weight-complex="normal"/>
    </style:style>
    <style:style style:name="T350" style:family="text">
      <style:text-properties fo:language="fr" fo:country="FR" fo:font-weight="normal" officeooo:rsid="03bfe39f" fo:background-color="transparent" loext:char-shading-value="0" style:font-weight-asian="normal" style:font-weight-complex="normal"/>
    </style:style>
    <style:style style:name="T351" style:family="text">
      <style:text-properties fo:language="fr" fo:country="FR" fo:font-weight="normal" officeooo:rsid="03c3090d" fo:background-color="transparent" loext:char-shading-value="0" style:font-weight-asian="normal" style:font-weight-complex="normal"/>
    </style:style>
    <style:style style:name="T352" style:family="text">
      <style:text-properties fo:language="fr" fo:country="FR" fo:font-weight="normal" officeooo:rsid="03ca48e9" fo:background-color="transparent" loext:char-shading-value="0" style:font-weight-asian="normal" style:font-weight-complex="normal"/>
    </style:style>
    <style:style style:name="T353" style:family="text">
      <style:text-properties fo:language="fr" fo:country="FR" fo:font-weight="normal" officeooo:rsid="039bc235" fo:background-color="transparent" loext:char-shading-value="0" style:font-weight-asian="normal" style:font-weight-complex="normal"/>
    </style:style>
    <style:style style:name="T354" style:family="text">
      <style:text-properties fo:language="fr" fo:country="FR" fo:font-weight="normal" officeooo:rsid="029d8c82" fo:background-color="transparent" loext:char-shading-value="0" style:font-name-asian="Arial Unicode MS" style:font-weight-asian="normal" style:font-name-complex="Arial Unicode MS" style:font-weight-complex="normal"/>
    </style:style>
    <style:style style:name="T355" style:family="text">
      <style:text-properties fo:language="fr" fo:country="FR" fo:font-weight="normal" officeooo:rsid="02a0eefd" fo:background-color="transparent" loext:char-shading-value="0" style:font-name-asian="Arial Unicode MS" style:font-weight-asian="normal" style:font-name-complex="Arial Unicode MS" style:font-weight-complex="normal"/>
    </style:style>
    <style:style style:name="T356" style:family="text">
      <style:text-properties fo:language="fr" fo:country="FR" fo:font-weight="normal" officeooo:rsid="02a7cf42" fo:background-color="transparent" loext:char-shading-value="0" style:font-name-asian="Arial Unicode MS" style:font-weight-asian="normal" style:font-name-complex="Arial Unicode MS" style:font-weight-complex="normal"/>
    </style:style>
    <style:style style:name="T357" style:family="text">
      <style:text-properties fo:language="fr" fo:country="FR" fo:font-weight="normal" officeooo:rsid="02a86ca1" fo:background-color="transparent" loext:char-shading-value="0" style:font-name-asian="Arial Unicode MS" style:font-weight-asian="normal" style:font-name-complex="Arial Unicode MS" style:font-weight-complex="normal"/>
    </style:style>
    <style:style style:name="T358" style:family="text">
      <style:text-properties fo:language="fr" fo:country="FR" fo:font-weight="normal" officeooo:rsid="028e34bc" fo:background-color="transparent" loext:char-shading-value="0" style:font-name-asian="Arial Unicode MS" style:font-weight-asian="normal" style:font-name-complex="Arial Unicode MS" style:font-weight-complex="normal"/>
    </style:style>
    <style:style style:name="T359" style:family="text">
      <style:text-properties fo:language="fr" fo:country="FR" fo:font-weight="normal" officeooo:rsid="029fc7d8" fo:background-color="transparent" loext:char-shading-value="0" style:font-name-asian="Arial Unicode MS" style:font-weight-asian="normal" style:font-name-complex="Arial Unicode MS" style:font-weight-complex="normal"/>
    </style:style>
    <style:style style:name="T360" style:family="text">
      <style:text-properties fo:language="fr" fo:country="FR" fo:font-weight="normal" officeooo:rsid="02aa4881" fo:background-color="transparent" loext:char-shading-value="0" style:font-name-asian="Arial Unicode MS" style:font-weight-asian="normal" style:font-name-complex="Arial Unicode MS" style:font-weight-complex="normal"/>
    </style:style>
    <style:style style:name="T361" style:family="text">
      <style:text-properties fo:language="fr" fo:country="FR" fo:font-weight="normal" officeooo:rsid="02a121eb" fo:background-color="transparent" loext:char-shading-value="0" style:font-name-asian="Arial Unicode MS" style:font-weight-asian="normal" style:font-name-complex="Arial Unicode MS" style:font-weight-complex="normal"/>
    </style:style>
    <style:style style:name="T362" style:family="text">
      <style:text-properties fo:language="fr" fo:country="FR" fo:font-weight="normal" officeooo:rsid="02abc1c3" fo:background-color="transparent" loext:char-shading-value="0" style:font-name-asian="Arial Unicode MS" style:font-weight-asian="normal" style:font-name-complex="Arial Unicode MS" style:font-weight-complex="normal"/>
    </style:style>
    <style:style style:name="T363" style:family="text">
      <style:text-properties fo:language="fr" fo:country="FR" fo:font-weight="normal" officeooo:rsid="02af1406" fo:background-color="transparent" loext:char-shading-value="0" style:font-name-asian="Arial Unicode MS" style:font-weight-asian="normal" style:font-name-complex="Arial Unicode MS" style:font-weight-complex="normal"/>
    </style:style>
    <style:style style:name="T364" style:family="text">
      <style:text-properties fo:language="fr" fo:country="FR" fo:font-weight="normal" officeooo:rsid="02af91a1" fo:background-color="transparent" loext:char-shading-value="0" style:font-name-asian="Arial Unicode MS" style:font-weight-asian="normal" style:font-name-complex="Arial Unicode MS" style:font-weight-complex="normal"/>
    </style:style>
    <style:style style:name="T365" style:family="text">
      <style:text-properties fo:language="fr" fo:country="FR" fo:font-weight="normal" officeooo:rsid="02b0331f" fo:background-color="transparent" loext:char-shading-value="0" style:font-name-asian="Arial Unicode MS" style:font-weight-asian="normal" style:font-name-complex="Arial Unicode MS" style:font-weight-complex="normal"/>
    </style:style>
    <style:style style:name="T366" style:family="text">
      <style:text-properties fo:language="fr" fo:country="FR" fo:font-weight="normal" officeooo:rsid="02b79672" fo:background-color="transparent" loext:char-shading-value="0" style:font-name-asian="Arial Unicode MS" style:font-weight-asian="normal" style:font-name-complex="Arial Unicode MS" style:font-weight-complex="normal"/>
    </style:style>
    <style:style style:name="T367" style:family="text">
      <style:text-properties fo:language="fr" fo:country="FR" fo:font-weight="normal" officeooo:rsid="02bf44fb" fo:background-color="transparent" loext:char-shading-value="0" style:font-name-asian="Arial Unicode MS" style:font-weight-asian="normal" style:font-name-complex="Arial Unicode MS" style:font-weight-complex="normal"/>
    </style:style>
    <style:style style:name="T368" style:family="text">
      <style:text-properties fo:language="fr" fo:country="FR" fo:font-weight="normal" officeooo:rsid="02c0e05e" fo:background-color="transparent" loext:char-shading-value="0" style:font-name-asian="Arial Unicode MS" style:font-weight-asian="normal" style:font-name-complex="Arial Unicode MS" style:font-weight-complex="normal"/>
    </style:style>
    <style:style style:name="T369" style:family="text">
      <style:text-properties fo:language="fr" fo:country="FR" fo:font-weight="normal" officeooo:rsid="02c59d4d" fo:background-color="transparent" loext:char-shading-value="0" style:font-name-asian="Arial Unicode MS" style:font-weight-asian="normal" style:font-name-complex="Arial Unicode MS" style:font-weight-complex="normal"/>
    </style:style>
    <style:style style:name="T370" style:family="text">
      <style:text-properties fo:language="fr" fo:country="FR" fo:font-weight="normal" officeooo:rsid="02c5d74a" fo:background-color="transparent" loext:char-shading-value="0" style:font-name-asian="Arial Unicode MS" style:font-weight-asian="normal" style:font-name-complex="Arial Unicode MS" style:font-weight-complex="normal"/>
    </style:style>
    <style:style style:name="T371" style:family="text">
      <style:text-properties fo:language="fr" fo:country="FR" fo:font-weight="normal" officeooo:rsid="02cb1a05" fo:background-color="transparent" loext:char-shading-value="0" style:font-name-asian="Arial Unicode MS" style:font-weight-asian="normal" style:font-name-complex="Arial Unicode MS" style:font-weight-complex="normal"/>
    </style:style>
    <style:style style:name="T372" style:family="text">
      <style:text-properties fo:language="fr" fo:country="FR" fo:font-weight="normal" officeooo:rsid="02cb8f33" fo:background-color="transparent" loext:char-shading-value="0" style:font-name-asian="Arial Unicode MS" style:font-weight-asian="normal" style:font-name-complex="Arial Unicode MS" style:font-weight-complex="normal"/>
    </style:style>
    <style:style style:name="T373" style:family="text">
      <style:text-properties fo:language="fr" fo:country="FR" fo:font-weight="normal" officeooo:rsid="02d7ba8a" fo:background-color="transparent" loext:char-shading-value="0" style:font-name-asian="Arial Unicode MS" style:font-weight-asian="normal" style:font-name-complex="Arial Unicode MS" style:font-weight-complex="normal"/>
    </style:style>
    <style:style style:name="T374" style:family="text">
      <style:text-properties fo:language="fr" fo:country="FR" fo:font-weight="normal" officeooo:rsid="02daaff7" fo:background-color="transparent" loext:char-shading-value="0" style:font-name-asian="Arial Unicode MS" style:font-weight-asian="normal" style:font-name-complex="Arial Unicode MS" style:font-weight-complex="normal"/>
    </style:style>
    <style:style style:name="T375" style:family="text">
      <style:text-properties fo:language="fr" fo:country="FR" fo:font-weight="normal" officeooo:rsid="02e4729d" fo:background-color="transparent" loext:char-shading-value="0" style:font-name-asian="Arial Unicode MS" style:font-weight-asian="normal" style:font-name-complex="Arial Unicode MS" style:font-weight-complex="normal"/>
    </style:style>
    <style:style style:name="T376" style:family="text">
      <style:text-properties fo:language="fr" fo:country="FR" fo:font-weight="normal" officeooo:rsid="02e8e2c8" fo:background-color="transparent" loext:char-shading-value="0" style:font-name-asian="Arial Unicode MS" style:font-weight-asian="normal" style:font-name-complex="Arial Unicode MS" style:font-weight-complex="normal"/>
    </style:style>
    <style:style style:name="T377" style:family="text">
      <style:text-properties fo:language="fr" fo:country="FR" fo:font-weight="normal" officeooo:rsid="02e95e6a" fo:background-color="transparent" loext:char-shading-value="0" style:font-name-asian="Arial Unicode MS" style:font-weight-asian="normal" style:font-name-complex="Arial Unicode MS" style:font-weight-complex="normal"/>
    </style:style>
    <style:style style:name="T378" style:family="text">
      <style:text-properties fo:language="fr" fo:country="FR" fo:font-weight="normal" officeooo:rsid="02eac265" fo:background-color="transparent" loext:char-shading-value="0" style:font-name-asian="Arial Unicode MS" style:font-weight-asian="normal" style:font-name-complex="Arial Unicode MS" style:font-weight-complex="normal"/>
    </style:style>
    <style:style style:name="T379" style:family="text">
      <style:text-properties fo:language="fr" fo:country="FR" fo:font-weight="normal" officeooo:rsid="02eb8b16" fo:background-color="transparent" loext:char-shading-value="0" style:font-name-asian="Arial Unicode MS" style:font-weight-asian="normal" style:font-name-complex="Arial Unicode MS" style:font-weight-complex="normal"/>
    </style:style>
    <style:style style:name="T380" style:family="text">
      <style:text-properties fo:language="fr" fo:country="FR" fo:font-weight="normal" officeooo:rsid="02ecf647" fo:background-color="transparent" loext:char-shading-value="0" style:font-name-asian="Arial Unicode MS" style:font-weight-asian="normal" style:font-name-complex="Arial Unicode MS" style:font-weight-complex="normal"/>
    </style:style>
    <style:style style:name="T381" style:family="text">
      <style:text-properties fo:language="fr" fo:country="FR" fo:font-weight="normal" officeooo:rsid="02fb32a9" fo:background-color="transparent" loext:char-shading-value="0" style:font-name-asian="Arial Unicode MS" style:font-weight-asian="normal" style:font-name-complex="Arial Unicode MS" style:font-weight-complex="normal"/>
    </style:style>
    <style:style style:name="T382" style:family="text">
      <style:text-properties fo:language="fr" fo:country="FR" fo:font-weight="normal" officeooo:rsid="02ee111c" fo:background-color="transparent" loext:char-shading-value="0" style:font-name-asian="Arial Unicode MS" style:font-weight-asian="normal" style:font-name-complex="Arial Unicode MS" style:font-weight-complex="normal"/>
    </style:style>
    <style:style style:name="T383" style:family="text">
      <style:text-properties fo:language="fr" fo:country="FR" fo:font-weight="normal" officeooo:rsid="02f1ae60" fo:background-color="transparent" loext:char-shading-value="0" style:font-name-asian="Arial Unicode MS" style:font-weight-asian="normal" style:font-name-complex="Arial Unicode MS" style:font-weight-complex="normal"/>
    </style:style>
    <style:style style:name="T384" style:family="text">
      <style:text-properties fo:language="fr" fo:country="FR" fo:font-weight="normal" officeooo:rsid="02f8bb2f" fo:background-color="transparent" loext:char-shading-value="0" style:font-name-asian="Arial Unicode MS" style:font-weight-asian="normal" style:font-name-complex="Arial Unicode MS" style:font-weight-complex="normal"/>
    </style:style>
    <style:style style:name="T385" style:family="text">
      <style:text-properties fo:language="fr" fo:country="FR" fo:font-weight="normal" officeooo:rsid="0158c4fc" fo:background-color="transparent" loext:char-shading-value="0" style:font-name-asian="Arial Unicode MS" style:font-weight-asian="normal" style:font-name-complex="Arial Unicode MS" style:font-weight-complex="normal"/>
    </style:style>
    <style:style style:name="T386" style:family="text">
      <style:text-properties fo:language="fr" fo:country="FR" fo:font-weight="normal" officeooo:rsid="02f385ab" fo:background-color="transparent" loext:char-shading-value="0" style:font-name-asian="Arial Unicode MS" style:font-weight-asian="normal" style:font-name-complex="Arial Unicode MS" style:font-weight-complex="normal"/>
    </style:style>
    <style:style style:name="T387" style:family="text">
      <style:text-properties fo:language="fr" fo:country="FR" fo:font-weight="normal" officeooo:rsid="02fd8750" fo:background-color="transparent" loext:char-shading-value="0" style:font-name-asian="Arial Unicode MS" style:font-weight-asian="normal" style:font-name-complex="Arial Unicode MS" style:font-weight-complex="normal"/>
    </style:style>
    <style:style style:name="T388" style:family="text">
      <style:text-properties fo:language="fr" fo:country="FR" fo:font-weight="normal" officeooo:rsid="02fdfe88" fo:background-color="transparent" loext:char-shading-value="0" style:font-name-asian="Arial Unicode MS" style:font-weight-asian="normal" style:font-name-complex="Arial Unicode MS" style:font-weight-complex="normal"/>
    </style:style>
    <style:style style:name="T389" style:family="text">
      <style:text-properties fo:language="fr" fo:country="FR" fo:font-weight="normal" officeooo:rsid="02fec78d" fo:background-color="transparent" loext:char-shading-value="0" style:font-name-asian="Arial Unicode MS" style:font-weight-asian="normal" style:font-name-complex="Arial Unicode MS" style:font-weight-complex="normal"/>
    </style:style>
    <style:style style:name="T390" style:family="text">
      <style:text-properties fo:language="fr" fo:country="FR" fo:font-weight="normal" officeooo:rsid="030729e4" fo:background-color="transparent" loext:char-shading-value="0" style:font-name-asian="Arial Unicode MS" style:font-weight-asian="normal" style:font-name-complex="Arial Unicode MS" style:font-weight-complex="normal"/>
    </style:style>
    <style:style style:name="T391" style:family="text">
      <style:text-properties fo:language="fr" fo:country="FR" fo:font-weight="normal" officeooo:rsid="00bdeab4" fo:background-color="transparent" loext:char-shading-value="0" style:font-name-asian="Arial Unicode MS" style:font-weight-asian="normal" style:font-name-complex="Arial Unicode MS" style:font-weight-complex="normal"/>
    </style:style>
    <style:style style:name="T392" style:family="text">
      <style:text-properties fo:language="fr" fo:country="FR" fo:font-weight="normal" officeooo:rsid="036fca3c" fo:background-color="transparent" loext:char-shading-value="0" style:font-name-asian="Arial Unicode MS" style:font-weight-asian="normal" style:font-name-complex="Arial Unicode MS" style:font-weight-complex="normal"/>
    </style:style>
    <style:style style:name="T393" style:family="text">
      <style:text-properties fo:language="fr" fo:country="FR" fo:font-weight="normal" officeooo:rsid="02df45fe" fo:background-color="transparent" loext:char-shading-value="0" style:font-name-asian="Arial Unicode MS" style:font-weight-asian="normal" style:font-name-complex="Arial Unicode MS" style:font-weight-complex="normal"/>
    </style:style>
    <style:style style:name="T394" style:family="text">
      <style:text-properties fo:language="fr" fo:country="FR" fo:font-weight="normal" officeooo:rsid="03530b98" fo:background-color="transparent" loext:char-shading-value="0" style:font-name-asian="Arial Unicode MS" style:font-weight-asian="normal" style:font-name-complex="Arial Unicode MS" style:font-weight-complex="normal"/>
    </style:style>
    <style:style style:name="T395" style:family="text">
      <style:text-properties fo:language="fr" fo:country="FR" fo:font-weight="normal" officeooo:rsid="03752854" fo:background-color="transparent" loext:char-shading-value="0" style:font-name-asian="Arial Unicode MS" style:font-weight-asian="normal" style:font-name-complex="Arial Unicode MS" style:font-weight-complex="normal"/>
    </style:style>
    <style:style style:name="T396" style:family="text">
      <style:text-properties fo:language="fr" fo:country="FR" fo:font-weight="normal" officeooo:rsid="040a5523" fo:background-color="transparent" loext:char-shading-value="0" style:font-name-asian="Arial Unicode MS" style:font-weight-asian="normal" style:font-name-complex="Arial Unicode MS" style:font-weight-complex="normal"/>
    </style:style>
    <style:style style:name="T397" style:family="text">
      <style:text-properties fo:language="fr" fo:country="FR" fo:font-weight="normal" officeooo:rsid="0437d1f8" fo:background-color="transparent" loext:char-shading-value="0" style:font-name-asian="Arial Unicode MS" style:font-weight-asian="normal" style:font-name-complex="Arial Unicode MS" style:font-weight-complex="normal"/>
    </style:style>
    <style:style style:name="T398" style:family="text">
      <style:text-properties fo:language="fr" fo:country="FR" fo:font-weight="normal" officeooo:rsid="044576f4" fo:background-color="transparent" loext:char-shading-value="0" style:font-name-asian="Arial Unicode MS" style:font-weight-asian="normal" style:font-name-complex="Arial Unicode MS" style:font-weight-complex="normal"/>
    </style:style>
    <style:style style:name="T399" style:family="text">
      <style:text-properties fo:language="fr" fo:country="FR" fo:font-weight="normal" officeooo:rsid="0450e7a3" fo:background-color="transparent" loext:char-shading-value="0" style:font-name-asian="Arial Unicode MS" style:font-weight-asian="normal" style:font-name-complex="Arial Unicode MS" style:font-weight-complex="normal"/>
    </style:style>
    <style:style style:name="T400" style:family="text">
      <style:text-properties fo:language="fr" fo:country="FR" fo:font-weight="normal" officeooo:rsid="04535f1d" fo:background-color="transparent" loext:char-shading-value="0" style:font-name-asian="Arial Unicode MS" style:font-weight-asian="normal" style:font-name-complex="Arial Unicode MS" style:font-weight-complex="normal"/>
    </style:style>
    <style:style style:name="T401" style:family="text">
      <style:text-properties fo:language="fr" fo:country="FR" fo:font-weight="normal" officeooo:rsid="046b6f86" fo:background-color="transparent" loext:char-shading-value="0" style:font-name-asian="Arial Unicode MS" style:font-weight-asian="normal" style:font-name-complex="Arial Unicode MS" style:font-weight-complex="normal"/>
    </style:style>
    <style:style style:name="T402" style:family="text">
      <style:text-properties fo:language="fr" fo:country="FR" fo:font-weight="normal" officeooo:rsid="04987e4f" fo:background-color="transparent" loext:char-shading-value="0" style:font-name-asian="Arial Unicode MS" style:font-weight-asian="normal" style:font-name-complex="Arial Unicode MS" style:font-weight-complex="normal"/>
    </style:style>
    <style:style style:name="T403" style:family="text">
      <style:text-properties fo:language="fr" fo:country="FR" fo:font-weight="normal" officeooo:rsid="049ba0cf" fo:background-color="transparent" loext:char-shading-value="0" style:font-name-asian="Arial Unicode MS" style:font-weight-asian="normal" style:font-name-complex="Arial Unicode MS" style:font-weight-complex="normal"/>
    </style:style>
    <style:style style:name="T404" style:family="text">
      <style:text-properties fo:language="fr" fo:country="FR" fo:font-weight="normal" officeooo:rsid="02943328" fo:background-color="#ffff00" loext:char-shading-value="0" style:font-name-asian="Arial Unicode MS" style:font-weight-asian="normal" style:font-name-complex="Arial Unicode MS" style:font-weight-complex="normal"/>
    </style:style>
    <style:style style:name="T405" style:family="text">
      <style:text-properties fo:language="fr" fo:country="FR" fo:font-weight="normal" officeooo:rsid="024a3525" fo:background-color="#ffff00" loext:char-shading-value="0" style:font-name-asian="Arial Unicode MS" style:font-weight-asian="normal" style:font-name-complex="Arial Unicode MS" style:font-weight-complex="normal"/>
    </style:style>
    <style:style style:name="T406" style:family="text">
      <style:text-properties fo:language="fr" fo:country="FR" fo:font-weight="normal" officeooo:rsid="03630056" style:font-name-asian="Arial Unicode MS" style:font-weight-asian="normal" style:font-name-complex="Arial Unicode MS" style:font-weight-complex="normal"/>
    </style:style>
    <style:style style:name="T407" style:family="text">
      <style:text-properties fo:language="fr" fo:country="FR" fo:font-weight="normal" officeooo:rsid="028d772e" style:font-name-asian="Arial Unicode MS" style:font-weight-asian="normal" style:font-name-complex="Arial Unicode MS" style:font-weight-complex="normal"/>
    </style:style>
    <style:style style:name="T408" style:family="text">
      <style:text-properties fo:language="fr" fo:country="FR" officeooo:rsid="024a3525" fo:background-color="#ffff00" loext:char-shading-value="0" style:font-name-asian="Arial Unicode MS" style:font-name-complex="Arial Unicode MS"/>
    </style:style>
    <style:style style:name="T409" style:family="text">
      <style:text-properties fo:language="fr" fo:country="FR" officeooo:rsid="028d772e" fo:background-color="#ffff00" loext:char-shading-value="0" style:font-name-asian="Arial Unicode MS" style:font-name-complex="Arial Unicode MS"/>
    </style:style>
    <style:style style:name="T410" style:family="text">
      <style:text-properties fo:language="fr" fo:country="FR" officeooo:rsid="02b2de23" fo:background-color="#ffff00" loext:char-shading-value="0" style:font-name-asian="Arial Unicode MS" style:font-name-complex="Arial Unicode MS"/>
    </style:style>
    <style:style style:name="T411" style:family="text">
      <style:text-properties fo:language="fr" fo:country="FR" officeooo:rsid="037b26b1" fo:background-color="#ffff00" loext:char-shading-value="0"/>
    </style:style>
    <style:style style:name="T412" style:family="text">
      <style:text-properties fo:language="fr" fo:country="FR" officeooo:rsid="039bc235" fo:background-color="#ffff00" loext:char-shading-value="0"/>
    </style:style>
    <style:style style:name="T413" style:family="text">
      <style:text-properties fo:language="fr" fo:country="FR" officeooo:rsid="02a16d7e"/>
    </style:style>
    <style:style style:name="T414" style:family="text">
      <style:text-properties fo:language="fr" fo:country="FR" officeooo:rsid="02168cd8"/>
    </style:style>
    <style:style style:name="T415" style:family="text">
      <style:text-properties fo:language="fr" fo:country="FR" fo:font-style="italic" officeooo:rsid="028e34bc" fo:background-color="transparent" loext:char-shading-value="0" style:font-style-asian="italic" style:font-style-complex="italic"/>
    </style:style>
    <style:style style:name="T416" style:family="text">
      <style:text-properties fo:language="fr" fo:country="FR" fo:font-style="italic" officeooo:rsid="02906aa5" fo:background-color="transparent" loext:char-shading-value="0" style:font-style-asian="italic" style:font-style-complex="italic"/>
    </style:style>
    <style:style style:name="T417" style:family="text">
      <style:text-properties fo:language="fr" fo:country="FR" fo:font-style="italic" officeooo:rsid="028e34bc" fo:background-color="transparent" loext:char-shading-value="0" style:font-name-asian="Arial Unicode MS" style:font-style-asian="italic" style:font-name-complex="Arial Unicode MS" style:font-style-complex="italic"/>
    </style:style>
    <style:style style:name="T418" style:family="text">
      <style:text-properties fo:language="fr" fo:country="FR" fo:font-style="italic" officeooo:rsid="02906aa5" fo:background-color="transparent" loext:char-shading-value="0" style:font-name-asian="Arial Unicode MS" style:font-style-asian="italic" style:font-name-complex="Arial Unicode MS" style:font-style-complex="italic"/>
    </style:style>
    <style:style style:name="T419" style:family="text">
      <style:text-properties fo:language="fr" fo:country="FR" fo:font-style="italic" officeooo:rsid="03ec2b7d" fo:background-color="transparent" loext:char-shading-value="0" style:font-name-asian="Arial Unicode MS" style:font-style-asian="italic" style:font-name-complex="Arial Unicode MS" style:font-style-complex="italic"/>
    </style:style>
    <style:style style:name="T420" style:family="text">
      <style:text-properties fo:language="fr" fo:country="FR" fo:font-style="italic" fo:font-weight="normal" officeooo:rsid="028e34bc" fo:background-color="transparent" loext:char-shading-value="0" style:font-name-asian="Arial Unicode MS" style:font-style-asian="italic" style:font-weight-asian="normal" style:font-name-complex="Arial Unicode MS" style:font-style-complex="italic" style:font-weight-complex="normal"/>
    </style:style>
    <style:style style:name="T421" style:family="text">
      <style:text-properties fo:language="fr" fo:country="FR" fo:font-style="italic" fo:font-weight="normal" officeooo:rsid="02906aa5" fo:background-color="transparent" loext:char-shading-value="0" style:font-name-asian="Arial Unicode MS" style:font-style-asian="italic" style:font-weight-asian="normal" style:font-name-complex="Arial Unicode MS" style:font-style-complex="italic" style:font-weight-complex="normal"/>
    </style:style>
    <style:style style:name="T422" style:family="text">
      <style:text-properties fo:language="fr" fo:country="FR" fo:font-style="italic" fo:font-weight="normal" officeooo:rsid="02c5d74a" fo:background-color="transparent" loext:char-shading-value="0" style:font-name-asian="Arial Unicode MS" style:font-style-asian="italic" style:font-weight-asian="normal" style:font-name-complex="Arial Unicode MS" style:font-style-complex="italic" style:font-weight-complex="normal"/>
    </style:style>
    <style:style style:name="T423" style:family="text">
      <style:text-properties fo:language="fr" fo:country="FR" fo:font-style="italic" fo:font-weight="normal" officeooo:rsid="02cb8f33" fo:background-color="transparent" loext:char-shading-value="0" style:font-name-asian="Arial Unicode MS" style:font-style-asian="italic" style:font-weight-asian="normal" style:font-name-complex="Arial Unicode MS" style:font-style-complex="italic" style:font-weight-complex="normal"/>
    </style:style>
    <style:style style:name="T424" style:family="text">
      <style:text-properties fo:language="fr" fo:country="FR" fo:font-style="italic" fo:font-weight="normal" officeooo:rsid="03b37604" fo:background-color="transparent" loext:char-shading-value="0" style:font-style-asian="italic" style:font-weight-asian="normal" style:font-style-complex="italic" style:font-weight-complex="normal"/>
    </style:style>
    <style:style style:name="T425" style:family="text">
      <style:text-properties fo:language="fr" fo:country="FR" fo:font-style="italic" style:language-asian="zh" style:country-asian="CN" style:font-style-asian="italic" style:language-complex="ar" style:country-complex="SA" style:font-style-complex="italic"/>
    </style:style>
    <style:style style:name="T426" style:family="text">
      <style:text-properties fo:language="fr" fo:country="FR" officeooo:rsid="01b5a9d7"/>
    </style:style>
    <style:style style:name="T427" style:family="text">
      <style:text-properties fo:language="fr" fo:country="FR" officeooo:rsid="033bbbd2"/>
    </style:style>
    <style:style style:name="T428" style:family="text">
      <style:text-properties fo:language="fr" fo:country="FR" style:language-asian="zh" style:country-asian="CN" style:language-complex="ar" style:country-complex="SA"/>
    </style:style>
    <style:style style:name="T429" style:family="text">
      <style:text-properties fo:language="fr" fo:country="FR" officeooo:rsid="03c55d13" style:language-asian="zh" style:country-asian="CN" style:language-complex="ar" style:country-complex="SA"/>
    </style:style>
    <style:style style:name="T430" style:family="text">
      <style:text-properties fo:language="fr" fo:country="FR" officeooo:rsid="03c72d56" style:language-asian="zh" style:country-asian="CN" style:language-complex="ar" style:country-complex="SA"/>
    </style:style>
    <style:style style:name="T431" style:family="text">
      <style:text-properties fo:language="fr" fo:country="FR" officeooo:rsid="02c2aec4"/>
    </style:style>
    <style:style style:name="T432" style:family="text">
      <style:text-properties fo:language="fr" fo:country="FR" officeooo:rsid="03e7f1b6"/>
    </style:style>
    <style:style style:name="T433" style:family="text">
      <style:text-properties fo:language="fr" fo:country="FR" officeooo:rsid="024a3525" fo:background-color="#00ffff" loext:char-shading-value="0" style:font-name-asian="Arial Unicode MS" style:font-name-complex="Arial Unicode MS"/>
    </style:style>
    <style:style style:name="T434" style:family="text">
      <style:text-properties fo:language="fr" fo:country="FR" officeooo:rsid="04a9be94"/>
    </style:style>
    <style:style style:name="T435" style:family="text">
      <style:text-properties style:text-underline-style="none"/>
    </style:style>
    <style:style style:name="T436" style:family="text">
      <style:text-properties style:text-underline-style="none" fo:font-weight="normal" officeooo:rsid="006b0d5a" style:font-weight-asian="normal" style:font-weight-complex="normal"/>
    </style:style>
    <style:style style:name="T437" style:family="text">
      <style:text-properties style:text-underline-style="none" fo:font-weight="normal" officeooo:rsid="0029fa33" style:font-weight-asian="normal" style:font-weight-complex="normal"/>
    </style:style>
    <style:style style:name="T438" style:family="text">
      <style:text-properties style:text-underline-style="none" fo:font-weight="normal" officeooo:rsid="015e83d1" style:font-weight-asian="normal" style:font-weight-complex="normal"/>
    </style:style>
    <style:style style:name="T439" style:family="text">
      <style:text-properties style:text-underline-style="none" fo:font-weight="normal" officeooo:rsid="015fff6f" style:font-weight-asian="normal" style:font-weight-complex="normal"/>
    </style:style>
    <style:style style:name="T440" style:family="text">
      <style:text-properties style:text-underline-style="none" fo:font-weight="normal" officeooo:rsid="035f936f" style:font-weight-asian="normal" style:font-weight-complex="normal"/>
    </style:style>
    <style:style style:name="T441" style:family="text">
      <style:text-properties style:text-underline-style="none" fo:font-weight="normal" officeooo:rsid="0361d64a" style:font-weight-asian="normal" style:font-weight-complex="normal"/>
    </style:style>
    <style:style style:name="T442" style:family="text">
      <style:text-properties style:text-underline-style="none" fo:font-weight="normal" officeooo:rsid="00ea654c" fo:background-color="transparent" loext:char-shading-value="0" style:font-weight-asian="normal" style:font-weight-complex="normal"/>
    </style:style>
    <style:style style:name="T443" style:family="text">
      <style:text-properties style:text-underline-style="none" fo:font-weight="normal" officeooo:rsid="01308742" fo:background-color="transparent" loext:char-shading-value="0" style:font-weight-asian="normal" style:font-weight-complex="normal"/>
    </style:style>
    <style:style style:name="T444" style:family="text">
      <style:text-properties style:text-underline-style="none" officeooo:rsid="035808ef"/>
    </style:style>
    <style:style style:name="T445" style:family="text">
      <style:text-properties style:text-underline-style="none" officeooo:rsid="030baba7"/>
    </style:style>
    <style:style style:name="T446" style:family="text">
      <style:text-properties style:text-underline-style="none" officeooo:rsid="01b6592b"/>
    </style:style>
    <style:style style:name="T447" style:family="text">
      <style:text-properties style:text-underline-style="none" officeooo:rsid="0471a8cd"/>
    </style:style>
    <style:style style:name="T448" style:family="text">
      <style:text-properties style:text-underline-style="none" officeooo:rsid="04a4f699"/>
    </style:style>
    <style:style style:name="T449" style:family="text">
      <style:text-properties style:font-name="Verdana1"/>
    </style:style>
    <style:style style:name="T450" style:family="text">
      <style:text-properties style:font-name="Verdana1" fo:font-size="10pt" fo:language="fr" fo:country="FR" style:text-underline-style="solid" style:text-underline-width="auto" style:text-underline-color="#00000a" fo:font-weight="normal" officeooo:rsid="01ddc122" fo:background-color="transparent" loext:char-shading-value="0" style:font-size-asian="10pt" style:font-weight-asian="normal" style:font-size-complex="10pt" style:font-weight-complex="normal"/>
    </style:style>
    <style:style style:name="T451" style:family="text">
      <style:text-properties style:font-name="Verdana1" fo:font-size="10pt" fo:language="fr" fo:country="FR" fo:background-color="transparent" loext:char-shading-value="0" style:font-size-asian="10pt" style:font-size-complex="10pt"/>
    </style:style>
    <style:style style:name="T452" style:family="text">
      <style:text-properties style:font-name="Verdana1" fo:font-size="10pt" fo:language="fr" fo:country="FR" officeooo:rsid="00f9cec3" fo:background-color="transparent" loext:char-shading-value="0" style:font-size-asian="10pt" style:font-size-complex="10pt"/>
    </style:style>
    <style:style style:name="T453" style:family="text">
      <style:text-properties style:font-name="Verdana1" fo:font-size="10pt" fo:language="fr" fo:country="FR" officeooo:rsid="027020d8" fo:background-color="transparent" loext:char-shading-value="0" style:font-size-asian="10pt" style:font-size-complex="10pt"/>
    </style:style>
    <style:style style:name="T454" style:family="text">
      <style:text-properties style:font-name="Verdana1" fo:font-size="10pt" fo:language="fr" fo:country="FR" officeooo:rsid="005d67e9" fo:background-color="transparent" loext:char-shading-value="0" style:font-size-asian="10pt" style:font-size-complex="10pt"/>
    </style:style>
    <style:style style:name="T455" style:family="text">
      <style:text-properties style:font-name="Verdana1" fo:font-size="10pt" fo:language="fr" fo:country="FR" officeooo:rsid="039bc235" fo:background-color="transparent" loext:char-shading-value="0" style:font-size-asian="10pt" style:font-size-complex="10pt"/>
    </style:style>
    <style:style style:name="T456" style:family="text">
      <style:text-properties style:font-name="Verdana1" fo:font-size="10pt" fo:language="fr" fo:country="FR" officeooo:rsid="03e0da02" fo:background-color="transparent" loext:char-shading-value="0" style:font-size-asian="10pt" style:font-size-complex="10pt"/>
    </style:style>
    <style:style style:name="T457" style:family="text">
      <style:text-properties style:font-name="Verdana1" fo:font-size="10pt" fo:language="fr" fo:country="FR" officeooo:rsid="03e1e285" fo:background-color="transparent" loext:char-shading-value="0" style:font-size-asian="10pt" style:font-size-complex="10pt"/>
    </style:style>
    <style:style style:name="T458" style:family="text">
      <style:text-properties style:font-name="Verdana1" fo:font-size="10pt" fo:language="fr" fo:country="FR" officeooo:rsid="03e5c664" fo:background-color="transparent" loext:char-shading-value="0" style:font-size-asian="10pt" style:font-size-complex="10pt"/>
    </style:style>
    <style:style style:name="T459" style:family="text">
      <style:text-properties style:font-name="Verdana1" fo:font-size="10pt" fo:language="fr" fo:country="FR" officeooo:rsid="03efbaeb" fo:background-color="transparent" loext:char-shading-value="0" style:font-size-asian="10pt" style:font-size-complex="10pt"/>
    </style:style>
    <style:style style:name="T460" style:family="text">
      <style:text-properties style:font-name="Verdana1" fo:font-size="10pt" fo:language="fr" fo:country="FR" officeooo:rsid="03f6601c" fo:background-color="transparent" loext:char-shading-value="0" style:font-size-asian="10pt" style:font-size-complex="10pt"/>
    </style:style>
    <style:style style:name="T461" style:family="text">
      <style:text-properties style:font-name="Verdana1" fo:font-size="10pt" fo:language="fr" fo:country="FR" officeooo:rsid="034f0074" fo:background-color="transparent" loext:char-shading-value="0" style:font-size-asian="10pt" style:font-size-complex="10pt"/>
    </style:style>
    <style:style style:name="T462" style:family="text">
      <style:text-properties style:font-name="Verdana1" fo:font-size="10pt" fo:language="fr" fo:country="FR" officeooo:rsid="03f2a688" fo:background-color="transparent" loext:char-shading-value="0" style:font-size-asian="10pt" style:font-size-complex="10pt"/>
    </style:style>
    <style:style style:name="T463" style:family="text">
      <style:text-properties style:font-name="Verdana1" fo:font-size="10pt" fo:language="fr" fo:country="FR" officeooo:rsid="03530b98" fo:background-color="transparent" loext:char-shading-value="0" style:font-size-asian="10pt" style:font-size-complex="10pt"/>
    </style:style>
    <style:style style:name="T464" style:family="text">
      <style:text-properties style:font-name="Verdana1" fo:font-size="10pt" fo:language="fr" fo:country="FR" officeooo:rsid="034ff08f" fo:background-color="transparent" loext:char-shading-value="0" style:font-size-asian="10pt" style:font-size-complex="10pt"/>
    </style:style>
    <style:style style:name="T465" style:family="text">
      <style:text-properties style:font-name="Verdana1" fo:font-size="10pt" fo:language="fr" fo:country="FR" officeooo:rsid="0351122f" fo:background-color="transparent" loext:char-shading-value="0" style:font-size-asian="10pt" style:font-size-complex="10pt"/>
    </style:style>
    <style:style style:name="T466" style:family="text">
      <style:text-properties style:font-name="Verdana1" fo:font-size="10pt" fo:language="fr" fo:country="FR" officeooo:rsid="03014324" fo:background-color="transparent" loext:char-shading-value="0" style:font-size-asian="10pt" style:font-size-complex="10pt"/>
    </style:style>
    <style:style style:name="T467" style:family="text">
      <style:text-properties style:font-name="Verdana1" fo:font-size="10pt" fo:language="fr" fo:country="FR" officeooo:rsid="03fa3cb3" fo:background-color="transparent" loext:char-shading-value="0" style:font-size-asian="10pt" style:font-size-complex="10pt"/>
    </style:style>
    <style:style style:name="T468" style:family="text">
      <style:text-properties style:font-name="Verdana1" fo:font-size="10pt" fo:language="fr" fo:country="FR" officeooo:rsid="030ec714" fo:background-color="transparent" loext:char-shading-value="0" style:font-name-asian="Arial Unicode MS" style:font-size-asian="10.5pt" style:font-name-complex="Arial Unicode MS"/>
    </style:style>
    <style:style style:name="T469" style:family="text">
      <style:text-properties style:font-name="Verdana1" fo:font-size="10pt" fo:language="fr" fo:country="FR" officeooo:rsid="026d9286" fo:background-color="transparent" loext:char-shading-value="0" style:font-name-asian="Arial Unicode MS" style:font-size-asian="10.5pt" style:font-name-complex="Arial Unicode MS"/>
    </style:style>
    <style:style style:name="T470" style:family="text">
      <style:text-properties style:font-name="Verdana1" fo:font-size="10pt" fo:language="fr" fo:country="FR" officeooo:rsid="024a3525" fo:background-color="transparent" loext:char-shading-value="0" style:font-name-asian="Arial Unicode MS" style:font-size-asian="10pt" style:font-name-complex="Arial Unicode MS" style:font-size-complex="10pt"/>
    </style:style>
    <style:style style:name="T471" style:family="text">
      <style:text-properties style:font-name="Verdana1" fo:font-size="10pt" fo:language="fr" fo:country="FR" officeooo:rsid="03f7bc74" fo:background-color="transparent" loext:char-shading-value="0" style:font-name-asian="Arial Unicode MS" style:font-size-asian="10pt" style:font-name-complex="Arial Unicode MS" style:font-size-complex="10pt"/>
    </style:style>
    <style:style style:name="T472" style:family="text">
      <style:text-properties style:font-name="Verdana1" fo:font-size="10pt" fo:language="fr" fo:country="FR" style:font-size-asian="10pt" style:font-size-complex="10pt"/>
    </style:style>
    <style:style style:name="T473" style:family="text">
      <style:text-properties style:font-name="Verdana1" fo:font-size="10pt" fo:language="fr" fo:country="FR" officeooo:rsid="014864db" style:font-size-asian="10pt" style:font-size-complex="10pt"/>
    </style:style>
    <style:style style:name="T474" style:family="text">
      <style:text-properties style:font-name="Verdana1" fo:font-size="10pt" fo:language="fr" fo:country="FR" officeooo:rsid="010307b9" style:font-size-asian="10pt" style:font-size-complex="10pt"/>
    </style:style>
    <style:style style:name="T475" style:family="text">
      <style:text-properties style:font-name="Verdana1" fo:font-size="10pt" fo:language="fr" fo:country="FR" officeooo:rsid="03455c27" style:font-size-asian="10pt" style:font-size-complex="10pt"/>
    </style:style>
    <style:style style:name="T476" style:family="text">
      <style:text-properties style:font-name="Verdana1" fo:font-size="10pt" fo:language="fr" fo:country="FR" officeooo:rsid="0355fc12" style:font-size-asian="10pt" style:font-size-complex="10pt"/>
    </style:style>
    <style:style style:name="T477" style:family="text">
      <style:text-properties style:font-name="Verdana1" fo:font-size="10pt" fo:language="fr" fo:country="FR" officeooo:rsid="035808ef" style:font-size-asian="10pt" style:font-size-complex="10pt"/>
    </style:style>
    <style:style style:name="T478" style:family="text">
      <style:text-properties style:font-name="Verdana1" fo:font-size="10pt" fo:language="fr" fo:country="FR" officeooo:rsid="036c8e6b" style:font-size-asian="10pt" style:font-size-complex="10pt"/>
    </style:style>
    <style:style style:name="T479" style:family="text">
      <style:text-properties style:font-name="Verdana1" fo:font-size="10pt" fo:language="fr" fo:country="FR" officeooo:rsid="02457015" style:font-size-asian="10pt" style:font-size-complex="10pt"/>
    </style:style>
    <style:style style:name="T480" style:family="text">
      <style:text-properties style:font-name="Verdana1" fo:font-size="10pt" fo:language="fr" fo:country="FR" officeooo:rsid="0245abe5" style:font-size-asian="10pt" style:font-size-complex="10pt"/>
    </style:style>
    <style:style style:name="T481" style:family="text">
      <style:text-properties style:font-name="Verdana1" fo:font-size="10pt" fo:language="fr" fo:country="FR" officeooo:rsid="03207420" style:font-size-asian="10pt" style:font-size-complex="10pt"/>
    </style:style>
    <style:style style:name="T482" style:family="text">
      <style:text-properties style:font-name="Verdana1" fo:font-size="10pt" fo:language="fr" fo:country="FR" officeooo:rsid="0335fa49" style:font-size-asian="10pt" style:font-size-complex="10pt"/>
    </style:style>
    <style:style style:name="T483" style:family="text">
      <style:text-properties style:font-name="Verdana1" fo:font-size="10pt" fo:language="fr" fo:country="FR" officeooo:rsid="032aff43" style:font-size-asian="10pt" style:font-size-complex="10pt"/>
    </style:style>
    <style:style style:name="T484" style:family="text">
      <style:text-properties style:font-name="Verdana1" fo:font-size="10pt" fo:language="fr" fo:country="FR" officeooo:rsid="0487fa62" style:font-size-asian="10pt" style:font-size-complex="10pt"/>
    </style:style>
    <style:style style:name="T485" style:family="text">
      <style:text-properties style:font-name="Verdana1" fo:font-size="10pt" fo:language="fr" fo:country="FR" style:text-underline-style="none" fo:font-weight="bold" officeooo:rsid="01dbe2b6" fo:background-color="transparent" loext:char-shading-value="0" style:font-size-asian="10pt" style:font-weight-asian="bold" style:font-size-complex="10pt" style:font-weight-complex="bold"/>
    </style:style>
    <style:style style:name="T486" style:family="text">
      <style:text-properties style:font-name="Verdana1" fo:font-size="10pt" fo:language="fr" fo:country="FR" style:text-underline-style="none" fo:font-weight="bold" officeooo:rsid="01ddc122" fo:background-color="transparent" loext:char-shading-value="0" style:font-size-asian="10pt" style:font-weight-asian="bold" style:font-size-complex="10pt" style:font-weight-complex="bold"/>
    </style:style>
    <style:style style:name="T487" style:family="text">
      <style:text-properties style:font-name="Verdana1" fo:font-size="10pt" fo:language="fr" fo:country="FR" style:text-underline-style="none" fo:font-weight="normal" officeooo:rsid="01db9a54" fo:background-color="transparent" loext:char-shading-value="0" style:font-size-asian="10pt" style:font-weight-asian="normal" style:font-size-complex="10pt" style:font-weight-complex="normal"/>
    </style:style>
    <style:style style:name="T488" style:family="text">
      <style:text-properties style:font-name="Verdana1" fo:font-size="10pt" fo:language="fr" fo:country="FR" style:text-underline-style="none" fo:font-weight="normal" officeooo:rsid="01dbe2b6" fo:background-color="transparent" loext:char-shading-value="0" style:font-size-asian="10pt" style:font-weight-asian="normal" style:font-size-complex="10pt" style:font-weight-complex="normal"/>
    </style:style>
    <style:style style:name="T489" style:family="text">
      <style:text-properties style:font-name="Verdana1" fo:font-size="10pt" fo:language="fr" fo:country="FR" style:text-underline-style="none" fo:font-weight="normal" officeooo:rsid="01ddc122" fo:background-color="transparent" loext:char-shading-value="0" style:font-size-asian="10pt" style:font-weight-asian="normal" style:font-size-complex="10pt" style:font-weight-complex="normal"/>
    </style:style>
    <style:style style:name="T490" style:family="text">
      <style:text-properties style:font-name="Verdana1" fo:font-size="10pt" fo:language="fr" fo:country="FR" style:text-underline-style="none" fo:font-weight="normal" officeooo:rsid="01dfb3a7" fo:background-color="transparent" loext:char-shading-value="0" style:font-size-asian="10pt" style:font-weight-asian="normal" style:font-size-complex="10pt" style:font-weight-complex="normal"/>
    </style:style>
    <style:style style:name="T491" style:family="text">
      <style:text-properties style:font-name="Verdana1" fo:font-size="10pt" fo:language="fr" fo:country="FR" style:text-underline-style="none" fo:font-weight="normal" officeooo:rsid="01e936d2" fo:background-color="transparent" loext:char-shading-value="0" style:font-size-asian="10pt" style:font-weight-asian="normal" style:font-size-complex="10pt" style:font-weight-complex="normal"/>
    </style:style>
    <style:style style:name="T492" style:family="text">
      <style:text-properties style:font-name="Verdana1" fo:font-size="10pt" fo:language="fr" fo:country="FR" style:text-underline-style="none" fo:font-weight="normal" officeooo:rsid="01ea2bfe" fo:background-color="transparent" loext:char-shading-value="0" style:font-size-asian="10pt" style:font-weight-asian="normal" style:font-size-complex="10pt" style:font-weight-complex="normal"/>
    </style:style>
    <style:style style:name="T493" style:family="text">
      <style:text-properties style:font-name="Verdana1" fo:font-size="10pt" fo:language="fr" fo:country="FR" style:text-underline-style="none" fo:font-weight="normal" officeooo:rsid="01e3b926" fo:background-color="transparent" loext:char-shading-value="0" style:font-size-asian="10pt" style:font-weight-asian="normal" style:font-size-complex="10pt" style:font-weight-complex="normal"/>
    </style:style>
    <style:style style:name="T494" style:family="text">
      <style:text-properties style:font-name="Verdana1" fo:font-size="10pt" fo:language="fr" fo:country="FR" style:text-underline-style="none" fo:font-weight="normal" officeooo:rsid="01e4026e" fo:background-color="transparent" loext:char-shading-value="0" style:font-size-asian="10pt" style:font-weight-asian="normal" style:font-size-complex="10pt" style:font-weight-complex="normal"/>
    </style:style>
    <style:style style:name="T495" style:family="text">
      <style:text-properties style:font-name="Verdana1" fo:font-size="10pt" fo:language="fr" fo:country="FR" style:text-underline-style="none" fo:font-weight="normal" officeooo:rsid="028e34bc" fo:background-color="transparent" loext:char-shading-value="0" style:font-size-asian="10pt" style:font-weight-asian="normal" style:font-size-complex="10pt" style:font-weight-complex="normal"/>
    </style:style>
    <style:style style:name="T496" style:family="text">
      <style:text-properties style:font-name="Verdana1" fo:font-size="10pt" fo:language="fr" fo:country="FR" style:text-underline-style="none" fo:font-weight="normal" officeooo:rsid="029697f9" fo:background-color="transparent" loext:char-shading-value="0" style:font-size-asian="10pt" style:font-weight-asian="normal" style:font-size-complex="10pt" style:font-weight-complex="normal"/>
    </style:style>
    <style:style style:name="T497" style:family="text">
      <style:text-properties style:font-name="Verdana1" fo:font-size="10pt" fo:language="fr" fo:country="FR" style:text-underline-style="none" fo:font-weight="normal" officeooo:rsid="0295ccc2" fo:background-color="transparent" loext:char-shading-value="0" style:font-size-asian="10pt" style:font-weight-asian="normal" style:font-size-complex="10pt" style:font-weight-complex="normal"/>
    </style:style>
    <style:style style:name="T498" style:family="text">
      <style:text-properties style:font-name="Verdana1" fo:font-size="10pt" fo:language="fr" fo:country="FR" style:text-underline-style="none" fo:font-weight="normal" officeooo:rsid="0296216f" fo:background-color="transparent" loext:char-shading-value="0" style:font-size-asian="10pt" style:font-weight-asian="normal" style:font-size-complex="10pt" style:font-weight-complex="normal"/>
    </style:style>
    <style:style style:name="T499" style:family="text">
      <style:text-properties style:font-name="Verdana1" fo:font-size="10pt" fo:language="fr" fo:country="FR" style:text-underline-style="none" fo:font-weight="normal" officeooo:rsid="0298f108" fo:background-color="transparent" loext:char-shading-value="0" style:font-size-asian="10pt" style:font-weight-asian="normal" style:font-size-complex="10pt" style:font-weight-complex="normal"/>
    </style:style>
    <style:style style:name="T500" style:family="text">
      <style:text-properties style:font-name="Verdana1" fo:font-size="10pt" fo:language="fr" fo:country="FR" style:text-underline-style="none" fo:font-weight="normal" officeooo:rsid="0259fc38" fo:background-color="transparent" loext:char-shading-value="0" style:font-size-asian="10pt" style:font-weight-asian="normal" style:font-size-complex="10pt" style:font-weight-complex="normal"/>
    </style:style>
    <style:style style:name="T501" style:family="text">
      <style:text-properties style:font-name="Verdana1" fo:font-size="10pt" fo:language="fr" fo:country="FR" style:text-underline-style="none" fo:font-weight="normal" officeooo:rsid="02b2fba3" fo:background-color="transparent" loext:char-shading-value="0" style:font-size-asian="10pt" style:font-weight-asian="normal" style:font-size-complex="10pt" style:font-weight-complex="normal"/>
    </style:style>
    <style:style style:name="T502" style:family="text">
      <style:text-properties style:font-name="Verdana1" fo:font-size="10pt" fo:language="fr" fo:country="FR" style:text-underline-style="none" fo:font-weight="normal" officeooo:rsid="02df449f" fo:background-color="transparent" loext:char-shading-value="0" style:font-size-asian="10pt" style:font-weight-asian="normal" style:font-size-complex="10pt" style:font-weight-complex="normal"/>
    </style:style>
    <style:style style:name="T503" style:family="text">
      <style:text-properties style:font-name="Verdana1" fo:font-size="10pt" fo:language="fr" fo:country="FR" style:text-underline-style="none" fo:font-weight="normal" officeooo:rsid="02fe253a" fo:background-color="transparent" loext:char-shading-value="0" style:font-size-asian="10pt" style:font-weight-asian="normal" style:font-size-complex="10pt" style:font-weight-complex="normal"/>
    </style:style>
    <style:style style:name="T504" style:family="text">
      <style:text-properties style:font-name="Verdana1" fo:font-size="10pt" fo:language="fr" fo:country="FR" style:text-underline-style="none" fo:font-weight="normal" officeooo:rsid="02df45fe" fo:background-color="transparent" loext:char-shading-value="0" style:font-size-asian="10pt" style:font-weight-asian="normal" style:font-size-complex="10pt" style:font-weight-complex="normal"/>
    </style:style>
    <style:style style:name="T505" style:family="text">
      <style:text-properties style:font-name="Verdana1" fo:font-size="10pt" fo:language="fr" fo:country="FR" style:text-underline-style="none" fo:font-weight="normal" officeooo:rsid="03d29859" fo:background-color="transparent" loext:char-shading-value="0" style:font-size-asian="10pt" style:font-weight-asian="normal" style:font-size-complex="10pt" style:font-weight-complex="normal"/>
    </style:style>
    <style:style style:name="T506" style:family="text">
      <style:text-properties style:font-name="Verdana1" fo:font-size="10pt" fo:language="fr" fo:country="FR" style:text-underline-style="none" fo:font-weight="normal" officeooo:rsid="03f0558e" fo:background-color="transparent" loext:char-shading-value="0" style:font-size-asian="10pt" style:font-weight-asian="normal" style:font-size-complex="10pt" style:font-weight-complex="normal"/>
    </style:style>
    <style:style style:name="T507" style:family="text">
      <style:text-properties style:font-name="Verdana1" fo:font-size="10pt" fo:language="fr" fo:country="FR" style:text-underline-style="none" fo:font-weight="normal" officeooo:rsid="044f3f0b" fo:background-color="transparent" loext:char-shading-value="0" style:font-size-asian="10pt" style:font-weight-asian="normal" style:font-size-complex="10pt" style:font-weight-complex="normal"/>
    </style:style>
    <style:style style:name="T508" style:family="text">
      <style:text-properties style:font-name="Verdana1" fo:font-size="10pt" fo:language="fr" fo:country="FR" style:text-underline-style="none" fo:font-weight="normal" officeooo:rsid="01b81b8b" fo:background-color="transparent" loext:char-shading-value="0" style:font-name-asian="Arial Unicode MS" style:font-size-asian="10pt" style:font-weight-asian="normal" style:font-name-complex="Arial Unicode MS" style:font-size-complex="10pt" style:font-weight-complex="normal"/>
    </style:style>
    <style:style style:name="T509" style:family="text">
      <style:text-properties style:font-name="Verdana1" fo:font-size="10pt" fo:language="fr" fo:country="FR" style:text-underline-style="none" fo:font-weight="normal" officeooo:rsid="02491fec" fo:background-color="transparent" loext:char-shading-value="0" style:font-name-asian="Arial Unicode MS" style:font-size-asian="10pt" style:font-weight-asian="normal" style:font-name-complex="Arial Unicode MS" style:font-size-complex="10pt" style:font-weight-complex="normal"/>
    </style:style>
    <style:style style:name="T510" style:family="text">
      <style:text-properties style:font-name="Verdana1" fo:font-size="10pt" fo:language="fr" fo:country="FR" style:text-underline-style="none" fo:font-weight="normal" officeooo:rsid="01e4026e" fo:background-color="transparent" loext:char-shading-value="0" style:font-name-asian="Arial Unicode MS" style:font-size-asian="10pt" style:font-weight-asian="normal" style:font-name-complex="Arial Unicode MS" style:font-size-complex="10pt" style:font-weight-complex="normal"/>
    </style:style>
    <style:style style:name="T511" style:family="text">
      <style:text-properties style:font-name="Verdana1" fo:font-size="10pt" fo:language="fr" fo:country="FR" style:text-underline-style="none" fo:font-weight="normal" officeooo:rsid="01e3b926" fo:background-color="transparent" loext:char-shading-value="0" style:font-name-asian="Arial Unicode MS" style:font-size-asian="10pt" style:font-weight-asian="normal" style:font-name-complex="Arial Unicode MS" style:font-size-complex="10pt" style:font-weight-complex="normal"/>
    </style:style>
    <style:style style:name="T512" style:family="text">
      <style:text-properties style:font-name="Verdana1" fo:font-size="10pt" fo:language="fr" fo:country="FR" style:text-underline-style="none" officeooo:rsid="01e5b00d" fo:background-color="#ffffff" loext:char-shading-value="0" style:font-name-asian="Arial Unicode MS" style:font-size-asian="10pt" style:font-name-complex="Arial Unicode MS" style:font-size-complex="10pt"/>
    </style:style>
    <style:style style:name="T513" style:family="text">
      <style:text-properties style:font-name="Verdana1" fo:font-size="10pt" fo:language="fr" fo:country="FR" style:text-underline-style="none" officeooo:rsid="01dfb3a7" fo:background-color="#ffffff" loext:char-shading-value="0" style:font-name-asian="Arial Unicode MS" style:font-size-asian="10pt" style:font-name-complex="Arial Unicode MS" style:font-size-complex="10pt"/>
    </style:style>
    <style:style style:name="T514" style:family="text">
      <style:text-properties style:font-name="Verdana1" fo:font-size="10pt" fo:language="fr" fo:country="FR" style:text-underline-style="none" officeooo:rsid="02b56d76" fo:background-color="#ffffff" loext:char-shading-value="0" style:font-name-asian="Arial Unicode MS" style:font-size-asian="10pt" style:font-name-complex="Arial Unicode MS" style:font-size-complex="10pt"/>
    </style:style>
    <style:style style:name="T515" style:family="text">
      <style:text-properties style:font-name="Verdana1" fo:font-size="10pt" fo:language="fr" fo:country="FR" style:text-underline-style="none" officeooo:rsid="02bea15d" fo:background-color="#ffffff" loext:char-shading-value="0" style:font-name-asian="Arial Unicode MS" style:font-size-asian="10pt" style:font-name-complex="Arial Unicode MS" style:font-size-complex="10pt"/>
    </style:style>
    <style:style style:name="T516" style:family="text">
      <style:text-properties style:font-name="Verdana1" fo:font-size="10pt" fo:language="fr" fo:country="FR" style:text-underline-style="none" officeooo:rsid="02bf44fb" fo:background-color="#ffffff" loext:char-shading-value="0" style:font-name-asian="Arial Unicode MS" style:font-size-asian="10pt" style:font-name-complex="Arial Unicode MS" style:font-size-complex="10pt"/>
    </style:style>
    <style:style style:name="T517" style:family="text">
      <style:text-properties style:font-name="Verdana1" fo:font-size="10pt" fo:language="fr" fo:country="FR" style:text-underline-style="none" officeooo:rsid="02c6c2df" fo:background-color="#ffffff" loext:char-shading-value="0" style:font-name-asian="Arial Unicode MS" style:font-size-asian="10pt" style:font-name-complex="Arial Unicode MS" style:font-size-complex="10pt"/>
    </style:style>
    <style:style style:name="T518" style:family="text">
      <style:text-properties style:font-name="Verdana1" fo:font-size="10pt" fo:language="fr" fo:country="FR" style:text-underline-style="none" officeooo:rsid="02d063ef" fo:background-color="#ffffff" loext:char-shading-value="0" style:font-name-asian="Arial Unicode MS" style:font-size-asian="10pt" style:font-name-complex="Arial Unicode MS" style:font-size-complex="10pt"/>
    </style:style>
    <style:style style:name="T519" style:family="text">
      <style:text-properties style:font-name="Verdana1" fo:font-size="10pt" fo:language="fr" fo:country="FR" style:text-underline-style="none" officeooo:rsid="01e3b926" fo:background-color="transparent" loext:char-shading-value="0" style:font-size-asian="10pt" style:font-size-complex="10pt"/>
    </style:style>
    <style:style style:name="T520" style:family="text">
      <style:text-properties style:font-name="Verdana1" fo:font-size="10pt" fo:language="fr" fo:country="FR" style:text-underline-style="none" officeooo:rsid="01dfb3a7" fo:background-color="transparent" loext:char-shading-value="0" style:font-size-asian="10pt" style:font-size-complex="10pt"/>
    </style:style>
    <style:style style:name="T521" style:family="text">
      <style:text-properties style:font-name="Verdana1" fo:font-size="10pt" fo:language="fr" fo:country="FR" style:text-underline-style="none" officeooo:rsid="028e34bc" fo:background-color="transparent" loext:char-shading-value="0" style:font-size-asian="10pt" style:font-size-complex="10pt"/>
    </style:style>
    <style:style style:name="T522" style:family="text">
      <style:text-properties style:font-name="Verdana1" fo:font-size="10pt" fo:language="fr" fo:country="FR" style:text-underline-style="none" officeooo:rsid="044f3f0b" fo:background-color="transparent" loext:char-shading-value="0" style:font-size-asian="10pt" style:font-size-complex="10pt"/>
    </style:style>
    <style:style style:name="T523" style:family="text">
      <style:text-properties style:font-name="Verdana1" fo:font-size="10pt" fo:language="fr" fo:country="FR" style:text-underline-style="none" officeooo:rsid="01e5b00d" fo:background-color="transparent" loext:char-shading-value="0" style:font-name-asian="Arial Unicode MS" style:font-size-asian="10pt" style:font-name-complex="Arial Unicode MS" style:font-size-complex="10pt"/>
    </style:style>
    <style:style style:name="T524" style:family="text">
      <style:text-properties style:font-name="Verdana1" fo:font-size="10pt" fo:language="fr" fo:country="FR" style:text-underline-style="none" officeooo:rsid="02addbfc" fo:background-color="transparent" loext:char-shading-value="0" style:font-name-asian="Arial Unicode MS" style:font-size-asian="10pt" style:font-name-complex="Arial Unicode MS" style:font-size-complex="10pt"/>
    </style:style>
    <style:style style:name="T525" style:family="text">
      <style:text-properties style:font-name="Verdana1" fo:font-size="10pt" fo:language="fr" fo:country="FR" style:text-underline-style="none" officeooo:rsid="02b7406a" fo:background-color="transparent" loext:char-shading-value="0" style:font-name-asian="Arial Unicode MS" style:font-size-asian="10pt" style:font-name-complex="Arial Unicode MS" style:font-size-complex="10pt"/>
    </style:style>
    <style:style style:name="T526" style:family="text">
      <style:text-properties style:font-name="Verdana1" fo:font-size="10pt" fo:language="fr" fo:country="FR" style:text-underline-style="none" officeooo:rsid="02c6c2df" fo:background-color="transparent" loext:char-shading-value="0" style:font-name-asian="Arial Unicode MS" style:font-size-asian="10pt" style:font-name-complex="Arial Unicode MS" style:font-size-complex="10pt"/>
    </style:style>
    <style:style style:name="T527" style:family="text">
      <style:text-properties style:font-name="Verdana1" fo:font-size="10pt" fo:language="fr" fo:country="FR" style:text-underline-style="none" officeooo:rsid="02d063ef" fo:background-color="transparent" loext:char-shading-value="0" style:font-name-asian="Arial Unicode MS" style:font-size-asian="10pt" style:font-name-complex="Arial Unicode MS" style:font-size-complex="10pt"/>
    </style:style>
    <style:style style:name="T528" style:family="text">
      <style:text-properties style:font-name="Verdana1" fo:font-size="10pt" fo:language="fr" fo:country="FR" style:text-underline-style="solid" style:text-underline-width="auto" style:text-underline-color="font-color" officeooo:rsid="027020d8" fo:background-color="transparent" loext:char-shading-value="0" style:font-size-asian="10pt" style:font-size-complex="10pt"/>
    </style:style>
    <style:style style:name="T529" style:family="text">
      <style:text-properties style:font-name="Verdana1" fo:font-size="10pt" fo:language="fr" fo:country="FR" style:text-underline-style="solid" style:text-underline-width="auto" style:text-underline-color="font-color" officeooo:rsid="0271acad" fo:background-color="transparent" loext:char-shading-value="0" style:font-size-asian="10pt" style:font-size-complex="10pt"/>
    </style:style>
    <style:style style:name="T530" style:family="text">
      <style:text-properties style:font-name="Verdana1" fo:font-size="10pt" fo:language="fr" fo:country="FR" fo:font-style="italic" style:text-underline-style="none" officeooo:rsid="028e34bc" fo:background-color="transparent" loext:char-shading-value="0" style:font-name-asian="Arial Unicode MS" style:font-size-asian="10pt" style:font-style-asian="italic" style:font-name-complex="Arial Unicode MS" style:font-size-complex="10pt" style:font-style-complex="italic"/>
    </style:style>
    <style:style style:name="T531" style:family="text">
      <style:text-properties style:font-name="Verdana1" fo:font-size="10pt" fo:language="fr" fo:country="FR" fo:font-style="italic" style:text-underline-style="none" officeooo:rsid="02906aa5" fo:background-color="transparent" loext:char-shading-value="0" style:font-name-asian="Arial Unicode MS" style:font-size-asian="10pt" style:font-style-asian="italic" style:font-name-complex="Arial Unicode MS" style:font-size-complex="10pt" style:font-style-complex="italic"/>
    </style:style>
    <style:style style:name="T532" style:family="text">
      <style:text-properties style:font-name="Verdana1" fo:font-size="10pt" fo:language="fr" fo:country="FR" fo:font-style="italic" officeooo:rsid="028e34bc" fo:background-color="transparent" loext:char-shading-value="0" style:font-name-asian="Arial Unicode MS" style:font-size-asian="10pt" style:font-style-asian="italic" style:font-name-complex="Arial Unicode MS" style:font-size-complex="10pt" style:font-style-complex="italic"/>
    </style:style>
    <style:style style:name="T533" style:family="text">
      <style:text-properties style:font-name="Verdana1" fo:font-size="10pt" fo:language="fr" fo:country="FR" fo:font-style="italic" officeooo:rsid="02906aa5" fo:background-color="transparent" loext:char-shading-value="0" style:font-name-asian="Arial Unicode MS" style:font-size-asian="10pt" style:font-style-asian="italic" style:font-name-complex="Arial Unicode MS" style:font-size-complex="10pt" style:font-style-complex="italic"/>
    </style:style>
    <style:style style:name="T534" style:family="text">
      <style:text-properties style:font-name="Verdana1" fo:font-size="10pt" fo:language="fr" fo:country="FR" fo:font-style="italic" officeooo:rsid="03ec2b7d" fo:background-color="transparent" loext:char-shading-value="0" style:font-name-asian="Arial Unicode MS" style:font-size-asian="10pt" style:font-style-asian="italic" style:font-name-complex="Arial Unicode MS" style:font-size-complex="10pt" style:font-style-complex="italic"/>
    </style:style>
    <style:style style:name="T535" style:family="text">
      <style:text-properties style:font-name="Verdana1" fo:font-size="10pt" fo:language="fr" fo:country="FR" fo:font-style="normal" style:text-underline-style="none" fo:font-weight="normal" officeooo:rsid="02a0eefd"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536" style:family="text">
      <style:text-properties style:font-name="Verdana1" fo:font-size="10pt" fo:language="fr" fo:country="FR" fo:font-style="normal" style:text-underline-style="none" fo:font-weight="normal" officeooo:rsid="02af1406"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537" style:family="text">
      <style:text-properties style:font-name="Verdana1" fo:font-size="10pt" fo:language="fr" fo:country="FR" fo:font-style="normal" style:text-underline-style="none" fo:font-weight="normal" officeooo:rsid="02af91a1"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538" style:family="text">
      <style:text-properties style:font-name="Verdana1" fo:font-size="10pt" fo:language="fr" fo:country="FR" fo:font-style="normal" style:text-underline-style="none" fo:font-weight="normal" officeooo:rsid="02b1f793"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539" style:family="text">
      <style:text-properties style:font-name="Verdana1" fo:font-size="10pt" fo:language="fr" fo:country="FR" fo:font-style="normal" fo:font-weight="normal" officeooo:rsid="032ef3c4"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540" style:family="text">
      <style:text-properties style:font-name="Verdana1" fo:font-size="10pt" fo:language="fr" fo:country="FR" fo:font-style="normal" fo:font-weight="normal" officeooo:rsid="00a77b7c" fo:background-color="transparent" loext:char-shading-value="0" style:font-size-asian="10pt" style:font-style-asian="normal" style:font-weight-asian="normal" style:font-style-complex="normal" style:font-weight-complex="normal"/>
    </style:style>
    <style:style style:name="T541" style:family="text">
      <style:text-properties style:font-name="Verdana1" fo:font-size="10pt" fo:language="fr" fo:country="FR" fo:font-style="normal" fo:font-weight="normal" officeooo:rsid="00abd67b" fo:background-color="transparent" loext:char-shading-value="0" style:font-size-asian="10pt" style:font-style-asian="normal" style:font-weight-asian="normal" style:font-style-complex="normal" style:font-weight-complex="normal"/>
    </style:style>
    <style:style style:name="T542" style:family="text">
      <style:text-properties style:font-name="Verdana1" fo:font-size="10pt" fo:language="fr" fo:country="FR" fo:font-style="normal" fo:font-weight="normal" officeooo:rsid="0085a734" fo:background-color="transparent" loext:char-shading-value="0" style:font-size-asian="10pt" style:font-style-asian="normal" style:font-weight-asian="normal" style:font-style-complex="normal" style:font-weight-complex="normal"/>
    </style:style>
    <style:style style:name="T543" style:family="text">
      <style:text-properties style:font-name="Verdana1" fo:font-size="10pt" fo:language="fr" fo:country="FR" fo:font-style="normal" fo:font-weight="normal" officeooo:rsid="03e90391" fo:background-color="transparent" loext:char-shading-value="0" style:font-size-asian="10pt" style:font-style-asian="normal" style:font-weight-asian="normal" style:font-style-complex="normal" style:font-weight-complex="normal"/>
    </style:style>
    <style:style style:name="T544" style:family="text">
      <style:text-properties style:font-name="Verdana1" fo:font-size="10pt" fo:language="fr" fo:country="FR" fo:font-weight="normal" officeooo:rsid="02b0331f" fo:background-color="transparent" loext:char-shading-value="0" style:font-name-asian="Arial Unicode MS" style:font-size-asian="10pt" style:font-weight-asian="normal" style:font-name-complex="Arial Unicode MS" style:font-size-complex="10pt" style:font-weight-complex="normal"/>
    </style:style>
    <style:style style:name="T545" style:family="text">
      <style:text-properties style:font-name="Verdana1" fo:font-size="10pt" fo:language="fr" fo:country="FR" fo:font-weight="normal" officeooo:rsid="02c5d74a" fo:background-color="transparent" loext:char-shading-value="0" style:font-name-asian="Arial Unicode MS" style:font-size-asian="10pt" style:font-weight-asian="normal" style:font-name-complex="Arial Unicode MS" style:font-size-complex="10pt" style:font-weight-complex="normal"/>
    </style:style>
    <style:style style:name="T546" style:family="text">
      <style:text-properties style:font-name="Verdana1" fo:font-size="10pt" fo:language="fr" fo:country="FR" fo:font-weight="normal" officeooo:rsid="02ce8cc8" fo:background-color="transparent" loext:char-shading-value="0" style:font-name-asian="Arial Unicode MS" style:font-size-asian="10pt" style:font-weight-asian="normal" style:font-name-complex="Arial Unicode MS" style:font-size-complex="10pt" style:font-weight-complex="normal"/>
    </style:style>
    <style:style style:name="T547" style:family="text">
      <style:text-properties style:font-name="Verdana1" fo:font-size="10pt" fo:language="fr" fo:country="FR" fo:font-weight="normal" officeooo:rsid="02d063ef" fo:background-color="transparent" loext:char-shading-value="0" style:font-name-asian="Arial Unicode MS" style:font-size-asian="10pt" style:font-weight-asian="normal" style:font-name-complex="Arial Unicode MS" style:font-size-complex="10pt" style:font-weight-complex="normal"/>
    </style:style>
    <style:style style:name="T548" style:family="text">
      <style:text-properties style:font-name="Verdana1" fo:font-size="10pt" fo:language="fr" fo:country="FR" fo:font-weight="normal" officeooo:rsid="02d15d18" fo:background-color="transparent" loext:char-shading-value="0" style:font-name-asian="Arial Unicode MS" style:font-size-asian="10pt" style:font-weight-asian="normal" style:font-name-complex="Arial Unicode MS" style:font-size-complex="10pt" style:font-weight-complex="normal"/>
    </style:style>
    <style:style style:name="T549" style:family="text">
      <style:text-properties style:font-name="Verdana1" fo:font-size="10pt" fo:language="fr" fo:country="FR" fo:font-weight="normal" officeooo:rsid="02dae429" fo:background-color="transparent" loext:char-shading-value="0" style:font-name-asian="Arial Unicode MS" style:font-size-asian="10pt" style:font-weight-asian="normal" style:font-name-complex="Arial Unicode MS" style:font-size-complex="10pt" style:font-weight-complex="normal"/>
    </style:style>
    <style:style style:name="T550" style:family="text">
      <style:text-properties style:font-name="Verdana1" fo:font-size="10pt" fo:language="fr" fo:country="FR" fo:font-weight="normal" officeooo:rsid="02fdfe88" fo:background-color="transparent" loext:char-shading-value="0" style:font-name-asian="Arial Unicode MS" style:font-size-asian="10pt" style:font-weight-asian="normal" style:font-name-complex="Arial Unicode MS" style:font-size-complex="10pt" style:font-weight-complex="normal"/>
    </style:style>
    <style:style style:name="T551" style:family="text">
      <style:text-properties style:font-name="Verdana1" fo:font-size="10pt" fo:language="fr" fo:country="FR" fo:font-weight="normal" officeooo:rsid="02fec78d" fo:background-color="transparent" loext:char-shading-value="0" style:font-name-asian="Arial Unicode MS" style:font-size-asian="10pt" style:font-weight-asian="normal" style:font-name-complex="Arial Unicode MS" style:font-size-complex="10pt" style:font-weight-complex="normal"/>
    </style:style>
    <style:style style:name="T552" style:family="text">
      <style:text-properties style:font-name="Verdana1" fo:font-size="10pt" fo:language="fr" fo:country="FR" fo:font-weight="normal" officeooo:rsid="03e0da02" fo:background-color="transparent" loext:char-shading-value="0" style:font-size-asian="10pt" style:font-weight-asian="normal" style:font-size-complex="10pt" style:font-weight-complex="normal"/>
    </style:style>
    <style:style style:name="T553" style:family="text">
      <style:text-properties style:font-name="Verdana1" fo:font-size="10pt" fo:language="fr" fo:country="FR" fo:font-weight="normal" officeooo:rsid="037b26b1" fo:background-color="transparent" loext:char-shading-value="0" style:font-size-asian="10pt" style:font-weight-asian="normal" style:font-size-complex="10pt" style:font-weight-complex="normal"/>
    </style:style>
    <style:style style:name="T554" style:family="text">
      <style:text-properties style:font-name="Verdana1" fo:font-size="10pt" fo:language="fr" fo:country="FR" fo:font-weight="normal" officeooo:rsid="0313856a" style:font-size-asian="10pt" style:font-weight-asian="normal" style:font-size-complex="10pt" style:font-weight-complex="normal"/>
    </style:style>
    <style:style style:name="T555" style:family="text">
      <style:text-properties style:font-name="Verdana1" fo:font-size="10pt" fo:language="fr" fo:country="FR" fo:font-weight="normal" officeooo:rsid="014864db" style:font-size-asian="10pt" style:font-weight-asian="normal" style:font-size-complex="10pt" style:font-weight-complex="normal"/>
    </style:style>
    <style:style style:name="T556" style:family="text">
      <style:text-properties style:font-name="Verdana1" fo:font-size="10pt" fo:language="fr" fo:country="FR" fo:font-weight="normal" officeooo:rsid="032fd168" style:font-size-asian="10pt" style:font-weight-asian="normal" style:font-size-complex="10pt" style:font-weight-complex="normal"/>
    </style:style>
    <style:style style:name="T557" style:family="text">
      <style:text-properties style:font-name="Verdana1" fo:font-size="10pt" fo:language="fr" fo:country="FR" fo:font-weight="bold" officeooo:rsid="03207420" style:font-size-asian="10pt" style:font-weight-asian="bold" style:font-size-complex="10pt" style:font-weight-complex="bold"/>
    </style:style>
    <style:style style:name="T558" style:family="text">
      <style:text-properties style:font-name="Verdana1" fo:font-size="10pt" fo:language="fr" fo:country="FR" fo:font-weight="bold" officeooo:rsid="0321e30d" style:font-size-asian="10pt" style:font-weight-asian="bold" style:font-size-complex="10pt" style:font-weight-complex="bold"/>
    </style:style>
    <style:style style:name="T559" style:family="text">
      <style:text-properties style:font-name="Verdana1" fo:font-size="10pt" style:font-size-asian="10pt" style:font-size-complex="10pt"/>
    </style:style>
    <style:style style:name="T560" style:family="text">
      <style:text-properties style:font-name="Verdana1" fo:font-size="10pt" officeooo:rsid="030e47f8" style:font-size-asian="10pt" style:font-size-complex="10pt"/>
    </style:style>
    <style:style style:name="T561" style:family="text">
      <style:text-properties style:font-name="Verdana1" fo:font-size="10pt" style:text-underline-style="none" fo:font-weight="normal" style:font-size-asian="10pt" style:font-weight-asian="normal" style:font-size-complex="10pt" style:font-weight-complex="normal"/>
    </style:style>
    <style:style style:name="T562" style:family="text">
      <style:text-properties style:font-name="Verdana1" fo:font-size="10pt" style:text-underline-style="none" fo:font-weight="normal" officeooo:rsid="02db76eb" style:font-size-asian="10pt" style:font-weight-asian="normal" style:font-size-complex="10pt" style:font-weight-complex="normal"/>
    </style:style>
    <style:style style:name="T563" style:family="text">
      <style:text-properties style:font-name="Verdana1" fo:font-size="10pt" style:text-underline-style="none" fo:font-weight="normal" officeooo:rsid="01b6e71b" style:font-size-asian="10pt" style:font-weight-asian="normal" style:font-size-complex="10pt" style:font-weight-complex="normal"/>
    </style:style>
    <style:style style:name="T564" style:family="text">
      <style:text-properties style:font-name="Verdana1" fo:font-size="10pt" style:text-underline-style="none" fo:background-color="#ffffff" loext:char-shading-value="0" style:font-size-asian="10pt" style:font-size-complex="10pt"/>
    </style:style>
    <style:style style:name="T565" style:family="text">
      <style:text-properties style:font-name="Verdana1" fo:font-size="10pt" fo:font-style="normal" fo:background-color="transparent" loext:char-shading-value="0" style:font-size-asian="10pt" style:font-style-asian="normal" style:font-size-complex="10pt" style:font-style-complex="normal"/>
    </style:style>
    <style:style style:name="T566" style:family="text">
      <style:text-properties style:font-name="Verdana1" fo:font-size="10pt" fo:font-style="normal" officeooo:rsid="0317a268" fo:background-color="transparent" loext:char-shading-value="0" style:font-size-asian="10pt" style:font-style-asian="normal" style:font-size-complex="10pt" style:font-style-complex="normal"/>
    </style:style>
    <style:style style:name="T567" style:family="text">
      <style:text-properties style:font-name="Verdana1" fo:font-size="10pt" fo:font-style="normal" style:text-underline-style="none" fo:background-color="transparent" loext:char-shading-value="0" style:font-size-asian="10pt" style:font-style-asian="normal" style:font-size-complex="10pt" style:font-style-complex="normal"/>
    </style:style>
    <style:style style:name="T568" style:family="text">
      <style:text-properties style:font-name="Verdana1" fo:font-size="10pt" fo:font-style="normal" style:text-underline-style="none" officeooo:rsid="0317a268" fo:background-color="transparent" loext:char-shading-value="0" style:font-size-asian="10pt" style:font-style-asian="normal" style:font-size-complex="10pt" style:font-style-complex="normal"/>
    </style:style>
    <style:style style:name="T569" style:family="text">
      <style:text-properties style:font-name="Verdana1" fo:font-size="10pt" fo:font-style="normal" style:text-underline-style="none" officeooo:rsid="032ef3c4" fo:background-color="transparent" loext:char-shading-value="0" style:font-size-asian="10pt" style:font-style-asian="normal" style:font-size-complex="10pt" style:font-style-complex="normal"/>
    </style:style>
    <style:style style:name="T570" style:family="text">
      <style:text-properties style:font-name="Verdana1" fo:font-size="10pt" fo:font-style="normal" fo:font-weight="normal" officeooo:rsid="0339392a" fo:background-color="transparent" loext:char-shading-value="0" style:font-size-asian="10pt" style:font-style-asian="normal" style:font-weight-asian="normal" style:font-size-complex="10pt" style:font-style-complex="normal" style:font-weight-complex="normal"/>
    </style:style>
    <style:style style:name="T571" style:family="text">
      <style:text-properties style:font-name="Verdana1" fo:font-size="10pt" fo:font-style="normal" fo:font-weight="normal" officeooo:rsid="0330c549" fo:background-color="transparent" loext:char-shading-value="0" style:font-size-asian="10pt" style:font-style-asian="normal" style:font-weight-asian="normal" style:font-size-complex="10pt" style:font-style-complex="normal" style:font-weight-complex="normal"/>
    </style:style>
    <style:style style:name="T572" style:family="text">
      <style:text-properties style:font-name="Verdana1" fo:font-size="10pt" officeooo:rsid="025fd901" fo:background-color="transparent" loext:char-shading-value="0" style:font-size-asian="10pt" style:font-size-complex="10pt"/>
    </style:style>
    <style:style style:name="T573" style:family="text">
      <style:text-properties style:font-name="Verdana1" fo:font-size="10pt" officeooo:rsid="02989ec7" fo:background-color="transparent" loext:char-shading-value="0" style:font-size-asian="10pt" style:font-size-complex="10pt"/>
    </style:style>
    <style:style style:name="T574" style:family="text">
      <style:text-properties style:font-name="Verdana1" fo:font-size="10pt" officeooo:rsid="030e47f8" fo:background-color="transparent" loext:char-shading-value="0" style:font-size-asian="10pt" style:font-size-complex="10pt"/>
    </style:style>
    <style:style style:name="T575" style:family="text">
      <style:text-properties style:font-name="Verdana1" fo:font-size="10pt" officeooo:rsid="031015e2" fo:background-color="transparent" loext:char-shading-value="0" style:font-size-asian="10pt" style:font-size-complex="10pt"/>
    </style:style>
    <style:style style:name="T576" style:family="text">
      <style:text-properties style:font-name="Verdana1" fo:font-size="10pt" officeooo:rsid="03f406c7" fo:background-color="transparent" loext:char-shading-value="0" style:font-size-asian="10pt" style:font-size-complex="10pt"/>
    </style:style>
    <style:style style:name="T577" style:family="text">
      <style:text-properties style:font-name="Verdana1" fo:font-size="10pt" officeooo:rsid="03f53010" fo:background-color="transparent" loext:char-shading-value="0" style:font-size-asian="10pt" style:font-size-complex="10pt"/>
    </style:style>
    <style:style style:name="T578" style:family="text">
      <style:text-properties style:font-name="Verdana1" fo:font-size="10pt" officeooo:rsid="03f7bc74" fo:background-color="transparent" loext:char-shading-value="0" style:font-size-asian="10pt" style:font-size-complex="10pt"/>
    </style:style>
    <style:style style:name="T579" style:family="text">
      <style:text-properties style:font-name="Verdana1" fo:font-size="10pt" officeooo:rsid="03fa3cb3" fo:background-color="transparent" loext:char-shading-value="0" style:font-size-asian="10pt" style:font-size-complex="10pt"/>
    </style:style>
    <style:style style:name="T580" style:family="text">
      <style:text-properties style:font-name="Verdana1" fo:font-size="10pt" fo:font-style="italic" officeooo:rsid="030e47f8" fo:background-color="transparent" loext:char-shading-value="0" style:font-size-asian="10pt" style:font-style-asian="italic" style:font-size-complex="10pt" style:font-style-complex="italic"/>
    </style:style>
    <style:style style:name="T581" style:family="text">
      <style:text-properties style:font-name="Verdana1" fo:font-size="10pt" fo:font-style="italic" fo:font-weight="normal" officeooo:rsid="0330c549" fo:background-color="transparent" loext:char-shading-value="0" style:font-size-asian="10pt" style:font-style-asian="italic" style:font-weight-asian="normal" style:font-size-complex="10pt" style:font-style-complex="italic" style:font-weight-complex="normal"/>
    </style:style>
    <style:style style:name="T582" style:family="text">
      <style:text-properties style:font-name="Verdana1" fo:font-size="10pt" fo:font-style="italic" style:text-underline-style="none" fo:font-weight="normal" officeooo:rsid="0330c549" fo:background-color="transparent" loext:char-shading-value="0" style:font-size-asian="10pt" style:font-style-asian="italic" style:font-weight-asian="normal" style:font-size-complex="10pt" style:font-style-complex="italic" style:font-weight-complex="normal"/>
    </style:style>
    <style:style style:name="T583" style:family="text">
      <style:text-properties style:font-name="Verdana1" fo:language="fr" fo:country="FR"/>
    </style:style>
    <style:style style:name="T584" style:family="text">
      <style:text-properties style:font-name="Verdana1" fo:language="fr" fo:country="FR" fo:font-style="normal" fo:font-weight="normal" officeooo:rsid="02073d1c" fo:background-color="transparent" loext:char-shading-value="0" style:font-style-asian="normal" style:font-weight-asian="normal" style:font-style-complex="normal" style:font-weight-complex="normal"/>
    </style:style>
    <style:style style:name="T585" style:family="text">
      <style:text-properties style:font-name="Verdana1" fo:language="fr" fo:country="FR" fo:font-style="normal" fo:font-weight="normal" officeooo:rsid="036b7725" fo:background-color="transparent" loext:char-shading-value="0" style:font-style-asian="normal" style:font-weight-asian="normal" style:font-style-complex="normal" style:font-weight-complex="normal"/>
    </style:style>
    <style:style style:name="T586" style:family="text">
      <style:text-properties style:font-name="Verdana1" fo:language="fr" fo:country="FR" fo:font-style="normal" fo:font-weight="normal" officeooo:rsid="022df29d" fo:background-color="transparent" loext:char-shading-value="0" style:font-style-asian="normal" style:font-weight-asian="normal" style:font-style-complex="normal" style:font-weight-complex="normal"/>
    </style:style>
    <style:style style:name="T587" style:family="text">
      <style:text-properties style:font-name="Verdana1" fo:language="fr" fo:country="FR" fo:font-style="normal" fo:font-weight="normal" officeooo:rsid="0207549e" fo:background-color="transparent" loext:char-shading-value="0" style:font-style-asian="normal" style:font-weight-asian="normal" style:font-style-complex="normal" style:font-weight-complex="normal"/>
    </style:style>
    <style:style style:name="T588" style:family="text">
      <style:text-properties style:font-name="Verdana1" fo:language="fr" fo:country="FR" fo:font-style="normal" fo:font-weight="normal" officeooo:rsid="037b26b1" fo:background-color="transparent" loext:char-shading-value="0" style:font-style-asian="normal" style:font-weight-asian="normal" style:font-style-complex="normal" style:font-weight-complex="normal"/>
    </style:style>
    <style:style style:name="T589" style:family="text">
      <style:text-properties style:font-name="Verdana1" fo:language="fr" fo:country="FR" fo:font-style="normal" fo:font-weight="normal" officeooo:rsid="03cc891d" fo:background-color="transparent" loext:char-shading-value="0" style:font-style-asian="normal" style:font-weight-asian="normal" style:font-style-complex="normal" style:font-weight-complex="normal"/>
    </style:style>
    <style:style style:name="T590" style:family="text">
      <style:text-properties style:font-name="Verdana1" fo:language="fr" fo:country="FR" fo:font-style="normal" fo:font-weight="normal" officeooo:rsid="03cd90ce" fo:background-color="transparent" loext:char-shading-value="0" style:font-style-asian="normal" style:font-weight-asian="normal" style:font-style-complex="normal" style:font-weight-complex="normal"/>
    </style:style>
    <style:style style:name="T591" style:family="text">
      <style:text-properties style:font-name="Verdana1" fo:language="fr" fo:country="FR" fo:font-style="normal" fo:font-weight="normal" officeooo:rsid="03ccd25d" fo:background-color="transparent" loext:char-shading-value="0" style:font-style-asian="normal" style:font-weight-asian="normal" style:font-style-complex="normal" style:font-weight-complex="normal"/>
    </style:style>
    <style:style style:name="T592" style:family="text">
      <style:text-properties style:font-name="Verdana1" fo:language="fr" fo:country="FR" fo:background-color="transparent" loext:char-shading-value="0"/>
    </style:style>
    <style:style style:name="T593" style:family="text">
      <style:text-properties style:font-name="Verdana1" fo:language="fr" fo:country="FR" fo:background-color="transparent" loext:char-shading-value="0" style:font-name-asian="Arial Unicode MS" style:font-name-complex="Arial Unicode MS"/>
    </style:style>
    <style:style style:name="T594" style:family="text">
      <style:text-properties style:font-name="Verdana1" fo:language="fr" fo:country="FR" officeooo:rsid="030ec714" fo:background-color="transparent" loext:char-shading-value="0" style:font-name-asian="Arial Unicode MS" style:font-name-complex="Arial Unicode MS"/>
    </style:style>
    <style:style style:name="T595" style:family="text">
      <style:text-properties style:font-name="Verdana1" fo:language="fr" fo:country="FR" officeooo:rsid="0347735c" fo:background-color="transparent" loext:char-shading-value="0" style:font-name-asian="Arial Unicode MS" style:font-name-complex="Arial Unicode MS"/>
    </style:style>
    <style:style style:name="T596" style:family="text">
      <style:text-properties style:font-name="Verdana1" fo:language="fr" fo:country="FR" officeooo:rsid="02491fec" fo:background-color="transparent" loext:char-shading-value="0" style:font-name-asian="Arial Unicode MS" style:font-name-complex="Arial Unicode MS"/>
    </style:style>
    <style:style style:name="T597" style:family="text">
      <style:text-properties style:font-name="Verdana1" fo:language="fr" fo:country="FR" officeooo:rsid="0257763c" fo:background-color="transparent" loext:char-shading-value="0" style:font-name-asian="Arial Unicode MS" style:font-name-complex="Arial Unicode MS"/>
    </style:style>
    <style:style style:name="T598" style:family="text">
      <style:text-properties style:font-name="Verdana1" fo:language="fr" fo:country="FR" officeooo:rsid="0265961a" fo:background-color="transparent" loext:char-shading-value="0" style:font-name-asian="Arial Unicode MS" style:font-name-complex="Arial Unicode MS"/>
    </style:style>
    <style:style style:name="T599" style:family="text">
      <style:text-properties style:font-name="Verdana1" fo:language="fr" fo:country="FR" officeooo:rsid="0266c962" fo:background-color="transparent" loext:char-shading-value="0" style:font-name-asian="Arial Unicode MS" style:font-name-complex="Arial Unicode MS"/>
    </style:style>
    <style:style style:name="T600" style:family="text">
      <style:text-properties style:font-name="Verdana1" fo:language="fr" fo:country="FR" officeooo:rsid="02686a38" fo:background-color="transparent" loext:char-shading-value="0" style:font-name-asian="Arial Unicode MS" style:font-name-complex="Arial Unicode MS"/>
    </style:style>
    <style:style style:name="T601" style:family="text">
      <style:text-properties style:font-name="Verdana1" fo:language="fr" fo:country="FR" officeooo:rsid="02688320" fo:background-color="transparent" loext:char-shading-value="0" style:font-name-asian="Arial Unicode MS" style:font-name-complex="Arial Unicode MS"/>
    </style:style>
    <style:style style:name="T602" style:family="text">
      <style:text-properties style:font-name="Verdana1" fo:language="fr" fo:country="FR" officeooo:rsid="026d9286" fo:background-color="transparent" loext:char-shading-value="0" style:font-name-asian="Arial Unicode MS" style:font-name-complex="Arial Unicode MS"/>
    </style:style>
    <style:style style:name="T603" style:family="text">
      <style:text-properties style:font-name="Verdana1" fo:language="fr" fo:country="FR" officeooo:rsid="027020d8" fo:background-color="transparent" loext:char-shading-value="0" style:font-name-asian="Arial Unicode MS" style:font-name-complex="Arial Unicode MS"/>
    </style:style>
    <style:style style:name="T604" style:family="text">
      <style:text-properties style:font-name="Verdana1" fo:language="fr" fo:country="FR" officeooo:rsid="02736e7e" fo:background-color="transparent" loext:char-shading-value="0" style:font-name-asian="Arial Unicode MS" style:font-name-complex="Arial Unicode MS"/>
    </style:style>
    <style:style style:name="T605" style:family="text">
      <style:text-properties style:font-name="Verdana1" fo:language="fr" fo:country="FR" officeooo:rsid="0278f613" fo:background-color="transparent" loext:char-shading-value="0" style:font-name-asian="Arial Unicode MS" style:font-name-complex="Arial Unicode MS"/>
    </style:style>
    <style:style style:name="T606" style:family="text">
      <style:text-properties style:font-name="Verdana1" fo:language="fr" fo:country="FR" officeooo:rsid="027ae420" fo:background-color="transparent" loext:char-shading-value="0" style:font-name-asian="Arial Unicode MS" style:font-name-complex="Arial Unicode MS"/>
    </style:style>
    <style:style style:name="T607" style:family="text">
      <style:text-properties style:font-name="Verdana1" fo:language="fr" fo:country="FR" officeooo:rsid="027bd7c5" fo:background-color="transparent" loext:char-shading-value="0" style:font-name-asian="Arial Unicode MS" style:font-name-complex="Arial Unicode MS"/>
    </style:style>
    <style:style style:name="T608" style:family="text">
      <style:text-properties style:font-name="Verdana1" fo:language="fr" fo:country="FR" officeooo:rsid="027f7d67" fo:background-color="transparent" loext:char-shading-value="0" style:font-name-asian="Arial Unicode MS" style:font-name-complex="Arial Unicode MS"/>
    </style:style>
    <style:style style:name="T609" style:family="text">
      <style:text-properties style:font-name="Verdana1" fo:language="fr" fo:country="FR" officeooo:rsid="02df45fe" fo:background-color="transparent" loext:char-shading-value="0" style:font-name-asian="Arial Unicode MS" style:font-name-complex="Arial Unicode MS"/>
    </style:style>
    <style:style style:name="T610" style:family="text">
      <style:text-properties style:font-name="Verdana1" fo:language="fr" fo:country="FR" officeooo:rsid="0287b579" fo:background-color="transparent" loext:char-shading-value="0" style:font-name-asian="Arial Unicode MS" style:font-name-complex="Arial Unicode MS"/>
    </style:style>
    <style:style style:name="T611" style:family="text">
      <style:text-properties style:font-name="Verdana1" fo:language="fr" fo:country="FR" officeooo:rsid="028a18f4" fo:background-color="transparent" loext:char-shading-value="0" style:font-name-asian="Arial Unicode MS" style:font-name-complex="Arial Unicode MS"/>
    </style:style>
    <style:style style:name="T612" style:family="text">
      <style:text-properties style:font-name="Verdana1" fo:language="fr" fo:country="FR" officeooo:rsid="028cc6f3" fo:background-color="transparent" loext:char-shading-value="0" style:font-name-asian="Arial Unicode MS" style:font-name-complex="Arial Unicode MS"/>
    </style:style>
    <style:style style:name="T613" style:family="text">
      <style:text-properties style:font-name="Verdana1" fo:language="fr" fo:country="FR" officeooo:rsid="03af246e" fo:background-color="transparent" loext:char-shading-value="0"/>
    </style:style>
    <style:style style:name="T614" style:family="text">
      <style:text-properties style:font-name="Verdana1" fo:language="fr" fo:country="FR" officeooo:rsid="03a5813a" fo:background-color="transparent" loext:char-shading-value="0"/>
    </style:style>
    <style:style style:name="T615" style:family="text">
      <style:text-properties style:font-name="Verdana1" fo:language="fr" fo:country="FR" officeooo:rsid="03989f8c" fo:background-color="transparent" loext:char-shading-value="0"/>
    </style:style>
    <style:style style:name="T616" style:family="text">
      <style:text-properties style:font-name="Verdana1" fo:language="fr" fo:country="FR" officeooo:rsid="03c152cc" fo:background-color="transparent" loext:char-shading-value="0"/>
    </style:style>
    <style:style style:name="T617" style:family="text">
      <style:text-properties style:font-name="Verdana1" fo:language="fr" fo:country="FR" officeooo:rsid="03e0da02" fo:background-color="transparent" loext:char-shading-value="0"/>
    </style:style>
    <style:style style:name="T618" style:family="text">
      <style:text-properties style:font-name="Verdana1" fo:language="fr" fo:country="FR" officeooo:rsid="03e5c664" fo:background-color="transparent" loext:char-shading-value="0"/>
    </style:style>
    <style:style style:name="T619" style:family="text">
      <style:text-properties style:font-name="Verdana1" fo:language="fr" fo:country="FR" officeooo:rsid="03efbaeb" fo:background-color="transparent" loext:char-shading-value="0"/>
    </style:style>
    <style:style style:name="T620" style:family="text">
      <style:text-properties style:font-name="Verdana1" fo:language="fr" fo:country="FR" fo:font-style="italic" officeooo:rsid="026d9286" fo:background-color="transparent" loext:char-shading-value="0" style:font-name-asian="Arial Unicode MS" style:font-style-asian="italic" style:font-name-complex="Arial Unicode MS" style:font-style-complex="italic"/>
    </style:style>
    <style:style style:name="T621" style:family="text">
      <style:text-properties style:font-name="Verdana1" fo:language="fr" fo:country="FR" fo:font-style="italic" officeooo:rsid="027020d8" fo:background-color="transparent" loext:char-shading-value="0" style:font-name-asian="Arial Unicode MS" style:font-style-asian="italic" style:font-name-complex="Arial Unicode MS" style:font-style-complex="italic"/>
    </style:style>
    <style:style style:name="T622" style:family="text">
      <style:text-properties style:font-name="Verdana1" fo:language="fr" fo:country="FR" fo:font-style="italic" officeooo:rsid="02736e7e" fo:background-color="transparent" loext:char-shading-value="0" style:font-name-asian="Arial Unicode MS" style:font-style-asian="italic" style:font-name-complex="Arial Unicode MS" style:font-style-complex="italic"/>
    </style:style>
    <style:style style:name="T623" style:family="text">
      <style:text-properties style:font-name="Verdana1" fo:language="fr" fo:country="FR" fo:font-style="italic" style:text-underline-style="none" officeooo:rsid="028e34bc" fo:background-color="transparent" loext:char-shading-value="0" style:font-style-asian="italic" style:font-style-complex="italic"/>
    </style:style>
    <style:style style:name="T624" style:family="text">
      <style:text-properties style:font-name="Verdana1" fo:language="fr" fo:country="FR" fo:font-style="italic" style:text-underline-style="none" officeooo:rsid="02906aa5" fo:background-color="transparent" loext:char-shading-value="0" style:font-style-asian="italic" style:font-style-complex="italic"/>
    </style:style>
    <style:style style:name="T625" style:family="text">
      <style:text-properties style:font-name="Verdana1" fo:language="fr" fo:country="FR" fo:font-style="italic" style:text-underline-style="none" officeooo:rsid="03a08e4c" fo:background-color="transparent" loext:char-shading-value="0" style:font-style-asian="italic" style:font-style-complex="italic"/>
    </style:style>
    <style:style style:name="T626" style:family="text">
      <style:text-properties style:font-name="Verdana1" fo:language="fr" fo:country="FR" fo:font-style="italic" officeooo:rsid="03bbafdd" fo:background-color="#ffffff" loext:char-shading-value="0" style:language-asian="zh" style:country-asian="CN" style:font-style-asian="italic" style:language-complex="ar" style:country-complex="SA" style:font-style-complex="italic"/>
    </style:style>
    <style:style style:name="T627" style:family="text">
      <style:text-properties style:font-name="Verdana1" fo:language="fr" fo:country="FR" fo:font-style="italic" fo:font-weight="normal" officeooo:rsid="03ccd25d" fo:background-color="transparent" loext:char-shading-value="0" style:font-style-asian="italic" style:font-weight-asian="normal" style:font-style-complex="italic" style:font-weight-complex="normal"/>
    </style:style>
    <style:style style:name="T628" style:family="text">
      <style:text-properties style:font-name="Verdana1" fo:language="fr" fo:country="FR" fo:background-color="#ffff00" loext:char-shading-value="0" style:font-name-asian="Arial Unicode MS" style:font-name-complex="Arial Unicode MS"/>
    </style:style>
    <style:style style:name="T629" style:family="text">
      <style:text-properties style:font-name="Verdana1" fo:language="fr" fo:country="FR" officeooo:rsid="005d67e9"/>
    </style:style>
    <style:style style:name="T630" style:family="text">
      <style:text-properties style:font-name="Verdana1" fo:language="fr" fo:country="FR" officeooo:rsid="032760f0"/>
    </style:style>
    <style:style style:name="T631" style:family="text">
      <style:text-properties style:font-name="Verdana1" fo:language="fr" fo:country="FR" officeooo:rsid="00d4f87b"/>
    </style:style>
    <style:style style:name="T632" style:family="text">
      <style:text-properties style:font-name="Verdana1" fo:language="fr" fo:country="FR" fo:font-weight="normal" officeooo:rsid="037ce469" fo:background-color="transparent" loext:char-shading-value="0" style:font-weight-asian="normal" style:font-weight-complex="normal"/>
    </style:style>
    <style:style style:name="T633" style:family="text">
      <style:text-properties style:font-name="Verdana1" fo:language="fr" fo:country="FR" fo:font-weight="normal" officeooo:rsid="035808ef" fo:background-color="transparent" loext:char-shading-value="0" style:font-weight-asian="normal" style:font-weight-complex="normal"/>
    </style:style>
    <style:style style:name="T634" style:family="text">
      <style:text-properties style:font-name="Verdana1" fo:language="fr" fo:country="FR" fo:font-weight="normal" officeooo:rsid="038f521a" fo:background-color="transparent" loext:char-shading-value="0" style:font-weight-asian="normal" style:font-weight-complex="normal"/>
    </style:style>
    <style:style style:name="T635" style:family="text">
      <style:text-properties style:font-name="Verdana1" fo:language="fr" fo:country="FR" fo:font-weight="normal" officeooo:rsid="03cbefec" fo:background-color="transparent" loext:char-shading-value="0" style:font-weight-asian="normal" style:font-weight-complex="normal"/>
    </style:style>
    <style:style style:name="T636" style:family="text">
      <style:text-properties style:font-name="Verdana1" fo:language="fr" fo:country="FR" fo:font-weight="normal" officeooo:rsid="02c2aec4" fo:background-color="transparent" loext:char-shading-value="0" style:font-weight-asian="normal" style:font-weight-complex="normal"/>
    </style:style>
    <style:style style:name="T637" style:family="text">
      <style:text-properties style:font-name="Verdana1" fo:language="fr" fo:country="FR" fo:font-weight="normal" officeooo:rsid="03af246e" fo:background-color="transparent" loext:char-shading-value="0" style:font-weight-asian="normal" style:font-weight-complex="normal"/>
    </style:style>
    <style:style style:name="T638" style:family="text">
      <style:text-properties style:font-name="Verdana1" fo:language="fr" fo:country="FR" fo:font-weight="normal" officeooo:rsid="03c152cc" fo:background-color="transparent" loext:char-shading-value="0" style:font-weight-asian="normal" style:font-weight-complex="normal"/>
    </style:style>
    <style:style style:name="T639" style:family="text">
      <style:text-properties style:font-name="Verdana1" fo:language="fr" fo:country="FR" fo:font-weight="normal" officeooo:rsid="03dabf31" fo:background-color="transparent" loext:char-shading-value="0" style:font-weight-asian="normal" style:font-weight-complex="normal"/>
    </style:style>
    <style:style style:name="T640" style:family="text">
      <style:text-properties style:font-name="Verdana1" fo:language="fr" fo:country="FR" fo:font-weight="normal" officeooo:rsid="03dc695e" fo:background-color="transparent" loext:char-shading-value="0" style:font-weight-asian="normal" style:font-weight-complex="normal"/>
    </style:style>
    <style:style style:name="T641" style:family="text">
      <style:text-properties style:font-name="Verdana1" fo:language="fr" fo:country="FR" fo:font-weight="normal" officeooo:rsid="04889cbd" fo:background-color="transparent" loext:char-shading-value="0" style:font-weight-asian="normal" style:font-weight-complex="normal"/>
    </style:style>
    <style:style style:name="T642" style:family="text">
      <style:text-properties style:font-name="Verdana1" fo:language="fr" fo:country="FR" fo:font-weight="normal" officeooo:rsid="03cbefec" fo:background-color="transparent" loext:char-shading-value="0" style:font-name-asian="Arial Unicode MS" style:font-weight-asian="normal" style:font-name-complex="Arial Unicode MS" style:font-weight-complex="normal"/>
    </style:style>
    <style:style style:name="T643" style:family="text">
      <style:text-properties style:font-name="Verdana1" fo:language="fr" fo:country="FR" fo:font-weight="normal" officeooo:rsid="03e5c664" fo:background-color="transparent" loext:char-shading-value="0" style:font-name-asian="Arial Unicode MS" style:font-weight-asian="normal" style:font-name-complex="Arial Unicode MS" style:font-weight-complex="normal"/>
    </style:style>
    <style:style style:name="T644" style:family="text">
      <style:text-properties style:font-name="Verdana1" fo:language="fr" fo:country="FR" fo:font-weight="normal" officeooo:rsid="03e90391" fo:background-color="transparent" loext:char-shading-value="0" style:font-name-asian="Arial Unicode MS" style:font-weight-asian="normal" style:font-name-complex="Arial Unicode MS" style:font-weight-complex="normal"/>
    </style:style>
    <style:style style:name="T645" style:family="text">
      <style:text-properties style:font-name="Verdana1" fo:language="fr" fo:country="FR" style:text-underline-style="none" fo:background-color="transparent" loext:char-shading-value="0"/>
    </style:style>
    <style:style style:name="T646" style:family="text">
      <style:text-properties style:font-name="Verdana1" fo:language="fr" fo:country="FR" style:text-underline-style="none" officeooo:rsid="039f8144" fo:background-color="transparent" loext:char-shading-value="0"/>
    </style:style>
    <style:style style:name="T647" style:family="text">
      <style:text-properties style:font-name="Verdana1" fo:language="fr" fo:country="FR" style:text-underline-style="none" officeooo:rsid="03a08e4c" fo:background-color="transparent" loext:char-shading-value="0"/>
    </style:style>
    <style:style style:name="T648" style:family="text">
      <style:text-properties style:font-name="Verdana1" fo:language="fr" fo:country="FR" officeooo:rsid="03bbafdd" fo:background-color="#ffffff" loext:char-shading-value="0" style:language-asian="zh" style:country-asian="CN" style:language-complex="ar" style:country-complex="SA"/>
    </style:style>
    <style:style style:name="T649" style:family="text">
      <style:text-properties style:font-name="Verdana1" fo:language="fr" fo:country="FR" officeooo:rsid="02373066" fo:background-color="#ffffff" loext:char-shading-value="0" style:language-asian="zh" style:country-asian="CN" style:language-complex="ar" style:country-complex="SA"/>
    </style:style>
    <style:style style:name="T650" style:family="text">
      <style:text-properties style:font-name="Verdana1" fo:language="fr" fo:country="FR" officeooo:rsid="03bcf7d4" fo:background-color="#ffffff" loext:char-shading-value="0" style:language-asian="zh" style:country-asian="CN" style:language-complex="ar" style:country-complex="SA"/>
    </style:style>
    <style:style style:name="T651" style:family="text">
      <style:text-properties style:font-name="Verdana1" fo:language="fr" fo:country="FR" officeooo:rsid="00b3f188" fo:background-color="#ffffff" loext:char-shading-value="0" style:language-asian="zh" style:country-asian="CN" style:language-complex="ar" style:country-complex="SA"/>
    </style:style>
    <style:style style:name="T652" style:family="text">
      <style:text-properties style:font-name="Verdana1" fo:language="fr" fo:country="FR" officeooo:rsid="046d0680" fo:background-color="#ffffff" loext:char-shading-value="0" style:language-asian="zh" style:country-asian="CN" style:language-complex="ar" style:country-complex="SA"/>
    </style:style>
    <style:style style:name="T653" style:family="text">
      <style:text-properties style:font-name="Verdana1" officeooo:rsid="02389a39"/>
    </style:style>
    <style:style style:name="T654" style:family="text">
      <style:text-properties style:font-name="Verdana1" fo:background-color="transparent" loext:char-shading-value="0"/>
    </style:style>
    <style:style style:name="T655" style:family="text">
      <style:text-properties style:font-name="Verdana1" officeooo:rsid="0237168f" fo:background-color="transparent" loext:char-shading-value="0"/>
    </style:style>
    <style:style style:name="T656" style:family="text">
      <style:text-properties style:font-name="Verdana1" fo:background-color="transparent" loext:char-shading-value="0" style:font-name-asian="Arial Unicode MS" style:font-name-complex="Arial Unicode MS"/>
    </style:style>
    <style:style style:name="T657" style:family="text">
      <style:text-properties style:font-name="Verdana1" officeooo:rsid="0317a268" fo:background-color="transparent" loext:char-shading-value="0" style:font-name-asian="Arial Unicode MS" style:font-name-complex="Arial Unicode MS"/>
    </style:style>
    <style:style style:name="T658" style:family="text">
      <style:text-properties style:font-name="Verdana1" officeooo:rsid="010ba8fb" fo:background-color="transparent" loext:char-shading-value="0" style:font-name-asian="Arial Unicode MS" style:font-name-complex="Arial Unicode MS"/>
    </style:style>
    <style:style style:name="T659" style:family="text">
      <style:text-properties style:font-name="Verdana1" officeooo:rsid="031ac2c9" fo:background-color="transparent" loext:char-shading-value="0" style:font-name-asian="Arial Unicode MS" style:font-name-complex="Arial Unicode MS"/>
    </style:style>
    <style:style style:name="T660" style:family="text">
      <style:text-properties style:font-name="Verdana1" officeooo:rsid="03e0da02" fo:background-color="transparent" loext:char-shading-value="0"/>
    </style:style>
    <style:style style:name="T661" style:family="text">
      <style:text-properties style:font-name="Verdana1" style:text-underline-style="none" fo:background-color="transparent" loext:char-shading-value="0" style:font-name-asian="Arial Unicode MS" style:font-name-complex="Arial Unicode MS"/>
    </style:style>
    <style:style style:name="T662" style:family="text">
      <style:text-properties style:font-name="Verdana1" fo:font-style="italic" style:font-style-asian="italic" style:font-style-complex="italic"/>
    </style:style>
    <style:style style:name="T663" style:family="text">
      <style:text-properties style:font-name="Verdana1" fo:font-style="italic" officeooo:rsid="031ac2c9" style:font-style-asian="italic" style:font-style-complex="italic"/>
    </style:style>
    <style:style style:name="T664" style:family="text">
      <style:text-properties style:font-name="Verdana1" fo:font-style="italic" officeooo:rsid="031ac2c9" fo:background-color="transparent" loext:char-shading-value="0" style:font-name-asian="Arial Unicode MS" style:font-style-asian="italic" style:font-name-complex="Arial Unicode MS" style:font-style-complex="italic"/>
    </style:style>
    <style:style style:name="T665" style:family="text">
      <style:text-properties style:font-name="Verdana1" fo:font-style="italic" officeooo:rsid="023d3693" fo:background-color="transparent" loext:char-shading-value="0" style:font-name-asian="Arial Unicode MS" style:font-style-asian="italic" style:font-name-complex="Arial Unicode MS" style:font-style-complex="italic"/>
    </style:style>
    <style:style style:name="T666" style:family="text">
      <style:text-properties style:font-name="Verdana1" fo:font-style="italic" officeooo:rsid="010ba8fb" fo:background-color="transparent" loext:char-shading-value="0" style:font-name-asian="Arial Unicode MS" style:font-style-asian="italic" style:font-name-complex="Arial Unicode MS" style:font-style-complex="italic"/>
    </style:style>
    <style:style style:name="T667" style:family="text">
      <style:text-properties style:font-name="Verdana1" fo:font-style="italic" fo:font-weight="normal" officeooo:rsid="0384c827" style:font-style-asian="italic" style:font-weight-asian="normal" style:font-style-complex="italic" style:font-weight-complex="normal"/>
    </style:style>
    <style:style style:name="T668" style:family="text">
      <style:text-properties style:font-name="Verdana1" fo:font-style="italic" fo:font-weight="normal" officeooo:rsid="038728bd" style:font-style-asian="italic" style:font-weight-asian="normal" style:font-style-complex="italic" style:font-weight-complex="normal"/>
    </style:style>
    <style:style style:name="T669" style:family="text">
      <style:text-properties style:font-name="Verdana1" fo:font-style="italic" fo:font-weight="normal" officeooo:rsid="038255cd" style:font-style-asian="italic" style:font-weight-asian="normal" style:font-style-complex="italic" style:font-weight-complex="normal"/>
    </style:style>
    <style:style style:name="T670" style:family="text">
      <style:text-properties style:font-name="Verdana1" officeooo:rsid="035e5216"/>
    </style:style>
    <style:style style:name="T671" style:family="text">
      <style:text-properties style:font-name="Verdana1" officeooo:rsid="02b607c6"/>
    </style:style>
    <style:style style:name="T672" style:family="text">
      <style:text-properties style:font-name="Verdana1" officeooo:rsid="0361d64a"/>
    </style:style>
    <style:style style:name="T673" style:family="text">
      <style:text-properties style:font-name="Verdana1" fo:font-weight="normal" officeooo:rsid="038255cd" style:font-weight-asian="normal" style:font-weight-complex="normal"/>
    </style:style>
    <style:style style:name="T674" style:family="text">
      <style:text-properties style:font-name="Verdana1" fo:font-weight="normal" officeooo:rsid="0384c827" style:font-weight-asian="normal" style:font-weight-complex="normal"/>
    </style:style>
    <style:style style:name="T675" style:family="text">
      <style:text-properties style:font-name="Verdana1" fo:font-weight="normal" officeooo:rsid="03cbefec" fo:background-color="transparent" loext:char-shading-value="0" style:font-weight-asian="normal" style:font-weight-complex="normal"/>
    </style:style>
    <style:style style:name="T676" style:family="text">
      <style:text-properties style:font-name="Verdana1" fo:font-weight="normal" officeooo:rsid="03e5c664" fo:background-color="transparent" loext:char-shading-value="0" style:font-weight-asian="normal" style:font-weight-complex="normal"/>
    </style:style>
    <style:style style:name="T677" style:family="text">
      <style:text-properties style:font-name="Verdana1" fo:font-weight="normal" officeooo:rsid="03e90391" fo:background-color="transparent" loext:char-shading-value="0" style:font-weight-asian="normal" style:font-weight-complex="normal"/>
    </style:style>
    <style:style style:name="T678" style:family="text">
      <style:text-properties style:font-name="Verdana1" officeooo:rsid="04555f51"/>
    </style:style>
    <style:style style:name="T679" style:family="text">
      <style:text-properties officeooo:rsid="010e3c1c"/>
    </style:style>
    <style:style style:name="T680" style:family="text">
      <style:text-properties fo:font-style="italic" style:font-style-asian="italic"/>
    </style:style>
    <style:style style:name="T681" style:family="text">
      <style:text-properties fo:font-style="italic" officeooo:rsid="013dcb56" style:font-style-asian="italic"/>
    </style:style>
    <style:style style:name="T682" style:family="text">
      <style:text-properties fo:font-style="italic" officeooo:rsid="014039cf" style:font-style-asian="italic"/>
    </style:style>
    <style:style style:name="T683" style:family="text">
      <style:text-properties fo:font-style="italic" style:font-style-asian="italic" style:font-style-complex="italic"/>
    </style:style>
    <style:style style:name="T684" style:family="text">
      <style:text-properties fo:font-style="italic" officeooo:rsid="0223b297" style:font-style-asian="italic" style:font-style-complex="italic"/>
    </style:style>
    <style:style style:name="T685" style:family="text">
      <style:text-properties fo:font-style="italic" officeooo:rsid="034f0074" style:font-style-asian="italic" style:font-style-complex="italic"/>
    </style:style>
    <style:style style:name="T686" style:family="text">
      <style:text-properties fo:font-style="italic" officeooo:rsid="0351122f" style:font-style-asian="italic" style:font-style-complex="italic"/>
    </style:style>
    <style:style style:name="T687" style:family="text">
      <style:text-properties fo:font-style="italic" officeooo:rsid="034ac487" style:font-style-asian="italic" style:font-style-complex="italic"/>
    </style:style>
    <style:style style:name="T688" style:family="text">
      <style:text-properties fo:font-style="italic" officeooo:rsid="03720bd1" style:font-style-asian="italic" style:font-style-complex="italic"/>
    </style:style>
    <style:style style:name="T689" style:family="text">
      <style:text-properties fo:font-style="italic" officeooo:rsid="03796194" style:font-style-asian="italic" style:font-style-complex="italic"/>
    </style:style>
    <style:style style:name="T690" style:family="text">
      <style:text-properties fo:font-style="italic" officeooo:rsid="03bbafdd" style:font-style-asian="italic" style:font-style-complex="italic"/>
    </style:style>
    <style:style style:name="T691" style:family="text">
      <style:text-properties fo:font-style="italic" fo:font-weight="normal" officeooo:rsid="022df29d" style:font-style-asian="italic" style:font-weight-asian="normal" style:font-style-complex="italic" style:font-weight-complex="normal"/>
    </style:style>
    <style:style style:name="T692" style:family="text">
      <style:text-properties fo:font-style="italic" fo:font-weight="normal" officeooo:rsid="034f24a3" style:font-style-asian="italic" style:font-weight-asian="normal" style:font-style-complex="italic" style:font-weight-complex="normal"/>
    </style:style>
    <style:style style:name="T693" style:family="text">
      <style:text-properties fo:font-style="italic" fo:font-weight="normal" officeooo:rsid="033cf0f6" style:font-style-asian="italic" style:font-weight-asian="normal" style:font-style-complex="italic" style:font-weight-complex="normal"/>
    </style:style>
    <style:style style:name="T694" style:family="text">
      <style:text-properties fo:font-style="italic" officeooo:rsid="03b5cc65" fo:background-color="transparent" loext:char-shading-value="0" style:font-style-asian="italic" style:font-style-complex="italic"/>
    </style:style>
    <style:style style:name="T695" style:family="text">
      <style:text-properties fo:color="#000000" fo:language="fr" fo:country="FR"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6" style:family="text">
      <style:text-properties fo:color="#000000" fo:language="fr" fo:country="FR"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7" style:family="text">
      <style:text-properties fo:color="#000000" fo:language="fr" fo:country="FR" fo:font-style="normal" officeooo:rsid="01fd0237" style:font-style-asian="normal" style:font-style-complex="normal"/>
    </style:style>
    <style:style style:name="T698" style:family="text">
      <style:text-properties fo:color="#000000" fo:language="fr" fo:country="FR" fo:font-style="normal" officeooo:rsid="0424ee5a" style:font-style-asian="normal" style:font-style-complex="normal"/>
    </style:style>
    <style:style style:name="T699" style:family="text">
      <style:text-properties fo:color="#000000" style:font-name="Arial3" fo:font-size="11pt" style:font-size-asian="11pt"/>
    </style:style>
    <style:style style:name="T700" style:family="text">
      <style:text-properties fo:color="#000000" officeooo:rsid="01c6a325"/>
    </style:style>
    <style:style style:name="T701" style:family="text">
      <style:text-properties fo:color="#000000" fo:font-size="10pt" style:font-size-asian="10pt" style:font-size-complex="10pt"/>
    </style:style>
    <style:style style:name="T702" style:family="text">
      <style:text-properties fo:color="#000000" fo:font-size="10pt" officeooo:rsid="01c6a325" style:font-size-asian="10pt" style:font-size-complex="10pt"/>
    </style:style>
    <style:style style:name="T703" style:family="text">
      <style:text-properties fo:color="#000000" fo:font-size="10pt" officeooo:rsid="022723a1" style:font-size-asian="10pt" style:font-size-complex="10pt"/>
    </style:style>
    <style:style style:name="T704" style:family="text">
      <style:text-properties fo:color="#000000" fo:font-size="10pt" officeooo:rsid="02dc1706" style:font-size-asian="10pt" style:font-size-complex="10pt"/>
    </style:style>
    <style:style style:name="T705" style:family="text">
      <style:text-properties fo:color="#000000" style:text-outline="false" style:text-line-through-style="none" style:text-line-through-type="none" fo:text-shadow="none" style:text-underline-style="none" fo:font-weight="normal" style:font-weight-asian="normal" style:text-emphasize="none"/>
    </style:style>
    <style:style style:name="T706" style:family="text">
      <style:text-properties fo:color="#000000" style:text-outline="false" style:text-line-through-style="none" style:text-line-through-type="none" fo:text-shadow="none" style:text-underline-style="none" fo:font-weight="normal" officeooo:rsid="01bdf1fc" style:font-weight-asian="normal" style:text-emphasize="none"/>
    </style:style>
    <style:style style:name="T707" style:family="text">
      <style:text-properties fo:color="#000000" style:text-outline="false" style:text-line-through-style="none" style:text-line-through-type="none" style:font-name="Verdana1" fo:font-size="10pt" fo:language="fr" fo:country="FR" fo:font-style="normal" fo:text-shadow="none" style:text-underline-style="none" fo:font-weight="normal" officeooo:rsid="0207549e" fo:background-color="transparent" loext:char-shading-value="0" style:font-size-asian="10pt" style:font-style-asian="normal" style:font-weight-asian="normal" style:font-style-complex="normal" style:font-weight-complex="normal" style:text-emphasize="none"/>
    </style:style>
    <style:style style:name="T708" style:family="text">
      <style:text-properties fo:color="#000000" style:text-outline="false" style:text-line-through-style="none" style:text-line-through-type="none" style:font-name="Verdana1" fo:font-size="10pt" fo:language="fr" fo:country="FR" fo:font-style="normal" fo:text-shadow="none" style:text-underline-style="none" fo:font-weight="normal" officeooo:rsid="0341b06b" fo:background-color="transparent" loext:char-shading-value="0" style:font-size-asian="10pt" style:font-style-asian="normal" style:font-weight-asian="normal" style:font-style-complex="normal" style:font-weight-complex="normal" style:text-emphasize="none"/>
    </style:style>
    <style:style style:name="T709" style:family="text">
      <style:text-properties fo:color="#000000" style:text-outline="false" style:text-line-through-style="none" style:text-line-through-type="none" style:font-name="Verdana1" fo:font-size="10pt" fo:language="fr" fo:country="FR" fo:font-style="normal" fo:text-shadow="none" style:text-underline-style="none" fo:font-weight="normal" officeooo:rsid="037b26b1" fo:background-color="transparent" loext:char-shading-value="0" style:font-size-asian="10pt" style:font-style-asian="normal" style:font-weight-asian="normal" style:font-size-complex="10pt" style:text-emphasize="none"/>
    </style:style>
    <style:style style:name="T710" style:family="text">
      <style:text-properties fo:color="#000000" style:text-outline="false" style:text-line-through-style="none" style:text-line-through-type="none" style:font-name="Verdana1" fo:font-size="10pt" fo:language="fr" fo:country="FR" fo:font-style="normal" fo:text-shadow="none" style:text-underline-style="none" fo:font-weight="normal" officeooo:rsid="03ab03c3"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style>
    <style:style style:name="T711" style:family="text">
      <style:text-properties fo:color="#000000" style:text-outline="false" style:text-line-through-style="none" style:text-line-through-type="none" style:font-name="Verdana1" fo:font-size="10pt" fo:language="fr" fo:country="FR" fo:font-style="normal" fo:text-shadow="none" style:text-underline-style="none" fo:font-weight="normal" officeooo:rsid="03ab03c3" fo:background-color="transparent" loext:char-shading-value="0" style:font-name-asian="Times New Roman" style:font-size-asian="10pt" style:language-asian="zh" style:country-asian="CN" style:font-style-asian="normal" style:font-weight-asian="normal" style:font-name-complex="Arial Unicode MS" style:font-size-complex="10pt" style:language-complex="ar" style:country-complex="SA" style:font-style-complex="normal" style:font-weight-complex="normal" style:text-emphasize="none"/>
    </style:style>
    <style:style style:name="T712" style:family="text">
      <style:text-properties fo:color="#000000" style:text-outline="false" style:text-line-through-style="none" style:text-line-through-type="none" style:font-name="Verdana1" fo:font-size="10pt" fo:language="fr" fo:country="FR" fo:font-style="normal" fo:text-shadow="none" style:text-underline-style="none" fo:font-weight="normal" officeooo:rsid="024a3525" fo:background-color="transparent" loext:char-shading-value="0" style:font-name-asian="Arial Unicode MS" style:font-size-asian="10pt" style:font-style-asian="normal" style:font-weight-asian="normal" style:font-name-complex="Arial Unicode MS" style:font-style-complex="normal" style:font-weight-complex="normal" style:text-emphasize="none"/>
    </style:style>
    <style:style style:name="T713" style:family="text">
      <style:text-properties fo:color="#000000" style:text-outline="false" style:text-line-through-style="none" style:text-line-through-type="none" style:font-name="Verdana1" fo:font-size="10pt" fo:language="fr" fo:country="FR" fo:font-style="normal" fo:text-shadow="none" style:text-underline-style="none" fo:font-weight="bold" officeooo:rsid="037b26b1" fo:background-color="transparent" loext:char-shading-value="0" style:font-size-asian="10pt" style:font-style-asian="normal" style:font-weight-asian="bold" style:font-size-complex="10pt" style:font-weight-complex="bold" style:text-emphasize="none"/>
    </style:style>
    <style:style style:name="T714" style:family="text">
      <style:text-properties fo:color="#000000" style:text-outline="false" style:text-line-through-style="none" style:text-line-through-type="none" style:font-name="Verdana1" fo:font-size="10pt" fo:language="fr" fo:country="FR" fo:font-style="normal" fo:text-shadow="none" style:text-underline-style="none" fo:font-weight="bold" officeooo:rsid="03f33a5f" fo:background-color="transparent" loext:char-shading-value="0" style:font-size-asian="10pt" style:font-style-asian="normal" style:font-weight-asian="bold" style:font-size-complex="10pt" style:font-weight-complex="bold" style:text-emphasize="none"/>
    </style:style>
    <style:style style:name="T715" style:family="text">
      <style:text-properties fo:color="#000000" style:text-outline="false" style:text-line-through-style="none" style:text-line-through-type="none" style:font-name="Verdana1" fo:font-size="10pt" fo:language="fr" fo:country="FR" fo:font-style="italic" fo:text-shadow="none" style:text-underline-style="none" fo:font-weight="normal" officeooo:rsid="028e34bc" fo:background-color="transparent" loext:char-shading-value="0" style:font-name-asian="Arial Unicode MS" style:font-size-asian="10pt" style:font-style-asian="italic" style:font-weight-asian="normal" style:font-name-complex="Arial Unicode MS" style:font-style-complex="italic" style:font-weight-complex="normal" style:text-emphasize="none"/>
    </style:style>
    <style:style style:name="T716" style:family="text">
      <style:text-properties fo:color="#000000" style:text-outline="false" style:text-line-through-style="none" style:text-line-through-type="none" style:font-name="Verdana1" fo:font-size="10pt" fo:language="fr" fo:country="FR" fo:font-style="italic" fo:text-shadow="none" style:text-underline-style="none" fo:font-weight="normal" officeooo:rsid="02906aa5" fo:background-color="transparent" loext:char-shading-value="0" style:font-name-asian="Arial Unicode MS" style:font-size-asian="10pt" style:font-style-asian="italic" style:font-weight-asian="normal" style:font-name-complex="Arial Unicode MS" style:font-style-complex="italic" style:font-weight-complex="normal" style:text-emphasize="none"/>
    </style:style>
    <style:style style:name="T717" style:family="text">
      <style:text-properties fo:color="#000000" style:text-outline="false" style:text-line-through-style="none" style:text-line-through-type="none" style:font-name="Verdana1" fo:font-size="10pt" fo:language="fr" fo:country="FR" fo:font-style="italic" fo:text-shadow="none" style:text-underline-style="none" fo:font-weight="normal" officeooo:rsid="03ec2b7d" fo:background-color="transparent" loext:char-shading-value="0" style:font-name-asian="Arial Unicode MS" style:font-size-asian="10pt" style:font-style-asian="italic" style:font-weight-asian="normal" style:font-name-complex="Arial Unicode MS" style:font-style-complex="italic" style:font-weight-complex="normal" style:text-emphasize="none"/>
    </style:style>
    <style:style style:name="T718" style:family="text">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text-emphasize="none"/>
    </style:style>
    <style:style style:name="T719" style:family="text">
      <style:text-properties fo:color="#000000" style:text-outline="false" style:text-line-through-style="none" style:text-line-through-type="none" style:font-name="Verdana1" fo:font-size="10pt" fo:font-style="normal" fo:text-shadow="none" style:text-underline-style="none" fo:font-weight="normal" officeooo:rsid="0207549e" style:font-size-asian="10pt" style:font-style-asian="normal" style:font-weight-asian="normal" style:text-emphasize="none"/>
    </style:style>
    <style:style style:name="T720" style:family="text">
      <style:text-properties fo:color="#000000" style:text-outline="false" style:text-line-through-style="none" style:text-line-through-type="none" style:font-name="Verdana1" fo:font-size="10pt" fo:font-style="normal" fo:text-shadow="none" style:text-underline-style="none" fo:font-weight="normal" officeooo:rsid="0208bcc8" style:font-size-asian="10pt" style:font-style-asian="normal" style:font-weight-asian="normal" style:text-emphasize="none"/>
    </style:style>
    <style:style style:name="T721" style:family="text">
      <style:text-properties fo:color="#000000" style:text-outline="false" style:text-line-through-style="none" style:text-line-through-type="none" style:font-name="Verdana1" fo:font-size="10pt" fo:font-style="normal" fo:text-shadow="none" style:text-underline-style="none" fo:font-weight="normal" officeooo:rsid="03ab03c3" fo:background-color="transparent" loext:char-shading-value="0" style:font-size-asian="10pt" style:font-style-asian="normal" style:font-weight-asian="normal" style:font-style-complex="normal" style:font-weight-complex="normal" style:text-emphasize="none"/>
    </style:style>
    <style:style style:name="T722" style:family="text">
      <style:text-properties fo:color="#000000" style:text-outline="false" style:text-line-through-style="none" style:text-line-through-type="none" style:font-name="Verdana1" fo:font-size="10pt" fo:font-style="normal" fo:text-shadow="none" style:text-underline-style="none" fo:font-weight="normal" officeooo:rsid="03fd31ac" fo:background-color="transparent" loext:char-shading-value="0" style:font-size-asian="10pt" style:font-style-asian="normal" style:font-weight-asian="normal" style:font-style-complex="normal" style:font-weight-complex="normal" style:text-emphasize="none"/>
    </style:style>
    <style:style style:name="T723" style:family="text">
      <style:text-properties fo:color="#000000" style:text-outline="false" style:text-line-through-style="none" style:text-line-through-type="none" style:font-name="Verdana1" fo:font-size="10pt" fo:font-style="normal" fo:text-shadow="none" style:text-underline-style="none" fo:font-weight="normal" officeooo:rsid="04916638" fo:background-color="transparent" loext:char-shading-value="0" style:font-size-asian="10pt" style:font-style-asian="normal" style:font-weight-asian="normal" style:font-style-complex="normal" style:font-weight-complex="normal" style:text-emphasize="none"/>
    </style:style>
    <style:style style:name="T724" style:family="text">
      <style:text-properties fo:color="#000000" style:text-outline="false" style:text-line-through-style="none" style:text-line-through-type="none" fo:font-size="10pt" fo:font-style="normal" fo:text-shadow="none" style:text-underline-style="none" fo:font-weight="normal" officeooo:rsid="042e7e1e" fo:background-color="transparent" loext:char-shading-value="0" style:font-size-asian="10pt" style:font-style-asian="normal" style:font-weight-asian="normal" style:text-emphasize="none"/>
    </style:style>
    <style:style style:name="T725" style:family="text">
      <style:text-properties fo:color="#000000" style:text-outline="false" style:text-line-through-style="none" style:text-line-through-type="none" fo:font-size="10pt" fo:font-style="normal" fo:text-shadow="none" style:text-underline-style="none" style:font-size-asian="10pt" style:font-style-asian="normal" style:font-style-complex="normal" style:text-emphasize="none"/>
    </style:style>
    <style:style style:name="T726" style:family="text">
      <style:text-properties fo:color="#000000" style:text-outline="false" style:text-line-through-style="none" style:text-line-through-type="none" fo:font-size="10pt" fo:font-style="normal" fo:text-shadow="none" style:text-underline-style="none" officeooo:rsid="03ab03c3" style:font-size-asian="10pt" style:font-style-asian="normal" style:font-style-complex="normal" style:text-emphasize="none"/>
    </style:style>
    <style:style style:name="T727" style:family="text">
      <style:text-properties fo:color="#000000" style:text-outline="false" style:text-line-through-style="none" style:text-line-through-type="none" fo:font-size="10pt" fo:text-shadow="none" style:text-underline-style="none" officeooo:rsid="03a92ce0" style:font-size-asian="10pt" style:text-emphasize="none"/>
    </style:style>
    <style:style style:name="T728" style:family="text">
      <style:text-properties fo:color="#000000" style:text-outline="false" style:text-line-through-style="none" style:text-line-through-type="none" fo:font-size="10pt" fo:text-shadow="none" style:text-underline-style="none" officeooo:rsid="03ab03c3" style:font-size-asian="10pt" style:text-emphasize="none"/>
    </style:style>
    <style:style style:name="T729" style:family="text">
      <style:text-properties fo:color="#000000" style:font-name="Verdana1" fo:font-size="10pt" fo:letter-spacing="normal" fo:language="fr" fo:country="FR" fo:font-weight="normal" officeooo:rsid="037ce469" fo:background-color="transparent" loext:char-shading-value="0" style:font-weight-asian="normal" style:font-weight-complex="normal"/>
    </style:style>
    <style:style style:name="T730" style:family="text">
      <style:text-properties fo:color="#000000" style:font-name="Verdana1" fo:font-size="10pt" fo:letter-spacing="normal" fo:language="fr" fo:country="FR" fo:font-weight="normal" officeooo:rsid="037b26b1" fo:background-color="transparent" loext:char-shading-value="0" style:font-weight-asian="normal" style:font-weight-complex="normal"/>
    </style:style>
    <style:style style:name="T731" style:family="text">
      <style:text-properties fo:color="#000000" style:font-name="Verdana1" fo:font-size="10pt" fo:letter-spacing="normal" fo:language="fr" fo:country="FR" fo:font-weight="normal" officeooo:rsid="038c7ddf" fo:background-color="transparent" loext:char-shading-value="0" style:font-weight-asian="normal" style:font-weight-complex="normal"/>
    </style:style>
    <style:style style:name="T732" style:family="text">
      <style:text-properties fo:color="#000000" style:font-name="Verdana1" fo:font-size="10pt" fo:letter-spacing="normal" fo:language="fr" fo:country="FR" fo:font-weight="normal" officeooo:rsid="038ffbf7" fo:background-color="transparent" loext:char-shading-value="0" style:font-weight-asian="normal" style:font-weight-complex="normal"/>
    </style:style>
    <style:style style:name="T733" style:family="text">
      <style:text-properties fo:color="#000000" style:font-name="Verdana1" fo:font-size="10pt" fo:letter-spacing="normal" fo:language="fr" fo:country="FR" fo:font-weight="normal" officeooo:rsid="039087e4" fo:background-color="transparent" loext:char-shading-value="0" style:font-weight-asian="normal" style:font-weight-complex="normal"/>
    </style:style>
    <style:style style:name="T734" style:family="text">
      <style:text-properties fo:color="#000000" style:font-name="Verdana1" fo:font-size="10pt" fo:letter-spacing="normal" fo:language="fr" fo:country="FR" fo:font-weight="normal" officeooo:rsid="0390e0c4" fo:background-color="transparent" loext:char-shading-value="0" style:font-weight-asian="normal" style:font-weight-complex="normal"/>
    </style:style>
    <style:style style:name="T735" style:family="text">
      <style:text-properties fo:color="#000000" style:font-name="Verdana1" fo:font-size="10pt" fo:letter-spacing="normal" fo:language="fr" fo:country="FR" fo:font-weight="normal" officeooo:rsid="039324f8" fo:background-color="transparent" loext:char-shading-value="0" style:font-weight-asian="normal" style:font-weight-complex="normal"/>
    </style:style>
    <style:style style:name="T736" style:family="text">
      <style:text-properties fo:color="#000000" style:font-name="Verdana1" fo:font-size="10pt" fo:letter-spacing="normal" fo:language="fr" fo:country="FR" style:text-underline-style="none" fo:font-weight="normal" officeooo:rsid="038e4186" fo:background-color="transparent" loext:char-shading-value="0" style:font-weight-asian="normal" style:font-weight-complex="normal"/>
    </style:style>
    <style:style style:name="T737" style:family="text">
      <style:text-properties fo:color="#000000" style:font-name="Verdana1" fo:font-size="10pt" fo:letter-spacing="normal" fo:language="fr" fo:country="FR" fo:font-style="italic" style:text-underline-style="none" fo:font-weight="normal" officeooo:rsid="038e4186" fo:background-color="transparent" loext:char-shading-value="0" style:font-style-asian="italic" style:font-weight-asian="normal" style:font-style-complex="italic" style:font-weight-complex="normal"/>
    </style:style>
    <style:style style:name="T738" style:family="text">
      <style:text-properties fo:color="#000000" style:font-name="Verdana1" fo:language="fr" fo:country="FR" fo:background-color="transparent" loext:char-shading-value="0"/>
    </style:style>
    <style:style style:name="T739" style:family="text">
      <style:text-properties fo:color="#000000" style:font-name="Verdana1" fo:language="fr" fo:country="FR" officeooo:rsid="042600fc" fo:background-color="transparent" loext:char-shading-value="0"/>
    </style:style>
    <style:style style:name="T740" style:family="text">
      <style:text-properties fo:color="#000000" fo:letter-spacing="normal" officeooo:rsid="00298810" fo:background-color="transparent" loext:char-shading-value="0"/>
    </style:style>
    <style:style style:name="T741" style:family="text">
      <style:text-properties fo:color="#000000" fo:letter-spacing="normal" officeooo:rsid="03951ad5" fo:background-color="transparent" loext:char-shading-value="0"/>
    </style:style>
    <style:style style:name="T742" style:family="text">
      <style:text-properties fo:color="#000000" fo:letter-spacing="normal" officeooo:rsid="02b198f9" fo:background-color="transparent" loext:char-shading-value="0"/>
    </style:style>
    <style:style style:name="T743" style:family="text">
      <style:text-properties fo:color="#000000" fo:letter-spacing="normal" officeooo:rsid="03971079" fo:background-color="transparent" loext:char-shading-value="0"/>
    </style:style>
    <style:style style:name="T744" style:family="text">
      <style:text-properties fo:color="#000000" fo:letter-spacing="normal" fo:font-style="italic" officeooo:rsid="03951ad5" fo:background-color="transparent" loext:char-shading-value="0" style:font-style-asian="italic" style:font-style-complex="italic"/>
    </style:style>
    <style:style style:name="T745" style:family="text">
      <style:text-properties fo:color="#000000" fo:background-color="transparent" loext:char-shading-value="0"/>
    </style:style>
    <style:style style:name="T746" style:family="text">
      <style:text-properties fo:color="#000000" officeooo:rsid="042600fc" fo:background-color="transparent" loext:char-shading-value="0"/>
    </style:style>
    <style:style style:name="T747" style:family="text">
      <style:text-properties fo:color="#000000" officeooo:rsid="0427a3ec" fo:background-color="transparent" loext:char-shading-value="0"/>
    </style:style>
    <style:style style:name="T748" style:family="text">
      <style:text-properties fo:color="#000000" officeooo:rsid="04029297" fo:background-color="transparent" loext:char-shading-value="0"/>
    </style:style>
    <style:style style:name="T749" style:family="text">
      <style:text-properties officeooo:rsid="01137dc6"/>
    </style:style>
    <style:style style:name="T750" style:family="text">
      <style:text-properties style:font-name-asian="Times New Roman" style:font-name-complex="Times New Roman" style:language-complex="ar" style:country-complex="SA"/>
    </style:style>
    <style:style style:name="T751" style:family="text">
      <style:text-properties officeooo:rsid="0050d731" style:font-name-asian="Times New Roman" style:font-name-complex="Times New Roman" style:language-complex="ar" style:country-complex="SA"/>
    </style:style>
    <style:style style:name="T752" style:family="text">
      <style:text-properties officeooo:rsid="004b65ad" style:font-name-asian="Times New Roman" style:font-name-complex="Times New Roman" style:language-complex="ar" style:country-complex="SA"/>
    </style:style>
    <style:style style:name="T753" style:family="text">
      <style:text-properties officeooo:rsid="0053c406" style:font-name-asian="Times New Roman" style:font-name-complex="Times New Roman" style:language-complex="ar" style:country-complex="SA"/>
    </style:style>
    <style:style style:name="T754" style:family="text">
      <style:text-properties officeooo:rsid="005176ca" style:font-name-asian="Times New Roman" style:font-name-complex="Times New Roman" style:language-complex="ar" style:country-complex="SA"/>
    </style:style>
    <style:style style:name="T755" style:family="text">
      <style:text-properties officeooo:rsid="004a28cb" style:font-name-asian="Times New Roman" style:font-name-complex="Times New Roman" style:language-complex="ar" style:country-complex="SA"/>
    </style:style>
    <style:style style:name="T756" style:family="text">
      <style:text-properties officeooo:rsid="0119cbb4" style:font-name-asian="Times New Roman" style:font-name-complex="Times New Roman" style:language-complex="ar" style:country-complex="SA"/>
    </style:style>
    <style:style style:name="T757" style:family="text">
      <style:text-properties officeooo:rsid="0118fb5f" style:font-name-asian="Times New Roman" style:font-name-complex="Times New Roman" style:language-complex="ar" style:country-complex="SA"/>
    </style:style>
    <style:style style:name="T758" style:family="text">
      <style:text-properties officeooo:rsid="0118655f" style:font-name-asian="Times New Roman" style:font-name-complex="Times New Roman" style:language-complex="ar" style:country-complex="SA"/>
    </style:style>
    <style:style style:name="T759" style:family="text">
      <style:text-properties officeooo:rsid="0118d44d" style:font-name-asian="Times New Roman" style:font-name-complex="Times New Roman" style:language-complex="ar" style:country-complex="SA"/>
    </style:style>
    <style:style style:name="T760" style:family="text">
      <style:text-properties officeooo:rsid="011b853a"/>
    </style:style>
    <style:style style:name="T761" style:family="text">
      <style:text-properties officeooo:rsid="011ceb7e"/>
    </style:style>
    <style:style style:name="T762" style:family="text">
      <style:text-properties style:font-name="Calibri" fo:font-size="10pt" fo:language="fr" fo:country="FR" fo:font-weight="normal" officeooo:rsid="036a2afb" fo:background-color="transparent" loext:char-shading-value="0" style:font-size-asian="10pt" style:font-weight-asian="normal" style:font-size-complex="10pt" style:font-weight-complex="normal"/>
    </style:style>
    <style:style style:name="T763" style:family="text">
      <style:text-properties officeooo:rsid="011fa717"/>
    </style:style>
    <style:style style:name="T764" style:family="text">
      <style:text-properties officeooo:rsid="0120bedc"/>
    </style:style>
    <style:style style:name="T765" style:family="text">
      <style:text-properties officeooo:rsid="014b17d9"/>
    </style:style>
    <style:style style:name="T766" style:family="text">
      <style:text-properties officeooo:rsid="0211ecf9"/>
    </style:style>
    <style:style style:name="T767" style:family="text">
      <style:text-properties officeooo:rsid="02da848d"/>
    </style:style>
    <style:style style:name="T768" style:family="text">
      <style:text-properties officeooo:rsid="02913e32"/>
    </style:style>
    <style:style style:name="T769" style:family="text">
      <style:text-properties officeooo:rsid="0126cb87"/>
    </style:style>
    <style:style style:name="T770" style:family="text">
      <style:text-properties officeooo:rsid="01276973"/>
    </style:style>
    <style:style style:name="T771" style:family="text">
      <style:text-properties officeooo:rsid="014f6fd3"/>
    </style:style>
    <style:style style:name="T772" style:family="text">
      <style:text-properties style:font-name-asian="Symbol" style:font-name-complex="Symbol"/>
    </style:style>
    <style:style style:name="T773" style:family="text">
      <style:text-properties officeooo:rsid="02da848d" style:font-name-asian="Symbol" style:font-name-complex="Symbol"/>
    </style:style>
    <style:style style:name="T774" style:family="text">
      <style:text-properties officeooo:rsid="01a7e961"/>
    </style:style>
    <style:style style:name="T775" style:family="text">
      <style:text-properties fo:background-color="transparent" loext:char-shading-value="0"/>
    </style:style>
    <style:style style:name="T776" style:family="text">
      <style:text-properties officeooo:rsid="012e1f15" fo:background-color="transparent" loext:char-shading-value="0"/>
    </style:style>
    <style:style style:name="T777" style:family="text">
      <style:text-properties officeooo:rsid="035eabf6" fo:background-color="transparent" loext:char-shading-value="0"/>
    </style:style>
    <style:style style:name="T778" style:family="text">
      <style:text-properties officeooo:rsid="03548dcd" fo:background-color="transparent" loext:char-shading-value="0"/>
    </style:style>
    <style:style style:name="T779" style:family="text">
      <style:text-properties officeooo:rsid="013d12f7" fo:background-color="transparent" loext:char-shading-value="0"/>
    </style:style>
    <style:style style:name="T780" style:family="text">
      <style:text-properties fo:background-color="transparent" loext:char-shading-value="0" style:font-size-asian="10.5pt"/>
    </style:style>
    <style:style style:name="T781" style:family="text">
      <style:text-properties officeooo:rsid="01e7df97" fo:background-color="transparent" loext:char-shading-value="0"/>
    </style:style>
    <style:style style:name="T782" style:family="text">
      <style:text-properties officeooo:rsid="02a351f5" fo:background-color="transparent" loext:char-shading-value="0"/>
    </style:style>
    <style:style style:name="T783" style:family="text">
      <style:text-properties officeooo:rsid="030a05d2" fo:background-color="transparent" loext:char-shading-value="0"/>
    </style:style>
    <style:style style:name="T784" style:family="text">
      <style:text-properties officeooo:rsid="02168cd8" fo:background-color="transparent" loext:char-shading-value="0"/>
    </style:style>
    <style:style style:name="T785" style:family="text">
      <style:text-properties officeooo:rsid="02ddb85a" fo:background-color="transparent" loext:char-shading-value="0"/>
    </style:style>
    <style:style style:name="T786" style:family="text">
      <style:text-properties officeooo:rsid="02205839" fo:background-color="transparent" loext:char-shading-value="0"/>
    </style:style>
    <style:style style:name="T787" style:family="text">
      <style:text-properties officeooo:rsid="022e4d27" fo:background-color="transparent" loext:char-shading-value="0"/>
    </style:style>
    <style:style style:name="T788" style:family="text">
      <style:text-properties officeooo:rsid="01e4026e" fo:background-color="transparent" loext:char-shading-value="0"/>
    </style:style>
    <style:style style:name="T789" style:family="text">
      <style:text-properties officeooo:rsid="028e34bc" fo:background-color="transparent" loext:char-shading-value="0"/>
    </style:style>
    <style:style style:name="T790" style:family="text">
      <style:text-properties officeooo:rsid="0295ccc2" fo:background-color="transparent" loext:char-shading-value="0"/>
    </style:style>
    <style:style style:name="T791" style:family="text">
      <style:text-properties officeooo:rsid="0296216f" fo:background-color="transparent" loext:char-shading-value="0"/>
    </style:style>
    <style:style style:name="T792" style:family="text">
      <style:text-properties officeooo:rsid="0297deb8" fo:background-color="transparent" loext:char-shading-value="0"/>
    </style:style>
    <style:style style:name="T793" style:family="text">
      <style:text-properties officeooo:rsid="0298f108" fo:background-color="transparent" loext:char-shading-value="0"/>
    </style:style>
    <style:style style:name="T794" style:family="text">
      <style:text-properties officeooo:rsid="029a8832" fo:background-color="transparent" loext:char-shading-value="0"/>
    </style:style>
    <style:style style:name="T795" style:family="text">
      <style:text-properties officeooo:rsid="037456c6" fo:background-color="transparent" loext:char-shading-value="0"/>
    </style:style>
    <style:style style:name="T796" style:family="text">
      <style:text-properties officeooo:rsid="03752854" fo:background-color="transparent" loext:char-shading-value="0"/>
    </style:style>
    <style:style style:name="T797" style:family="text">
      <style:text-properties officeooo:rsid="038af6e9" fo:background-color="transparent" loext:char-shading-value="0"/>
    </style:style>
    <style:style style:name="T798" style:family="text">
      <style:text-properties officeooo:rsid="02887a8f" fo:background-color="transparent" loext:char-shading-value="0"/>
    </style:style>
    <style:style style:name="T799" style:family="text">
      <style:text-properties officeooo:rsid="037b5ebf" fo:background-color="transparent" loext:char-shading-value="0"/>
    </style:style>
    <style:style style:name="T800" style:family="text">
      <style:text-properties officeooo:rsid="03a6b61b" fo:background-color="transparent" loext:char-shading-value="0"/>
    </style:style>
    <style:style style:name="T801" style:family="text">
      <style:text-properties officeooo:rsid="03b25299" fo:background-color="transparent" loext:char-shading-value="0"/>
    </style:style>
    <style:style style:name="T802" style:family="text">
      <style:text-properties officeooo:rsid="03b34c0c" fo:background-color="transparent" loext:char-shading-value="0"/>
    </style:style>
    <style:style style:name="T803" style:family="text">
      <style:text-properties officeooo:rsid="03b37604" fo:background-color="transparent" loext:char-shading-value="0"/>
    </style:style>
    <style:style style:name="T804" style:family="text">
      <style:text-properties officeooo:rsid="03b3e651" fo:background-color="transparent" loext:char-shading-value="0"/>
    </style:style>
    <style:style style:name="T805" style:family="text">
      <style:text-properties officeooo:rsid="03b5cc65" fo:background-color="transparent" loext:char-shading-value="0"/>
    </style:style>
    <style:style style:name="T806" style:family="text">
      <style:text-properties officeooo:rsid="03d29859" fo:background-color="transparent" loext:char-shading-value="0"/>
    </style:style>
    <style:style style:name="T807" style:family="text">
      <style:text-properties officeooo:rsid="02df45fe" fo:background-color="transparent" loext:char-shading-value="0"/>
    </style:style>
    <style:style style:name="T808" style:family="text">
      <style:text-properties officeooo:rsid="03530b98" fo:background-color="transparent" loext:char-shading-value="0"/>
    </style:style>
    <style:style style:name="T809" style:family="text">
      <style:text-properties officeooo:rsid="03d41bf0" fo:background-color="transparent" loext:char-shading-value="0"/>
    </style:style>
    <style:style style:name="T810" style:family="text">
      <style:text-properties officeooo:rsid="03ee32d2" fo:background-color="transparent" loext:char-shading-value="0"/>
    </style:style>
    <style:style style:name="T811" style:family="text">
      <style:text-properties officeooo:rsid="03f0558e" fo:background-color="transparent" loext:char-shading-value="0"/>
    </style:style>
    <style:style style:name="T812" style:family="text">
      <style:text-properties officeooo:rsid="03f938de" fo:background-color="transparent" loext:char-shading-value="0"/>
    </style:style>
    <style:style style:name="T813" style:family="text">
      <style:text-properties officeooo:rsid="03fd31ac" fo:background-color="transparent" loext:char-shading-value="0"/>
    </style:style>
    <style:style style:name="T814" style:family="text">
      <style:text-properties officeooo:rsid="03ff4a61" fo:background-color="transparent" loext:char-shading-value="0"/>
    </style:style>
    <style:style style:name="T815" style:family="text">
      <style:text-properties officeooo:rsid="04009d74" fo:background-color="transparent" loext:char-shading-value="0"/>
    </style:style>
    <style:style style:name="T816" style:family="text">
      <style:text-properties officeooo:rsid="04029297" fo:background-color="transparent" loext:char-shading-value="0"/>
    </style:style>
    <style:style style:name="T817" style:family="text">
      <style:text-properties officeooo:rsid="04121441" fo:background-color="transparent" loext:char-shading-value="0"/>
    </style:style>
    <style:style style:name="T818" style:family="text">
      <style:text-properties officeooo:rsid="0412cfd4" fo:background-color="transparent" loext:char-shading-value="0"/>
    </style:style>
    <style:style style:name="T819" style:family="text">
      <style:text-properties officeooo:rsid="041b8c99" fo:background-color="transparent" loext:char-shading-value="0"/>
    </style:style>
    <style:style style:name="T820" style:family="text">
      <style:text-properties officeooo:rsid="042e7e1e" fo:background-color="transparent" loext:char-shading-value="0"/>
    </style:style>
    <style:style style:name="T821" style:family="text">
      <style:text-properties officeooo:rsid="043cc5b8" fo:background-color="transparent" loext:char-shading-value="0"/>
    </style:style>
    <style:style style:name="T822" style:family="text">
      <style:text-properties officeooo:rsid="044f3f0b" fo:background-color="transparent" loext:char-shading-value="0"/>
    </style:style>
    <style:style style:name="T823" style:family="text">
      <style:text-properties officeooo:rsid="045002d4" fo:background-color="transparent" loext:char-shading-value="0"/>
    </style:style>
    <style:style style:name="T824" style:family="text">
      <style:text-properties officeooo:rsid="048a2d47" fo:background-color="transparent" loext:char-shading-value="0"/>
    </style:style>
    <style:style style:name="T825" style:family="text">
      <style:text-properties officeooo:rsid="0493122c" fo:background-color="transparent" loext:char-shading-value="0"/>
    </style:style>
    <style:style style:name="T826" style:family="text">
      <style:text-properties officeooo:rsid="04939ade" fo:background-color="transparent" loext:char-shading-value="0"/>
    </style:style>
    <style:style style:name="T827" style:family="text">
      <style:text-properties officeooo:rsid="04957b10" fo:background-color="transparent" loext:char-shading-value="0"/>
    </style:style>
    <style:style style:name="T828" style:family="text">
      <style:text-properties officeooo:rsid="04966876" fo:background-color="transparent" loext:char-shading-value="0"/>
    </style:style>
    <style:style style:name="T829" style:family="text">
      <style:text-properties officeooo:rsid="02db76eb"/>
    </style:style>
    <style:style style:name="T830" style:family="text">
      <style:text-properties officeooo:rsid="01b6e71b"/>
    </style:style>
    <style:style style:name="T831" style:family="text">
      <style:text-properties officeooo:rsid="0291e4ca"/>
    </style:style>
    <style:style style:name="T832" style:family="text">
      <style:text-properties officeooo:rsid="0293bc70"/>
    </style:style>
    <style:style style:name="T833" style:family="text">
      <style:text-properties officeooo:rsid="01b6592b"/>
    </style:style>
    <style:style style:name="T834" style:family="text">
      <style:text-properties fo:font-size="10pt" fo:font-weight="normal" officeooo:rsid="02266190" style:font-size-asian="10pt" style:font-weight-asian="normal" style:font-size-complex="10pt" style:font-weight-complex="normal"/>
    </style:style>
    <style:style style:name="T835" style:family="text">
      <style:text-properties fo:font-size="10pt" fo:font-weight="normal" officeooo:rsid="02dc1706" style:font-size-asian="10pt" style:font-weight-asian="normal" style:font-size-complex="10pt" style:font-weight-complex="normal"/>
    </style:style>
    <style:style style:name="T836" style:family="text">
      <style:text-properties fo:font-size="10pt" fo:font-weight="normal" officeooo:rsid="0300649e" style:font-size-asian="10pt" style:font-weight-asian="normal" style:font-size-complex="10pt" style:font-weight-complex="normal"/>
    </style:style>
    <style:style style:name="T837" style:family="text">
      <style:text-properties fo:font-size="10pt" fo:font-weight="normal" officeooo:rsid="02284a12" style:font-size-asian="10pt" style:font-weight-asian="normal" style:font-size-complex="10pt" style:font-weight-complex="normal"/>
    </style:style>
    <style:style style:name="T838" style:family="text">
      <style:text-properties fo:font-size="10pt" fo:font-weight="normal" officeooo:rsid="022b429f" style:font-size-asian="10pt" style:font-weight-asian="normal" style:font-size-complex="10pt" style:font-weight-complex="normal"/>
    </style:style>
    <style:style style:name="T839" style:family="text">
      <style:text-properties fo:font-size="10pt" fo:font-weight="normal" officeooo:rsid="022b317a" style:font-size-asian="10pt" style:font-weight-asian="normal" style:font-size-complex="10pt" style:font-weight-complex="normal"/>
    </style:style>
    <style:style style:name="T840" style:family="text">
      <style:text-properties fo:font-size="10pt" fo:font-weight="normal" officeooo:rsid="047d9098" style:font-size-asian="10pt" style:font-weight-asian="normal" style:font-size-complex="10pt" style:font-weight-complex="normal"/>
    </style:style>
    <style:style style:name="T841" style:family="text">
      <style:text-properties fo:font-size="10pt" fo:font-style="normal" style:font-size-asian="10pt" style:font-style-asian="normal" style:font-size-complex="10pt" style:font-style-complex="normal"/>
    </style:style>
    <style:style style:name="T842" style:family="text">
      <style:text-properties fo:font-size="10pt" fo:font-style="normal" officeooo:rsid="01c6a325" style:font-size-asian="10pt" style:font-style-asian="normal" style:font-size-complex="10pt" style:font-style-complex="normal"/>
    </style:style>
    <style:style style:name="T843" style:family="text">
      <style:text-properties fo:font-size="10pt" fo:font-style="normal" officeooo:rsid="02dc1706" style:font-size-asian="10pt" style:font-style-asian="normal" style:font-size-complex="10pt" style:font-style-complex="normal"/>
    </style:style>
    <style:style style:name="T844" style:family="text">
      <style:text-properties fo:font-size="10pt" fo:font-weight="bold" style:font-size-asian="10pt" style:font-weight-asian="bold" style:font-size-complex="10pt" style:font-weight-complex="bold"/>
    </style:style>
    <style:style style:name="T845" style:family="text">
      <style:text-properties fo:font-size="10pt" fo:font-weight="bold" officeooo:rsid="030b42e7" style:font-size-asian="10pt" style:font-weight-asian="bold" style:font-size-complex="10pt" style:font-weight-complex="bold"/>
    </style:style>
    <style:style style:name="T846" style:family="text">
      <style:text-properties fo:font-size="10pt" fo:font-weight="bold" officeooo:rsid="034364b3" style:font-size-asian="10pt" style:font-weight-asian="bold" style:font-size-complex="10pt" style:font-weight-complex="bold"/>
    </style:style>
    <style:style style:name="T847" style:family="text">
      <style:text-properties fo:font-size="10pt" fo:font-weight="bold" officeooo:rsid="022ab0c7" style:font-size-asian="10pt" style:font-weight-asian="bold" style:font-size-complex="10pt" style:font-weight-complex="bold"/>
    </style:style>
    <style:style style:name="T848" style:family="text">
      <style:text-properties fo:font-size="10pt" fo:font-weight="bold" officeooo:rsid="022c740d" style:font-size-asian="10pt" style:font-weight-asian="bold" style:font-size-complex="10pt" style:font-weight-complex="bold"/>
    </style:style>
    <style:style style:name="T849" style:family="text">
      <style:text-properties fo:font-size="10pt" fo:font-weight="bold" officeooo:rsid="022f2597" style:font-size-asian="10pt" style:font-weight-asian="bold" style:font-size-complex="10pt" style:font-weight-complex="bold"/>
    </style:style>
    <style:style style:name="T850" style:family="text">
      <style:text-properties fo:font-size="10pt" fo:font-weight="bold" officeooo:rsid="022ffadc" style:font-size-asian="10pt" style:font-weight-asian="bold" style:font-size-complex="10pt" style:font-weight-complex="bold"/>
    </style:style>
    <style:style style:name="T851" style:family="text">
      <style:text-properties fo:font-size="10pt" fo:font-weight="bold" officeooo:rsid="02363277" style:font-size-asian="10pt" style:font-weight-asian="bold" style:font-size-complex="10pt" style:font-weight-complex="bold"/>
    </style:style>
    <style:style style:name="T852" style:family="text">
      <style:text-properties fo:font-size="10pt" fo:font-weight="bold" officeooo:rsid="023929ce" style:font-size-asian="10pt" style:font-weight-asian="bold" style:font-size-complex="10pt" style:font-weight-complex="bold"/>
    </style:style>
    <style:style style:name="T853" style:family="text">
      <style:text-properties fo:font-size="10pt" style:font-size-asian="10pt" style:font-size-complex="10pt"/>
    </style:style>
    <style:style style:name="T854" style:family="text">
      <style:text-properties fo:font-size="10pt" officeooo:rsid="034364b3" style:font-size-asian="10pt" style:font-size-complex="10pt"/>
    </style:style>
    <style:style style:name="T855" style:family="text">
      <style:text-properties fo:font-size="10pt" officeooo:rsid="03455c27" style:font-size-asian="10pt" style:font-size-complex="10pt"/>
    </style:style>
    <style:style style:name="T856" style:family="text">
      <style:text-properties fo:font-size="10pt" officeooo:rsid="022ffadc" style:font-size-asian="10pt" style:font-size-complex="10pt"/>
    </style:style>
    <style:style style:name="T857" style:family="text">
      <style:text-properties fo:font-size="10pt" officeooo:rsid="02326c08" style:font-size-asian="10pt" style:font-size-complex="10pt"/>
    </style:style>
    <style:style style:name="T858" style:family="text">
      <style:text-properties fo:font-size="10pt" officeooo:rsid="02335aeb" style:font-size-asian="10pt" style:font-size-complex="10pt"/>
    </style:style>
    <style:style style:name="T859" style:family="text">
      <style:text-properties fo:font-size="10pt" officeooo:rsid="0233df35" style:font-size-asian="10pt" style:font-size-complex="10pt"/>
    </style:style>
    <style:style style:name="T860" style:family="text">
      <style:text-properties fo:font-size="10pt" officeooo:rsid="0233fa3c" style:font-size-asian="10pt" style:font-size-complex="10pt"/>
    </style:style>
    <style:style style:name="T861" style:family="text">
      <style:text-properties fo:font-size="10pt" officeooo:rsid="02363277" style:font-size-asian="10pt" style:font-size-complex="10pt"/>
    </style:style>
    <style:style style:name="T862" style:family="text">
      <style:text-properties fo:font-size="10pt" officeooo:rsid="014d3b76" style:font-size-asian="10pt" style:font-size-complex="10pt"/>
    </style:style>
    <style:style style:name="T863" style:family="text">
      <style:text-properties fo:font-size="10pt" officeooo:rsid="0288295b" style:font-size-asian="10pt" style:font-size-complex="10pt"/>
    </style:style>
    <style:style style:name="T864" style:family="text">
      <style:text-properties fo:font-size="10pt" officeooo:rsid="0341b06b" style:font-size-asian="10pt" style:font-size-complex="10pt"/>
    </style:style>
    <style:style style:name="T865" style:family="text">
      <style:text-properties fo:font-size="10pt" officeooo:rsid="0152e449" style:font-size-asian="10pt" style:font-size-complex="10pt"/>
    </style:style>
    <style:style style:name="T866" style:family="text">
      <style:text-properties fo:font-size="10pt" officeooo:rsid="02ddb85a" style:font-size-asian="10pt" style:font-size-complex="10pt"/>
    </style:style>
    <style:style style:name="T867" style:family="text">
      <style:text-properties fo:font-size="10pt" officeooo:rsid="02a721ce" style:font-size-asian="10pt" style:font-size-complex="10pt"/>
    </style:style>
    <style:style style:name="T868" style:family="text">
      <style:text-properties fo:font-size="10pt" officeooo:rsid="030b42e7" style:font-size-asian="10pt" style:font-size-complex="10pt"/>
    </style:style>
    <style:style style:name="T869" style:family="text">
      <style:text-properties fo:font-size="10pt" officeooo:rsid="02425e4e" style:font-size-asian="10pt" style:font-size-complex="10pt"/>
    </style:style>
    <style:style style:name="T870" style:family="text">
      <style:text-properties fo:font-size="10pt" officeooo:rsid="024370a4" style:font-size-asian="10pt" style:font-size-complex="10pt"/>
    </style:style>
    <style:style style:name="T871" style:family="text">
      <style:text-properties fo:font-size="10pt" officeooo:rsid="012cac9e" style:font-size-asian="10pt" style:font-size-complex="10pt"/>
    </style:style>
    <style:style style:name="T872" style:family="text">
      <style:text-properties fo:font-size="10pt" officeooo:rsid="01b81b8b" style:font-size-asian="10pt" style:font-size-complex="10pt"/>
    </style:style>
    <style:style style:name="T873" style:family="text">
      <style:text-properties fo:font-size="10pt" officeooo:rsid="0259fc38" style:font-size-asian="10pt" style:font-size-complex="10pt"/>
    </style:style>
    <style:style style:name="T874" style:family="text">
      <style:text-properties fo:font-size="10pt" officeooo:rsid="03989f8c" style:font-size-asian="10pt" style:font-size-complex="10pt"/>
    </style:style>
    <style:style style:name="T875" style:family="text">
      <style:text-properties fo:font-size="10pt" officeooo:rsid="03999378" style:font-size-asian="10pt" style:font-size-complex="10pt"/>
    </style:style>
    <style:style style:name="T876" style:family="text">
      <style:text-properties fo:font-size="10pt" officeooo:rsid="039ac74d" style:font-size-asian="10pt" style:font-size-complex="10pt"/>
    </style:style>
    <style:style style:name="T877" style:family="text">
      <style:text-properties fo:font-size="10pt" fo:language="fr" fo:country="FR" style:text-underline-style="none" fo:font-weight="normal" officeooo:rsid="01b81b8b" fo:background-color="transparent" loext:char-shading-value="0" style:font-name-asian="Arial Unicode MS" style:font-size-asian="10pt" style:font-weight-asian="normal" style:font-name-complex="Arial Unicode MS" style:font-size-complex="10pt" style:font-weight-complex="normal"/>
    </style:style>
    <style:style style:name="T878" style:family="text">
      <style:text-properties fo:font-size="10pt" fo:language="fr" fo:country="FR" style:text-underline-style="none" fo:font-weight="normal" officeooo:rsid="0250cfc6" fo:background-color="transparent" loext:char-shading-value="0" style:font-name-asian="Arial Unicode MS" style:font-size-asian="10pt" style:font-weight-asian="normal" style:font-name-complex="Arial Unicode MS" style:font-size-complex="10pt" style:font-weight-complex="normal"/>
    </style:style>
    <style:style style:name="T879" style:family="text">
      <style:text-properties fo:font-size="10pt" fo:language="fr" fo:country="FR" style:text-underline-style="none" fo:font-weight="normal" officeooo:rsid="02529208" fo:background-color="transparent" loext:char-shading-value="0" style:font-name-asian="Arial Unicode MS" style:font-size-asian="10pt" style:font-weight-asian="normal" style:font-name-complex="Arial Unicode MS" style:font-size-complex="10pt" style:font-weight-complex="normal"/>
    </style:style>
    <style:style style:name="T880" style:family="text">
      <style:text-properties fo:font-size="10pt" fo:language="fr" fo:country="FR" style:text-underline-style="none" fo:font-weight="normal" officeooo:rsid="03469124" fo:background-color="transparent" loext:char-shading-value="0" style:font-name-asian="Arial Unicode MS" style:font-size-asian="10pt" style:font-weight-asian="normal" style:font-name-complex="Arial Unicode MS" style:font-size-complex="10pt" style:font-weight-complex="normal"/>
    </style:style>
    <style:style style:name="T881" style:family="text">
      <style:text-properties fo:font-size="10pt" fo:language="fr" fo:country="FR" style:text-underline-style="none" fo:font-weight="normal" officeooo:rsid="025a6df7" fo:background-color="transparent" loext:char-shading-value="0" style:font-name-asian="Arial Unicode MS" style:font-size-asian="10pt" style:font-weight-asian="normal" style:font-name-complex="Arial Unicode MS" style:font-size-complex="10pt" style:font-weight-complex="normal"/>
    </style:style>
    <style:style style:name="T882" style:family="text">
      <style:text-properties fo:font-size="10pt" fo:language="fr" fo:country="FR" style:text-underline-style="none" fo:font-weight="normal" officeooo:rsid="01e7df97" fo:background-color="transparent" loext:char-shading-value="0" style:font-name-asian="Arial Unicode MS" style:font-size-asian="10pt" style:font-weight-asian="normal" style:font-name-complex="Arial Unicode MS" style:font-size-complex="10pt" style:font-weight-complex="normal"/>
    </style:style>
    <style:style style:name="T883" style:family="text">
      <style:text-properties fo:font-size="10pt" fo:language="fr" fo:country="FR" style:text-underline-style="none" fo:font-weight="normal" officeooo:rsid="0261ecdc" fo:background-color="transparent" loext:char-shading-value="0" style:font-name-asian="Arial Unicode MS" style:font-size-asian="10pt" style:font-weight-asian="normal" style:font-name-complex="Arial Unicode MS" style:font-size-complex="10pt" style:font-weight-complex="normal"/>
    </style:style>
    <style:style style:name="T884" style:family="text">
      <style:text-properties fo:font-size="10pt" fo:language="fr" fo:country="FR" style:text-underline-style="none" fo:font-weight="normal" officeooo:rsid="02526781" fo:background-color="transparent" loext:char-shading-value="0" style:font-name-asian="Arial Unicode MS" style:font-size-asian="10pt" style:font-weight-asian="normal" style:font-name-complex="Arial Unicode MS" style:font-size-complex="10pt" style:font-weight-complex="normal"/>
    </style:style>
    <style:style style:name="T885" style:family="text">
      <style:text-properties fo:font-size="10pt" fo:language="fr" fo:country="FR" style:text-underline-style="none" fo:font-weight="normal" officeooo:rsid="021cd088" fo:background-color="transparent" loext:char-shading-value="0" style:font-name-asian="Arial Unicode MS" style:font-size-asian="10pt" style:font-weight-asian="normal" style:font-name-complex="Arial Unicode MS" style:font-size-complex="10pt" style:font-weight-complex="normal"/>
    </style:style>
    <style:style style:name="T886" style:family="text">
      <style:text-properties fo:font-size="10pt" fo:language="fr" fo:country="FR" style:text-underline-style="none" fo:font-weight="normal" officeooo:rsid="02a351f5" fo:background-color="transparent" loext:char-shading-value="0" style:font-name-asian="Arial Unicode MS" style:font-size-asian="10pt" style:font-weight-asian="normal" style:font-name-complex="Arial Unicode MS" style:font-size-complex="10pt" style:font-weight-complex="normal"/>
    </style:style>
    <style:style style:name="T887" style:family="text">
      <style:text-properties fo:font-size="10pt" fo:language="fr" fo:country="FR" style:text-underline-style="none" officeooo:rsid="03af246e" fo:background-color="transparent" loext:char-shading-value="0" style:font-size-asian="10pt" style:font-size-complex="10pt"/>
    </style:style>
    <style:style style:name="T888" style:family="text">
      <style:text-properties fo:font-size="10pt" fo:language="fr" fo:country="FR" style:text-underline-style="none" officeooo:rsid="038b36f6" fo:background-color="transparent" loext:char-shading-value="0" style:font-size-asian="10pt" style:font-size-complex="10pt"/>
    </style:style>
    <style:style style:name="T889" style:family="text">
      <style:text-properties fo:font-size="10pt" fo:language="fr" fo:country="FR" style:text-underline-style="none" officeooo:rsid="03d83bdd" fo:background-color="transparent" loext:char-shading-value="0" style:font-size-asian="10pt" style:font-size-complex="10pt"/>
    </style:style>
    <style:style style:name="T890" style:family="text">
      <style:text-properties fo:font-size="10pt" fo:language="fr" fo:country="FR" style:text-underline-style="none" officeooo:rsid="03d8e6cb" fo:background-color="transparent" loext:char-shading-value="0" style:font-size-asian="10pt" style:font-size-complex="10pt"/>
    </style:style>
    <style:style style:name="T891" style:family="text">
      <style:text-properties fo:font-size="10pt" fo:language="fr" fo:country="FR" style:text-underline-style="none" officeooo:rsid="03dabf31" fo:background-color="transparent" loext:char-shading-value="0" style:font-size-asian="10pt" style:font-size-complex="10pt"/>
    </style:style>
    <style:style style:name="T892" style:family="text">
      <style:text-properties fo:font-size="10pt" fo:language="fr" fo:country="FR" style:text-underline-style="none" officeooo:rsid="04889cbd" fo:background-color="transparent" loext:char-shading-value="0" style:font-size-asian="10pt" style:font-size-complex="10pt"/>
    </style:style>
    <style:style style:name="T893" style:family="text">
      <style:text-properties fo:font-size="10pt" fo:language="fr" fo:country="FR" officeooo:rsid="03af246e" fo:background-color="transparent" loext:char-shading-value="0" style:font-size-asian="10pt" style:font-size-complex="10pt"/>
    </style:style>
    <style:style style:name="T894" style:family="text">
      <style:text-properties fo:font-size="10pt" fo:language="fr" fo:country="FR" officeooo:rsid="0259fc38" fo:background-color="transparent" loext:char-shading-value="0" style:font-size-asian="10pt" style:font-size-complex="10pt"/>
    </style:style>
    <style:style style:name="T895" style:family="text">
      <style:text-properties fo:font-size="10pt" fo:language="fr" fo:country="FR" officeooo:rsid="03dabf31" fo:background-color="transparent" loext:char-shading-value="0" style:font-size-asian="10pt" style:font-size-complex="10pt"/>
    </style:style>
    <style:style style:name="T896" style:family="text">
      <style:text-properties fo:font-size="10pt" fo:language="fr" fo:country="FR" officeooo:rsid="04889cbd" fo:background-color="transparent" loext:char-shading-value="0" style:font-size-asian="10pt" style:font-size-complex="10pt"/>
    </style:style>
    <style:style style:name="T897" style:family="text">
      <style:text-properties fo:font-size="10pt" officeooo:rsid="030ec714" style:font-size-asian="10.5pt"/>
    </style:style>
    <style:style style:name="T898" style:family="text">
      <style:text-properties fo:font-size="10pt" style:text-underline-style="none" style:font-size-asian="10pt" style:font-size-complex="10pt"/>
    </style:style>
    <style:style style:name="T899" style:family="text">
      <style:text-properties fo:font-size="10pt" style:text-underline-style="none" officeooo:rsid="01e565de" style:font-size-asian="10pt" style:font-size-complex="10pt"/>
    </style:style>
    <style:style style:name="T900" style:family="text">
      <style:text-properties fo:font-size="10pt" style:text-underline-style="none" officeooo:rsid="0259fc38" style:font-size-asian="10pt" style:font-size-complex="10pt"/>
    </style:style>
    <style:style style:name="T901" style:family="text">
      <style:text-properties fo:font-size="10pt" style:text-underline-style="none" officeooo:rsid="038b36f6" style:font-size-asian="10pt" style:font-size-complex="10pt"/>
    </style:style>
    <style:style style:name="T902" style:family="text">
      <style:text-properties officeooo:rsid="015e5986"/>
    </style:style>
    <style:style style:name="T903" style:family="text">
      <style:text-properties officeooo:rsid="016003e5"/>
    </style:style>
    <style:style style:name="T904" style:family="text">
      <style:text-properties officeooo:rsid="001a848d"/>
    </style:style>
    <style:style style:name="T905" style:family="text">
      <style:text-properties officeooo:rsid="012c8d57"/>
    </style:style>
    <style:style style:name="T906" style:family="text">
      <style:text-properties officeooo:rsid="02c2585b"/>
    </style:style>
    <style:style style:name="T907" style:family="text">
      <style:text-properties officeooo:rsid="0136dc14"/>
    </style:style>
    <style:style style:name="T908" style:family="text">
      <style:text-properties officeooo:rsid="013a4b08"/>
    </style:style>
    <style:style style:name="T909" style:family="text">
      <style:text-properties officeooo:rsid="02c2aec4"/>
    </style:style>
    <style:style style:name="T910" style:family="text">
      <style:text-properties officeooo:rsid="02cf822b"/>
    </style:style>
    <style:style style:name="T911" style:family="text">
      <style:text-properties style:use-window-font-color="true"/>
    </style:style>
    <style:style style:name="T912" style:family="text">
      <style:text-properties style:use-window-font-color="true" style:text-underline-style="solid" style:text-underline-width="auto" style:text-underline-color="font-color"/>
    </style:style>
    <style:style style:name="T913" style:family="text">
      <style:text-properties style:use-window-font-color="true" style:text-underline-style="solid" style:text-underline-width="auto" style:text-underline-color="font-color" officeooo:rsid="0220213b"/>
    </style:style>
    <style:style style:name="T914" style:family="text">
      <style:text-properties style:use-window-font-color="true" officeooo:rsid="02db76eb"/>
    </style:style>
    <style:style style:name="T915" style:family="text">
      <style:text-properties style:use-window-font-color="true" officeooo:rsid="022013b3"/>
    </style:style>
    <style:style style:name="T916" style:family="text">
      <style:text-properties style:use-window-font-color="true" officeooo:rsid="022013b3" fo:background-color="#ffffff" loext:char-shading-value="0"/>
    </style:style>
    <style:style style:name="T917" style:family="text">
      <style:text-properties style:use-window-font-color="true" officeooo:rsid="0220213b" fo:background-color="#ffffff" loext:char-shading-value="0"/>
    </style:style>
    <style:style style:name="T918" style:family="text">
      <style:text-properties style:use-window-font-color="true" officeooo:rsid="0158aea2" fo:background-color="#ffffff" loext:char-shading-value="0"/>
    </style:style>
    <style:style style:name="T919" style:family="text">
      <style:text-properties style:use-window-font-color="true" officeooo:rsid="02ff39db"/>
    </style:style>
    <style:style style:name="T920" style:family="text">
      <style:text-properties style:use-window-font-color="true" officeooo:rsid="0220213b"/>
    </style:style>
    <style:style style:name="T921" style:family="text">
      <style:text-properties style:use-window-font-color="true" officeooo:rsid="0158aea2"/>
    </style:style>
    <style:style style:name="T922" style:family="text">
      <style:text-properties style:use-window-font-color="true" officeooo:rsid="015ad3a9"/>
    </style:style>
    <style:style style:name="T923" style:family="text">
      <style:text-properties style:use-window-font-color="true" officeooo:rsid="01e7df97"/>
    </style:style>
    <style:style style:name="T924" style:family="text">
      <style:text-properties style:use-window-font-color="true" fo:font-size="10pt" officeooo:rsid="0243f378" style:font-size-asian="10pt" style:font-size-complex="10pt"/>
    </style:style>
    <style:style style:name="T925" style:family="text">
      <style:text-properties style:use-window-font-color="true" fo:font-size="10pt" fo:language="fr" fo:country="FR" fo:font-weight="normal" officeooo:rsid="028ba584" style:font-name-asian="Times New Roman" style:font-size-asian="10pt" style:language-asian="zh" style:country-asian="CN" style:font-weight-asian="normal" style:font-size-complex="10pt" style:language-complex="ar" style:country-complex="SA" style:font-weight-complex="normal"/>
    </style:style>
    <style:style style:name="T926" style:family="text">
      <style:text-properties style:use-window-font-color="true" fo:font-size="10pt" fo:language="fr" fo:country="FR" fo:font-weight="normal" officeooo:rsid="02887a8f" style:font-name-asian="Times New Roman" style:font-size-asian="10pt" style:language-asian="zh" style:country-asian="CN" style:font-weight-asian="normal" style:font-size-complex="10pt" style:language-complex="ar" style:country-complex="SA" style:font-weight-complex="normal"/>
    </style:style>
    <style:style style:name="T927" style:family="text">
      <style:text-properties style:use-window-font-color="true" fo:font-size="10pt" fo:language="fr" fo:country="FR" fo:font-weight="normal" officeooo:rsid="038b36f6" style:font-name-asian="Times New Roman" style:font-size-asian="10pt" style:language-asian="zh" style:country-asian="CN" style:font-weight-asian="normal" style:font-size-complex="10pt" style:language-complex="ar" style:country-complex="SA" style:font-weight-complex="normal"/>
    </style:style>
    <style:style style:name="T928" style:family="text">
      <style:text-properties style:use-window-font-color="true" fo:font-size="10pt" fo:language="fr" fo:country="FR" style:text-underline-style="none" fo:font-weight="normal" style:font-name-asian="Times New Roman" style:font-size-asian="10pt" style:language-asian="zh" style:country-asian="CN" style:font-weight-asian="normal" style:font-size-complex="10pt" style:language-complex="ar" style:country-complex="SA" style:font-weight-complex="normal"/>
    </style:style>
    <style:style style:name="T929" style:family="text">
      <style:text-properties style:use-window-font-color="true" fo:font-size="10pt" fo:language="fr" fo:country="FR" style:text-underline-style="none" fo:font-weight="normal" officeooo:rsid="02402cbe" style:font-name-asian="Times New Roman" style:font-size-asian="10pt" style:language-asian="zh" style:country-asian="CN" style:font-weight-asian="normal" style:font-size-complex="10pt" style:language-complex="ar" style:country-complex="SA" style:font-weight-complex="normal"/>
    </style:style>
    <style:style style:name="T930" style:family="text">
      <style:text-properties style:use-window-font-color="true" fo:font-size="10pt" fo:language="fr" fo:country="FR" style:text-underline-style="none" fo:font-weight="normal" officeooo:rsid="02d090a3" style:font-name-asian="Times New Roman" style:font-size-asian="10pt" style:language-asian="zh" style:country-asian="CN" style:font-weight-asian="normal" style:font-size-complex="10pt" style:language-complex="ar" style:country-complex="SA" style:font-weight-complex="normal"/>
    </style:style>
    <style:style style:name="T931" style:family="text">
      <style:text-properties style:use-window-font-color="true" fo:font-size="10pt" fo:language="fr" fo:country="FR" style:text-underline-style="none" fo:font-weight="normal" officeooo:rsid="038af6e9" style:font-name-asian="Times New Roman" style:font-size-asian="10pt" style:language-asian="zh" style:country-asian="CN" style:font-weight-asian="normal" style:font-size-complex="10pt" style:language-complex="ar" style:country-complex="SA" style:font-weight-complex="normal"/>
    </style:style>
    <style:style style:name="T932" style:family="text">
      <style:text-properties style:use-window-font-color="true" fo:font-size="10pt" fo:language="fr" fo:country="FR" style:text-underline-style="none" fo:font-weight="normal" officeooo:rsid="03989f8c" style:font-name-asian="Times New Roman" style:font-size-asian="10pt" style:language-asian="zh" style:country-asian="CN" style:font-weight-asian="normal" style:font-size-complex="10pt" style:language-complex="ar" style:country-complex="SA" style:font-weight-complex="normal"/>
    </style:style>
    <style:style style:name="T933" style:family="text">
      <style:text-properties style:use-window-font-color="true" fo:font-size="10pt" fo:language="fr" fo:country="FR" style:text-underline-style="none" fo:font-weight="normal" officeooo:rsid="01e729ba" style:font-name-asian="Times New Roman" style:font-size-asian="10pt" style:language-asian="zh" style:country-asian="CN" style:font-weight-asian="normal" style:font-size-complex="10pt" style:language-complex="ar" style:country-complex="SA" style:font-weight-complex="normal"/>
    </style:style>
    <style:style style:name="T934" style:family="text">
      <style:text-properties style:use-window-font-color="true" fo:font-size="10pt" fo:language="fr" fo:country="FR" style:text-underline-style="none" fo:font-weight="normal" officeooo:rsid="02c62751" style:font-name-asian="Times New Roman" style:font-size-asian="10pt" style:language-asian="zh" style:country-asian="CN" style:font-weight-asian="normal" style:font-size-complex="10pt" style:language-complex="ar" style:country-complex="SA" style:font-weight-complex="normal"/>
    </style:style>
    <style:style style:name="T935" style:family="text">
      <style:text-properties style:use-window-font-color="true" fo:font-size="10pt" fo:language="fr" fo:country="FR" style:text-underline-style="none" fo:font-weight="normal" officeooo:rsid="030b42e7" style:font-name-asian="Times New Roman" style:font-size-asian="10pt" style:language-asian="zh" style:country-asian="CN" style:font-weight-asian="normal" style:font-size-complex="10pt" style:language-complex="ar" style:country-complex="SA" style:font-weight-complex="normal"/>
    </style:style>
    <style:style style:name="T936" style:family="text">
      <style:text-properties style:use-window-font-color="true" fo:font-size="10pt" fo:language="fr" fo:country="FR" style:text-underline-style="none" fo:font-weight="normal" officeooo:rsid="02a9ba77" style:font-name-asian="Times New Roman" style:font-size-asian="10pt" style:language-asian="zh" style:country-asian="CN" style:font-weight-asian="normal" style:font-size-complex="10pt" style:language-complex="ar" style:country-complex="SA" style:font-weight-complex="normal"/>
    </style:style>
    <style:style style:name="T937" style:family="text">
      <style:text-properties style:use-window-font-color="true" fo:font-size="10pt" fo:language="fr" fo:country="FR" style:text-underline-style="none" fo:font-weight="normal" officeooo:rsid="03df71f3" style:font-name-asian="Times New Roman" style:font-size-asian="10pt" style:language-asian="zh" style:country-asian="CN" style:font-weight-asian="normal" style:font-size-complex="10pt" style:language-complex="ar" style:country-complex="SA" style:font-weight-complex="normal"/>
    </style:style>
    <style:style style:name="T938" style:family="text">
      <style:text-properties style:use-window-font-color="true" fo:font-size="10pt" fo:language="fr" fo:country="FR" style:text-underline-style="none" fo:font-weight="normal" officeooo:rsid="048d1f3f" style:font-name-asian="Times New Roman" style:font-size-asian="10pt" style:language-asian="zh" style:country-asian="CN" style:font-weight-asian="normal" style:font-size-complex="10pt" style:language-complex="ar" style:country-complex="SA" style:font-weight-complex="normal"/>
    </style:style>
    <style:style style:name="T939" style:family="text">
      <style:text-properties style:use-window-font-color="true" fo:font-size="10pt" fo:language="fr" fo:country="FR" style:text-underline-style="none" fo:font-weight="normal"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0" style:family="text">
      <style:text-properties style:use-window-font-color="true" fo:font-size="10pt" fo:language="fr" fo:country="FR" style:text-underline-style="none" fo:font-weight="normal" officeooo:rsid="033774b3"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1" style:family="text">
      <style:text-properties style:use-window-font-color="true" fo:font-size="10pt" fo:language="fr" fo:country="FR" style:text-underline-style="none" fo:font-weight="normal" officeooo:rsid="03989f8c"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2" style:family="text">
      <style:text-properties style:use-window-font-color="true" fo:font-size="10pt" fo:language="fr" fo:country="FR" style:text-underline-style="none" fo:font-weight="normal" officeooo:rsid="03999378"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3" style:family="text">
      <style:text-properties style:use-window-font-color="true" fo:font-size="10pt" fo:language="fr" fo:country="FR" style:text-underline-style="none" fo:font-weight="normal" officeooo:rsid="03d8e6cb"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4" style:family="text">
      <style:text-properties style:use-window-font-color="true" fo:font-size="10pt" fo:language="fr" fo:country="FR" style:text-underline-style="none" fo:font-weight="normal" officeooo:rsid="03dabf31"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5" style:family="text">
      <style:text-properties style:use-window-font-color="true" fo:font-size="10pt" fo:language="fr" fo:country="FR" style:text-underline-style="none" fo:font-weight="normal" officeooo:rsid="03d83bdd"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6" style:family="text">
      <style:text-properties style:use-window-font-color="true" fo:font-size="10pt" fo:language="fr" fo:country="FR" style:text-underline-style="none" fo:font-weight="normal" officeooo:rsid="01e729ba"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7" style:family="text">
      <style:text-properties style:use-window-font-color="true" fo:font-size="10pt" fo:language="fr" fo:country="FR" style:text-underline-style="none" fo:font-weight="normal" officeooo:rsid="02c62751"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8" style:family="text">
      <style:text-properties style:use-window-font-color="true" fo:font-size="10pt" fo:language="fr" fo:country="FR" style:text-underline-style="none" fo:font-weight="normal" officeooo:rsid="03df71f3"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49" style:family="text">
      <style:text-properties style:use-window-font-color="true" fo:font-size="10pt" fo:language="fr" fo:country="FR" style:text-underline-style="none" fo:font-weight="normal" officeooo:rsid="02a9ba77"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50" style:family="text">
      <style:text-properties style:use-window-font-color="true" fo:font-size="10pt" fo:language="fr" fo:country="FR" style:text-underline-style="none" fo:font-weight="normal" officeooo:rsid="03e5c664"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51" style:family="text">
      <style:text-properties style:use-window-font-color="true" fo:font-size="10pt" fo:language="fr" fo:country="FR" style:text-underline-style="none" fo:font-weight="normal" officeooo:rsid="0487fa62"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52" style:family="text">
      <style:text-properties style:use-window-font-color="true" fo:language="fr" fo:country="FR" style:font-name-asian="Times New Roman" style:language-asian="zh" style:country-asian="CN" style:font-size-complex="10pt" style:language-complex="ar" style:country-complex="SA"/>
    </style:style>
    <style:style style:name="T953" style:family="text">
      <style:text-properties style:use-window-font-color="true" fo:language="fr" fo:country="FR" officeooo:rsid="001263e8" style:font-name-asian="Times New Roman" style:language-asian="zh" style:country-asian="CN" style:font-size-complex="10pt" style:language-complex="ar" style:country-complex="SA"/>
    </style:style>
    <style:style style:name="T954" style:family="text">
      <style:text-properties style:use-window-font-color="true" fo:language="fr" fo:country="FR" officeooo:rsid="006d3699" style:font-name-asian="Times New Roman" style:language-asian="zh" style:country-asian="CN" style:font-size-complex="10pt" style:language-complex="ar" style:country-complex="SA"/>
    </style:style>
    <style:style style:name="T955" style:family="text">
      <style:text-properties style:use-window-font-color="true" fo:language="fr" fo:country="FR" officeooo:rsid="02df45fe" style:font-name-asian="Times New Roman" style:language-asian="zh" style:country-asian="CN" style:font-size-complex="10pt" style:language-complex="ar" style:country-complex="SA"/>
    </style:style>
    <style:style style:name="T956" style:family="text">
      <style:text-properties style:use-window-font-color="true" fo:language="fr" fo:country="FR" officeooo:rsid="02b433eb" style:font-name-asian="Times New Roman" style:language-asian="zh" style:country-asian="CN" style:font-size-complex="10pt" style:language-complex="ar" style:country-complex="SA"/>
    </style:style>
    <style:style style:name="T957" style:family="text">
      <style:text-properties style:use-window-font-color="true" fo:language="fr" fo:country="FR" style:text-underline-style="none" fo:font-weight="normal" officeooo:rsid="033dc0b1" style:font-name-asian="Times New Roman" style:language-asian="zh" style:country-asian="CN" style:font-weight-asian="normal" style:language-complex="ar" style:country-complex="SA" style:font-weight-complex="normal"/>
    </style:style>
    <style:style style:name="T958" style:family="text">
      <style:text-properties style:use-window-font-color="true" fo:language="fr" fo:country="FR" style:text-underline-style="none" fo:font-weight="normal" officeooo:rsid="033d26c5" style:font-name-asian="Times New Roman" style:language-asian="zh" style:country-asian="CN" style:font-weight-asian="normal" style:language-complex="ar" style:country-complex="SA" style:font-weight-complex="normal"/>
    </style:style>
    <style:style style:name="T959" style:family="text">
      <style:text-properties style:use-window-font-color="true" fo:language="fr" fo:country="FR" style:text-underline-style="none" fo:font-weight="normal" officeooo:rsid="0340c980" style:font-name-asian="Times New Roman" style:language-asian="zh" style:country-asian="CN" style:font-weight-asian="normal" style:language-complex="ar" style:country-complex="SA" style:font-weight-complex="normal"/>
    </style:style>
    <style:style style:name="T960" style:family="text">
      <style:text-properties style:use-window-font-color="true" fo:language="fr" fo:country="FR" style:text-underline-style="none" fo:font-weight="normal" officeooo:rsid="02ca1de1" style:font-name-asian="Times New Roman" style:language-asian="zh" style:country-asian="CN" style:font-weight-asian="normal" style:language-complex="ar" style:country-complex="SA" style:font-weight-complex="normal"/>
    </style:style>
    <style:style style:name="T961" style:family="text">
      <style:text-properties style:use-window-font-color="true" fo:language="fr" fo:country="FR" style:text-underline-style="none" fo:font-weight="normal" officeooo:rsid="033e2571" style:font-name-asian="Times New Roman" style:language-asian="zh" style:country-asian="CN" style:font-weight-asian="normal" style:language-complex="ar" style:country-complex="SA" style:font-weight-complex="normal"/>
    </style:style>
    <style:style style:name="T962" style:family="text">
      <style:text-properties style:use-window-font-color="true" fo:language="fr" fo:country="FR" style:text-underline-style="none" fo:font-weight="normal" officeooo:rsid="0340238b" style:font-name-asian="Times New Roman" style:language-asian="zh" style:country-asian="CN" style:font-weight-asian="normal" style:language-complex="ar" style:country-complex="SA" style:font-weight-complex="normal"/>
    </style:style>
    <style:style style:name="T963" style:family="text">
      <style:text-properties style:use-window-font-color="true" fo:language="fr" fo:country="FR" style:text-underline-style="none" fo:font-weight="normal" officeooo:rsid="03777c51" style:font-name-asian="Times New Roman" style:language-asian="zh" style:country-asian="CN" style:font-weight-asian="normal" style:language-complex="ar" style:country-complex="SA" style:font-weight-complex="normal"/>
    </style:style>
    <style:style style:name="T964" style:family="text">
      <style:text-properties style:use-window-font-color="true" fo:language="fr" fo:country="FR" style:text-underline-style="none" fo:font-weight="normal" officeooo:rsid="03499a3b" style:font-name-asian="Times New Roman" style:language-asian="zh" style:country-asian="CN" style:font-weight-asian="normal" style:language-complex="ar" style:country-complex="SA" style:font-weight-complex="normal"/>
    </style:style>
    <style:style style:name="T965" style:family="text">
      <style:text-properties style:use-window-font-color="true" fo:language="fr" fo:country="FR" style:text-underline-style="none" fo:font-weight="normal" officeooo:rsid="034a7bb1" style:font-name-asian="Times New Roman" style:language-asian="zh" style:country-asian="CN" style:font-weight-asian="normal" style:language-complex="ar" style:country-complex="SA" style:font-weight-complex="normal"/>
    </style:style>
    <style:style style:name="T966" style:family="text">
      <style:text-properties style:use-window-font-color="true" fo:language="fr" fo:country="FR" style:text-underline-style="none" fo:font-weight="normal" officeooo:rsid="0372828e" style:font-name-asian="Times New Roman" style:language-asian="zh" style:country-asian="CN" style:font-weight-asian="normal" style:language-complex="ar" style:country-complex="SA" style:font-weight-complex="normal"/>
    </style:style>
    <style:style style:name="T967" style:family="text">
      <style:text-properties style:use-window-font-color="true" fo:language="fr" fo:country="FR" style:text-underline-style="none" fo:font-weight="normal" officeooo:rsid="043252e1" style:font-name-asian="Times New Roman" style:language-asian="zh" style:country-asian="CN" style:font-weight-asian="normal" style:language-complex="ar" style:country-complex="SA" style:font-weight-complex="normal"/>
    </style:style>
    <style:style style:name="T968" style:family="text">
      <style:text-properties style:use-window-font-color="true" fo:language="fr" fo:country="FR" style:text-underline-style="none" fo:font-weight="normal" officeooo:rsid="04648954" style:font-name-asian="Times New Roman" style:language-asian="zh" style:country-asian="CN" style:font-weight-asian="normal" style:language-complex="ar" style:country-complex="SA" style:font-weight-complex="normal"/>
    </style:style>
    <style:style style:name="T969" style:family="text">
      <style:text-properties style:use-window-font-color="true" fo:language="fr" fo:country="FR" style:text-underline-style="none" fo:font-weight="normal" officeooo:rsid="04660591" style:font-name-asian="Times New Roman" style:language-asian="zh" style:country-asian="CN" style:font-weight-asian="normal" style:language-complex="ar" style:country-complex="SA" style:font-weight-complex="normal"/>
    </style:style>
    <style:style style:name="T970" style:family="text">
      <style:text-properties style:use-window-font-color="true" fo:language="fr" fo:country="FR" style:text-underline-style="none" fo:font-weight="normal" officeooo:rsid="04a0b291" style:font-name-asian="Times New Roman" style:language-asian="zh" style:country-asian="CN" style:font-weight-asian="normal" style:language-complex="ar" style:country-complex="SA" style:font-weight-complex="normal"/>
    </style:style>
    <style:style style:name="T971" style:family="text">
      <style:text-properties style:use-window-font-color="true" fo:language="fr" fo:country="FR" style:text-underline-style="solid" style:text-underline-width="auto" style:text-underline-color="font-color" fo:font-weight="normal" officeooo:rsid="033d26c5" style:font-name-asian="Times New Roman" style:language-asian="zh" style:country-asian="CN" style:font-weight-asian="normal" style:language-complex="ar" style:country-complex="SA" style:font-weight-complex="normal"/>
    </style:style>
    <style:style style:name="T972" style:family="text">
      <style:text-properties style:use-window-font-color="true" fo:language="fr" fo:country="FR" style:text-underline-style="solid" style:text-underline-width="auto" style:text-underline-color="font-color" fo:font-weight="normal" officeooo:rsid="0340238b" style:font-name-asian="Times New Roman" style:language-asian="zh" style:country-asian="CN" style:font-weight-asian="normal" style:language-complex="ar" style:country-complex="SA" style:font-weight-complex="normal"/>
    </style:style>
    <style:style style:name="T973" style:family="text">
      <style:text-properties style:use-window-font-color="true" style:font-name="Verdana1" fo:font-size="10pt" fo:language="fr" fo:country="FR" fo:background-color="transparent" loext:char-shading-value="0" style:font-name-asian="Times New Roman" style:font-size-asian="10pt" style:language-asian="zh" style:country-asian="CN" style:font-size-complex="10pt" style:language-complex="ar" style:country-complex="SA"/>
    </style:style>
    <style:style style:name="T974" style:family="text">
      <style:text-properties style:use-window-font-color="true" style:font-name="Verdana1" fo:font-size="10pt" fo:language="fr" fo:country="FR" officeooo:rsid="0010ae7a" fo:background-color="transparent" loext:char-shading-value="0" style:font-name-asian="Times New Roman" style:font-size-asian="10pt" style:language-asian="zh" style:country-asian="CN" style:font-size-complex="10pt" style:language-complex="ar" style:country-complex="SA"/>
    </style:style>
    <style:style style:name="T975" style:family="text">
      <style:text-properties style:use-window-font-color="true" style:font-name="Verdana1" fo:font-size="10pt" fo:language="fr" fo:country="FR" officeooo:rsid="0311e37d" fo:background-color="transparent" loext:char-shading-value="0" style:font-name-asian="Times New Roman" style:font-size-asian="10pt" style:language-asian="zh" style:country-asian="CN" style:font-size-complex="10pt" style:language-complex="ar" style:country-complex="SA"/>
    </style:style>
    <style:style style:name="T976" style:family="text">
      <style:text-properties style:use-window-font-color="true" style:font-name="Verdana1" fo:font-size="10pt" fo:language="fr" fo:country="FR" style:text-underline-style="solid" style:text-underline-width="auto" style:text-underline-color="#00000a" fo:font-weight="normal" officeooo:rsid="01ddc122" fo:background-color="transparent" loext:char-shading-value="0" style:font-size-asian="10pt" style:font-weight-asian="normal" style:font-size-complex="10pt" style:font-weight-complex="normal"/>
    </style:style>
    <style:style style:name="T977" style:family="text">
      <style:text-properties style:use-window-font-color="true" style:font-name="Verdana1" fo:font-size="10pt" fo:language="fr" fo:country="FR" style:text-underline-style="solid" style:text-underline-width="auto" style:text-underline-color="#00000a" fo:font-weight="normal" officeooo:rsid="0280635d" fo:background-color="transparent" loext:char-shading-value="0" style:font-size-asian="10pt" style:font-weight-asian="normal" style:font-size-complex="10pt" style:font-weight-complex="normal"/>
    </style:style>
    <style:style style:name="T978" style:family="text">
      <style:text-properties style:use-window-font-color="true" style:font-name="Verdana1" fo:font-size="10pt" fo:language="fr" fo:country="FR" fo:font-style="normal" style:text-underline-style="none" fo:font-weight="normal" officeooo:rsid="033ed560"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979" style:family="text">
      <style:text-properties style:use-window-font-color="true" style:font-name="Verdana1" fo:font-size="10pt" fo:language="fr" fo:country="FR" fo:font-style="normal" style:text-underline-style="none" fo:font-weight="normal" officeooo:rsid="0330c549"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980" style:family="text">
      <style:text-properties style:use-window-font-color="true" style:font-name="Verdana1" fo:font-size="10pt" fo:language="fr" fo:country="FR" fo:font-style="normal" style:text-underline-style="none" fo:font-weight="normal" officeooo:rsid="033f4c77"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981" style:family="text">
      <style:text-properties style:use-window-font-color="true" style:font-name="Verdana1" fo:font-size="10pt" fo:language="fr" fo:country="FR" fo:font-style="normal" style:text-underline-style="none" fo:font-weight="normal" officeooo:rsid="0341a445"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982" style:family="text">
      <style:text-properties style:use-window-font-color="true" style:font-name="Verdana1" fo:font-size="10pt" fo:language="fr" fo:country="FR" style:text-underline-style="none" fo:font-weight="normal" officeooo:rsid="02b2348c"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3" style:family="text">
      <style:text-properties style:use-window-font-color="true" style:font-name="Verdana1" fo:font-size="10pt" fo:language="fr" fo:country="FR" style:text-underline-style="none" fo:font-weight="normal" officeooo:rsid="02df449f"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4" style:family="text">
      <style:text-properties style:use-window-font-color="true" style:font-name="Verdana1" fo:font-size="10pt" fo:language="fr" fo:country="FR" style:text-underline-style="none" fo:font-weight="normal" officeooo:rsid="033774b3"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5" style:family="text">
      <style:text-properties style:use-window-font-color="true" style:font-name="Verdana1" fo:font-size="10pt" fo:language="fr" fo:country="FR" style:text-underline-style="none" fo:font-weight="normal" officeooo:rsid="038b36f6"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6" style:family="text">
      <style:text-properties style:use-window-font-color="true" style:font-name="Verdana1" fo:font-size="10pt" fo:language="fr" fo:country="FR" style:text-underline-style="none" fo:font-weight="normal" officeooo:rsid="03971079"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7" style:family="text">
      <style:text-properties style:use-window-font-color="true" style:font-name="Verdana1" fo:font-size="10pt" fo:language="fr" fo:country="FR" style:text-underline-style="none" fo:font-weight="normal" officeooo:rsid="03951ad5"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8" style:family="text">
      <style:text-properties style:use-window-font-color="true" style:font-name="Verdana1" fo:font-size="10pt" fo:language="fr" fo:country="FR" style:text-underline-style="none" fo:font-weight="normal" officeooo:rsid="03d83bdd"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89" style:family="text">
      <style:text-properties style:use-window-font-color="true" style:font-name="Verdana1" fo:font-size="10pt" fo:language="fr" fo:country="FR" style:text-underline-style="none" fo:font-weight="normal" officeooo:rsid="01e729ba"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0" style:family="text">
      <style:text-properties style:use-window-font-color="true" style:font-name="Verdana1" fo:font-size="10pt" fo:language="fr" fo:country="FR" style:text-underline-style="none" fo:font-weight="normal" officeooo:rsid="01e3b926"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1" style:family="text">
      <style:text-properties style:use-window-font-color="true" style:font-name="Verdana1" fo:font-size="10pt" fo:language="fr" fo:country="FR" style:text-underline-style="none" fo:font-weight="normal" officeooo:rsid="03de0cf8"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2" style:family="text">
      <style:text-properties style:use-window-font-color="true" style:font-name="Verdana1" fo:font-size="10pt" fo:language="fr" fo:country="FR" style:text-underline-style="none" fo:font-weight="normal" officeooo:rsid="03df71f3"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3" style:family="text">
      <style:text-properties style:use-window-font-color="true" style:font-name="Verdana1" fo:font-size="10pt" fo:language="fr" fo:country="FR" style:text-underline-style="none" fo:font-weight="normal" officeooo:rsid="03e344b3"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4" style:family="text">
      <style:text-properties style:use-window-font-color="true" style:font-name="Verdana1" fo:font-size="10pt" fo:language="fr" fo:country="FR" style:text-underline-style="none" fo:font-weight="normal" officeooo:rsid="03e3a79f"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5" style:family="text">
      <style:text-properties style:use-window-font-color="true" style:font-name="Verdana1" fo:font-size="10pt" fo:language="fr" fo:country="FR" style:text-underline-style="none" fo:font-weight="normal" officeooo:rsid="03e468da"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6" style:family="text">
      <style:text-properties style:use-window-font-color="true" style:font-name="Verdana1" fo:font-size="10pt" fo:language="fr" fo:country="FR" style:text-underline-style="none" fo:font-weight="normal" officeooo:rsid="03e5c664"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7" style:family="text">
      <style:text-properties style:use-window-font-color="true" style:font-name="Verdana1" fo:font-size="10pt" fo:language="fr" fo:country="FR" style:text-underline-style="none" fo:font-weight="normal" officeooo:rsid="048bf9ac"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8" style:family="text">
      <style:text-properties style:use-window-font-color="true" style:font-name="Verdana1" fo:font-size="10pt" fo:language="fr" fo:country="FR" style:text-underline-style="none" fo:font-weight="normal" officeooo:rsid="01e729ba" fo:background-color="#ffff00"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999" style:family="text">
      <style:text-properties style:use-window-font-color="true" style:font-name="Verdana1" fo:font-size="10pt" fo:language="fr" fo:country="FR" style:text-underline-style="none" officeooo:rsid="02b2348c" fo:background-color="#ffffff" loext:char-shading-value="0" style:font-name-asian="Times New Roman" style:font-size-asian="10pt" style:language-asian="zh" style:country-asian="CN" style:font-size-complex="10pt" style:language-complex="ar" style:country-complex="SA"/>
    </style:style>
    <style:style style:name="T1000" style:family="text">
      <style:text-properties style:use-window-font-color="true" style:font-name="Verdana1" fo:font-size="10pt" fo:language="fr" fo:country="FR" style:text-underline-style="none" officeooo:rsid="038b36f6" fo:background-color="#ffffff" loext:char-shading-value="0" style:font-name-asian="Times New Roman" style:font-size-asian="10pt" style:language-asian="zh" style:country-asian="CN" style:font-size-complex="10pt" style:language-complex="ar" style:country-complex="SA"/>
    </style:style>
    <style:style style:name="T1001" style:family="text">
      <style:text-properties style:use-window-font-color="true" style:font-name="Verdana1" fo:font-size="10pt" fo:language="fr" fo:country="FR" style:text-underline-style="none" officeooo:rsid="02df449f" fo:background-color="#ffffff" loext:char-shading-value="0" style:font-name-asian="Times New Roman" style:font-size-asian="10pt" style:language-asian="zh" style:country-asian="CN" style:font-size-complex="10pt" style:language-complex="ar" style:country-complex="SA"/>
    </style:style>
    <style:style style:name="T1002" style:family="text">
      <style:text-properties style:use-window-font-color="true" style:font-name="Verdana1" fo:font-size="10pt" fo:language="fr" fo:country="FR" style:text-underline-style="none" officeooo:rsid="046d0680" fo:background-color="#ffffff" loext:char-shading-value="0" style:font-name-asian="Times New Roman" style:font-size-asian="10pt" style:language-asian="zh" style:country-asian="CN" style:font-size-complex="10pt" style:language-complex="ar" style:country-complex="SA"/>
    </style:style>
    <style:style style:name="T1003" style:family="text">
      <style:text-properties style:use-window-font-color="true" style:font-name="Verdana1" fo:font-size="10pt" fo:language="fr" fo:country="FR" fo:font-weight="normal" officeooo:rsid="028ba584"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04" style:family="text">
      <style:text-properties style:use-window-font-color="true" style:font-name="Verdana1" fo:font-size="10pt" fo:language="fr" fo:country="FR" fo:font-weight="normal" officeooo:rsid="02887a8f"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05" style:family="text">
      <style:text-properties style:use-window-font-color="true" style:font-name="Verdana1" fo:font-size="10pt" fo:language="fr" fo:country="FR" fo:font-weight="normal" officeooo:rsid="03af246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06" style:family="text">
      <style:text-properties style:use-window-font-color="true" style:font-name="Verdana1" fo:font-size="10pt" fo:language="fr" fo:country="FR" fo:font-weight="normal" officeooo:rsid="03dabf31"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07" style:family="text">
      <style:text-properties style:use-window-font-color="true" style:font-name="Verdana1" fo:font-size="10pt" fo:language="fr" fo:country="FR" fo:font-style="italic" style:text-underline-style="none" fo:font-weight="normal" officeooo:rsid="028e34bc"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1008" style:family="text">
      <style:text-properties style:use-window-font-color="true" style:font-name="Verdana1" fo:font-size="10pt" fo:language="fr" fo:country="FR" fo:font-style="italic" style:text-underline-style="none" fo:font-weight="normal" officeooo:rsid="02906aa5"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1009" style:family="text">
      <style:text-properties style:use-window-font-color="true" style:font-name="Verdana1" fo:font-size="10pt" fo:language="fr" fo:country="FR" fo:font-style="italic" style:text-underline-style="none" fo:font-weight="normal" officeooo:rsid="03a08e4c"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1010" style:family="text">
      <style:text-properties style:use-window-font-color="true" style:font-name="Verdana1" fo:font-size="10pt" fo:letter-spacing="normal" fo:language="fr" fo:country="FR" style:text-underline-style="none" fo:font-weight="normal" officeooo:rsid="022013b3" fo:background-color="#ffffff" loext:char-shading-value="0" style:font-weight-asian="normal" style:font-weight-complex="normal"/>
    </style:style>
    <style:style style:name="T1011" style:family="text">
      <style:text-properties style:use-window-font-color="true" style:font-name="Verdana1" fo:font-size="10pt" fo:letter-spacing="normal" fo:language="fr" fo:country="FR" style:text-underline-style="none" fo:font-weight="normal" officeooo:rsid="0158aea2" fo:background-color="#ffffff" loext:char-shading-value="0" style:font-weight-asian="normal" style:font-weight-complex="normal"/>
    </style:style>
    <style:style style:name="T1012" style:family="text">
      <style:text-properties style:use-window-font-color="true" style:font-name="Verdana1" fo:font-size="10pt" fo:letter-spacing="normal" fo:language="fr" fo:country="FR" style:text-underline-style="none" fo:font-weight="normal" officeooo:rsid="0220213b" fo:background-color="#ffffff" loext:char-shading-value="0" style:font-weight-asian="normal" style:font-weight-complex="normal"/>
    </style:style>
    <style:style style:name="T1013" style:family="text">
      <style:text-properties style:use-window-font-color="true" style:font-name="Verdana1" fo:font-size="10pt" fo:letter-spacing="normal" fo:language="fr" fo:country="FR" style:text-underline-style="none" fo:font-weight="normal" officeooo:rsid="02b12adb" fo:background-color="transparent" loext:char-shading-value="0" style:font-weight-asian="normal" style:font-weight-complex="normal"/>
    </style:style>
    <style:style style:name="T1014" style:family="text">
      <style:text-properties style:use-window-font-color="true" style:font-name="Verdana1" fo:font-size="10pt" fo:letter-spacing="normal" fo:language="fr" fo:country="FR" style:text-underline-style="none" fo:font-weight="normal" officeooo:rsid="0158aea2" fo:background-color="transparent" loext:char-shading-value="0" style:font-weight-asian="normal" style:font-weight-complex="normal"/>
    </style:style>
    <style:style style:name="T1015" style:family="text">
      <style:text-properties style:use-window-font-color="true" style:font-name="Verdana1" fo:font-size="10pt" fo:letter-spacing="normal" fo:language="fr" fo:country="FR" style:text-underline-style="none" fo:font-weight="normal" officeooo:rsid="022013b3" fo:background-color="transparent" loext:char-shading-value="0" style:font-weight-asian="normal" style:font-weight-complex="normal"/>
    </style:style>
    <style:style style:name="T1016" style:family="text">
      <style:text-properties style:use-window-font-color="true" style:font-name="Verdana1" fo:font-size="10pt" fo:letter-spacing="normal" fo:language="fr" fo:country="FR" style:text-underline-style="none" fo:font-weight="normal" officeooo:rsid="038ffbf7" fo:background-color="transparent" loext:char-shading-value="0" style:font-weight-asian="normal" style:font-weight-complex="normal"/>
    </style:style>
    <style:style style:name="T1017" style:family="text">
      <style:text-properties style:use-window-font-color="true" style:font-name="Verdana1" fo:font-size="10pt" fo:letter-spacing="normal" fo:language="fr" fo:country="FR" style:text-underline-style="none" fo:font-weight="normal" officeooo:rsid="039087e4" fo:background-color="transparent" loext:char-shading-value="0" style:font-weight-asian="normal" style:font-weight-complex="normal"/>
    </style:style>
    <style:style style:name="T1018" style:family="text">
      <style:text-properties style:use-window-font-color="true" style:font-name="Verdana1" fo:font-size="10pt" fo:letter-spacing="normal" fo:language="fr" fo:country="FR" style:text-underline-style="none" fo:font-weight="normal" officeooo:rsid="039324f8"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19" style:family="text">
      <style:text-properties style:use-window-font-color="true" style:font-name="Verdana1" fo:font-size="10pt" fo:letter-spacing="normal" fo:language="fr" fo:country="FR" style:text-underline-style="none" fo:font-weight="normal" officeooo:rsid="03a2655d"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20" style:family="text">
      <style:text-properties style:use-window-font-color="true" style:font-name="Verdana1" fo:font-size="10pt" fo:letter-spacing="normal" fo:language="fr" fo:country="FR" style:text-underline-style="none" fo:font-weight="normal" officeooo:rsid="03951ad5"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021" style:family="text">
      <style:text-properties style:use-window-font-color="true" style:text-underline-style="none"/>
    </style:style>
    <style:style style:name="T1022" style:family="text">
      <style:text-properties style:use-window-font-color="true" style:text-underline-style="none" officeooo:rsid="027020d8"/>
    </style:style>
    <style:style style:name="T1023" style:family="text">
      <style:text-properties style:use-window-font-color="true" style:text-underline-style="none" officeooo:rsid="0272308f"/>
    </style:style>
    <style:style style:name="T1024" style:family="text">
      <style:text-properties style:use-window-font-color="true" style:text-underline-style="none" officeooo:rsid="0280635d"/>
    </style:style>
    <style:style style:name="T1025"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3e67995"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style>
    <style:style style:name="T1026"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1e729ba"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style>
    <style:style style:name="T1027"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3de0cf8"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style>
    <style:style style:name="T1028"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3e67995" fo:background-color="transparent" loext:char-shading-value="0" style:font-name-asian="Times New Roman" style:font-size-asian="10pt" style:language-asian="zh" style:country-asian="CN" style:font-style-asian="normal" style:font-weight-asian="normal" style:font-name-complex="Arial Unicode MS" style:font-size-complex="10pt" style:language-complex="ar" style:country-complex="SA" style:font-style-complex="normal" style:font-weight-complex="normal" style:text-emphasize="none"/>
    </style:style>
    <style:style style:name="T1029"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1e729ba" fo:background-color="transparent" loext:char-shading-value="0" style:font-name-asian="Times New Roman" style:font-size-asian="10pt" style:language-asian="zh" style:country-asian="CN" style:font-style-asian="normal" style:font-weight-asian="normal" style:font-name-complex="Arial Unicode MS" style:font-size-complex="10pt" style:language-complex="ar" style:country-complex="SA" style:font-style-complex="normal" style:font-weight-complex="normal" style:text-emphasize="none"/>
    </style:style>
    <style:style style:name="T1030"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3de0cf8" fo:background-color="transparent" loext:char-shading-value="0" style:font-name-asian="Times New Roman" style:font-size-asian="10pt" style:language-asian="zh" style:country-asian="CN" style:font-style-asian="normal" style:font-weight-asian="normal" style:font-name-complex="Arial Unicode MS" style:font-size-complex="10pt" style:language-complex="ar" style:country-complex="SA" style:font-style-complex="normal" style:font-weight-complex="normal" style:text-emphasize="none"/>
    </style:style>
    <style:style style:name="T1031"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40a5523" fo:background-color="transparent" loext:char-shading-value="0" style:font-name-asian="Times New Roman" style:font-size-asian="10pt" style:language-asian="zh" style:country-asian="CN" style:font-style-asian="normal" style:font-weight-asian="normal" style:font-name-complex="Arial Unicode MS" style:font-size-complex="10pt" style:language-complex="ar" style:country-complex="SA" style:font-style-complex="normal" style:font-weight-complex="normal" style:text-emphasize="none"/>
    </style:style>
    <style:style style:name="T1032" style:family="text">
      <style:text-properties style:use-window-font-color="true" style:text-outline="false" style:text-line-through-style="none" style:text-line-through-type="none" style:font-name="Verdana1" fo:font-size="10pt" fo:language="fr" fo:country="FR" fo:font-style="normal" fo:text-shadow="none" style:text-underline-style="none" fo:font-weight="normal" officeooo:rsid="028e34bc" fo:background-color="transparent" loext:char-shading-value="0" style:font-name-asian="Times New Roman" style:font-size-asian="10pt" style:language-asian="zh" style:country-asian="CN" style:font-style-asian="normal" style:font-weight-asian="normal" style:font-name-complex="Arial Unicode MS" style:font-size-complex="10pt" style:language-complex="ar" style:country-complex="SA" style:font-style-complex="normal" style:font-weight-complex="normal" style:text-emphasize="none"/>
    </style:style>
    <style:style style:name="T1033" style:family="text">
      <style:text-properties style:use-window-font-color="true" style:text-outline="false" style:text-line-through-style="none" style:text-line-through-type="none" style:font-name="Verdana1" fo:font-size="10pt" fo:language="fr" fo:country="FR" fo:font-style="italic" fo:text-shadow="none" style:text-underline-style="none" fo:font-weight="normal" officeooo:rsid="028e34bc"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text-emphasize="none"/>
    </style:style>
    <style:style style:name="T1034" style:family="text">
      <style:text-properties style:use-window-font-color="true" style:text-outline="false" style:text-line-through-style="none" style:text-line-through-type="none" style:font-name="Verdana1" fo:font-size="10pt" fo:language="fr" fo:country="FR" fo:font-style="italic" fo:text-shadow="none" style:text-underline-style="none" fo:font-weight="normal" officeooo:rsid="02906aa5"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text-emphasize="none"/>
    </style:style>
    <style:style style:name="T1035" style:family="text">
      <style:text-properties style:use-window-font-color="true" style:text-outline="false" style:text-line-through-style="none" style:text-line-through-type="none" style:font-name="Verdana1" fo:font-size="10pt" fo:language="fr" fo:country="FR" fo:font-style="italic" fo:text-shadow="none" style:text-underline-style="none" fo:font-weight="normal" officeooo:rsid="03a08e4c"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text-emphasize="none"/>
    </style:style>
    <style:style style:name="T1036" style:family="text">
      <style:text-properties style:use-window-font-color="true" style:text-outline="false" style:text-line-through-style="none" style:text-line-through-type="none" style:font-name="Verdana1" fo:font-size="10pt" fo:language="fr" fo:country="FR" fo:font-style="italic" fo:text-shadow="none" style:text-underline-style="none" fo:font-weight="normal" officeooo:rsid="028e34bc" fo:background-color="transparent" loext:char-shading-value="0" style:font-name-asian="Times New Roman" style:font-size-asian="10pt" style:language-asian="zh" style:country-asian="CN" style:font-style-asian="italic" style:font-weight-asian="normal" style:font-name-complex="Arial Unicode MS" style:font-size-complex="10pt" style:language-complex="ar" style:country-complex="SA" style:font-style-complex="italic" style:font-weight-complex="normal" style:text-emphasize="none"/>
    </style:style>
    <style:style style:name="T1037" style:family="text">
      <style:text-properties style:use-window-font-color="true" style:text-outline="false" style:text-line-through-style="none" style:text-line-through-type="none" style:font-name="Verdana1" fo:font-size="10pt" fo:language="fr" fo:country="FR" fo:font-style="italic" fo:text-shadow="none" style:text-underline-style="none" fo:font-weight="normal" officeooo:rsid="02906aa5" fo:background-color="transparent" loext:char-shading-value="0" style:font-name-asian="Times New Roman" style:font-size-asian="10pt" style:language-asian="zh" style:country-asian="CN" style:font-style-asian="italic" style:font-weight-asian="normal" style:font-name-complex="Arial Unicode MS" style:font-size-complex="10pt" style:language-complex="ar" style:country-complex="SA" style:font-style-complex="italic" style:font-weight-complex="normal" style:text-emphasize="none"/>
    </style:style>
    <style:style style:name="T1038" style:family="text">
      <style:text-properties style:use-window-font-color="true" style:text-outline="false" style:text-line-through-style="none" style:text-line-through-type="none" style:font-name="Verdana1" fo:font-size="10pt" fo:language="fr" fo:country="FR" fo:font-style="italic" fo:text-shadow="none" style:text-underline-style="none" fo:font-weight="normal" officeooo:rsid="03a08e4c" fo:background-color="transparent" loext:char-shading-value="0" style:font-name-asian="Times New Roman" style:font-size-asian="10pt" style:language-asian="zh" style:country-asian="CN" style:font-style-asian="italic" style:font-weight-asian="normal" style:font-name-complex="Arial Unicode MS" style:font-size-complex="10pt" style:language-complex="ar" style:country-complex="SA" style:font-style-complex="italic" style:font-weight-complex="normal" style:text-emphasize="none"/>
    </style:style>
    <style:style style:name="T1039" style:family="text">
      <style:text-properties style:use-window-font-color="true" style:text-outline="false" style:text-line-through-style="none" style:text-line-through-type="none" fo:font-size="10pt" fo:language="fr" fo:country="FR" fo:font-style="normal" fo:text-shadow="none" style:text-underline-style="none" fo:font-weight="normal" officeooo:rsid="02b2348c"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040" style:family="text">
      <style:text-properties style:use-window-font-color="true" style:text-outline="false" style:text-line-through-style="none" style:text-line-through-type="none" fo:font-size="10pt" fo:language="fr" fo:country="FR" fo:font-style="normal" fo:text-shadow="none" style:text-underline-style="none" fo:font-weight="normal" officeooo:rsid="038b36f6"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041" style:family="text">
      <style:text-properties style:use-window-font-color="true" style:text-outline="false" style:text-line-through-style="none" style:text-line-through-type="none" fo:font-size="10pt" fo:language="fr" fo:country="FR" fo:font-style="normal" fo:text-shadow="none" style:text-underline-style="none" fo:font-weight="normal" officeooo:rsid="02df449f"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042" style:family="text">
      <style:text-properties officeooo:rsid="013bce48"/>
    </style:style>
    <style:style style:name="T1043" style:family="text">
      <style:text-properties officeooo:rsid="03548dcd"/>
    </style:style>
    <style:style style:name="T1044" style:family="text">
      <style:text-properties officeooo:rsid="03557bd7"/>
    </style:style>
    <style:style style:name="T1045" style:family="text">
      <style:text-properties officeooo:rsid="0253e336"/>
    </style:style>
    <style:style style:name="T1046" style:family="text">
      <style:text-properties officeooo:rsid="0254ab5b"/>
    </style:style>
    <style:style style:name="T1047" style:family="text">
      <style:text-properties officeooo:rsid="01c2cb39"/>
    </style:style>
    <style:style style:name="T1048" style:family="text">
      <style:text-properties officeooo:rsid="00dacfcf" style:font-name-asian="Arial6" style:font-name-complex="Arial6"/>
    </style:style>
    <style:style style:name="T1049" style:family="text">
      <style:text-properties officeooo:rsid="0254ab5b" style:font-name-asian="Arial6" style:font-name-complex="Arial6"/>
    </style:style>
    <style:style style:name="T1050" style:family="text">
      <style:text-properties officeooo:rsid="00dbcc13" style:font-name-asian="Arial6" style:font-name-complex="Arial6"/>
    </style:style>
    <style:style style:name="T1051" style:family="text">
      <style:text-properties officeooo:rsid="01a8bd8b" style:font-name-asian="Arial6" style:font-name-complex="Arial6"/>
    </style:style>
    <style:style style:name="T1052" style:family="text">
      <style:text-properties officeooo:rsid="0141f8e3"/>
    </style:style>
    <style:style style:name="T1053" style:family="text">
      <style:text-properties officeooo:rsid="014386c4"/>
    </style:style>
    <style:style style:name="T1054" style:family="text">
      <style:text-properties officeooo:rsid="022b429f"/>
    </style:style>
    <style:style style:name="T1055" style:family="text">
      <style:text-properties officeooo:rsid="02284a12"/>
    </style:style>
    <style:style style:name="T1056" style:family="text">
      <style:text-properties officeooo:rsid="02dc1706"/>
    </style:style>
    <style:style style:name="T1057" style:family="text">
      <style:text-properties officeooo:rsid="028711ee"/>
    </style:style>
    <style:style style:name="T1058" style:family="text">
      <style:text-properties officeooo:rsid="02fd0a3a"/>
    </style:style>
    <style:style style:name="T1059" style:family="text">
      <style:text-properties officeooo:rsid="010ba8fb"/>
    </style:style>
    <style:style style:name="T1060" style:family="text">
      <style:text-properties officeooo:rsid="012cae87"/>
    </style:style>
    <style:style style:name="T1061" style:family="text">
      <style:text-properties officeooo:rsid="010307b9"/>
    </style:style>
    <style:style style:name="T1062" style:family="text">
      <style:text-properties officeooo:rsid="014864db"/>
    </style:style>
    <style:style style:name="T1063" style:family="text">
      <style:text-properties officeooo:rsid="00a92b9c"/>
    </style:style>
    <style:style style:name="T1064" style:family="text">
      <style:text-properties officeooo:rsid="00a17301"/>
    </style:style>
    <style:style style:name="T1065" style:family="text">
      <style:text-properties officeooo:rsid="00bce1a1"/>
    </style:style>
    <style:style style:name="T1066" style:family="text">
      <style:text-properties officeooo:rsid="014b3569"/>
    </style:style>
    <style:style style:name="T1067" style:family="text">
      <style:text-properties officeooo:rsid="00e01d40"/>
    </style:style>
    <style:style style:name="T1068" style:family="text">
      <style:text-properties officeooo:rsid="01ab62e0"/>
    </style:style>
    <style:style style:name="T1069" style:family="text">
      <style:text-properties officeooo:rsid="02ff39db"/>
    </style:style>
    <style:style style:name="T1070" style:family="text">
      <style:text-properties officeooo:rsid="02266190"/>
    </style:style>
    <style:style style:name="T1071" style:family="text">
      <style:text-properties officeooo:rsid="022b317a"/>
    </style:style>
    <style:style style:name="T1072" style:family="text">
      <style:text-properties officeooo:rsid="02863fad"/>
    </style:style>
    <style:style style:name="T1073" style:family="text">
      <style:text-properties officeooo:rsid="00e23b8c"/>
    </style:style>
    <style:style style:name="T1074" style:family="text">
      <style:text-properties officeooo:rsid="01c6a325"/>
    </style:style>
    <style:style style:name="T1075" style:family="text">
      <style:text-properties officeooo:rsid="0300649e"/>
    </style:style>
    <style:style style:name="T1076" style:family="text">
      <style:text-properties officeooo:rsid="036a2afb"/>
    </style:style>
    <style:style style:name="T1077" style:family="text">
      <style:text-properties officeooo:rsid="02d05c41"/>
    </style:style>
    <style:style style:name="T1078" style:family="text">
      <style:text-properties officeooo:rsid="02c2cb95"/>
    </style:style>
    <style:style style:name="T1079" style:family="text">
      <style:text-properties officeooo:rsid="00dda1bf"/>
    </style:style>
    <style:style style:name="T1080" style:family="text">
      <style:text-properties officeooo:rsid="015acd5b"/>
    </style:style>
    <style:style style:name="T1081" style:family="text">
      <style:text-properties officeooo:rsid="015b7970"/>
    </style:style>
    <style:style style:name="T1082" style:family="text">
      <style:text-properties officeooo:rsid="01517cef"/>
    </style:style>
    <style:style style:name="T1083" style:family="text">
      <style:text-properties officeooo:rsid="022dec89"/>
    </style:style>
    <style:style style:name="T1084" style:family="text">
      <style:text-properties officeooo:rsid="01520ceb"/>
    </style:style>
    <style:style style:name="T1085" style:family="text">
      <style:text-properties officeooo:rsid="015c27c7"/>
    </style:style>
    <style:style style:name="T1086" style:family="text">
      <style:text-properties officeooo:rsid="01625021"/>
    </style:style>
    <style:style style:name="T1087" style:family="text">
      <style:text-properties officeooo:rsid="0165c37c"/>
    </style:style>
    <style:style style:name="T1088" style:family="text">
      <style:text-properties officeooo:rsid="00de7478"/>
    </style:style>
    <style:style style:name="T1089" style:family="text">
      <style:text-properties officeooo:rsid="016bef9f"/>
    </style:style>
    <style:style style:name="T1090" style:family="text">
      <style:text-properties officeooo:rsid="016fb317"/>
    </style:style>
    <style:style style:name="T1091" style:family="text">
      <style:text-properties officeooo:rsid="0170c7f6"/>
    </style:style>
    <style:style style:name="T1092" style:family="text">
      <style:text-properties officeooo:rsid="017475db"/>
    </style:style>
    <style:style style:name="T1093" style:family="text">
      <style:text-properties officeooo:rsid="017874a5"/>
    </style:style>
    <style:style style:name="T1094" style:family="text">
      <style:text-properties officeooo:rsid="017c11df"/>
    </style:style>
    <style:style style:name="T1095" style:family="text">
      <style:text-properties officeooo:rsid="018009c1"/>
    </style:style>
    <style:style style:name="T1096" style:family="text">
      <style:text-properties officeooo:rsid="01815ce3"/>
    </style:style>
    <style:style style:name="T1097" style:family="text">
      <style:text-properties officeooo:rsid="0185d091"/>
    </style:style>
    <style:style style:name="T1098" style:family="text">
      <style:text-properties officeooo:rsid="018ad246"/>
    </style:style>
    <style:style style:name="T1099" style:family="text">
      <style:text-properties officeooo:rsid="018ef404"/>
    </style:style>
    <style:style style:name="T1100" style:family="text">
      <style:text-properties officeooo:rsid="018fdc32"/>
    </style:style>
    <style:style style:name="T1101" style:family="text">
      <style:text-properties officeooo:rsid="0195ec64"/>
    </style:style>
    <style:style style:name="T1102" style:family="text">
      <style:text-properties officeooo:rsid="01998c8a"/>
    </style:style>
    <style:style style:name="T1103" style:family="text">
      <style:text-properties officeooo:rsid="01a0ed70"/>
    </style:style>
    <style:style style:name="T1104" style:family="text">
      <style:text-properties officeooo:rsid="01a2afff"/>
    </style:style>
    <style:style style:name="T1105" style:family="text">
      <style:text-properties officeooo:rsid="01a2bd88"/>
    </style:style>
    <style:style style:name="T1106" style:family="text">
      <style:text-properties officeooo:rsid="01a3d813"/>
    </style:style>
    <style:style style:name="T1107" style:family="text">
      <style:text-properties officeooo:rsid="01a45a90"/>
    </style:style>
    <style:style style:name="T1108" style:family="text">
      <style:text-properties officeooo:rsid="01a54870"/>
    </style:style>
    <style:style style:name="T1109" style:family="text">
      <style:text-properties officeooo:rsid="01a69b65"/>
    </style:style>
    <style:style style:name="T1110" style:family="text">
      <style:text-properties officeooo:rsid="01b02def"/>
    </style:style>
    <style:style style:name="T1111" style:family="text">
      <style:text-properties officeooo:rsid="01bf6197"/>
    </style:style>
    <style:style style:name="T1112" style:family="text">
      <style:text-properties officeooo:rsid="01c123a3"/>
    </style:style>
    <style:style style:name="T1113" style:family="text">
      <style:text-properties officeooo:rsid="01c2095d"/>
    </style:style>
    <style:style style:name="T1114" style:family="text">
      <style:text-properties officeooo:rsid="01c2a311"/>
    </style:style>
    <style:style style:name="T1115" style:family="text">
      <style:text-properties officeooo:rsid="01c2b0c1"/>
    </style:style>
    <style:style style:name="T1116" style:family="text">
      <style:text-properties officeooo:rsid="01c8d704"/>
    </style:style>
    <style:style style:name="T1117" style:family="text">
      <style:text-properties officeooo:rsid="01c9d1b0"/>
    </style:style>
    <style:style style:name="T1118" style:family="text">
      <style:text-properties officeooo:rsid="01cf704f"/>
    </style:style>
    <style:style style:name="T1119" style:family="text">
      <style:text-properties officeooo:rsid="01ea6a92"/>
    </style:style>
    <style:style style:name="T1120" style:family="text">
      <style:text-properties fo:font-style="normal" officeooo:rsid="021041ab" style:font-style-asian="normal" style:font-style-complex="normal"/>
    </style:style>
    <style:style style:name="T1121" style:family="text">
      <style:text-properties fo:font-style="normal" officeooo:rsid="03796194" style:font-style-asian="normal" style:font-style-complex="normal"/>
    </style:style>
    <style:style style:name="T1122" style:family="text">
      <style:text-properties fo:font-style="normal" fo:font-weight="normal" officeooo:rsid="022df29d" fo:background-color="transparent" loext:char-shading-value="0" style:font-style-asian="normal" style:font-weight-asian="normal" style:font-style-complex="normal" style:font-weight-complex="normal"/>
    </style:style>
    <style:style style:name="T1123" style:family="text">
      <style:text-properties fo:font-style="normal" fo:font-weight="normal" officeooo:rsid="033cf0f6" fo:background-color="transparent" loext:char-shading-value="0" style:font-style-asian="normal" style:font-weight-asian="normal" style:font-style-complex="normal" style:font-weight-complex="normal"/>
    </style:style>
    <style:style style:name="T1124" style:family="text">
      <style:text-properties fo:font-style="normal" fo:font-weight="normal" officeooo:rsid="022df29d" fo:background-color="transparent" loext:char-shading-value="0" style:font-name-asian="Arial Unicode MS" style:font-style-asian="normal" style:font-weight-asian="normal" style:font-name-complex="Arial Unicode MS" style:font-style-complex="normal" style:font-weight-complex="normal"/>
    </style:style>
    <style:style style:name="T1125" style:family="text">
      <style:text-properties fo:font-style="normal" fo:font-weight="normal" officeooo:rsid="033cf0f6" fo:background-color="transparent" loext:char-shading-value="0" style:font-name-asian="Arial Unicode MS" style:font-style-asian="normal" style:font-weight-asian="normal" style:font-name-complex="Arial Unicode MS" style:font-style-complex="normal" style:font-weight-complex="normal"/>
    </style:style>
    <style:style style:name="T1126" style:family="text">
      <style:text-properties fo:font-style="normal" style:text-underline-style="none" officeooo:rsid="00e7440b" style:font-style-asian="normal" style:font-style-complex="normal"/>
    </style:style>
    <style:style style:name="T1127" style:family="text">
      <style:text-properties fo:font-style="normal" style:text-underline-style="none" officeooo:rsid="033ed560" style:font-style-asian="normal" style:font-style-complex="normal"/>
    </style:style>
    <style:style style:name="T1128" style:family="text">
      <style:text-properties fo:font-style="normal" officeooo:rsid="03b5cc65" fo:background-color="transparent" loext:char-shading-value="0" style:font-style-asian="normal" style:font-style-complex="normal"/>
    </style:style>
    <style:style style:name="T1129" style:family="text">
      <style:text-properties fo:font-style="normal" style:text-underline-style="solid" style:text-underline-width="auto" style:text-underline-color="font-color" style:font-style-asian="normal" style:font-style-complex="normal"/>
    </style:style>
    <style:style style:name="T1130" style:family="text">
      <style:text-properties fo:font-style="normal" style:text-underline-style="solid" style:text-underline-width="auto" style:text-underline-color="font-color" officeooo:rsid="027020d8" style:font-style-asian="normal" style:font-style-complex="normal"/>
    </style:style>
    <style:style style:name="T1131" style:family="text">
      <style:text-properties fo:font-style="normal" style:text-underline-style="solid" style:text-underline-width="auto" style:text-underline-color="font-color" officeooo:rsid="0270a75c" style:font-style-asian="normal" style:font-style-complex="normal"/>
    </style:style>
    <style:style style:name="T1132" style:family="text">
      <style:text-properties fo:font-style="normal" style:text-underline-style="solid" style:text-underline-width="auto" style:text-underline-color="font-color" officeooo:rsid="04a8af5c" style:font-style-asian="normal" style:font-style-complex="normal"/>
    </style:style>
    <style:style style:name="T1133" style:family="text">
      <style:text-properties officeooo:rsid="022df29d"/>
    </style:style>
    <style:style style:name="T1134" style:family="text">
      <style:text-properties officeooo:rsid="036b7725"/>
    </style:style>
    <style:style style:name="T1135" style:family="text">
      <style:text-properties officeooo:rsid="0217fbf0"/>
    </style:style>
    <style:style style:name="T1136" style:family="text">
      <style:text-properties officeooo:rsid="03469124"/>
    </style:style>
    <style:style style:name="T1137" style:family="text">
      <style:text-properties officeooo:rsid="030d0ba2"/>
    </style:style>
    <style:style style:name="T1138" style:family="text">
      <style:text-properties officeooo:rsid="02a3d034"/>
    </style:style>
    <style:style style:name="T1139" style:family="text">
      <style:text-properties officeooo:rsid="021cd088"/>
    </style:style>
    <style:style style:name="T1140" style:family="text">
      <style:text-properties officeooo:rsid="0223b297"/>
    </style:style>
    <style:style style:name="T1141" style:family="text">
      <style:text-properties officeooo:rsid="022509a8"/>
    </style:style>
    <style:style style:name="T1142" style:family="text">
      <style:text-properties officeooo:rsid="0227a1af"/>
    </style:style>
    <style:style style:name="T1143" style:family="text">
      <style:text-properties officeooo:rsid="0233df35"/>
    </style:style>
    <style:style style:name="T1144" style:family="text">
      <style:text-properties officeooo:rsid="0234e956"/>
    </style:style>
    <style:style style:name="T1145" style:family="text">
      <style:text-properties officeooo:rsid="02363277"/>
    </style:style>
    <style:style style:name="T1146" style:family="text">
      <style:text-properties officeooo:rsid="01478123"/>
    </style:style>
    <style:style style:name="T1147" style:family="text">
      <style:text-properties officeooo:rsid="00a8eb76"/>
    </style:style>
    <style:style style:name="T1148" style:family="text">
      <style:text-properties officeooo:rsid="012e6c60"/>
    </style:style>
    <style:style style:name="T1149" style:family="text">
      <style:text-properties officeooo:rsid="012cac9e"/>
    </style:style>
    <style:style style:name="T1150" style:family="text">
      <style:text-properties officeooo:rsid="02306a1a"/>
    </style:style>
    <style:style style:name="T1151" style:family="text">
      <style:text-properties officeooo:rsid="02ddb85a"/>
    </style:style>
    <style:style style:name="T1152" style:family="text">
      <style:text-properties officeooo:rsid="02317f37"/>
    </style:style>
    <style:style style:name="T1153" style:family="text">
      <style:text-properties officeooo:rsid="030b42e7"/>
    </style:style>
    <style:style style:name="T1154" style:family="text">
      <style:text-properties officeooo:rsid="02c4820d"/>
    </style:style>
    <style:style style:name="T1155" style:family="text">
      <style:text-properties officeooo:rsid="036c8e6b"/>
    </style:style>
    <style:style style:name="T1156" style:family="text">
      <style:text-properties officeooo:rsid="014d3b76"/>
    </style:style>
    <style:style style:name="T1157" style:family="text">
      <style:text-properties officeooo:rsid="02405034"/>
    </style:style>
    <style:style style:name="T1158" style:family="text">
      <style:text-properties officeooo:rsid="0243f378"/>
    </style:style>
    <style:style style:name="T1159" style:family="text">
      <style:text-properties officeooo:rsid="030ec714"/>
    </style:style>
    <style:style style:name="T1160" style:family="text">
      <style:text-properties officeooo:rsid="001263e8"/>
    </style:style>
    <style:style style:name="T1161" style:family="text">
      <style:text-properties officeooo:rsid="02df45fe"/>
    </style:style>
    <style:style style:name="T1162" style:family="text">
      <style:text-properties officeooo:rsid="006d1f72"/>
    </style:style>
    <style:style style:name="T1163" style:family="text">
      <style:text-properties officeooo:rsid="025da865"/>
    </style:style>
    <style:style style:name="T1164" style:family="text">
      <style:text-properties officeooo:rsid="0263ec10"/>
    </style:style>
    <style:style style:name="T1165" style:family="text">
      <style:text-properties officeooo:rsid="026d9286"/>
    </style:style>
    <style:style style:name="T1166" style:family="text">
      <style:text-properties officeooo:rsid="027020d8"/>
    </style:style>
    <style:style style:name="T1167" style:family="text">
      <style:text-properties officeooo:rsid="0271acad"/>
    </style:style>
    <style:style style:name="T1168" style:family="text">
      <style:text-properties style:text-position="super 58%"/>
    </style:style>
    <style:style style:name="T1169" style:family="text">
      <style:text-properties officeooo:rsid="02bf44fb"/>
    </style:style>
    <style:style style:name="T1170" style:family="text">
      <style:text-properties officeooo:rsid="02c0e05e"/>
    </style:style>
    <style:style style:name="T1171" style:family="text">
      <style:text-properties officeooo:rsid="01394a2f"/>
    </style:style>
    <style:style style:name="T1172" style:family="text">
      <style:text-properties officeooo:rsid="02ee111c"/>
    </style:style>
    <style:style style:name="T1173" style:family="text">
      <style:text-properties officeooo:rsid="02ef019b"/>
    </style:style>
    <style:style style:name="T1174" style:family="text">
      <style:text-properties officeooo:rsid="02f1ae60"/>
    </style:style>
    <style:style style:name="T1175" style:family="text">
      <style:text-properties officeooo:rsid="02f57a3e"/>
    </style:style>
    <style:style style:name="T1176" style:family="text">
      <style:text-properties officeooo:rsid="02f8bb2f"/>
    </style:style>
    <style:style style:name="T1177" style:family="text">
      <style:text-properties officeooo:rsid="02fbdb2b"/>
    </style:style>
    <style:style style:name="T1178" style:family="text">
      <style:text-properties officeooo:rsid="02fd8750"/>
    </style:style>
    <style:style style:name="T1179" style:family="text">
      <style:text-properties officeooo:rsid="02ffa0d3"/>
    </style:style>
    <style:style style:name="T1180" style:family="text">
      <style:text-properties officeooo:rsid="030c7403"/>
    </style:style>
    <style:style style:name="T1181" style:family="text">
      <style:text-properties officeooo:rsid="005f86d9"/>
    </style:style>
    <style:style style:name="T1182" style:family="text">
      <style:text-properties officeooo:rsid="010ca139"/>
    </style:style>
    <style:style style:name="T1183" style:family="text">
      <style:text-properties officeooo:rsid="031015e2"/>
    </style:style>
    <style:style style:name="T1184" style:family="text">
      <style:text-properties officeooo:rsid="03112218"/>
    </style:style>
    <style:style style:name="T1185" style:family="text">
      <style:text-properties officeooo:rsid="0313856a"/>
    </style:style>
    <style:style style:name="T1186" style:family="text">
      <style:text-properties officeooo:rsid="01b5a9d7"/>
    </style:style>
    <style:style style:name="T1187" style:family="text">
      <style:text-properties officeooo:rsid="025d88a1"/>
    </style:style>
    <style:style style:name="T1188" style:family="text">
      <style:text-properties officeooo:rsid="0317a268"/>
    </style:style>
    <style:style style:name="T1189" style:family="text">
      <style:text-properties officeooo:rsid="031c61d8"/>
    </style:style>
    <style:style style:name="T1190" style:family="text">
      <style:text-properties officeooo:rsid="0162dee3"/>
    </style:style>
    <style:style style:name="T1191" style:family="text">
      <style:text-properties officeooo:rsid="01f58c40"/>
    </style:style>
    <style:style style:name="T1192" style:family="text">
      <style:text-properties officeooo:rsid="025ddc1b"/>
    </style:style>
    <style:style style:name="T1193" style:family="text">
      <style:text-properties officeooo:rsid="005d67e9"/>
    </style:style>
    <style:style style:name="T1194" style:family="text">
      <style:text-properties officeooo:rsid="0325d26b"/>
    </style:style>
    <style:style style:name="T1195" style:family="text">
      <style:text-properties officeooo:rsid="032650c2"/>
    </style:style>
    <style:style style:name="T1196" style:family="text">
      <style:text-properties officeooo:rsid="032760f0"/>
    </style:style>
    <style:style style:name="T1197" style:family="text">
      <style:text-properties officeooo:rsid="0328a067"/>
    </style:style>
    <style:style style:name="T1198" style:family="text">
      <style:text-properties officeooo:rsid="032ca14c"/>
    </style:style>
    <style:style style:name="T1199" style:family="text">
      <style:text-properties officeooo:rsid="00ba3ec3"/>
    </style:style>
    <style:style style:name="T1200" style:family="text">
      <style:text-properties officeooo:rsid="005f39b6"/>
    </style:style>
    <style:style style:name="T1201" style:family="text">
      <style:text-properties officeooo:rsid="0335fa49"/>
    </style:style>
    <style:style style:name="T1202" style:family="text">
      <style:text-properties officeooo:rsid="0338259b"/>
    </style:style>
    <style:style style:name="T1203" style:family="text">
      <style:text-properties officeooo:rsid="0339392a"/>
    </style:style>
    <style:style style:name="T1204" style:family="text">
      <style:text-properties officeooo:rsid="00616fb9"/>
    </style:style>
    <style:style style:name="T1205" style:family="text">
      <style:text-properties officeooo:rsid="033cf0f6"/>
    </style:style>
    <style:style style:name="T1206" style:family="text">
      <style:text-properties officeooo:rsid="033edee9"/>
    </style:style>
    <style:style style:name="T1207" style:family="text">
      <style:text-properties officeooo:rsid="033f4c77"/>
    </style:style>
    <style:style style:name="T1208" style:family="text">
      <style:text-properties style:text-line-through-style="none" style:text-line-through-type="none" officeooo:rsid="00f55459" style:font-style-asian="normal" style:font-style-complex="normal"/>
    </style:style>
    <style:style style:name="T1209" style:family="text">
      <style:text-properties style:text-line-through-style="none" style:text-line-through-type="none" officeooo:rsid="037803d6" style:font-style-asian="normal" style:font-style-complex="normal"/>
    </style:style>
    <style:style style:name="T1210" style:family="text">
      <style:text-properties officeooo:rsid="0372828e"/>
    </style:style>
    <style:style style:name="T1211" style:family="text">
      <style:text-properties officeooo:rsid="033dc0b1"/>
    </style:style>
    <style:style style:name="T1212" style:family="text">
      <style:text-properties officeooo:rsid="033d26c5"/>
    </style:style>
    <style:style style:name="T1213" style:family="text">
      <style:text-properties officeooo:rsid="035ad4e9"/>
    </style:style>
    <style:style style:name="T1214" style:family="text">
      <style:text-properties officeooo:rsid="033e2571"/>
    </style:style>
    <style:style style:name="T1215" style:family="text">
      <style:text-properties officeooo:rsid="0340238b"/>
    </style:style>
    <style:style style:name="T1216" style:family="text">
      <style:text-properties officeooo:rsid="034f0074"/>
    </style:style>
    <style:style style:name="T1217" style:family="text">
      <style:text-properties officeooo:rsid="03014324"/>
    </style:style>
    <style:style style:name="T1218" style:family="text">
      <style:text-properties officeooo:rsid="034ff08f"/>
    </style:style>
    <style:style style:name="T1219" style:family="text">
      <style:text-properties officeooo:rsid="0351122f"/>
    </style:style>
    <style:style style:name="T1220" style:family="text">
      <style:text-properties officeooo:rsid="03530b98"/>
    </style:style>
    <style:style style:name="T1221" style:family="text">
      <style:text-properties fo:background-color="#ffff00" loext:char-shading-value="0"/>
    </style:style>
    <style:style style:name="T1222" style:family="text">
      <style:text-properties officeooo:rsid="03ff4a61" fo:background-color="#ffff00" loext:char-shading-value="0"/>
    </style:style>
    <style:style style:name="T1223" style:family="text">
      <style:text-properties officeooo:rsid="03553b37"/>
    </style:style>
    <style:style style:name="T1224" style:family="text">
      <style:text-properties officeooo:rsid="01218bcb"/>
    </style:style>
    <style:style style:name="T1225" style:family="text">
      <style:text-properties officeooo:rsid="03554a3b"/>
    </style:style>
    <style:style style:name="T1226" style:family="text">
      <style:text-properties officeooo:rsid="035702a4"/>
    </style:style>
    <style:style style:name="T1227" style:family="text">
      <style:text-properties officeooo:rsid="0357b939"/>
    </style:style>
    <style:style style:name="T1228" style:family="text">
      <style:text-properties officeooo:rsid="031b665c"/>
    </style:style>
    <style:style style:name="T1229" style:family="text">
      <style:text-properties officeooo:rsid="035f936f"/>
    </style:style>
    <style:style style:name="T1230" style:family="text">
      <style:text-properties officeooo:rsid="0361d64a"/>
    </style:style>
    <style:style style:name="T1231" style:family="text">
      <style:text-properties fo:font-variant="normal" fo:text-transform="none" fo:color="#000000" fo:language="fr" fo:country="FR" fo:font-style="normal" fo:font-weight="normal"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2" style:family="text">
      <style:text-properties fo:font-variant="normal" fo:text-transform="none" fo:color="#000000" fo:language="fr" fo:country="FR" fo:font-style="normal" fo:font-weight="normal" officeooo:rsid="03630056"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3" style:family="text">
      <style:text-properties fo:font-variant="normal" fo:text-transform="none" fo:color="#000000" fo:language="fr" fo:country="FR" fo:font-style="normal" fo:font-weight="normal" officeooo:rsid="03644d10"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4" style:family="text">
      <style:text-properties fo:font-variant="normal" fo:text-transform="none" fo:color="#000000" fo:language="fr" fo:country="FR" fo:font-style="normal" fo:font-weight="normal" officeooo:rsid="036799d4"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5" style:family="text">
      <style:text-properties fo:font-variant="normal" fo:text-transform="none" fo:color="#000000" fo:language="fr" fo:country="FR" fo:font-style="normal" fo:font-weight="normal" officeooo:rsid="03692e83"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6" style:family="text">
      <style:text-properties fo:font-variant="normal" fo:text-transform="none" fo:color="#000000" fo:language="fr" fo:country="FR" fo:font-style="normal" fo:font-weight="normal" officeooo:rsid="036aa2b6"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7" style:family="text">
      <style:text-properties fo:font-variant="normal" fo:text-transform="none" fo:color="#000000" fo:language="fr" fo:country="FR" fo:font-style="normal" fo:font-weight="normal" officeooo:rsid="036c7eab"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8" style:family="text">
      <style:text-properties fo:font-variant="normal" fo:text-transform="none" fo:color="#000000" fo:language="fr" fo:country="FR" fo:font-style="normal" fo:font-weight="normal" officeooo:rsid="036ca3d9"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39" style:family="text">
      <style:text-properties fo:font-variant="normal" fo:text-transform="none" fo:color="#000000" fo:language="fr" fo:country="FR" fo:font-style="normal" fo:font-weight="normal" officeooo:rsid="03554a3b"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0" style:family="text">
      <style:text-properties fo:font-variant="normal" fo:text-transform="none" fo:color="#000000" fo:language="fr" fo:country="FR" fo:font-style="normal" fo:font-weight="normal" officeooo:rsid="010ca139"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1" style:family="text">
      <style:text-properties fo:font-variant="normal" fo:text-transform="none" fo:color="#000000" fo:language="fr" fo:country="FR" fo:font-style="normal" fo:font-weight="normal" officeooo:rsid="036ca56f"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2" style:family="text">
      <style:text-properties fo:font-variant="normal" fo:text-transform="none" fo:color="#000000" fo:language="fr" fo:country="FR" fo:font-style="normal" fo:font-weight="normal" officeooo:rsid="036d97dd"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3" style:family="text">
      <style:text-properties fo:font-variant="normal" fo:text-transform="none" fo:color="#000000" fo:language="fr" fo:country="FR" fo:font-style="normal" fo:font-weight="normal" officeooo:rsid="036ef6c3"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4" style:family="text">
      <style:text-properties fo:font-variant="normal" fo:text-transform="none" fo:color="#000000" fo:language="fr" fo:country="FR" fo:font-style="normal" fo:font-weight="normal" officeooo:rsid="03796194"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5" style:family="text">
      <style:text-properties fo:font-variant="normal" fo:text-transform="none" fo:color="#000000" fo:language="fr" fo:country="FR" fo:font-style="normal" fo:font-weight="normal" officeooo:rsid="045d8909"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6" style:family="text">
      <style:text-properties fo:font-variant="normal" fo:text-transform="none" fo:color="#000000" fo:language="fr" fo:country="FR" fo:font-style="normal" fo:font-weight="normal" officeooo:rsid="04a1fc38"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47" style:family="text">
      <style:text-properties fo:font-variant="normal" fo:text-transform="none" fo:color="#000000" fo:language="fr" fo:country="FR" fo:font-style="normal" fo:font-weight="normal" officeooo:rsid="03692e83" style:letter-kerning="true" style:font-name-asian="Arial Unicode MS" style:font-style-asian="normal" style:font-weight-asian="normal" style:font-name-complex="Arial Unicode MS" style:font-style-complex="normal" style:font-weight-complex="normal"/>
    </style:style>
    <style:style style:name="T1248" style:family="text">
      <style:text-properties fo:font-variant="normal" fo:text-transform="none" fo:color="#000000" fo:language="fr" fo:country="FR" fo:font-style="normal" fo:font-weight="normal" officeooo:rsid="036c7eab" style:letter-kerning="true" style:font-name-asian="Arial Unicode MS" style:font-style-asian="normal" style:font-weight-asian="normal" style:font-name-complex="Arial Unicode MS" style:font-style-complex="normal" style:font-weight-complex="normal"/>
    </style:style>
    <style:style style:name="T1249" style:family="text">
      <style:text-properties fo:font-variant="normal" fo:text-transform="none" fo:color="#000000" fo:language="fr" fo:country="FR" fo:font-style="normal" fo:font-weight="normal" officeooo:rsid="03630056" style:letter-kerning="true" style:font-name-asian="Arial Unicode MS" style:font-style-asian="normal" style:font-weight-asian="normal" style:font-name-complex="Arial Unicode MS" style:font-style-complex="normal" style:font-weight-complex="normal"/>
    </style:style>
    <style:style style:name="T1250" style:family="text">
      <style:text-properties fo:font-variant="normal" fo:text-transform="none" fo:color="#000000" fo:language="fr" fo:country="FR" fo:font-style="normal" fo:font-weight="normal" officeooo:rsid="03644d10" style:letter-kerning="true" style:font-name-asian="Arial Unicode MS" style:font-style-asian="normal" style:font-weight-asian="normal" style:font-name-complex="Arial Unicode MS" style:font-style-complex="normal" style:font-weight-complex="normal"/>
    </style:style>
    <style:style style:name="T1251" style:family="text">
      <style:text-properties fo:font-variant="normal" fo:text-transform="none" fo:color="#000000" fo:language="fr" fo:country="FR" fo:font-style="normal" fo:font-weight="normal" officeooo:rsid="036aa2b6" style:letter-kerning="true" style:font-name-asian="Arial Unicode MS" style:font-style-asian="normal" style:font-weight-asian="normal" style:font-name-complex="Arial Unicode MS" style:font-style-complex="normal" style:font-weight-complex="normal"/>
    </style:style>
    <style:style style:name="T1252" style:family="text">
      <style:text-properties fo:font-variant="normal" fo:text-transform="none" fo:color="#000000" fo:language="fr" fo:country="FR" fo:font-style="normal" fo:font-weight="normal" officeooo:rsid="03554a3b" style:letter-kerning="true" style:font-name-asian="Arial Unicode MS" style:font-style-asian="normal" style:font-weight-asian="normal" style:font-name-complex="Arial Unicode MS" style:font-style-complex="normal" style:font-weight-complex="normal"/>
    </style:style>
    <style:style style:name="T1253" style:family="text">
      <style:text-properties fo:font-variant="normal" fo:text-transform="none" fo:color="#000000" fo:language="fr" fo:country="FR" fo:font-style="normal" fo:font-weight="normal" officeooo:rsid="036799d4" style:letter-kerning="true" style:font-name-asian="Arial Unicode MS" style:font-style-asian="normal" style:font-weight-asian="normal" style:font-name-complex="Arial Unicode MS" style:font-style-complex="normal" style:font-weight-complex="normal"/>
    </style:style>
    <style:style style:name="T1254" style:family="text">
      <style:text-properties fo:font-variant="normal" fo:text-transform="none" fo:color="#000000" fo:language="fr" fo:country="FR" fo:font-style="normal" fo:font-weight="normal" officeooo:rsid="03f58a05" style:letter-kerning="true" style:font-name-asian="Arial Unicode MS" style:font-style-asian="normal" style:font-weight-asian="normal" style:font-name-complex="Arial Unicode MS" style:font-style-complex="normal" style:font-weight-complex="normal"/>
    </style:style>
    <style:style style:name="T1255" style:family="text">
      <style:text-properties fo:font-variant="normal" fo:text-transform="none" fo:color="#000000" fo:language="fr" fo:country="FR" fo:font-style="normal" fo:font-weight="normal" officeooo:rsid="024a3525" style:letter-kerning="true" style:font-name-asian="Arial Unicode MS" style:font-style-asian="normal" style:font-weight-asian="normal" style:font-name-complex="Arial Unicode MS" style:font-style-complex="normal" style:font-weight-complex="normal"/>
    </style:style>
    <style:style style:name="T1256" style:family="text">
      <style:text-properties fo:font-variant="normal" fo:text-transform="none" fo:color="#000000" fo:language="fr" fo:country="FR" fo:font-style="normal" style:text-underline-style="none" fo:font-weight="normal" officeooo:rsid="036aa2b6"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57" style:family="text">
      <style:text-properties fo:font-variant="normal" fo:text-transform="none" fo:color="#000000" fo:language="fr" fo:country="FR" fo:font-style="normal" style:text-underline-style="none" fo:font-weight="normal" officeooo:rsid="010ca139"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58" style:family="text">
      <style:text-properties fo:font-variant="normal" fo:text-transform="none" fo:color="#000000" fo:font-style="normal" fo:font-weight="normal"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59" style:family="text">
      <style:text-properties fo:font-variant="normal" fo:text-transform="none" fo:color="#000000" fo:font-style="normal" fo:font-weight="normal" officeooo:rsid="03553b37"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0" style:family="text">
      <style:text-properties fo:font-variant="normal" fo:text-transform="none" fo:color="#000000" fo:font-style="normal" fo:font-weight="normal" officeooo:rsid="036ca3d9"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1" style:family="text">
      <style:text-properties fo:font-variant="normal" fo:text-transform="none" fo:color="#000000" fo:font-style="normal" fo:font-weight="normal" officeooo:rsid="03554a3b"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2" style:family="text">
      <style:text-properties fo:font-variant="normal" fo:text-transform="none" fo:color="#000000" fo:font-style="normal" fo:font-weight="normal" officeooo:rsid="036ca56f"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3" style:family="text">
      <style:text-properties fo:font-variant="normal" fo:text-transform="none" fo:color="#000000" fo:font-style="normal" fo:font-weight="normal" officeooo:rsid="036aa2b6"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4" style:family="text">
      <style:text-properties fo:font-variant="normal" fo:text-transform="none" fo:color="#000000" fo:font-style="normal" fo:font-weight="normal" officeooo:rsid="03752854"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5" style:family="text">
      <style:text-properties fo:font-variant="normal" fo:text-transform="none" fo:color="#000000" fo:font-style="normal" fo:font-weight="normal" officeooo:rsid="03796194"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6" style:family="text">
      <style:text-properties fo:font-variant="normal" fo:text-transform="none" fo:color="#000000" fo:font-style="normal" fo:font-weight="normal" officeooo:rsid="03f58a05"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7" style:family="text">
      <style:text-properties fo:font-variant="normal" fo:text-transform="none" fo:color="#000000" fo:font-style="normal" fo:font-weight="normal" officeooo:rsid="04a1fc38"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68" style:family="text">
      <style:text-properties fo:font-variant="normal" fo:text-transform="none" fo:color="#000000" fo:font-style="normal" fo:font-weight="normal" style:letter-kerning="true" style:font-name-asian="Arial Unicode MS" style:font-style-asian="normal" style:font-weight-asian="normal" style:font-name-complex="Arial Unicode MS" style:font-style-complex="normal" style:font-weight-complex="normal"/>
    </style:style>
    <style:style style:name="T1269" style:family="text">
      <style:text-properties fo:font-variant="normal" fo:text-transform="none" fo:color="#000000" fo:font-style="normal" fo:font-weight="normal" officeooo:rsid="03553b37" style:letter-kerning="true" style:font-name-asian="Arial Unicode MS" style:font-style-asian="normal" style:font-weight-asian="normal" style:font-name-complex="Arial Unicode MS" style:font-style-complex="normal" style:font-weight-complex="normal"/>
    </style:style>
    <style:style style:name="T1270" style:family="text">
      <style:text-properties fo:font-variant="normal" fo:text-transform="none" fo:color="#000000" fo:font-style="normal" fo:font-weight="normal" officeooo:rsid="036aa2b6" style:letter-kerning="true" style:font-name-asian="Arial Unicode MS" style:font-style-asian="normal" style:font-weight-asian="normal" style:font-name-complex="Arial Unicode MS" style:font-style-complex="normal" style:font-weight-complex="normal"/>
    </style:style>
    <style:style style:name="T1271" style:family="text">
      <style:text-properties fo:font-variant="normal" fo:text-transform="none" fo:color="#000000" fo:font-style="normal" fo:font-weight="normal" officeooo:rsid="03554a3b" style:letter-kerning="true" style:font-name-asian="Arial Unicode MS" style:font-style-asian="normal" style:font-weight-asian="normal" style:font-name-complex="Arial Unicode MS" style:font-style-complex="normal" style:font-weight-complex="normal"/>
    </style:style>
    <style:style style:name="T1272" style:family="text">
      <style:text-properties fo:font-variant="normal" fo:text-transform="none" fo:color="#000000" fo:font-style="normal" fo:font-weight="normal" officeooo:rsid="036c7eab" style:letter-kerning="true" style:font-name-asian="Arial Unicode MS" style:font-style-asian="normal" style:font-weight-asian="normal" style:font-name-complex="Arial Unicode MS" style:font-style-complex="normal" style:font-weight-complex="normal"/>
    </style:style>
    <style:style style:name="T1273" style:family="text">
      <style:text-properties fo:font-variant="normal" fo:text-transform="none" fo:color="#000000" style:font-name="Verdana1" fo:font-size="10pt" fo:language="fr" fo:country="FR" fo:font-style="normal" fo:font-weight="normal" style:letter-kerning="true"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1274" style:family="text">
      <style:text-properties fo:font-variant="normal" fo:text-transform="none" fo:color="#000000" style:font-name="Verdana1" fo:font-size="10pt" fo:language="fr" fo:country="FR" fo:font-style="normal" fo:font-weight="normal" officeooo:rsid="036d97dd" style:letter-kerning="true" fo:background-color="transparent" loext:char-shading-value="0" style:font-name-asian="Arial Unicode MS" style:font-size-asian="10pt" style:font-style-asian="normal" style:font-weight-asian="normal" style:font-name-complex="Arial Unicode MS" style:font-size-complex="10pt" style:font-style-complex="normal" style:font-weight-complex="normal"/>
    </style:style>
    <style:style style:name="T1275" style:family="text">
      <style:text-properties fo:font-variant="normal" fo:text-transform="none" fo:color="#000000" style:font-name="Verdana1" fo:language="fr" fo:country="FR" fo:font-style="normal" style:text-underline-style="none" fo:font-weight="normal" officeooo:rsid="03f406c7"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76" style:family="text">
      <style:text-properties fo:font-variant="normal" fo:text-transform="none" fo:color="#000000" style:font-name="Verdana1" fo:language="fr" fo:country="FR" fo:font-style="normal" style:text-underline-style="none" fo:font-weight="normal" officeooo:rsid="036aa2b6"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77" style:family="text">
      <style:text-properties fo:font-variant="normal" fo:text-transform="none" fo:color="#000000" style:font-name="Verdana1" fo:language="fr" fo:country="FR" fo:font-style="normal" style:text-underline-style="none" fo:font-weight="normal" officeooo:rsid="036c7eab"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78" style:family="text">
      <style:text-properties fo:font-variant="normal" fo:text-transform="none" fo:color="#000000" style:font-name="Verdana1" fo:language="fr" fo:country="FR" fo:font-style="normal" style:text-underline-style="none" fo:font-weight="normal" officeooo:rsid="03f6601c" style:letter-kerning="true" fo:background-color="transparent" loext:char-shading-value="0" style:font-name-asian="Arial Unicode MS" style:font-style-asian="normal" style:font-weight-asian="normal" style:font-name-complex="Arial Unicode MS" style:font-style-complex="normal" style:font-weight-complex="normal"/>
    </style:style>
    <style:style style:name="T1279" style:family="text">
      <style:text-properties fo:font-variant="normal" fo:text-transform="none" fo:color="#000000" style:font-name="Verdana1" fo:font-style="normal" fo:font-weight="normal" officeooo:rsid="03f406c7" style:letter-kerning="true" style:font-name-asian="Arial Unicode MS" style:font-style-asian="normal" style:font-weight-asian="normal" style:font-name-complex="Arial Unicode MS" style:font-style-complex="normal" style:font-weight-complex="normal"/>
    </style:style>
    <style:style style:name="T1280" style:family="text">
      <style:text-properties fo:font-variant="normal" fo:text-transform="none" fo:color="#000000" style:font-name="Verdana1" fo:font-style="normal" fo:font-weight="normal" officeooo:rsid="03f53010" style:letter-kerning="true" style:font-name-asian="Arial Unicode MS" style:font-style-asian="normal" style:font-weight-asian="normal" style:font-name-complex="Arial Unicode MS" style:font-style-complex="normal" style:font-weight-complex="normal"/>
    </style:style>
    <style:style style:name="T1281" style:family="text">
      <style:text-properties officeooo:rsid="037023f9"/>
    </style:style>
    <style:style style:name="T1282" style:family="text">
      <style:text-properties officeooo:rsid="03720bd1"/>
    </style:style>
    <style:style style:name="T1283" style:family="text">
      <style:text-properties officeooo:rsid="037456c6"/>
    </style:style>
    <style:style style:name="T1284" style:family="text">
      <style:text-properties officeooo:rsid="037b5ebf"/>
    </style:style>
    <style:style style:name="T1285" style:family="text">
      <style:text-properties officeooo:rsid="035808ef"/>
    </style:style>
    <style:style style:name="T1286" style:family="text">
      <style:text-properties officeooo:rsid="030baba7"/>
    </style:style>
    <style:style style:name="T1287" style:family="text">
      <style:text-properties officeooo:rsid="03340070"/>
    </style:style>
    <style:style style:name="T1288" style:family="text">
      <style:text-properties officeooo:rsid="02887a8f"/>
    </style:style>
    <style:style style:name="T1289" style:family="text">
      <style:text-properties officeooo:rsid="02373066"/>
    </style:style>
    <style:style style:name="T1290" style:family="text">
      <style:text-properties officeooo:rsid="02df449f"/>
    </style:style>
    <style:style style:name="T1291" style:family="text">
      <style:text-properties officeooo:rsid="023c0579"/>
    </style:style>
    <style:style style:name="T1292" style:family="text">
      <style:text-properties officeooo:rsid="02d090a3"/>
    </style:style>
    <style:style style:name="T1293" style:family="text">
      <style:text-properties officeooo:rsid="038020e4"/>
    </style:style>
    <style:style style:name="T1294" style:family="text">
      <style:text-properties officeooo:rsid="038728bd"/>
    </style:style>
    <style:style style:name="T1295" style:family="text">
      <style:text-properties officeooo:rsid="038af6e9"/>
    </style:style>
    <style:style style:name="T1296" style:family="text">
      <style:text-properties fo:letter-spacing="normal" fo:background-color="transparent" loext:char-shading-value="0"/>
    </style:style>
    <style:style style:name="T1297" style:family="text">
      <style:text-properties fo:letter-spacing="normal" officeooo:rsid="039324f8" fo:background-color="transparent" loext:char-shading-value="0"/>
    </style:style>
    <style:style style:name="T1298" style:family="text">
      <style:text-properties fo:letter-spacing="normal" officeooo:rsid="0339548a" fo:background-color="transparent" loext:char-shading-value="0"/>
    </style:style>
    <style:style style:name="T1299" style:family="text">
      <style:text-properties fo:letter-spacing="normal" officeooo:rsid="03951ad5" fo:background-color="transparent" loext:char-shading-value="0"/>
    </style:style>
    <style:style style:name="T1300" style:family="text">
      <style:text-properties fo:letter-spacing="normal" officeooo:rsid="039ac74d" fo:background-color="transparent" loext:char-shading-value="0"/>
    </style:style>
    <style:style style:name="T1301" style:family="text">
      <style:text-properties fo:letter-spacing="normal" fo:font-style="italic" officeooo:rsid="03951ad5" fo:background-color="transparent" loext:char-shading-value="0" style:font-style-asian="italic" style:font-style-complex="italic"/>
    </style:style>
    <style:style style:name="T1302" style:family="text">
      <style:text-properties officeooo:rsid="038cbe43"/>
    </style:style>
    <style:style style:name="T1303" style:family="text">
      <style:text-properties officeooo:rsid="0397693c"/>
    </style:style>
    <style:style style:name="T1304" style:family="text">
      <style:text-properties officeooo:rsid="0397e0c3"/>
    </style:style>
    <style:style style:name="T1305" style:family="text">
      <style:text-properties officeooo:rsid="03989f8c"/>
    </style:style>
    <style:style style:name="T1306" style:family="text">
      <style:text-properties officeooo:rsid="01213afe"/>
    </style:style>
    <style:style style:name="T1307" style:family="text">
      <style:text-properties officeooo:rsid="011d5210"/>
    </style:style>
    <style:style style:name="T1308" style:family="text">
      <style:text-properties officeooo:rsid="039cf140"/>
    </style:style>
    <style:style style:name="T1309" style:family="text">
      <style:text-properties fo:background-color="#ffffff" loext:char-shading-value="0"/>
    </style:style>
    <style:style style:name="T1310" style:family="text">
      <style:text-properties officeooo:rsid="039f8144" fo:background-color="#ffffff" loext:char-shading-value="0"/>
    </style:style>
    <style:style style:name="T1311" style:family="text">
      <style:text-properties officeooo:rsid="03ab03c3" fo:background-color="#ffffff" loext:char-shading-value="0"/>
    </style:style>
    <style:style style:name="T1312" style:family="text">
      <style:text-properties officeooo:rsid="03bcf7d4" fo:background-color="#ffffff" loext:char-shading-value="0"/>
    </style:style>
    <style:style style:name="T1313" style:family="text">
      <style:text-properties officeooo:rsid="03a5813a"/>
    </style:style>
    <style:style style:name="T1314" style:family="text">
      <style:text-properties officeooo:rsid="03b37604"/>
    </style:style>
    <style:style style:name="T1315" style:family="text">
      <style:text-properties officeooo:rsid="03b8be52"/>
    </style:style>
    <style:style style:name="T1316" style:family="text">
      <style:text-properties officeooo:rsid="03b9b0c4"/>
    </style:style>
    <style:style style:name="T1317" style:family="text">
      <style:text-properties officeooo:rsid="03c8550c"/>
    </style:style>
    <style:style style:name="T1318" style:family="text">
      <style:text-properties officeooo:rsid="03e67995"/>
    </style:style>
    <style:style style:name="T1319" style:family="text">
      <style:text-properties officeooo:rsid="03f2a688"/>
    </style:style>
    <style:style style:name="T1320" style:family="text">
      <style:text-properties officeooo:rsid="0412cfd4"/>
    </style:style>
    <style:style style:name="T1321" style:family="text">
      <style:text-properties officeooo:rsid="0413abd2"/>
    </style:style>
    <style:style style:name="T1322" style:family="text">
      <style:text-properties officeooo:rsid="0415968a"/>
    </style:style>
    <style:style style:name="T1323" style:family="text">
      <style:text-properties officeooo:rsid="04174c52"/>
    </style:style>
    <style:style style:name="T1324" style:family="text">
      <style:text-properties officeooo:rsid="0417ecca"/>
    </style:style>
    <style:style style:name="T1325" style:family="text">
      <style:text-properties officeooo:rsid="041b8c99"/>
    </style:style>
    <style:style style:name="T1326" style:family="text">
      <style:text-properties officeooo:rsid="0420668f"/>
    </style:style>
    <style:style style:name="T1327" style:family="text">
      <style:text-properties fo:color="#800000" fo:language="fr" fo:country="FR" style:text-underline-style="none" fo:font-weight="normal" officeooo:rsid="033e2571" style:font-name-asian="Times New Roman" style:language-asian="zh" style:country-asian="CN" style:font-weight-asian="normal" style:language-complex="ar" style:country-complex="SA" style:font-weight-complex="normal"/>
    </style:style>
    <style:style style:name="T1328" style:family="text">
      <style:text-properties officeooo:rsid="042fb626"/>
    </style:style>
    <style:style style:name="T1329" style:family="text">
      <style:text-properties officeooo:rsid="0449228b"/>
    </style:style>
    <style:style style:name="T1330" style:family="text">
      <style:text-properties officeooo:rsid="04555f51"/>
    </style:style>
    <style:style style:name="T1331" style:family="text">
      <style:text-properties officeooo:rsid="0457833a"/>
    </style:style>
    <style:style style:name="T1332" style:family="text">
      <style:text-properties fo:color="#00000a"/>
    </style:style>
    <style:style style:name="T1333" style:family="text">
      <style:text-properties fo:color="#00000a" fo:language="fr" fo:country="FR" fo:background-color="transparent" loext:char-shading-value="0"/>
    </style:style>
    <style:style style:name="T1334" style:family="text">
      <style:text-properties fo:color="#00000a" fo:language="fr" fo:country="FR" officeooo:rsid="03014324" fo:background-color="transparent" loext:char-shading-value="0"/>
    </style:style>
    <style:style style:name="T1335" style:family="text">
      <style:text-properties fo:color="#00000a" fo:language="fr" fo:country="FR" officeooo:rsid="04293a43" fo:background-color="transparent" loext:char-shading-value="0"/>
    </style:style>
    <style:style style:name="T1336" style:family="text">
      <style:text-properties fo:color="#00000a" fo:language="fr" fo:country="FR" style:text-underline-style="none" fo:font-weight="normal" officeooo:rsid="033e2571" style:font-name-asian="Times New Roman" style:language-asian="zh" style:country-asian="CN" style:font-weight-asian="normal" style:language-complex="ar" style:country-complex="SA" style:font-weight-complex="normal"/>
    </style:style>
    <style:style style:name="T1337" style:family="text">
      <style:text-properties fo:color="#00000a" fo:language="fr" fo:country="FR" style:text-underline-style="none" fo:font-weight="normal" officeooo:rsid="0429ea77" style:font-name-asian="Times New Roman" style:language-asian="zh" style:country-asian="CN" style:font-weight-asian="normal" style:language-complex="ar" style:country-complex="SA" style:font-weight-complex="normal"/>
    </style:style>
    <style:style style:name="T1338" style:family="text">
      <style:text-properties fo:color="#00000a" officeooo:rsid="033e2571"/>
    </style:style>
    <style:style style:name="T1339" style:family="text">
      <style:text-properties fo:color="#00000a" officeooo:rsid="046001b6"/>
    </style:style>
    <style:style style:name="T1340" style:family="text">
      <style:text-properties fo:color="#00000a" officeooo:rsid="04660591"/>
    </style:style>
    <style:style style:name="T1341" style:family="text">
      <style:text-properties fo:color="#00000a" officeooo:rsid="04a0b291"/>
    </style:style>
    <style:style style:name="T1342" style:family="text">
      <style:text-properties officeooo:rsid="0467ba30"/>
    </style:style>
    <style:style style:name="T1343" style:family="text">
      <style:text-properties officeooo:rsid="046ebf5d"/>
    </style:style>
    <style:style style:name="T1344" style:family="text">
      <style:text-properties officeooo:rsid="0160a5bd"/>
    </style:style>
    <style:style style:name="T1345" style:family="text">
      <style:text-properties officeooo:rsid="04703dee"/>
    </style:style>
    <style:style style:name="T1346" style:family="text">
      <style:text-properties officeooo:rsid="0472831d"/>
    </style:style>
    <style:style style:name="T1347" style:family="text">
      <style:text-properties officeooo:rsid="0473d0c7"/>
    </style:style>
    <style:style style:name="T1348" style:family="text">
      <style:text-properties officeooo:rsid="0475688f"/>
    </style:style>
    <style:style style:name="T1349" style:family="text">
      <style:text-properties officeooo:rsid="0475f5b8"/>
    </style:style>
    <style:style style:name="T1350" style:family="text">
      <style:text-properties officeooo:rsid="047668a2"/>
    </style:style>
    <style:style style:name="T1351" style:family="text">
      <style:text-properties officeooo:rsid="04780704"/>
    </style:style>
    <style:style style:name="T1352" style:family="text">
      <style:text-properties officeooo:rsid="047efe01"/>
    </style:style>
    <style:style style:name="T1353" style:family="text">
      <style:text-properties officeooo:rsid="04916638"/>
    </style:style>
    <style:style style:name="T1354" style:family="text">
      <style:text-properties officeooo:rsid="04939ade"/>
    </style:style>
    <style:style style:name="T1355" style:family="text">
      <style:text-properties officeooo:rsid="049c4015"/>
    </style:style>
    <style:style style:name="T1356" style:family="text">
      <style:text-properties officeooo:rsid="049d8b56"/>
    </style:style>
    <style:style style:name="T1357" style:family="text">
      <style:text-properties officeooo:rsid="049f493d"/>
    </style:style>
    <style:style style:name="T1358" style:family="text">
      <style:text-properties officeooo:rsid="04a0b291"/>
    </style:style>
    <style:style style:name="T1359" style:family="text">
      <style:text-properties officeooo:rsid="04a1fc38"/>
    </style:style>
    <style:style style:name="T1360" style:family="text">
      <style:text-properties officeooo:rsid="04a5ac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SRPMDPJDECV (41603)" text:name="DirectionService"/>
        <text:user-field-decl office:value-type="string" office:string-value="Cahier des Clauses Administratives Particulières" text:name="TitreDocument"/>
        <text:user-field-decl office:value-type="string" office:string-value="Aménagement du parc des Soeurs Franciscaines Missionnaires de Marie - 6ème arrondissement" text:name="IntituleConsultation"/>
        <text:user-field-decl office:value-type="string" office:string-value="2020_41603_0018" text:name="NumeroConsultation"/>
        <text:user-field-decl office:value-type="string" office:string-value="Appel d'offres ouvert" text:name="ProcedurePassation"/>
      </text:user-field-decls>
      <text:p text:style-name="P468"><draw:frame draw:style-name="fr1" draw:name="images1" text:anchor-type="paragraph" svg:x="7.225cm" svg:y="-0.235cm" svg:width="2.54cm" style:rel-width="15%" svg:height="2.388cm" style:rel-height="10%" draw:z-index="0"><draw:image xlink:href="Pictures/2000000B000015F00000162CD4C301AC6446EBCD.svm" xlink:type="simple" xlink:show="embed" xlink:actuate="onLoad"/></draw:frame></text:p>
      <text:p text:style-name="P10"/>
      <text:p text:style-name="P10"/>
      <text:p text:style-name="P10"/>
      <text:p text:style-name="P11"/>
      <text:p text:style-name="P343"/>
      <text:p text:style-name="P343"><text:user-field-get text:name="PouvoirAdjudicateur">Ville de Marseille - Mairie de Marseille</text:user-field-get></text:p>
      <text:p text:style-name="P317"/>
      <text:p text:style-name="P342"><text:user-field-get text:name="DirectionService">SRPMDPJDECV (41603)</text:user-field-get></text:p>
      <text:p text:style-name="P318"/>
      <text:p text:style-name="P318"/>
      <text:p text:style-name="P318"/>
      <text:p text:style-name="P318"/>
      <text:p text:style-name="P445">Cahier des Clauses Techniques Particulières </text:p>
      <text:p text:style-name="P444"><text:span text:style-name="T679"><text:s/></text:span>Lot 1 – VRD et <text:span text:style-name="T679">Espaces Verts</text:span></text:p>
      <text:p text:style-name="P13"/>
      <text:p text:style-name="P13"/>
      <text:p text:style-name="P13"/>
      <text:p text:style-name="P344"/>
      <text:p text:style-name="P345"><text:user-field-get text:name="IntituleConsultation">Aménagement du parc des Soeurs Franciscaines Missionnaires de Marie - 6ème arrondissement</text:user-field-get></text:p>
      <text:p text:style-name="P344"/>
      <text:p text:style-name="P13"/>
      <text:p text:style-name="P13"/>
      <text:p text:style-name="P13"/>
      <text:p text:style-name="P13"/>
      <text:p text:style-name="P402">Numéro de la consultation<text:tab/><text:span text:style-name="T435">: </text:span><text:span text:style-name="T448">2021_41603_0017</text:span></text:p>
      <text:p text:style-name="P319"/>
      <text:p text:style-name="P320"/>
      <text:p text:style-name="P443"><text:tab/></text:p>
      <text:p text:style-name="P322"/>
      <text:p text:style-name="P322"/>
      <text:p text:style-name="P340"/>
      <text:p text:style-name="P341"/>
      <text:h text:style-name="P734" text:outline-level="1" text:is-list-header="true"><text:bookmark-start text:name="__RefHeading___Toc1211_858393562"/><text:bookmark-end text:name="__RefHeading___Toc1211_858393562"/></text:h>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link-start text:style-name="Index_20_Link"/>
            <text:index-entry-chapter text:style-name="Main_20_index_20_entry"/>
            <text:index-entry-text text:style-name="Main_20_index_20_entry"/>
            <text:index-entry-tab-stop text:style-name="Main_20_index_20_entry" style:type="right" style:leader-char="."/>
            <text:index-entry-page-number text:style-name="Main_20_index_20_entry"/>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Citation"/>
            <text:index-entry-text text:style-name="Citation"/>
            <text:index-entry-tab-stop style:type="right" style:leader-char=" "/>
            <text:index-entry-page-number text:style-name="Definition"/>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448"><text:a xlink:type="simple" xlink:href="#__RefHeading___Toc9530_3146737004" text:style-name="Index_20_Link" text:visited-style-name="Index_20_Link"><text:span text:style-name="Main_20_index_20_entry">1. OBJET DU MARCHE NATURE DES TRAVAUX :<text:tab/>5</text:span></text:a></text:p>
          <text:p text:style-name="P447"><text:a xlink:type="simple" xlink:href="#__RefHeading___Toc9534_3146737004" text:style-name="Index_20_Link" text:visited-style-name="Index_20_Link">1.1. Chapelle et bâtiment central<text:tab/>5</text:a></text:p>
          <text:p text:style-name="P448"><text:a xlink:type="simple" xlink:href="#__RefHeading___Toc9536_3146737004" text:style-name="Index_20_Link" text:visited-style-name="Index_20_Link"><text:span text:style-name="Main_20_index_20_entry">2. Provenance, qualité et préparation des matériaux<text:tab/>6</text:span></text:a></text:p>
          <text:p text:style-name="P447"><text:a xlink:type="simple" xlink:href="#__RefHeading___Toc9538_3146737004" text:style-name="Index_20_Link" text:visited-style-name="Index_20_Link">2.1. Provenance, agréments et réception des matériaux<text:tab/>6</text:a></text:p>
          <text:p text:style-name="P446"><text:a xlink:type="simple" xlink:href="#__RefHeading___Toc9540_3146737004" text:style-name="Index_20_Link" text:visited-style-name="Index_20_Link"><text:span text:style-name="Citation">2.1.1. Provenance des matériaux</text:span></text:a><text:a xlink:type="simple" xlink:href="#__RefHeading___Toc9540_3146737004" text:style-name="Index_20_Link" text:visited-style-name="Index_20_Link"><text:tab/></text:a><text:a xlink:type="simple" xlink:href="#__RefHeading___Toc9540_3146737004" text:style-name="Index_20_Link" text:visited-style-name="Index_20_Link"><text:span text:style-name="Definition">6</text:span></text:a></text:p>
          <text:p text:style-name="P446"><text:a xlink:type="simple" xlink:href="#__RefHeading___Toc9542_3146737004" text:style-name="Index_20_Link" text:visited-style-name="Index_20_Link"><text:span text:style-name="Citation">2.1.2. Approvisionnement des matériaux et réception</text:span></text:a><text:a xlink:type="simple" xlink:href="#__RefHeading___Toc9542_3146737004" text:style-name="Index_20_Link" text:visited-style-name="Index_20_Link"><text:tab/></text:a><text:a xlink:type="simple" xlink:href="#__RefHeading___Toc9542_3146737004" text:style-name="Index_20_Link" text:visited-style-name="Index_20_Link"><text:span text:style-name="Definition">6</text:span></text:a></text:p>
          <text:p text:style-name="P447"><text:a xlink:type="simple" xlink:href="#__RefHeading___Toc9544_3146737004" text:style-name="Index_20_Link" text:visited-style-name="Index_20_Link">2.2. Caractéristique et qualité des matériaux<text:tab/>7</text:a></text:p>
          <text:p text:style-name="P446"><text:a xlink:type="simple" xlink:href="#__RefHeading___Toc49314_3971069402" text:style-name="Index_20_Link" text:visited-style-name="Index_20_Link"><text:span text:style-name="Citation">2.2.1. Matériaux pour remblais</text:span></text:a><text:a xlink:type="simple" xlink:href="#__RefHeading___Toc49314_3971069402" text:style-name="Index_20_Link" text:visited-style-name="Index_20_Link"><text:tab/></text:a><text:a xlink:type="simple" xlink:href="#__RefHeading___Toc49314_3971069402" text:style-name="Index_20_Link" text:visited-style-name="Index_20_Link"><text:span text:style-name="Definition">7</text:span></text:a></text:p>
          <text:p text:style-name="P446"><text:a xlink:type="simple" xlink:href="#__RefHeading___Toc9546_3146737004" text:style-name="Index_20_Link" text:visited-style-name="Index_20_Link"><text:span text:style-name="Citation">2.2.2. Granulats</text:span></text:a><text:a xlink:type="simple" xlink:href="#__RefHeading___Toc9546_3146737004" text:style-name="Index_20_Link" text:visited-style-name="Index_20_Link"><text:tab/></text:a><text:a xlink:type="simple" xlink:href="#__RefHeading___Toc9546_3146737004" text:style-name="Index_20_Link" text:visited-style-name="Index_20_Link"><text:span text:style-name="Definition">7</text:span></text:a></text:p>
          <text:p text:style-name="P446"><text:a xlink:type="simple" xlink:href="#__RefHeading___Toc9548_3146737004" text:style-name="Index_20_Link" text:visited-style-name="Index_20_Link"><text:span text:style-name="Citation">2.2.3. Matériaux pour ouvrage en béton</text:span></text:a><text:a xlink:type="simple" xlink:href="#__RefHeading___Toc9548_3146737004" text:style-name="Index_20_Link" text:visited-style-name="Index_20_Link"><text:tab/></text:a><text:a xlink:type="simple" xlink:href="#__RefHeading___Toc9548_3146737004" text:style-name="Index_20_Link" text:visited-style-name="Index_20_Link"><text:span text:style-name="Definition">8</text:span></text:a></text:p>
          <text:p text:style-name="P446"><text:a xlink:type="simple" xlink:href="#__RefHeading___Toc9550_3146737004" text:style-name="Index_20_Link" text:visited-style-name="Index_20_Link"><text:span text:style-name="Citation">2.2.4. Film anti-contaminant en géotextile</text:span></text:a><text:a xlink:type="simple" xlink:href="#__RefHeading___Toc9550_3146737004" text:style-name="Index_20_Link" text:visited-style-name="Index_20_Link"><text:tab/></text:a><text:a xlink:type="simple" xlink:href="#__RefHeading___Toc9550_3146737004" text:style-name="Index_20_Link" text:visited-style-name="Index_20_Link"><text:span text:style-name="Definition">10</text:span></text:a></text:p>
          <text:p text:style-name="P446"><text:a xlink:type="simple" xlink:href="#__RefHeading___Toc49316_3971069402" text:style-name="Index_20_Link" text:visited-style-name="Index_20_Link"><text:span text:style-name="Citation">2.2.5. Bois</text:span></text:a><text:a xlink:type="simple" xlink:href="#__RefHeading___Toc49316_3971069402" text:style-name="Index_20_Link" text:visited-style-name="Index_20_Link"><text:tab/></text:a><text:a xlink:type="simple" xlink:href="#__RefHeading___Toc49316_3971069402" text:style-name="Index_20_Link" text:visited-style-name="Index_20_Link"><text:span text:style-name="Definition">11</text:span></text:a></text:p>
          <text:p text:style-name="P446"><text:a xlink:type="simple" xlink:href="#__RefHeading___Toc9556_3146737004" text:style-name="Index_20_Link" text:visited-style-name="Index_20_Link"><text:span text:style-name="Citation">2.2.6. Bordures</text:span></text:a><text:a xlink:type="simple" xlink:href="#__RefHeading___Toc9556_3146737004" text:style-name="Index_20_Link" text:visited-style-name="Index_20_Link"><text:tab/></text:a><text:a xlink:type="simple" xlink:href="#__RefHeading___Toc9556_3146737004" text:style-name="Index_20_Link" text:visited-style-name="Index_20_Link"><text:span text:style-name="Definition">12</text:span></text:a></text:p>
          <text:p text:style-name="P446"><text:a xlink:type="simple" xlink:href="#__RefHeading___Toc9556_31467370041" text:style-name="Index_20_Link" text:visited-style-name="Index_20_Link"><text:span text:style-name="Citation">2.2.7. Dalle stabilisatrice en nids d’abeilles</text:span></text:a><text:a xlink:type="simple" xlink:href="#__RefHeading___Toc9556_31467370041" text:style-name="Index_20_Link" text:visited-style-name="Index_20_Link"><text:tab/></text:a><text:a xlink:type="simple" xlink:href="#__RefHeading___Toc9556_31467370041" text:style-name="Index_20_Link" text:visited-style-name="Index_20_Link"><text:span text:style-name="Definition">12</text:span></text:a></text:p>
          <text:p text:style-name="P446"><text:a xlink:type="simple" xlink:href="#__RefHeading___Toc49366_3971069402" text:style-name="Index_20_Link" text:visited-style-name="Index_20_Link"><text:span text:style-name="Citation">2.2.8. Agglomérés pour maçonnerie</text:span></text:a><text:a xlink:type="simple" xlink:href="#__RefHeading___Toc49366_3971069402" text:style-name="Index_20_Link" text:visited-style-name="Index_20_Link"><text:tab/></text:a><text:a xlink:type="simple" xlink:href="#__RefHeading___Toc49366_3971069402" text:style-name="Index_20_Link" text:visited-style-name="Index_20_Link"><text:span text:style-name="Definition">13</text:span></text:a></text:p>
          <text:p text:style-name="P446"><text:a xlink:type="simple" xlink:href="#__RefHeading___Toc49370_3971069402" text:style-name="Index_20_Link" text:visited-style-name="Index_20_Link"><text:span text:style-name="Citation">2.2.9. Pierres</text:span></text:a><text:a xlink:type="simple" xlink:href="#__RefHeading___Toc49370_3971069402" text:style-name="Index_20_Link" text:visited-style-name="Index_20_Link"><text:tab/></text:a><text:a xlink:type="simple" xlink:href="#__RefHeading___Toc49370_3971069402" text:style-name="Index_20_Link" text:visited-style-name="Index_20_Link"><text:span text:style-name="Definition">13</text:span></text:a></text:p>
          <text:p text:style-name="P446"><text:a xlink:type="simple" xlink:href="#__RefHeading___Toc9550_31467370041" text:style-name="Index_20_Link" text:visited-style-name="Index_20_Link"><text:span text:style-name="Citation">2.2.10. Gravier décoratif en marbre rose</text:span></text:a><text:a xlink:type="simple" xlink:href="#__RefHeading___Toc9550_31467370041" text:style-name="Index_20_Link" text:visited-style-name="Index_20_Link"><text:tab/></text:a><text:a xlink:type="simple" xlink:href="#__RefHeading___Toc9550_31467370041" text:style-name="Index_20_Link" text:visited-style-name="Index_20_Link"><text:span text:style-name="Definition">13</text:span></text:a></text:p>
          <text:p text:style-name="P446"><text:a xlink:type="simple" xlink:href="#__RefHeading___Toc49374_3971069402" text:style-name="Index_20_Link" text:visited-style-name="Index_20_Link"><text:span text:style-name="Citation">2.2.11. Terre végétale et amendement</text:span></text:a><text:a xlink:type="simple" xlink:href="#__RefHeading___Toc49374_3971069402" text:style-name="Index_20_Link" text:visited-style-name="Index_20_Link"><text:tab/></text:a><text:a xlink:type="simple" xlink:href="#__RefHeading___Toc49374_3971069402" text:style-name="Index_20_Link" text:visited-style-name="Index_20_Link"><text:span text:style-name="Definition">14</text:span></text:a></text:p>
          <text:p text:style-name="P446"><text:a xlink:type="simple" xlink:href="#__RefHeading___Toc49372_3971069402" text:style-name="Index_20_Link" text:visited-style-name="Index_20_Link"><text:span text:style-name="Citation">2.2.12. Serrureries</text:span></text:a><text:a xlink:type="simple" xlink:href="#__RefHeading___Toc49372_3971069402" text:style-name="Index_20_Link" text:visited-style-name="Index_20_Link"><text:tab/></text:a><text:a xlink:type="simple" xlink:href="#__RefHeading___Toc49372_3971069402" text:style-name="Index_20_Link" text:visited-style-name="Index_20_Link"><text:span text:style-name="Definition">16</text:span></text:a></text:p>
          <text:p text:style-name="P446"><text:a xlink:type="simple" xlink:href="#__RefHeading___Toc49376_3971069402" text:style-name="Index_20_Link" text:visited-style-name="Index_20_Link"><text:span text:style-name="Citation">2.2.13. Fourniture de végétaux</text:span></text:a><text:a xlink:type="simple" xlink:href="#__RefHeading___Toc49376_3971069402" text:style-name="Index_20_Link" text:visited-style-name="Index_20_Link"><text:tab/></text:a><text:a xlink:type="simple" xlink:href="#__RefHeading___Toc49376_3971069402" text:style-name="Index_20_Link" text:visited-style-name="Index_20_Link"><text:span text:style-name="Definition">17</text:span></text:a></text:p>
          <text:p text:style-name="P446"><text:a xlink:type="simple" xlink:href="#__RefHeading___Toc49378_3971069402" text:style-name="Index_20_Link" text:visited-style-name="Index_20_Link"><text:span text:style-name="Citation">2.2.14. Fourniture de semences herbacées et ligneuses</text:span></text:a><text:a xlink:type="simple" xlink:href="#__RefHeading___Toc49378_3971069402" text:style-name="Index_20_Link" text:visited-style-name="Index_20_Link"><text:tab/></text:a><text:a xlink:type="simple" xlink:href="#__RefHeading___Toc49378_3971069402" text:style-name="Index_20_Link" text:visited-style-name="Index_20_Link"><text:span text:style-name="Definition">21</text:span></text:a></text:p>
          <text:p text:style-name="P446"><text:a xlink:type="simple" xlink:href="#__RefHeading___Toc57643_3971069402" text:style-name="Index_20_Link" text:visited-style-name="Index_20_Link"><text:span text:style-name="Citation">2.2.15. Tuteurage</text:span></text:a><text:a xlink:type="simple" xlink:href="#__RefHeading___Toc57643_3971069402" text:style-name="Index_20_Link" text:visited-style-name="Index_20_Link"><text:tab/></text:a><text:a xlink:type="simple" xlink:href="#__RefHeading___Toc57643_3971069402" text:style-name="Index_20_Link" text:visited-style-name="Index_20_Link"><text:span text:style-name="Definition">23</text:span></text:a></text:p>
          <text:p text:style-name="P446"><text:a xlink:type="simple" xlink:href="#__RefHeading___Toc57645_3971069402" text:style-name="Index_20_Link" text:visited-style-name="Index_20_Link"><text:span text:style-name="Citation">2.2.16. Paillage</text:span></text:a><text:a xlink:type="simple" xlink:href="#__RefHeading___Toc57645_3971069402" text:style-name="Index_20_Link" text:visited-style-name="Index_20_Link"><text:tab/></text:a><text:a xlink:type="simple" xlink:href="#__RefHeading___Toc57645_3971069402" text:style-name="Index_20_Link" text:visited-style-name="Index_20_Link"><text:span text:style-name="Definition">23</text:span></text:a></text:p>
          <text:p text:style-name="P446"><text:a xlink:type="simple" xlink:href="#__RefHeading___Toc57647_3971069402" text:style-name="Index_20_Link" text:visited-style-name="Index_20_Link"><text:span text:style-name="Citation">2.2.17. Arrosage</text:span></text:a><text:a xlink:type="simple" xlink:href="#__RefHeading___Toc57647_3971069402" text:style-name="Index_20_Link" text:visited-style-name="Index_20_Link"><text:tab/></text:a><text:a xlink:type="simple" xlink:href="#__RefHeading___Toc57647_3971069402" text:style-name="Index_20_Link" text:visited-style-name="Index_20_Link"><text:span text:style-name="Definition">24</text:span></text:a></text:p>
          <text:p text:style-name="P446"><text:a xlink:type="simple" xlink:href="#__RefHeading___Toc57645_39710694021" text:style-name="Index_20_Link" text:visited-style-name="Index_20_Link"><text:span text:style-name="Citation">2.2.18. Éléments de fontainerie</text:span></text:a><text:a xlink:type="simple" xlink:href="#__RefHeading___Toc57645_39710694021" text:style-name="Index_20_Link" text:visited-style-name="Index_20_Link"><text:tab/></text:a><text:a xlink:type="simple" xlink:href="#__RefHeading___Toc57645_39710694021" text:style-name="Index_20_Link" text:visited-style-name="Index_20_Link"><text:span text:style-name="Definition">25</text:span></text:a></text:p>
          <text:p text:style-name="P448"><text:a xlink:type="simple" xlink:href="#__RefHeading___Toc9560_3146737004" text:style-name="Index_20_Link" text:visited-style-name="Index_20_Link"><text:span text:style-name="Main_20_index_20_entry">3. Mode d’exécution des travaux<text:tab/>28</text:span></text:a></text:p>
          <text:p text:style-name="P447"><text:a xlink:type="simple" xlink:href="#__RefHeading___Toc9562_3146737004" text:style-name="Index_20_Link" text:visited-style-name="Index_20_Link">3.1. Travaux préparatoires<text:tab/>28</text:a></text:p>
          <text:p text:style-name="P447"><text:soft-page-break/><text:a xlink:type="simple" xlink:href="#__RefHeading___Toc9564_3146737004" text:style-name="Index_20_Link" text:visited-style-name="Index_20_Link">3.2. Travaux préliminaires<text:tab/>28</text:a></text:p>
          <text:p text:style-name="P446"><text:a xlink:type="simple" xlink:href="#__RefHeading___Toc26647_4042401700" text:style-name="Index_20_Link" text:visited-style-name="Index_20_Link"><text:span text:style-name="Citation">3.2.1. Protection des arbres</text:span></text:a><text:a xlink:type="simple" xlink:href="#__RefHeading___Toc26647_4042401700" text:style-name="Index_20_Link" text:visited-style-name="Index_20_Link"><text:tab/></text:a><text:a xlink:type="simple" xlink:href="#__RefHeading___Toc26647_4042401700" text:style-name="Index_20_Link" text:visited-style-name="Index_20_Link"><text:span text:style-name="Definition">28</text:span></text:a></text:p>
          <text:p text:style-name="P446"><text:a xlink:type="simple" xlink:href="#__RefHeading___Toc26649_4042401700" text:style-name="Index_20_Link" text:visited-style-name="Index_20_Link"><text:span text:style-name="Citation">3.2.2. Abattage et couronnement des arbres</text:span></text:a><text:a xlink:type="simple" xlink:href="#__RefHeading___Toc26649_4042401700" text:style-name="Index_20_Link" text:visited-style-name="Index_20_Link"><text:tab/></text:a><text:a xlink:type="simple" xlink:href="#__RefHeading___Toc26649_4042401700" text:style-name="Index_20_Link" text:visited-style-name="Index_20_Link"><text:span text:style-name="Definition">28</text:span></text:a></text:p>
          <text:p text:style-name="P446"><text:a xlink:type="simple" xlink:href="#__RefHeading___Toc26651_4042401700" text:style-name="Index_20_Link" text:visited-style-name="Index_20_Link"><text:span text:style-name="Citation">3.2.3. Transplantation des arbres</text:span></text:a><text:a xlink:type="simple" xlink:href="#__RefHeading___Toc26651_4042401700" text:style-name="Index_20_Link" text:visited-style-name="Index_20_Link"><text:tab/></text:a><text:a xlink:type="simple" xlink:href="#__RefHeading___Toc26651_4042401700" text:style-name="Index_20_Link" text:visited-style-name="Index_20_Link"><text:span text:style-name="Definition">29</text:span></text:a></text:p>
          <text:p text:style-name="P446"><text:a xlink:type="simple" xlink:href="#__RefHeading___Toc26653_4042401700" text:style-name="Index_20_Link" text:visited-style-name="Index_20_Link"><text:span text:style-name="Citation">3.2.4. Arrachage et taille des haies arbustives</text:span></text:a><text:a xlink:type="simple" xlink:href="#__RefHeading___Toc26653_4042401700" text:style-name="Index_20_Link" text:visited-style-name="Index_20_Link"><text:tab/></text:a><text:a xlink:type="simple" xlink:href="#__RefHeading___Toc26653_4042401700" text:style-name="Index_20_Link" text:visited-style-name="Index_20_Link"><text:span text:style-name="Definition">29</text:span></text:a></text:p>
          <text:p text:style-name="P446"><text:a xlink:type="simple" xlink:href="#__RefHeading___Toc26655_4042401700" text:style-name="Index_20_Link" text:visited-style-name="Index_20_Link"><text:span text:style-name="Citation">3.2.5. Nettoyage des ouvrages maçonnés conservés</text:span></text:a><text:a xlink:type="simple" xlink:href="#__RefHeading___Toc26655_4042401700" text:style-name="Index_20_Link" text:visited-style-name="Index_20_Link"><text:tab/></text:a><text:a xlink:type="simple" xlink:href="#__RefHeading___Toc26655_4042401700" text:style-name="Index_20_Link" text:visited-style-name="Index_20_Link"><text:span text:style-name="Definition">29</text:span></text:a></text:p>
          <text:p text:style-name="P446"><text:a xlink:type="simple" xlink:href="#__RefHeading___Toc9566_3146737004" text:style-name="Index_20_Link" text:visited-style-name="Index_20_Link"><text:span text:style-name="Citation">3.2.6. Démolitions</text:span></text:a><text:a xlink:type="simple" xlink:href="#__RefHeading___Toc9566_3146737004" text:style-name="Index_20_Link" text:visited-style-name="Index_20_Link"><text:tab/></text:a><text:a xlink:type="simple" xlink:href="#__RefHeading___Toc9566_3146737004" text:style-name="Index_20_Link" text:visited-style-name="Index_20_Link"><text:span text:style-name="Definition">30</text:span></text:a></text:p>
          <text:p text:style-name="P446"><text:a xlink:type="simple" xlink:href="#__RefHeading___Toc26657_4042401700" text:style-name="Index_20_Link" text:visited-style-name="Index_20_Link"><text:span text:style-name="Citation">3.2.7. Déblais</text:span></text:a><text:a xlink:type="simple" xlink:href="#__RefHeading___Toc26657_4042401700" text:style-name="Index_20_Link" text:visited-style-name="Index_20_Link"><text:tab/></text:a><text:a xlink:type="simple" xlink:href="#__RefHeading___Toc26657_4042401700" text:style-name="Index_20_Link" text:visited-style-name="Index_20_Link"><text:span text:style-name="Definition">30</text:span></text:a></text:p>
          <text:p text:style-name="P446"><text:a xlink:type="simple" xlink:href="#__RefHeading___Toc26659_4042401700" text:style-name="Index_20_Link" text:visited-style-name="Index_20_Link"><text:span text:style-name="Citation">3.2.8. Dépose de mobilier</text:span></text:a><text:a xlink:type="simple" xlink:href="#__RefHeading___Toc26659_4042401700" text:style-name="Index_20_Link" text:visited-style-name="Index_20_Link"><text:tab/></text:a><text:a xlink:type="simple" xlink:href="#__RefHeading___Toc26659_4042401700" text:style-name="Index_20_Link" text:visited-style-name="Index_20_Link"><text:span text:style-name="Definition">31</text:span></text:a></text:p>
          <text:p text:style-name="P447"><text:a xlink:type="simple" xlink:href="#__RefHeading___Toc9568_3146737004" text:style-name="Index_20_Link" text:visited-style-name="Index_20_Link">3.3. Terrassements<text:tab/>31</text:a></text:p>
          <text:p text:style-name="P446"><text:a xlink:type="simple" xlink:href="#__RefHeading___Toc26661_4042401700" text:style-name="Index_20_Link" text:visited-style-name="Index_20_Link"><text:span text:style-name="Citation">3.3.1. Terrassements généraux</text:span></text:a><text:a xlink:type="simple" xlink:href="#__RefHeading___Toc26661_4042401700" text:style-name="Index_20_Link" text:visited-style-name="Index_20_Link"><text:tab/></text:a><text:a xlink:type="simple" xlink:href="#__RefHeading___Toc26661_4042401700" text:style-name="Index_20_Link" text:visited-style-name="Index_20_Link"><text:span text:style-name="Definition">31</text:span></text:a></text:p>
          <text:p text:style-name="P446"><text:a xlink:type="simple" xlink:href="#__RefHeading___Toc26663_4042401700" text:style-name="Index_20_Link" text:visited-style-name="Index_20_Link"><text:span text:style-name="Citation">3.3.2. Mise en forme paysagère des massifs</text:span></text:a><text:a xlink:type="simple" xlink:href="#__RefHeading___Toc26663_4042401700" text:style-name="Index_20_Link" text:visited-style-name="Index_20_Link"><text:tab/></text:a><text:a xlink:type="simple" xlink:href="#__RefHeading___Toc26663_4042401700" text:style-name="Index_20_Link" text:visited-style-name="Index_20_Link"><text:span text:style-name="Definition">32</text:span></text:a></text:p>
          <text:p text:style-name="P446"><text:a xlink:type="simple" xlink:href="#__RefHeading___Toc13890_3146737004" text:style-name="Index_20_Link" text:visited-style-name="Index_20_Link"><text:span text:style-name="Citation">3.3.3. Fosse de plantation</text:span></text:a><text:a xlink:type="simple" xlink:href="#__RefHeading___Toc13890_3146737004" text:style-name="Index_20_Link" text:visited-style-name="Index_20_Link"><text:tab/></text:a><text:a xlink:type="simple" xlink:href="#__RefHeading___Toc13890_3146737004" text:style-name="Index_20_Link" text:visited-style-name="Index_20_Link"><text:span text:style-name="Definition">32</text:span></text:a></text:p>
          <text:p text:style-name="P447"><text:a xlink:type="simple" xlink:href="#__RefHeading___Toc9570_3146737004" text:style-name="Index_20_Link" text:visited-style-name="Index_20_Link">3.4. Travaux de maçonnerie<text:tab/>33</text:a></text:p>
          <text:p text:style-name="P446"><text:a xlink:type="simple" xlink:href="#__RefHeading___Toc19543_2464080200" text:style-name="Index_20_Link" text:visited-style-name="Index_20_Link"><text:span text:style-name="Citation">3.4.1. Maçonneries en aggloméré banché</text:span></text:a><text:a xlink:type="simple" xlink:href="#__RefHeading___Toc19543_2464080200" text:style-name="Index_20_Link" text:visited-style-name="Index_20_Link"><text:tab/></text:a><text:a xlink:type="simple" xlink:href="#__RefHeading___Toc19543_2464080200" text:style-name="Index_20_Link" text:visited-style-name="Index_20_Link"><text:span text:style-name="Definition">33</text:span></text:a></text:p>
          <text:p text:style-name="P446"><text:a xlink:type="simple" xlink:href="#__RefHeading___Toc19545_2464080200" text:style-name="Index_20_Link" text:visited-style-name="Index_20_Link"><text:span text:style-name="Citation">3.4.2. Maçonneries en pierres de récupération</text:span></text:a><text:a xlink:type="simple" xlink:href="#__RefHeading___Toc19545_2464080200" text:style-name="Index_20_Link" text:visited-style-name="Index_20_Link"><text:tab/></text:a><text:a xlink:type="simple" xlink:href="#__RefHeading___Toc19545_2464080200" text:style-name="Index_20_Link" text:visited-style-name="Index_20_Link"><text:span text:style-name="Definition">34</text:span></text:a></text:p>
          <text:p text:style-name="P446"><text:a xlink:type="simple" xlink:href="#__RefHeading___Toc19547_2464080200" text:style-name="Index_20_Link" text:visited-style-name="Index_20_Link"><text:span text:style-name="Citation">3.4.3. Escaliers</text:span></text:a><text:a xlink:type="simple" xlink:href="#__RefHeading___Toc19547_2464080200" text:style-name="Index_20_Link" text:visited-style-name="Index_20_Link"><text:tab/></text:a><text:a xlink:type="simple" xlink:href="#__RefHeading___Toc19547_2464080200" text:style-name="Index_20_Link" text:visited-style-name="Index_20_Link"><text:span text:style-name="Definition">35</text:span></text:a></text:p>
          <text:p text:style-name="P446"><text:a xlink:type="simple" xlink:href="#__RefHeading___Toc19549_2464080200" text:style-name="Index_20_Link" text:visited-style-name="Index_20_Link"><text:span text:style-name="Citation">3.4.4. Restauration de petits canaux d’irrigation</text:span></text:a><text:a xlink:type="simple" xlink:href="#__RefHeading___Toc19549_2464080200" text:style-name="Index_20_Link" text:visited-style-name="Index_20_Link"><text:tab/></text:a><text:a xlink:type="simple" xlink:href="#__RefHeading___Toc19549_2464080200" text:style-name="Index_20_Link" text:visited-style-name="Index_20_Link"><text:span text:style-name="Definition">36</text:span></text:a></text:p>
          <text:p text:style-name="P446"><text:a xlink:type="simple" xlink:href="#__RefHeading___Toc19551_2464080200" text:style-name="Index_20_Link" text:visited-style-name="Index_20_Link"><text:span text:style-name="Citation">3.4.5. Bordures</text:span></text:a><text:a xlink:type="simple" xlink:href="#__RefHeading___Toc19551_2464080200" text:style-name="Index_20_Link" text:visited-style-name="Index_20_Link"><text:tab/></text:a><text:a xlink:type="simple" xlink:href="#__RefHeading___Toc19551_2464080200" text:style-name="Index_20_Link" text:visited-style-name="Index_20_Link"><text:span text:style-name="Definition">37</text:span></text:a></text:p>
          <text:p text:style-name="P446"><text:a xlink:type="simple" xlink:href="#__RefHeading___Toc19553_2464080200" text:style-name="Index_20_Link" text:visited-style-name="Index_20_Link"><text:span text:style-name="Citation">3.4.6. Couronnement en pierre de Rognes (pierre du Gard)</text:span></text:a><text:a xlink:type="simple" xlink:href="#__RefHeading___Toc19553_2464080200" text:style-name="Index_20_Link" text:visited-style-name="Index_20_Link"><text:tab/></text:a><text:a xlink:type="simple" xlink:href="#__RefHeading___Toc19553_2464080200" text:style-name="Index_20_Link" text:visited-style-name="Index_20_Link"><text:span text:style-name="Definition">39</text:span></text:a></text:p>
          <text:p text:style-name="P446"><text:a xlink:type="simple" xlink:href="#__RefHeading___Toc19555_2464080200" text:style-name="Index_20_Link" text:visited-style-name="Index_20_Link"><text:span text:style-name="Citation">3.4.7. Caniveau à grille &amp; réseaux EP</text:span></text:a><text:a xlink:type="simple" xlink:href="#__RefHeading___Toc19555_2464080200" text:style-name="Index_20_Link" text:visited-style-name="Index_20_Link"><text:tab/></text:a><text:a xlink:type="simple" xlink:href="#__RefHeading___Toc19555_2464080200" text:style-name="Index_20_Link" text:visited-style-name="Index_20_Link"><text:span text:style-name="Definition">39</text:span></text:a></text:p>
          <text:p text:style-name="P446"><text:a xlink:type="simple" xlink:href="#__RefHeading___Toc19557_2464080200" text:style-name="Index_20_Link" text:visited-style-name="Index_20_Link"><text:span text:style-name="Citation">3.4.8. Reprise de l’enduit sur ouvrages existants</text:span></text:a><text:a xlink:type="simple" xlink:href="#__RefHeading___Toc19557_2464080200" text:style-name="Index_20_Link" text:visited-style-name="Index_20_Link"><text:tab/></text:a><text:a xlink:type="simple" xlink:href="#__RefHeading___Toc19557_2464080200" text:style-name="Index_20_Link" text:visited-style-name="Index_20_Link"><text:span text:style-name="Definition">40</text:span></text:a></text:p>
          <text:p text:style-name="P446"><text:a xlink:type="simple" xlink:href="#__RefHeading___Toc19559_2464080200" text:style-name="Index_20_Link" text:visited-style-name="Index_20_Link"><text:span text:style-name="Citation">3.4.9. Remaniement de regard existant</text:span></text:a><text:a xlink:type="simple" xlink:href="#__RefHeading___Toc19559_2464080200" text:style-name="Index_20_Link" text:visited-style-name="Index_20_Link"><text:tab/></text:a><text:a xlink:type="simple" xlink:href="#__RefHeading___Toc19559_2464080200" text:style-name="Index_20_Link" text:visited-style-name="Index_20_Link"><text:span text:style-name="Definition">40</text:span></text:a></text:p>
          <text:p text:style-name="P446"><text:a xlink:type="simple" xlink:href="#__RefHeading___Toc19561_2464080200" text:style-name="Index_20_Link" text:visited-style-name="Index_20_Link"><text:span text:style-name="Citation">3.4.10. Restauration de l’escalier rue Breteuil (voir étude IDM)</text:span></text:a><text:a xlink:type="simple" xlink:href="#__RefHeading___Toc19561_2464080200" text:style-name="Index_20_Link" text:visited-style-name="Index_20_Link"><text:tab/></text:a><text:a xlink:type="simple" xlink:href="#__RefHeading___Toc19561_2464080200" text:style-name="Index_20_Link" text:visited-style-name="Index_20_Link"><text:span text:style-name="Definition">40</text:span></text:a></text:p>
          <text:p text:style-name="P446"><text:a xlink:type="simple" xlink:href="#__RefHeading___Toc19563_2464080200" text:style-name="Index_20_Link" text:visited-style-name="Index_20_Link"><text:span text:style-name="Citation">3.4.11. Restauration de deux murs mitoyens (voir étude IDM)</text:span></text:a><text:a xlink:type="simple" xlink:href="#__RefHeading___Toc19563_2464080200" text:style-name="Index_20_Link" text:visited-style-name="Index_20_Link"><text:tab/></text:a><text:a xlink:type="simple" xlink:href="#__RefHeading___Toc19563_2464080200" text:style-name="Index_20_Link" text:visited-style-name="Index_20_Link"><text:span text:style-name="Definition">41</text:span></text:a></text:p>
          <text:p text:style-name="P449"><text:a xlink:type="simple" xlink:href="#__RefHeading___Toc19563_24640802001" text:style-name="Index_20_Link" text:visited-style-name="Index_20_Link">3.4.11.1 Mur de soutènement Ouest<text:tab/>41</text:a></text:p>
          <text:p text:style-name="P449"><text:a xlink:type="simple" xlink:href="#__RefHeading___Toc20486_2444039627" text:style-name="Index_20_Link" text:visited-style-name="Index_20_Link">3.4.11.2 Mur de soutènement Nord<text:tab/>42</text:a></text:p>
          <text:p text:style-name="P447"><text:a xlink:type="simple" xlink:href="#__RefHeading___Toc9574_3146737004" text:style-name="Index_20_Link" text:visited-style-name="Index_20_Link">3.5. Les revêtements de sol<text:tab/>44</text:a></text:p>
          <text:p text:style-name="P446"><text:a xlink:type="simple" xlink:href="#__RefHeading___Toc26667_4042401700" text:style-name="Index_20_Link" text:visited-style-name="Index_20_Link"><text:span text:style-name="Citation">3.5.1. Revêtement de sol en béton balayé teinté dans la masse</text:span></text:a><text:a xlink:type="simple" xlink:href="#__RefHeading___Toc26667_4042401700" text:style-name="Index_20_Link" text:visited-style-name="Index_20_Link"><text:tab/></text:a><text:a xlink:type="simple" xlink:href="#__RefHeading___Toc26667_4042401700" text:style-name="Index_20_Link" text:visited-style-name="Index_20_Link"><text:span text:style-name="Definition">44</text:span></text:a></text:p>
          <text:p text:style-name="P446"><text:a xlink:type="simple" xlink:href="#__RefHeading___Toc9576_3146737004" text:style-name="Index_20_Link" text:visited-style-name="Index_20_Link"><text:span text:style-name="Citation">3.5.2. Revêtement de sol en stabilisé renforcé à la chaux</text:span></text:a><text:a xlink:type="simple" xlink:href="#__RefHeading___Toc9576_3146737004" text:style-name="Index_20_Link" text:visited-style-name="Index_20_Link"><text:tab/></text:a><text:a xlink:type="simple" xlink:href="#__RefHeading___Toc9576_3146737004" text:style-name="Index_20_Link" text:visited-style-name="Index_20_Link"><text:span text:style-name="Definition">44</text:span></text:a></text:p>
          <text:p text:style-name="P446"><text:a xlink:type="simple" xlink:href="#__RefHeading___Toc9576_31467370041" text:style-name="Index_20_Link" text:visited-style-name="Index_20_Link"><text:span text:style-name="Citation">3.5.3. Revêtement de sol en mortier bitumineux beige</text:span></text:a><text:a xlink:type="simple" xlink:href="#__RefHeading___Toc9576_31467370041" text:style-name="Index_20_Link" text:visited-style-name="Index_20_Link"><text:tab/></text:a><text:a xlink:type="simple" xlink:href="#__RefHeading___Toc9576_31467370041" text:style-name="Index_20_Link" text:visited-style-name="Index_20_Link"><text:span text:style-name="Definition">45</text:span></text:a></text:p>
          <text:p text:style-name="P446"><text:soft-page-break/><text:a xlink:type="simple" xlink:href="#__RefHeading___Toc9576_31467370042" text:style-name="Index_20_Link" text:visited-style-name="Index_20_Link"><text:span text:style-name="Citation">3.5.4. Revêtement de sol en gravier de marbre rose &amp; dalles stabilisatrices</text:span></text:a><text:a xlink:type="simple" xlink:href="#__RefHeading___Toc9576_31467370042" text:style-name="Index_20_Link" text:visited-style-name="Index_20_Link"><text:tab/></text:a><text:a xlink:type="simple" xlink:href="#__RefHeading___Toc9576_31467370042" text:style-name="Index_20_Link" text:visited-style-name="Index_20_Link"><text:span text:style-name="Definition">45</text:span></text:a></text:p>
          <text:p text:style-name="P446"><text:a xlink:type="simple" xlink:href="#__RefHeading___Toc9576_31467370043" text:style-name="Index_20_Link" text:visited-style-name="Index_20_Link"><text:span text:style-name="Citation">3.5.5. Revêtement de sol en béton désactivé</text:span></text:a><text:a xlink:type="simple" xlink:href="#__RefHeading___Toc9576_31467370043" text:style-name="Index_20_Link" text:visited-style-name="Index_20_Link"><text:tab/></text:a><text:a xlink:type="simple" xlink:href="#__RefHeading___Toc9576_31467370043" text:style-name="Index_20_Link" text:visited-style-name="Index_20_Link"><text:span text:style-name="Definition">46</text:span></text:a></text:p>
          <text:p text:style-name="P447"><text:a xlink:type="simple" xlink:href="#__RefHeading___Toc19565_2464080200" text:style-name="Index_20_Link" text:visited-style-name="Index_20_Link">3.6. Mobilier et clôtures<text:tab/>47</text:a></text:p>
          <text:p text:style-name="P446"><text:a xlink:type="simple" xlink:href="#__RefHeading___Toc26669_4042401700" text:style-name="Index_20_Link" text:visited-style-name="Index_20_Link"><text:span text:style-name="Citation">3.6.1. Banc</text:span></text:a><text:a xlink:type="simple" xlink:href="#__RefHeading___Toc26669_4042401700" text:style-name="Index_20_Link" text:visited-style-name="Index_20_Link"><text:tab/></text:a><text:a xlink:type="simple" xlink:href="#__RefHeading___Toc26669_4042401700" text:style-name="Index_20_Link" text:visited-style-name="Index_20_Link"><text:span text:style-name="Definition">47</text:span></text:a></text:p>
          <text:p text:style-name="P446"><text:a xlink:type="simple" xlink:href="#__RefHeading___Toc26671_4042401700" text:style-name="Index_20_Link" text:visited-style-name="Index_20_Link"><text:span text:style-name="Citation">3.6.2. Table de pique-nique (avec ses 3 assises)</text:span></text:a><text:a xlink:type="simple" xlink:href="#__RefHeading___Toc26671_4042401700" text:style-name="Index_20_Link" text:visited-style-name="Index_20_Link"><text:tab/></text:a><text:a xlink:type="simple" xlink:href="#__RefHeading___Toc26671_4042401700" text:style-name="Index_20_Link" text:visited-style-name="Index_20_Link"><text:span text:style-name="Definition">47</text:span></text:a></text:p>
          <text:p text:style-name="P446"><text:a xlink:type="simple" xlink:href="#__RefHeading___Toc26673_4042401700" text:style-name="Index_20_Link" text:visited-style-name="Index_20_Link"><text:span text:style-name="Citation">3.6.3. Corbeille</text:span></text:a><text:a xlink:type="simple" xlink:href="#__RefHeading___Toc26673_4042401700" text:style-name="Index_20_Link" text:visited-style-name="Index_20_Link"><text:tab/></text:a><text:a xlink:type="simple" xlink:href="#__RefHeading___Toc26673_4042401700" text:style-name="Index_20_Link" text:visited-style-name="Index_20_Link"><text:span text:style-name="Definition">48</text:span></text:a></text:p>
          <text:p text:style-name="P446"><text:a xlink:type="simple" xlink:href="#__RefHeading___Toc26675_4042401700" text:style-name="Index_20_Link" text:visited-style-name="Index_20_Link"><text:span text:style-name="Citation">3.6.4. Portail et portillon</text:span></text:a><text:a xlink:type="simple" xlink:href="#__RefHeading___Toc26675_4042401700" text:style-name="Index_20_Link" text:visited-style-name="Index_20_Link"><text:tab/></text:a><text:a xlink:type="simple" xlink:href="#__RefHeading___Toc26675_4042401700" text:style-name="Index_20_Link" text:visited-style-name="Index_20_Link"><text:span text:style-name="Definition">48</text:span></text:a></text:p>
          <text:p text:style-name="P446"><text:a xlink:type="simple" xlink:href="#__RefHeading___Toc26679_4042401700" text:style-name="Index_20_Link" text:visited-style-name="Index_20_Link"><text:span text:style-name="Citation">3.6.5. Grilles, garde-corps, ganivelle et main courante</text:span></text:a><text:a xlink:type="simple" xlink:href="#__RefHeading___Toc26679_4042401700" text:style-name="Index_20_Link" text:visited-style-name="Index_20_Link"><text:tab/></text:a><text:a xlink:type="simple" xlink:href="#__RefHeading___Toc26679_4042401700" text:style-name="Index_20_Link" text:visited-style-name="Index_20_Link"><text:span text:style-name="Definition">50</text:span></text:a></text:p>
          <text:p text:style-name="P446"><text:a xlink:type="simple" xlink:href="#__RefHeading___Toc11660_17921595" text:style-name="Index_20_Link" text:visited-style-name="Index_20_Link"><text:span text:style-name="Citation">3.6.6. Abri de jardin</text:span></text:a><text:a xlink:type="simple" xlink:href="#__RefHeading___Toc11660_17921595" text:style-name="Index_20_Link" text:visited-style-name="Index_20_Link"><text:tab/></text:a><text:a xlink:type="simple" xlink:href="#__RefHeading___Toc11660_17921595" text:style-name="Index_20_Link" text:visited-style-name="Index_20_Link"><text:span text:style-name="Definition">53</text:span></text:a></text:p>
          <text:p text:style-name="P446"><text:a xlink:type="simple" xlink:href="#__RefHeading___Toc26681_4042401700" text:style-name="Index_20_Link" text:visited-style-name="Index_20_Link"><text:span text:style-name="Citation">3.6.7. Pergolas</text:span></text:a><text:a xlink:type="simple" xlink:href="#__RefHeading___Toc26681_4042401700" text:style-name="Index_20_Link" text:visited-style-name="Index_20_Link"><text:tab/></text:a><text:a xlink:type="simple" xlink:href="#__RefHeading___Toc26681_4042401700" text:style-name="Index_20_Link" text:visited-style-name="Index_20_Link"><text:span text:style-name="Definition">53</text:span></text:a></text:p>
          <text:p text:style-name="P446"><text:a xlink:type="simple" xlink:href="#__RefHeading___Toc26683_4042401700" text:style-name="Index_20_Link" text:visited-style-name="Index_20_Link"><text:span text:style-name="Citation">3.6.8. Fontaines décoratives</text:span></text:a><text:a xlink:type="simple" xlink:href="#__RefHeading___Toc26683_4042401700" text:style-name="Index_20_Link" text:visited-style-name="Index_20_Link"><text:tab/></text:a><text:a xlink:type="simple" xlink:href="#__RefHeading___Toc26683_4042401700" text:style-name="Index_20_Link" text:visited-style-name="Index_20_Link"><text:span text:style-name="Definition">54</text:span></text:a></text:p>
          <text:p text:style-name="P446"><text:a xlink:type="simple" xlink:href="#__RefHeading___Toc26685_4042401700" text:style-name="Index_20_Link" text:visited-style-name="Index_20_Link"><text:span text:style-name="Citation">3.6.9. Fontaine à boire</text:span></text:a><text:a xlink:type="simple" xlink:href="#__RefHeading___Toc26685_4042401700" text:style-name="Index_20_Link" text:visited-style-name="Index_20_Link"><text:tab/></text:a><text:a xlink:type="simple" xlink:href="#__RefHeading___Toc26685_4042401700" text:style-name="Index_20_Link" text:visited-style-name="Index_20_Link"><text:span text:style-name="Definition">56</text:span></text:a></text:p>
          <text:p text:style-name="P446"><text:a xlink:type="simple" xlink:href="#__RefHeading___Toc26685_40424017001" text:style-name="Index_20_Link" text:visited-style-name="Index_20_Link"><text:span text:style-name="Citation">3.6.10. Râtelier pour vélos</text:span></text:a><text:a xlink:type="simple" xlink:href="#__RefHeading___Toc26685_40424017001" text:style-name="Index_20_Link" text:visited-style-name="Index_20_Link"><text:tab/></text:a><text:a xlink:type="simple" xlink:href="#__RefHeading___Toc26685_40424017001" text:style-name="Index_20_Link" text:visited-style-name="Index_20_Link"><text:span text:style-name="Definition">56</text:span></text:a></text:p>
          <text:p text:style-name="P447"><text:a xlink:type="simple" xlink:href="#__RefHeading___Toc11662_17921595" text:style-name="Index_20_Link" text:visited-style-name="Index_20_Link">3.7. Plantations<text:tab/>57</text:a></text:p>
          <text:p text:style-name="P446"><text:a xlink:type="simple" xlink:href="#__RefHeading___Toc19567_2464080200" text:style-name="Index_20_Link" text:visited-style-name="Index_20_Link"><text:span text:style-name="Citation">3.7.1. Plantation des arbres tiges</text:span></text:a><text:a xlink:type="simple" xlink:href="#__RefHeading___Toc19567_2464080200" text:style-name="Index_20_Link" text:visited-style-name="Index_20_Link"><text:tab/></text:a><text:a xlink:type="simple" xlink:href="#__RefHeading___Toc19567_2464080200" text:style-name="Index_20_Link" text:visited-style-name="Index_20_Link"><text:span text:style-name="Definition">57</text:span></text:a></text:p>
          <text:p text:style-name="P446"><text:a xlink:type="simple" xlink:href="#__RefHeading___Toc19569_2464080200" text:style-name="Index_20_Link" text:visited-style-name="Index_20_Link"><text:span text:style-name="Citation">3.7.2. Plantation de végétaux en containers et godets</text:span></text:a><text:a xlink:type="simple" xlink:href="#__RefHeading___Toc19569_2464080200" text:style-name="Index_20_Link" text:visited-style-name="Index_20_Link"><text:tab/></text:a><text:a xlink:type="simple" xlink:href="#__RefHeading___Toc19569_2464080200" text:style-name="Index_20_Link" text:visited-style-name="Index_20_Link"><text:span text:style-name="Definition">59</text:span></text:a></text:p>
          <text:p text:style-name="P446"><text:a xlink:type="simple" xlink:href="#__RefHeading___Toc19571_2464080200" text:style-name="Index_20_Link" text:visited-style-name="Index_20_Link"><text:span text:style-name="Citation">3.7.3. Semis des espèces ligneuses et herbacées</text:span></text:a><text:a xlink:type="simple" xlink:href="#__RefHeading___Toc19571_2464080200" text:style-name="Index_20_Link" text:visited-style-name="Index_20_Link"><text:tab/></text:a><text:a xlink:type="simple" xlink:href="#__RefHeading___Toc19571_2464080200" text:style-name="Index_20_Link" text:visited-style-name="Index_20_Link"><text:span text:style-name="Definition">60</text:span></text:a></text:p>
          <text:p text:style-name="P446"><text:a xlink:type="simple" xlink:href="#__RefHeading___Toc19573_2464080200" text:style-name="Index_20_Link" text:visited-style-name="Index_20_Link"><text:span text:style-name="Citation">3.7.4. Paillage</text:span></text:a><text:a xlink:type="simple" xlink:href="#__RefHeading___Toc19573_2464080200" text:style-name="Index_20_Link" text:visited-style-name="Index_20_Link"><text:tab/></text:a><text:a xlink:type="simple" xlink:href="#__RefHeading___Toc19573_2464080200" text:style-name="Index_20_Link" text:visited-style-name="Index_20_Link"><text:span text:style-name="Definition">60</text:span></text:a></text:p>
          <text:p text:style-name="P447"><text:a xlink:type="simple" xlink:href="#__RefHeading___Toc9608_3146737004" text:style-name="Index_20_Link" text:visited-style-name="Index_20_Link">3.8. Système d’arrosage<text:tab/>60</text:a></text:p>
          <text:p text:style-name="P447"><text:a xlink:type="simple" xlink:href="#__RefHeading___Toc9610_3146737004" text:style-name="Index_20_Link" text:visited-style-name="Index_20_Link">3.9. Eclairage<text:tab/>62</text:a></text:p>
          <text:p text:style-name="P446"><text:a xlink:type="simple" xlink:href="#__RefHeading___Toc19575_2464080200" text:style-name="Index_20_Link" text:visited-style-name="Index_20_Link"><text:span text:style-name="Citation">3.9.1. Fourniture et pose des TPC</text:span></text:a><text:a xlink:type="simple" xlink:href="#__RefHeading___Toc19575_2464080200" text:style-name="Index_20_Link" text:visited-style-name="Index_20_Link"><text:tab/></text:a><text:a xlink:type="simple" xlink:href="#__RefHeading___Toc19575_2464080200" text:style-name="Index_20_Link" text:visited-style-name="Index_20_Link"><text:span text:style-name="Definition">62</text:span></text:a></text:p>
          <text:p text:style-name="P446"><text:a xlink:type="simple" xlink:href="#__RefHeading___Toc19577_2464080200" text:style-name="Index_20_Link" text:visited-style-name="Index_20_Link"><text:span text:style-name="Citation">3.9.2. Fourniture et pose des massifs de fondation de candélabres</text:span></text:a><text:a xlink:type="simple" xlink:href="#__RefHeading___Toc19577_2464080200" text:style-name="Index_20_Link" text:visited-style-name="Index_20_Link"><text:tab/></text:a><text:a xlink:type="simple" xlink:href="#__RefHeading___Toc19577_2464080200" text:style-name="Index_20_Link" text:visited-style-name="Index_20_Link"><text:span text:style-name="Definition">63</text:span></text:a></text:p>
          <text:p text:style-name="P447"><text:a xlink:type="simple" xlink:href="#__RefHeading___Toc11664_17921595" text:style-name="Index_20_Link" text:visited-style-name="Index_20_Link">3.10. Réseaux des fontaines<text:tab/>64</text:a></text:p>
        </text:index-body>
      </text:table-of-content>
      <text:p text:style-name="P14"/>
      <text:p text:style-name="P14"/>
      <text:p text:style-name="P12"/>
      <text:p text:style-name="P401">En préambule, il est précisé que toute mention, relative à une marque ou un produit spécifique s’entend « ou équivalent» même si elle ne figure pas expressément.</text:p>
      <text:p text:style-name="P15"/>
      <text:p text:style-name="Text_20_body"><text:span text:style-name="Aucun"><text:span text:style-name="T99"/></text:span></text:p>
      <text:h text:style-name="Heading_20_1" text:outline-level="1"><text:bookmark-start text:name="__RefHeading___Toc9530_3146737004"/><text:bookmark-start text:name="_Toc"/>OBJET DU MARCHE NATURE DES TRAVAUX :<text:bookmark-end text:name="__RefHeading___Toc9530_3146737004"/><text:bookmark-end text:name="_Toc"/></text:h>
      <text:p text:style-name="Text_20_body"><text:span text:style-name="Aucun"><text:span text:style-name="T99"/></text:span></text:p>
      <text:p text:style-name="Text_20_body"><text:span text:style-name="Aucun"><text:span text:style-name="T250">Le </text:span></text:span><text:span text:style-name="Aucun"><text:span text:style-name="T254">parc</text:span></text:span><text:span text:style-name="Aucun"><text:span text:style-name="T251"> des Sœurs Franciscaines Missionnaires de Marie, situé </text:span></text:span><text:span text:style-name="Aucun"><text:span text:style-name="T252">172 </text:span></text:span><text:span text:style-name="Aucun"><text:span text:style-name="T253">r</text:span></text:span><text:span text:style-name="Aucun"><text:span text:style-name="T251">ue Breteuil et </text:span></text:span><text:span text:style-name="Aucun"><text:span text:style-name="T252">5 </text:span></text:span><text:span text:style-name="Aucun"><text:span text:style-name="T251">rue Lacédémone dans le 6ème arrondissement de Marseille, a été acquis par la ville de Marseille par voie de p</text:span></text:span><text:span text:style-name="Aucun"><text:span text:style-name="T695">réemption suite à </text:span></text:span><text:span text:style-name="Aucun"><text:span text:style-name="T696">une</text:span></text:span><text:span text:style-name="Aucun"><text:span text:style-name="T695"> délibération du conseil municipal du 8 octobre 2018.</text:span></text:span></text:p>
      <text:p text:style-name="Text_20_body"><text:span text:style-name="Aucun"/></text:p>
      <text:p text:style-name="Text_20_body"><text:span text:style-name="Aucun">Les travaux consistent à restaurer </text:span><text:span text:style-name="Aucun"><text:span text:style-name="T749">le parc des Sœurs Franciscaines Missionnaires de Marie en veillant à respecter l’historique du site tout en préservant la végétation existante. Ainsi, le projet de restauration comporte cinq entités paysagères : </text:span></text:span></text:p>
      <text:p text:style-name="Text_20_body"><text:span text:style-name="Aucun"/></text:p>
      <text:list xml:id="list3589337846" text:style-name="L1">
        <text:list-item>
          <text:p text:style-name="P735"><text:span text:style-name="T750">Les terrasses cultivées. </text:span><text:span text:style-name="T751">Sur chacune </text:span><text:span text:style-name="T754">de ces terrasses</text:span><text:span text:style-name="T751">, des parcelles de jardins partagés sont à constituer ;</text:span></text:p>
        </text:list-item>
        <text:list-item>
          <text:p text:style-name="P738"><text:span text:style-name="T750">Les jardins de la Chapelle. </text:span><text:span text:style-name="T758">A</text:span><text:span text:style-name="T751"> </text:span><text:span text:style-name="T750">restaur</text:span><text:span text:style-name="T751">er</text:span><text:span text:style-name="T750"> </text:span><text:span text:style-name="T758">en</text:span><text:span text:style-name="T750"> s’appu</text:span><text:span text:style-name="T758">yant</text:span><text:span text:style-name="T750"> s</text:span><text:span text:style-name="T751">ur un </text:span><text:span text:style-name="T750">canevas orthogonal existant </text:span><text:span text:style-name="T758">et </text:span><text:span text:style-name="T751">en y intégrant </text:span><text:span text:style-name="T758">des</text:span><text:span text:style-name="T751"> élément</text:span><text:span text:style-name="T758">s</text:span><text:span text:style-name="T751"> de fontainerie.</text:span></text:p>
        </text:list-item>
        <text:list-item>
          <text:p text:style-name="P736"><text:span text:style-name="T755">La pinède. </text:span><text:span text:style-name="T758">A</text:span><text:span text:style-name="T755"> équiper d’un</text:span><text:span text:style-name="T756">e</text:span><text:span text:style-name="T755"> </text:span><text:span text:style-name="T757">grand</text:span><text:span text:style-name="T756">e aire de jeux pour enfants (un</text:span><text:span text:style-name="T757"> parcours d’équilibre en bois</text:span><text:span text:style-name="T756">)</text:span><text:span text:style-name="T755">.</text:span></text:p>
        </text:list-item>
        <text:list-item>
          <text:p text:style-name="P736"><text:span text:style-name="T750">Les bosquets. </text:span><text:span text:style-name="T758">A</text:span><text:span text:style-name="T750"> </text:span><text:span text:style-name="T758">aménager et protéger en </text:span><text:span text:style-name="T750">libér</text:span><text:span text:style-name="T758">ant u</text:span><text:span text:style-name="T750">ne partie des haies qui obstruent le champ de vision. </text:span></text:p>
        </text:list-item>
        <text:list-item>
          <text:p text:style-name="P737"><text:span text:style-name="Aucun"><text:span text:style-name="T758">L</text:span></text:span><text:span text:style-name="Aucun"><text:span text:style-name="T750">e verger. </text:span></text:span><text:span text:style-name="Aucun"><text:span text:style-name="T759">A</text:span></text:span><text:span text:style-name="Aucun"><text:span text:style-name="T752"> reconstituer avec des arbres </text:span></text:span><text:span text:style-name="Aucun"><text:span text:style-name="T759">fruitiers </text:span></text:span><text:span text:style-name="Aucun"><text:span text:style-name="T752">apportant une ombre fraîche. L’entrée rue Breteuil proche du verger est par ailleurs à restaurer pour permettre une traversée du parc depuis tous les accès</text:span></text:span><text:span text:style-name="Aucun"><text:span text:style-name="T753">.</text:span></text:span></text:p>
        </text:list-item>
      </text:list>
      <text:p text:style-name="Text_20_body"><text:span text:style-name="Aucun"/></text:p>
      <text:p text:style-name="P19">Ces travaux sont réalisés sous l’autorité de la DPJ/SEV/DEP de la Ville de Marseille. </text:p>
      <text:p text:style-name="P88"><text:span text:style-name="Aucun"><text:span text:style-name="T99"/></text:span></text:p>
      <text:p text:style-name="P88"><text:span text:style-name="Aucun"><text:span text:style-name="T99">Le présent</text:span></text:span><text:span text:style-name="Aucun"><text:span text:style-name="T58"> C.C.T.P LOT 1 </text:span></text:span><text:span text:style-name="Aucun"><text:span text:style-name="T99">a pour objet de définir les prescriptions du lot N°1 - VRD et </text:span></text:span><text:span text:style-name="Aucun"><text:span text:style-name="T132">Espaces Verts</text:span></text:span><text:span text:style-name="Aucun"><text:span text:style-name="T99">. Il est indissociable du </text:span></text:span><text:span text:style-name="Aucun"><text:span text:style-name="T58">C.C.T.P.</text:span></text:span><text:span text:style-name="Aucun"><text:span text:style-name="T99"> </text:span></text:span><text:span text:style-name="Aucun"><text:span text:style-name="T58">0</text:span></text:span><text:span text:style-name="Aucun"><text:span text:style-name="T99"> qui a pour objet la définition des généralités communes à l’ensemble des lots.</text:span></text:span></text:p>
      <text:p text:style-name="P67"><text:bookmark text:name="_Toc1"/><text:bookmark-start text:name="__RefHeading___Toc9532_3146737004"/><text:bookmark-end text:name="__RefHeading___Toc9532_3146737004"/></text:p>
      <text:h text:style-name="Heading_20_2" text:outline-level="2"><text:bookmark-start text:name="__RefHeading___Toc9534_3146737004"/><text:span text:style-name="T760">C</text:span><text:bookmark-start text:name="_Toc2"/><text:span text:style-name="T760">hapelle et bâtiment central</text:span><text:bookmark-end text:name="__RefHeading___Toc9534_3146737004"/><text:bookmark-end text:name="_Toc2"/></text:h>
      <text:p text:style-name="P15">Pour rappel, l’entrepreneur du lot 1 est réputé avoir pris parfaite connaissance des contraintes liées à la proximité d’un <text:span text:style-name="T761">bâtiment habité (chapelle et bâtiment central)</text:span>, situé <text:span text:style-name="T761">au cœur du parc des sœurs Franciscaines Missionnaires de Marie. </text:span>Il s’engage à respecter les dispositions énoncées au paragraphe 1.8.1 <text:span text:style-name="T761">Chapelle et bâtiment central</text:span> du CCTP lot 0.</text:p>
      <text:p text:style-name="P15"/>
      <text:p text:style-name="P15"/>
      <text:p text:style-name="P15"/>
      <text:p text:style-name="P15"/>
      <text:p text:style-name="P15"/>
      <text:h text:style-name="Heading_20_1" text:outline-level="1"><text:bookmark-start text:name="__RefHeading___Toc9536_3146737004"/><text:bookmark-start text:name="_Toc3"/><text:soft-page-break/><text:span text:style-name="Aucun">Provenance, qualité et préparation des matériaux</text:span><text:bookmark-end text:name="__RefHeading___Toc9536_3146737004"/><text:bookmark-end text:name="_Toc3"/></text:h>
      <text:h text:style-name="Heading_20_2" text:outline-level="2"><text:bookmark-start text:name="__RefHeading___Toc9538_3146737004"/><text:span text:style-name="Aucun"><text:span text:style-name="T763">P</text:span></text:span><text:bookmark-start text:name="_Toc4"/><text:span text:style-name="Aucun"><text:span text:style-name="T763">rovenance, agréments et réception des </text:span></text:span><text:bookmark-end text:name="_Toc4"/><text:span text:style-name="Aucun"><text:span text:style-name="T763">matériaux</text:span></text:span><text:bookmark-end text:name="__RefHeading___Toc9538_3146737004"/></text:h>
      <text:h text:style-name="Heading_20_3" text:outline-level="3"><text:bookmark-start text:name="__RefHeading___Toc9540_3146737004"/><text:bookmark-start text:name="_Toc5"/><text:span text:style-name="Aucun">Provenance </text:span><text:bookmark-end text:name="_Toc5"/><text:span text:style-name="Aucun"><text:span text:style-name="T763">des matériaux</text:span></text:span><text:bookmark-end text:name="__RefHeading___Toc9540_3146737004"/></text:h>
      <text:p text:style-name="Text_20_body"><text:span text:style-name="Aucun"><text:span text:style-name="T99">D’une manière générale, les matériaux et matériels proviennent de sites ou d’usines proposés par l’entreprise et doivent être préalablement agréés par le Maître d’œuvre et répondre le cas échéant aux exigences des services concessionnaires. Ils doivent répondre également aux normes françaises et européennes.</text:span></text:span></text:p>
      <text:p text:style-name="Text_20_body"><text:span text:style-name="Aucun"><text:span text:style-name="T99"/></text:span></text:p>
      <text:p text:style-name="Text_20_body"><text:span text:style-name="Aucun"><text:span text:style-name="T99">Les provenances de toutes les fournitures et de tous les matériaux, sont soumis au Maître d’œuvre par les entrepreneurs dans un délai de 15 jours calendaires, à compter de la période de préparation, par le biais d’une fiche produit. Tous renseignements et toutes références peuvent lui être demandés ultérieurement à ce sujet.</text:span></text:span></text:p>
      <text:p text:style-name="Text_20_body"><text:span text:style-name="Aucun"><text:span text:style-name="T99"/></text:span></text:p>
      <text:p text:style-name="Text_20_body"><text:span text:style-name="Aucun"><text:span text:style-name="T99">Au cas où des fournitures ou matériaux ne répondent pas aux critères désirés lors de leur mise en place, le Maître d’œuvre se réserve le droit de les refuser et de retirer l'agrément du lieu d'emprunt ou d'approvisionnement.</text:span></text:span></text:p>
      <text:p text:style-name="Text_20_body"><text:span text:style-name="Aucun"><text:span text:style-name="T99"/></text:span></text:p>
      <text:p text:style-name="Text_20_body"><text:span text:style-name="Aucun"><text:span text:style-name="T99">L'entreprise doit faire effectuer, à ses frais et sous le contrôle du Maître d’œuvre, les essais de réception nécessaires à la vérification de la qualité des matériaux et matériels. Les résultats de ces essais sont consignés sur un cahier spécial. Un double en sera communiqué au fur et à mesure au Maître d’œuvre.</text:span></text:span></text:p>
      <text:p text:style-name="Text_20_body"><text:span text:style-name="Aucun"><text:span text:style-name="T99"/></text:span></text:p>
      <text:p text:style-name="Text_20_body"><text:span text:style-name="Aucun"><text:span text:style-name="T99">Les essais sont exécutés dans les conditions suivant les méthodes préconisées dans le présent C.C.T.P. et les fascicules du C.C.T.G.</text:span></text:span></text:p>
      <text:p text:style-name="Text_20_body"><text:span text:style-name="Aucun"><text:span text:style-name="T99"/></text:span></text:p>
      <text:p text:style-name="Text_20_body"><text:span text:style-name="Aucun"><text:span text:style-name="T99">Tous les matériaux ou matériels n'ayant pas satisfaits aux essais désignés dans le présent C.C.T.P. et refusés par le Maître d’œuvre sont stockés, évacués et remplacés par les entrepreneurs et à leurs frais. Le Maître </text:span></text:span><text:span text:style-name="Aucun"><text:span text:style-name="T133">d’œuvre</text:span></text:span><text:span text:style-name="Aucun"><text:span text:style-name="T99"> se réserve la possibilité de faire évacuer, aux frais du titulaire, toute fourniture qui ne lui aurait pas été soumise pour agrément.</text:span></text:span></text:p>
      <text:p text:style-name="Text_20_body"><text:span text:style-name="Aucun"><text:span text:style-name="T99"/></text:span></text:p>
      <text:p text:style-name="Text_20_body"><text:span text:style-name="Aucun"><text:span text:style-name="T99"/></text:span></text:p>
      <text:h text:style-name="P450" text:outline-level="3"><text:bookmark-start text:name="__RefHeading___Toc9542_3146737004"/><text:bookmark-start text:name="_Toc6"/><text:span text:style-name="Aucun">Approvisionnement </text:span><text:bookmark-end text:name="_Toc6"/><text:span text:style-name="Aucun"><text:span text:style-name="T764">des matériaux et réception</text:span></text:span><text:bookmark-end text:name="__RefHeading___Toc9542_3146737004"/></text:h>
      <text:p text:style-name="Text_20_body"><text:span text:style-name="Aucun"><text:span text:style-name="T95">Approvisionnement</text:span></text:span></text:p>
      <text:p text:style-name="P89"><text:span text:style-name="Aucun"><text:span text:style-name="T99">Les approvisionnements sont à la charge et sous la responsabilité du titulaire. </text:span></text:span></text:p>
      <text:p text:style-name="P89"><text:span text:style-name="Aucun"><text:span text:style-name="T99"/></text:span></text:p>
      <text:p text:style-name="P89"><text:span text:style-name="Aucun"><text:span text:style-name="T99">L’Entrepreneur doit être en mesure de justifier à tout moment que les matériaux livrés proviennent des lieux ou usines agréés par le Maître d’œuvre. Des attestations peuvent être réclamées par le maître </text:span></text:span><text:span text:style-name="Aucun"><text:span text:style-name="T133">d’œuvre.</text:span></text:span><text:span text:style-name="Aucun"><text:span text:style-name="T99"> Auquel cas, elles doivent lui être remises. </text:span></text:span></text:p>
      <text:p text:style-name="Text_20_body"><text:span text:style-name="Aucun"><text:span text:style-name="T99"/></text:span></text:p>
      <text:p text:style-name="Text_20_body"><text:span text:style-name="Aucun"><text:span text:style-name="T95">Réception</text:span></text:span></text:p>
      <text:p text:style-name="P16">Tous les matériaux et matériels peuvent être réceptionnés par le Maître d’œuvre à sa demande sur le chantier. </text:p>
      <text:p text:style-name="P16"/>
      <text:p text:style-name="P16">Le Maître <text:span text:style-name="T764">d’œuvre</text:span> peut conserver un échantillon conforme au modèle agréé, et exiger la remise de plusieurs échantillons en vue d'essais. La fourniture de tous les échantillons est à la charge de l'entrepreneur.</text:p>
      <text:h text:style-name="Heading_20_2" text:outline-level="2"><text:bookmark-start text:name="__RefHeading___Toc9544_3146737004"/><text:bookmark-start text:name="_Toc7"/><text:soft-page-break/>Caractéristique et qualité des matériaux<text:bookmark-end text:name="__RefHeading___Toc9544_3146737004"/><text:bookmark-end text:name="_Toc7"/></text:h>
      <text:h text:style-name="P451" text:outline-level="3"><text:bookmark-start text:name="__RefHeading___Toc49314_3971069402"/>Matériaux pour remblais<text:bookmark-end text:name="__RefHeading___Toc49314_3971069402"/></text:h>
      <text:p text:style-name="P92">Les matériaux utilisés en remblais et les terres de déblais mises en remblais <text:span text:style-name="T767">sont</text:span> exempts de matières organiques (terre végétale, tourbe ou autre) et de corps étrangers (détritus, gravois, produits de démolition) <text:span text:style-name="T768">sauf si le Maître d’œuvre de la Maîtrise d’ouvrage l’a précisé autrement</text:span>. <text:span text:style-name="T768">Auquel cas, il s’agit d’étudier, au cas par cas, les situations pour lesquelles, des corps étrangers peuvent servir de remblais. </text:span></text:p>
      <text:p text:style-name="P92"/>
      <text:p text:style-name="P92">Les conditions de réutilisation des matériaux de remblais suivant la nature et l’état d<text:span text:style-name="T765">e</text:span>s sols, s<text:span text:style-name="T767">ont</text:span> définies conformément au Guide Technique pour la réalisation des remblais et des couches de forme (annexes 3 et 4 du fascicule 2 du C.C.T.G.) et à la norme NFP 11-300.</text:p>
      <text:p text:style-name="P91"/>
      <text:p text:style-name="P91">Dans le cas de matériaux dont la nature ou l’état n’a pas été prévu dans les tableaux d<text:span text:style-name="T765">u</text:span> guide indiqué ci-dessus, l’Entrepreneur doit respecter les conditions d’utilisation indiquées par le Maître <text:span text:style-name="T766">d’œuvre.</text:span></text:p>
      <text:p text:style-name="P90"/>
      <text:h text:style-name="Heading_20_3" text:outline-level="3"><text:bookmark-start text:name="__RefHeading___Toc9546_3146737004"/><text:bookmark-start text:name="_Toc8"/><text:span text:style-name="Aucun">Granulats</text:span><text:bookmark-end text:name="__RefHeading___Toc9546_3146737004"/><text:bookmark-end text:name="_Toc8"/></text:h>
      <text:p text:style-name="Text_20_body"><text:span text:style-name="Aucun"><text:span text:style-name="T99">Les caractéristiques des granulats seront choisies selon la norme NF EN 13242+A1.</text:span></text:span></text:p>
      <text:p text:style-name="Text_20_body"><text:span text:style-name="Aucun"><text:span text:style-name="T99"/></text:span></text:p>
      <text:p text:style-name="Text_20_body"><text:span text:style-name="Aucun"><text:span text:style-name="T82">Matériaux pour couche de forme</text:span></text:span></text:p>
      <text:p text:style-name="Text_20_body"><text:span text:style-name="Aucun"><text:span text:style-name="T99"/></text:span></text:p>
      <text:p text:style-name="Text_20_body">Les matériaux, agréé<text:span text:style-name="T765">s</text:span> par le Maître <text:span text:style-name="T766">d’œuvre</text:span>, d<text:span text:style-name="T767">oivent</text:span> respecter les prescriptions du Guide Technique pour la réalisation des remblais et des couches de forme (Type de matériaux et mise en <text:span text:style-name="T766">œuvre</text:span>) et à la norme NFP 11-300.</text:p>
      <text:p text:style-name="Text_20_body"/>
      <text:p text:style-name="Text_20_body"><text:span text:style-name="Aucun"><text:span text:style-name="T99">La dimension maximale des matériaux utilisés ne d</text:span></text:span><text:span text:style-name="Aucun"><text:span text:style-name="T134">oit </text:span></text:span><text:span text:style-name="Aucun"><text:span text:style-name="T99">pas dépasser le quart de l’épaisseur de la couche de forme. L’équivalent de sable de ces matériaux devra être supérieur à 20 </text:span></text:span><text:span text:style-name="Aucun"><text:span text:style-name="T135">mm</text:span></text:span><text:span text:style-name="Aucun"><text:span text:style-name="T99">.</text:span></text:span></text:p>
      <text:p text:style-name="Text_20_body"><text:span text:style-name="Aucun"/></text:p>
      <text:p text:style-name="Text_20_body"><text:span text:style-name="Aucun"><text:span text:style-name="T36">Granulats pour couches de fondation et de base</text:span></text:span></text:p>
      <text:p text:style-name="Text_20_body"><text:span text:style-name="Aucun"><text:span text:style-name="T1"/></text:span></text:p>
      <text:p text:style-name="P108">Toute couche de fondation <text:span text:style-name="T767">est</text:span> mise en œuvre sur un fond de forme réglé, compacté après mise en place d’un feutre anti contaminant type géotextile. Des essais à la plaques s<text:span text:style-name="T767">ont</text:span> demandés et d<text:span text:style-name="T767">oivent</text:span> concorder avec l’ouvrage qui sera réalisé sur le support concerné. En fonction des zones les substrats utilisés p<text:span text:style-name="T767">euvent</text:span> être les suivants :</text:p>
      <text:list xml:id="list2832626240" text:style-name="L2">
        <text:list-item>
          <text:p text:style-name="P470">Grave non traitée : Ils <text:span text:style-name="T767">sont</text:span> de la catégorie D III c.</text:p>
        </text:list-item>
        <text:list-item>
          <text:p text:style-name="P469"><text:span text:style-name="Aucun"><text:span text:style-name="T1">Grave hydraulique </text:span></text:span><text:span text:style-name="Aucun"><text:span text:style-name="T4">Grave ciment </text:span></text:span><text:span text:style-name="Aucun"><text:span text:style-name="T1">: Les matériaux pour la grave 0/20 </text:span></text:span><text:span text:style-name="Aucun"><text:span text:style-name="T5">ou 0/31,5 </text:span></text:span><text:span text:style-name="Aucun"><text:span text:style-name="T1">s</text:span></text:span><text:span text:style-name="Aucun"><text:span text:style-name="T6">on</text:span></text:span><text:span text:style-name="Aucun"><text:span text:style-name="T1">t entièrement concassés et résulte</text:span></text:span><text:span text:style-name="Aucun"><text:span text:style-name="T6">nt </text:span></text:span><text:span text:style-name="Aucun"><text:span text:style-name="T1">du mélange d’au moins trois coupures granulométriques normalisées. Ils s</text:span></text:span><text:span text:style-name="Aucun"><text:span text:style-name="T6">ont</text:span></text:span><text:span text:style-name="Aucun"><text:span text:style-name="T1"> de la catégorie D III b. </text:span></text:span><text:span text:style-name="Strong_20_Emphasis"><text:span text:style-name="T1">Ce mélange à base de graves naturelles et d’un liant hydraulique </text:span></text:span><text:span text:style-name="Strong_20_Emphasis"><text:span text:style-name="T4">sera dosé à entre 3,5 % à </text:span></text:span><text:span text:style-name="Strong_20_Emphasis"><text:span text:style-name="T1">7% </text:span></text:span><text:span text:style-name="Strong_20_Emphasis"><text:span text:style-name="T4">de liant</text:span></text:span><text:span text:style-name="Strong_20_Emphasis"><text:span text:style-name="T1">.</text:span></text:span></text:p>
        </text:list-item>
        <text:list-item>
          <text:p text:style-name="P469">Ballast <text:span text:style-name="T769">20/40 : </text:span><text:span text:style-name="Strong_20_Emphasis"><text:span text:style-name="T442">Le matériaux à mettre en place est un granulat </text:span></text:span><text:span text:style-name="Strong_20_Emphasis"><text:span text:style-name="T443">d’origine calcaire, obtenu par broyage et criblage afin d’obtenir la granulométrie voulue. Les matériaux proviendront de carrières et d’usines agrées par le maître d’œuvre. </text:span></text:span></text:p>
        </text:list-item>
      </text:list>
      <text:p text:style-name="Text_20_body"><text:span text:style-name="Aucun"/></text:p>
      <text:p text:style-name="P129"><text:span text:style-name="Aucun"><text:span text:style-name="T36">Granulats pour sable stabilisé</text:span></text:span></text:p>
      <text:p text:style-name="P129"><text:span text:style-name="Aucun"/></text:p>
      <text:p text:style-name="P129"><text:span text:style-name="Aucun"><text:span text:style-name="T141">Le sable à mettre en place </text:span></text:span><text:span text:style-name="Aucun"><text:span text:style-name="T142">est un granulat </text:span></text:span><text:span text:style-name="Aucun"><text:span text:style-name="T143">d’origine calcaire ou silico-calcaire de granulométrie 0/</text:span></text:span><text:span text:style-name="Aucun"><text:span text:style-name="T144">4 </text:span></text:span><text:span text:style-name="Aucun"><text:span text:style-name="T145">contenant 10 à 20 % de fines passant au tamis de 80 microns</text:span></text:span><text:span text:style-name="Aucun"><text:span text:style-name="T144">. </text:span></text:span><text:span text:style-name="Aucun"><text:span text:style-name="T142">Il </text:span></text:span><text:span text:style-name="Aucun"><text:span text:style-name="T146">est</text:span></text:span><text:span text:style-name="Aucun"><text:span text:style-name="T142"> obtenu par broyage </text:span></text:span><text:soft-page-break/><text:span text:style-name="Aucun"><text:span text:style-name="T142">et criblage afin d’obtenir la granulométrie voulue. </text:span></text:span><text:span text:style-name="Aucun"><text:span text:style-name="T147">Le choix des granulats </text:span></text:span><text:span text:style-name="Aucun"><text:span text:style-name="T146">est</text:span></text:span><text:span text:style-name="Aucun"><text:span text:style-name="T147"> soumis à l’approbation du Maître </text:span></text:span><text:span text:style-name="Aucun"><text:span text:style-name="T148">d’œuvre</text:span></text:span><text:span text:style-name="Aucun"><text:span text:style-name="T147"> pour obtenir la teinte souhaitée</text:span></text:span><text:span text:style-name="Aucun"><text:span text:style-name="T144">. </text:span></text:span><text:span text:style-name="Aucun"><text:span text:style-name="T145">Ce granulat </text:span></text:span><text:span text:style-name="Aucun"><text:span text:style-name="T146">est</text:span></text:span><text:span text:style-name="Aucun"><text:span text:style-name="T145"> lié à un l</text:span></text:span><text:span text:style-name="Aucun"><text:span text:style-name="T143">iant hydraulique </text:span></text:span><text:span text:style-name="Aucun"><text:span text:style-name="T144">ou hydr</text:span></text:span><text:span text:style-name="Aucun"><text:span text:style-name="T145">o</text:span></text:span><text:span text:style-name="Aucun"><text:span text:style-name="T144">carboné</text:span></text:span><text:span text:style-name="Aucun"><text:span text:style-name="T143"> </text:span></text:span><text:span text:style-name="Aucun"><text:span text:style-name="T145">présent à 6</text:span></text:span><text:span text:style-name="Aucun"><text:span text:style-name="T143">%. </text:span></text:span><text:span text:style-name="Aucun"><text:span text:style-name="T146">Un essai est demandé sur une surface de 1,5 m².</text:span></text:span></text:p>
      <text:p text:style-name="P129"><text:span text:style-name="Aucun"><text:span text:style-name="T99"/></text:span></text:p>
      <text:p text:style-name="Text_20_body"><text:span text:style-name="Aucun"><text:span text:style-name="T99"/></text:span></text:p>
      <text:h text:style-name="Heading_20_3" text:outline-level="3"><text:bookmark-start text:name="__RefHeading___Toc9548_3146737004"/><text:bookmark-start text:name="_Toc9"/><text:span text:style-name="Aucun">Matériaux pour ouvrage en béton</text:span><text:bookmark-end text:name="__RefHeading___Toc9548_3146737004"/><text:bookmark-end text:name="_Toc9"/></text:h>
      <text:p text:style-name="Text_20_body"><text:span text:style-name="Aucun"><text:span text:style-name="T58">Béton de propreté et de fondation sont</text:span></text:span><text:span text:style-name="Aucun"><text:span text:style-name="T99"> dosés à 150 kg et à 200 kg de ciment PORTLAND, classe 45 par mètre cube de béton mis en place.</text:span></text:span></text:p>
      <text:p text:style-name="Text_20_body"><text:span text:style-name="Aucun"><text:span text:style-name="T99"/></text:span></text:p>
      <text:p text:style-name="Text_20_body"><text:span text:style-name="Aucun"><text:span text:style-name="T58">Béton pour chaussée </text:span></text:span><text:span text:style-name="Aucun"><text:span text:style-name="T99">sont dosés à 330 kg de ciment CPJ 45 par mètre cube de béton mis en place.</text:span></text:span></text:p>
      <text:p text:style-name="Text_20_body"><text:span text:style-name="Aucun"><text:span text:style-name="T99"/></text:span></text:p>
      <text:p text:style-name="Text_20_body"><text:span text:style-name="Aucun"><text:span text:style-name="T58">Béton pour regards, ouvrages divers </text:span></text:span><text:span text:style-name="Aucun"><text:span text:style-name="T99">sont dosés à 350 kg de ciment PORTLAND ARTIFICIEL, classe 45, par mètre cube de béton mis en place.</text:span></text:span></text:p>
      <text:p text:style-name="Text_20_body"><text:span text:style-name="Aucun"><text:span text:style-name="T99">Le béton armé est vibré, il devra présenter les caractéristiques suivantes :</text:span></text:span></text:p>
      <text:p text:style-name="Text_20_body"><text:span text:style-name="Aucun"><text:span text:style-name="T99">- Résistance à l'écrasement à 28 jours : supérieure à 25 MPa.</text:span></text:span></text:p>
      <text:p text:style-name="Text_20_body"><text:span text:style-name="Aucun"><text:span text:style-name="T99">- Porosité maximum : 4 %</text:span></text:span></text:p>
      <text:p text:style-name="Text_20_body"><text:span text:style-name="Aucun"><text:span text:style-name="T99">- Coefficient de fissuration : 0,3 x 10-6.</text:span></text:span></text:p>
      <text:p text:style-name="Text_20_body"><text:span text:style-name="Aucun"><text:span text:style-name="T99"/></text:span></text:p>
      <text:p text:style-name="Text_20_body"><text:span text:style-name="Aucun"><text:span text:style-name="T58">Bétons prêts à l’emploi</text:span></text:span><text:span text:style-name="Aucun"><text:span text:style-name="T99"> </text:span></text:span><text:span text:style-name="Aucun"><text:span text:style-name="T244">s</text:span></text:span><text:span text:style-name="Aucun"><text:span text:style-name="T99">i les entrepreneurs utilisent du béton provenant d'une centrale à béton, il doivent fournir au Maître d’œuvre les caractéristiques précises des bétons employés et les résultats des essais effectués sur ces bétons.</text:span></text:span></text:p>
      <text:p text:style-name="Text_20_body"><text:span text:style-name="Aucun"><text:span text:style-name="T99"/></text:span></text:p>
      <text:p text:style-name="Text_20_body"><text:span text:style-name="Aucun"><text:span text:style-name="T58">Bétons fibrés </text:span></text:span><text:span text:style-name="Aucun"><text:span text:style-name="T99">sont dosés à 350 kg de ciment PORTLAND ARTIFICIEL, classe 45, par mètre cube de béton mis en place. Des fibres à base de polypropylène dosées à 600 g par m³ y seront incorporées.</text:span></text:span></text:p>
      <text:p text:style-name="Text_20_body"><text:span text:style-name="Aucun"><text:span text:style-name="T99"/></text:span></text:p>
      <text:p text:style-name="Text_20_body"><text:span text:style-name="Aucun"><text:span text:style-name="T78">Fabrication et transport du béton :</text:span></text:span></text:p>
      <text:p text:style-name="Text_20_body">Le béton <text:span text:style-name="T767">est</text:span> fabriqué dans une centrale à béton conforme à la norme NF P 98-730 : débit 50m3/h. La norme NF P 98-170 précise les conditions d’emploi.</text:p>
      <text:p text:style-name="Text_20_body"/>
      <text:p text:style-name="Text_20_body">La centrale <text:span text:style-name="T767">est</text:span> soumise par l’entreprise à l’acceptation du maître <text:span text:style-name="T770">d’œuvre.</text:span></text:p>
      <text:p text:style-name="Text_20_body"/>
      <text:p text:style-name="Text_20_body">Dans le cas d’utilisation de béton prêt à l’emploi, <text:span text:style-name="T767">il est choisi</text:span> de préférence une centrale disposant du droit d’usage de la marque NF (ou inscrite sur les listes d’aptitude du ministère de <text:span text:style-name="T772">l’Équipement). Le béton produit </text:span><text:span text:style-name="T773">est alors</text:span><text:span text:style-name="T772"> conforme à la norme NF EN 206-1.</text:span></text:p>
      <text:p text:style-name="Text_20_body"/>
      <text:p text:style-name="Text_20_body"><text:span text:style-name="T771">L</text:span>es opérations de chargement, de transport et de déchargement des granulats sont effectuées avec toutes les précautions nécessaires pour éviter la pollution des matériaux, leur ségrégation et leur évolution.</text:p>
      <text:p text:style-name="Text_20_body"><text:span text:style-name="Aucun"/></text:p>
      <text:p text:style-name="Text_20_body"><text:span text:style-name="Aucun"><text:span text:style-name="T96">Sables et gravillons :</text:span></text:span></text:p>
      <text:list xml:id="list2788046146" text:style-name="L3">
        <text:list-item>
          <text:p text:style-name="P471">Les granulats utilisés, sables et gravillons, s<text:span text:style-name="T767">on</text:span>t conformes aux prescriptions du D.T.U. N° 20 et aux normes N.F. P 18-301 et N.F. P 18-304.</text:p>
          <text:p text:style-name="P471"/>
        </text:list-item>
        <text:list-item>
          <text:p text:style-name="P471">Le stockage des divers agrégats s'effectu<text:span text:style-name="T767">e </text:span>sur une aire bétonnée parfaitement propre, prévue à cet effet par l'entrepreneur dans ses installations de chantier.</text:p>
          <text:p text:style-name="P471"/>
        </text:list-item>
        <text:list-item>
          <text:p text:style-name="P471">Les granulats s<text:span text:style-name="T767">on</text:span>t stockés sur des aires bétonnées et en faible pente pour permettre <text:soft-page-break/>l'essorage des matériaux. Ils s<text:span text:style-name="T767">on</text:span>t classés par nature en lots séparés en fonction de leur granularité.</text:p>
          <text:p text:style-name="P471"/>
        </text:list-item>
        <text:list-item>
          <text:p text:style-name="P471">L'entrepreneur ne p<text:span text:style-name="T767">eut</text:span> utiliser que des agrégats de provenance constante approvisionnés depuis au moins deux jours.</text:p>
          <text:p text:style-name="P471"/>
        </text:list-item>
        <text:list-item>
          <text:p text:style-name="P471">Les sables, gravillons et pierrailles <text:span text:style-name="T767">sont</text:span> lavés et parfaitement propres. Ils auront une courbe granulométrique continue, soumise à l'accord du Maître <text:span text:style-name="T774">d’œuvre.</text:span> La fiche technique sera soumise au Maître <text:span text:style-name="T774">d’œuvre.</text:span></text:p>
          <text:p text:style-name="P471"/>
        </text:list-item>
        <text:list-item>
          <text:p text:style-name="P471"><text:span text:style-name="Aucun"><text:span text:style-name="T99">L'entrepreneur </text:span></text:span><text:span text:style-name="Aucun"><text:span text:style-name="T306">doit</text:span></text:span><text:span text:style-name="Aucun"><text:span text:style-name="T99"> un contrôle permanent sur la teneur en Chlorure de Sodium des différents granulats. Celle</text:span></text:span><text:span text:style-name="Aucun"><text:span text:style-name="T245">-</text:span></text:span><text:span text:style-name="Aucun"><text:span text:style-name="T99">ci </text:span></text:span><text:span text:style-name="Aucun"><text:span text:style-name="T306">doit</text:span></text:span><text:span text:style-name="Aucun"><text:span text:style-name="T99"> être nulle.</text:span></text:span></text:p>
        </text:list-item>
      </text:list>
      <text:p text:style-name="Text_20_body"><text:span text:style-name="Aucun"><text:span text:style-name="T99"><text:tab/></text:span></text:span></text:p>
      <text:p text:style-name="Text_20_body"><text:span text:style-name="Aucun"><text:span text:style-name="T79">Eau de gâchage :</text:span></text:span></text:p>
      <text:p text:style-name="P17">Elle <text:span text:style-name="T767">est </text:span>conforme à la norme N.F. P 18-303. Le rapport E/C (eau sur ciment) <text:span text:style-name="T767">est </text:span>dans tous les cas inférieur à 0,50. La teneur en chlorure de sodium <text:span text:style-name="T767">est</text:span> nulle.</text:p>
      <text:p text:style-name="Text_20_body"><text:span text:style-name="Aucun"><text:span text:style-name="T99"><text:tab/></text:span></text:span></text:p>
      <text:p text:style-name="Text_20_body"><text:span text:style-name="Aucun"><text:span text:style-name="T78">Ciments :</text:span></text:span></text:p>
      <text:p text:style-name="Text_20_body">Tous les ciments utilisés s<text:span text:style-name="T767">ont </text:span>conformes à la norme N.F. P 15-301. Les caractéristiques des ciments à utiliser sont les suivantes :</text:p>
      <text:p text:style-name="Text_20_body">- CPA CEM I 42,5/42,5 R suivant la norme N.F. P 15-301,</text:p>
      <text:p text:style-name="Text_20_body">- Classe d’environnement : 2b2 selon la norme N.F. P 18-305.</text:p>
      <text:p text:style-name="Text_20_body"/>
      <text:p text:style-name="Text_20_body">Ils provie<text:span text:style-name="T767">nnent</text:span> d'une seule usine de fabrication constante, leur température à la livraison devra être inférieure à 70°C. Ils seront stockés à l'abri de l'humidité sur des aires en silos.</text:p>
      <text:p text:style-name="Text_20_body"/>
      <text:p text:style-name="Text_20_body">Contrôle des ciments :</text:p>
      <text:p text:style-name="Text_20_body">L'entreprise réalise automatiquement en cours de chantier, autant que de besoin et par fraction de 20 tonnes de ciment, les essais à effectuer sur des prélèvements. Le laboratoire auquel peuvent être confiés les essais <text:span text:style-name="T767">est</text:span> agréé par le Maître <text:span text:style-name="T766">d’œuvre.</text:span> Chaque lot f<text:span text:style-name="T829">ait </text:span>l'objet d'un prélèvement effectué en présence de l'entrepreneur par les soins du représentant du Maître <text:span text:style-name="T766">d’œuvre.</text:span></text:p>
      <text:p text:style-name="Text_20_body"/>
      <text:p text:style-name="Text_20_body">Les essais p<text:span text:style-name="T829">euvent</text:span> porter sur les analyses suivantes :</text:p>
      <text:p text:style-name="Text_20_body"><text:span text:style-name="Aucun"><text:span text:style-name="T99">- Temps de prise, flexion-compression, expansion à chaud (sur pâte pure), expansion à froid, fissurabilité, teneur en constituant secondaire. Ces essais s</text:span></text:span><text:span text:style-name="Aucun"><text:span text:style-name="T136">ont</text:span></text:span><text:span text:style-name="Aucun"><text:span text:style-name="T99"> à la charge de l’Entrepreneur.</text:span></text:span></text:p>
      <text:p text:style-name="Text_20_body"><text:span text:style-name="Aucun"><text:span text:style-name="T99"/></text:span></text:p>
      <text:p text:style-name="P124"><text:span text:style-name="Aucun"><text:span text:style-name="T78">Produits d’ajouts et adjuvants :</text:span></text:span></text:p>
      <text:p text:style-name="Text_20_body">Les adjuvants employés par l'entrepreneur d<text:span text:style-name="T829">oivent </text:span>d'une part, avoir été agréés par la commission permanente des liants hydrauliques et des adjuvants du béton et d'autre part, être soumis à l'agrément du Maître <text:span text:style-name="T766">d’œuvre</text:span> et recevoir son agrément. Le Maître d'Oeuvre p<text:span text:style-name="T829">eut</text:span> demander un essai de conformité exécuté par le L.C.P.C. à la charge de l'entreprise. Ils d<text:span text:style-name="T829">oivent</text:span> être conformes aux normes N.F.P. 18331 et suivantes L'entrepreneur prévoi<text:span text:style-name="T829">t également</text:span> un adjuvant fongicide dans les bétons.</text:p>
      <text:p text:style-name="Text_20_body"/>
      <text:p text:style-name="Text_20_body"><text:span text:style-name="Aucun">NOTA : Adjuvant plastifiant vivement conseillé pour réduire les retraits des bétons. Le choix proposé par l'entreprise d</text:span><text:span text:style-name="Aucun"><text:span text:style-name="T829">oit</text:span></text:span><text:span text:style-name="Aucun"> être compatible avec les revêtements de finition. Pour ce faire l'entrepreneur fourni</text:span><text:span text:style-name="Aucun"><text:span text:style-name="T829">t</text:span></text:span><text:span text:style-name="Aucun"> un rapport écrit explicitant l'analyse de ces compatibilités.</text:span></text:p>
      <text:p text:style-name="P15"><text:tab/></text:p>
      <text:p text:style-name="P15"/>
      <text:p text:style-name="Text_20_body"><text:soft-page-break/><text:span text:style-name="Aucun"><text:span text:style-name="T78">Produits de cure :</text:span></text:span></text:p>
      <text:p text:style-name="P18">Les produits destinés à assurer la cure du béton ainsi que les dosages prévus par l’entreprise sont soumis à l’acceptation du maître d’œuvre. Les produits de cure s<text:span text:style-name="T829">ont</text:span> conformes à la norme NF P 18-370.</text:p>
      <text:p text:style-name="Text_20_body"><text:span text:style-name="Aucun"><text:span text:style-name="T99"><text:tab/></text:span></text:span></text:p>
      <text:p text:style-name="Text_20_body"><text:span text:style-name="Aucun"><text:span text:style-name="T78">Aciers :</text:span></text:span></text:p>
      <text:p text:style-name="P119">Fers <text:span text:style-name="T831">à béton et fer </text:span>de liaison</text:p>
      <text:p text:style-name="P113">Les fers à béton <text:span text:style-name="T832">(Fe E 400 ) </text:span>s<text:span text:style-name="T829">ont</text:span> rond<text:span text:style-name="T1343">s</text:span>, <text:span text:style-name="T832">d’une haute résistance, soudables et fabriqués selon la norme française NF A 35-016. Ils sont disponibles en diamètre 6 ; 8 ; 12 ; 14, fournis en barres droites.</text:span></text:p>
      <text:p text:style-name="P69"/>
      <text:p text:style-name="P69">Les fers de liaison s<text:span text:style-name="T832">eront</text:span> conformes à la norme NF EN 13877-1. L’acier est au moins de nuance Fe E 400. Leur longueur est supérieure ou égale à 60 cm. Leur diamètre est fonction de l’épaisseur de la couche de béton sans être inférieur à 10 mm. L’annexe C de la norme NF P 98-170 précise les conditions de choix des fers de liaison.<text:span text:style-name="T699"> </text:span>Les caractéristiques des fers de liaison (dimensionnelles et mécaniques) sont soumises à l’acceptation du maître <text:span text:style-name="T766">d’œuvre.</text:span></text:p>
      <text:p text:style-name="P69"/>
      <text:p text:style-name="P119">Treillis soudé dans le cas de renforcement structurel ou ponctuel</text:p>
      <text:p text:style-name="P69"><text:span text:style-name="Aucun"><text:span text:style-name="T99">Les treillis soudés doivent être conformes à la norme NF EN 13877-1. Les caractéristiques géométriques (diamètres nominaux, dimensions des mailles) s</text:span></text:span><text:span text:style-name="Aucun"><text:span text:style-name="T307">ont</text:span></text:span><text:span text:style-name="Aucun"><text:span text:style-name="T99"> soumis, avant toute mise en place, à l’acceptation du maître </text:span></text:span><text:span text:style-name="Aucun"><text:span text:style-name="T308">d’œuvre.</text:span></text:span></text:p>
      <text:p text:style-name="Text_20_body"><text:span text:style-name="Aucun"/></text:p>
      <text:p text:style-name="P118">Bétonnage par temps froid :</text:p>
      <text:p text:style-name="Text_20_body"><text:span text:style-name="T833">Les entrepreneurs sont tenus, en saison froide, d'installer à l'ombre en un point de chantier </text:span>agréé par le Directeur des Travaux, un thermomètre à maxima et à minima.</text:p>
      <text:p text:style-name="P315">Tout travail de bétonnage <text:span text:style-name="T829">est</text:span> <text:span text:style-name="T54">suspendu</text:span> si la température à 7 heures du matin est inférieure à +5° centésimaux <text:span text:style-name="T1345">et </text:span><text:span text:style-name="T56">interdit</text:span><text:span text:style-name="T446"> </text:span><text:span text:style-name="T447">si </text:span>la température à 7 heures du matin est inférieure à -5° centésimaux<text:span text:style-name="T833">.</text:span></text:p>
      <text:p text:style-name="Text_20_body">Les entrepreneurs soumett<text:span text:style-name="T829">ent</text:span> au <text:span text:style-name="T830">Maître d’œuvre </text:span>les dispositions qu'ils comptent prendre.</text:p>
      <text:p text:style-name="Text_20_body"/>
      <text:p text:style-name="P118">Bétonnage par temps chaud :</text:p>
      <text:p text:style-name="Text_20_body"><text:span text:style-name="T833">Le béton est tenu à l'abri du soleil à partir du moment où il a commencé à faire sa prise. Sa cure </text:span>par humidification commence en fin de prise.</text:p>
      <text:p text:style-name="Text_20_body"><text:span text:style-name="Aucun"><text:span text:style-name="T561">Ces opérations p</text:span></text:span><text:span text:style-name="Aucun"><text:span text:style-name="T562">euvent</text:span></text:span><text:span text:style-name="Aucun"><text:span text:style-name="T561"> être réalisées au moyen de protection telle que paillasson, toiles, etc. maintenue ruisselante pendant la cure dont le produit d</text:span></text:span><text:span text:style-name="Aucun"><text:span text:style-name="T562">oit </text:span></text:span><text:span text:style-name="Aucun"><text:span text:style-name="T561">être agréé par le </text:span></text:span><text:span text:style-name="Aucun"><text:span text:style-name="T563">Maître d’œuvre.</text:span></text:span></text:p>
      <text:p text:style-name="Text_20_body"><text:span text:style-name="Aucun"><text:tab/></text:span></text:p>
      <text:h text:style-name="Heading_20_3" text:outline-level="3"><text:bookmark-start text:name="__RefHeading___Toc9550_3146737004"/><text:bookmark-start text:name="_Toc10"/>Film anti-contaminant en géotextile<text:bookmark-end text:name="__RefHeading___Toc9550_3146737004"/><text:bookmark-end text:name="_Toc10"/></text:h>
      <text:p text:style-name="Text_20_body"><text:span text:style-name="T1344">La f</text:span>ourniture et <text:span text:style-name="T1344">la </text:span>mise en place d’une sous-couche anti-contaminante constituée par un textile non tissé en polyester, <text:span text:style-name="T766">polypropylène</text:span> ou polyamide <text:span text:style-name="T829">est conforme aux caractéristiques ci-après.</text:span></text:p>
      <text:p text:style-name="Text_20_body">La nappe de géotextile <text:span text:style-name="T829">est</text:span> <text:span text:style-name="T902">de classe 5 (environ 200 g/m²) imputrescible, insensible au gel, à l’action des liants, aux acides alcalins, aux bactéries et aux champignons et ayant les caractéristiques suivantes :</text:span></text:p>
      <text:list xml:id="list1562207228" text:style-name="L4">
        <text:list-item>
          <text:p text:style-name="P472">Résistance à la rupture supérieure à 35 daN/5cm (NF G 07-001)</text:p>
        </text:list-item>
        <text:list-item>
          <text:p text:style-name="P472">Allongement à la rupture supérieure à 50 % (NF G 07-001)</text:p>
        </text:list-item>
        <text:list-item>
          <text:p text:style-name="P472">Résistance à la déchirure amorcée supérieure à 5 daN (NF G 37-104)</text:p>
        </text:list-item>
        <text:list-item>
          <text:p text:style-name="P472">Perméabilité à l’eau supérieure à 200 L/m²/s sous 0,10 m d’eau <text:span text:style-name="T903">(NF EN 150-11058)</text:span></text:p>
        </text:list-item>
        <text:list-item>
          <text:p text:style-name="P472">95 % des pores inférieures à 125 micromètres <text:span text:style-name="T903">(NF EN 150-12952)</text:span></text:p>
        </text:list-item>
        <text:list-item>
          <text:p text:style-name="P472">Poids supérieur ou égal à 200 g/m²</text:p>
        </text:list-item>
        <text:list-item>
          <text:p text:style-name="P472"><text:soft-page-break/>Certification « Géotextile certifié » délivré par l’ASQUAL</text:p>
        </text:list-item>
      </text:list>
      <text:p text:style-name="Text_20_body"/>
      <text:p text:style-name="Text_20_body"><text:span text:style-name="T902">La prestation comprend le stockage provisoire des produits dans des conditions permettant le maintien des caractéristiques physiques du produit (endroit sec et à l'abri des précipitations météorologiques)  ; le préparation éventuelle du support (expurgé de tout élément anguleux) ; la mise en place</text:span> manuelle par bandes successives avec un recouvrement de chacune d'elles de 50 à 80 cm afin d'assurer la continuité de la nappe, ou assemblée par couture.</text:p>
      <text:p text:style-name="Text_20_body"/>
      <text:p text:style-name="Text_20_body">La circulation de chantier directement sur le géotextile n’<text:span text:style-name="T829">est</text:span> pas admise.</text:p>
      <text:p text:style-name="Text_20_body"/>
      <text:p text:style-name="Text_20_body">La couche de recouvrement (couche de forme) <text:span text:style-name="T829">est</text:span> approvisionnée et mise en <text:span text:style-name="T903">œuvre</text:span> à <text:span text:style-name="T904">l'avancement sur le géotextile.</text:span></text:p>
      <text:p text:style-name="Text_20_body"/>
      <text:h text:style-name="P452" text:outline-level="3"><text:bookmark-start text:name="__RefHeading___Toc49316_3971069402"/>Bois<text:bookmark-end text:name="__RefHeading___Toc49316_3971069402"/></text:h>
      <text:p text:style-name="P125"><text:span text:style-name="Aucun"><text:span text:style-name="T81">Bois pour c</text:span></text:span><text:span text:style-name="Aucun"><text:span text:style-name="T80">offrages :</text:span></text:span></text:p>
      <text:p text:style-name="P125"><text:span text:style-name="Aucun"><text:span text:style-name="T99">Les bois pour coffrages sont choisis dans les catégories correspondant aux contraintes à prévoir pour un ouvrage définitif. Il n’est admis aucune tolérance susceptible de résulter du caractère provisoire de l'ouvrage. Les coffrages des parements vus sont de bonne qualité et lisses. Aucun désaffleurement supérieur à 2 mm ne sera admis. Les coffrages des parties non apparentes sont bruts. Les joints éventuels des coffrages sont continus, rectilignes et parfaitement parallèles. D'une manière générale, les coffrages sont conçus pour permettre un assemblage et un démontage rapide.</text:span></text:span></text:p>
      <text:p text:style-name="P125"><text:span text:style-name="Aucun"><text:span text:style-name="T99"/></text:span></text:p>
      <text:p text:style-name="P125"><text:span text:style-name="Aucun"><text:span text:style-name="T99">L'emploi du fil de fer pour lier entre elles les différentes parties de coffrage à travers la masse de béton est rigoureusement interdit. La liaison ne peut être assurée qu'au moyen de tiges métalliques susceptibles d'être enlevées après coffrage.</text:span></text:span></text:p>
      <text:p text:style-name="Text_20_body"><text:span text:style-name="Aucun"/></text:p>
      <text:p text:style-name="P117">Bois <text:span text:style-name="T906">des traverses :</text:span></text:p>
      <text:p text:style-name="P290"><text:span text:style-name="Aucun"><text:span text:style-name="T309">Les </text:span></text:span><text:span text:style-name="Aucun"><text:span text:style-name="T310">traverses en bois s</text:span></text:span><text:span text:style-name="Aucun"><text:span text:style-name="T311">on</text:span></text:span><text:span text:style-name="Aucun"><text:span text:style-name="T310">t en chêne et de section </text:span></text:span><text:span text:style-name="Aucun"><text:span text:style-name="T330">0,</text:span></text:span><text:span text:style-name="Aucun"><text:span text:style-name="T635">15m</text:span></text:span><text:span text:style-name="Aucun"><text:span text:style-name="T636"> X </text:span></text:span><text:span text:style-name="Aucun"><text:span text:style-name="T635">0,25m</text:span></text:span><text:span text:style-name="Aucun"><text:span text:style-name="T636"> X </text:span></text:span><text:span text:style-name="Aucun"><text:span text:style-name="T635">1</text:span></text:span><text:span text:style-name="Aucun"><text:span text:style-name="T636">m</text:span></text:span><text:span text:style-name="Aucun"><text:span text:style-name="T310">. Elles </text:span></text:span><text:span text:style-name="Aucun"><text:span text:style-name="T311">on</text:span></text:span><text:span text:style-name="Aucun"><text:span text:style-name="T310">t une classe 4 naturelle, sans créosote, autoclave ou autre traitement. Le bois </text:span></text:span><text:span text:style-name="Aucun"><text:span text:style-name="T311">est</text:span></text:span><text:span text:style-name="Aucun"><text:span text:style-name="T310"> certifié PEFC.</text:span></text:span></text:p>
      <text:p text:style-name="Text_20_body"><text:span text:style-name="Aucun"><text:span text:style-name="T310"/></text:span></text:p>
      <text:p text:style-name="P120"><text:span text:style-name="Aucun"><text:span text:style-name="T310">Bois </text:span></text:span><text:span text:style-name="Aucun"><text:span text:style-name="T312">des </text:span></text:span><text:span text:style-name="Aucun"><text:span text:style-name="T313">rondins </text:span></text:span><text:span text:style-name="Aucun"><text:span text:style-name="T312">:</text:span></text:span></text:p>
      <text:p text:style-name="P126"><text:span text:style-name="Aucun"><text:span text:style-name="T84">Les rondins en bois sont en </text:span></text:span><text:span text:style-name="Aucun"><text:span text:style-name="T85">bois massif, pin Douglas, fraisés, injectés classe 4 de section ø </text:span></text:span><text:span text:style-name="Aucun"><text:span text:style-name="T83">0,1m </text:span></text:span><text:span text:style-name="Aucun"><text:span text:style-name="T85">x</text:span></text:span><text:span text:style-name="Aucun"><text:span text:style-name="T83"> H 0,7 m (h)</text:span></text:span></text:p>
      <text:p text:style-name="Text_20_body"><text:span text:style-name="Aucun"><text:span text:style-name="T435"/></text:span></text:p>
      <text:p text:style-name="P117"><text:span text:style-name="T905">Bois des </text:span>Pergola<text:span text:style-name="T905">s :</text:span></text:p>
      <text:p text:style-name="Text_20_body"><text:span text:style-name="Aucun">Les éléments de la pergola sont en bois massif, pin douglas, traité autoclave, classe 4, finition rabotée et chanfreinée, certifié PEFC.</text:span></text:p>
      <text:p text:style-name="Text_20_body"><text:span text:style-name="Aucun">La pergola est constituée de:</text:span></text:p>
      <text:list xml:id="list3513213576" text:style-name="WWNum2">
        <text:list-item>
          <text:p text:style-name="P473"><text:span text:style-name="Aucun"><text:span text:style-name="T775">Poteaux, section </text:span></text:span><text:span text:style-name="Aucun"><text:span text:style-name="T776">200</text:span></text:span><text:span text:style-name="Aucun"><text:span text:style-name="T775">x</text:span></text:span><text:span text:style-name="Aucun"><text:span text:style-name="T776">20</text:span></text:span><text:span text:style-name="Aucun"><text:span text:style-name="T775">0mm, feuillurés en partie basse pour recevoir la platine de fixation,</text:span></text:span></text:p>
        </text:list-item>
        <text:list-item>
          <text:p text:style-name="P473"><text:span text:style-name="Aucun"><text:span text:style-name="T137">Poutre porteuse</text:span></text:span><text:span text:style-name="T99">, section </text:span><text:span text:style-name="Aucun"><text:span text:style-name="T99"><text:s/></text:span></text:span><text:span text:style-name="Aucun"><text:span text:style-name="T138">200</text:span></text:span><text:span text:style-name="Aucun"><text:span text:style-name="T99">x</text:span></text:span><text:span text:style-name="Aucun"><text:span text:style-name="T138">200</text:span></text:span><text:span text:style-name="Aucun"><text:span text:style-name="T99">mm,</text:span></text:span></text:p>
        </text:list-item>
        <text:list-item>
          <text:p text:style-name="P473"><text:span text:style-name="Aucun"><text:span text:style-name="T137">Solives</text:span></text:span><text:span text:style-name="T99">, section </text:span><text:span text:style-name="Aucun"><text:span text:style-name="T99"><text:s/></text:span></text:span><text:span text:style-name="Aucun"><text:span text:style-name="T138">50</text:span></text:span><text:span text:style-name="Aucun"><text:span text:style-name="T99">x</text:span></text:span><text:span text:style-name="Aucun"><text:span text:style-name="T139">1</text:span></text:span><text:span text:style-name="Aucun"><text:span text:style-name="T140">0</text:span></text:span><text:span text:style-name="Aucun"><text:span text:style-name="T138">0</text:span></text:span><text:span text:style-name="Aucun"><text:span text:style-name="T99">mm,</text:span></text:span></text:p>
        </text:list-item>
        <text:list-item>
          <text:p text:style-name="P473"><text:span text:style-name="Aucun"><text:span text:style-name="T137">Contrefiche en bois</text:span></text:span><text:span text:style-name="Aucun"><text:span text:style-name="T99">, </text:span></text:span><text:span text:style-name="T99">section <text:s/></text:span><text:span text:style-name="T137">200</text:span><text:span text:style-name="T99">x</text:span><text:span text:style-name="T137">10</text:span><text:span text:style-name="T99">0mm,</text:span><text:span text:style-name="Aucun"><text:span text:style-name="T99"> pour renforcer la tenue des </text:span></text:span><text:span text:style-name="Aucun"><text:span text:style-name="T140">poutres porteuses</text:span></text:span><text:span text:style-name="Aucun"><text:span text:style-name="T99">,</text:span></text:span></text:p>
        </text:list-item>
        <text:list-item>
          <text:p text:style-name="P474"><text:span text:style-name="Aucun"><text:span text:style-name="T138">Muralière, section 200x200mm. </text:span></text:span></text:p>
        </text:list-item>
      </text:list>
      <text:p text:style-name="P125"><text:span text:style-name="Aucun"><text:span text:style-name="T99"/></text:span></text:p>
      <text:p text:style-name="P125"><text:span text:style-name="Aucun"><text:span text:style-name="T99"/></text:span></text:p>
      <text:h text:style-name="Heading_20_3" text:outline-level="3"><text:bookmark-start text:name="__RefHeading___Toc9556_3146737004"/><text:bookmark-start text:name="_Toc13"/><text:soft-page-break/><text:span text:style-name="Aucun">Bordure</text:span><text:span text:style-name="Aucun"><text:span text:style-name="T1315">s</text:span></text:span><text:span text:style-name="Aucun"> </text:span><text:bookmark-end text:name="__RefHeading___Toc9556_3146737004"/><text:bookmark-end text:name="_Toc13"/></text:h>
      <text:p text:style-name="P39">Bordure acier </text:p>
      <text:p text:style-name="P15">La bordure acier a pour rôle d’arrêter le revêtement en stabilisé <text:span text:style-name="T907">ou en béton balayé</text:span>, et ainsi de permettre une finition nette et propre.</text:p>
      <text:p text:style-name="P15"/>
      <text:p text:style-name="P30">La bordure acier est de type Voliges de la gamme <text:span text:style-name="Aucun"><text:span text:style-name="T1309">TP VRD </text:span></text:span><text:span text:style-name="Aucun"><text:span text:style-name="T1310">VOIRIE</text:span></text:span> ou équivalent. Elle est constituée :</text:p>
      <text:list xml:id="list757998390" text:style-name="WWNum3">
        <text:list-item>
          <text:p text:style-name="P476">De plats en acier galvanisés de dimensions 10 (hauteur) x 0,05cm (épaisseur) sur lesquels sont soudés des fers à béton de diamètre 8 mm en W pour le scellement,</text:p>
        </text:list-item>
        <text:list-item>
          <text:p text:style-name="P476"><text:s text:c="5"/>raccords d’angles préfabriqués de même dimensions et de même nature,</text:p>
        </text:list-item>
        <text:list-item>
          <text:p text:style-name="P476">Des pièces d’éclisses, de rivetages et tout accessoires en acier galvanisé nécessaires afin d’assurer le raccordement précis et solide des pièces entre elles.</text:p>
        </text:list-item>
      </text:list>
      <text:p text:style-name="P15"/>
      <text:p text:style-name="P15">Les éléments présentant un mauvais fini seront refusés.</text:p>
      <text:p text:style-name="P15"/>
      <text:p text:style-name="P39">Bordure / caniveau bouchardé</text:p>
      <text:p text:style-name="P31">La bordure <text:span text:style-name="T1316">(et le caniveau assorti) </text:span>est de type BASALTINE ou équivalent. </text:p>
      <text:p text:style-name="P31"/>
      <text:p text:style-name="P431"><text:span text:style-name="Aucun"><text:span text:style-name="T1130">Caractéristiques de la </text:span></text:span><text:span text:style-name="Aucun"><text:span text:style-name="T1129">bordure bouchardé</text:span></text:span><text:span text:style-name="Aucun"><text:span text:style-name="T1132">e</text:span></text:span><text:span text:style-name="Aucun"><text:span text:style-name="T1131"> </text:span></text:span><text:span text:style-name="Aucun"><text:span text:style-name="T1130">:</text:span></text:span></text:p>
      <text:list xml:id="list448556717" text:style-name="L5">
        <text:list-item>
          <text:p text:style-name="P477">Dimensions : H 28 x 20 x 100 cm</text:p>
        </text:list-item>
        <text:list-item>
          <text:p text:style-name="P477">Bordure bi couche : béton de corps en béton de basalte avec parement reconstitué de pierres naturelles</text:p>
        </text:list-item>
        <text:list-item>
          <text:p text:style-name="P705"><text:span text:style-name="Aucun"><text:span text:style-name="T255">Aspect bouchardé </text:span></text:span><text:span text:style-name="Aucun"><text:span text:style-name="T256">(ref </text:span></text:span><text:span text:style-name="Aucun"><text:span text:style-name="T255">951 Mont de M</text:span></text:span><text:span text:style-name="Aucun"><text:span text:style-name="T256">) </text:span></text:span><text:span text:style-name="Aucun"><text:span text:style-name="T255">pour la bordure</text:span></text:span></text:p>
        </text:list-item>
        <text:list-item>
          <text:p text:style-name="P705"><text:span text:style-name="T1315">A</text:span>spect <text:span text:style-name="T1316">grésé</text:span> <text:span text:style-name="T1315">(ref </text:span>951 Mont de M<text:span text:style-name="T1315">) pour le caniveau CS3</text:span></text:p>
        </text:list-item>
      </text:list>
      <text:p text:style-name="P285"><text:span text:style-name="Aucun"><text:span text:style-name="T99"/></text:span></text:p>
      <text:h text:style-name="P453" text:outline-level="3"><text:bookmark-start text:name="__RefHeading___Toc9556_31467370041"/><text:bookmark text:name="_Toc14"/><text:span text:style-name="Aucun"><text:span text:style-name="T1166">Dalle stabilisatrice en nids d’abeilles</text:span></text:span><text:bookmark-end text:name="__RefHeading___Toc9556_31467370041"/></text:h>
      <text:p text:style-name="P219"><text:bookmark-start text:name="_Toc131"/><text:span text:style-name="Aucun"><text:span text:style-name="T171">L</text:span></text:span><text:bookmark-end text:name="_Toc131"/><text:span text:style-name="Aucun"><text:span text:style-name="T171">a dalle stabilisatrice en nids d’abeilles est de type ECCOgravel ou équivalent. </text:span></text:span></text:p>
      <text:p text:style-name="P219"><text:span text:style-name="Aucun"><text:span text:style-name="T171"/></text:span></text:p>
      <text:p text:style-name="P432"><text:span text:style-name="Aucun"><text:span text:style-name="T303">Caractéristiques de la </text:span></text:span><text:span text:style-name="Aucun"><text:span text:style-name="T304">structure en nids d’abeilles </text:span></text:span><text:span text:style-name="Aucun"><text:span text:style-name="T303">:</text:span></text:span></text:p>
      <text:list xml:id="list1268607714" text:style-name="L6">
        <text:list-item>
          <text:p text:style-name="P500"><text:span text:style-name="Aucun"><text:span text:style-name="T453">Dimensions de plaque : </text:span></text:span><text:span text:style-name="T559">160 x 120 cm</text:span></text:p>
        </text:list-item>
        <text:list-item>
          <text:p text:style-name="P501">Hauteur de plaque : 4 cm</text:p>
        </text:list-item>
        <text:list-item>
          <text:p text:style-name="P501">Diamètre nid d’abeilles : 43 mm</text:p>
        </text:list-item>
        <text:list-item>
          <text:p text:style-name="P501">Densité PEHD : 0,95 g/cm3</text:p>
        </text:list-item>
        <text:list-item>
          <text:p text:style-name="P501">Matériau nid d’abeilles : 100% PEHD</text:p>
        </text:list-item>
        <text:list-item>
          <text:p text:style-name="P501">Charge de rupture vide : ISO 844 - 90 tonnes par mètre carré</text:p>
        </text:list-item>
        <text:list-item>
          <text:p text:style-name="P501">Charge de rupture rempli : ISO 844 - jusqu’à 400 tonnes par mètre carré</text:p>
        </text:list-item>
        <text:list-item>
          <text:p text:style-name="P502">Coloris : Blanc légèrement translucide</text:p>
        </text:list-item>
      </text:list>
      <text:p text:style-name="Text_20_body"><text:span text:style-name="Aucun"><text:span text:style-name="T559"/></text:span></text:p>
      <text:p text:style-name="Text_20_body"><text:span text:style-name="Aucun"><text:span text:style-name="T528">Caractéristiques </text:span></text:span><text:span text:style-name="Aucun"><text:span text:style-name="T529">du </text:span></text:span><text:span text:style-name="Aucun"><text:span text:style-name="T528">géotextile :</text:span></text:span></text:p>
      <text:list xml:id="list3668400689" text:style-name="L7">
        <text:list-item>
          <text:p text:style-name="P503">Matériau : Polyester non tissé</text:p>
        </text:list-item>
        <text:list-item>
          <text:p text:style-name="P503">Coloris : Blanc</text:p>
        </text:list-item>
        <text:list-item>
          <text:p text:style-name="P503">Poids géotextile : 50 g/m<text:span text:style-name="T1168">2</text:span></text:p>
        </text:list-item>
        <text:list-item>
          <text:p text:style-name="P503">Adhérence géotextile : Résistance d’adhérence à la structure en nids d’abeilles</text:p>
        </text:list-item>
        <text:list-item>
          <text:p text:style-name="P503">Chevauchement géotextile : <text:span text:style-name="T1167">R</text:span>essort d’au moins 10 cm <text:span text:style-name="T1167">sur</text:span> deux côtés de la plaque </text:p>
        </text:list-item>
        <text:list-item>
          <text:p text:style-name="P503">Résistance à la traction : 65 N/5 cm (EN 29073/3)</text:p>
        </text:list-item>
        <text:list-item>
          <text:p text:style-name="P503">Résistance à la déchirure : 70 N (DIN 53363)</text:p>
        </text:list-item>
      </text:list>
      <text:p text:style-name="Text_20_body"><text:span text:style-name="Aucun"><text:span text:style-name="T171"/></text:span></text:p>
      <text:p text:style-name="Text_20_body"><text:span text:style-name="Aucun"><text:span text:style-name="T171"/></text:span></text:p>
      <text:h text:style-name="Heading_20_3" text:outline-level="3"><text:bookmark-start text:name="__RefHeading___Toc49366_3971069402"/><text:soft-page-break/>Agglomérés pour maçonnerie<text:bookmark-end text:name="__RefHeading___Toc49366_3971069402"/></text:h>
      <text:p text:style-name="Text_20_body"><text:span text:style-name="T913">B</text:span><text:span text:style-name="T912">loc de coffrage béton à bancher</text:span></text:p>
      <text:p text:style-name="Text_20_body">Le bloc béton à bancher d<text:span text:style-name="T829">oit</text:span> être utilisé pour la réalisation des peti<text:span text:style-name="T909">ts murets séparateurs ou des murets de soutènement</text:span>. Le bloc béton <text:span text:style-name="T829">est</text:span> rainuré pour intégrer les gaines (fer à béton) de conduit. <text:span text:style-name="T910">Il </text:span>mesurera 50 cm de longueur, 20 cm d’épaisseur, 20 cm de hauteur et a une classe de résistance comportant la dénomination B60 ou B40 dans le cas de l’utilisation d’un bloc d’une épaisseur de 25 cm, si le maître <text:span text:style-name="T1042">d’œuvre</text:span> en ressent l’utilité.</text:p>
      <text:p text:style-name="Text_20_body"/>
      <text:h text:style-name="P456" text:outline-level="3"><text:bookmark-start text:name="__RefHeading___Toc49370_3971069402"/>Pierres<text:bookmark-end text:name="__RefHeading___Toc49370_3971069402"/></text:h>
      <text:p text:style-name="P183"><text:span text:style-name="Aucun"><text:span text:style-name="T486">Mobilier en P</text:span></text:span><text:span text:style-name="Aucun"><text:span text:style-name="T485">ierre de Rognes (Pierre du Gard)</text:span></text:span></text:p>
      <text:p text:style-name="P183"><text:span text:style-name="Aucun"><text:span text:style-name="T488">Les bancs, tables de pique-nique avec assises et les deux fontaines décoratives sont en </text:span></text:span><text:span text:style-name="Aucun"><text:span text:style-name="T487">Pierre de Rognes. </text:span></text:span><text:span text:style-name="Aucun"><text:span text:style-name="T489">Depuis l’arrêt </text:span></text:span><text:span text:style-name="Aucun"><text:span text:style-name="T490">officiel </text:span></text:span><text:span text:style-name="Aucun"><text:span text:style-name="T489">de l’exploitation des carrières de Rognes, </text:span></text:span><text:span text:style-name="Aucun"><text:span text:style-name="T491">les tailleurs de pierres utilisent la </text:span></text:span><text:span text:style-name="Aucun"><text:span text:style-name="T492">P</text:span></text:span><text:span text:style-name="Aucun"><text:span text:style-name="T489">ierre du Gard (très ressemblante). </text:span></text:span><text:span text:style-name="Aucun"><text:span text:style-name="T491">Ainsi, la dénomination « Pierre de Rognes », toujours utilisée, équivaut à la pierre du Gard. </text:span></text:span><text:span text:style-name="Aucun"><text:span text:style-name="T489"><text:s/></text:span></text:span></text:p>
      <text:p text:style-name="P183"><text:span text:style-name="Aucun"><text:span text:style-name="T450">Caractéristiques de la pierre du Gard :</text:span></text:span></text:p>
      <text:list xml:id="list1696461769" text:style-name="L8">
        <text:list-item>
          <text:p text:style-name="P556">Type de Roche : Calcaire.</text:p>
        </text:list-item>
        <text:list-item>
          <text:p text:style-name="P556">Couleur dominante : Jaune paille.</text:p>
        </text:list-item>
        <text:list-item>
          <text:p text:style-name="P556">Aspect dominant : Compact à gros grains.</text:p>
        </text:list-item>
        <text:list-item>
          <text:p text:style-name="P556">Masse Vol. : 1950 kg/m3</text:p>
        </text:list-item>
        <text:list-item>
          <text:p text:style-name="P556">Porosité : 28 %</text:p>
        </text:list-item>
        <text:list-item>
          <text:p text:style-name="P556">Résistance à la flexion : 2,8 MPa.</text:p>
        </text:list-item>
        <text:list-item>
          <text:p text:style-name="P556">Abrasion : 40,5 mm.</text:p>
        </text:list-item>
        <text:list-item>
          <text:p text:style-name="P556">Capillarité C1 : 182,2 g/m2.</text:p>
        </text:list-item>
        <text:list-item>
          <text:p text:style-name="P556">Capillarité C2 : 115,8 g/m2.</text:p>
        </text:list-item>
        <text:list-item>
          <text:p text:style-name="P556">Compression : 10 MPA.</text:p>
        </text:list-item>
        <text:list-item>
          <text:p text:style-name="P556">Résistance au gel : 12 cycles.</text:p>
        </text:list-item>
        <text:list-item>
          <text:p text:style-name="P556">Glissance : 81.</text:p>
        </text:list-item>
      </text:list>
      <text:p text:style-name="P196"/>
      <text:p text:style-name="P99"><text:span text:style-name="T923">Pierres </text:span><text:span text:style-name="T921">pour les murets maçonnés</text:span></text:p>
      <text:p text:style-name="P114"><text:span text:style-name="T911">Les pierre</text:span><text:span text:style-name="T921">s pour les murets maçonnés</text:span><text:span text:style-name="T911"> </text:span><text:span text:style-name="T914">sont</text:span><text:span text:style-name="T911"> </text:span><text:span text:style-name="T922">de dimensions variables</text:span><text:span text:style-name="T911">. Ils s</text:span><text:span text:style-name="T914">on</text:span><text:span text:style-name="T911">t bruts, non taillés ou travaillés. </text:span><text:span text:style-name="T915">Ils d</text:span><text:span text:style-name="T914">oivent</text:span><text:span text:style-name="T915"> provenir d’une carrière </text:span><text:span text:style-name="T919">à roche calcaire </text:span><text:span text:style-name="T915">et avoir une nature (couleur, textur</text:span><text:span text:style-name="T916">e, structure) ressemblant étroitement à la </text:span><text:span text:style-name="T918">pierre</text:span><text:span text:style-name="T916"> en place </text:span><text:span text:style-name="T917">(m</text:span><text:span text:style-name="T918">urets en pierres existants</text:span><text:span text:style-name="T917">).</text:span></text:p>
      <text:p text:style-name="P219"><text:span text:style-name="Aucun"><text:span text:style-name="T775"><text:tab/></text:span></text:span></text:p>
      <text:h text:style-name="P458" text:outline-level="3"><text:bookmark-start text:name="__RefHeading___Toc9550_31467370041"/><text:bookmark-start text:name="_Toc101"/><text:span text:style-name="T920">G</text:span><text:bookmark-end text:name="_Toc101"/><text:span text:style-name="T911">ravier décoratif en marbre rose</text:span><text:bookmark-end text:name="__RefHeading___Toc9550_31467370041"/></text:h>
      <text:p text:style-name="P83"><text:span text:style-name="T1024">Le gravier décoratif est en marbre rose de type CARRIERE VILA ou équivalent.</text:span><text:span text:style-name="T1023"> </text:span></text:p>
      <text:p text:style-name="P184"><text:span text:style-name="Aucun"><text:span text:style-name="T976"/></text:span></text:p>
      <text:p text:style-name="P184"><text:span text:style-name="Aucun"><text:span text:style-name="T976">Caractéristiques d</text:span></text:span><text:span text:style-name="Aucun"><text:span text:style-name="T977">u gravier </text:span></text:span><text:span text:style-name="Aucun"><text:span text:style-name="T976">:</text:span></text:span></text:p>
      <text:list xml:id="list3964836408" text:style-name="L9">
        <text:list-item>
          <text:p text:style-name="P569">Type de Roche : Marbre (silico-calcaire)</text:p>
        </text:list-item>
        <text:list-item>
          <text:p text:style-name="P569">Couleur dominante : Rose</text:p>
        </text:list-item>
        <text:list-item>
          <text:p text:style-name="P569">Aspect dominant : concassé rose</text:p>
        </text:list-item>
        <text:list-item>
          <text:p text:style-name="P570">Granulats : Graviers 8/14</text:p>
        </text:list-item>
        <text:list-item>
          <text:p text:style-name="P570">Micro-Deval : 28 %</text:p>
        </text:list-item>
        <text:list-item>
          <text:p text:style-name="P570">Masse volumique : 2,71Mg/m³</text:p>
        </text:list-item>
        <text:list-item>
          <text:p text:style-name="P557"><text:span text:style-name="T1022">A</text:span><text:span text:style-name="T1021">bsorption d’eau : 1,11 %</text:span></text:p>
        </text:list-item>
        <text:list-item>
          <text:p text:style-name="P569">Abrasion : Micro-Deval 28 %</text:p>
        </text:list-item>
        <text:list-item>
          <text:p text:style-name="P570"><text:span text:style-name="T1346">Essai de </text:span>Los Angeles : 23 %</text:p>
        </text:list-item>
        <text:list-item>
          <text:p text:style-name="P570">Résistance au gel/dégel : 1,10 %</text:p>
        </text:list-item>
      </text:list>
      <text:h text:style-name="Heading_20_3" text:outline-level="3"><text:bookmark-start text:name="__RefHeading___Toc49374_3971069402"/><text:soft-page-break/>Terre végétale et amendemen<text:span text:style-name="T908">t</text:span><text:bookmark-end text:name="__RefHeading___Toc49374_3971069402"/></text:h>
      <text:p text:style-name="Text_20_body">Le nombre d’arbres plantés <text:span text:style-name="T775">est de </text:span><text:span text:style-name="T779">7</text:span><text:span text:style-name="T777">0</text:span><text:span text:style-name="T778"> </text:span><text:span text:style-name="T775">unités. </text:span><text:span text:style-name="T778">L</text:span>es fosses de plantation <text:span text:style-name="T1043">(identifiées sur le plan des terrassements) sont </text:span>d’une dimension de <text:span text:style-name="T1043">1,5x1,5</text:span>x<text:span text:style-name="T1043">1,5</text:span>m. <text:span text:style-name="T1044">Elles doivent être</text:span> garnies d’un mélange de Terre Végétale amendée en compost. La couche de terre arable présente sur site p<text:span text:style-name="T1045">eut </text:span>être employé<text:span text:style-name="T1347">e</text:span> si sa qualité le permet. </text:p>
      <text:p text:style-name="Text_20_body"/>
      <text:p text:style-name="Text_20_body">Avant tout approvisionnement, l’entrepreneur <text:span text:style-name="T1045">doit </text:span>précise<text:span text:style-name="T1045">r</text:span>, pour validation par le <text:span text:style-name="T1045">m</text:span>aître <text:span text:style-name="T1045">d’œuvre</text:span>, l’origine de la terre végétale, le lieu et la profondeur d’extraction. Un rapport d’analyse par un laboratoire agréé par arrêté ministériel d<text:span text:style-name="T1045">oit</text:span> être produit.</text:p>
      <text:p text:style-name="Text_20_body"/>
      <text:p text:style-name="Text_20_body">Les terres enrichies de déchets urbains sont interdites, ainsi que les terres maraîchères et toutes terres présentant des déchets non dégradables.</text:p>
      <text:p text:style-name="Text_20_body"/>
      <text:p text:style-name="Text_20_body">La terre végétale fournie d<text:span text:style-name="T1046">oit</text:span> être exempte de cailloux et de morceaux de verre. Elle <text:span text:style-name="T1046">doit être</text:span> exempte de débris végétaux, rhizomes, animaux parasites, etc.</text:p>
      <text:p text:style-name="Text_20_body"/>
      <text:p text:style-name="Text_20_body">En cas de réutilisation de la terre végétale issue des terres décapées du site, l’<text:span text:style-name="T1046">e</text:span>ntrepreneur <text:span text:style-name="T1046">doit </text:span>veiller tout particulièrement au retrait des racines et autres matières impropres.</text:p>
      <text:p text:style-name="Text_20_body"/>
      <text:p text:style-name="Text_20_body">Un échantillon <text:span text:style-name="T1046">peut</text:span> être demandé pour agrément par le maître <text:span text:style-name="T1047">d’œuvre.</text:span></text:p>
      <text:p text:style-name="Text_20_body"/>
      <text:p text:style-name="Text_20_body"><text:span text:style-name="T1048">En cas de doute sur la qualité de l’échantillon, une analyse par un laboratoire </text:span><text:span text:style-name="T1049">doit être </text:span><text:span text:style-name="T1048">demandé</text:span><text:span text:style-name="T1050">e au frais de l’entrepreneur. </text:span><text:span text:style-name="T1048">Si cette analyse se révélait négative, le </text:span><text:span text:style-name="T1049">ma</text:span><text:span text:style-name="T1048">ître </text:span><text:span text:style-name="T1051">d’œuvre</text:span><text:span text:style-name="T1048"> pourrait soit rebuter la terre d'apport, soit faire procéder à son amendement aux frais de l'</text:span><text:span text:style-name="T1049">e</text:span><text:span text:style-name="T1048">ntrepreneur.</text:span></text:p>
      <text:p text:style-name="Text_20_body"/>
      <text:p text:style-name="Text_20_body">Les résultats d'analyse à fournir sont les suivants :</text:p>
      <text:list xml:id="list3700095469" text:style-name="L10">
        <text:list-item>
          <text:p text:style-name="P716">Une analyse granulométrique complète, selon norme NF X 31 107 ;</text:p>
        </text:list-item>
        <text:list-item>
          <text:p text:style-name="P717">Valeurs des pH eau et pH KCl ;</text:p>
        </text:list-item>
        <text:list-item>
          <text:p text:style-name="P717">Teneurs en CaCO3 total, Azote total, Carbone, Matières Organiques ;</text:p>
        </text:list-item>
        <text:list-item>
          <text:p text:style-name="P717">Teneurs des éléments échangeables suivants : P205 Joret Hébert, K20, CaO, MgO, NaO </text:p>
        </text:list-item>
        <text:list-item>
          <text:p text:style-name="P717">Teneurs des éléments minéraux suivants : Cu, Zn, Mn, B ;</text:p>
        </text:list-item>
        <text:list-item>
          <text:p text:style-name="P717">La capacité d'échange cationique et les cations de saturation, exprimés en milliéquivalent pour 100 g ;</text:p>
        </text:list-item>
        <text:list-item>
          <text:p text:style-name="P718">La conductivité d'un extrait à l'eau 1 / 5 massique ;</text:p>
        </text:list-item>
        <text:list-item>
          <text:p text:style-name="P717">Les limites d'Atterberg (plasticité et liquidité) ;</text:p>
        </text:list-item>
        <text:list-item>
          <text:p text:style-name="P717">Une analyse de courbe de rétention en eau 6 points (pF 1 ; 2 ; 2,5 ; 3 ; 3,2 ; 4,2) ;</text:p>
        </text:list-item>
        <text:list-item>
          <text:p text:style-name="P718"><text:span text:style-name="T681">L</text:span><text:span text:style-name="T680">a détermination des éléments traces métalliques suivant : Cd, Cr, Cu, Hg, Pb, Zn.</text:span></text:p>
        </text:list-item>
      </text:list>
      <text:p text:style-name="Text_20_body"/>
      <text:p text:style-name="Text_20_body">Les résultats sont présentés avec un commentaire simplifié du laboratoire.</text:p>
      <text:p text:style-name="Text_20_body"/>
      <text:p text:style-name="P117"><text:span text:style-name="T1052">Critères de conformité </text:span>:</text:p>
      <text:p text:style-name="Text_20_body"/>
      <text:p text:style-name="Text_20_body">La terre utilisée sur le chantier doit satisfaire aux exigences minimales suivantes :</text:p>
      <text:p text:style-name="Text_20_body"><text:span text:style-name="T1046">- </text:span>Ne pas dépasser un taux d'humidité supérieur à 90% de sa limite de plasticité ;</text:p>
      <text:p text:style-name="Text_20_body"><text:span text:style-name="T1046">- Être</text:span> indemne de mauvaises herbes de toute nature. A défaut, l'<text:span text:style-name="T1046">e</text:span>ntreprise s'engage à prendre toutes les mesures nécessaires pour désherber,mécaniquement, autant de fois que nécessaire et avant plantation, les matériaux terreux mis en oeuvre ;</text:p>
      <text:p text:style-name="Text_20_body"><text:span text:style-name="T1046">- </text:span>Ne pas contenir plus de 10% d'éléments supérieurs à 2 mm ;</text:p>
      <text:p text:style-name="Text_20_body"><text:soft-page-break/><text:span text:style-name="T1046">- </text:span>N'être polluée en aucune matière phytotoxique (résidus d'hydrocarbures, surcharge de sels minéraux, herbicides rémanents, etc.) ;</text:p>
      <text:p text:style-name="Text_20_body"><text:span text:style-name="T1046">- </text:span>Ne contenir aucun matériaux marneux ou présentant des signes d'hydromorphie ;</text:p>
      <text:p text:style-name="Text_20_body"><text:span text:style-name="T1046">- </text:span>Ne contenir des teneurs en éléments traces métalliques supérieures aux limites fixées au tableau 2 de l’annexe I de l’arrêté du 8 janvier 1998 du ministère de l’aménagement du territoire et de l’environnement.</text:p>
      <text:p text:style-name="Text_20_body"/>
      <text:p text:style-name="Text_20_body">Elle doit en outre <text:span text:style-name="T1348">être</text:span> conforme aux éléments ci-après :</text:p>
      <text:p text:style-name="Text_20_body">Identification analytique de référence (tolérance maximale de 2% en valeurs relatives) :</text:p>
      <text:p text:style-name="Text_20_body">o <text:span text:style-name="T680">Teneur en Matières Organiques : supérieure à 2,0 % ;</text:span></text:p>
      <text:p text:style-name="Text_20_body">o <text:span text:style-name="T680">C/N : compris entre 8 et 12 ;</text:span></text:p>
      <text:p text:style-name="Text_20_body">o <text:span text:style-name="T680">Teneur en Calcaire (CaCO3) : inférieure à 5 % ;</text:span></text:p>
      <text:p text:style-name="Text_20_body">o <text:span text:style-name="T680">Teneur en argile (&lt;2 μm) : inférieure à 20% </text:span><text:span text:style-name="T682">(*)</text:span><text:span text:style-name="T680"> ;</text:span></text:p>
      <text:p text:style-name="Text_20_body">o <text:span text:style-name="T680">Teneur en limons fins (2 μm à 20 μm) : comprise entre 15 et 30 % </text:span><text:span text:style-name="T682">(*) </text:span><text:span text:style-name="T680">;</text:span></text:p>
      <text:p text:style-name="P130">o <text:span text:style-name="T680">Teneur en limons grossiers (20 μm à 50 μm) : comprise entre 30 et 60 % </text:span><text:span text:style-name="T682">(*) </text:span><text:span text:style-name="T680">;</text:span></text:p>
      <text:p text:style-name="P130">o <text:span text:style-name="T680">Teneur en sables fins (50 μm à 200 μm) : inférieure à 25 % </text:span><text:span text:style-name="T682">(*)</text:span><text:span text:style-name="T680"> ;</text:span></text:p>
      <text:p text:style-name="P130">o <text:span text:style-name="T680">Teneur en sables grossiers (200 μm à 2 mm) : inférieure à 25 % <text:s/></text:span><text:span text:style-name="T682">(*) </text:span><text:span text:style-name="T680">;</text:span></text:p>
      <text:p text:style-name="Text_20_body">o <text:span text:style-name="T680">Conductivité : inférieure à 0,25 mS ;</text:span></text:p>
      <text:p text:style-name="Text_20_body">o <text:span text:style-name="T680">PH eau : compris entre 6 et 7,5 ;</text:span></text:p>
      <text:p text:style-name="Text_20_body">o Teneur en P205 Joret Hébert : supérieure à 0,20 ‰ (**) ;</text:p>
      <text:p text:style-name="Text_20_body">o <text:span text:style-name="T680">Teneur en K20 : supérieure à 0,20 ‰ (**) ;</text:span></text:p>
      <text:p text:style-name="Text_20_body">o <text:span text:style-name="T680">Teneur en Mg0 : supérieure à 0,10 ‰ (**) ;</text:span></text:p>
      <text:p text:style-name="Text_20_body">o <text:span text:style-name="T680">Teneurs en oligo-éléments : supérieures aux seuils de carence agronomique (**).</text:span></text:p>
      <text:p text:style-name="Text_20_body"/>
      <text:p text:style-name="Text_20_body">(*) : si ces teneurs ne sont pas atteintes dans la terre à l’origine, des apports d’engrais devront obligatoirement être réalisés pour atteindre ces valeurs minimales de fertilité chimique. De même, si les teneurs en oligo-éléments sont trop faibles, l’<text:span text:style-name="T1349">e</text:span>ntreprise aura la charge d’une fertilisation de fond complémentaire en oligo-éléments.</text:p>
      <text:p text:style-name="Text_20_body"/>
      <text:p text:style-name="P36">(**) : Si ces teneurs ne sont pas atteintes dans la terre à l’origine, des apports d’engrais organiques devront être réalisés pour atteindre ces valeurs minimales de fertilité. De même, si les teneurs en oligo-éléments sont trop faibles, l’entreprise aura la charge d’une fertilisation complémentaire en oligo-éléments. </text:p>
      <text:p text:style-name="Text_20_body"/>
      <text:p text:style-name="P99">Amendement de type compost</text:p>
      <text:p text:style-name="Text_20_body">Le compost demandé est un compost criblé avec une grille à mailles carrées de 20 mm pour le</text:p>
      <text:p text:style-name="P131">Mélange Terre Compost. </text:p>
      <text:p text:style-name="P131"/>
      <text:p text:style-name="P131">Il doit provenir d’une installation de compostage classée, soumise au contrôle de l’autorité administrative compétente, et conforme aux législations françaises ou européennes en vigueur.</text:p>
      <text:p text:style-name="Text_20_body"/>
      <text:p text:style-name="Text_20_body">Les matériaux compostés seront uniquement des déchets verts sélectionnés. Au cas où le fournisseur dispose des autorisations administratives nécessaires et qu’il apporte la preuve d’une traçabilité rigoureuse, on pourra déroger au CCTG en acceptant des produits de co-compostage avec des boues résiduaires de station d’épuration d’eaux usées urbaines (et non industrielles).</text:p>
      <text:p text:style-name="Text_20_body"/>
      <text:p text:style-name="P117">Le procédé de compostage d<text:span text:style-name="T829">oit</text:span> garantir :</text:p>
      <text:list xml:id="list1251107460" text:style-name="L11">
        <text:list-item>
          <text:p text:style-name="P571"><text:span text:style-name="T680">la pasteurisation complète de l’ensemble des produits (température supérieure à 65°C pendant plus de deux </text:span>semaines);</text:p>
          <text:p text:style-name="P571"><text:soft-page-break/></text:p>
        </text:list-item>
        <text:list-item>
          <text:p text:style-name="P571"><text:span text:style-name="T680">une période de fermentation aérobie, comprenant par exemple au minimum 5 retournements sur 2 à 3 mois, </text:span>ou autre procédé équivalent (aération forcée) ;</text:p>
          <text:p text:style-name="P571"/>
        </text:list-item>
        <text:list-item>
          <text:p text:style-name="P572"><text:span text:style-name="T680">une période de maturation comprise entre 3 et 12 mois, avec 2 retournements au minimum, ou autre procédé </text:span>équivalent (aération forcée).</text:p>
        </text:list-item>
      </text:list>
      <text:p text:style-name="P175"/>
      <text:p text:style-name="P131">L’entreprise doit obligatoirement <text:span text:style-name="T1350">indiquer lors de la période de préparation</text:span> la localisation et le nom de son fournisseur de compost. <text:span text:style-name="T1351">Il </text:span>doit <text:span text:style-name="T1351">également </text:span>fournir les procédés de compostage de son fournisseur, ainsi que des garanties suffisantes de son suivi de fabrication (suivis de température et d’humidité). La méthode et les moyens matériels de compostage, les produits entrants et le volume annuel de production seront indiqués.</text:p>
      <text:p text:style-name="Text_20_body"/>
      <text:p text:style-name="P121">Critères de conformité :</text:p>
      <text:p text:style-name="Text_20_body">Le compost livré sur le chantier doit satisfaire aux exigences minimales suivantes :</text:p>
      <text:p text:style-name="Text_20_body">o <text:span text:style-name="T680">Taux d’humidité compris entre 30 et 60 % du poids brut ;</text:span></text:p>
      <text:p text:style-name="Text_20_body">o <text:span text:style-name="T680">Respecter toutes les valeurs limites définies dans l’arrêté du 8 janvier 1998 du ministère de l’aménagemen</text:span><text:span text:style-name="T683">t du territoire et de l’environnement;</text:span></text:p>
      <text:p text:style-name="Text_20_body">o <text:span text:style-name="T680">Masse volumique apparente sèche comprise entre 200 et inférieure à 700 kg / m3</text:span></text:p>
      <text:p text:style-name="Text_20_body">o <text:span text:style-name="T680">Teneur en Matières Organiques : minimum 30 % pour MO/N entre 20 et 50 ;</text:span></text:p>
      <text:p text:style-name="Text_20_body">o <text:span text:style-name="T680">Teneur en Azote total : supérieure à 1 % ;</text:span></text:p>
      <text:p text:style-name="Text_20_body">o <text:span text:style-name="T680">Teneur en CaCO3 : inférieure à 10 % ;</text:span></text:p>
      <text:p text:style-name="Text_20_body">o <text:span text:style-name="T680">Teneur en P205 : 0,5 % minimum ;</text:span></text:p>
      <text:p text:style-name="Text_20_body">o <text:span text:style-name="T680">Teneur en K20 : 0,5 % minimum ;</text:span></text:p>
      <text:p text:style-name="Text_20_body">o <text:span text:style-name="T680">Conductivité d’un extrait à l’eau 1 / 1,5 volumique inférieure à 5 mS ;</text:span></text:p>
      <text:p text:style-name="Text_20_body">o <text:span text:style-name="T680">Ne présenter aucun excès de salinité, quelle qu’en soit l’origine ;</text:span></text:p>
      <text:p text:style-name="Text_20_body">o <text:span text:style-name="T1053">Être</text:span><text:span text:style-name="T680"> indemne d’adventices de toute nature ;</text:span></text:p>
      <text:p text:style-name="Text_20_body">o <text:span text:style-name="T1053">Être</text:span><text:span text:style-name="T680"> indemne de tout objet indésirable (débris ménagers, plastiques, etc..);</text:span></text:p>
      <text:p text:style-name="Text_20_body">o <text:span text:style-name="T1053">Être</text:span><text:span text:style-name="T680"> issu de stocks n’ayant subi aucune dégradation anaérobie ;</text:span></text:p>
      <text:p text:style-name="Text_20_body">o <text:span text:style-name="T680">Ne pas contenir plus de 10% d’éléments supérieurs à 20 mm ;</text:span></text:p>
      <text:p text:style-name="Text_20_body">o <text:span text:style-name="T680">N’être pollué en aucune matière phytotoxique (résidus d’hydrocarbures, herbicides rémanents, etc.) ;</text:span></text:p>
      <text:p text:style-name="Text_20_body">o <text:span text:style-name="T680">Ne contenir aucune maladie ou aucun ravageur de culture ;</text:span></text:p>
      <text:p text:style-name="P72"><text:span text:style-name="Aucun"><text:span text:style-name="T485"/></text:span></text:p>
      <text:h text:style-name="P457" text:outline-level="3"><text:bookmark-start text:name="__RefHeading___Toc49372_3971069402"/>Serrureries<text:bookmark-end text:name="__RefHeading___Toc49372_3971069402"/></text:h>
      <text:p text:style-name="P195"><text:span text:style-name="Aucun"><text:span text:style-name="T775">Les quincailleries bénéficient de la marque NF - Articles de quincaillerie.</text:span></text:span></text:p>
      <text:p text:style-name="P195"><text:span text:style-name="Aucun"><text:span text:style-name="T775"/></text:span></text:p>
      <text:p text:style-name="P195"><text:span text:style-name="Aucun"><text:span text:style-name="T775">Tous les éléments de visserie seront arasés de façon à éviter les actes de vandalisme. Les vis de fixation seront peintes dans les tons de la serrurerie.</text:span></text:span></text:p>
      <text:p text:style-name="P195"><text:span text:style-name="Aucun"><text:span text:style-name="T775"/></text:span></text:p>
      <text:p text:style-name="P195"><text:span text:style-name="Aucun"><text:span text:style-name="T775">L’ensemble des éléments de fixation fera l’objet d’une validation particulière avec le Maître </text:span></text:span><text:span text:style-name="Aucun"><text:span text:style-name="T781">d’œuvre</text:span></text:span><text:span text:style-name="Aucun"><text:span text:style-name="T775"> et le Maître d’ouvrage. Pour se faire l’entreprise devra prévoir un échantillon spécifique à l’échelle présentant le mode d’attache des éléments de serrurerie entre eux. </text:span></text:span></text:p>
      <text:p text:style-name="P195"><text:span text:style-name="Aucun"><text:span text:style-name="T775"/></text:span></text:p>
      <text:p text:style-name="P182"><text:span text:style-name="Aucun"><text:span text:style-name="T775">Aucun ouvrage ne pourra être réalisé sans cette approbation.</text:span></text:span></text:p>
      <text:p text:style-name="P182"><text:span text:style-name="Aucun"><text:span text:style-name="T775"/></text:span></text:p>
      <text:p text:style-name="P182"><text:span text:style-name="Aucun"><text:span text:style-name="T775"/></text:span></text:p>
      <text:h text:style-name="Heading_20_3" text:outline-level="3"><text:bookmark-start text:name="__RefHeading___Toc49376_3971069402"/><text:soft-page-break/>Fourniture de v<text:span text:style-name="T1099">égétaux</text:span><text:bookmark-end text:name="__RefHeading___Toc49376_3971069402"/></text:h>
      <text:p text:style-name="P99"><text:span text:style-name="T1069">Q</text:span>ualité des plants</text:p>
      <text:p text:style-name="Text_20_body"><text:span text:style-name="T1070">La composition floristique est spécifiée par le maître d’œuvre. Les végétaux ne doivent pas nécessairement avoir le label local, mais, provenir de pépinières relevant de l’aire biogéographique du site à aménager (critère génotypique = diversité génétique locale) à prendre en compte pour la localité de la pépinière. Les plants </text:span>provien<text:span text:style-name="T829">nent</text:span> de pépinières choisies par l'entrepreneur, <text:span text:style-name="T1071">mais sont validées par la maîtrise d’œuvre </text:span>et d<text:span text:style-name="T1056">oivent</text:span> être conformes aux normes AFNOR « produits de pépinières » N° NFV 12031, 12037, 12032, 12051, 12052, 12053, 12054, 12055, 12057, 12058, 12059 <text:span text:style-name="T1071">ainsi qu’a</text:span>ux dispositions contenues dans le<text:span text:style-name="T1070">s</text:span> fascicule <text:span text:style-name="T1070">34 et </text:span>35 du C.C.T.G <text:span text:style-name="T1069">et</text:span>. <text:span text:style-name="T1072">Aucune plateforme commerciale de plantes n’est tolérée.</text:span></text:p>
      <text:p text:style-name="Text_20_body"/>
      <text:p text:style-name="Text_20_body">Les végétaux sont <text:span text:style-name="T1073">obligatoirement </text:span>élevés dans des conditions de sol et de climat compatibles avec celles de leur lieu de plantation. <text:span text:style-name="T832">Ils ne viendront pas de plateformes de pépiniéristes. </text:span></text:p>
      <text:p text:style-name="Text_20_body"/>
      <text:p text:style-name="Text_20_body"><text:span text:style-name="T1067">Dans les 15 jours à compter de la période de préparation des travaux et conformément aux CCTG,</text:span> l’entrepreneur d<text:span text:style-name="T1056">oit</text:span> informer le Maître <text:span text:style-name="T1068">d’œuvre</text:span> des pépinières où il compte s’approvisionner. Le Maître <text:span text:style-name="T1074">d’œuvre</text:span> p<text:span text:style-name="T1056">eut</text:span> alors décider d’en vérifier l<text:span text:style-name="T1074">a </text:span>conformité.</text:p>
      <text:p text:style-name="P316"/>
      <text:p text:style-name="Text_20_body">Les plants doivent être de premier choix, existant habituellement sur le marché, sains, de qualité loyale et marchande :</text:p>
      <text:list xml:id="list2551805901" text:style-name="L12">
        <text:list-item>
          <text:p text:style-name="P526">Ne pas présenter d'anomalies dans la forme de la tige et des racines.</text:p>
        </text:list-item>
        <text:list-item>
          <text:p text:style-name="P526">Les racines d<text:span text:style-name="T1056">oivent </text:span>être sans écorchures, bien ramifiées, pourvues d'un épais chevelu suffisamment abondant et conservé autant que possible dans son intégrité. </text:p>
        </text:list-item>
        <text:list-item>
          <text:p text:style-name="P526"><text:span text:style-name="T702">P</text:span><text:span text:style-name="T701">our les végétaux en conteneur, </text:span><text:span text:style-name="T703">godets anti chignons, ou godets forestiers,</text:span><text:span text:style-name="T701"> </text:span><text:span text:style-name="T703">aucun</text:span><text:span text:style-name="T701"> chignon en bas du conteneur </text:span><text:span text:style-name="T703">ou de</text:span><text:span text:style-name="T701"> racines spiralées </text:span><text:span text:style-name="T703">ne </text:span><text:span text:style-name="T704">doivent </text:span><text:span text:style-name="T703">apparaître</text:span><text:span text:style-name="T701">.</text:span></text:p>
        </text:list-item>
        <text:list-item>
          <text:p text:style-name="P526">Ne pas être desséchées en totalité ou en notable partie</text:p>
        </text:list-item>
        <text:list-item>
          <text:p text:style-name="P526"><text:span text:style-name="T700">Ne pas être atteintes à la partie aérienne ou aux racines soit de nécrose due à la gelée, soit de blessures </text:span>non cicatrisées, soit de lésions causées par un animal ou un végétal nuisible (les plaies dues à la coupe d'une ou plusieurs flèches en surnombre ne sont toutefois pas considérées comme des blessures)</text:p>
        </text:list-item>
        <text:list-item>
          <text:p text:style-name="P526"><text:span text:style-name="T842">Ils d</text:span><text:span text:style-name="T843">oivent</text:span><text:span text:style-name="T842"> être</text:span><text:span text:style-name="T841"> pourvus d'un bourgeon terminal sain.</text:span></text:p>
        </text:list-item>
        <text:list-item>
          <text:p text:style-name="P526">Présenter un certificat de traçabilité.</text:p>
        </text:list-item>
        <text:list-item>
          <text:p text:style-name="P526">Pour les végétaux en mottes (grillagée, paillées, etc.), les mottes doivent se tenir correctement, rester compacte et ne pas être desséchées </text:p>
        </text:list-item>
        <text:list-item>
          <text:p text:style-name="P526">Pour les végétaux à <text:s/>racine nue, les racines doivent présenter des coupes propres, saines. La présence de radicelles est indispensable sous peine de refuser les plants. </text:p>
        </text:list-item>
      </text:list>
      <text:p text:style-name="Text_20_body"/>
      <text:p text:style-name="Text_20_body">Les végétaux d<text:span text:style-name="T1056">oivent </text:span>aussi être conformes en genre et espèce. <text:span text:style-name="T1075">L’entrepreneur doit également</text:span> garantir que (1) les graines récoltées pour la production des plants proviennent de la même aire biogéographique du site à aménager, <text:span text:style-name="T1076">donc, de l’arc méditerranéen français</text:span> ; (2) que le patrimoine génétique <text:span text:style-name="T1077">est </text:span>diversifié <text:span text:style-name="T1078">et compatible avec celui des plantes naturellement présentes sur et autour du site</text:span>. Ces exigences d’origine de collecte et de diversité garantiront les qualités nécessaires aux objectifs de restauration de la biodiversité des travaux (génie écologique, plantation naturaliste).</text:p>
      <text:p text:style-name="Text_20_body"/>
      <text:p text:style-name="Text_20_body"/>
      <text:p text:style-name="Text_20_body"/>
      <text:p text:style-name="Text_20_body"/>
      <text:p text:style-name="P99"><text:soft-page-break/><text:span text:style-name="T1079">T</text:span>ransport et stockage des végétaux</text:p>
      <text:p text:style-name="Text_20_body"><text:span text:style-name="T1080">L’e</text:span>nlèvement à la <text:span text:style-name="T1081">pépinière</text:span> <text:span text:style-name="T1056">est effectué</text:span> dans les 8 jours précédant la plantation.</text:p>
      <text:p text:style-name="Text_20_body"/>
      <text:p text:style-name="Text_20_body"><text:span text:style-name="T1080">Le t</text:span>ransport <text:span text:style-name="T1056">est effectué </text:span>sous <text:span text:style-name="T1081">bâche</text:span> fermée <text:span text:style-name="T1080">et</text:span> l’entrepreneur d<text:span text:style-name="T1056">oit</text:span> s’assurer au préalable que les végétaux <text:span text:style-name="T1056">on</text:span>t été abondamment arrosé<text:span text:style-name="T1072">s</text:span> avant le départ de la <text:span text:style-name="T1081">pépinière.</text:span></text:p>
      <text:p text:style-name="Text_20_body"/>
      <text:p text:style-name="Text_20_body">L’entrepreneur prend <text:span text:style-name="T1056">alors toutes</text:span> mesures nécessaires pour garantir le bon état des végétaux jusqu’à la plantation <text:span text:style-name="T1080">(protection des racines, maintien à l’abri du gel, du soleil et de la dessiccation, hydratation des plantes en conteneur).</text:span></text:p>
      <text:p text:style-name="Text_20_body"/>
      <text:p text:style-name="Text_20_body">Le maître <text:span text:style-name="T1082">d’œuvre</text:span> p<text:span text:style-name="T1056">eut</text:span> vérifier l’ensemble de ces aspects en demandant à réceptionner les végétaux dès leur arrivée sur le chantier. S’il v<text:span text:style-name="T1056">ient </text:span>à identifier une quelconque anomalie (mauvaise essence, mauvais état phytosanitaire, autre conditionnement, etc.) le maître <text:span text:style-name="T1082">d’œuvre</text:span> p<text:span text:style-name="T1056">eut</text:span> demander à ce que les végétaux comportant l’anomalie soient remplacés au frais de l’entrepreneur. </text:p>
      <text:p text:style-name="Text_20_body"/>
      <text:p text:style-name="P99">Réception des fournitures végétales - contrôle</text:p>
      <text:p text:style-name="Text_20_body">La réception des plants s’effectue sur le lieu de plantation par la maîtrise d’ouvrage, la maîtrise d’oeuvre et les entreprises du lot 1. Le maître d’ouvrage et le maître d’oeuvre restent juges pour déterminer l’acceptabilité des plants sur la base du CCTP. </text:p>
      <text:p text:style-name="Text_20_body"/>
      <text:p text:style-name="Text_20_body">La réception vérifie la conformité vis à vis des exigences de traçabilité présentées dans le CCTP <text:span text:style-name="T1075">la bonne quantité et nature <text:s/>et état sanitaire des plantes </text:span>: </text:p>
      <text:p text:style-name="Text_20_body"><text:span text:style-name="T1083">- </text:span>Les noms scientifiques (genre, espèce), le nombre de végétaux, <text:span text:style-name="T1072">l’adéquation de leur provenance</text:span> et leur qualité sanitaire <text:s/><text:span text:style-name="T1075">pour chaque plant</text:span>.</text:p>
      <text:p text:style-name="Text_20_body"/>
      <text:p text:style-name="Text_20_body">Un procès verbal de réception des végétaux sur site <text:span text:style-name="T1056">est</text:span> établi pour chaque livraison par le maître <text:span text:style-name="T1084">d’œuvre</text:span> et signé par l’entreprise d’exécution qui y portera les réserves éventuelles.</text:p>
      <text:p text:style-name="Text_20_body"/>
      <text:p text:style-name="P103">Arbr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Contents">Nom <text:span text:style-name="T1100">latin</text:span></text:p>
          </table:table-cell>
          <table:table-cell table:style-name="Tableau3.A1" office:value-type="string">
            <text:p text:style-name="Table_20_Contents">Nom vernaculaire</text:p>
          </table:table-cell>
          <table:table-cell table:style-name="Tableau3.A1" office:value-type="string">
            <text:p text:style-name="Table_20_Contents">Force</text:p>
          </table:table-cell>
          <table:table-cell table:style-name="Tableau3.D1" office:value-type="string">
            <text:p text:style-name="Table_20_Contents">Conditionnement</text:p>
          </table:table-cell>
        </table:table-row>
        <table:table-row>
          <table:table-cell table:style-name="Tableau3.A8" office:value-type="string">
            <text:p text:style-name="P352"><text:span text:style-name="Emphasis">Albizia julibrissin</text:span></text:p>
          </table:table-cell>
          <table:table-cell table:style-name="Tableau3.B7" office:value-type="string">
            <text:p text:style-name="P370">Albizia</text:p>
          </table:table-cell>
          <table:table-cell table:style-name="Tableau3.C7" office:value-type="string">
            <text:p text:style-name="Table_20_Contents"><text:span text:style-name="T1329">18/</text:span>20</text:p>
          </table:table-cell>
          <table:table-cell table:style-name="Tableau3.D7" office:value-type="string">
            <text:p text:style-name="P371">MG</text:p>
          </table:table-cell>
        </table:table-row>
        <table:table-row>
          <table:table-cell table:style-name="Tableau3.A8" office:value-type="string">
            <text:p text:style-name="P355">Cercis siliquastrum</text:p>
          </table:table-cell>
          <table:table-cell table:style-name="Tableau3.B7" office:value-type="string">
            <text:p text:style-name="P370">Arbre de Judée</text:p>
          </table:table-cell>
          <table:table-cell table:style-name="Tableau3.C7" office:value-type="string">
            <text:p text:style-name="P399"><text:span text:style-name="T1329">18/</text:span>20</text:p>
          </table:table-cell>
          <table:table-cell table:style-name="Tableau3.D7" office:value-type="string">
            <text:p text:style-name="P371">MG</text:p>
          </table:table-cell>
        </table:table-row>
        <table:table-row>
          <table:table-cell table:style-name="Tableau3.A8" office:value-type="string">
            <text:p text:style-name="P363">Cupressus sempervirens '<text:span text:style-name="T1101">totem'</text:span></text:p>
          </table:table-cell>
          <table:table-cell table:style-name="Tableau3.B7" office:value-type="string">
            <text:p text:style-name="Table_20_Contents">Cyprès</text:p>
          </table:table-cell>
          <table:table-cell table:style-name="Tableau3.C7" office:value-type="string">
            <text:p text:style-name="Table_20_Contents">250/300</text:p>
          </table:table-cell>
          <table:table-cell table:style-name="Tableau3.D7" office:value-type="string">
            <text:p text:style-name="Table_20_Contents">C ou MG</text:p>
          </table:table-cell>
        </table:table-row>
        <table:table-row>
          <table:table-cell table:style-name="Tableau3.A8" office:value-type="string">
            <text:p text:style-name="P355">Ginkgo Biloba</text:p>
          </table:table-cell>
          <table:table-cell table:style-name="Tableau3.B7" office:value-type="string">
            <text:p text:style-name="P370">Ginkgo Biloba</text:p>
          </table:table-cell>
          <table:table-cell table:style-name="Tableau3.C7" office:value-type="string">
            <text:p text:style-name="P399"><text:span text:style-name="T1329">18/</text:span>20</text:p>
          </table:table-cell>
          <table:table-cell table:style-name="Tableau3.D7" office:value-type="string">
            <text:p text:style-name="P371">MG</text:p>
          </table:table-cell>
        </table:table-row>
        <table:table-row>
          <table:table-cell table:style-name="Tableau3.A8" office:value-type="string">
            <text:p text:style-name="P361">M<text:span text:style-name="T1110">orus k</text:span>agayamae 'F<text:span text:style-name="T1110">ruitless'</text:span></text:p>
          </table:table-cell>
          <table:table-cell table:style-name="Tableau3.B7" office:value-type="string">
            <text:p text:style-name="P368">Mûrier platane <text:span text:style-name="T1110">stérile</text:span></text:p>
          </table:table-cell>
          <table:table-cell table:style-name="Tableau3.C7" office:value-type="string">
            <text:p text:style-name="P399"><text:span text:style-name="T1329">18/</text:span>20</text:p>
          </table:table-cell>
          <table:table-cell table:style-name="Tableau3.D7" office:value-type="string">
            <text:p text:style-name="P369">MG</text:p>
          </table:table-cell>
        </table:table-row>
        <table:table-row>
          <table:table-cell table:style-name="Tableau3.A8" office:value-type="string">
            <text:p text:style-name="P366">Olea europaea</text:p>
          </table:table-cell>
          <table:table-cell table:style-name="Tableau3.B7" office:value-type="string">
            <text:p text:style-name="P367">Olivier </text:p>
          </table:table-cell>
          <table:table-cell table:style-name="Tableau3.C7" office:value-type="string">
            <text:p text:style-name="P399"><text:span text:style-name="T1329">18/</text:span>20</text:p>
          </table:table-cell>
          <table:table-cell table:style-name="Tableau3.D7" office:value-type="string">
            <text:p text:style-name="P369">MG</text:p>
          </table:table-cell>
        </table:table-row>
        <table:table-row>
          <table:table-cell table:style-name="Tableau3.A8" office:value-type="string">
            <text:p text:style-name="P354">Quercus ilex</text:p>
          </table:table-cell>
          <table:table-cell table:style-name="Tableau3.B8" office:value-type="string">
            <text:p text:style-name="P367">Chêne vert </text:p>
          </table:table-cell>
          <table:table-cell table:style-name="Tableau3.C8" office:value-type="string">
            <text:p text:style-name="P399"><text:span text:style-name="T1329">18/</text:span>20</text:p>
          </table:table-cell>
          <table:table-cell table:style-name="Tableau3.D8" office:value-type="string">
            <text:p text:style-name="P369">MG</text:p>
          </table:table-cell>
        </table:table-row>
        <table:table-row>
          <table:table-cell table:style-name="Tableau3.A9" office:value-type="string">
            <text:p text:style-name="P354">Schinus molle</text:p>
          </table:table-cell>
          <table:table-cell table:style-name="Tableau3.B9" office:value-type="string">
            <text:p text:style-name="P367">Faux poivrier</text:p>
          </table:table-cell>
          <table:table-cell table:style-name="Tableau3.C9" office:value-type="string">
            <text:p text:style-name="P399"><text:span text:style-name="T1329">18/</text:span>20</text:p>
          </table:table-cell>
          <table:table-cell table:style-name="Tableau3.D9" office:value-type="string">
            <text:p text:style-name="P369">MG</text:p>
          </table:table-cell>
        </table:table-row>
        <table:table-row>
          <table:table-cell table:style-name="Tableau3.A10" table:number-columns-spanned="4" office:value-type="string">
            <text:p text:style-name="P353">Pour le verger</text:p>
          </table:table-cell>
          <table:covered-table-cell/>
          <table:covered-table-cell/>
          <table:covered-table-cell/>
        </table:table-row>
        <table:table-row>
          <table:table-cell table:style-name="Tableau3.A14" office:value-type="string">
            <text:p text:style-name="P361">Cydonia oblonga '<text:span text:style-name="T1105">Aromatnaya'</text:span></text:p>
          </table:table-cell>
          <table:table-cell table:style-name="Tableau3.B14" office:value-type="string">
            <text:p text:style-name="Table_20_Contents">Co<text:span text:style-name="T1102">gnassier</text:span></text:p>
          </table:table-cell>
          <table:table-cell table:style-name="Tableau3.C14" office:value-type="string">
            <text:p text:style-name="Table_20_Contents"><text:span text:style-name="T1329">14/</text:span>16</text:p>
          </table:table-cell>
          <table:table-cell table:style-name="Tableau3.D14" office:value-type="string">
            <text:p text:style-name="P400">RN</text:p>
          </table:table-cell>
        </table:table-row>
        <table:table-row table:style-name="Tableau3.12">
          <table:table-cell table:style-name="Tableau3.A14" office:value-type="string">
            <text:p text:style-name="P361">Diospyros kaki '<text:span text:style-name="T1104">Costata'</text:span></text:p>
          </table:table-cell>
          <table:table-cell table:style-name="Tableau3.B14" office:value-type="string">
            <text:p text:style-name="Table_20_Contents">Plaqueminier</text:p>
          </table:table-cell>
          <table:table-cell table:style-name="Tableau3.C14" office:value-type="string">
            <text:p text:style-name="P399"><text:span text:style-name="T1329">14/</text:span>16</text:p>
          </table:table-cell>
          <table:table-cell table:style-name="Tableau3.D14" office:value-type="string">
            <text:p text:style-name="P400">RN</text:p>
          </table:table-cell>
        </table:table-row>
        <table:table-row>
          <table:table-cell table:style-name="Tableau3.A14" office:value-type="string">
            <text:p text:style-name="P362">Ficus carica '<text:span text:style-name="T1104">Blanquette'</text:span></text:p>
          </table:table-cell>
          <table:table-cell table:style-name="Tableau3.B14" office:value-type="string">
            <text:p text:style-name="Table_20_Contents">Figuier</text:p>
          </table:table-cell>
          <table:table-cell table:style-name="Tableau3.C14" office:value-type="string">
            <text:p text:style-name="P399"><text:span text:style-name="T1329">14/</text:span>16</text:p>
          </table:table-cell>
          <table:table-cell table:style-name="Tableau3.D14" office:value-type="string">
            <text:p text:style-name="P400">RN</text:p>
          </table:table-cell>
        </table:table-row>
        <table:table-row>
          <table:table-cell table:style-name="Tableau3.A14" office:value-type="string">
            <text:p text:style-name="P361">Prunus armeniaca '<text:span text:style-name="T1103">Muscat de Provence'</text:span></text:p>
          </table:table-cell>
          <table:table-cell table:style-name="Tableau3.B14" office:value-type="string">
            <text:p text:style-name="Table_20_Contents">Abricotier</text:p>
          </table:table-cell>
          <table:table-cell table:style-name="Tableau3.C14" office:value-type="string">
            <text:p text:style-name="P399"><text:span text:style-name="T1329">14/</text:span>16</text:p>
          </table:table-cell>
          <table:table-cell table:style-name="Tableau3.D14" office:value-type="string">
            <text:p text:style-name="P400">RN</text:p>
          </table:table-cell>
        </table:table-row>
        <text:soft-page-break/>
        <table:table-row>
          <table:table-cell table:style-name="Tableau3.A15" office:value-type="string">
            <text:p text:style-name="P362">Prunus cerasus '<text:span text:style-name="T1106">Sunburst'</text:span></text:p>
          </table:table-cell>
          <table:table-cell table:style-name="Tableau3.B15" office:value-type="string">
            <text:p text:style-name="Table_20_Contents">Cerisier</text:p>
          </table:table-cell>
          <table:table-cell table:style-name="Tableau3.C15" office:value-type="string">
            <text:p text:style-name="P399"><text:span text:style-name="T1329">14/</text:span>16</text:p>
          </table:table-cell>
          <table:table-cell table:style-name="Tableau3.D15" office:value-type="string">
            <text:p text:style-name="P400">RN</text:p>
          </table:table-cell>
        </table:table-row>
        <table:table-row>
          <table:table-cell table:style-name="Tableau3.A16" office:value-type="string">
            <text:p text:style-name="P362">Prunus dulcis '<text:span text:style-name="T1104">Princesse'</text:span></text:p>
          </table:table-cell>
          <table:table-cell table:style-name="Tableau3.B16" office:value-type="string">
            <text:p text:style-name="Table_20_Contents">Amandier</text:p>
          </table:table-cell>
          <table:table-cell table:style-name="Tableau3.C16" office:value-type="string">
            <text:p text:style-name="P399"><text:span text:style-name="T1329">14/</text:span>16</text:p>
          </table:table-cell>
          <table:table-cell table:style-name="Tableau3.D16" office:value-type="string">
            <text:p text:style-name="P400">RN</text:p>
          </table:table-cell>
        </table:table-row>
        <table:table-row>
          <table:table-cell table:style-name="Tableau3.A17" office:value-type="string">
            <text:p text:style-name="P362">Prunus persica '<text:span text:style-name="T1107">Red Robin'</text:span></text:p>
          </table:table-cell>
          <table:table-cell table:style-name="Tableau3.B17" office:value-type="string">
            <text:p text:style-name="Table_20_Contents">Pêcher</text:p>
          </table:table-cell>
          <table:table-cell table:style-name="Tableau3.C17" office:value-type="string">
            <text:p text:style-name="P399"><text:span text:style-name="T1329">14/</text:span>16</text:p>
          </table:table-cell>
          <table:table-cell table:style-name="Tableau3.D17" office:value-type="string">
            <text:p text:style-name="P400">RN</text:p>
          </table:table-cell>
        </table:table-row>
        <table:table-row>
          <table:table-cell table:style-name="Tableau3.A18" office:value-type="string">
            <text:p text:style-name="P361">Punica granatum '<text:span text:style-name="T1108">Black Fruit'</text:span></text:p>
          </table:table-cell>
          <table:table-cell table:style-name="Tableau3.B18" office:value-type="string">
            <text:p text:style-name="Table_20_Contents">Grenadier</text:p>
          </table:table-cell>
          <table:table-cell table:style-name="Tableau3.C18" office:value-type="string">
            <text:p text:style-name="P399"><text:span text:style-name="T1329">14/</text:span>16</text:p>
          </table:table-cell>
          <table:table-cell table:style-name="Tableau3.D18" office:value-type="string">
            <text:p text:style-name="P400">RN</text:p>
          </table:table-cell>
        </table:table-row>
        <table:table-row>
          <table:table-cell table:style-name="Tableau3.A19" office:value-type="string">
            <text:p text:style-name="P361">Ziziphus jujuba '<text:span text:style-name="T1109">Provence'</text:span></text:p>
          </table:table-cell>
          <table:table-cell table:style-name="Tableau3.B19" office:value-type="string">
            <text:p text:style-name="Table_20_Contents">Jujubier</text:p>
          </table:table-cell>
          <table:table-cell table:style-name="Tableau3.C19" office:value-type="string">
            <text:p text:style-name="P399"><text:span text:style-name="T1329">14/</text:span>16</text:p>
          </table:table-cell>
          <table:table-cell table:style-name="Tableau3.D19" office:value-type="string">
            <text:p text:style-name="P400">RN</text:p>
          </table:table-cell>
        </table:table-row>
      </table:table>
      <text:p text:style-name="P323"/>
      <text:p text:style-name="P323"/>
      <text:p text:style-name="Text_20_body"><text:span text:style-name="T36">Arbustes</text:span> </text:p>
      <table:table table:name="Tableau4" table:style-name="Tableau4">
        <table:table-column table:style-name="Tableau4.A"/>
        <table:table-column table:style-name="Tableau4.B"/>
        <table:table-column table:style-name="Tableau4.C"/>
        <table:table-row>
          <table:table-cell table:style-name="Tableau4.A1" office:value-type="string">
            <text:p text:style-name="P347">Nom <text:span text:style-name="T1100">latin</text:span></text:p>
          </table:table-cell>
          <table:table-cell table:style-name="Tableau4.A1" office:value-type="string">
            <text:p text:style-name="P348">Nom vernaculaire</text:p>
          </table:table-cell>
          <table:table-cell table:style-name="Tableau4.C1" office:value-type="string">
            <text:p text:style-name="P348">Conditionnement</text:p>
          </table:table-cell>
        </table:table-row>
        <table:table-row>
          <table:table-cell table:style-name="Tableau4.A27" office:value-type="string">
            <text:p text:style-name="P352">Abelia grandiflora 'Variegata'</text:p>
          </table:table-cell>
          <table:table-cell table:style-name="Tableau4.B2" office:value-type="string">
            <text:p text:style-name="Table_20_Contents">Abelia</text:p>
          </table:table-cell>
          <table:table-cell table:style-name="Tableau4.C2" office:value-type="string">
            <text:p text:style-name="P393">C3/5 et G</text:p>
          </table:table-cell>
        </table:table-row>
        <table:table-row>
          <table:table-cell table:style-name="Tableau4.A27" office:value-type="string">
            <text:p text:style-name="P352">Arbustus unedo</text:p>
          </table:table-cell>
          <table:table-cell table:style-name="Tableau4.B3" office:value-type="string">
            <text:p text:style-name="Table_20_Contents">Arbousier</text:p>
          </table:table-cell>
          <table:table-cell table:style-name="Tableau4.C3" office:value-type="string">
            <text:p text:style-name="P393">C3/5 et G</text:p>
          </table:table-cell>
        </table:table-row>
        <table:table-row>
          <table:table-cell table:style-name="Tableau4.A27" office:value-type="string">
            <text:p text:style-name="P352">Callistemon laevis</text:p>
          </table:table-cell>
          <table:table-cell table:style-name="Tableau4.B4" office:value-type="string">
            <text:p text:style-name="Table_20_Contents">Rince-bouteille</text:p>
          </table:table-cell>
          <table:table-cell table:style-name="Tableau4.C4" office:value-type="string">
            <text:p text:style-name="P393">C3/5 et G</text:p>
          </table:table-cell>
        </table:table-row>
        <table:table-row>
          <table:table-cell table:style-name="Tableau4.A27" office:value-type="string">
            <text:p text:style-name="P352">Choisya ternata 'Aztec Pearl'</text:p>
          </table:table-cell>
          <table:table-cell table:style-name="Tableau4.B5" office:value-type="string">
            <text:p text:style-name="Table_20_Contents">Oranger du Mexique</text:p>
          </table:table-cell>
          <table:table-cell table:style-name="Tableau4.C5" office:value-type="string">
            <text:p text:style-name="P393">C3/5 et G</text:p>
          </table:table-cell>
        </table:table-row>
        <table:table-row>
          <table:table-cell table:style-name="Tableau4.A27" office:value-type="string">
            <text:p text:style-name="P352">Cistus salvifolus</text:p>
          </table:table-cell>
          <table:table-cell table:style-name="Tableau4.B6" office:value-type="string">
            <text:p text:style-name="Table_20_Contents">Ciste</text:p>
          </table:table-cell>
          <table:table-cell table:style-name="Tableau4.C6" office:value-type="string">
            <text:p text:style-name="P393">C3/5 et G</text:p>
          </table:table-cell>
        </table:table-row>
        <table:table-row>
          <table:table-cell table:style-name="Tableau4.A27" office:value-type="string">
            <text:p text:style-name="P352">Cistus purpureus</text:p>
          </table:table-cell>
          <table:table-cell table:style-name="Tableau4.B7" office:value-type="string">
            <text:p text:style-name="Table_20_Contents">Ciste</text:p>
          </table:table-cell>
          <table:table-cell table:style-name="Tableau4.C7" office:value-type="string">
            <text:p text:style-name="P393">C3/5 et G</text:p>
          </table:table-cell>
        </table:table-row>
        <table:table-row>
          <table:table-cell table:style-name="Tableau4.A27" office:value-type="string">
            <text:p text:style-name="P352">Cistus ladaniferus</text:p>
          </table:table-cell>
          <table:table-cell table:style-name="Tableau4.B8" office:value-type="string">
            <text:p text:style-name="Table_20_Contents">Ciste</text:p>
          </table:table-cell>
          <table:table-cell table:style-name="Tableau4.C8" office:value-type="string">
            <text:p text:style-name="P393">C3/5 et G</text:p>
          </table:table-cell>
        </table:table-row>
        <table:table-row>
          <table:table-cell table:style-name="Tableau4.A27" office:value-type="string">
            <text:p text:style-name="P352">Cotinus coggygria 'Royal Purple'</text:p>
          </table:table-cell>
          <table:table-cell table:style-name="Tableau4.B9" office:value-type="string">
            <text:p text:style-name="P387">Arbre à perruques</text:p>
          </table:table-cell>
          <table:table-cell table:style-name="Tableau4.C9" office:value-type="string">
            <text:p text:style-name="P393">C3/5 et G</text:p>
          </table:table-cell>
        </table:table-row>
        <table:table-row>
          <table:table-cell table:style-name="Tableau4.A27" office:value-type="string">
            <text:p text:style-name="P352">Elaeagnus x ebbingei limelight</text:p>
          </table:table-cell>
          <table:table-cell table:style-name="Tableau4.B10" office:value-type="string">
            <text:p text:style-name="P387">Chalef de Ebbing</text:p>
          </table:table-cell>
          <table:table-cell table:style-name="Tableau4.C10" office:value-type="string">
            <text:p text:style-name="P393">C3/5 et G</text:p>
          </table:table-cell>
        </table:table-row>
        <table:table-row>
          <table:table-cell table:style-name="Tableau4.A27" office:value-type="string">
            <text:p text:style-name="P352"><text:span text:style-name="Strong_20_Emphasis"><text:span text:style-name="T1">Erica arborea 'Mediterranea'</text:span></text:span><text:span text:style-name="T1"> </text:span></text:p>
          </table:table-cell>
          <table:table-cell table:style-name="Tableau4.B12" office:value-type="string">
            <text:p text:style-name="P385"><text:span text:style-name="T1115">B</text:span>ruyère arborescente</text:p>
          </table:table-cell>
          <table:table-cell table:style-name="Tableau4.C12" office:value-type="string">
            <text:p text:style-name="P393">C3/5 et G</text:p>
          </table:table-cell>
        </table:table-row>
        <table:table-row>
          <table:table-cell table:style-name="Tableau4.A27" office:value-type="string">
            <text:p text:style-name="P352">Fuchsia riccartonii</text:p>
          </table:table-cell>
          <table:table-cell table:style-name="Tableau4.B12" office:value-type="string">
            <text:p text:style-name="P384">Fuchsia</text:p>
          </table:table-cell>
          <table:table-cell table:style-name="Tableau4.C12" office:value-type="string">
            <text:p text:style-name="P393">C3/5 et G</text:p>
          </table:table-cell>
        </table:table-row>
        <table:table-row>
          <table:table-cell table:style-name="Tableau4.A27" office:value-type="string">
            <text:p text:style-name="P352">Hebe x andersonii 'Variegata'</text:p>
          </table:table-cell>
          <table:table-cell table:style-name="Tableau4.B14" office:value-type="string">
            <text:p text:style-name="P374">Véronique arbustive</text:p>
          </table:table-cell>
          <table:table-cell table:style-name="Tableau4.C14" office:value-type="string">
            <text:p text:style-name="P360">C3/5 et G</text:p>
          </table:table-cell>
        </table:table-row>
        <table:table-row>
          <table:table-cell table:style-name="Tableau4.A27" office:value-type="string">
            <text:p text:style-name="P352">Hedera canariensis 'Gloire de Marengo'</text:p>
          </table:table-cell>
          <table:table-cell table:style-name="Tableau4.B14" office:value-type="string">
            <text:p text:style-name="P384">Lierre</text:p>
          </table:table-cell>
          <table:table-cell table:style-name="Tableau4.C14" office:value-type="string">
            <text:p text:style-name="P393">C3/5 et G</text:p>
          </table:table-cell>
        </table:table-row>
        <table:table-row>
          <table:table-cell table:style-name="Tableau4.A27" office:value-type="string">
            <text:p text:style-name="P352">Hedera helix 'saggitifolia'</text:p>
          </table:table-cell>
          <table:table-cell table:style-name="Tableau4.B15" office:value-type="string">
            <text:p text:style-name="P384">Lierre</text:p>
          </table:table-cell>
          <table:table-cell table:style-name="Tableau4.C15" office:value-type="string">
            <text:p text:style-name="P393">C3/5 et G</text:p>
          </table:table-cell>
        </table:table-row>
        <table:table-row>
          <table:table-cell table:style-name="Tableau4.A27" office:value-type="string">
            <text:p text:style-name="P352">Juniperus communis </text:p>
          </table:table-cell>
          <table:table-cell table:style-name="Tableau4.B19" office:value-type="string">
            <text:p text:style-name="P391">Genévrier</text:p>
          </table:table-cell>
          <table:table-cell table:style-name="Tableau4.C19" office:value-type="string">
            <text:p text:style-name="P393">C3/5 et G</text:p>
          </table:table-cell>
        </table:table-row>
        <table:table-row>
          <table:table-cell table:style-name="Tableau4.A27" office:value-type="string">
            <text:p text:style-name="P352">Lavandula dentata</text:p>
          </table:table-cell>
          <table:table-cell table:style-name="Tableau4.B19" office:value-type="string">
            <text:p text:style-name="P374">Lavande dentée</text:p>
          </table:table-cell>
          <table:table-cell table:style-name="Tableau4.C19" office:value-type="string">
            <text:p text:style-name="P360">C3/5 et G</text:p>
          </table:table-cell>
        </table:table-row>
        <table:table-row>
          <table:table-cell table:style-name="Tableau4.A27" office:value-type="string">
            <text:p text:style-name="P352">Lavandula x intermedia '<text:span text:style-name="T1117">Sé</text:span>guret'</text:p>
          </table:table-cell>
          <table:table-cell table:style-name="Tableau4.B19" office:value-type="string">
            <text:p text:style-name="P373">Lavandin de Provence</text:p>
          </table:table-cell>
          <table:table-cell table:style-name="Tableau4.C19" office:value-type="string">
            <text:p text:style-name="P360">C3/5 et G</text:p>
          </table:table-cell>
        </table:table-row>
        <table:table-row>
          <table:table-cell table:style-name="Tableau4.A27" office:value-type="string">
            <text:p text:style-name="P352">Lonicera japonica 'Chinensis'</text:p>
          </table:table-cell>
          <table:table-cell table:style-name="Tableau4.B19" office:value-type="string">
            <text:p text:style-name="P384">Chèvrefeuille</text:p>
          </table:table-cell>
          <table:table-cell table:style-name="Tableau4.C19" office:value-type="string">
            <text:p text:style-name="P393">C3/5 et G</text:p>
          </table:table-cell>
        </table:table-row>
        <table:table-row>
          <table:table-cell table:style-name="Tableau4.A27" office:value-type="string">
            <text:p text:style-name="P352">Lonicera japonica halliana 'Hall prolific'</text:p>
          </table:table-cell>
          <table:table-cell table:style-name="Tableau4.B20" office:value-type="string">
            <text:p text:style-name="P384">Chèvrefeuille</text:p>
          </table:table-cell>
          <table:table-cell table:style-name="Tableau4.C20" office:value-type="string">
            <text:p text:style-name="P393">C3/5 et G</text:p>
          </table:table-cell>
        </table:table-row>
        <table:table-row>
          <table:table-cell table:style-name="Tableau4.A27" office:value-type="string">
            <text:p text:style-name="P357">Mahonia bealai</text:p>
          </table:table-cell>
          <table:table-cell table:style-name="Tableau4.B23" office:value-type="string">
            <text:p text:style-name="Table_20_Contents">Mahonia</text:p>
          </table:table-cell>
          <table:table-cell table:style-name="Tableau4.C23" office:value-type="string">
            <text:p text:style-name="P393">C3/5 et G</text:p>
          </table:table-cell>
        </table:table-row>
        <table:table-row>
          <table:table-cell table:style-name="Tableau4.A27" office:value-type="string">
            <text:p text:style-name="P356">Myrtus communis</text:p>
          </table:table-cell>
          <table:table-cell table:style-name="Tableau4.B23" office:value-type="string">
            <text:p text:style-name="P383">Myrte</text:p>
          </table:table-cell>
          <table:table-cell table:style-name="Tableau4.C23" office:value-type="string">
            <text:p text:style-name="P393">C3/5 et G</text:p>
          </table:table-cell>
        </table:table-row>
        <table:table-row>
          <table:table-cell table:style-name="Tableau4.A27" office:value-type="string">
            <text:p text:style-name="P352">Nandina domestica</text:p>
          </table:table-cell>
          <table:table-cell table:style-name="Tableau4.B23" office:value-type="string">
            <text:p text:style-name="P382">Bambou sacré</text:p>
          </table:table-cell>
          <table:table-cell table:style-name="Tableau4.C23" office:value-type="string">
            <text:p text:style-name="P393">C3/5 et G</text:p>
          </table:table-cell>
        </table:table-row>
        <table:table-row>
          <table:table-cell table:style-name="Tableau4.A27" office:value-type="string">
            <text:p text:style-name="P352">Phillyrea angustifolia</text:p>
          </table:table-cell>
          <table:table-cell table:style-name="Tableau4.B24" office:value-type="string">
            <text:p text:style-name="Table_20_Contents">Filaire</text:p>
          </table:table-cell>
          <table:table-cell table:style-name="Tableau4.C24" office:value-type="string">
            <text:p text:style-name="P393">C3/5 et G</text:p>
          </table:table-cell>
        </table:table-row>
        <table:table-row>
          <table:table-cell table:style-name="Tableau4.A27" office:value-type="string">
            <text:p text:style-name="P352">Photinia fraseri 'Carré Rouge'</text:p>
          </table:table-cell>
          <table:table-cell table:style-name="Tableau4.B25" office:value-type="string">
            <text:p text:style-name="P387">Photinia</text:p>
          </table:table-cell>
          <table:table-cell table:style-name="Tableau4.C25" office:value-type="string">
            <text:p text:style-name="P393">C3/5 et G</text:p>
          </table:table-cell>
        </table:table-row>
        <table:table-row>
          <table:table-cell table:style-name="Tableau4.A27" office:value-type="string">
            <text:p text:style-name="P352">Pistacia lentiscus </text:p>
          </table:table-cell>
          <table:table-cell table:style-name="Tableau4.B27" office:value-type="string">
            <text:p text:style-name="P390">Pistachier</text:p>
          </table:table-cell>
          <table:table-cell table:style-name="Tableau4.C27" office:value-type="string">
            <text:p text:style-name="P393">C3/5 et G</text:p>
          </table:table-cell>
        </table:table-row>
        <table:table-row>
          <table:table-cell table:style-name="Tableau4.A27" office:value-type="string">
            <text:p text:style-name="P352">Pittosporum tenuifolium 'Variegatum'</text:p>
          </table:table-cell>
          <table:table-cell table:style-name="Tableau4.B27" office:value-type="string">
            <text:p text:style-name="P387">Pittospore à petites feuilles</text:p>
          </table:table-cell>
          <table:table-cell table:style-name="Tableau4.C27" office:value-type="string">
            <text:p text:style-name="P393">C3/5 et G</text:p>
          </table:table-cell>
        </table:table-row>
        <text:soft-page-break/>
        <table:table-row>
          <table:table-cell table:style-name="Tableau4.A29" office:value-type="string">
            <text:p text:style-name="P359">Quercus coccifera</text:p>
          </table:table-cell>
          <table:table-cell table:style-name="Tableau4.B29" office:value-type="string">
            <text:p text:style-name="P385"><text:span text:style-name="T1115">C</text:span>hêne-kermès </text:p>
          </table:table-cell>
          <table:table-cell table:style-name="Tableau4.C29" office:value-type="string">
            <text:p text:style-name="P393">C3/5 et G</text:p>
          </table:table-cell>
        </table:table-row>
        <table:table-row>
          <table:table-cell table:style-name="Tableau4.A29" office:value-type="string">
            <text:p text:style-name="P352">Rosa banksiae 'Luteaé'</text:p>
          </table:table-cell>
          <table:table-cell table:style-name="Tableau4.B29" office:value-type="string">
            <text:p text:style-name="P384">Rosier <text:span text:style-name="T1113">de Banks</text:span></text:p>
          </table:table-cell>
          <table:table-cell table:style-name="Tableau4.C29" office:value-type="string">
            <text:p text:style-name="P393">C3/5 et G</text:p>
          </table:table-cell>
        </table:table-row>
        <table:table-row>
          <table:table-cell table:style-name="Tableau4.A31" office:value-type="string">
            <text:p text:style-name="P358">Rosa canina</text:p>
          </table:table-cell>
          <table:table-cell table:style-name="Tableau4.B31" office:value-type="string">
            <text:p text:style-name="P389">Rosier des chiens</text:p>
          </table:table-cell>
          <table:table-cell table:style-name="Tableau4.C31" office:value-type="string">
            <text:p text:style-name="P393">C3/5 et G</text:p>
          </table:table-cell>
        </table:table-row>
        <table:table-row>
          <table:table-cell table:style-name="Tableau4.A31" office:value-type="string">
            <text:p text:style-name="P352">Rosmarinus officialis 'prostratus'</text:p>
          </table:table-cell>
          <table:table-cell table:style-name="Tableau4.B31" office:value-type="string">
            <text:p text:style-name="P381"><text:span text:style-name="T1111">R</text:span>omarin <text:span text:style-name="T1111">rampant</text:span></text:p>
          </table:table-cell>
          <table:table-cell table:style-name="Tableau4.C31" office:value-type="string">
            <text:p text:style-name="P393">C3/5 et G</text:p>
          </table:table-cell>
        </table:table-row>
        <table:table-row>
          <table:table-cell table:style-name="Tableau4.A35" office:value-type="string">
            <text:p text:style-name="P352">Rosmarinus officialis</text:p>
          </table:table-cell>
          <table:table-cell table:style-name="Tableau4.B32" office:value-type="string">
            <text:p text:style-name="P381"><text:span text:style-name="T1111">R</text:span>omarin</text:p>
          </table:table-cell>
          <table:table-cell table:style-name="Tableau4.C32" office:value-type="string">
            <text:p text:style-name="P393">C3/5 et G</text:p>
          </table:table-cell>
        </table:table-row>
        <table:table-row>
          <table:table-cell table:style-name="Tableau4.A35" office:value-type="string">
            <text:p text:style-name="P352">Santolina chamaecyparissus</text:p>
          </table:table-cell>
          <table:table-cell table:style-name="Tableau4.B34" office:value-type="string">
            <text:p text:style-name="P389">Santoline</text:p>
          </table:table-cell>
          <table:table-cell table:style-name="Tableau4.C34" office:value-type="string">
            <text:p text:style-name="P393">C3/5 et G</text:p>
          </table:table-cell>
        </table:table-row>
        <table:table-row>
          <table:table-cell table:style-name="Tableau4.A35" office:value-type="string">
            <text:p text:style-name="P352">Teucrium fruticans 'Azureum'</text:p>
          </table:table-cell>
          <table:table-cell table:style-name="Tableau4.B34" office:value-type="string">
            <text:p text:style-name="P387">Germandrée arbustive</text:p>
          </table:table-cell>
          <table:table-cell table:style-name="Tableau4.C34" office:value-type="string">
            <text:p text:style-name="P393">C3/5 et G</text:p>
          </table:table-cell>
        </table:table-row>
        <table:table-row>
          <table:table-cell table:style-name="Tableau4.A35" office:value-type="string">
            <text:p text:style-name="P352">Thymus serpyllum</text:p>
          </table:table-cell>
          <table:table-cell table:style-name="Tableau4.B35" office:value-type="string">
            <text:p text:style-name="P386"><text:span text:style-name="T1111">T</text:span>hym <text:span text:style-name="T1112">serpolet</text:span></text:p>
          </table:table-cell>
          <table:table-cell table:style-name="Tableau4.C35" office:value-type="string">
            <text:p text:style-name="P393">C3/5 et G</text:p>
          </table:table-cell>
        </table:table-row>
        <table:table-row>
          <table:table-cell table:style-name="Tableau4.A36" office:value-type="string">
            <text:p text:style-name="P352">Thymus citriodorus 'aureus'</text:p>
          </table:table-cell>
          <table:table-cell table:style-name="Tableau4.B36" office:value-type="string">
            <text:p text:style-name="Table_20_Contents"><text:span text:style-name="T1111">T</text:span>hym</text:p>
          </table:table-cell>
          <table:table-cell table:style-name="Tableau4.C36" office:value-type="string">
            <text:p text:style-name="P393">C3/5 et G</text:p>
          </table:table-cell>
        </table:table-row>
        <table:table-row>
          <table:table-cell table:style-name="Tableau4.A37" office:value-type="string">
            <text:p text:style-name="P352">Trachelospermum jasminoides</text:p>
          </table:table-cell>
          <table:table-cell table:style-name="Tableau4.B37" office:value-type="string">
            <text:p text:style-name="P389">Faux jasmin</text:p>
          </table:table-cell>
          <table:table-cell table:style-name="Tableau4.C37" office:value-type="string">
            <text:p text:style-name="P393">C3/5 et G</text:p>
          </table:table-cell>
        </table:table-row>
        <table:table-row>
          <table:table-cell table:style-name="Tableau4.A38" office:value-type="string">
            <text:p text:style-name="P366">Ulex europaeus </text:p>
          </table:table-cell>
          <table:table-cell table:style-name="Tableau4.B38" office:value-type="string">
            <text:p text:style-name="P390">Ajonc</text:p>
          </table:table-cell>
          <table:table-cell table:style-name="Tableau4.C38" office:value-type="string">
            <text:p text:style-name="P393">C3/5 et G</text:p>
          </table:table-cell>
        </table:table-row>
        <table:table-row>
          <table:table-cell table:style-name="Tableau4.A39" office:value-type="string">
            <text:p text:style-name="P352">Vitis 'Italia'</text:p>
          </table:table-cell>
          <table:table-cell table:style-name="Tableau4.B39" office:value-type="string">
            <text:p text:style-name="P389">Vigne de table</text:p>
          </table:table-cell>
          <table:table-cell table:style-name="Tableau4.C39" office:value-type="string">
            <text:p text:style-name="P393">C3/5 et G</text:p>
          </table:table-cell>
        </table:table-row>
        <table:table-row>
          <table:table-cell table:style-name="Tableau4.A40" office:value-type="string">
            <text:p text:style-name="P352">Yucca gloriosa</text:p>
          </table:table-cell>
          <table:table-cell table:style-name="Tableau4.B40" office:value-type="string">
            <text:p text:style-name="P392">Yucca</text:p>
          </table:table-cell>
          <table:table-cell table:style-name="Tableau4.C40" office:value-type="string">
            <text:p text:style-name="P393">C3/5 et G</text:p>
          </table:table-cell>
        </table:table-row>
        <table:table-row>
          <table:table-cell table:style-name="Tableau4.A41" office:value-type="string">
            <text:p text:style-name="P352">Yucca filamentosa 'variegata'</text:p>
          </table:table-cell>
          <table:table-cell table:style-name="Tableau4.B41" office:value-type="string">
            <text:p text:style-name="P392">Yucca</text:p>
          </table:table-cell>
          <table:table-cell table:style-name="Tableau4.C41" office:value-type="string">
            <text:p text:style-name="P393">C3/5 et G</text:p>
          </table:table-cell>
        </table:table-row>
      </table:table>
      <text:p text:style-name="P325"/>
      <text:p text:style-name="P326"/>
      <text:p text:style-name="P99">Plantes vivaces et graminées</text:p>
      <table:table table:name="Tableau5" table:style-name="Tableau5">
        <table:table-column table:style-name="Tableau5.A"/>
        <table:table-column table:style-name="Tableau5.B"/>
        <table:table-column table:style-name="Tableau5.C"/>
        <table:table-row>
          <table:table-cell table:style-name="Tableau5.A1" office:value-type="string">
            <text:p text:style-name="P347">Nom <text:span text:style-name="T1100">latin</text:span></text:p>
          </table:table-cell>
          <table:table-cell table:style-name="Tableau5.A1" office:value-type="string">
            <text:p text:style-name="P348">Nom vernaculaire</text:p>
          </table:table-cell>
          <table:table-cell table:style-name="Tableau5.C1" office:value-type="string">
            <text:p text:style-name="P348">Conditionnement</text:p>
          </table:table-cell>
        </table:table-row>
        <table:table-row>
          <table:table-cell table:style-name="Tableau5.A5" office:value-type="string">
            <text:p text:style-name="P352">Agapanthus africanus</text:p>
          </table:table-cell>
          <table:table-cell table:style-name="Tableau5.B2" office:value-type="string">
            <text:p text:style-name="P377">Agapanthe d’Afrique</text:p>
          </table:table-cell>
          <table:table-cell table:style-name="Tableau5.C2" office:value-type="string">
            <text:p text:style-name="P379">C3/5 et G</text:p>
          </table:table-cell>
        </table:table-row>
        <table:table-row>
          <table:table-cell table:style-name="Tableau5.A5" office:value-type="string">
            <text:p text:style-name="P364">Agapanth<text:span text:style-name="T1118">u</text:span>s <text:span text:style-name="T1118">africanus '</text:span>albus'</text:p>
          </table:table-cell>
          <table:table-cell table:style-name="Tableau5.B3" office:value-type="string">
            <text:p text:style-name="P377">Agapanthe blanche</text:p>
          </table:table-cell>
          <table:table-cell table:style-name="Tableau5.C3" office:value-type="string">
            <text:p text:style-name="P379">C3/5 et G</text:p>
          </table:table-cell>
        </table:table-row>
        <table:table-row>
          <table:table-cell table:style-name="Tableau5.A5" office:value-type="string">
            <text:p text:style-name="P352">Ajania pacifica</text:p>
          </table:table-cell>
          <table:table-cell table:style-name="Tableau5.B4" office:value-type="string">
            <text:p text:style-name="P372"><text:span text:style-name="T1118">C</text:span>hrysanthème du pacifique</text:p>
          </table:table-cell>
          <table:table-cell table:style-name="Tableau5.C4" office:value-type="string">
            <text:p text:style-name="P379">C3/5 et G</text:p>
          </table:table-cell>
        </table:table-row>
        <table:table-row>
          <table:table-cell table:style-name="Tableau5.A5" office:value-type="string">
            <text:p text:style-name="P352">Allium senescens 'Montanum'</text:p>
          </table:table-cell>
          <table:table-cell table:style-name="Tableau5.B5" office:value-type="string">
            <text:p text:style-name="P377">Ail d’ornement</text:p>
          </table:table-cell>
          <table:table-cell table:style-name="Tableau5.C5" office:value-type="string">
            <text:p text:style-name="P379">C3/5 et G</text:p>
          </table:table-cell>
        </table:table-row>
        <table:table-row>
          <table:table-cell table:style-name="Tableau5.A7" office:value-type="string">
            <text:p text:style-name="P352">Ballota acetabulosa</text:p>
          </table:table-cell>
          <table:table-cell table:style-name="Tableau5.B7" office:value-type="string">
            <text:p text:style-name="P378">Herbe à veilleuse</text:p>
          </table:table-cell>
          <table:table-cell table:style-name="Tableau5.C7" office:value-type="string">
            <text:p text:style-name="P379">C3/5 et G</text:p>
          </table:table-cell>
        </table:table-row>
        <table:table-row>
          <table:table-cell table:style-name="Tableau5.A7" office:value-type="string">
            <text:p text:style-name="P352">Convolvulus cneorum</text:p>
          </table:table-cell>
          <table:table-cell table:style-name="Tableau5.B7" office:value-type="string">
            <text:p text:style-name="P377">Liseron</text:p>
          </table:table-cell>
          <table:table-cell table:style-name="Tableau5.C7" office:value-type="string">
            <text:p text:style-name="P379">C3/5 et G</text:p>
          </table:table-cell>
        </table:table-row>
        <table:table-row>
          <table:table-cell table:style-name="Tableau5.A8" office:value-type="string">
            <text:p text:style-name="P352">Delosperma cooperi</text:p>
          </table:table-cell>
          <table:table-cell table:style-name="Tableau5.B8" office:value-type="string">
            <text:p text:style-name="P377">Pourpier de Cooper</text:p>
          </table:table-cell>
          <table:table-cell table:style-name="Tableau5.C8" office:value-type="string">
            <text:p text:style-name="P379">C3/5 et G</text:p>
          </table:table-cell>
        </table:table-row>
        <table:table-row>
          <table:table-cell table:style-name="Tableau5.A9" office:value-type="string">
            <text:p text:style-name="P352">Dimorphoteca alba</text:p>
          </table:table-cell>
          <table:table-cell table:style-name="Tableau5.B9" office:value-type="string">
            <text:p text:style-name="P377">Marquerite du Cap</text:p>
          </table:table-cell>
          <table:table-cell table:style-name="Tableau5.C9" office:value-type="string">
            <text:p text:style-name="P379">C3/5 et G</text:p>
          </table:table-cell>
        </table:table-row>
        <table:table-row>
          <table:table-cell table:style-name="Tableau5.A10" office:value-type="string">
            <text:p text:style-name="P352">Erigeron karvinskianus</text:p>
          </table:table-cell>
          <table:table-cell table:style-name="Tableau5.B10" office:value-type="string">
            <text:p text:style-name="P372">Vergerette de Karvinski</text:p>
          </table:table-cell>
          <table:table-cell table:style-name="Tableau5.C10" office:value-type="string">
            <text:p text:style-name="P379">C3/5 et G</text:p>
          </table:table-cell>
        </table:table-row>
        <table:table-row>
          <table:table-cell table:style-name="Tableau5.A11" office:value-type="string">
            <text:p text:style-name="P352">Euphorbia myrsinites</text:p>
          </table:table-cell>
          <table:table-cell table:style-name="Tableau5.B11" office:value-type="string">
            <text:p text:style-name="P376">Euphorbe de corse</text:p>
          </table:table-cell>
          <table:table-cell table:style-name="Tableau5.C11" office:value-type="string">
            <text:p text:style-name="P379">C3/5 et G</text:p>
          </table:table-cell>
        </table:table-row>
        <table:table-row>
          <table:table-cell table:style-name="Tableau5.A12" office:value-type="string">
            <text:p text:style-name="P352">Fatsia japonica</text:p>
          </table:table-cell>
          <table:table-cell table:style-name="Tableau5.B12" office:value-type="string">
            <text:p text:style-name="P375">Aralia du japon</text:p>
          </table:table-cell>
          <table:table-cell table:style-name="Tableau5.C12" office:value-type="string">
            <text:p text:style-name="P379">C3/5 et G</text:p>
          </table:table-cell>
        </table:table-row>
        <table:table-row>
          <table:table-cell table:style-name="Tableau5.A13" office:value-type="string">
            <text:p text:style-name="P352">Fatsia japonica 'Spider's web'</text:p>
          </table:table-cell>
          <table:table-cell table:style-name="Tableau5.B13" office:value-type="string">
            <text:p text:style-name="P375">Aralia du Japon panaché</text:p>
          </table:table-cell>
          <table:table-cell table:style-name="Tableau5.C13" office:value-type="string">
            <text:p text:style-name="P379">C3/5 et G</text:p>
          </table:table-cell>
        </table:table-row>
        <table:table-row>
          <table:table-cell table:style-name="Tableau5.A14" office:value-type="string">
            <text:p text:style-name="P352">Festuca glauca</text:p>
          </table:table-cell>
          <table:table-cell table:style-name="Tableau5.B14" office:value-type="string">
            <text:p text:style-name="P375">Fétuque bleue</text:p>
          </table:table-cell>
          <table:table-cell table:style-name="Tableau5.C14" office:value-type="string">
            <text:p text:style-name="P379">C3/5 et G</text:p>
          </table:table-cell>
        </table:table-row>
        <table:table-row>
          <table:table-cell table:style-name="Tableau5.A16" office:value-type="string">
            <text:p text:style-name="P365">Gaillardia aristata</text:p>
          </table:table-cell>
          <table:table-cell table:style-name="Tableau5.B16" office:value-type="string">
            <text:p text:style-name="P380">Gaillarde aristée</text:p>
          </table:table-cell>
          <table:table-cell table:style-name="Tableau5.C16" office:value-type="string">
            <text:p text:style-name="P379">C3/5 et G</text:p>
          </table:table-cell>
        </table:table-row>
        <table:table-row>
          <table:table-cell table:style-name="Tableau5.A16" office:value-type="string">
            <text:p text:style-name="P352">Gaura lindheimeri</text:p>
          </table:table-cell>
          <table:table-cell table:style-name="Tableau5.B16" office:value-type="string">
            <text:p text:style-name="P375">Gaura</text:p>
          </table:table-cell>
          <table:table-cell table:style-name="Tableau5.C16" office:value-type="string">
            <text:p text:style-name="P379">C3/5 et G</text:p>
          </table:table-cell>
        </table:table-row>
        <table:table-row>
          <table:table-cell table:style-name="Tableau5.A17" office:value-type="string">
            <text:p text:style-name="P352">Iris pallida 'variegata'</text:p>
          </table:table-cell>
          <table:table-cell table:style-name="Tableau5.B17" office:value-type="string">
            <text:p text:style-name="P374">Iris pâle à feuillage panaché</text:p>
          </table:table-cell>
          <table:table-cell table:style-name="Tableau5.C17" office:value-type="string">
            <text:p text:style-name="P379">C3/5 et G</text:p>
          </table:table-cell>
        </table:table-row>
        <table:table-row>
          <table:table-cell table:style-name="Tableau5.A18" office:value-type="string">
            <text:p text:style-name="P352">Kniphofia galpinii</text:p>
          </table:table-cell>
          <table:table-cell table:style-name="Tableau5.B18" office:value-type="string">
            <text:p text:style-name="P374">Tison de Satan</text:p>
          </table:table-cell>
          <table:table-cell table:style-name="Tableau5.C18" office:value-type="string">
            <text:p text:style-name="P379">C3/5 et G</text:p>
          </table:table-cell>
        </table:table-row>
        <text:soft-page-break/>
        <table:table-row>
          <table:table-cell table:style-name="Tableau5.A19" office:value-type="string">
            <text:p text:style-name="P352">Lychnis coronaria</text:p>
          </table:table-cell>
          <table:table-cell table:style-name="Tableau5.B19" office:value-type="string">
            <text:p text:style-name="P373">Coquelourde des jardins</text:p>
          </table:table-cell>
          <table:table-cell table:style-name="Tableau5.C19" office:value-type="string">
            <text:p text:style-name="P379">C3/5 et G</text:p>
          </table:table-cell>
        </table:table-row>
        <table:table-row>
          <table:table-cell table:style-name="Tableau5.A20" office:value-type="string">
            <text:p text:style-name="P394">Phormium tenax 'Purpureum'</text:p>
          </table:table-cell>
          <table:table-cell table:style-name="Tableau5.B20" office:value-type="string">
            <text:p text:style-name="P398">Lin de Nouvelle-Zélande</text:p>
          </table:table-cell>
          <table:table-cell table:style-name="Tableau5.C20" office:value-type="string">
            <text:p text:style-name="P393">C3/5 et G</text:p>
          </table:table-cell>
        </table:table-row>
        <table:table-row>
          <table:table-cell table:style-name="Tableau5.A21" office:value-type="string">
            <text:p text:style-name="P394">Phormium tenax 'Variegatum'</text:p>
          </table:table-cell>
          <table:table-cell table:style-name="Tableau5.B21" office:value-type="string">
            <text:p text:style-name="P398">Lin de Nouvelle-Zélande</text:p>
          </table:table-cell>
          <table:table-cell table:style-name="Tableau5.C21" office:value-type="string">
            <text:p text:style-name="P393">C3/5 et G</text:p>
          </table:table-cell>
        </table:table-row>
        <table:table-row>
          <table:table-cell table:style-name="Tableau5.A22" office:value-type="string">
            <text:p text:style-name="P394">Fargesia rufa</text:p>
          </table:table-cell>
          <table:table-cell table:style-name="Tableau5.B22" office:value-type="string">
            <text:p text:style-name="Table_20_Contents">Bambou non traçant</text:p>
          </table:table-cell>
          <table:table-cell table:style-name="Tableau5.C22" office:value-type="string">
            <text:p text:style-name="P393">C3/5 et G</text:p>
          </table:table-cell>
        </table:table-row>
        <table:table-row>
          <table:table-cell table:style-name="Tableau5.A23" office:value-type="string">
            <text:p text:style-name="P394">Fargesia robusta</text:p>
          </table:table-cell>
          <table:table-cell table:style-name="Tableau5.B23" office:value-type="string">
            <text:p text:style-name="Table_20_Contents">Bambou non traçant</text:p>
          </table:table-cell>
          <table:table-cell table:style-name="Tableau5.C23" office:value-type="string">
            <text:p text:style-name="P393">C3/5 et G</text:p>
          </table:table-cell>
        </table:table-row>
        <table:table-row>
          <table:table-cell table:style-name="Tableau5.A24" office:value-type="string">
            <text:p text:style-name="P394"><text:span text:style-name="T705">Pl</text:span><text:span text:style-name="T706">u</text:span><text:span text:style-name="T705">mbago capensis</text:span></text:p>
          </table:table-cell>
          <table:table-cell table:style-name="Tableau5.B24" office:value-type="string">
            <text:p text:style-name="P397">Dentelaire du Cap</text:p>
          </table:table-cell>
          <table:table-cell table:style-name="Tableau5.C24" office:value-type="string">
            <text:p text:style-name="P393">C3/5 et G</text:p>
          </table:table-cell>
        </table:table-row>
        <table:table-row>
          <table:table-cell table:style-name="Tableau5.A25" office:value-type="string">
            <text:p text:style-name="P394">Salvia microphylla grahamii</text:p>
          </table:table-cell>
          <table:table-cell table:style-name="Tableau5.B25" office:value-type="string">
            <text:p text:style-name="P388"><text:span text:style-name="T1114">S</text:span>auge <text:span text:style-name="T1114">de Graham</text:span></text:p>
          </table:table-cell>
          <table:table-cell table:style-name="Tableau5.C25" office:value-type="string">
            <text:p text:style-name="P393">C3/5 et G</text:p>
          </table:table-cell>
        </table:table-row>
        <table:table-row>
          <table:table-cell table:style-name="Tableau5.A26" office:value-type="string">
            <text:p text:style-name="P395"><text:span text:style-name="T1116">Sedum s</text:span>purium 'variegatum'</text:p>
          </table:table-cell>
          <table:table-cell table:style-name="Tableau5.B26" office:value-type="string">
            <text:p text:style-name="P397">Orpin panaché</text:p>
          </table:table-cell>
          <table:table-cell table:style-name="Tableau5.C26" office:value-type="string">
            <text:p text:style-name="P393">C3/5 et G</text:p>
          </table:table-cell>
        </table:table-row>
        <table:table-row>
          <table:table-cell table:style-name="Tableau5.A27" office:value-type="string">
            <text:p text:style-name="P394">Stachys lanata</text:p>
          </table:table-cell>
          <table:table-cell table:style-name="Tableau5.B27" office:value-type="string">
            <text:p text:style-name="P396">Oreille d’ours</text:p>
          </table:table-cell>
          <table:table-cell table:style-name="Tableau5.C27" office:value-type="string">
            <text:p text:style-name="P393">C3/5 et G</text:p>
          </table:table-cell>
        </table:table-row>
        <table:table-row>
          <table:table-cell table:style-name="Tableau5.A28" office:value-type="string">
            <text:p text:style-name="P394">Stipa tenuifolia</text:p>
          </table:table-cell>
          <table:table-cell table:style-name="Tableau5.B28" office:value-type="string">
            <text:p text:style-name="P396">Cheveux d’ange</text:p>
          </table:table-cell>
          <table:table-cell table:style-name="Tableau5.C28" office:value-type="string">
            <text:p text:style-name="P393">C3/5 et G</text:p>
          </table:table-cell>
        </table:table-row>
        <table:table-row>
          <table:table-cell table:style-name="Tableau5.A29" office:value-type="string">
            <text:p text:style-name="P394">Vinca minor</text:p>
          </table:table-cell>
          <table:table-cell table:style-name="Tableau5.B29" office:value-type="string">
            <text:p text:style-name="P396">Petite pervenche</text:p>
          </table:table-cell>
          <table:table-cell table:style-name="Tableau5.C29" office:value-type="string">
            <text:p text:style-name="P393">C3/5 et G</text:p>
          </table:table-cell>
        </table:table-row>
      </table:table>
      <text:p text:style-name="P324"/>
      <text:p text:style-name="P323"/>
      <text:h text:style-name="P459" text:outline-level="3"><text:bookmark-start text:name="__RefHeading___Toc49378_3971069402"/>Fourniture de semences herbacées et ligneuses<text:bookmark-end text:name="__RefHeading___Toc49378_3971069402"/></text:h>
      <text:p text:style-name="P133">Provenance <text:span text:style-name="T1054">des semences</text:span></text:p>
      <text:p text:style-name="P132"><text:span text:style-name="T834">La composition floristique est spécifiée par le maître d’œuvre. Les graines ne d</text:span><text:span text:style-name="T835">oivent</text:span><text:span text:style-name="T834"> pas nécessairement avoir le label local mais proviendront de grainetiers </text:span><text:span text:style-name="T836">récolt</text:span><text:span text:style-name="T840">a</text:span><text:span text:style-name="T836">nt leur semence dans la même </text:span><text:span text:style-name="T834">aire biogéographique du site à aménager. Les semences </text:span><text:span text:style-name="T835">proviennent </text:span><text:span text:style-name="T837">de </text:span><text:span text:style-name="T838">grainetiers</text:span><text:span text:style-name="T837"> choisis par l'entrepreneur, </text:span><text:span text:style-name="T839">mais validés par la maîtrise d’œuvre </text:span><text:span text:style-name="T837">et devront être conformes </text:span><text:span text:style-name="T839">a</text:span><text:span text:style-name="T837">ux dispositions contenues dans le</text:span><text:span text:style-name="T834">s</text:span><text:span text:style-name="T837"> fascicule </text:span><text:span text:style-name="T834">34 et </text:span><text:span text:style-name="T837">35 du C.C.T.G. </text:span></text:p>
      <text:p text:style-name="P142"/>
      <text:p text:style-name="P132"><text:span text:style-name="T7">D</text:span><text:span text:style-name="T8">ans les </text:span><text:span text:style-name="T9">15</text:span><text:span text:style-name="T8"> jours suivant </text:span><text:span text:style-name="T9">la période de préparation des travaux </text:span><text:span text:style-name="T8">et conformément aux CCTG,</text:span><text:span text:style-name="T10"> l’entrepreneur </text:span><text:span text:style-name="T11">doit</text:span><text:span text:style-name="T10"> informer le Maître </text:span><text:span text:style-name="T12">d’œuvre</text:span><text:span text:style-name="T10"> des </text:span><text:span text:style-name="T7">grainetiers </text:span><text:span text:style-name="T10">où il compte s’approvisionner. </text:span><text:span text:style-name="T7">Il lui indique les lieux de récoltes, la production et la traçabilité des végétaux. </text:span><text:span text:style-name="T10">Le Maître </text:span><text:span text:style-name="T13">d’œuvre</text:span><text:span text:style-name="T10"> p</text:span><text:span text:style-name="T11">eut </text:span><text:span text:style-name="T10">alors décider d’en vérifier l</text:span><text:span text:style-name="T13">a </text:span><text:span text:style-name="T10">conformité.</text:span></text:p>
      <text:p text:style-name="P132"/>
      <text:p text:style-name="P133"><text:span text:style-name="T1055">C</text:span>onditionnement des semences et livraison</text:p>
      <text:p text:style-name="P132">Les espèces pourront être fournies pures ou en mélange. Dans ce dernier cas, <text:span text:style-name="T1056">le mélange doit</text:span> respecter la composition et <text:span text:style-name="T1057">la densité de semis </text:span>proposé<text:span text:style-name="T1352">es</text:span> par le maître d’œuvre. Les semences sont livrées sur le chantier en emballages inviolables, étiquetés en respectant la nomenclature genre et espèce.</text:p>
      <text:p text:style-name="P132"/>
      <text:p text:style-name="P133">Réception des fournitures semences herbacées et ligneuses – contrôle</text:p>
      <text:p text:style-name="P132">La réception des semences s’effectue en présence du maître d’ouvrage, maître <text:span text:style-name="T1095">d’œuvre</text:span> et des entreprises chargées du semis. Les lots de semences ne respectant pas les clauses techniques énumérés dans ce présent CCTP s<text:span text:style-name="T1056">on</text:span>t systématiquement refusés. Le maître d’ouvrage et le maître <text:span text:style-name="T1095">d’œuvre</text:span> restent juges pour déterminer l’acceptabilité des semences sur la base du CCTP. </text:p>
      <text:p text:style-name="P132"/>
      <text:p text:style-name="P132">Cette réception vérifie la conformité vis à vis des exigences de traçabilité présentées dans le CCTP : </text:p>
      <text:p text:style-name="P132"><text:span text:style-name="T14">- </text:span><text:span text:style-name="T1">Les noms scientifiques (genre, espèce), les quantités, </text:span><text:span text:style-name="T15">l’adéquation de leur proven</text:span><text:span text:style-name="T16">an</text:span><text:span text:style-name="T15">ce</text:span><text:span text:style-name="T1"> et l’étiquetage complet </text:span><text:span text:style-name="T17">et la bonne faculté de germination des graines</text:span><text:span text:style-name="T1">.</text:span></text:p>
      <text:p text:style-name="P132"/>
      <text:p text:style-name="P132"><text:soft-page-break/>Un procès verbal de réception des végétaux sur site <text:span text:style-name="T1056">est</text:span> établi pour chaque livraison par le maître <text:span text:style-name="T1095">d’œuvre</text:span> et signé par l’entreprise d’exécution qui y portera les réserves éventuelles.</text:p>
      <text:p text:style-name="P132"/>
      <text:p text:style-name="P133">Dose des semis </text:p>
      <text:p text:style-name="P132">La dose <text:span text:style-name="T1058">de 10 à 15 g/m²</text:span> est fixée par espèce par la maîtrise <text:span text:style-name="T1096">d’œuvre.</text:span> Les proportions entre espèces sont établies en fonction des caractéristiques du milieu, des dynamiques des espèces, des capacités germinatives des espèces, etc.</text:p>
      <text:p text:style-name="P132"/>
      <text:p text:style-name="P136">Composition du mélange</text:p>
      <text:p text:style-name="P151">Mélange de type PHYTOSEM PROVENCE <text:span text:style-name="T1097">et ATTRAIT PAPILLON </text:span>ou équivalent.<text:span text:style-name="T1098"> </text:span></text:p>
      <text:p text:style-name="P152"/>
      <table:table table:name="Tableau2" table:style-name="Tableau2">
        <table:table-column table:style-name="Tableau2.A"/>
        <table:table-column table:style-name="Tableau2.B"/>
        <table:table-row>
          <table:table-cell table:style-name="Tableau2.A1" office:value-type="string">
            <text:p text:style-name="P346">Nom <text:span text:style-name="T1100">latin</text:span></text:p>
          </table:table-cell>
          <table:table-cell table:style-name="Tableau2.B1" office:value-type="string">
            <text:p text:style-name="P349">Nom vernaculaire</text:p>
          </table:table-cell>
        </table:table-row>
        <table:table-row>
          <table:table-cell table:style-name="Tableau2.A2" office:value-type="string">
            <text:p text:style-name="P350">Achillea millefolium </text:p>
          </table:table-cell>
          <table:table-cell table:style-name="Tableau2.B2" office:value-type="string">
            <text:p text:style-name="P350">Achillée millefeuille </text:p>
          </table:table-cell>
        </table:table-row>
        <table:table-row>
          <table:table-cell table:style-name="Tableau2.A2" office:value-type="string">
            <text:p text:style-name="P350">Alyssum maritimum/Lobularia </text:p>
          </table:table-cell>
          <table:table-cell table:style-name="Tableau2.B2" office:value-type="string">
            <text:p text:style-name="P350">Alysse maritime </text:p>
          </table:table-cell>
        </table:table-row>
        <table:table-row>
          <table:table-cell table:style-name="Tableau2.A2" office:value-type="string">
            <text:p text:style-name="P350">Anthemis maritima </text:p>
          </table:table-cell>
          <table:table-cell table:style-name="Tableau2.B2" office:value-type="string">
            <text:p text:style-name="P350">Anthémis maritime </text:p>
          </table:table-cell>
        </table:table-row>
        <table:table-row>
          <table:table-cell table:style-name="Tableau2.A2" office:value-type="string">
            <text:p text:style-name="P350">Anthemis tinctoria </text:p>
          </table:table-cell>
          <table:table-cell table:style-name="Tableau2.B2" office:value-type="string">
            <text:p text:style-name="P350">Anthémis des teinturiers </text:p>
          </table:table-cell>
        </table:table-row>
        <table:table-row>
          <table:table-cell table:style-name="Tableau2.A2" office:value-type="string">
            <text:p text:style-name="P350">Anthyllis vulneraria </text:p>
          </table:table-cell>
          <table:table-cell table:style-name="Tableau2.B2" office:value-type="string">
            <text:p text:style-name="P350">Anthyllide vulnéraire </text:p>
          </table:table-cell>
        </table:table-row>
        <table:table-row>
          <table:table-cell table:style-name="Tableau2.A2" office:value-type="string">
            <text:p text:style-name="P350">Antirrhinum majus </text:p>
          </table:table-cell>
          <table:table-cell table:style-name="Tableau2.B2" office:value-type="string">
            <text:p text:style-name="P350">Muflier semi nain </text:p>
          </table:table-cell>
        </table:table-row>
        <table:table-row>
          <table:table-cell table:style-name="Tableau2.A2" office:value-type="string">
            <text:p text:style-name="P350">Bellis perennis </text:p>
          </table:table-cell>
          <table:table-cell table:style-name="Tableau2.B2" office:value-type="string">
            <text:p text:style-name="P350">Pâquerette </text:p>
          </table:table-cell>
        </table:table-row>
        <table:table-row>
          <table:table-cell table:style-name="Tableau2.A2" office:value-type="string">
            <text:p text:style-name="P350">Calendula officinalis </text:p>
          </table:table-cell>
          <table:table-cell table:style-name="Tableau2.B2" office:value-type="string">
            <text:p text:style-name="P350">Souci officinal </text:p>
          </table:table-cell>
        </table:table-row>
        <table:table-row>
          <table:table-cell table:style-name="Tableau2.A2" office:value-type="string">
            <text:p text:style-name="P350">Centaurea cyanus mix </text:p>
          </table:table-cell>
          <table:table-cell table:style-name="Tableau2.B2" office:value-type="string">
            <text:p text:style-name="P350">Centaurée Bleuet (Varié) </text:p>
          </table:table-cell>
        </table:table-row>
        <table:table-row>
          <table:table-cell table:style-name="Tableau2.A2" office:value-type="string">
            <text:p text:style-name="P350">Centranthus ruber </text:p>
          </table:table-cell>
          <table:table-cell table:style-name="Tableau2.B2" office:value-type="string">
            <text:p text:style-name="P350">Centranthe rouge </text:p>
          </table:table-cell>
        </table:table-row>
        <table:table-row>
          <table:table-cell table:style-name="Tableau2.A2" office:value-type="string">
            <text:p text:style-name="P350">Cerastium biebersteinii </text:p>
          </table:table-cell>
          <table:table-cell table:style-name="Tableau2.B2" office:value-type="string">
            <text:p text:style-name="P350">Céraiste vivace </text:p>
          </table:table-cell>
        </table:table-row>
        <table:table-row>
          <table:table-cell table:style-name="Tableau2.A2" office:value-type="string">
            <text:p text:style-name="P350">Cheiranthus cheiri </text:p>
          </table:table-cell>
          <table:table-cell table:style-name="Tableau2.B2" office:value-type="string">
            <text:p text:style-name="P350">Giroflée violier </text:p>
          </table:table-cell>
        </table:table-row>
        <table:table-row>
          <table:table-cell table:style-name="Tableau2.A2" office:value-type="string">
            <text:p text:style-name="P350">Chrysanthemum segetum </text:p>
          </table:table-cell>
          <table:table-cell table:style-name="Tableau2.B2" office:value-type="string">
            <text:p text:style-name="P350">Chrysanthème des moissons </text:p>
          </table:table-cell>
        </table:table-row>
        <table:table-row>
          <table:table-cell table:style-name="Tableau2.A2" office:value-type="string">
            <text:p text:style-name="Text_20_body"><text:span text:style-name="T780">Cosmos bipinnatus </text:span>sensation </text:p>
          </table:table-cell>
          <table:table-cell table:style-name="Tableau2.B2" office:value-type="string">
            <text:p text:style-name="Text_20_body">Cosmos bipinnatus </text:p>
          </table:table-cell>
        </table:table-row>
        <table:table-row>
          <table:table-cell table:style-name="Tableau2.A2" office:value-type="string">
            <text:p text:style-name="P350">Daucus carota </text:p>
          </table:table-cell>
          <table:table-cell table:style-name="Tableau2.B2" office:value-type="string">
            <text:p text:style-name="P350">Carotte sauvage </text:p>
          </table:table-cell>
        </table:table-row>
        <table:table-row>
          <table:table-cell table:style-name="Tableau2.A2" office:value-type="string">
            <text:p text:style-name="P350">Dianthus carthusianorum </text:p>
          </table:table-cell>
          <table:table-cell table:style-name="Tableau2.B2" office:value-type="string">
            <text:p text:style-name="P350">Œillet des Chartreux </text:p>
          </table:table-cell>
        </table:table-row>
        <table:table-row>
          <table:table-cell table:style-name="Tableau2.A2" office:value-type="string">
            <text:p text:style-name="P350">Foeniculum vulgare</text:p>
          </table:table-cell>
          <table:table-cell table:style-name="Tableau2.B2" office:value-type="string">
            <text:p text:style-name="P350">Fenouil commun </text:p>
          </table:table-cell>
        </table:table-row>
        <table:table-row>
          <table:table-cell table:style-name="Tableau2.A2" office:value-type="string">
            <text:p text:style-name="P350">Gaillardia aristata</text:p>
          </table:table-cell>
          <table:table-cell table:style-name="Tableau2.B2" office:value-type="string">
            <text:p text:style-name="P350">Gaillarde </text:p>
          </table:table-cell>
        </table:table-row>
        <table:table-row>
          <table:table-cell table:style-name="Tableau2.A2" office:value-type="string">
            <text:p text:style-name="P350">Galium verum </text:p>
          </table:table-cell>
          <table:table-cell table:style-name="Tableau2.B2" office:value-type="string">
            <text:p text:style-name="P350">Gaillet vrai </text:p>
          </table:table-cell>
        </table:table-row>
        <table:table-row>
          <table:table-cell table:style-name="Tableau2.A2" office:value-type="string">
            <text:p text:style-name="P350">Gypsophila repens </text:p>
          </table:table-cell>
          <table:table-cell table:style-name="Tableau2.B2" office:value-type="string">
            <text:p text:style-name="P350">Gypsophile rampante </text:p>
          </table:table-cell>
        </table:table-row>
        <table:table-row>
          <table:table-cell table:style-name="Tableau2.A2" office:value-type="string">
            <text:p text:style-name="P68">Helianthemum appeninum</text:p>
          </table:table-cell>
          <table:table-cell table:style-name="Tableau2.B2" office:value-type="string">
            <text:p text:style-name="P68">Hélianthème des appenins </text:p>
          </table:table-cell>
        </table:table-row>
        <table:table-row>
          <table:table-cell table:style-name="Tableau2.A2" office:value-type="string">
            <text:p text:style-name="P350">Knautia arvensis </text:p>
          </table:table-cell>
          <table:table-cell table:style-name="Tableau2.B2" office:value-type="string">
            <text:p text:style-name="P350">Knautia des champs </text:p>
          </table:table-cell>
        </table:table-row>
        <table:table-row>
          <table:table-cell table:style-name="Tableau2.A2" office:value-type="string">
            <text:p text:style-name="P350">Leucanthemum vulgare </text:p>
          </table:table-cell>
          <table:table-cell table:style-name="Tableau2.B2" office:value-type="string">
            <text:p text:style-name="P350">Marguerite </text:p>
          </table:table-cell>
        </table:table-row>
        <table:table-row>
          <table:table-cell table:style-name="Tableau2.A2" office:value-type="string">
            <text:p text:style-name="P350">Linum perenne </text:p>
          </table:table-cell>
          <table:table-cell table:style-name="Tableau2.B2" office:value-type="string">
            <text:p text:style-name="P350">Lin pérenne </text:p>
          </table:table-cell>
        </table:table-row>
        <table:table-row>
          <table:table-cell table:style-name="Tableau2.A2" office:value-type="string">
            <text:p text:style-name="P350">Linum grandiflorum </text:p>
          </table:table-cell>
          <table:table-cell table:style-name="Tableau2.B2" office:value-type="string">
            <text:p text:style-name="P350">Lin rouge </text:p>
          </table:table-cell>
        </table:table-row>
        <table:table-row>
          <table:table-cell table:style-name="Tableau2.A2" office:value-type="string">
            <text:p text:style-name="P350">Malva moschata </text:p>
          </table:table-cell>
          <table:table-cell table:style-name="Tableau2.B2" office:value-type="string">
            <text:p text:style-name="P350">Mauve musquée </text:p>
          </table:table-cell>
        </table:table-row>
        <table:table-row>
          <table:table-cell table:style-name="Tableau2.A2" office:value-type="string">
            <text:p text:style-name="P350">Nigella sativa </text:p>
          </table:table-cell>
          <table:table-cell table:style-name="Tableau2.B2" office:value-type="string">
            <text:p text:style-name="P350">Nigelle des champs </text:p>
          </table:table-cell>
        </table:table-row>
        <table:table-row>
          <table:table-cell table:style-name="Tableau2.A2" office:value-type="string">
            <text:p text:style-name="P350">Papaver rhoeas sauvage </text:p>
          </table:table-cell>
          <table:table-cell table:style-name="Tableau2.B2" office:value-type="string">
            <text:p text:style-name="P350">Coquelicot sauvage </text:p>
          </table:table-cell>
        </table:table-row>
        <text:soft-page-break/>
        <table:table-row>
          <table:table-cell table:style-name="Tableau2.A2" office:value-type="string">
            <text:p text:style-name="P350">Psoralea bituminosa </text:p>
          </table:table-cell>
          <table:table-cell table:style-name="Tableau2.B2" office:value-type="string">
            <text:p text:style-name="P350">Psoralée bitumineuse </text:p>
          </table:table-cell>
        </table:table-row>
        <table:table-row>
          <table:table-cell table:style-name="Tableau2.A2" office:value-type="string">
            <text:p text:style-name="P351">Rudbeckia hirta sauvage </text:p>
          </table:table-cell>
          <table:table-cell table:style-name="Tableau2.B2" office:value-type="string">
            <text:p text:style-name="P351">Rudbeckia sauvage </text:p>
          </table:table-cell>
        </table:table-row>
        <table:table-row>
          <table:table-cell table:style-name="Tableau2.A2" office:value-type="string">
            <text:p text:style-name="P351">Salvia pratensis</text:p>
          </table:table-cell>
          <table:table-cell table:style-name="Tableau2.B2" office:value-type="string">
            <text:p text:style-name="P351">Sauge des prés </text:p>
          </table:table-cell>
        </table:table-row>
        <table:table-row>
          <table:table-cell table:style-name="Tableau2.A2" office:value-type="string">
            <text:p text:style-name="P350">Saponaria ocymoïdes </text:p>
          </table:table-cell>
          <table:table-cell table:style-name="Tableau2.B2" office:value-type="string">
            <text:p text:style-name="P350">Saponaire de Montpellier </text:p>
          </table:table-cell>
        </table:table-row>
        <table:table-row>
          <table:table-cell table:style-name="Tableau2.A2" office:value-type="string">
            <text:p text:style-name="P350">Scabiosa maritima </text:p>
          </table:table-cell>
          <table:table-cell table:style-name="Tableau2.B2" office:value-type="string">
            <text:p text:style-name="P350">Scabieuse maritime </text:p>
          </table:table-cell>
        </table:table-row>
        <table:table-row>
          <table:table-cell table:style-name="Tableau2.A2" office:value-type="string">
            <text:p text:style-name="P350">Valeriana officinalis</text:p>
          </table:table-cell>
          <table:table-cell table:style-name="Tableau2.B2" office:value-type="string">
            <text:p text:style-name="P350">Valériane officinale </text:p>
          </table:table-cell>
        </table:table-row>
      </table:table>
      <text:p text:style-name="P68"/>
      <text:h text:style-name="Heading_20_3" text:outline-level="3"><text:bookmark-start text:name="__RefHeading___Toc57643_3971069402"/>Tuteurage<text:bookmark-end text:name="__RefHeading___Toc57643_3971069402"/></text:h>
      <text:p text:style-name="P100">Tuteurs simples</text:p>
      <text:p text:style-name="P173">Les tuteurs <text:span text:style-name="T1062">simples </text:span>s<text:span text:style-name="T472">ont en châtaignier non traités, imputrescible pour 4 ans au moins. Leur extrémité la plus fine destinée à être enfoncée dans le sol sera appointée. Ils mesurent 300cm de hauteur et </text:span><text:span text:style-name="T473">10</text:span><text:span text:style-name="T472">cm de diamètre minimum. Ils sont ronds, tournés, écorcés, chanfreinés en tête, épointés au pied. Ils ne sont pas éclatés et ne présentent pas de </text:span><text:span text:style-name="T474">nœuds</text:span><text:span text:style-name="T472"> d'un diamètre supérieur à 4cm, </text:span><text:span text:style-name="T482">ils sont bien verticaux</text:span><text:span text:style-name="T472">. </text:span></text:p>
      <text:p text:style-name="P138"/>
      <text:p text:style-name="P137">Les systèmes d’attache composés de sangles souples plastifiée noire sont compris dans la prestation. Ils servent à rendre solidaire l’arbre au tuteurage. Les attaches seront positionnées de manière à ne pas blesser la plante et dans les règles de l’art. Le tronc de l'arbre sera fixé au niveau des tuteurs par le biais d’attaches positionnées en diagonales au niveau des demi-ronds supérieurs.</text:p>
      <text:p text:style-name="P260"/>
      <text:p text:style-name="P100">Tuteurs quadripodes </text:p>
      <text:p text:style-name="P138">Les tuteurs quadripodes sont en châtaignier non traités, imputrescible pour 4 ans au moins. Leur extrémité la plus fine destinée à être enfoncée dans le sol sera appointée. Ils mesurent 300cm de hauteur et <text:span text:style-name="T1062">8</text:span>cm de diamètre minimum. Ils sont ronds, tournés, écorcés, chanfreinés en tête, épointés au pied. Ils ne sont pas éclatés et ne présentent pas de <text:span text:style-name="T1061">nœuds</text:span> d'un diamètre supérieur à 4cm, ils sont bien verticaux. </text:p>
      <text:p text:style-name="P138"/>
      <text:p text:style-name="P138">Les tuteurs sont reliés entre eux par d<text:span text:style-name="T1201">es</text:span> demi-ronds de bois de même nature que le tuteur, chanfreinés aux extrémités. Ces demi-ronds mesurent 12cm de diamètre et <text:span text:style-name="T1201">50</text:span>cm de longueur et sont fixés au tuteur par un boulon galvanisé. </text:p>
      <text:p text:style-name="P138"/>
      <text:p text:style-name="P138">Les demi-ronds sont fixés à l’extrémité des tuteurs, à une hauteur <text:span text:style-name="T1201">entre</text:span> 1<text:span text:style-name="T1201">50 et 180</text:span>cm. </text:p>
      <text:p text:style-name="P138"/>
      <text:p text:style-name="P137">Les systèmes d’attache composés de sangles souples plastifiée noire sont compris dans la prestation. Ils servent à rendre solidaire l’arbre au tuteurage. Les attaches seront positionnées de manière à ne pas blesser la plante et dans les règles de l’art. Le tronc de l'arbre sera fixé au niveau des tuteurs par le biais d’attaches positionnées en diagonales au niveau des demi-ronds supérieurs.</text:p>
      <text:p text:style-name="Text_20_body"/>
      <text:h text:style-name="Heading_20_3" text:outline-level="3"><text:bookmark-start text:name="__RefHeading___Toc57645_3971069402"/>Paillage<text:bookmark-end text:name="__RefHeading___Toc57645_3971069402"/></text:h>
      <text:p text:style-name="P101">Broyat de bois</text:p>
      <text:p text:style-name="Text_20_body"><text:span text:style-name="T1063">Le </text:span>mulch <text:span text:style-name="T1064">de broyat de bois </text:span>sera exempt de corps étrangers, 100%, naturel et biologique, sans élément toxique ou allergène, et n'aura subi aucun traitement chimique. Son pH devra être neutre (pH=7) ou basique. Il sera trié et calibré 20/60mm, excluant tout élément passant dans la grille à mailles carrées de 20 mm et tout élément ne passant pas dans la grille à mailles <text:soft-page-break/>carrées de 60 mm. <text:span text:style-name="T1065">Il devra être constitué exclusivement de bois non traitées avec une dominante d’essence feuillue pour garantir une décomposition rapide. <text:s/></text:span>Le mulch doit avoir un aspect homogène et propre. Il n’aura pas subi de teinture et présentera une teinte naturelle. L’entreprise doit obligatoirement <text:span text:style-name="T1060">fournir</text:span> <text:span text:style-name="T1059">en phase préparatoire </text:span>le nom de son fournisseur potentiel de paillage.</text:p>
      <text:p text:style-name="Text_20_body"/>
      <text:p text:style-name="P174"><text:span text:style-name="T36">Pouzzolane</text:span> </text:p>
      <text:p text:style-name="P93">Pouzzolane issue de pierre volcanique 100% naturelle, riche en silice et en oligo-éléments, <text:span text:style-name="T1066">c</text:span>apacité d'absorption de 20 à 30% du poids sec, <text:span text:style-name="T1066">d’une </text:span>granulométrie <text:span text:style-name="T1066">de</text:span> 7/15 mm.</text:p>
      <text:p text:style-name="P128"/>
      <text:p text:style-name="P128"/>
      <text:h text:style-name="Heading_20_3" text:outline-level="3"><text:bookmark-start text:name="__RefHeading___Toc57647_3971069402"/><text:span text:style-name="T908">A</text:span>rrosage<text:bookmark-end text:name="__RefHeading___Toc57647_3971069402"/></text:h>
      <text:p text:style-name="P102">Arrosage des arbres </text:p>
      <text:p text:style-name="P180">Le dispositif d’arrosage localisé <text:span text:style-name="T1087">des racines des arbres </text:span>est de type RAIN BIRD <text:span text:style-name="T1085">(</text:span>RWS<text:span text:style-name="T1085">-BGX STANDARD)</text:span> ou équivalent.</text:p>
      <text:list xml:id="list3793129111" text:style-name="L13">
        <text:list-item>
          <text:p text:style-name="P558">Gicleur ½"(réf : 1401) autorégulant de 1,5 à 5,5 bar, débit <text:span text:style-name="T1094">57</text:span> l/h, préinstallé dans un cylindre perforé de 10,2 cm de diamètre. Une fois installé, le haut du cylindre affleure à la surface du sol.</text:p>
        </text:list-item>
        <text:list-item>
          <text:p text:style-name="P558">Dispositif anti-vandalisme <text:span text:style-name="T1094">(grille verrouillable)</text:span></text:p>
        </text:list-item>
        <text:list-item>
          <text:p text:style-name="P558">Matériaux : polymère résistant aux UV,</text:p>
        </text:list-item>
        <text:list-item>
          <text:p text:style-name="P558">Raccordement par tuyau PET basse densité Ø16 mm.</text:p>
        </text:list-item>
      </text:list>
      <text:p text:style-name="P127"/>
      <text:p text:style-name="P20">Pour une fosse de plantation, il faudra installer 2 unités.</text:p>
      <text:p text:style-name="P15"/>
      <text:p text:style-name="P15"/>
      <text:p text:style-name="P38">Arrosage des massifs</text:p>
      <text:p text:style-name="P50">Le dispositif d’arrosage des massifs est de type RAIN BIRD Tuyères série 1800 ou équivalent. </text:p>
      <text:list xml:id="list3957490777" text:style-name="L14">
        <text:list-item>
          <text:p text:style-name="P486">Clapet anti-vidange qui retient jusqu’à 4,2m de colonne d’eau</text:p>
        </text:list-item>
        <text:list-item>
          <text:p text:style-name="P486">Régulateur de pression incorporé dans la tige escamotable</text:p>
        </text:list-item>
        <text:list-item>
          <text:p text:style-name="P486">Joint racleur d’étanchéité solidaire du couvercle</text:p>
        </text:list-item>
        <text:list-item>
          <text:p text:style-name="P487">Ressort de rappel en acier inoxydable</text:p>
        </text:list-item>
        <text:list-item>
          <text:p text:style-name="P486">Nettoyage automatique éliminant tous débris à l’intérieur de l’unité</text:p>
        </text:list-item>
      </text:list>
      <text:p text:style-name="P50"><text:s/></text:p>
      <text:p text:style-name="P49"><text:span text:style-name="T1092">Pour les m</text:span>assifs arbustif :</text:p>
      <text:list xml:id="list830594281" text:style-name="L15">
        <text:list-item>
          <text:p text:style-name="P573"><text:span text:style-name="T335">Buse </text:span><text:span text:style-name="T336">RAIN BIRD </text:span><text:span text:style-name="T335">série HE-VAN </text:span><text:span text:style-name="T336">ou équivalent. </text:span><text:span text:style-name="T337">Ajustement </text:span><text:span text:style-name="T338">du secteur de 0° à 360°. Vis de réglage en acier inoxydable pour ajuster le débit et la portée. Arrosage optimal au pied de l’arroseur. Jet dense pour mieux résister au vent. </text:span></text:p>
        </text:list-item>
      </text:list>
      <text:p text:style-name="P43"/>
      <text:p text:style-name="P49"><text:span text:style-name="T1092">Pour les e</text:span>spaces soignés (<text:span text:style-name="T1092">style </text:span>potager du roi) :</text:p>
      <text:list xml:id="list2117864678" text:style-name="L16">
        <text:list-item>
          <text:p text:style-name="P574"><text:span text:style-name="T335">Buse RAIN BIRD </text:span><text:span text:style-name="T339">s</text:span><text:span text:style-name="T335">érie R-VAN ou équivalent. </text:span><text:span text:style-name="T337">Ajustement </text:span><text:span text:style-name="T338">du secteur de </text:span><text:span text:style-name="T339">45</text:span><text:span text:style-name="T338">° à </text:span><text:span text:style-name="T339">270</text:span><text:span text:style-name="T338">°.</text:span></text:p>
        </text:list-item>
      </text:list>
      <text:p text:style-name="P43"/>
      <text:p text:style-name="P48">Montage sur perche : </text:p>
      <text:p text:style-name="P48">Chaque <text:span text:style-name="T1092">tuyère</text:span> est monté<text:span text:style-name="T1091">e</text:span> sur une perche d’arrosage en galva solidement ancré au sol à l’aide d’un plot béton de 0,<text:span text:style-name="T1092">3</text:span>0 m X 0,<text:span text:style-name="T1092">3</text:span>0 m X 0,<text:span text:style-name="T1092">3</text:span> m (béton de fondation). Au sein de la perche en galva, l’arroseur est raccordé à un tuyau polyéthylène <text:span text:style-name="T1088">a</text:span>vec l’ensemble des pièces de raccordement jusqu’à la canalisation du réseau destiné à irriguer <text:span text:style-name="T1091">les massifs</text:span>. La perche en galva est d’une hauteur hors sol comprise entre 0,<text:span text:style-name="T1092">25 </text:span>et <text:span text:style-name="T1089">1</text:span> m.</text:p>
      <text:p text:style-name="P52"/>
      <text:p text:style-name="P45"/>
      <text:p text:style-name="P37"><text:soft-page-break/>Arrosage du verger <text:span text:style-name="T1087">(prairie)</text:span></text:p>
      <text:p text:style-name="P44">Le dispositif d’arrosage du verger (prairie) est de type <text:span text:style-name="T1086">RAIN BIRD Turbine Série 5000 avec buse MPR ou équivalent. </text:span></text:p>
      <text:p text:style-name="P128"/>
      <text:list xml:id="list229101163" text:style-name="L17">
        <text:list-item>
          <text:p text:style-name="P576">Tige en acier inoxydable</text:p>
        </text:list-item>
        <text:list-item>
          <text:p text:style-name="P576">Clapet anti-vidange qui <text:span text:style-name="T1093">retient</text:span> jusqu’à 2,1 m de colonne d’eau </text:p>
        </text:list-item>
        <text:list-item>
          <text:p text:style-name="P575"><text:span text:style-name="T1090">Portée comprise </text:span>entre 7,6 et 1<text:span text:style-name="T1090">0</text:span>,<text:span text:style-name="T1090">7</text:span> m (distribution uniforme)</text:p>
        </text:list-item>
        <text:list-item>
          <text:p text:style-name="P489"><text:span text:style-name="T1090">S</text:span>ecteur <text:span text:style-name="T1090">arrosé </text:span>réglable entre 40 et 360°</text:p>
        </text:list-item>
        <text:list-item>
          <text:p text:style-name="P488">Couvercle en caoutchouc </text:p>
        </text:list-item>
        <text:list-item>
          <text:p text:style-name="P488">Ressort de rappel en acier inoxydable</text:p>
        </text:list-item>
        <text:list-item>
          <text:p text:style-name="P488">Buses MPR permettant de mélanger les secteurs et portées sur un même réseau</text:p>
        </text:list-item>
      </text:list>
      <text:p text:style-name="P47"/>
      <text:p text:style-name="P47">Montage sur perche : </text:p>
      <text:p text:style-name="P47">Chaque <text:span text:style-name="T1091">turbine</text:span> est monté<text:span text:style-name="T1091">e</text:span> sur une perche d’arrosage en galva solidement ancré au sol à l’aide d’un plot béton de 0,40 m X 0,40 m X 0,4 m (béton de fondation). Au sein de la perche en galva, l’arroseur est raccordé à un tuyau polyéthylène <text:span text:style-name="T1088">a</text:span>vec l’ensemble des pièces de raccordement jusqu’à la canalisation du réseau destiné à irriguer <text:span text:style-name="T1091">le verger</text:span>. La perche en galva est d’une hauteur hors sol comprise entre 0,<text:span text:style-name="T1091">5</text:span> et <text:span text:style-name="T1089">1,5</text:span> m.</text:p>
      <text:p text:style-name="P46"/>
      <text:p text:style-name="P46"/>
      <text:p text:style-name="P37">Clapet vanne</text:p>
      <text:p text:style-name="P41">Le dispositif de clapet vanne est de type RAIN BIRD 5LRC (série RC) ou équivalent.</text:p>
      <text:list xml:id="list1979693747" text:style-name="L18">
        <text:list-item>
          <text:p text:style-name="P490">Clapet-vanne en bronze</text:p>
        </text:list-item>
        <text:list-item>
          <text:p text:style-name="P490">Couvercle thermoplastique avec clé de verrouillage</text:p>
        </text:list-item>
        <text:list-item>
          <text:p text:style-name="P490">Ressort interne en acier inoxydable</text:p>
        </text:list-item>
      </text:list>
      <text:p text:style-name="P40"/>
      <text:p text:style-name="P42"/>
      <text:p text:style-name="P37">Programmateur</text:p>
      <text:p text:style-name="P179"><text:span text:style-name="T436">Le </text:span><text:span text:style-name="T437">programmateur centralisé </text:span><text:span text:style-name="T438">est de type RAIN BIRD ESP-LXME</text:span><text:span text:style-name="T439">12</text:span><text:span text:style-name="T438"> ou équivalent. </text:span></text:p>
      <text:list xml:id="list1902839449" text:style-name="L19">
        <text:list-item>
          <text:p text:style-name="P578">Capacité initiale 12 stations (extension jusqu’à 48 stations)</text:p>
        </text:list-item>
        <text:list-item>
          <text:p text:style-name="P577"><text:span text:style-name="T88">A</text:span><text:span text:style-name="T87">limentation </text:span><text:span text:style-name="T89">primaire </text:span><text:span text:style-name="T87">230V, 50 Hz</text:span></text:p>
        </text:list-item>
        <text:list-item>
          <text:p text:style-name="P580"><text:span text:style-name="T87">P</text:span><text:span text:style-name="T86">rotection anti-surtension</text:span></text:p>
        </text:list-item>
        <text:list-item>
          <text:p text:style-name="P580"><text:span text:style-name="T87">S</text:span><text:span text:style-name="T86">auvegarde avec pile lithium</text:span></text:p>
        </text:list-item>
        <text:list-item>
          <text:p text:style-name="P492">Écran LCD</text:p>
        </text:list-item>
        <text:list-item>
          <text:p text:style-name="P492">Entrée sonde avec interrupteur de désactivation</text:p>
        </text:list-item>
      </text:list>
      <text:p text:style-name="P68"/>
      <text:p text:style-name="P68"/>
      <text:h text:style-name="P454" text:outline-level="3"><text:bookmark-start text:name="__RefHeading___Toc57645_39710694021"/>Éléments de fontainerie<text:bookmark-end text:name="__RefHeading___Toc57645_39710694021"/></text:h>
      <text:p text:style-name="P133">Groupe électropompe</text:p>
      <text:p text:style-name="P132">Le groupe électropompe est de type immergé <text:span text:style-name="T1328">(pour la fontaine adossée)</text:span> <text:span text:style-name="T1328">et déporté (pour la fontaine octogonale)</text:span>, version industrielle et devra correspondre au type de fontaine. La pompe sera facilement extractible d<text:span text:style-name="T1320">u regard</text:span>.</text:p>
      <text:p text:style-name="P132"/>
      <text:p text:style-name="P132">Cet appareils doit être prévu pour une utilisation en fontainerie et répondent aux caractéristiques ci-dessous :</text:p>
      <text:list xml:id="list1757043101" text:style-name="L20">
        <text:list-item>
          <text:p text:style-name="P527"><text:span text:style-name="T1320">R</text:span>ésistance à l’entartrage,</text:p>
        </text:list-item>
        <text:list-item>
          <text:p text:style-name="P527"><text:span text:style-name="T1320">F</text:span>onctionnement en service continu,</text:p>
        </text:list-item>
        <text:list-item>
          <text:p text:style-name="P527"><text:span text:style-name="T1320">P</text:span>rotection renforcée des garnitures mécaniques par chemise inoxydable,</text:p>
        </text:list-item>
      </text:list>
      <text:p text:style-name="P132"/>
      <text:p text:style-name="P132"><text:soft-page-break/>Les performances que l’entrepreneur doit garantir sont, pour la hauteur manométrique totale qu’il a déterminée :</text:p>
      <text:list xml:id="list2025182875" text:style-name="L21">
        <text:list-item>
          <text:p text:style-name="P528"><text:span text:style-name="T1321">L</text:span>e débit, <text:span text:style-name="T1328">l</text:span>e rendement du groupe pour le même débit,</text:p>
        </text:list-item>
        <text:list-item>
          <text:p text:style-name="P528"><text:span text:style-name="T1321">L</text:span>a consommation d’énergie exprimée en wattheure par m3 d’eau élevée, mesurée aux bornes du moteur.</text:p>
        </text:list-item>
      </text:list>
      <text:p text:style-name="P132"/>
      <text:p text:style-name="P134">Canalisations </text:p>
      <text:p text:style-name="Text_20_body">Les conduites posées en sous œuvre sont réalisées en tube acier inoxydable nuance 304L ou en tube PEHD, en barres droites, avec raccords auto butés et visserie en inox.</text:p>
      <text:p text:style-name="Text_20_body"/>
      <text:p text:style-name="Text_20_body">Les conduites posées en bassin sont réalisées en tube acier inoxydable nuance 304L, avec raccordements par brides tournantes et visserie inox. Les traversées de parois sont réalisées par des pièces spéciales en acier <text:s/>inoxydable, à brides, avec platine de scellement.</text:p>
      <text:p text:style-name="Text_20_body"/>
      <text:p text:style-name="P105">Robinetterie et divers</text:p>
      <text:p text:style-name="Text_20_body">Les vannes et robinetteries diverses sont de première qualité en bronze ou en PVC pression.</text:p>
      <text:p text:style-name="P308"/>
      <text:p text:style-name="P105">Remplissage et compensation</text:p>
      <text:p text:style-name="P68">Le remplissage du bassin et la compensation des pertes d’eau journalières sont assurées, via l’arrivée en eau potable, par les organes suivants :</text:p>
      <text:list xml:id="list1280084536" text:style-name="L22">
        <text:list-item>
          <text:p text:style-name="P559">un disconnecteur</text:p>
        </text:list-item>
        <text:list-item>
          <text:p text:style-name="P559">un système bipass en cas de panne de la pompe</text:p>
        </text:list-item>
        <text:list-item>
          <text:p text:style-name="P559">une électrovanne pour appoint d’eau équipée d’une vanne manuelle en by-pass</text:p>
        </text:list-item>
        <text:list-item>
          <text:p text:style-name="P559">une canne de remplissage en bassin</text:p>
        </text:list-item>
      </text:list>
      <text:p text:style-name="P177">Fontaine octogonale : </text:p>
      <text:list xml:id="list102253047561990" text:continue-numbering="true" text:style-name="L22">
        <text:list-item>
          <text:p text:style-name="P559">une sonde de niveau en bassin afin d’assurer la régulation en fonction des niveaux</text:p>
        </text:list-item>
        <text:list-item>
          <text:p text:style-name="P559">un relais de niveau dans le coffret électrique</text:p>
        </text:list-item>
      </text:list>
      <text:p text:style-name="P177">Fontaine adossée : </text:p>
      <text:list xml:id="list102252865201633" text:continue-numbering="true" text:style-name="L22">
        <text:list-item>
          <text:p text:style-name="P560">un T boss à pile</text:p>
        </text:list-item>
      </text:list>
      <text:p text:style-name="P68"/>
      <text:p text:style-name="P68">Les équipements extérieurs présents dans le bassin (canne de remplissage, sonde de niveaux, etc…) font l’objet d’une protection spécifique pour éviter tout acte de vandalisme.</text:p>
      <text:p text:style-name="P308"/>
      <text:p text:style-name="P105">Vidange et trop plein</text:p>
      <text:p text:style-name="Text_20_body">La fontaine doit posséder un tuyau de vidange et de sur verse, suffisamment dimensionné pour assurer la vidange correcte de l’ouvrage, soit DN 100 à DN 200.</text:p>
      <text:p text:style-name="Text_20_body"/>
      <text:p text:style-name="Text_20_body">La vidange générale est raccordée au réseau pluvial, qui sera réalisé par le titulaire du Lot 1 et qui sera amené au droit de la fontaine. Elle se fait par la fosse de pompage et le sectionnement est assuré par une vanne manuelle en fonte à opercule caoutchouc, DN 100 mm, installée sous bouche à clé.</text:p>
      <text:p text:style-name="Text_20_body"/>
      <text:p text:style-name="Text_20_body">Le trop plein est assuré par une bonde sur verse en inox, avec tube de remontée en acier inox DN 114 et crépine de protection cylindrique en acier inoxydable, raccordé après la vanne à la conduite de vidange. Un système simple d’appareil servant de vidange et de sur verse amovible et sécurisé par un verrouillage par cadenas est préconisé.</text:p>
      <text:p text:style-name="Text_20_body"/>
      <text:p text:style-name="Text_20_body">L’écoulement doit posséder un regard de visite 0,80 x 0,80 m (à la charge de l’entrepreneur) à proximité de la fontaine, pour permettre l’accès d’une lance de camion hydro cureur pour désobstruer la conduite d’évacuation de l’ouvrage.</text:p>
      <text:p text:style-name="P105"><text:soft-page-break/>Câbles électriques et chemins de câbles</text:p>
      <text:p text:style-name="Text_20_body">L’entrepreneur réalise le câblage de tout le matériel installé. Les câbles de liaison entre les différents éléments sont du type :</text:p>
      <text:list xml:id="list84147502" text:style-name="L23">
        <text:list-item>
          <text:p text:style-name="P581">MCB pour la puissance et les informations TOR,</text:p>
        </text:list-item>
        <text:list-item>
          <text:p text:style-name="P581"><text:span text:style-name="T1322">B</text:span>lindés pour les mesures,</text:p>
        </text:list-item>
        <text:list-item>
          <text:p text:style-name="P581">SYT pour les liaisons téléphoniques.</text:p>
        </text:list-item>
      </text:list>
      <text:p text:style-name="Text_20_body"/>
      <text:p text:style-name="Text_20_body">L’entrepreneur prévoit les chemins de câbles nécessaires et les fourreaux enterrés (au minimum 2) entre <text:span text:style-name="T1322">le coffret EDF</text:span> <text:span text:style-name="T1331">(compteur) </text:span>et la fontaine.</text:p>
      <text:p text:style-name="Text_20_body"/>
      <text:p text:style-name="Text_20_body">Les câbles posés en tranchées sous fourreaux, entre le coffret <text:span text:style-name="T1322">EDF </text:span>et la fontaine, seront de la série U 1000 RO2V, les câbles immergés en bassin seront de la série HO7 RNF, les connections étanches seront réalisées par des boites de type scotch, remplies de résine après raccordements. Les traversées de parois se feront au moyen de presse étoupe en acier inox.</text:p>
      <text:p text:style-name="P308"/>
      <text:p text:style-name="P106">Alimentation en énergie électrique</text:p>
      <text:p text:style-name="Text_20_body">L’alimentation en énergie électrique de l’installation est assurée directement à partir du réseau basse tension EDF.</text:p>
      <text:p text:style-name="Text_20_body"/>
      <text:p text:style-name="Text_20_body">L<text:span text:style-name="T1323">es</text:span> fontaine<text:span text:style-name="T1323">s</text:span> dispose<text:span text:style-name="T1323">nt</text:span> d’un compteur électrique spécifique <text:span text:style-name="T1323">existant</text:span>.</text:p>
      <text:p text:style-name="Text_20_body"/>
      <text:p text:style-name="P309">L’entrepreneur exécute entre le <text:span text:style-name="T1323">compteur électrique </text:span>d’origine <text:span text:style-name="T1323">et le regard de la fontaine</text:span> les tranchées spécialement affectées à la pose des équipements décrits <text:span text:style-name="T1323">précédemment </text:span>et leur remblaiement avec des matériaux neufs :</text:p>
      <text:list xml:id="list588349020" text:style-name="L24">
        <text:list-item>
          <text:p text:style-name="P582"><text:span text:style-name="T1323">F</text:span>ourreau type TPC NFC 68-171 en DN 75 mm lisse intérieurement, aiguillé d’un tire-fil 10/10 galvanisé, enrobé dans du sable, posé à une profondeur réglementaire et protégé par un grillage avertisseur en stratifié souple,</text:p>
        </text:list-item>
        <text:list-item>
          <text:p text:style-name="P582"><text:span text:style-name="T1323">T</text:span>irage d’un câble U 1000 RO 2V à 4 conducteurs de section adaptée à la puissance installée sur le site (16 mm2 minimum).</text:p>
        </text:list-item>
      </text:list>
      <text:p text:style-name="P307"/>
      <text:p text:style-name="P106">Raccordement au réseau d’eau potable</text:p>
      <text:p text:style-name="Text_20_body">L<text:span text:style-name="T1323">es</text:span> fontaine<text:span text:style-name="T1323">s</text:span> <text:span text:style-name="T1323">sont </text:span>à raccorder sur le réseau existant figuré sur le<text:span text:style-name="T1323">s</text:span> plan<text:span text:style-name="T1323">s</text:span> <text:span text:style-name="T1323">du DCE. Les fontaines sont</text:span> alimentée<text:span text:style-name="T1323">s</text:span> par un compteur spécifique <text:span text:style-name="T1323">d’eau potable</text:span>.</text:p>
      <text:p text:style-name="Text_20_body"/>
      <text:p text:style-name="Text_20_body">L'entrepreneur exécute, les tranchées spécialement affectées à la pose des équipements décrits et leur remblaiement avec des matériaux neufs :</text:p>
      <text:list xml:id="list1356808106" text:style-name="L25">
        <text:list-item>
          <text:p text:style-name="P583"><text:span text:style-name="T1324">L</text:span>e branchement en tube polyéthylène PEHD 80 en DN ext. 32 mm - ép. 3,6 mm - 16 bars, posé dans un fourreau plastique en DN 90 mm à une profondeur réglementaire et enrobé dans du sable,</text:p>
        </text:list-item>
        <text:list-item>
          <text:p text:style-name="P583"><text:span text:style-name="T1324">L</text:span>e grillage <text:span text:style-name="T1324">avertisseur</text:span> en polyéthylène haute résistance de 0,40 m de large,</text:p>
        </text:list-item>
        <text:list-item>
          <text:p text:style-name="P583"><text:span text:style-name="T1324">L</text:span>e disconnecteur type "EA" de marque SOCLA ou similaire à "zone de pression réduite contrôlable" à poser dans un regard avec son rejet raccordé à l'égout,</text:p>
        </text:list-item>
        <text:list-item>
          <text:p text:style-name="P583"><text:span text:style-name="T1324">L</text:span>'installation d'une bouche de lavage de type ovale prise en aval du disconnecteur.</text:p>
        </text:list-item>
        <text:list-item>
          <text:p text:style-name="P583"><text:span text:style-name="T1324">L</text:span>’installation de robinets vanne de façon à isoler l’alimentation de la fontaine tout en utilisant la bouche de lavage.</text:p>
        </text:list-item>
      </text:list>
      <text:p text:style-name="Text_20_body"/>
      <text:p text:style-name="Text_20_body">L'ensemble de cette prestation est réalisé conformément aux « dispositions types » établies par l'exploitant du réseau d'eau potable, en l'occurrence la Société des Eaux de Marseille, que l’entrepreneur peut consulter en ses bureaux : 55, Boulevard des Aciéries - 13010 MARSEILLE.</text:p>
      <text:h text:style-name="Heading_20_1" text:outline-level="1"><text:bookmark-start text:name="__RefHeading___Toc9560_3146737004"/><text:bookmark-start text:name="_Toc15"/><text:soft-page-break/><text:span text:style-name="Aucun"><text:span text:style-name="T100">Mode d’exécution des travaux</text:span></text:span><text:bookmark-end text:name="__RefHeading___Toc9560_3146737004"/><text:bookmark-end text:name="_Toc15"/></text:h>
      <text:h text:style-name="P730" text:outline-level="2"><text:bookmark-start text:name="__RefHeading___Toc9562_3146737004"/><text:span text:style-name="T1119">Travaux </text:span><text:bookmark-start text:name="_Toc16"/>préparat<text:span text:style-name="T1119">oires</text:span><text:bookmark-end text:name="__RefHeading___Toc9562_3146737004"/><text:bookmark-end text:name="_Toc16"/></text:h>
      <text:p text:style-name="Text_20_body"><text:span text:style-name="Aucun"><text:span text:style-name="T99">En ce qui concerne ce paragraphe, l’entrepreneur du lot 1 se reportera au CCTP 0.</text:span></text:span></text:p>
      <text:p text:style-name="Text_20_body"><text:span text:style-name="Aucun"><text:span text:style-name="T334"/></text:span></text:p>
      <text:h text:style-name="Heading_20_2" text:outline-level="2"><text:bookmark-start text:name="__RefHeading___Toc9564_3146737004"/><text:bookmark-start text:name="_Toc17"/><text:span text:style-name="Aucun"><text:span text:style-name="T334">Travaux préliminaires</text:span></text:span><text:bookmark-end text:name="__RefHeading___Toc9564_3146737004"/><text:bookmark-end text:name="_Toc17"/></text:h>
      <text:list xml:id="list1609904608" text:style-name="Numerotation_20_CCTP">
        <text:list-header>
          <text:p text:style-name="P719"><text:span text:style-name="Aucun"><text:span text:style-name="T149">Le piquetage </text:span></text:span><text:span text:style-name="Aucun"><text:span text:style-name="T150">est</text:span></text:span><text:span text:style-name="Aucun"><text:span text:style-name="T149"> réalisé durant les travaux préliminaires. </text:span></text:span><text:span text:style-name="Aucun"><text:span text:style-name="T151">A</text:span></text:span><text:span text:style-name="Aucun"><text:span text:style-name="T762">u</text:span></text:span><text:span text:style-name="Aucun"><text:span text:style-name="T151"> titre de l’offre, il doit être intégré pour chaque type de travaux</text:span></text:span><text:span text:style-name="Aucun"><text:span text:style-name="T149">. </text:span></text:span><text:span text:style-name="Aucun"><text:span text:style-name="T152"><text:s/>L’entrepreneur prend en charge l’implantation des ouvrages et réseaux </text:span></text:span><text:span text:style-name="Aucun"><text:span text:style-name="T149">conformément aux plans techniques du Moe, aux plan</text:span></text:span><text:span text:style-name="Aucun"><text:span text:style-name="T153">s</text:span></text:span><text:span text:style-name="Aucun"><text:span text:style-name="T149"> d’EXE fournis par l’entrepreneur </text:span></text:span><text:span text:style-name="Aucun"><text:span text:style-name="T153">et aux plans reçus à l’issu</text:span></text:span><text:span text:style-name="Aucun"><text:span text:style-name="T246">e</text:span></text:span><text:span text:style-name="Aucun"><text:span text:style-name="T153"> de la DICT</text:span></text:span><text:span text:style-name="Aucun"><text:span text:style-name="T149">. </text:span></text:span><text:span text:style-name="Aucun"><text:span text:style-name="T152">Le piquetage</text:span></text:span><text:span text:style-name="Aucun"><text:span text:style-name="T149"> concerne l’ensemble des travaux d’exécution. </text:span></text:span><text:span text:style-name="Aucun"><text:span text:style-name="T152">Il</text:span></text:span><text:span text:style-name="Aucun"><text:span text:style-name="T149"> peut éventuellement être réalisé au fur et à mesure que les travaux avancent mais f</text:span></text:span><text:span text:style-name="Aucun"><text:span text:style-name="T150">ait</text:span></text:span><text:span text:style-name="Aucun"><text:span text:style-name="T149"> toujours l’objet d’un point durant les réunions de chantier. L’entreprise ne p</text:span></text:span><text:span text:style-name="Aucun"><text:span text:style-name="T150">eut</text:span></text:span><text:span text:style-name="Aucun"><text:span text:style-name="T149"> pas réaliser les travaux sans que le maître </text:span></text:span><text:span text:style-name="Aucun"><text:span text:style-name="T154">d’œuvre</text:span></text:span><text:span text:style-name="Aucun"><text:span text:style-name="T149"> n’ait validé le piquetage intégral ou ponctuel, dans le cas ou celui-ci est matérialisé au fur et à mesure de l’avancement des travaux. </text:span></text:span><text:span text:style-name="Aucun"><text:span text:style-name="T152">Au cas où le report sur terrain d’un ouvrage ou d’un réseau venait à être erroné, et qu’il faille l’intervention d’un géomètre extérieur pour remédier au piquetage, l’intervention de celui-ci est à la charge exclusive de l’entreprise. Par ailleurs, l’entreprise tient à jour ses DICT selon les délais de validité figurant sur les documents.</text:span></text:span></text:p>
          <text:p text:style-name="P720"><text:span text:style-name="Aucun"><text:span text:style-name="T157">Le titulaire du lot 1 doit assurer tout au long du chantier la protection des ouvrages (cheminements, escaliers, talus, etc.). </text:span></text:span><text:span text:style-name="Aucun"><text:span text:style-name="T152">L’entrepreneur conserve toute liberté pour la conception des pistes (constitution et gestion) et pour l’implantation de celle-ci en fonction des ouvrages à construire </text:span></text:span><text:span text:style-name="Aucun"><text:span text:style-name="T155">ou de l’acheminement des matériaux</text:span></text:span><text:span text:style-name="Aucun"><text:span text:style-name="T152">. Les pistes nécessaires ne donnent lieu à aucun prix du marché, que ce soit en réalisation, en démolition et en évacuation. Ces prestations sont réputées être incluses dans les prix des ouvrages. L’entreprise doit assurer le parfait état des pistes pendant la durée des travaux (rechargement en empierrement, arrosage). Le dimensionnement, </text:span></text:span><text:span text:style-name="Aucun"><text:span text:style-name="T156">la stabilité</text:span></text:span><text:span text:style-name="Aucun"><text:span text:style-name="T152"> et le maintien en bon état sera tel que la sécurité des intervenants soit garantie.</text:span></text:span></text:p>
          <text:p text:style-name="P720"><text:span text:style-name="Aucun"><text:span text:style-name="T158">Dans le cas o</text:span></text:span><text:span text:style-name="Aucun"><text:span text:style-name="T161">ù</text:span></text:span><text:span text:style-name="Aucun"><text:span text:style-name="T158"> durant le chantier, des</text:span></text:span><text:span text:style-name="Aucun"><text:span text:style-name="T152"> dépôts sauvages </text:span></text:span><text:span text:style-name="Aucun"><text:span text:style-name="T158">sont constatés, l’entrepreneur </text:span></text:span><text:span text:style-name="Aucun"><text:span text:style-name="T162">du lot 1 </text:span></text:span><text:span text:style-name="Aucun"><text:span text:style-name="T158">doit, </text:span></text:span><text:span text:style-name="Aucun"><text:span text:style-name="T152">à l’aide d’engins appropriés, </text:span></text:span><text:span text:style-name="Aucun"><text:span text:style-name="T158">les évacuer</text:span></text:span><text:span text:style-name="Aucun"><text:span text:style-name="T152">. L</text:span></text:span><text:span text:style-name="Aucun"><text:span text:style-name="T160">es évacuations de déchets « </text:span></text:span><text:span text:style-name="Aucun"><text:span text:style-name="T161">sauvages » </text:span></text:span><text:span text:style-name="Aucun"><text:span text:style-name="T152">ne donnent lieu à aucun prix du marché. </text:span></text:span><text:span text:style-name="Aucun"><text:span text:style-name="T159">Le Maître d’œuvre peut demander l’évacuation de</text:span></text:span><text:span text:style-name="Aucun"><text:span text:style-name="T162">s</text:span></text:span><text:span text:style-name="Aucun"><text:span text:style-name="T159"> déchets autant de fois que nécessaire </text:span></text:span><text:span text:style-name="Aucun"><text:span text:style-name="T161">durant toute la période </text:span></text:span><text:span text:style-name="Aucun"><text:span text:style-name="T159">du chantier.</text:span></text:span></text:p>
        </text:list-header>
      </text:list>
      <text:h text:style-name="P460" text:outline-level="3"><text:bookmark-start text:name="__RefHeading___Toc26647_4042401700"/><text:span text:style-name="Aucun"><text:span text:style-name="T258">Protection des arbres</text:span></text:span><text:bookmark-end text:name="__RefHeading___Toc26647_4042401700"/></text:h>
      <text:p text:style-name="P73"><text:span text:style-name="Aucun"><text:span text:style-name="T260">Le titulaire du lot 1 doit assurer tout au long du chantier la protection des arbres existants. Cette protection est assurée au choix par la mise en place de barrières ou la confection de protections plus spécifiques pour les arbres type 3 piquets de 1,75m hors sol reliés entre eux par des planches ou mise en place de fourreau TPC sur 1,50m de hauteur.</text:span></text:span></text:p>
      <text:p text:style-name="P199"><text:span text:style-name="Aucun"><text:span text:style-name="T258"/></text:span></text:p>
      <text:h text:style-name="P460" text:outline-level="3"><text:bookmark-start text:name="__RefHeading___Toc26649_4042401700"/><text:span text:style-name="Aucun"><text:span text:style-name="T258">Abattage et couronnement des arbres</text:span></text:span><text:bookmark-end text:name="__RefHeading___Toc26649_4042401700"/></text:h>
      <text:p text:style-name="P200"><text:span text:style-name="Aucun"><text:span text:style-name="T269">Abattage et dessouchage des arbres</text:span></text:span></text:p>
      <text:p text:style-name="P110">Le <text:span text:style-name="T1134">titulaire du </text:span>lot 1 doit un nettoyage préalable <text:span text:style-name="T1133">d</text:span>e l’ensemble de la zone <text:span text:style-name="T1133">comprenant l’abattage, le débitage, le dessouchage et l’évacuation des arbres identifiés (voir plan n°3 « </text:span><text:soft-page-break/><text:span text:style-name="T1133">Démolition et abattage » du DCE)</text:span>.</text:p>
      <text:p text:style-name="P110"/>
      <text:p text:style-name="P70"><text:span text:style-name="Aucun"><text:span text:style-name="T281">Les déchets s</text:span></text:span><text:span text:style-name="Aucun"><text:span text:style-name="T282">on</text:span></text:span><text:span text:style-name="Aucun"><text:span text:style-name="T281">t évacués dans une décharge agrée. </text:span></text:span></text:p>
      <text:p text:style-name="P70"><text:span text:style-name="Aucun"><text:span text:style-name="T281"/></text:span></text:p>
      <text:p text:style-name="P70"><text:span text:style-name="Aucun"><text:span text:style-name="T283">Dans le cas ou l’intervention d’abattage nécessite l’usage de corde et de treuils pour guider la chute de l’arbre par sécurité des ouvrages, des ouvriers et ou du public, l’entrepreneur veille à prendre l’ensemble des dispositions (matérielles, humaines, sécuritaires, etc.) nécessaires et se conformera aux prescriptions du CSPS.</text:span></text:span></text:p>
      <text:p text:style-name="P200"><text:span text:style-name="Aucun"><text:span text:style-name="T261"/></text:span></text:p>
      <text:p text:style-name="P200"><text:span text:style-name="Aucun"><text:span text:style-name="T269">Couronnement des arbres</text:span></text:span></text:p>
      <text:p text:style-name="P75"><text:span text:style-name="Aucun"><text:span text:style-name="T273">L’entrepreneur doit remonter les couronnes des arbres identifiés </text:span></text:span><text:span text:style-name="Aucun"><text:span text:style-name="T286">(voir plan n°3 « Démolition et abattage » du DCE)</text:span></text:span><text:span text:style-name="Aucun"><text:span text:style-name="T273"> </text:span></text:span><text:span text:style-name="Aucun"><text:span text:style-name="T274">et suivre toutes les préconisations de l’arboriste conseil, Francis Maire (voir compte rendu d’expertise dans les annexes du DCE)</text:span></text:span><text:span text:style-name="Aucun"><text:span text:style-name="T273">. Ces travaux sont exécutés à l’aide d’une élagueuse par des élagueurs grimpeurs ou au sol à l’aide d’une élagueuse sur perche. L’entrepreneur veille à produire des coupes nettes, sans plaies ou déchirure de l’écorce.</text:span></text:span></text:p>
      <text:p text:style-name="P75"><text:span text:style-name="Aucun"><text:span text:style-name="T273"/></text:span></text:p>
      <text:p text:style-name="P76"><text:span text:style-name="Aucun"><text:span text:style-name="T281">Les déchets s</text:span></text:span><text:span text:style-name="Aucun"><text:span text:style-name="T282">on</text:span></text:span><text:span text:style-name="Aucun"><text:span text:style-name="T281">t évacués dans une décharge agrée. </text:span></text:span></text:p>
      <text:p text:style-name="P94"><text:span text:style-name="Aucun"><text:span text:style-name="T258"/></text:span></text:p>
      <text:h text:style-name="P460" text:outline-level="3"><text:bookmark-start text:name="__RefHeading___Toc26651_4042401700"/><text:span text:style-name="Aucun"><text:span text:style-name="T258">Transplantation des arbres</text:span></text:span><text:bookmark-end text:name="__RefHeading___Toc26651_4042401700"/></text:h>
      <text:p text:style-name="P74"><text:span text:style-name="Aucun"><text:span text:style-name="T262">L’entrepreneur doit </text:span></text:span><text:span text:style-name="Aucun"><text:span text:style-name="T275">transplanter (sur </text:span></text:span><text:span text:style-name="Aucun"><text:span text:style-name="T276">place</text:span></text:span><text:span text:style-name="Aucun"><text:span text:style-name="T275">) </text:span></text:span><text:span text:style-name="Aucun"><text:span text:style-name="T262">des arbres identifiés durant la période de préparation. Il s’agit principalement d’</text:span></text:span><text:span text:style-name="Aucun"><text:span text:style-name="T275">oliviers. </text:span></text:span><text:span text:style-name="Aucun"><text:span text:style-name="T273">Ces travaux sont exécutés à l’aide d’</text:span></text:span><text:span text:style-name="Aucun"><text:span text:style-name="T276">engins appropriés et </text:span></text:span><text:span text:style-name="Aucun"><text:span text:style-name="T697">compren</text:span></text:span><text:span text:style-name="Aucun"><text:span text:style-name="T698">nent</text:span></text:span><text:span text:style-name="Aucun"><text:span text:style-name="T276"> le dégagement et </text:span></text:span><text:span text:style-name="Aucun"><text:span text:style-name="T278">la </text:span></text:span><text:span text:style-name="Aucun"><text:span text:style-name="T276">coupe des racines </text:span></text:span><text:span text:style-name="Aucun"><text:span text:style-name="T278">et</text:span></text:span><text:span text:style-name="Aucun"><text:span text:style-name="T276"> la transplantation sur </text:span></text:span><text:span text:style-name="Aucun"><text:span text:style-name="T277">place</text:span></text:span><text:span text:style-name="Aucun"><text:span text:style-name="T276"> y compris la réalisation de la fosse réceptrice </text:span></text:span><text:span text:style-name="Aucun"><text:span text:style-name="T279">et le remblais de la fosse d’origine</text:span></text:span><text:span text:style-name="Aucun"><text:span text:style-name="T276">.</text:span></text:span></text:p>
      <text:p text:style-name="P199"><text:span text:style-name="Aucun"><text:span text:style-name="T258"/></text:span></text:p>
      <text:h text:style-name="P460" text:outline-level="3"><text:bookmark-start text:name="__RefHeading___Toc26653_4042401700"/><text:span text:style-name="Aucun"><text:span text:style-name="T258">Arrachage et taille des haies </text:span></text:span><text:span text:style-name="Aucun"><text:span text:style-name="T263">arbustives</text:span></text:span><text:bookmark-end text:name="__RefHeading___Toc26653_4042401700"/></text:h>
      <text:p text:style-name="P201"><text:span text:style-name="Aucun"><text:span text:style-name="T269">A</text:span></text:span><text:span text:style-name="Aucun"><text:span text:style-name="T270">rrachage </text:span></text:span><text:span text:style-name="Aucun"><text:span text:style-name="T269">et dessouchage de</text:span></text:span><text:span text:style-name="Aucun"><text:span text:style-name="T271">s</text:span></text:span><text:span text:style-name="Aucun"><text:span text:style-name="T269"> </text:span></text:span><text:span text:style-name="Aucun"><text:span text:style-name="T270">haies </text:span></text:span><text:span text:style-name="Aucun"><text:span text:style-name="T271">arbustives</text:span></text:span></text:p>
      <text:p text:style-name="P109">Le <text:span text:style-name="T1134">titulaire du </text:span>lot 1 doit un nettoyage préalable <text:span text:style-name="T1133">d</text:span>e l’ensemble de la zone <text:span text:style-name="T1133">comprenant l’arrachage, le débitage, le dessouchage et l’évacuation des haies arbustives identifiés (voir plan n°3 « Démolition et abattage » du DCE)</text:span>.</text:p>
      <text:p text:style-name="P109"/>
      <text:p text:style-name="P71"><text:span text:style-name="Aucun"><text:span text:style-name="T291">Les déchets s</text:span></text:span><text:span text:style-name="Aucun"><text:span text:style-name="T292">on</text:span></text:span><text:span text:style-name="Aucun"><text:span text:style-name="T291">t évacués dans une décharge agrée. </text:span></text:span></text:p>
      <text:p text:style-name="P201"><text:span text:style-name="Aucun"><text:span text:style-name="T269"/></text:span></text:p>
      <text:p text:style-name="P201"><text:span text:style-name="Aucun"><text:span text:style-name="T270">Taille de</text:span></text:span><text:span text:style-name="Aucun"><text:span text:style-name="T271">s</text:span></text:span><text:span text:style-name="Aucun"><text:span text:style-name="T270"> haies </text:span></text:span><text:span text:style-name="Aucun"><text:span text:style-name="T271">arbustives</text:span></text:span></text:p>
      <text:p text:style-name="P75"><text:span text:style-name="Aucun"><text:span text:style-name="T280">L’entrepreneur doit </text:span></text:span><text:span text:style-name="Aucun"><text:span text:style-name="T285">tailler</text:span></text:span><text:span text:style-name="Aucun"><text:span text:style-name="T280"> les </text:span></text:span><text:span text:style-name="Aucun"><text:span text:style-name="T285">haies arbustives</text:span></text:span><text:span text:style-name="Aucun"><text:span text:style-name="T280"> identifiés </text:span></text:span><text:span text:style-name="Aucun"><text:span text:style-name="T286">(voir plan n°3 « Démolition et abattage » du DCE)</text:span></text:span><text:span text:style-name="Aucun"><text:span text:style-name="T280"> </text:span></text:span><text:span text:style-name="Aucun"><text:span text:style-name="T284">et suivre toutes les préconisations </text:span></text:span><text:span text:style-name="Aucun"><text:span text:style-name="T285">du Maître d’œuvre.</text:span></text:span><text:span text:style-name="Aucun"><text:span text:style-name="T280"> </text:span></text:span><text:span text:style-name="Aucun"><text:span text:style-name="T287">Ces travaux sont exécutés à l’aide d’une élagueuse par des élagueurs grimpeurs ou au sol à l’aide d’une élagueuse sur perche. L’entrepreneur veille à produire des coupes nettes, sans plaies ou déchirure de l’écorce.</text:span></text:span></text:p>
      <text:p text:style-name="P201"><text:span text:style-name="Aucun"><text:span text:style-name="T293"/></text:span></text:p>
      <text:p text:style-name="P95"><text:span text:style-name="Aucun"><text:span text:style-name="T291">Les déchets s</text:span></text:span><text:span text:style-name="Aucun"><text:span text:style-name="T292">on</text:span></text:span><text:span text:style-name="Aucun"><text:span text:style-name="T291">t évacués dans une décharge agrée.</text:span></text:span></text:p>
      <text:p text:style-name="P201"><text:span text:style-name="Aucun"><text:span text:style-name="T258"/></text:span></text:p>
      <text:h text:style-name="P460" text:outline-level="3"><text:bookmark-start text:name="__RefHeading___Toc26655_4042401700"/><text:span text:style-name="Aucun"><text:span text:style-name="T258">Nettoyage des ouvrages maçonnés conservés</text:span></text:span><text:bookmark-end text:name="__RefHeading___Toc26655_4042401700"/></text:h>
      <text:p text:style-name="P202"><text:span text:style-name="Aucun"><text:span text:style-name="T584">Le </text:span></text:span><text:span text:style-name="Aucun"><text:span text:style-name="T585">titulaire du </text:span></text:span><text:span text:style-name="Aucun"><text:span text:style-name="T584">lot 1 doit un nettoyage préalable </text:span></text:span><text:span text:style-name="Aucun"><text:span text:style-name="T586">d</text:span></text:span><text:span text:style-name="Aucun"><text:span text:style-name="T584">e l’ensemble de</text:span></text:span><text:span text:style-name="Aucun"><text:span text:style-name="T587">s ouvrages maçonnés conservés </text:span></text:span><text:span text:style-name="Aucun"><text:span text:style-name="T707">rep</text:span></text:span><text:span text:style-name="T718">érés lors de la période de préparation de chantier </text:span><text:span text:style-name="T720">(</text:span><text:span text:style-name="T719">comprenant </text:span><text:span text:style-name="T718">les murs </text:span><text:span text:style-name="T719">et murets </text:span><text:span text:style-name="T718">du parc à l’exception des bâtiments</text:span><text:span text:style-name="T720">)</text:span><text:span text:style-name="T718">. </text:span><text:span text:style-name="Aucun"><text:span text:style-name="T708">Ces travaux sont exécutés à l’aide d’un </text:span></text:span><text:span text:style-name="Aucun"><text:span text:style-name="T707">nettoyeur haute pression de type KARCHER ou équivalent.</text:span></text:span></text:p>
      <text:h text:style-name="Heading_20_3" text:outline-level="3"><text:bookmark-start text:name="__RefHeading___Toc9566_3146737004"/><text:bookmark-start text:name="_Toc18"/><text:soft-page-break/><text:span text:style-name="Aucun"><text:span text:style-name="T257">Démolitions</text:span></text:span><text:bookmark-end text:name="__RefHeading___Toc9566_3146737004"/><text:bookmark-end text:name="_Toc18"/><text:bookmark text:name="_Toc20"/></text:h>
      <text:p text:style-name="P98"><text:span text:style-name="T782">Les démolitions concernent des ouvrages </text:span><text:span text:style-name="T783">maçonnés (bordures en béton, murets en pierres, petit muret de soutènement, dalle en béton armé, </text:span><text:span text:style-name="T787">béton de surface, </text:span><text:span text:style-name="T783">etc.) </text:span><text:span text:style-name="T786">o</text:span><text:span text:style-name="T783">u de petits ouvrages isolés</text:span><text:span text:style-name="T782"> (</text:span><text:span text:style-name="T784">de </text:span><text:span text:style-name="T782">matériaux divers) dont certains sont matérialisés sur les plans techniques </text:span><text:span text:style-name="T784">et</text:span><text:span text:style-name="T782"> </text:span><text:span text:style-name="T784">les </text:span><text:span text:style-name="T782">autres le s</text:span><text:span text:style-name="T785">eront</text:span><text:span text:style-name="T782"> durant la période de préparation. </text:span></text:p>
      <text:p text:style-name="P82"/>
      <text:p text:style-name="P77"><text:span text:style-name="Aucun"><text:span text:style-name="T57">L’entrepreneur doit la démolition totale de l’ouvrage jusqu’à ses fondations. </text:span></text:span><text:span text:style-name="Aucun"><text:span text:style-name="T414">L’utilisation éventuelle d’un brise-roche est</text:span></text:span><text:span text:style-name="Aucun"><text:span text:style-name="T413"> réputé être inclus dans les prix de </text:span></text:span><text:span text:style-name="Aucun"><text:span text:style-name="T414">démolitions et ne pourra pas faire l’objet d’une plus-value</text:span></text:span><text:span text:style-name="Aucun"><text:span text:style-name="T413">. </text:span></text:span></text:p>
      <text:p text:style-name="P82"/>
      <text:p text:style-name="P82">A noter, <text:span text:style-name="T1135">le prix de démolition de muret en pierres inclut la récupération et le stockage des pierres sur le chantier (en revanche, la reprise et le nettoyage des pierres sont comptabilisés dans le chapitre maçonnerie). <text:s/></text:span></text:p>
      <text:p text:style-name="P96"><text:span text:style-name="Aucun"><text:span text:style-name="T164"/></text:span></text:p>
      <text:p text:style-name="P97"/>
      <text:p text:style-name="P205"/>
      <text:h text:style-name="P455" text:outline-level="3"><text:bookmark-start text:name="__RefHeading___Toc26657_4042401700"/><text:span text:style-name="Aucun"><text:span text:style-name="T1120">Déblais</text:span></text:span><text:bookmark-end text:name="__RefHeading___Toc26657_4042401700"/></text:h>
      <text:p text:style-name="P22">Les déblais et fouilles sont réalisés mécaniquement hormis si les racines d’un arbre viennent à gêner. Le cas échéant, l’entrepreneur poursuit le déblais à l’aide d’outils manuels. </text:p>
      <text:p text:style-name="P22"/>
      <text:p text:style-name="P206"><text:span text:style-name="T99">L’entrepreneur doit évacuer l’ensemble des déblais cités ci-</text:span><text:span text:style-name="T165">dessous</text:span><text:span text:style-name="T99"> d</text:span><text:span text:style-name="Aucun"><text:span text:style-name="T99">ans une décharge appropriée et agrée. </text:span></text:span></text:p>
      <text:p text:style-name="P206"><text:span text:style-name="Aucun"><text:span text:style-name="T99"/></text:span></text:p>
      <text:p text:style-name="P206"><text:span text:style-name="Aucun"><text:span text:style-name="T99">Cela dit, une partie des déchets de démolition peuvent être réutilisés comme fond de forme à la réfection de certains revêtements. Auquel cas, le réemploi de ces déchets ne doit pas nuire à la bonne structure et à la qualité du nouvel ouvrage à réaliser. Avant tout réemploi, l’entrepreneur doit avoir l’accord du maître </text:span></text:span><text:span text:style-name="Aucun"><text:span text:style-name="T165">d’œuvre.</text:span></text:span><text:span text:style-name="Aucun"><text:span text:style-name="T99"> </text:span></text:span></text:p>
      <text:p text:style-name="P206"><text:span text:style-name="Aucun"><text:span text:style-name="T99"/></text:span></text:p>
      <text:p text:style-name="P81"><text:span text:style-name="Aucun"><text:span text:style-name="T332">Tout autre déchet qui n’est pas cité ci-</text:span></text:span><text:span text:style-name="Aucun"><text:span text:style-name="T333">dessous</text:span></text:span><text:span text:style-name="Aucun"><text:span text:style-name="T332"> sera automatiquement évacué dans une décharge appropriée. Il est précisé que cette prestation est forfaitaire quelque soit le nombre de rotation et sera contrôlée au jour des opérations préalables à la réception.</text:span></text:span></text:p>
      <text:p text:style-name="P111"/>
      <text:p text:style-name="P78"><text:span text:style-name="T41">D</text:span><text:span text:style-name="T36">éblai </text:span><text:span text:style-name="T42">des ouvrages démolis</text:span></text:p>
      <text:p text:style-name="P80"><text:span text:style-name="T1140">D</text:span>éblai <text:span text:style-name="T1140">des ouvrages cités précédemment (dans le paragraphe </text:span><text:span text:style-name="T684">3.2.6 Démolitions</text:span><text:span text:style-name="T1140">), à savoir, les bordures avec leur fondation, les murets avec leur fondation, les dalles en béton armé (et béton de surface) avec leur fondation et les petits ouvrages isolés avec leur fondation. </text:span></text:p>
      <text:p text:style-name="P78"/>
      <text:p text:style-name="P78"><text:span text:style-name="T41">D</text:span><text:span text:style-name="T36">éblai </text:span><text:span text:style-name="T42">des revêtements</text:span></text:p>
      <text:p text:style-name="P79"><text:span text:style-name="T1141">Déblai d</text:span>es revêtements existants <text:span text:style-name="T1137">(gravier ou gravillons, enrobé, etc.) sur une hauteur moyenne de 0,1m.</text:span></text:p>
      <text:p text:style-name="P21"/>
      <text:p text:style-name="P107"><text:span text:style-name="T1139">D</text:span>éblai <text:span text:style-name="T1136">des couches de fond de forme</text:span></text:p>
      <text:p text:style-name="P79"><text:span text:style-name="T1142">Dé</text:span>blai <text:span text:style-name="T1142">d</text:span>es couches de fond de forme <text:span text:style-name="T1138">(selon côte projet et côte de l’existant)</text:span><text:bookmark-start text:name="_Toc222"/><text:span text:style-name="T1138"> </text:span><text:bookmark-end text:name="_Toc222"/><text:span text:style-name="T1138">sur une hauteur moyenne de 0,2m. </text:span></text:p>
      <text:p text:style-name="P132"/>
      <text:p text:style-name="P132"><text:span text:style-name="T845">D</text:span><text:span text:style-name="T844">éblai des fouilles d’arrosage</text:span><text:span text:style-name="T850">, </text:span><text:span text:style-name="T847">réseaux fontaines </text:span><text:span text:style-name="T851">et réseaux pluviales</text:span></text:p>
      <text:p text:style-name="P153"><text:span text:style-name="T854">Les tranchées d’arrosage sont exécutées sur une </text:span><text:span text:style-name="T856">largeur de 30cm</text:span><text:span text:style-name="T854"> </text:span><text:span text:style-name="T856">et </text:span><text:span text:style-name="T860">une hauteur/profondeur </text:span><text:span text:style-name="T856">:</text:span></text:p>
      <text:list xml:id="list2773530208" text:style-name="L26">
        <text:list-item>
          <text:p text:style-name="P529"><text:span text:style-name="T857">de </text:span><text:span text:style-name="T854">60 cm pour le réseau primaire, </text:span><text:span text:style-name="T857">l’alimentation des fontaines </text:span><text:span text:style-name="T861">et le réseau pluviale</text:span></text:p>
        </text:list-item>
        <text:list-item>
          <text:p text:style-name="P529"><text:soft-page-break/><text:span text:style-name="T857">de </text:span><text:span text:style-name="T854">40 cm pour le réseau secondaire</text:span></text:p>
        </text:list-item>
      </text:list>
      <text:p text:style-name="P144">L’entrepreneur doit se reporter au plan pour la longueur total des fouilles des tranchées d’arrosage.</text:p>
      <text:p text:style-name="P144"/>
      <text:p text:style-name="P155"><text:span text:style-name="T854">Les fouilles des </text:span><text:span text:style-name="T858">gaines électriques </text:span><text:span text:style-name="T860">(</text:span><text:span text:style-name="T858">pour l’alimentation des </text:span><text:span text:style-name="T860">deux </text:span><text:span text:style-name="T858">fontaines </text:span><text:span text:style-name="T860">décoratives)</text:span><text:span text:style-name="T854"> sont exécutées </text:span><text:span text:style-name="T859">sur</text:span><text:span text:style-name="T854"> une largeur de </text:span><text:span text:style-name="T855">3</text:span><text:span text:style-name="T859">0c</text:span><text:span text:style-name="T854">m</text:span><text:span text:style-name="T859"> et </text:span><text:span text:style-name="T854">une hauteur/</text:span><text:span text:style-name="T860">profondeur</text:span><text:span text:style-name="T854"> de </text:span><text:span text:style-name="T855">7</text:span><text:span text:style-name="T859">0 c</text:span><text:span text:style-name="T854">m. L’entrepreneur doit se reporter au plan pour la longueur total des </text:span><text:span text:style-name="T855">fouilles des </text:span><text:span text:style-name="T858">gaines électriques</text:span><text:span text:style-name="T854">. </text:span></text:p>
      <text:p text:style-name="P144"/>
      <text:p text:style-name="P132"><text:span text:style-name="T845">D</text:span><text:span text:style-name="T846">éblai des fouilles des bordures </text:span><text:span text:style-name="T851">(</text:span><text:span text:style-name="T849">et caniveaux</text:span><text:span text:style-name="T851">)</text:span><text:span text:style-name="T854"> </text:span></text:p>
      <text:p text:style-name="P156">Les fouilles des bordures sont exécutées sur une largeur de <text:span text:style-name="T1143">45 c</text:span>m <text:span text:style-name="T1145">et </text:span>une hauteur de 4<text:span text:style-name="T1145">0</text:span> <text:span text:style-name="T1144">c</text:span>m. L’entrepreneur doit se reporter au plan pour la longueur total des fouilles des bordures <text:span text:style-name="T1145">(et caniveaux)</text:span>.</text:p>
      <text:p text:style-name="P132"/>
      <text:p text:style-name="P132"><text:span text:style-name="T845">D</text:span><text:span text:style-name="T846">éblai des fouilles des mur</text:span><text:span text:style-name="T851">s </text:span><text:span text:style-name="T852">et </text:span><text:span text:style-name="T848">mur</text:span><text:span text:style-name="T846">ets </text:span><text:span text:style-name="T851">à </text:span><text:span text:style-name="T846">construire</text:span><text:span text:style-name="T854"> </text:span></text:p>
      <text:p text:style-name="P207"><text:span text:style-name="T449">Les fouilles des mur</text:span><text:span text:style-name="T653">s</text:span><text:span text:style-name="T449"> </text:span><text:span text:style-name="T653">et murets en agglos banchés </text:span><text:span text:style-name="T449">sont exécutées sur une hauteur de </text:span><text:span text:style-name="T654">4</text:span><text:span text:style-name="T655">0</text:span><text:span text:style-name="T654">cm et une largeur de </text:span><text:span text:style-name="T655">80</text:span><text:span text:style-name="T654">cm</text:span><text:span text:style-name="T449">. L’entrepreneur doit s</text:span><text:span text:style-name="T653">uivre toutes les préconisations de l’étude géotechnique (voir annexes du DCE). Les fouilles des murets en pierres sont exécutées sur une hauteur de 30cm et une largeur de 30cm. </text:span><text:span text:style-name="T449">L’entrepreneur doit se reporter au plan pour la longueur total des mur</text:span><text:span text:style-name="T653">s</text:span><text:span text:style-name="T449">, </text:span><text:span text:style-name="T653">et mur</text:span><text:span text:style-name="T449">ets à construire. </text:span></text:p>
      <text:p text:style-name="P132"/>
      <text:p text:style-name="P132"><text:span text:style-name="T845">D</text:span><text:span text:style-name="T846">éblai des fouilles des TPC et des massifs pour l’éclairage</text:span></text:p>
      <text:p text:style-name="P154"><text:span text:style-name="T854">Les fouilles des TPC sont exécutées sur une hauteur de 0,</text:span><text:span text:style-name="T855">7</text:span><text:span text:style-name="T854">cm et une largeur de 0,</text:span><text:span text:style-name="T855">3</text:span><text:span text:style-name="T854">cm. L’entrepreneur doit se reporter au plan pour la longueur total des </text:span><text:span text:style-name="T855">fouilles des TPC</text:span><text:span text:style-name="T854">. </text:span></text:p>
      <text:p text:style-name="P145"/>
      <text:p text:style-name="P146">Les fouilles des massifs d’éclairage sont dimensionnées au minimum comme ce qui suit : </text:p>
      <text:p text:style-name="P146">(h) 0,7 m, (L) 0,5m ; (l) 0,5m.</text:p>
      <text:p text:style-name="Text_20_body"/>
      <text:h text:style-name="P461" text:outline-level="3"><text:bookmark-start text:name="__RefHeading___Toc26659_4042401700"/><text:span text:style-name="Aucun"><text:span text:style-name="T259">Dépose de mobilier</text:span></text:span><text:bookmark-end text:name="__RefHeading___Toc26659_4042401700"/></text:h>
      <text:p text:style-name="P204"><text:span text:style-name="Aucun"><text:span text:style-name="T334">Les déposes </text:span></text:span><text:span text:style-name="Aucun"><text:span text:style-name="T99">concernent les éléments mobiliers (</text:span></text:span><text:span text:style-name="Aucun"><text:span text:style-name="T240">grilles, </text:span></text:span><text:span text:style-name="Aucun"><text:span text:style-name="T163">grillages, portails, portillons, bancs, </text:span></text:span><text:span text:style-name="Aucun"><text:span text:style-name="T99">corbeille</text:span></text:span><text:span text:style-name="Aucun"><text:span text:style-name="T163">s et divers petits éléments</text:span></text:span><text:span text:style-name="Aucun"><text:span text:style-name="T99">) </text:span></text:span><text:span text:style-name="Aucun"><text:span text:style-name="T163">indiqués</text:span></text:span><text:span text:style-name="Aucun"><text:span text:style-name="T296"> sur le </text:span></text:span><text:span text:style-name="Aucun"><text:span text:style-name="T294">plan n°3 « Démolition et abattage » du DCE </text:span></text:span><text:span text:style-name="Aucun"><text:span text:style-name="T296">ou </text:span></text:span><text:span text:style-name="Aucun"><text:span text:style-name="T295">identifiés durant la période de préparation. </text:span></text:span></text:p>
      <text:p text:style-name="P204"><text:span text:style-name="Aucun"><text:span text:style-name="T295"/></text:span></text:p>
      <text:p text:style-name="P204"><text:span text:style-name="Aucun"><text:span text:style-name="T295">L’entrepreneur doit </text:span></text:span><text:span text:style-name="Aucun"><text:span text:style-name="T297">également retirer les blocs béton de scellement au sol. </text:span></text:span></text:p>
      <text:p text:style-name="P203"><text:span text:style-name="Aucun"><text:span text:style-name="T99"/></text:span></text:p>
      <text:p text:style-name="P203"><text:span text:style-name="Aucun"><text:span text:style-name="T99">Les déchets sont évacués dans une décharge agréée.</text:span></text:span></text:p>
      <text:p text:style-name="P203"><text:span text:style-name="Aucun"><text:span text:style-name="T99"/></text:span></text:p>
      <text:h text:style-name="Heading_20_2" text:outline-level="2"><text:bookmark-start text:name="__RefHeading___Toc9568_3146737004"/><text:bookmark-start text:name="_Toc24"/><text:span text:style-name="Aucun"><text:span text:style-name="T775">Terrassements</text:span></text:span><text:bookmark-end text:name="__RefHeading___Toc9568_3146737004"/><text:bookmark-end text:name="_Toc24"/></text:h>
      <text:h text:style-name="P462" text:outline-level="3"><text:bookmark-start text:name="__RefHeading___Toc26661_4042401700"/><text:span text:style-name="Aucun"><text:span text:style-name="T166">Terrassements généraux</text:span></text:span><text:bookmark-end text:name="__RefHeading___Toc26661_4042401700"/></text:h>
      <text:p text:style-name="Text_20_body">Avant le démarrage des terrassements, le titulaire réalise un plan de terrassement pour obtenir les altimétries définitives <text:span text:style-name="T1146">qu’il soumet à l’approbation du Maître d’œuvre.</text:span></text:p>
      <text:p text:style-name="Text_20_body"/>
      <text:p text:style-name="Text_20_body">La prestation comprend le <text:span text:style-name="T1147">piquetage des points de niveaux, le </text:span>terrassement <text:span text:style-name="T1148">par tout moyen approprié </text:span>pour <text:span text:style-name="T1149">modelage de la parcelle selon plan topographique du Maître d’œuvre.</text:span></text:p>
      <text:p text:style-name="Text_20_body"/>
      <text:p text:style-name="Text_20_body">Le projet comporte différents <text:span text:style-name="T1150">types de travaux qui donneront lieu à des piquetages et des terrassements échelonnés dans le temps, selon le planning des travaux et la coordination entre </text:span><text:soft-page-break/><text:span text:style-name="T1150">les 2 autres lots.</text:span></text:p>
      <text:p text:style-name="Text_20_body"/>
      <text:p text:style-name="Text_20_body">La construction de <text:span text:style-name="T1157">murs et murets </text:span>d<text:span text:style-name="T1151">oit</text:span> prendre en compte les terrassements nécessaire<text:span text:style-name="T1152">s</text:span> pour constituer la fondation ;<text:span text:style-name="T1153">tout comme la pose des bordures ou du mobilier. </text:span></text:p>
      <text:p text:style-name="Text_20_body"/>
      <text:p text:style-name="Text_20_body">La reprise des <text:span text:style-name="T1154">revêtements de sol </text:span>d<text:span text:style-name="T1151">oit</text:span> intégr<text:span text:style-name="T1155">er</text:span> les terrassements nécessaires à la constitution d’un fond de forme <text:span text:style-name="T1152">selon ce qu’indique les prescriptions techniques du CCTP et le reste des documents graphiques.</text:span></text:p>
      <text:p text:style-name="Text_20_body"/>
      <text:p text:style-name="P132"><text:span text:style-name="T36">Les tolérances altimétriques</text:span> de ± 3 cm à la règle de 3 m pour les parties minérales.</text:p>
      <text:p text:style-name="P132"/>
      <text:p text:style-name="P132"><text:span text:style-name="T36">La méthodologie</text:span> de mise en œuvre des terrassements et des remblais est au choix de l’entreprise <text:span text:style-name="T1156">pour satisfaire les contraintes de qualité et de planning. L’entreprise est tenue de mettre en place les matériels et le personnel en adéquation avec ces objectifs et de respecter le réemploi de certains matériaux tel que précisé dans ce présent CCTP.</text:span></text:p>
      <text:p text:style-name="P143"/>
      <text:p text:style-name="P132"><text:span text:style-name="T853">L’épaisseur des couches mise en place </text:span><text:span text:style-name="T862">pour compactage successif </text:span><text:span text:style-name="T853">restera raisonnablement comprise entre 0,</text:span><text:span text:style-name="T863">2</text:span><text:span text:style-name="T864">0 </text:span><text:span text:style-name="T853">m et 0,40 m. </text:span><text:span text:style-name="T865">T</text:span><text:span text:style-name="T853">outes les mesures nécessaires </text:span><text:span text:style-name="T865">s</text:span><text:span text:style-name="T866">ont</text:span><text:span text:style-name="T865"> prises </text:span><text:span text:style-name="T853">pour assurer la stabilité des talus </text:span><text:span text:style-name="T865">et </text:span><text:span text:style-name="T853">des terrassements </text:span><text:span text:style-name="T867">des </text:span><text:span text:style-name="T868">murets ceinturant le site.</text:span></text:p>
      <text:p text:style-name="P147"/>
      <text:h text:style-name="P463" text:outline-level="3"><text:bookmark-start text:name="__RefHeading___Toc26663_4042401700"/><text:span text:style-name="Aucun"><text:span text:style-name="T167">Mise en forme paysagère des massifs</text:span></text:span><text:bookmark-end text:name="__RefHeading___Toc26663_4042401700"/></text:h>
      <text:p text:style-name="P157"><text:span text:style-name="T855">L’</text:span><text:span text:style-name="T868">ensemble des massifs devant recevoir des arbustes ou des espèces herbacées doivent être décompactés mécaniquement sur une hauteur de 0,2 m. L’entrepreneur doit veiller à n’abîmer aucune racine d’arbre. A proximité de celles-ci, l’entrepreneur décompacte le sol à l’aide de moyens manuels. </text:span></text:p>
      <text:p text:style-name="P148"/>
      <text:p text:style-name="P157"><text:span text:style-name="T868">A l’issu du décompactage grossier, l’entrepreneur met au profil le sol en affinant les mottes </text:span><text:span text:style-name="T869">et en effectue un épierrage par griffage </text:span><text:span text:style-name="T868">pour que la surface soit plane </text:span><text:span text:style-name="T869">et sans</text:span><text:span text:style-name="T868"> éléments grossiers.</text:span></text:p>
      <text:p text:style-name="P148"/>
      <text:p text:style-name="P158"><text:span text:style-name="T868">C</text:span><text:span text:style-name="T869">ette prestation inclut de légers mouvements de terre en déblais/remblais </text:span><text:span text:style-name="T870">y compris l’apport éventuel de terre végétale pour être en conformité avec le</text:span><text:span text:style-name="T871"> plan </text:span><text:span text:style-name="T870">de nivellement</text:span><text:span text:style-name="T871"> du Maître d’œuvre.</text:span></text:p>
      <text:p text:style-name="Text_20_body"><text:span text:style-name="Aucun"/></text:p>
      <text:h text:style-name="Heading_20_3" text:outline-level="3"><text:bookmark-start text:name="__RefHeading___Toc13890_3146737004"/><text:span text:style-name="Aucun"><text:span text:style-name="T166">F</text:span></text:span><text:bookmark-start text:name="_Toc26"/><text:span text:style-name="Aucun"><text:span text:style-name="T99">osse de plantation</text:span></text:span><text:bookmark-end text:name="__RefHeading___Toc13890_3146737004"/><text:bookmark-end text:name="_Toc26"/></text:h>
      <text:p text:style-name="P209"><text:span text:style-name="Aucun"><text:span text:style-name="T475">L</text:span></text:span><text:span text:style-name="Aucun"><text:span text:style-name="T472">es fosses de plantation sont exécutées sur une profondeur de </text:span></text:span><text:span text:style-name="Aucun"><text:span text:style-name="T476">1,5 </text:span></text:span><text:span text:style-name="Aucun"><text:span text:style-name="T472">m, une largeur de </text:span></text:span><text:span text:style-name="Aucun"><text:span text:style-name="T476">1,5</text:span></text:span><text:span text:style-name="Aucun"><text:span text:style-name="T472"> m et une longueur de </text:span></text:span><text:span text:style-name="Aucun"><text:span text:style-name="T476">1,5</text:span></text:span><text:span text:style-name="Aucun"><text:span text:style-name="T472"> m. </text:span></text:span></text:p>
      <text:p text:style-name="P209"><text:span text:style-name="Aucun"><text:span text:style-name="T472"/></text:span></text:p>
      <text:p text:style-name="P209"><text:span text:style-name="Aucun"><text:span text:style-name="T472">La terre excavée des massifs et </text:span></text:span><text:span text:style-name="Aucun"><text:span text:style-name="T477">des</text:span></text:span><text:span text:style-name="Aucun"><text:span text:style-name="T472"> talus est celle que l’entrepreneur doit </text:span></text:span><text:span text:style-name="Aucun"><text:span text:style-name="T477"><text:s/>réemployer </text:span></text:span><text:span text:style-name="Aucun"><text:span text:style-name="T472">pour reboucher la fosse de plantation. La terre excavée </text:span></text:span><text:span text:style-name="Aucun"><text:span text:style-name="T480">impropre à la culture </text:span></text:span><text:span text:style-name="Aucun"><text:span text:style-name="T477">(</text:span></text:span><text:span text:style-name="Aucun"><text:span text:style-name="T478">cf. </text:span></text:span><text:span text:style-name="Aucun"><text:span text:style-name="T477">§ </text:span></text:span><text:span text:style-name="Aucun"><text:span text:style-name="T479">2.2.9</text:span></text:span><text:span text:style-name="Aucun"><text:span text:style-name="T478"> du présent document</text:span></text:span><text:span text:style-name="Aucun"><text:span text:style-name="T477">)</text:span></text:span><text:span text:style-name="Aucun"><text:span text:style-name="T479"> </text:span></text:span><text:span text:style-name="Aucun"><text:span text:style-name="T472">doit être débarrassée. </text:span></text:span></text:p>
      <text:p text:style-name="P209"><text:span text:style-name="Aucun"><text:span text:style-name="T472"/></text:span></text:p>
      <text:p text:style-name="P210"><text:span text:style-name="Aucun"><text:span text:style-name="T472">La fosse de plantation doit recevoir de la terre végétal</text:span></text:span><text:span text:style-name="Aucun"><text:span text:style-name="T484">e</text:span></text:span><text:span text:style-name="Aucun"><text:span text:style-name="T472"> </text:span></text:span><text:span text:style-name="Aucun"><text:span text:style-name="T477">(</text:span></text:span><text:span text:style-name="Aucun"><text:span text:style-name="T478">cf. </text:span></text:span><text:span text:style-name="Aucun"><text:span text:style-name="T477">§ </text:span></text:span><text:span text:style-name="Aucun"><text:span text:style-name="T479">2.2.9</text:span></text:span><text:span text:style-name="Aucun"><text:span text:style-name="T478"> du présent document</text:span></text:span><text:span text:style-name="Aucun"><text:span text:style-name="T477">)</text:span></text:span><text:span text:style-name="Aucun"><text:span text:style-name="T472">. L’entrepreneur prendra en compte le coefficient de tassement.</text:span></text:span></text:p>
      <text:p text:style-name="Text_20_body"><text:span text:style-name="Aucun"><text:span text:style-name="T99"/></text:span></text:p>
      <text:p text:style-name="Text_20_body"><text:span text:style-name="Aucun"><text:span text:style-name="T99"/></text:span></text:p>
      <text:p text:style-name="Text_20_body"><text:span text:style-name="Aucun"><text:span text:style-name="T99"/></text:span></text:p>
      <text:p text:style-name="Text_20_body"><text:span text:style-name="Aucun"><text:span text:style-name="T99"/></text:span></text:p>
      <text:p text:style-name="Text_20_body"><text:span text:style-name="Aucun"><text:span text:style-name="T99"/></text:span></text:p>
      <text:h text:style-name="Heading_20_2" text:outline-level="2"><text:bookmark-start text:name="__RefHeading___Toc9570_3146737004"/><text:bookmark-start text:name="_Toc27"/><text:soft-page-break/><text:span text:style-name="Aucun"><text:span text:style-name="T100">Travaux de maçonnerie</text:span></text:span><text:bookmark-end text:name="__RefHeading___Toc9570_3146737004"/><text:bookmark-end text:name="_Toc27"/></text:h>
      <text:p text:style-name="Text_20_body"><text:span text:style-name="Aucun"><text:span text:style-name="T99">L’entrepreneur doit le piquetage particulier pour l’implantation des ouvrages à exécuter selon plan du Maître </text:span></text:span><text:span text:style-name="Aucun"><text:span text:style-name="T222">d’œuvre.</text:span></text:span><text:span text:style-name="Aucun"><text:span text:style-name="T99"> Il réalisera également un plan d’exécution. Avant tout démarrage des travaux, l’entrepreneur sollicite l’approbation du Maître </text:span></text:span><text:span text:style-name="Aucun"><text:span text:style-name="T222">d’œuvre.</text:span></text:span></text:p>
      <text:p text:style-name="Text_20_body"><text:span text:style-name="Aucun"><text:span text:style-name="T222"/></text:span></text:p>
      <text:h text:style-name="Heading_20_3" text:outline-level="3"><text:bookmark-start text:name="__RefHeading___Toc19543_2464080200"/><text:span text:style-name="Aucun">Maçonnerie</text:span><text:span text:style-name="Aucun"><text:span text:style-name="T1284">s</text:span></text:span><text:span text:style-name="Aucun"> en aggloméré banché</text:span><text:bookmark-end text:name="__RefHeading___Toc19543_2464080200"/></text:h>
      <text:p text:style-name="P272"><text:span text:style-name="Aucun"><text:span text:style-name="T24">Ce poste concerne l’ensemble des maçonneries en aggloméré banché, </text:span></text:span><text:span text:style-name="Aucun"><text:span text:style-name="T25">à savoir</text:span></text:span><text:span text:style-name="Aucun"><text:span text:style-name="T24"> : </text:span></text:span></text:p>
      <text:list xml:id="list3824057163" text:style-name="L27">
        <text:list-item>
          <text:p text:style-name="P584"><text:span text:style-name="Aucun"><text:span text:style-name="T23">M</text:span></text:span><text:span text:style-name="Aucun"><text:span text:style-name="T25">ur de </text:span></text:span><text:span text:style-name="Aucun"><text:span text:style-name="T23">soutènement </text:span></text:span><text:span text:style-name="Aucun"><text:span text:style-name="T24">(</text:span></text:span><text:span text:style-name="Aucun"><text:span text:style-name="T25">hauteur</text:span></text:span><text:span text:style-name="Aucun"><text:span text:style-name="T24"> </text:span></text:span><text:span text:style-name="Aucun"><text:span text:style-name="T25">jusqu’à</text:span></text:span><text:span text:style-name="Aucun"><text:span text:style-name="T24"> 1,4m </text:span></text:span><text:span text:style-name="Aucun"><text:span text:style-name="T25">au dessus du sol</text:span></text:span><text:span text:style-name="Aucun"><text:span text:style-name="T24">)</text:span></text:span></text:p>
        </text:list-item>
        <text:list-item>
          <text:p text:style-name="P584"><text:span text:style-name="Aucun"><text:span text:style-name="T23">Muret (hauteur </text:span></text:span><text:span text:style-name="Aucun"><text:span text:style-name="T25">0,4</text:span></text:span><text:span text:style-name="Aucun"><text:span text:style-name="T23">m </text:span></text:span><text:span text:style-name="Aucun"><text:span text:style-name="T25">au dessus du sol</text:span></text:span><text:span text:style-name="Aucun"><text:span text:style-name="T23">)</text:span></text:span></text:p>
        </text:list-item>
        <text:list-item>
          <text:p text:style-name="P585"><text:span text:style-name="Aucun"><text:span text:style-name="T22">S</text:span></text:span><text:span text:style-name="Aucun"><text:span text:style-name="T25">urélévation de mur existant</text:span></text:span><text:span text:style-name="Aucun"><text:span text:style-name="T22"> </text:span></text:span></text:p>
        </text:list-item>
      </text:list>
      <text:p text:style-name="P271"><text:span text:style-name="Aucun"><text:span text:style-name="T46"/></text:span></text:p>
      <text:p text:style-name="P273"><text:span text:style-name="Aucun"><text:span text:style-name="T674">L’entrepreneur doit s</text:span></text:span><text:span text:style-name="Aucun"><text:span text:style-name="T673">uivre toutes les préconisations de l’étude géotechnique (</text:span></text:span><text:span text:style-name="Aucun"><text:span text:style-name="T667">voir </text:span></text:span><text:span text:style-name="Aucun"><text:span text:style-name="T668">étude géotechnique Géotec</text:span></text:span><text:span text:style-name="Aucun"><text:span text:style-name="T669"> </text:span></text:span><text:span text:style-name="Aucun"><text:span text:style-name="T668">en </text:span></text:span><text:span text:style-name="Aucun"><text:span text:style-name="T669">annexe du DCE</text:span></text:span><text:span text:style-name="Aucun"><text:span text:style-name="T673">). </text:span></text:span></text:p>
      <text:p text:style-name="P273"><text:span text:style-name="Aucun"><text:span text:style-name="T673"/></text:span></text:p>
      <text:p text:style-name="P132"><text:span text:style-name="T1285">Pour l</text:span>es maçonneries en aggloméré banché, <text:span text:style-name="T1285">l’entrepreneur doit les travaux suivants :</text:span></text:p>
      <text:list xml:id="list1251593930" text:style-name="L28">
        <text:list-item>
          <text:p text:style-name="P531"><text:span text:style-name="T1293">L</text:span>a fouille de la semelle réalisée sur une hauteur <text:span text:style-name="T1294">minimale </text:span>de <text:span text:style-name="T1286">4</text:span>0 cm et une largeur <text:span text:style-name="T1294">minimale </text:span>de <text:span text:style-name="T1294">80</text:span> cm. <text:span text:style-name="T1294">Pour les ouvrages de soutènement, dont la hauteur dépasse un mètre, suivre le dimensionnement indiqué dans l’étude géotechnique. </text:span>La terre décaissée est conservée et stockée pour être réutilisée dans les <text:span text:style-name="T1287">massifs,</text:span></text:p>
        </text:list-item>
        <text:list-item>
          <text:p text:style-name="P530">Les armatures des semelles comportent deux couches d’acier (diamètre 12) superposées. L’un<text:span text:style-name="T1288">e</text:span> sert d’armature principale dans le sens longitudinal, l’autre sert à <text:span text:style-name="T1288">la </text:span>répartition des charges dans le sens transversal. Ces deux armatures sont soudées entre elles,</text:p>
        </text:list-item>
        <text:list-item>
          <text:p text:style-name="P530">La fondation réalisée en béton <text:span text:style-name="T1288">de fondation (</text:span><text:span text:style-name="T798">cf. § </text:span><text:span text:style-name="T797">2</text:span><text:span text:style-name="T798">.2.3 du présent document</text:span><text:span text:style-name="T1288">),</text:span></text:p>
        </text:list-item>
        <text:list-item>
          <text:p text:style-name="P530"><text:span text:style-name="T1289">Les fers à béton verticaux (diamètre 12) liés aux armatures des semelles</text:span> pour chaque bloc à bancher,</text:p>
        </text:list-item>
        <text:list-item>
          <text:p text:style-name="P530"><text:span text:style-name="T1293">Les</text:span> fers à béton horizontaux <text:span text:style-name="T1069">et verticaux</text:span> (diamètre 12) disposés à chaque rang d’agglo <text:span text:style-name="T1291">(de blocs),</text:span></text:p>
        </text:list-item>
        <text:list-item>
          <text:p text:style-name="P534">L’assemblage des blocs d’agglo à sec puis remplis de béton une fois que l’ensemble de l’ouvrage est constitué puis vibré avec un matériel adéquat,</text:p>
        </text:list-item>
        <text:list-item>
          <text:p text:style-name="P535"><text:span text:style-name="T1304">L</text:span>es réservations pour l’implantation d<text:span text:style-name="T1295">e grilles ou de </text:span>garde-corps,</text:p>
        </text:list-item>
        <text:list-item>
          <text:p text:style-name="P530"><text:span text:style-name="T1292">Si le muret est destiné à retenir un sol quelconque (revêtement, TV), t</text:span>ous les <text:span text:style-name="T1288">3</text:span> m, à 10 cm du sol s<text:span text:style-name="T1290">ont</text:span> disposées des barbacanes destinées à l’évacuation des eaux d’infiltratio<text:span text:style-name="T1292">n. </text:span><text:span text:style-name="T930">Auquel cas, à</text:span><text:span text:style-name="T929"> l’arrière du mur, le système de drainage qui doit être installé est composé d’un drain et de matériaux drainants enveloppés dans un g</text:span><text:span text:style-name="T931">é</text:span><text:span text:style-name="T929">otextile.</text:span></text:p>
        </text:list-item>
      </text:list>
      <text:p text:style-name="P171"/>
      <text:p text:style-name="P132"><text:span text:style-name="T444">Une arase en </text:span><text:span text:style-name="T435">béton est réalisée sur tou</text:span><text:span text:style-name="T445">s les murets qui nécessitent d’avoir une surface plane et continue, en somme, pour la totalité des murets. </text:span><text:span text:style-name="T899">C</text:span><text:span text:style-name="T900">e</text:span><text:span text:style-name="T899">la consiste </text:span><text:span text:style-name="T900">à :</text:span></text:p>
      <text:list xml:id="list1251324720" text:style-name="L29">
        <text:list-item>
          <text:p text:style-name="P536"><text:span text:style-name="T898">Piqueter, </text:span><text:span text:style-name="T901">r</text:span><text:span text:style-name="T853">ecréer</text:span><text:span text:style-name="T873"> sur le dessus du mur une surface plane et homogène. Cette surface est obtenue </text:span><text:span text:style-name="T853">par la mise en œuvre de petits coffrages successifs redressant le niveau sur toute la longueur, </text:span></text:p>
        </text:list-item>
        <text:list-item>
          <text:p text:style-name="P536"><text:span text:style-name="T853">Le béton coulé à l’intérieur du coffrage </text:span><text:span text:style-name="T925">correspond à celui d’un béton pour de petits ouvrages (</text:span><text:span text:style-name="T926">cf. § </text:span><text:span text:style-name="T927">2</text:span><text:span text:style-name="T926">.2.3 du présent document</text:span><text:span text:style-name="T925">),</text:span></text:p>
        </text:list-item>
      </text:list>
      <text:p text:style-name="Text_20_body"><text:span text:style-name="Aucun"><text:span text:style-name="T982"/></text:span></text:p>
      <text:p text:style-name="Text_20_body"><text:span text:style-name="Aucun"><text:span text:style-name="T982">L’ensemble des murs s</text:span></text:span><text:span text:style-name="Aucun"><text:span text:style-name="T983">ont</text:span></text:span><text:span text:style-name="Aucun"><text:span text:style-name="T982"> enduits au mortier </text:span></text:span><text:span text:style-name="Aucun"><text:span text:style-name="T985">de ciment coloré (ton pierre) </text:span></text:span><text:span text:style-name="Aucun"><text:span text:style-name="T982">dosé à 400 kg/m³ sur une épaisseur de 1 cm </text:span></text:span><text:span text:style-name="Aucun"><text:span text:style-name="T985">(minimum)</text:span></text:span><text:span text:style-name="Aucun"><text:span text:style-name="T982"> avec dressage à la règle des arrêtes droites ou courbes. La finition </text:span></text:span><text:span text:style-name="Aucun"><text:span text:style-name="T983">est </text:span></text:span><text:span text:style-name="Aucun"><text:span text:style-name="T982">frotassée. </text:span></text:span></text:p>
      <text:h text:style-name="Heading_20_3" text:outline-level="3"><text:bookmark-start text:name="__RefHeading___Toc19545_2464080200"/><text:soft-page-break/><text:span text:style-name="Aucun">Maçonnerie</text:span><text:span text:style-name="Aucun"><text:span text:style-name="T1302">s</text:span></text:span><text:span text:style-name="Aucun"> en pierres de récupération</text:span><text:bookmark-end text:name="__RefHeading___Toc19545_2464080200"/></text:h>
      <text:p text:style-name="P417"><text:span text:style-name="Aucun"><text:span text:style-name="T344">Ce poste concerne l’ensemble des maçonneries en </text:span></text:span><text:span text:style-name="Aucun"><text:span text:style-name="T346">pierres</text:span></text:span><text:span text:style-name="Aucun"><text:span text:style-name="T344">, </text:span></text:span><text:span text:style-name="Aucun"><text:span text:style-name="T345">à savoir</text:span></text:span><text:span text:style-name="Aucun"><text:span text:style-name="T344"> : </text:span></text:span></text:p>
      <text:list xml:id="list488723201" text:style-name="L30">
        <text:list-item>
          <text:p text:style-name="P590"><text:span text:style-name="Aucun"><text:span text:style-name="T342">Muret en pierres </text:span></text:span><text:span text:style-name="Aucun"><text:span text:style-name="T343">maçonnés </text:span></text:span><text:span text:style-name="Aucun"><text:span text:style-name="T342">(hauteur 25 cm)</text:span></text:span></text:p>
        </text:list-item>
        <text:list-item>
          <text:p text:style-name="P590"><text:span text:style-name="Aucun"><text:span text:style-name="T731">Sur</text:span></text:span><text:span text:style-name="Aucun"><text:span text:style-name="T730">é</text:span></text:span><text:span text:style-name="Aucun"><text:span text:style-name="T731">lévation de mur ou muret </text:span></text:span><text:span text:style-name="Aucun"><text:span text:style-name="T733">(</text:span></text:span><text:span text:style-name="Aucun"><text:span text:style-name="T731">en pierres</text:span></text:span><text:span text:style-name="Aucun"><text:span text:style-name="T733">)</text:span></text:span><text:span text:style-name="Aucun"><text:span text:style-name="T731"> existant</text:span></text:span></text:p>
        </text:list-item>
      </text:list>
      <text:p text:style-name="P415"><text:span text:style-name="Aucun"><text:span text:style-name="T729"/></text:span></text:p>
      <text:p text:style-name="P418"><text:span text:style-name="Aucun"><text:span text:style-name="T732">L’entrepreneur doit nettoyer et reprendre (tailler, selon les besoins) l’</text:span></text:span><text:span text:style-name="Aucun"><text:span text:style-name="T733">ensemble d</text:span></text:span><text:span text:style-name="Aucun"><text:span text:style-name="T732">es pierres récupérées sur site. En cas d’</text:span></text:span><text:span text:style-name="Aucun"><text:span text:style-name="T735">insuffisance d</text:span></text:span><text:span text:style-name="Aucun"><text:span text:style-name="T732">e pierres, l’entrepreneur doit fournir des pierres </text:span></text:span><text:span text:style-name="Aucun"><text:span text:style-name="T734">supplémentaires.</text:span></text:span><text:span text:style-name="Aucun"><text:span text:style-name="T732"> Toutefois, </text:span></text:span><text:span text:style-name="Aucun"><text:span text:style-name="T733">l</text:span></text:span><text:span text:style-name="Aucun"><text:span text:style-name="T1013">es pierre</text:span></text:span><text:span text:style-name="Aucun"><text:span text:style-name="T1014">s </text:span></text:span><text:span text:style-name="Aucun"><text:span text:style-name="T1017">importées </text:span></text:span><text:span text:style-name="Aucun"><text:span text:style-name="T1016">doivent </text:span></text:span><text:span text:style-name="Aucun"><text:span text:style-name="T1015">avoir une nature (couleur, textur</text:span></text:span><text:span text:style-name="Aucun"><text:span text:style-name="T1010">e, structure) ressemblant étroitement à la </text:span></text:span><text:span text:style-name="Aucun"><text:span text:style-name="T1011">pierre</text:span></text:span><text:span text:style-name="Aucun"><text:span text:style-name="T1010"> en place </text:span></text:span><text:span text:style-name="Aucun"><text:span text:style-name="T737">(voir « 2.2.9. Pierres »)</text:span></text:span><text:span text:style-name="Aucun"><text:span text:style-name="T736">.</text:span></text:span></text:p>
      <text:p text:style-name="P416"><text:span text:style-name="Aucun"><text:span text:style-name="T1012"/></text:span></text:p>
      <text:p text:style-name="P421"><text:span text:style-name="Aucun"><text:span text:style-name="T1297">L</text:span></text:span><text:span text:style-name="Aucun"><text:span text:style-name="T1296">e</text:span></text:span><text:span text:style-name="Aucun"><text:span text:style-name="T1300">s</text:span></text:span><text:span text:style-name="Aucun"><text:span text:style-name="T1296"> </text:span></text:span><text:span text:style-name="Aucun"><text:span text:style-name="T1297">muret</text:span></text:span><text:span text:style-name="Aucun"><text:span text:style-name="T1300">s</text:span></text:span><text:span text:style-name="Aucun"><text:span text:style-name="T1296"> </text:span></text:span><text:span text:style-name="Aucun"><text:span text:style-name="T1297">en pierres </text:span></text:span><text:span text:style-name="Aucun"><text:span text:style-name="T1298">jouent le rôle d</text:span></text:span><text:span text:style-name="Aucun"><text:span text:style-name="T1297">e bordure (délimitation) entre les différents revêtement</text:span></text:span><text:span text:style-name="Aucun"><text:span text:style-name="T1299">s</text:span></text:span><text:span text:style-name="Aucun"><text:span text:style-name="T1297"> et les massifs plantés </text:span></text:span><text:span text:style-name="Aucun"><text:span text:style-name="T1301">(voir plan n°5 « maçonneries » <text:s/>du DCE)</text:span></text:span><text:span text:style-name="Aucun"><text:span text:style-name="T1297">. </text:span></text:span><text:span text:style-name="Aucun"><text:span text:style-name="T1299">L</text:span></text:span><text:span text:style-name="Aucun"><text:span text:style-name="T740">’effet voulu </text:span></text:span><text:span text:style-name="Aucun"><text:span text:style-name="T741">est </text:span></text:span><text:span text:style-name="Aucun"><text:span text:style-name="T740">dit maçonné type rocailleurs marseillais. </text:span></text:span><text:span text:style-name="Aucun"><text:span text:style-name="T742">L’ouvrage comprend un </text:span></text:span><text:span text:style-name="Aucun"><text:span text:style-name="T743">léger </text:span></text:span><text:span text:style-name="Aucun"><text:span text:style-name="T742">fruit de façon à </text:span></text:span><text:span text:style-name="Aucun"><text:span text:style-name="T743">améliorer sa résistance aux forces </text:span></text:span><text:span text:style-name="Aucun"><text:span text:style-name="T744">(voir carnet de détails).</text:span></text:span></text:p>
      <text:p text:style-name="P422"><text:span text:style-name="Aucun"><text:span text:style-name="T984">Le mortier utilisé pour coller les pierres est composé d’un ciment </text:span></text:span><text:span text:style-name="Aucun"><text:span text:style-name="T986">ton pierre</text:span></text:span><text:span text:style-name="Aucun"><text:span text:style-name="T984">, proche de la couleur de la pierre. La teinte est à valider par le maître </text:span></text:span><text:span text:style-name="Aucun"><text:span text:style-name="T987">d’œuvre</text:span></text:span><text:span text:style-name="Aucun"><text:span text:style-name="T984"> lors de la période de préparation des travaux.</text:span></text:span></text:p>
      <text:p text:style-name="P422"><text:span text:style-name="Aucun"><text:span text:style-name="T987">L</text:span></text:span><text:span text:style-name="Aucun"><text:span text:style-name="T984">’entrepreneur lisse les joints au fer en laissant un effet brut, proche du travail des rocailleurs marseillais. </text:span></text:span></text:p>
      <text:p text:style-name="P417"><text:span text:style-name="Aucun"><text:span text:style-name="T633">Pour l</text:span></text:span><text:span text:style-name="Aucun"><text:span text:style-name="T632">es maçonneries en </text:span></text:span><text:span text:style-name="Aucun"><text:span text:style-name="T634">pierres de récupération</text:span></text:span><text:span text:style-name="Aucun"><text:span text:style-name="T632">, </text:span></text:span><text:span text:style-name="Aucun"><text:span text:style-name="T633">l’entrepreneur doit les travaux suivants :</text:span></text:span></text:p>
      <text:list xml:id="list102252223327731" text:continue-list="list1251593930" text:style-name="L28">
        <text:list-item>
          <text:p text:style-name="P532"><text:span text:style-name="T1293">L</text:span>a fouille de la semelle réalisée sur une hauteur de <text:span text:style-name="T1303">3</text:span>0 cm et une largeur de <text:span text:style-name="T1303">30</text:span> cm,</text:p>
        </text:list-item>
        <text:list-item>
          <text:p text:style-name="P532">La fondation réalisée en <text:span text:style-name="T1303">ballast 20/40 avec un géotextile de séparation entre le sol en place et le ballast,</text:span></text:p>
        </text:list-item>
        <text:list-item>
          <text:p text:style-name="P537">Le nettoyage et la reprise (si nécessaire) des pierres récupérées, </text:p>
        </text:list-item>
        <text:list-item>
          <text:p text:style-name="P538">L’assemblage / le montage des murets en pierres avec un mortier composé d’un ciment ton pierre dosé à 300k<text:span text:style-name="T1313">g</text:span>/m². Les pierres<text:span text:style-name="Aucun"><text:span text:style-name="T940"> doivent être correctement calées les un</text:span></text:span><text:span text:style-name="Aucun"><text:span text:style-name="T951">es</text:span></text:span><text:span text:style-name="Aucun"><text:span text:style-name="T940"> aux autres,</text:span></text:span></text:p>
        </text:list-item>
        <text:list-item>
          <text:p text:style-name="P533"><text:span text:style-name="Aucun"><text:span text:style-name="T941">La disposition de barbacanes (</text:span></text:span><text:span text:style-name="T1292">t</text:span>ous les <text:span text:style-name="T1305">2</text:span>m, à 10 cm du sol<text:span text:style-name="T1305">)</text:span> destinées à l’évacuation des eaux d’infiltratio<text:span text:style-name="T1292">n ainsi que la mise en place d’un </text:span><text:span text:style-name="T929">système de drainage </text:span><text:span text:style-name="T932">à l’arrière des muret c</text:span><text:span text:style-name="T929">omposé d’un drain et de matériaux drainants enveloppés dans un g</text:span><text:span text:style-name="T931">é</text:span><text:span text:style-name="T929">otextile,</text:span></text:p>
        </text:list-item>
      </text:list>
      <text:list xml:id="list1077002898" text:style-name="L31">
        <text:list-item>
          <text:p text:style-name="P539"><text:span text:style-name="T875">L</text:span><text:span text:style-name="T873">e dessus du mur</text:span><text:span text:style-name="T875">et</text:span><text:span text:style-name="T873"> </text:span><text:span text:style-name="T874">doit avoir une</text:span><text:span text:style-name="T873"> surface </text:span><text:span text:style-name="T874">relativement</text:span><text:span text:style-name="T873"> plane et homogène. Cette surface est obtenue </text:span><text:span text:style-name="T853">par la </text:span><text:span text:style-name="T875">sélection et la mise en œuvre de pierres </text:span><text:span text:style-name="T876">présentant</text:span><text:span text:style-name="T875"> une surface relativement plate </text:span><text:span text:style-name="T876">au d</text:span><text:span text:style-name="T875">ernier étage </text:span><text:span text:style-name="T876">du muret</text:span><text:span text:style-name="T875">,</text:span></text:p>
        </text:list-item>
        <text:list-item>
          <text:p text:style-name="P721"><text:span text:style-name="Aucun"><text:span text:style-name="T942">La confection d</text:span></text:span><text:span text:style-name="Aucun"><text:span text:style-name="T940">es joints au fer en laissant un effet brut, proche du travail des rocailleurs marseillais.</text:span></text:span></text:p>
        </text:list-item>
      </text:list>
      <text:p text:style-name="P274"><text:span text:style-name="Aucun"><text:span text:style-name="T982"/></text:span></text:p>
      <text:p text:style-name="P419"><text:span text:style-name="Aucun"><text:span text:style-name="T982"/></text:span></text:p>
      <text:p text:style-name="P414"><text:span text:style-name="Aucun"><text:span text:style-name="T342"/></text:span></text:p>
      <text:p text:style-name="P414"><text:span text:style-name="Aucun"><text:span text:style-name="T342"/></text:span></text:p>
      <text:p text:style-name="P414"><text:span text:style-name="Aucun"><text:span text:style-name="T61"/></text:span></text:p>
      <text:p text:style-name="P414"><text:span text:style-name="Aucun"><text:span text:style-name="T61"/></text:span></text:p>
      <text:p text:style-name="P414"><text:span text:style-name="Aucun"><text:span text:style-name="T61"/></text:span></text:p>
      <text:p text:style-name="P414"><text:span text:style-name="Aucun"><text:span text:style-name="T61"/></text:span></text:p>
      <text:p text:style-name="P414"><text:span text:style-name="Aucun"><text:span text:style-name="T61"/></text:span></text:p>
      <text:p text:style-name="P414"><text:span text:style-name="Aucun"><text:span text:style-name="T61"/></text:span></text:p>
      <text:h text:style-name="Heading_20_3" text:outline-level="3"><text:bookmark-start text:name="__RefHeading___Toc19547_2464080200"/><text:soft-page-break/><text:span text:style-name="Aucun"><text:span text:style-name="T775">Escaliers</text:span></text:span><text:bookmark-end text:name="__RefHeading___Toc19547_2464080200"/></text:h>
      <text:p text:style-name="P283"><text:span text:style-name="Aucun"><text:span text:style-name="T347">Chaque escalier à créer est signifié dans le plan des maçonneries </text:span></text:span><text:span text:style-name="Aucun"><text:span text:style-name="T348">(</text:span></text:span><text:span text:style-name="Aucun"><text:span text:style-name="T424">voir plan n° 5 « Maçonneries » du DCE</text:span></text:span><text:span text:style-name="Aucun"><text:span text:style-name="T348">)</text:span></text:span><text:span text:style-name="Aucun"><text:span text:style-name="T347">. </text:span></text:span></text:p>
      <text:p text:style-name="P283"><text:span text:style-name="Aucun"><text:span text:style-name="T347"/></text:span></text:p>
      <text:p text:style-name="P270"><text:span text:style-name="Aucun"><text:span text:style-name="T60">Escalier en bloc</text:span></text:span><text:span text:style-name="Aucun"><text:span text:style-name="T64">s</text:span></text:span><text:span text:style-name="Aucun"><text:span text:style-name="T60"> </text:span></text:span><text:span text:style-name="Aucun"><text:span text:style-name="T63">marche</text:span></text:span><text:span text:style-name="Aucun"><text:span text:style-name="T64">s</text:span></text:span></text:p>
      <text:p text:style-name="P284"><text:span text:style-name="T775">Les escaliers </text:span><text:span text:style-name="T803">en bloc</text:span><text:span text:style-name="T805">s</text:span><text:span text:style-name="T803"> marche</text:span><text:span text:style-name="T805">s</text:span><text:span text:style-name="T803"> </text:span><text:span text:style-name="T775">doivent être réalisés sur une paillasse en béton, </text:span><text:span text:style-name="T803">les marches sont constituées de blocs marches</text:span><text:span text:style-name="T801"> PMR (longueur 100cm, largeur 30cm, hauteur 20cm), </text:span><text:span text:style-name="T802">b</text:span>i couche <text:span text:style-name="T1314">(</text:span>béton de corps en béton de basalte avec parement reconstitué de pierres naturelles<text:span text:style-name="T1314">)</text:span>, <text:span text:style-name="T801">deux faces, un arrondi, aspect bouchardé (ref 951 </text:span><text:span text:style-name="T775">Mont de M</text:span><text:span text:style-name="T801">) de type Basaltine Deisgn ou équivalent. </text:span><text:span text:style-name="T802">Pour répondre aux normes PMR, le bloc marche doit impérativement être équipé d’un dispositif anti-dérapant de type bande </text:span><text:span text:style-name="T803">rugueuse antidérapante</text:span><text:span text:style-name="T802">. </text:span><text:span text:style-name="T804">De plus, </text:span><text:span text:style-name="T805">les </text:span><text:span text:style-name="T804">première</text:span><text:span text:style-name="T805">s</text:span><text:span text:style-name="T804"> et l</text:span><text:span text:style-name="T805">es</text:span><text:span text:style-name="T804"> dernière</text:span><text:span text:style-name="T805">s</text:span><text:span text:style-name="T804"> contre</text:span><text:span text:style-name="T805">s</text:span><text:span text:style-name="T804"> marche</text:span><text:span text:style-name="T805">s</text:span><text:span text:style-name="T804"> de</text:span><text:span text:style-name="T805">s</text:span><text:span text:style-name="T804"> escalier</text:span><text:span text:style-name="T805">s</text:span><text:span text:style-name="T804"> doivent impérativement être contrastées. </text:span><text:span text:style-name="T805">Les escaliers en blocs marches seront bordés par des limons </text:span><text:span text:style-name="T802">maçonné</text:span><text:span text:style-name="T805">s de 40cm de hauteur (</text:span><text:span text:style-name="T802">au dessous des marches</text:span><text:span text:style-name="T1128">) et à</text:span><text:span text:style-name="T805"> pente </text:span><text:span text:style-name="T802">réguli</text:span><text:span text:style-name="T805">ère </text:span><text:span text:style-name="T694">(voir carnet de détails)</text:span><text:span text:style-name="T805">.</text:span></text:p>
      <text:p text:style-name="P191"/>
      <text:p text:style-name="P176">Les mains courantes des escaliers sont comptabilisées dans le chapitre 3.6.5. </text:p>
      <text:p text:style-name="P178"/>
      <text:p text:style-name="P192"><text:span text:style-name="Aucun"><text:span text:style-name="T508">Les travaux </text:span></text:span><text:span text:style-name="Aucun"><text:span text:style-name="T509">comprennent essentiellement :</text:span></text:span></text:p>
      <text:list xml:id="list2762693074" text:style-name="L32">
        <text:list-item>
          <text:p text:style-name="P561">le piquetage précis selon les plans,</text:p>
        </text:list-item>
        <text:list-item>
          <text:p text:style-name="P591"><text:span text:style-name="Aucun"><text:span text:style-name="T299">Le nivellement, le compactage du sol et le dressement, </text:span></text:span></text:p>
        </text:list-item>
        <text:list-item>
          <text:p text:style-name="P594">La mise en place d’un géotextile,</text:p>
        </text:list-item>
        <text:list-item>
          <text:p text:style-name="P594">La mise en œuvre et le compactage d’une couche de base en tout venant 0/31,5 (60%) et des matériaux de démolition (40%) sur 10 à 20 cm selon la nature du sol,</text:p>
        </text:list-item>
        <text:list-item>
          <text:p text:style-name="P594">La pose de coffrages donnant la forme de l’escalier,</text:p>
        </text:list-item>
        <text:list-item>
          <text:p text:style-name="P594">Le coulage de la paillasse d’une épaisseur de 10 cm <text:s/>(<text:span text:style-name="T690">voir</text:span><text:span text:style-name="T425"> ouvrages en béton</text:span><text:span text:style-name="T428">),</text:span></text:p>
        </text:list-item>
        <text:list-item>
          <text:p text:style-name="P493">La fourniture et la pose des blocs marches, selon les recommandations du fournisseur,</text:p>
        </text:list-item>
        <text:list-item>
          <text:p text:style-name="P595"><text:span text:style-name="T648">La mise en œuvre </text:span><text:span text:style-name="T649">des </text:span><text:span text:style-name="T648">limons maçonnés en aggloméré banché (</text:span><text:span text:style-name="T626">voir 3.4.1) </text:span><text:span text:style-name="T650">y compris </text:span><text:span text:style-name="T651">les fondations </text:span><text:span text:style-name="T650">et les réservations pour les poteaux des mains courantes. Limon</text:span><text:span text:style-name="T648"> </text:span><text:span text:style-name="T650">avec un </text:span><text:span text:style-name="T652">couronnement en pierre de Rognes et un</text:span><text:span text:style-name="T650"> e</text:span><text:span text:style-name="Aucun"><text:span text:style-name="T999">nduit au mortier </text:span></text:span><text:span text:style-name="Aucun"><text:span text:style-name="T1000">de ciment coloré (ton pierre) </text:span></text:span><text:span text:style-name="Aucun"><text:span text:style-name="T999">dosé à 400 kg/m³ sur une épaisseur de 1 cm </text:span></text:span><text:span text:style-name="Aucun"><text:span text:style-name="T1000">(minimum)</text:span></text:span><text:span text:style-name="Aucun"><text:span text:style-name="T999"> avec dressage à la règle des arrêtes droites ou courbes. La finition </text:span></text:span><text:span text:style-name="Aucun"><text:span text:style-name="T1001">est </text:span></text:span><text:span text:style-name="Aucun"><text:span text:style-name="T999">frotassée, </text:span></text:span><text:span text:style-name="Aucun"><text:span text:style-name="T1002">ainsi qu’un couronnement </text:span></text:span></text:p>
        </text:list-item>
        <text:list-item>
          <text:p text:style-name="P595"><text:span text:style-name="T1309">Les dimensions des marches </text:span><text:span text:style-name="T1312">(</text:span><text:span text:style-name="T1309">toutes identiques</text:span><text:span text:style-name="T1312">) </text:span><text:span text:style-name="T1309">doivent respecter les caractéristiques suivantes : </text:span><text:span text:style-name="T1312">Hauteur apparente de la marche 15cm et Giron 30cm.</text:span></text:p>
        </text:list-item>
      </text:list>
      <text:p text:style-name="P172"/>
      <text:p text:style-name="P135">Fourniture et application d’une peinture anthracite</text:p>
      <text:p text:style-name="Text_20_body"><text:span text:style-name="Aucun"><text:span text:style-name="T500">L’</text:span></text:span><text:span text:style-name="Aucun"><text:span text:style-name="T501">ensemble des contre-marches de tous les escaliers du parc s</text:span></text:span><text:span text:style-name="Aucun"><text:span text:style-name="T502">on</text:span></text:span><text:span text:style-name="Aucun"><text:span text:style-name="T501">t peintes avec une peinture anthracite afin de respecter les normes PMR (</text:span></text:span><text:span text:style-name="Aucun"><text:span text:style-name="T503">première ainsi que dernière </text:span></text:span><text:span text:style-name="Aucun"><text:span text:style-name="T501">contre-marche contrastée). La nuance de la peinture sera décidée avec le service accessibilité de la ville de Marseille durant la phase de préparation du chantier. Deux couches </text:span></text:span><text:span text:style-name="Aucun"><text:span text:style-name="T504">son</text:span></text:span><text:span text:style-name="Aucun"><text:span text:style-name="T501">t appliquées.</text:span></text:span></text:p>
      <text:p text:style-name="P275"><text:span text:style-name="Aucun"><text:span text:style-name="T60"/></text:span></text:p>
      <text:p text:style-name="P280"><text:span text:style-name="Aucun"><text:span text:style-name="T65">Dalles podotactiles </text:span></text:span></text:p>
      <text:p text:style-name="P281"><text:span text:style-name="Aucun"><text:span text:style-name="T351">Le haut de chaque volée d’escaliers est équipée d’une bande d’éveil de vigilance (sauf l’escalier pinède </text:span></text:span><text:span text:style-name="Aucun"><text:span text:style-name="T352">et l’escalier en bois</text:span></text:span><text:span text:style-name="Aucun"><text:span text:style-name="T351">), il s’agit de </text:span></text:span><text:span text:style-name="Aucun"><text:span text:style-name="T350">dalles</text:span></text:span><text:span text:style-name="Aucun"><text:span text:style-name="T349"> podotactiles </text:span></text:span><text:span text:style-name="Aucun"><text:span text:style-name="T350">de</text:span></text:span><text:span text:style-name="Aucun"><text:span text:style-name="T349"> type </text:span></text:span><text:span text:style-name="Aucun"><text:span text:style-name="T350">P</text:span></text:span><text:span text:style-name="Aucun"><text:span text:style-name="T349">ropreso aspect poli noir de chez Basaltine Design ou </text:span></text:span><text:span text:style-name="Aucun"><text:span text:style-name="T350">équivalent.</text:span></text:span></text:p>
      <text:p text:style-name="P286"><text:span text:style-name="Aucun"><text:span text:style-name="T350"/></text:span></text:p>
      <text:p text:style-name="P193"><text:span text:style-name="Aucun"><text:span text:style-name="T508">Les travaux </text:span></text:span><text:span text:style-name="Aucun"><text:span text:style-name="T509">comprennent essentiellement :</text:span></text:span></text:p>
      <text:list xml:id="list102252955730927" text:continue-numbering="true" text:style-name="L32">
        <text:list-item>
          <text:p text:style-name="P562">le piquetage précis selon les plans,</text:p>
        </text:list-item>
        <text:list-item>
          <text:p text:style-name="P592"><text:span text:style-name="Aucun"><text:span text:style-name="T299">Le nivellement, le compactage du sol et le dressement, </text:span></text:span></text:p>
        </text:list-item>
        <text:list-item>
          <text:p text:style-name="P596">La mise en place d’un géotextile,</text:p>
        </text:list-item>
        <text:list-item>
          <text:p text:style-name="P596"><text:soft-page-break/>La mise en œuvre et le compactage d’une couche de base en tout venant 0/31,5 (60%) et des matériaux de démolition (40%) sur 10 cm selon la nature du sol,</text:p>
        </text:list-item>
        <text:list-item>
          <text:p text:style-name="P596">L<text:span text:style-name="T1317">a mise en œuvre d’un béton de propreté / assise </text:span>d’une épaisseur de <text:span text:style-name="T1317">5</text:span> cm</text:p>
        </text:list-item>
        <text:list-item>
          <text:p text:style-name="P597"><text:span text:style-name="T428">La fourniture et la pose des </text:span><text:span text:style-name="T429">dalles podotactiles </text:span><text:span text:style-name="T430">avec un mortier de ciment sec dosé à 250kg/m³ sur une épaisseur de 4cm y compris les coupes</text:span><text:span text:style-name="T428">, selon les recommandations du fournisseur,</text:span></text:p>
        </text:list-item>
        <text:list-item>
          <text:p text:style-name="P593"><text:span text:style-name="T301">La mise en œuvre des joints noir, s</text:span><text:span text:style-name="T302">elon les recommandations du fournisseur.</text:span></text:p>
        </text:list-item>
      </text:list>
      <text:p text:style-name="P286"><text:span text:style-name="Aucun"><text:span text:style-name="T77"/></text:span></text:p>
      <text:p text:style-name="P270"><text:span text:style-name="Aucun"><text:span text:style-name="T60">Escalier en traverse</text:span></text:span><text:span text:style-name="Aucun"><text:span text:style-name="T69">s</text:span></text:span><text:span text:style-name="Aucun"><text:span text:style-name="T60"> bois</text:span></text:span></text:p>
      <text:p text:style-name="P433"><text:span text:style-name="T726">Ce poste concerne </text:span><text:span text:style-name="T725">la construction d’un escalier </text:span>en bois situé dans la zone garrigue du parc. L’escalier se compose de <text:span text:style-name="Aucun"><text:span text:style-name="T431">traverse</text:span></text:span><text:span text:style-name="Aucun"><text:span text:style-name="T432">s</text:span></text:span><text:span text:style-name="Aucun"><text:span text:style-name="T431"> en bois </text:span></text:span><text:span text:style-name="Aucun"><text:span text:style-name="T57">(</text:span></text:span><text:span text:style-name="Aucun"><text:span text:style-name="T431">en chêne</text:span></text:span><text:span text:style-name="Aucun"><text:span text:style-name="T57">)</text:span></text:span><text:span text:style-name="Aucun"><text:span text:style-name="T431"> de section </text:span></text:span><text:span text:style-name="Aucun"><text:span text:style-name="T57">15cm</text:span></text:span><text:span text:style-name="Aucun"><text:span text:style-name="T431"> X </text:span></text:span><text:span text:style-name="Aucun"><text:span text:style-name="T434">30</text:span></text:span><text:span text:style-name="Aucun"><text:span text:style-name="T57">cm</text:span></text:span><text:span text:style-name="Aucun"><text:span text:style-name="T431"> X </text:span></text:span><text:span text:style-name="Aucun"><text:span text:style-name="T57">100c</text:span></text:span><text:span text:style-name="Aucun"><text:span text:style-name="T431">m.</text:span></text:span></text:p>
      <text:p text:style-name="P433"><text:span text:style-name="Aucun"><text:span text:style-name="T305"/></text:span></text:p>
      <text:p text:style-name="P437"><text:span text:style-name="Aucun"><text:span text:style-name="T588">Le process de réalisation est identique à un escalier </text:span></text:span><text:span text:style-name="Aucun"><text:span text:style-name="T589">en blocs marches, </text:span></text:span><text:span text:style-name="Aucun"><text:span text:style-name="T590">mis à part les limons, en effet, l’escalier en bois </text:span></text:span><text:span text:style-name="Aucun"><text:span text:style-name="T591">ne dispose pas de limons. Les traverses en bois sont fixé</text:span></text:span><text:span text:style-name="Aucun"><text:span text:style-name="T590">e</text:span></text:span><text:span text:style-name="Aucun"><text:span text:style-name="T591">s par un système d’ancrage scellé directement dans le béton de la paillasse </text:span></text:span><text:span text:style-name="Aucun"><text:span text:style-name="T627">(voir carnet de détails)</text:span></text:span><text:span text:style-name="Aucun"><text:span text:style-name="T591">.</text:span></text:span></text:p>
      <text:p text:style-name="P437"><text:span text:style-name="Aucun"><text:span text:style-name="T591"/></text:span></text:p>
      <text:p text:style-name="P437"><text:span text:style-name="Aucun"><text:span text:style-name="T288">Les dimensions des marches </text:span></text:span><text:span text:style-name="Aucun"><text:span text:style-name="T289">(</text:span></text:span><text:span text:style-name="Aucun"><text:span text:style-name="T288">toutes identiques</text:span></text:span><text:span text:style-name="Aucun"><text:span text:style-name="T289">) </text:span></text:span><text:span text:style-name="Aucun"><text:span text:style-name="T288">doivent respecter les caractéristiques suivantes : </text:span></text:span><text:span text:style-name="Aucun"><text:span text:style-name="T289">Hauteur apparente de la marche 15cm et Giron </text:span></text:span><text:span text:style-name="Aucun"><text:span text:style-name="T290">30</text:span></text:span><text:span text:style-name="Aucun"><text:span text:style-name="T289">cm.</text:span></text:span></text:p>
      <text:p text:style-name="P282"><text:span text:style-name="Aucun"><text:span text:style-name="T411"/></text:span></text:p>
      <text:h text:style-name="Heading_20_3" text:outline-level="3"><text:bookmark-start text:name="__RefHeading___Toc19549_2464080200"/><text:span text:style-name="Aucun"><text:span text:style-name="T775">Restauration de petits canaux d’irri</text:span></text:span><text:span text:style-name="Aucun"><text:span text:style-name="T799">g</text:span></text:span><text:span text:style-name="Aucun"><text:span text:style-name="T775">ation</text:span></text:span><text:bookmark-end text:name="__RefHeading___Toc19549_2464080200"/></text:h>
      <text:p text:style-name="P293"><text:span text:style-name="Aucun"><text:span text:style-name="T51">Restauration des canaux</text:span></text:span></text:p>
      <text:p text:style-name="P287"><text:span text:style-name="Aucun"><text:span text:style-name="T233">La restauration des canaux doit permettre la remise en eau de ce système d’irrigation. L’entrepreneur doit reconstruire les parties abîmé</text:span></text:span><text:span text:style-name="Aucun"><text:span text:style-name="T247">e</text:span></text:span><text:span text:style-name="Aucun"><text:span text:style-name="T233">s ou détrui</text:span></text:span><text:span text:style-name="Aucun"><text:span text:style-name="T247">tes,</text:span></text:span><text:span text:style-name="Aucun"><text:span text:style-name="T233"> colmater les fissures et étanchéifier les parois intérieur</text:span></text:span><text:span text:style-name="Aucun"><text:span text:style-name="T247">e</text:span></text:span><text:span text:style-name="Aucun"><text:span text:style-name="T233">s des canaux. </text:span></text:span></text:p>
      <text:p text:style-name="P287"><text:span text:style-name="Aucun"><text:span text:style-name="T228"/></text:span></text:p>
      <text:p text:style-name="P287"><text:span text:style-name="Aucun"><text:span text:style-name="T228">Ce poste comprend : </text:span></text:span></text:p>
      <text:list xml:id="list102254053958363" text:continue-list="list1251324720" text:style-name="L29">
        <text:list-item>
          <text:p text:style-name="P540"><text:span text:style-name="Aucun"><text:span text:style-name="T887">Le</text:span></text:span><text:span text:style-name="Aucun"><text:span text:style-name="T889"> nettoyage / curage complet des canaux </text:span></text:span></text:p>
        </text:list-item>
        <text:list-item>
          <text:p text:style-name="P540"><text:span text:style-name="Aucun"><text:span text:style-name="T890">Le </text:span></text:span><text:span text:style-name="Aucun"><text:span text:style-name="T887">piquetage d</text:span></text:span><text:span text:style-name="Aucun"><text:span text:style-name="T890">es parois </text:span></text:span><text:span text:style-name="Aucun"><text:span text:style-name="T891">abîmé</text:span></text:span><text:span text:style-name="Aucun"><text:span text:style-name="T892">e</text:span></text:span><text:span text:style-name="Aucun"><text:span text:style-name="T891">s</text:span></text:span><text:span text:style-name="Aucun"><text:span text:style-name="T890"> </text:span></text:span><text:span text:style-name="Aucun"><text:span text:style-name="T887">pour </text:span></text:span><text:span text:style-name="Aucun"><text:span text:style-name="T888">r</text:span></text:span><text:span text:style-name="Aucun"><text:span text:style-name="T893">ecréer</text:span></text:span><text:span text:style-name="Aucun"><text:span text:style-name="T894"> </text:span></text:span><text:span text:style-name="Aucun"><text:span text:style-name="T895">des parois lisses</text:span></text:span><text:span text:style-name="Aucun"><text:span text:style-name="T894"> et homogène</text:span></text:span><text:span text:style-name="Aucun"><text:span text:style-name="T895">s</text:span></text:span><text:span text:style-name="Aucun"><text:span text:style-name="T894">. Cette surface est obtenue </text:span></text:span><text:span text:style-name="Aucun"><text:span text:style-name="T893">par la mise en œuvre de petits coffrages successifs </text:span></text:span><text:span text:style-name="Aucun"><text:span text:style-name="T895">permettant de reconstruire ou de réparer des sections manquant</text:span></text:span><text:span text:style-name="Aucun"><text:span text:style-name="T896">e</text:span></text:span><text:span text:style-name="Aucun"><text:span text:style-name="T895">s ou abîm</text:span></text:span><text:span text:style-name="Aucun"><text:span text:style-name="T896">é</text:span></text:span><text:span text:style-name="Aucun"><text:span text:style-name="T895">es</text:span></text:span><text:span text:style-name="Aucun"><text:span text:style-name="T893">, </text:span></text:span></text:p>
        </text:list-item>
        <text:list-item>
          <text:p text:style-name="P586"><text:span text:style-name="Aucun"><text:span text:style-name="T455">Le béton coulé à l’intérieur du coffrage </text:span></text:span><text:span text:style-name="Aucun"><text:span text:style-name="T1003">correspond à celui d’un béton pour de petits ouvrages (</text:span></text:span><text:span text:style-name="Aucun"><text:span text:style-name="T1004">cf. § </text:span></text:span><text:span text:style-name="Aucun"><text:span text:style-name="T1005">2</text:span></text:span><text:span text:style-name="Aucun"><text:span text:style-name="T1004">.2.3 du présent document</text:span></text:span><text:span text:style-name="Aucun"><text:span text:style-name="T1003">),</text:span></text:span></text:p>
        </text:list-item>
        <text:list-item>
          <text:p text:style-name="P541"><text:span text:style-name="Aucun"><text:span text:style-name="T943">La création d’un</text:span></text:span><text:span text:style-name="Aucun"><text:span text:style-name="T944">e section</text:span></text:span><text:span text:style-name="Aucun"><text:span text:style-name="T988"> </text:span></text:span><text:span text:style-name="Aucun"><text:span text:style-name="T943">souterrain</text:span></text:span><text:span text:style-name="Aucun"><text:span text:style-name="T944">e</text:span></text:span><text:span text:style-name="Aucun"><text:span text:style-name="T988"> </text:span></text:span><text:span text:style-name="Aucun"><text:span text:style-name="T944">via une canalisation </text:span></text:span><text:span text:style-name="Aucun"><text:span text:style-name="T945">(sous l’escalier </text:span></text:span><text:span text:style-name="Aucun"><text:span text:style-name="T944">de la nouvelle placette</text:span></text:span><text:span text:style-name="Aucun"><text:span text:style-name="T945">)</text:span></text:span></text:p>
        </text:list-item>
        <text:list-item>
          <text:p text:style-name="P586"><text:span text:style-name="Aucun"><text:span text:style-name="T1005">L</text:span></text:span><text:span text:style-name="Aucun"><text:span text:style-name="T1006">e colmatage de fissures</text:span></text:span><text:span text:style-name="Aucun"><text:span text:style-name="T228">,</text:span></text:span></text:p>
        </text:list-item>
        <text:list-item>
          <text:p text:style-name="P587"><text:span text:style-name="Aucun"><text:span text:style-name="T637">La mis</text:span></text:span><text:span text:style-name="Aucun"><text:span text:style-name="T638">e </text:span></text:span><text:span text:style-name="Aucun"><text:span text:style-name="T637">e</text:span></text:span><text:span text:style-name="Aucun"><text:span text:style-name="T638">n œuvre d’</text:span></text:span><text:span text:style-name="Aucun"><text:span text:style-name="T639">un enduit hydrofuge puis d’un imperméabilisant liquide </text:span></text:span><text:span text:style-name="Aucun"><text:span text:style-name="T640">incolore</text:span></text:span><text:span text:style-name="Aucun"><text:span text:style-name="T639"> </text:span></text:span><text:span text:style-name="Aucun"><text:span text:style-name="T640">à effet perlant (de type SIKA ou équivalent) </text:span></text:span><text:span text:style-name="Aucun"><text:span text:style-name="T639">sur les 3 parois intérieur</text:span></text:span><text:span text:style-name="Aucun"><text:span text:style-name="T641">e</text:span></text:span><text:span text:style-name="Aucun"><text:span text:style-name="T639">s des canaux.</text:span></text:span></text:p>
        </text:list-item>
      </text:list>
      <text:p text:style-name="P276"><text:span text:style-name="Aucun"><text:span text:style-name="T1221"/></text:span></text:p>
      <text:p text:style-name="P288"><text:span text:style-name="Aucun"><text:span text:style-name="T50">Fourniture et pose de martellières (sur mesure)</text:span></text:span></text:p>
      <text:p text:style-name="P289"><text:span text:style-name="Aucun"><text:span text:style-name="T229">Chaque parcelle cultivée dispose de deux </text:span></text:span><text:span text:style-name="Aucun"><text:span text:style-name="T230">martellière</text:span></text:span><text:span text:style-name="Aucun"><text:span text:style-name="T229">s</text:span></text:span><text:span text:style-name="Aucun"><text:span text:style-name="T230"> (ou vanne</text:span></text:span><text:span text:style-name="Aucun"><text:span text:style-name="T229">s</text:span></text:span><text:span text:style-name="Aucun"><text:span text:style-name="T230"> murale</text:span></text:span><text:span text:style-name="Aucun"><text:span text:style-name="T229">s</text:span></text:span><text:span text:style-name="Aucun"><text:span text:style-name="T230">), </text:span></text:span><text:span text:style-name="Aucun"><text:span text:style-name="T229">une première (sous les marches) permet l’irrigation de la parcelle et une deuxième permet </text:span></text:span><text:span text:style-name="Aucun"><text:span text:style-name="T231">l</text:span></text:span><text:span text:style-name="Aucun"><text:span text:style-name="T229">’arrêt </text:span></text:span><text:span text:style-name="Aucun"><text:span text:style-name="T231">(le barrage) de </text:span></text:span><text:span text:style-name="Aucun"><text:span text:style-name="T229">l’écoulement de l’eau dans le canal </text:span></text:span><text:span text:style-name="Aucun"><text:span text:style-name="T627">(voir carnet de détails)</text:span></text:span><text:span text:style-name="Aucun"><text:span text:style-name="T229">.</text:span></text:span></text:p>
      <text:p text:style-name="P292"><text:span text:style-name="Aucun"><text:span text:style-name="T230"/></text:span></text:p>
      <text:p text:style-name="P288"><text:span text:style-name="Aucun"><text:span text:style-name="T178">Caractéristiques de la corbeille </text:span></text:span><text:span text:style-name="Aucun"><text:span text:style-name="T99">:</text:span></text:span></text:p>
      <text:list xml:id="list1260126452" text:style-name="L33">
        <text:list-item>
          <text:p text:style-name="P598"><text:span text:style-name="Aucun"><text:span text:style-name="T806">Vanne murale à tige non montante en inox</text:span></text:span></text:p>
        </text:list-item>
        <text:list-item>
          <text:p text:style-name="P599"><text:span text:style-name="Aucun"><text:span text:style-name="T505">Étanchéité 3 cotés</text:span></text:span></text:p>
        </text:list-item>
        <text:list-item>
          <text:p text:style-name="P599"><text:span text:style-name="Aucun"><text:span text:style-name="T505">Forme rectangulaire</text:span></text:span></text:p>
        </text:list-item>
        <text:list-item>
          <text:p text:style-name="P599"><text:span text:style-name="Aucun"><text:span text:style-name="T505">Dimensions : sur mesure</text:span></text:span></text:p>
        </text:list-item>
        <text:list-item>
          <text:p text:style-name="P599"><text:span text:style-name="Aucun"><text:span text:style-name="T505">Volant manuel</text:span></text:span></text:p>
        </text:list-item>
        <text:list-item>
          <text:p text:style-name="P599"><text:soft-page-break/><text:span text:style-name="Aucun"><text:span text:style-name="T505">Pose en saillie dans tableau en saillie</text:span></text:span></text:p>
        </text:list-item>
        <text:list-item>
          <text:p text:style-name="P599"><text:span text:style-name="Aucun"><text:span text:style-name="T505">Joint EPDM double lèvre fixé sur cadre</text:span></text:span></text:p>
        </text:list-item>
        <text:list-item>
          <text:p text:style-name="P599"><text:span text:style-name="Aucun"><text:span text:style-name="T505">Joint de seuil EPDM vissé</text:span></text:span></text:p>
        </text:list-item>
      </text:list>
      <text:p text:style-name="P288"><text:span text:style-name="Aucun"><text:span text:style-name="T99"/></text:span></text:p>
      <text:p text:style-name="P288"><text:span text:style-name="Aucun"><text:span text:style-name="T99">Ce poste comprend :</text:span></text:span></text:p>
      <text:list xml:id="list177104296" text:style-name="L34">
        <text:list-item>
          <text:p text:style-name="P610"><text:span text:style-name="Aucun"><text:span text:style-name="T99">La fourniture et la pose de</text:span></text:span><text:span text:style-name="Aucun"><text:span text:style-name="T232">s martellières</text:span></text:span><text:span text:style-name="Aucun"><text:span text:style-name="T99">, selon les prescriptions du fournisseur,</text:span></text:span></text:p>
        </text:list-item>
        <text:list-item>
          <text:p text:style-name="P611"><text:span text:style-name="Aucun"><text:span text:style-name="T99">Le réglage et l’ajustage des ouvrages,</text:span></text:span></text:p>
        </text:list-item>
        <text:list-item>
          <text:p text:style-name="P611"><text:span text:style-name="Aucun"><text:span text:style-name="T353">Le montage, dans le respect des recommandations du fabricant.</text:span></text:span></text:p>
        </text:list-item>
      </text:list>
      <text:p text:style-name="P276"><text:span text:style-name="Aucun"><text:span text:style-name="T775"/></text:span></text:p>
      <text:p text:style-name="P291"><text:span text:style-name="Aucun"><text:span text:style-name="T775">Les vérifications </text:span></text:span><text:span text:style-name="Aucun"><text:span text:style-name="T807">sont</text:span></text:span><text:span text:style-name="Aucun"><text:span text:style-name="T775"> effectué</text:span></text:span><text:span text:style-name="Aucun"><text:span text:style-name="T824">e</text:span></text:span><text:span text:style-name="Aucun"><text:span text:style-name="T807">s</text:span></text:span><text:span text:style-name="Aucun"><text:span text:style-name="T775"> en charge, et en présence du </text:span></text:span><text:span text:style-name="Aucun"><text:span text:style-name="T808">maître d’œuvre.</text:span></text:span><text:span text:style-name="Aucun"><text:span text:style-name="T775"> Les </text:span></text:span><text:span text:style-name="Aucun"><text:span text:style-name="T809">martellières</text:span></text:span><text:span text:style-name="Aucun"><text:span text:style-name="T775"> </text:span></text:span><text:span text:style-name="Aucun"><text:span text:style-name="T809">(</text:span></text:span><text:span text:style-name="Aucun"><text:span text:style-name="T775">vanne</text:span></text:span><text:span text:style-name="Aucun"><text:span text:style-name="T809">s murales)</text:span></text:span><text:span text:style-name="Aucun"><text:span text:style-name="T775"> s</text:span></text:span><text:span text:style-name="Aucun"><text:span text:style-name="T807">on</text:span></text:span><text:span text:style-name="Aucun"><text:span text:style-name="T775">t testé</text:span></text:span><text:span text:style-name="Aucun"><text:span text:style-name="T809">e</text:span></text:span><text:span text:style-name="Aucun"><text:span text:style-name="T775">s </text:span></text:span><text:span text:style-name="Aucun"><text:span text:style-name="T745">une par un</text:span></text:span><text:span text:style-name="Aucun"><text:span text:style-name="T746">e</text:span></text:span><text:span text:style-name="Aucun"><text:span text:style-name="T745">.</text:span></text:span></text:p>
      <text:p text:style-name="P276"><text:span text:style-name="Aucun"><text:span text:style-name="T1221"/></text:span></text:p>
      <text:h text:style-name="Heading_20_3" text:outline-level="3"><text:bookmark-start text:name="__RefHeading___Toc19551_2464080200"/><text:span text:style-name="Aucun"><text:span text:style-name="T775">Bordures</text:span></text:span><text:bookmark-end text:name="__RefHeading___Toc19551_2464080200"/></text:h>
      <text:p text:style-name="P294"><text:span text:style-name="Aucun"><text:span text:style-name="T60">Bordure bouchardé</text:span></text:span><text:span text:style-name="Aucun"><text:span text:style-name="T70">e</text:span></text:span><text:span text:style-name="Aucun"><text:span text:style-name="T60"> </text:span></text:span><text:span text:style-name="Aucun"><text:span text:style-name="T66">avec caniveau </text:span></text:span><text:span text:style-name="Aucun"><text:span text:style-name="T67">CS3 </text:span></text:span><text:span text:style-name="Aucun"><text:span text:style-name="T66">assorti</text:span></text:span></text:p>
      <text:p text:style-name="Text_20_body"><text:span text:style-name="Aucun"><text:span text:style-name="T989">La bordure </text:span></text:span><text:span text:style-name="Aucun"><text:span text:style-name="T991">bouchardé</text:span></text:span><text:span text:style-name="Aucun"><text:span text:style-name="T997">e</text:span></text:span><text:span text:style-name="Aucun"><text:span text:style-name="T991"> (et le caniveau </text:span></text:span><text:span text:style-name="Aucun"><text:span text:style-name="T992">CS3 </text:span></text:span><text:span text:style-name="Aucun"><text:span text:style-name="T991">1 pente assorti)</text:span></text:span><text:span text:style-name="Aucun"><text:span text:style-name="T989"> de type </text:span></text:span><text:span text:style-name="Aucun"><text:span text:style-name="T991">bi couche, aspect bouchardé (et aspect grésé pour le caniveau </text:span></text:span><text:span text:style-name="Aucun"><text:span text:style-name="T992">CS3</text:span></text:span><text:span text:style-name="Aucun"><text:span text:style-name="T991">) finition 951 </text:span></text:span><text:span text:style-name="Aucun"><text:span text:style-name="T989">Mont de M </text:span></text:span><text:span text:style-name="Aucun"><text:span text:style-name="T991">de type basaltine</text:span></text:span><text:span text:style-name="Aucun"><text:span text:style-name="T989"> </text:span></text:span><text:span text:style-name="Aucun"><text:span text:style-name="T990">ou équivalent</text:span></text:span><text:span text:style-name="Aucun"><text:span text:style-name="T989">, est implantée </text:span></text:span><text:span text:style-name="Aucun"><text:span text:style-name="T991">de part et d’autre de l’allée carrossable en enrobé coloré,</text:span></text:span><text:span text:style-name="Aucun"><text:span text:style-name="T989"> selon les plans du marché </text:span></text:span><text:span text:style-name="Aucun"><text:span text:style-name="T1007">(voir plan </text:span></text:span><text:span text:style-name="Aucun"><text:span text:style-name="T1008">n°0</text:span></text:span><text:span text:style-name="Aucun"><text:span text:style-name="T1009">5</text:span></text:span><text:span text:style-name="Aucun"><text:span text:style-name="T1008"> – </text:span></text:span><text:span text:style-name="Aucun"><text:span text:style-name="T1009">Maçonneries du DCE</text:span></text:span><text:span text:style-name="Aucun"><text:span text:style-name="T1007">)</text:span></text:span><text:span text:style-name="Aucun"><text:span text:style-name="T989">.</text:span></text:span></text:p>
      <text:p text:style-name="Text_20_body"><text:span text:style-name="Aucun"/></text:p>
      <text:p text:style-name="P295"><text:span text:style-name="T933">L</text:span><text:span text:style-name="T928">es travaux comprennent </text:span><text:span text:style-name="T934">le piquetage, </text:span><text:span text:style-name="T928">le rég</text:span><text:span text:style-name="T938">a</text:span><text:span text:style-name="T928">lage et le compactage du fond de forme, le béton de fondation (voir § béton), l’alignement, les coupes éventuelles, la pose des bordures </text:span><text:span text:style-name="T937">et des caniveaux </text:span><text:span text:style-name="T935">C</text:span><text:span text:style-name="T937">S3</text:span><text:span text:style-name="T936"> </text:span><text:span text:style-name="T928">en ligne droite </text:span><text:span text:style-name="T937">ou en courbe (</text:span><text:span text:style-name="Aucun"><text:span text:style-name="T937">conformément aux plans du marché et le carnet de détails)</text:span></text:span><text:span text:style-name="T928">, leur raccordement aux ouvrages </text:span><text:span text:style-name="T937">tout éléments spéciaux nécessaires</text:span><text:span text:style-name="T928">, l’exécution de solin de calage continu, l’exécution des joints garnis au mortier de ciment dosé à 250 kg de ciment par m³ et lissés au fer.</text:span></text:p>
      <text:p text:style-name="Text_20_body"><text:span text:style-name="Aucun"/></text:p>
      <text:p text:style-name="Text_20_body"><text:span text:style-name="Aucun">Les travaux comprennent :</text:span></text:p>
      <text:list xml:id="list2314716870" text:style-name="L35">
        <text:list-item>
          <text:p text:style-name="P612"><text:span text:style-name="Aucun"><text:span text:style-name="T660">L</text:span></text:span><text:span text:style-name="Aucun"><text:span text:style-name="T654">e piquetage,</text:span></text:span></text:p>
        </text:list-item>
        <text:list-item>
          <text:p text:style-name="P613"><text:span text:style-name="Aucun"><text:span text:style-name="T592">Les fouilles, de largeur </text:span></text:span><text:span text:style-name="Aucun"><text:span text:style-name="T617">45</text:span></text:span><text:span text:style-name="Aucun"><text:span text:style-name="T592">cm et de profondeur 4</text:span></text:span><text:span text:style-name="Aucun"><text:span text:style-name="T619">5</text:span></text:span><text:span text:style-name="Aucun"><text:span text:style-name="T592">cm,</text:span></text:span></text:p>
        </text:list-item>
        <text:list-item>
          <text:p text:style-name="P613"><text:span text:style-name="Aucun"><text:span text:style-name="T617">L</text:span></text:span><text:span text:style-name="Aucun"><text:span text:style-name="T592">e régalage et le compactage du fond de forme,</text:span></text:span></text:p>
        </text:list-item>
        <text:list-item>
          <text:p text:style-name="P613"><text:span text:style-name="Aucun"><text:span text:style-name="T451">La réalisation de béton de fondation avec solin de calage continu </text:span></text:span><text:span text:style-name="Aucun"><text:span text:style-name="T457">sur minimum 1</text:span></text:span><text:span text:style-name="Aucun"><text:span text:style-name="T459">5</text:span></text:span><text:span text:style-name="Aucun"><text:span text:style-name="T457">cm</text:span></text:span><text:span text:style-name="Aucun"><text:span text:style-name="T451">,</text:span></text:span></text:p>
        </text:list-item>
        <text:list-item>
          <text:p text:style-name="P614"><text:span text:style-name="Aucun"><text:span text:style-name="T456">L</text:span></text:span><text:span text:style-name="Aucun"><text:span text:style-name="T451">a fourniture et la pose des bordures </text:span></text:span><text:span text:style-name="Aucun"><text:span text:style-name="T456">et des caniveaux CS3 </text:span></text:span><text:span text:style-name="Aucun"><text:span text:style-name="T451">en ligne droite </text:span></text:span><text:span text:style-name="Aucun"><text:span text:style-name="T456">ou en courbe</text:span></text:span><text:span text:style-name="Aucun"><text:span text:style-name="T451">, arasée au sol fini de l’espace public </text:span></text:span><text:span text:style-name="Aucun"><text:span text:style-name="T992">(conformément au carnet de détails)</text:span></text:span></text:p>
        </text:list-item>
        <text:list-item>
          <text:p text:style-name="P613"><text:span text:style-name="Aucun"><text:span text:style-name="T617">L</text:span></text:span><text:span text:style-name="Aucun"><text:span text:style-name="T592">es coupes éventuelles </text:span></text:span><text:span text:style-name="Aucun"><text:span text:style-name="T739">devant restées esthétiques</text:span></text:span><text:span text:style-name="Aucun"><text:span text:style-name="T738">,</text:span></text:span></text:p>
        </text:list-item>
        <text:list-item>
          <text:p text:style-name="P613"><text:span text:style-name="Aucun"><text:span text:style-name="T617">L</text:span></text:span><text:span text:style-name="Aucun"><text:span text:style-name="T592">eur raccordement aux ouvrages </text:span></text:span><text:span text:style-name="Aucun"><text:span text:style-name="T617">avec la fourniture d’éléments spéciaux (si besoin)</text:span></text:span><text:span text:style-name="Aucun"><text:span text:style-name="T592">, </text:span></text:span></text:p>
        </text:list-item>
        <text:list-item>
          <text:p text:style-name="P613"><text:span text:style-name="Aucun"><text:span text:style-name="T456">L</text:span></text:span><text:span text:style-name="Aucun"><text:span text:style-name="T451">’exécution des joints garnis au mortier de ciment dosé à 250 kg de ciment par m³ et lissés au fer.</text:span></text:span></text:p>
        </text:list-item>
      </text:list>
      <text:p text:style-name="P270"><text:span text:style-name="Aucun"><text:span text:style-name="T77"/></text:span></text:p>
      <text:p text:style-name="P270"><text:span text:style-name="Aucun"><text:span text:style-name="T60">Bordure en acier </text:span></text:span><text:span text:style-name="Aucun"><text:span text:style-name="T62">flexible</text:span></text:span></text:p>
      <text:p text:style-name="P278"><text:span text:style-name="Aucun"><text:span text:style-name="T645">La bordure acier de type Voliges de la gamme TP VRD </text:span></text:span><text:span text:style-name="Aucun"><text:span text:style-name="T646">VOIRIE</text:span></text:span><text:span text:style-name="Aucun"><text:span text:style-name="T645"> </text:span></text:span><text:span text:style-name="Aucun"><text:span text:style-name="T519">ou équivalent</text:span></text:span><text:span text:style-name="Aucun"><text:span text:style-name="T645">, est implantée selon les plans du marché </text:span></text:span><text:span text:style-name="Aucun"><text:span text:style-name="T623">(voir plan </text:span></text:span><text:span text:style-name="Aucun"><text:span text:style-name="T624">n°0</text:span></text:span><text:span text:style-name="Aucun"><text:span text:style-name="T625">5</text:span></text:span><text:span text:style-name="Aucun"><text:span text:style-name="T624"> – </text:span></text:span><text:span text:style-name="Aucun"><text:span text:style-name="T625">Maçonneries du DCE</text:span></text:span><text:span text:style-name="Aucun"><text:span text:style-name="T623">)</text:span></text:span><text:span text:style-name="Aucun"><text:span text:style-name="T645">.</text:span></text:span></text:p>
      <text:p text:style-name="P278"><text:span text:style-name="Aucun"><text:span text:style-name="T645"/></text:span></text:p>
      <text:p text:style-name="P423"><text:span text:style-name="Aucun"><text:span text:style-name="T1018">L</text:span></text:span><text:span text:style-name="Aucun"><text:span text:style-name="T1019">a bordure acier permet de délimiter </text:span></text:span><text:span text:style-name="Aucun"><text:span text:style-name="T1018">les différents revêtement</text:span></text:span><text:span text:style-name="Aucun"><text:span text:style-name="T1020">s</text:span></text:span><text:span text:style-name="Aucun"><text:span text:style-name="T1018"> </text:span></text:span><text:span text:style-name="Aucun"><text:span text:style-name="T1019">de sol ainsi que </text:span></text:span><text:span text:style-name="Aucun"><text:span text:style-name="T1018">les massifs plantés.</text:span></text:span></text:p>
      <text:p text:style-name="P269"><text:span text:style-name="Aucun"><text:span text:style-name="T645">Les travaux comprennent :</text:span></text:span></text:p>
      <text:list xml:id="list3742631210" text:style-name="L36">
        <text:list-item>
          <text:p text:style-name="P616"><text:span text:style-name="Aucun"><text:span text:style-name="T645">Le piquetage,</text:span></text:span></text:p>
        </text:list-item>
        <text:list-item>
          <text:p text:style-name="P617"><text:span text:style-name="Aucun"><text:span text:style-name="T645">Les fouilles, selon prescriptions du fournisseur,</text:span></text:span></text:p>
        </text:list-item>
        <text:list-item>
          <text:p text:style-name="P616"><text:span text:style-name="Aucun"><text:span text:style-name="T645">La réalisation d’autant de plots béton que nécessaires, selon prescriptions du </text:span></text:span><text:soft-page-break/><text:span text:style-name="Aucun"><text:span text:style-name="T645">fournisseur, de dimensions minimum 30 (L) x30 (l) x30cm (h),</text:span></text:span></text:p>
        </text:list-item>
        <text:list-item>
          <text:p text:style-name="P616"><text:span text:style-name="Aucun"><text:span text:style-name="T645">La fourniture et la pose des </text:span></text:span><text:span text:style-name="Aucun"><text:span text:style-name="T647">voliges</text:span></text:span><text:span text:style-name="Aucun"><text:span text:style-name="T645"> acier galvanisé. La fixation est invisible par scellement dans les plots béton,</text:span></text:span></text:p>
        </text:list-item>
        <text:list-item>
          <text:p text:style-name="P616"><text:span text:style-name="Aucun"><text:span text:style-name="T645">La bordure est posée arasée au sol fini de l’espace public.</text:span></text:span></text:p>
        </text:list-item>
      </text:list>
      <text:p text:style-name="P269"><text:span text:style-name="Aucun"><text:span text:style-name="T645"/></text:span></text:p>
      <text:p text:style-name="P269"><text:span text:style-name="Aucun"><text:span text:style-name="T645">L’entrepreneur doit la continuité parfaite de la ligne des voliges. </text:span></text:span></text:p>
      <text:p text:style-name="P269"><text:span text:style-name="Aucun"><text:span text:style-name="T645"/></text:span></text:p>
      <text:p text:style-name="P269"><text:span text:style-name="Aucun"><text:span text:style-name="T645">Les éléments mis bout à bout sur une ligne de volige auront tous la même longueur, exceptés les angles.</text:span></text:span></text:p>
      <text:p text:style-name="P170"/>
      <text:p text:style-name="P30"><text:span text:style-name="Aucun"><text:span text:style-name="T564">Les éléments présentant un mauvais fini seront refusés.</text:span></text:span></text:p>
      <text:p text:style-name="P269"><text:span text:style-name="Aucun"><text:span text:style-name="T77"/></text:span></text:p>
      <text:p text:style-name="P270"><text:span text:style-name="Aucun"><text:span text:style-name="T60">Bordure en pavé</text:span></text:span><text:span text:style-name="Aucun"><text:span text:style-name="T68">s</text:span></text:span></text:p>
      <text:p text:style-name="P298"><text:span text:style-name="Aucun"><text:span text:style-name="T989">La bordure </text:span></text:span><text:span text:style-name="Aucun"><text:span text:style-name="T993">en pavés </text:span></text:span><text:span text:style-name="Aucun"><text:span text:style-name="T995">en </text:span></text:span><text:span text:style-name="Aucun"><text:span text:style-name="T993">pierre naturelle</text:span></text:span><text:span text:style-name="Aucun"><text:span text:style-name="T991"> (</text:span></text:span><text:span text:style-name="Aucun"><text:span text:style-name="T994">en </text:span></text:span><text:span text:style-name="Aucun"><text:span text:style-name="T995">marbre blanc 10 x 10 x 10</text:span></text:span><text:span text:style-name="Aucun"><text:span text:style-name="T991">)</text:span></text:span><text:span text:style-name="Aucun"><text:span text:style-name="T989">, </text:span></text:span><text:span text:style-name="Aucun"><text:span text:style-name="T995">a pour fonction de délimiter les carrés </text:span></text:span><text:span text:style-name="Aucun"><text:span text:style-name="T996">en</text:span></text:span><text:span text:style-name="Aucun"><text:span text:style-name="T995"> béton désactivé et les carrés plantés d</text:span></text:span><text:span text:style-name="Aucun"><text:span text:style-name="T996">u parvis de</text:span></text:span><text:span text:style-name="Aucun"><text:span text:style-name="T995"> l’entrée principale du parc (rue Breteuil). La bordure en pavés est implantée</text:span></text:span><text:span text:style-name="Aucun"><text:span text:style-name="T989"> selon le </text:span></text:span><text:span text:style-name="Aucun"><text:span text:style-name="T995">calepinage de</text:span></text:span><text:span text:style-name="Aucun"><text:span text:style-name="T989">s plans du marché </text:span></text:span><text:span text:style-name="Aucun"><text:span text:style-name="T992">et </text:span></text:span><text:span text:style-name="Aucun"><text:span text:style-name="T995">du </text:span></text:span><text:span text:style-name="Aucun"><text:span text:style-name="T992">carnet de détails</text:span></text:span><text:span text:style-name="Aucun"><text:span text:style-name="T989">.</text:span></text:span></text:p>
      <text:p text:style-name="P298"><text:span text:style-name="Aucun"><text:span text:style-name="T998"/></text:span></text:p>
      <text:p text:style-name="P296"><text:span text:style-name="T946">L</text:span><text:span text:style-name="T939">es travaux comprennent </text:span><text:span text:style-name="T947">le piquetage, </text:span><text:span text:style-name="T939">le régalage et le compactage du fond de forme, le béton de fondation (voir § béton), l’alignement, les coupes éventuelles, la pose des </text:span><text:span text:style-name="T950">pavés</text:span><text:span text:style-name="T949"> </text:span><text:span text:style-name="T939">en ligne droite </text:span><text:span text:style-name="T948">(</text:span><text:span text:style-name="Aucun"><text:span text:style-name="T948">conformément aux plans du marché et le carnet de détails)</text:span></text:span><text:span text:style-name="T939">, leur raccordement aux ouvrages, l’exécution de solin de calage continu, l’exécution des joints garnis au mortier de ciment dosé à 250 kg de ciment par m³ et lissés au fer.</text:span></text:p>
      <text:p text:style-name="P296"><text:span text:style-name="Aucun"><text:span text:style-name="T1221"/></text:span></text:p>
      <text:p text:style-name="P296"><text:span text:style-name="Aucun"><text:span text:style-name="T775">Les travaux comprennent :</text:span></text:span></text:p>
      <text:list xml:id="list102253798354602" text:continue-list="list2314716870" text:style-name="L35">
        <text:list-item>
          <text:p text:style-name="P615"><text:span text:style-name="Aucun"><text:span text:style-name="T660">L</text:span></text:span><text:span text:style-name="Aucun"><text:span text:style-name="T654">e piquetage,</text:span></text:span></text:p>
        </text:list-item>
        <text:list-item>
          <text:p text:style-name="P615"><text:span text:style-name="Aucun"><text:span text:style-name="T592">Les fouilles, de largeur </text:span></text:span><text:span text:style-name="Aucun"><text:span text:style-name="T618">20</text:span></text:span><text:span text:style-name="Aucun"><text:span text:style-name="T592">cm et de profondeur </text:span></text:span><text:span text:style-name="Aucun"><text:span text:style-name="T618">2</text:span></text:span><text:span text:style-name="Aucun"><text:span text:style-name="T592">0cm,</text:span></text:span></text:p>
        </text:list-item>
        <text:list-item>
          <text:p text:style-name="P615"><text:span text:style-name="Aucun"><text:span text:style-name="T617">L</text:span></text:span><text:span text:style-name="Aucun"><text:span text:style-name="T592">e régalage et le compactage du fond de forme,</text:span></text:span></text:p>
        </text:list-item>
        <text:list-item>
          <text:p text:style-name="P615"><text:span text:style-name="Aucun"><text:span text:style-name="T451">La réalisation de béton de fondation avec solin de calage continu </text:span></text:span><text:span text:style-name="Aucun"><text:span text:style-name="T457">sur minimum 10cm</text:span></text:span><text:span text:style-name="Aucun"><text:span text:style-name="T451">,</text:span></text:span></text:p>
        </text:list-item>
        <text:list-item>
          <text:p text:style-name="P615"><text:span text:style-name="Aucun"><text:span text:style-name="T456">L</text:span></text:span><text:span text:style-name="Aucun"><text:span text:style-name="T451">a fourniture et la pose des </text:span></text:span><text:span text:style-name="Aucun"><text:span text:style-name="T458">pavés</text:span></text:span><text:span text:style-name="Aucun"><text:span text:style-name="T456"> </text:span></text:span><text:span text:style-name="Aucun"><text:span text:style-name="T451">en ligne droite, arasée au sol fini de l’espace public </text:span></text:span><text:span text:style-name="Aucun"><text:span text:style-name="T992">(conformément au carnet de détails)</text:span></text:span></text:p>
        </text:list-item>
        <text:list-item>
          <text:p text:style-name="P615"><text:span text:style-name="Aucun"><text:span text:style-name="T617">L</text:span></text:span><text:span text:style-name="Aucun"><text:span text:style-name="T592">es coupes éventuelles,</text:span></text:span></text:p>
        </text:list-item>
        <text:list-item>
          <text:p text:style-name="P615"><text:span text:style-name="Aucun"><text:span text:style-name="T617">L</text:span></text:span><text:span text:style-name="Aucun"><text:span text:style-name="T592">eur raccordement aux ouvrages, </text:span></text:span></text:p>
        </text:list-item>
        <text:list-item>
          <text:p text:style-name="P615"><text:span text:style-name="Aucun"><text:span text:style-name="T552">L</text:span></text:span><text:span text:style-name="Aucun"><text:span text:style-name="T553">’exécution des joints garnis au mortier de ciment dosé à 250 kg de ciment par m³ et lissés au fer.</text:span></text:span></text:p>
        </text:list-item>
      </text:list>
      <text:p text:style-name="P270"><text:span text:style-name="Aucun"><text:span text:style-name="T60"/></text:span></text:p>
      <text:p text:style-name="P297"><text:span text:style-name="Aucun"><text:span text:style-name="T60">Bordure en traverse</text:span></text:span><text:span text:style-name="Aucun"><text:span text:style-name="T71">s</text:span></text:span><text:span text:style-name="Aucun"><text:span text:style-name="T60"> bois</text:span></text:span></text:p>
      <text:p text:style-name="P438"><text:span text:style-name="Aucun"><text:span text:style-name="T1025">La bordure en traverse bois </text:span></text:span><text:span text:style-name="Aucun"><text:span text:style-name="T1026">est implantée </text:span></text:span><text:span text:style-name="Aucun"><text:span text:style-name="T1025">autour des pins situés au centre du parcours en bois pour enfant</text:span></text:span><text:span text:style-name="Aucun"><text:span text:style-name="T1027">,</text:span></text:span><text:span text:style-name="Aucun"><text:span text:style-name="T1026"> selon les plans du marché </text:span></text:span><text:span text:style-name="Aucun"><text:span text:style-name="T1033">(voir plan </text:span></text:span><text:span text:style-name="Aucun"><text:span text:style-name="T1034">n°0</text:span></text:span><text:span text:style-name="Aucun"><text:span text:style-name="T1035">5</text:span></text:span><text:span text:style-name="Aucun"><text:span text:style-name="T1034"> – </text:span></text:span><text:span text:style-name="Aucun"><text:span text:style-name="T1035">Maçonneries du DCE</text:span></text:span><text:span text:style-name="Aucun"><text:span text:style-name="T1033">)</text:span></text:span><text:span text:style-name="Aucun"><text:span text:style-name="T1026">.</text:span></text:span><text:span text:style-name="Aucun"><text:span text:style-name="T710"> </text:span></text:span><text:span text:style-name="T675">L’</text:span><text:span text:style-name="T676">objectif étant de protéger </text:span><text:span text:style-name="T677">c</text:span><text:span text:style-name="T676">es arbres. </text:span></text:p>
      <text:p text:style-name="P434"/>
      <text:p text:style-name="P434"><text:span text:style-name="T1318">La bordure </text:span>se compose de <text:span text:style-name="Aucun"><text:span text:style-name="T431">traverses en bois </text:span></text:span><text:span text:style-name="Aucun"><text:span text:style-name="T57">(</text:span></text:span><text:span text:style-name="Aucun"><text:span text:style-name="T431">en chêne</text:span></text:span><text:span text:style-name="Aucun"><text:span text:style-name="T57">)</text:span></text:span><text:span text:style-name="Aucun"><text:span text:style-name="T431"> de section </text:span></text:span><text:span text:style-name="Aucun"><text:span text:style-name="T57">15cm</text:span></text:span><text:span text:style-name="Aucun"><text:span text:style-name="T431"> X </text:span></text:span><text:span text:style-name="Aucun"><text:span text:style-name="T57">25cm</text:span></text:span><text:span text:style-name="Aucun"><text:span text:style-name="T431"> X </text:span></text:span><text:span text:style-name="Aucun"><text:span text:style-name="T57">100c</text:span></text:span><text:span text:style-name="Aucun"><text:span text:style-name="T431">m.</text:span></text:span></text:p>
      <text:p text:style-name="P435"><text:span text:style-name="Aucun"><text:span text:style-name="T305"/></text:span></text:p>
      <text:p text:style-name="P436"><text:span text:style-name="Aucun"><text:span text:style-name="T264">Les travaux comprennent le piquetage, le régalage et le compactage du fond de forme, l’exécution de solin de calage continu </text:span></text:span><text:span text:style-name="Aucun"><text:span text:style-name="T265">en</text:span></text:span><text:span text:style-name="Aucun"><text:span text:style-name="T264"> béton de fondation (voir § béton), la pose des </text:span></text:span><text:span text:style-name="Aucun"><text:span text:style-name="T266">traverses en chêne </text:span></text:span><text:span text:style-name="Aucun"><text:span text:style-name="T264">en ligne droite </text:span></text:span><text:span text:style-name="Aucun"><text:span text:style-name="T265">ou en courbe</text:span></text:span><text:span text:style-name="Aucun"><text:span text:style-name="T264">, l’alignement </text:span></text:span><text:span text:style-name="Aucun"><text:span text:style-name="T265">et </text:span></text:span><text:span text:style-name="Aucun"><text:span text:style-name="T264">les coupes éventuelles. </text:span></text:span><text:span text:style-name="Aucun"><text:span text:style-name="T267">Les traverses en bois sont fixé</text:span></text:span><text:span text:style-name="Aucun"><text:span text:style-name="T268">e</text:span></text:span><text:span text:style-name="Aucun"><text:span text:style-name="T267">s par un système d’ancrage scellé directement dans le béton</text:span></text:span></text:p>
      <text:p text:style-name="P438"><text:span text:style-name="Aucun"><text:span text:style-name="T591"/></text:span></text:p>
      <text:p text:style-name="P439"><text:span text:style-name="Aucun"><text:span text:style-name="T540">Les </text:span></text:span><text:span text:style-name="Aucun"><text:span text:style-name="T541">traverses</text:span></text:span><text:span text:style-name="Aucun"><text:span text:style-name="T540"> </text:span></text:span><text:span text:style-name="Aucun"><text:span text:style-name="T543">en chêne </text:span></text:span><text:span text:style-name="Aucun"><text:span text:style-name="T540">sont </text:span></text:span><text:span text:style-name="Aucun"><text:span text:style-name="T542">à biseauter en cas d’angle inférieur ou supérieur à 90°.</text:span></text:span></text:p>
      <text:p text:style-name="P439"><text:span text:style-name="Aucun"><text:span text:style-name="T411"/></text:span></text:p>
      <text:h text:style-name="Heading_20_3" text:outline-level="3"><text:bookmark-start text:name="__RefHeading___Toc19553_2464080200"/><text:soft-page-break/><text:span text:style-name="Aucun"><text:span text:style-name="T775">Couronnement en pierre de Rognes (pierre du Gard) </text:span></text:span><text:bookmark-end text:name="__RefHeading___Toc19553_2464080200"/></text:h>
      <text:p text:style-name="P279"><text:span text:style-name="Aucun"><text:span text:style-name="T227">L’objectif étant de créer une assise linéaire (en pierre de Rognes, pierre du Gard) sur un muret existant, longeant la petite aire de jeux à l’entrée nord du parc (côté rue Lacédémone). </text:span></text:span></text:p>
      <text:p text:style-name="P279"><text:span text:style-name="Aucun"><text:span text:style-name="T227"/></text:span></text:p>
      <text:p text:style-name="P277"><text:span text:style-name="Aucun"><text:span text:style-name="T228">D</text:span></text:span><text:span text:style-name="Aucun"><text:span text:style-name="T227">imensions </text:span></text:span><text:span text:style-name="Aucun"><text:span text:style-name="T228">des chaperons plats </text:span></text:span><text:span text:style-name="Aucun"><text:span text:style-name="T227">: longueur : 50cm ; largeur : 30cm ; épaisseur : 5cm.</text:span></text:span></text:p>
      <text:p text:style-name="P279"><text:span text:style-name="Aucun"><text:span text:style-name="T412"/></text:span></text:p>
      <text:p text:style-name="P277"><text:span text:style-name="Aucun"><text:span text:style-name="T228">Ce poste comprend : </text:span></text:span></text:p>
      <text:list xml:id="list102253723960162" text:continue-list="list102254053958363" text:style-name="L29">
        <text:list-item>
          <text:p text:style-name="P542"><text:span text:style-name="Aucun"><text:span text:style-name="T887">Le piquetage du mur existant pour </text:span></text:span><text:span text:style-name="Aucun"><text:span text:style-name="T888">r</text:span></text:span><text:span text:style-name="Aucun"><text:span text:style-name="T893">ecréer</text:span></text:span><text:span text:style-name="Aucun"><text:span text:style-name="T894"> sur le dessus du mur une surface plane et homogène. Cette surface est obtenue </text:span></text:span><text:span text:style-name="Aucun"><text:span text:style-name="T893">par la mise en œuvre de petits coffrages successifs redressant le niveau sur toute la longueur, </text:span></text:span></text:p>
        </text:list-item>
        <text:list-item>
          <text:p text:style-name="P588"><text:span text:style-name="Aucun"><text:span text:style-name="T455">Le béton coulé à l’intérieur du coffrage </text:span></text:span><text:span text:style-name="Aucun"><text:span text:style-name="T1003">correspond à celui d’un béton pour de petits ouvrages (</text:span></text:span><text:span text:style-name="Aucun"><text:span text:style-name="T1004">cf. § </text:span></text:span><text:span text:style-name="Aucun"><text:span text:style-name="T1005">2</text:span></text:span><text:span text:style-name="Aucun"><text:span text:style-name="T1004">.2.3 du présent document</text:span></text:span><text:span text:style-name="Aucun"><text:span text:style-name="T1003">),</text:span></text:span></text:p>
        </text:list-item>
        <text:list-item>
          <text:p text:style-name="P589"><text:span text:style-name="Aucun"><text:span text:style-name="T1005">La fourniture et la pose des c</text:span></text:span><text:span text:style-name="Aucun"><text:span text:style-name="T227">haperon</text:span></text:span><text:span text:style-name="Aucun"><text:span text:style-name="T228">s plats</text:span></text:span><text:span text:style-name="Aucun"><text:span text:style-name="T227"> en pierre de Rognes (pierre du Gard) </text:span></text:span><text:span text:style-name="Aucun"><text:span text:style-name="T228">avec un double encollage,</text:span></text:span></text:p>
        </text:list-item>
        <text:list-item>
          <text:p text:style-name="P589"><text:span text:style-name="Aucun"><text:span text:style-name="T613">La mis</text:span></text:span><text:span text:style-name="Aucun"><text:span text:style-name="T616">e </text:span></text:span><text:span text:style-name="Aucun"><text:span text:style-name="T613">e</text:span></text:span><text:span text:style-name="Aucun"><text:span text:style-name="T616">n œuvre des </text:span></text:span><text:span text:style-name="Aucun"><text:span text:style-name="T614">joints au </text:span></text:span><text:span text:style-name="Aucun"><text:span text:style-name="T615">mortier composé d’un ciment ton pierre dosé à </text:span></text:span><text:span text:style-name="Aucun"><text:span text:style-name="T613">3</text:span></text:span><text:span text:style-name="Aucun"><text:span text:style-name="T615">00k</text:span></text:span><text:span text:style-name="Aucun"><text:span text:style-name="T614">g</text:span></text:span><text:span text:style-name="Aucun"><text:span text:style-name="T615">/m²</text:span></text:span><text:span text:style-name="Aucun"><text:span text:style-name="T227"> </text:span></text:span></text:p>
        </text:list-item>
      </text:list>
      <text:p text:style-name="P276"><text:span text:style-name="Aucun"><text:span text:style-name="T411"/></text:span></text:p>
      <text:h text:style-name="Heading_20_3" text:outline-level="3"><text:bookmark-start text:name="__RefHeading___Toc19555_2464080200"/><text:span text:style-name="Aucun"><text:span text:style-name="T775">Caniveau à grille </text:span></text:span><text:span text:style-name="Aucun"><text:span text:style-name="T812">&amp; réseaux EP</text:span></text:span><text:bookmark-end text:name="__RefHeading___Toc19555_2464080200"/></text:h>
      <text:p text:style-name="P303"><text:span text:style-name="Aucun"><text:span text:style-name="T75">Caniveau à grille</text:span></text:span></text:p>
      <text:p text:style-name="P299"><text:span text:style-name="Aucun"><text:span text:style-name="T104">L</text:span></text:span><text:span text:style-name="Aucun"><text:span text:style-name="T124">e caniveau à grille</text:span></text:span><text:span text:style-name="Aucun"><text:span text:style-name="T108">, </text:span></text:span><text:span text:style-name="Aucun"><text:span text:style-name="T104">est implanté selon les plans du marché </text:span></text:span><text:span text:style-name="Aucun"><text:span text:style-name="T417">(voir plan </text:span></text:span><text:span text:style-name="Aucun"><text:span text:style-name="T418">n°</text:span></text:span><text:span text:style-name="Aucun"><text:span text:style-name="T419">11</text:span></text:span><text:span text:style-name="Aucun"><text:span text:style-name="T418"> – </text:span></text:span><text:span text:style-name="Aucun"><text:span text:style-name="T419">Nivellement, implantation &amp; gestion des eaux pluviales</text:span></text:span><text:span text:style-name="Aucun"><text:span text:style-name="T417">)</text:span></text:span><text:span text:style-name="Aucun"><text:span text:style-name="T104">. </text:span></text:span></text:p>
      <text:p text:style-name="P299"><text:span text:style-name="Aucun"><text:span text:style-name="T433"/></text:span></text:p>
      <text:p text:style-name="P299"><text:span text:style-name="Aucun"><text:span text:style-name="T178">Caractéristiques d</text:span></text:span><text:span text:style-name="Aucun"><text:span text:style-name="T234">u caniveau à grille</text:span></text:span><text:span text:style-name="Aucun"><text:span text:style-name="T178"> </text:span></text:span><text:span text:style-name="Aucun"><text:span text:style-name="T99">:</text:span></text:span></text:p>
      <text:list xml:id="list102252595377689" text:continue-list="list1260126452" text:style-name="L33">
        <text:list-item>
          <text:p text:style-name="P600"><text:span text:style-name="Aucun"><text:span text:style-name="T810">Caniveau préfabriqué en béton de polyester conforme à la norme NF EN 1433 </text:span></text:span></text:p>
        </text:list-item>
        <text:list-item>
          <text:p text:style-name="P600"><text:span text:style-name="Aucun"><text:span text:style-name="T810">Caniveau emboîtable (mâle / femelle)</text:span></text:span></text:p>
        </text:list-item>
        <text:list-item>
          <text:p text:style-name="P600"><text:span text:style-name="Aucun"><text:span text:style-name="T810">Longueur 1000mm, Largeur intérieur 124mm </text:span></text:span></text:p>
        </text:list-item>
        <text:list-item>
          <text:p text:style-name="P601"><text:span text:style-name="Aucun"><text:span text:style-name="T811">Sortie DN 100</text:span></text:span><text:span text:style-name="Aucun"><text:span text:style-name="T788">mm</text:span></text:span></text:p>
        </text:list-item>
        <text:list-item>
          <text:p text:style-name="P600"><text:span text:style-name="Aucun"><text:span text:style-name="T810">Grille en fonte Design Voronoï ou équivalent, </text:span></text:span><text:span text:style-name="Aucun"><text:span text:style-name="T811">c</text:span></text:span><text:span text:style-name="Aucun"><text:span text:style-name="T506">onforme PMR</text:span></text:span></text:p>
        </text:list-item>
      </text:list>
      <text:p text:style-name="P194"/>
      <text:p text:style-name="P87">Ce poste comprend :</text:p>
      <text:list xml:id="list2581328996" text:style-name="L37">
        <text:list-item>
          <text:p text:style-name="P563"><text:span text:style-name="T1319">L</text:span>e piquetage, </text:p>
        </text:list-item>
        <text:list-item>
          <text:p text:style-name="P619"><text:span text:style-name="Aucun"><text:span text:style-name="T99">Les fouilles, </text:span></text:span><text:span text:style-name="T775">le régalage et le compactage du fond de forme,</text:span></text:p>
        </text:list-item>
        <text:list-item>
          <text:p text:style-name="P564"><text:span text:style-name="T1306">La pose sur une semelle de béton maigre de 10 cm d’épaisseur,</text:span> </text:p>
        </text:list-item>
        <text:list-item>
          <text:p text:style-name="P563"><text:span text:style-name="T1319">La fourniture et la pose des caniveaux, l</text:span>es coupes éventuelles<text:span text:style-name="T1307">, et</text:span> leur raccordement aux ouvrages (<text:span text:style-name="T1319">revêtements</text:span>, murets, escaliers), <text:span text:style-name="Aucun"><text:span text:style-name="T57">selon les prescriptions du fournisseur,</text:span></text:span></text:p>
        </text:list-item>
        <text:list-item>
          <text:p text:style-name="P565">La fourniture et l’installation des grilles en fonte,</text:p>
        </text:list-item>
        <text:list-item>
          <text:p text:style-name="P620"><text:span text:style-name="Aucun"><text:span text:style-name="T99">Le réglage et l’ajustage en altimétrie des ouvrages,</text:span></text:span></text:p>
        </text:list-item>
        <text:list-item>
          <text:p text:style-name="P618"><text:span text:style-name="Aucun"><text:span text:style-name="T104">Le montage, dans le respect des recommandations du fabricant.</text:span></text:span></text:p>
        </text:list-item>
      </text:list>
      <text:p text:style-name="Text_20_body"><text:span text:style-name="Aucun"><text:span text:style-name="T449"/></text:span></text:p>
      <text:p text:style-name="Text_20_body"><text:span text:style-name="Aucun"><text:span text:style-name="T714">Réseaux</text:span></text:span><text:span text:style-name="Aucun"><text:span text:style-name="T713"> eaux pluviales</text:span></text:span><text:span text:style-name="Aucun"><text:span text:style-name="T709"> </text:span></text:span></text:p>
      <text:p text:style-name="P304"><text:span text:style-name="Aucun"><text:span text:style-name="T460">Les réseaux qui collectent les eaux pluviales </text:span></text:span><text:span text:style-name="Aucun"><text:span text:style-name="T461">sont raccordés </text:span></text:span><text:span text:style-name="Aucun"><text:span text:style-name="T460">aux évacuations existantes du parc </text:span></text:span><text:span text:style-name="Aucun"><text:span text:style-name="T532">(voir plan </text:span></text:span><text:span text:style-name="Aucun"><text:span text:style-name="T533">n°</text:span></text:span><text:span text:style-name="Aucun"><text:span text:style-name="T534">11</text:span></text:span><text:span text:style-name="Aucun"><text:span text:style-name="T533"> – </text:span></text:span><text:span text:style-name="Aucun"><text:span text:style-name="T534">Nivellement, implantation &amp; gestion des eaux pluviales</text:span></text:span><text:span text:style-name="Aucun"><text:span text:style-name="T532">)</text:span></text:span><text:span text:style-name="Aucun"><text:span text:style-name="T470">. </text:span></text:span><text:span text:style-name="Aucun"><text:span text:style-name="T471">Les c</text:span></text:span><text:span text:style-name="Aucun"><text:span text:style-name="T576">analisation</text:span></text:span><text:span text:style-name="Aucun"><text:span text:style-name="T578">s sont</text:span></text:span><text:span text:style-name="Aucun"><text:span text:style-name="T576"> en tube évacuation bâtiment certifié NF (union à coller) en PVC-U (polychlorure de vinyle non plastifié), </text:span></text:span><text:span text:style-name="Aucun"><text:span text:style-name="T579">minimum </text:span></text:span><text:span text:style-name="Aucun"><text:span text:style-name="T577">DN 100 </text:span></text:span><text:span text:style-name="Aucun"><text:span text:style-name="T578">(ou supérieur </text:span></text:span><text:span text:style-name="Aucun"><text:span text:style-name="T579">selon la configuration des réseaux</text:span></text:span><text:span text:style-name="Aucun"><text:span text:style-name="T578">)</text:span></text:span><text:span text:style-name="Aucun"><text:span text:style-name="T577">,</text:span></text:span><text:span text:style-name="Aucun"><text:span text:style-name="T576"> couleur gris clair Ral 7037, conforme à la norme NF EN 1453-1 et à la réglementation NF 513. </text:span></text:span><text:span text:style-name="Aucun"><text:span text:style-name="T461">L’entreprise fournira pendant la préparation de travaux, </text:span></text:span><text:span text:style-name="Aucun"><text:span text:style-name="T463">un plan d</text:span></text:span><text:span text:style-name="Aucun"><text:span text:style-name="T467">es réseaux EP </text:span></text:span><text:span text:style-name="Aucun"><text:span text:style-name="T464">accompagné des </text:span></text:span><text:span text:style-name="Aucun"><text:span text:style-name="T461">note</text:span></text:span><text:span text:style-name="Aucun"><text:span text:style-name="T464">s</text:span></text:span><text:span text:style-name="Aucun"><text:span text:style-name="T461"> de calcul et </text:span></text:span><text:span text:style-name="Aucun"><text:span text:style-name="T465">de </text:span></text:span><text:span text:style-name="Aucun"><text:span text:style-name="T461">l’étude technique </text:span></text:span><text:span text:style-name="Aucun"><text:span text:style-name="T464">de dimensionnement des réseaux en tenant compte des caractéristiques du site</text:span></text:span><text:span text:style-name="Aucun"><text:span text:style-name="T461">. Ces documents feront l’objet d’une validation par le </text:span></text:span><text:span text:style-name="Aucun"><text:span text:style-name="T466">maître</text:span></text:span><text:span text:style-name="Aucun"><text:span text:style-name="T461"> d’œuvre.</text:span></text:span></text:p>
      <text:p text:style-name="P302"><text:soft-page-break/><text:span text:style-name="Aucun"><text:span text:style-name="T462">Ce poste comprend :</text:span></text:span></text:p>
      <text:list xml:id="list1839669704" text:style-name="L38">
        <text:list-item>
          <text:p text:style-name="P512"><text:span text:style-name="T1269">Le</text:span><text:span text:style-name="T1270"> piquetage des tranchés,</text:span></text:p>
        </text:list-item>
        <text:list-item>
          <text:p text:style-name="P520"><text:span text:style-name="T1247">L</text:span><text:span text:style-name="T1248">a réalisation des</text:span><text:span text:style-name="T1247"> fouilles </text:span><text:span text:style-name="T1249">pour </text:span><text:span text:style-name="T1250">les canalisations </text:span><text:span text:style-name="T1248">(dont la profondeur est de 40 cm et la largeur </text:span><text:span text:style-name="T1252">est de </text:span><text:span text:style-name="T1248">30cm, quelles que soient la pente),</text:span></text:p>
        </text:list-item>
        <text:list-item>
          <text:p text:style-name="P478"><text:span text:style-name="T1225">L</text:span>a fourniture et la pose de sable de riz 4/6 pour le lit de pose sur 10 cm,</text:p>
        </text:list-item>
        <text:list-item>
          <text:p text:style-name="P512"><text:span text:style-name="T1271">L</text:span><text:span text:style-name="T1272">a fourniture et la pose du grillage avertisseur après la mise en place de la première couche de remblais,</text:span></text:p>
        </text:list-item>
        <text:list-item>
          <text:p text:style-name="P513"><text:span text:style-name="Aucun"><text:span text:style-name="T1280">La fourniture et la pose de c</text:span></text:span><text:span text:style-name="Aucun"><text:span text:style-name="T1279">analisation en tubes (union à coller) en PVC-U </text:span></text:span><text:span text:style-name="Aucun"><text:span text:style-name="T1280">DN 100,</text:span></text:span><text:span text:style-name="Aucun"><text:span text:style-name="T1279"> </text:span></text:span></text:p>
        </text:list-item>
        <text:list-item>
          <text:p text:style-name="P515"><text:span text:style-name="Aucun"><text:span text:style-name="T1258">La fourniture et la mise en œuvre de tous les raccords et pièces nécessaires pour constituer le</text:span></text:span><text:span text:style-name="Aucun"><text:span text:style-name="T1260">s</text:span></text:span><text:span text:style-name="Aucun"><text:span text:style-name="T1258"> réseau</text:span></text:span><text:span text:style-name="Aucun"><text:span text:style-name="T1260">x </text:span></text:span><text:span text:style-name="Aucun"><text:span text:style-name="T1258">(té, raccord droit, coude, </text:span></text:span><text:span text:style-name="Aucun"><text:span text:style-name="T1266">réducteur, </text:span></text:span><text:span text:style-name="Aucun"><text:span text:style-name="T1258">etc.),</text:span></text:span></text:p>
        </text:list-item>
        <text:list-item>
          <text:p text:style-name="P521"><text:span text:style-name="T1253">La </text:span><text:span text:style-name="T1254">fourniture et la pose des r</text:span><text:span text:style-name="T1249">egard</text:span><text:span text:style-name="T1254">s de visite et de collecte</text:span><text:span text:style-name="T1253"> </text:span><text:span text:style-name="T1251">en béton avec couvercle en fonte,</text:span><text:span text:style-name="Aucun"><text:span text:style-name="T1255"> </text:span></text:span></text:p>
        </text:list-item>
        <text:list-item>
          <text:p text:style-name="P522"><text:span text:style-name="Aucun"><text:span text:style-name="T1275">L</text:span></text:span><text:span text:style-name="Aucun"><text:span text:style-name="T1276">e raccordement </text:span></text:span><text:span text:style-name="Aucun"><text:span text:style-name="T1275">des</text:span></text:span><text:span text:style-name="Aucun"><text:span text:style-name="T1276"> réseau</text:span></text:span><text:span text:style-name="Aucun"><text:span text:style-name="T1275">x</text:span></text:span><text:span text:style-name="Aucun"><text:span text:style-name="T1276"> </text:span></text:span><text:span text:style-name="Aucun"><text:span text:style-name="T1278">EP </text:span></text:span><text:span text:style-name="Aucun"><text:span text:style-name="T1275">aux réseaux existants</text:span></text:span><text:span text:style-name="Aucun"><text:span text:style-name="T1277">,</text:span></text:span></text:p>
        </text:list-item>
        <text:list-item>
          <text:p text:style-name="P514"><text:span text:style-name="T1268">La </text:span><text:span text:style-name="T1270">mise en œuvre de tous les moyens et matériaux nécessaires à la complète exécution des installations,</text:span></text:p>
        </text:list-item>
        <text:list-item>
          <text:p text:style-name="P523"><text:span text:style-name="Aucun"><text:span text:style-name="T1256">Le remblaiement des tranchées dès lors que le </text:span></text:span><text:span text:style-name="Aucun"><text:span text:style-name="T1257">maître d’œuvre</text:span></text:span><text:span text:style-name="Aucun"><text:span text:style-name="T1256"> a vérifié l’ensemble du montage et exécuté les essais de pression.</text:span></text:span></text:p>
        </text:list-item>
      </text:list>
      <text:p text:style-name="P301"><text:span text:style-name="Aucun"><text:span text:style-name="T411"/></text:span></text:p>
      <text:h text:style-name="Heading_20_3" text:outline-level="3"><text:bookmark-start text:name="__RefHeading___Toc19557_2464080200"/><text:span text:style-name="Aucun"><text:span text:style-name="T775">Reprise de l’enduit sur ouvrages existants</text:span></text:span><text:bookmark-end text:name="__RefHeading___Toc19557_2464080200"/></text:h>
      <text:p text:style-name="P335"><text:span text:style-name="T728">Ce poste concerne </text:span><text:span text:style-name="T727">l’ensemble des maçonneries conservés (hors bâtiments). Il s’agit </text:span><text:span text:style-name="T728">principalement</text:span><text:span text:style-name="T727"> de</text:span><text:span text:style-name="T728">s</text:span><text:span text:style-name="T727"> murs de délimitation du parc (en maçonnerie traditionnelle). </text:span></text:p>
      <text:p text:style-name="P321"/>
      <text:p text:style-name="P86"><text:span text:style-name="T1311">Les travaux comprennent </text:span><text:span text:style-name="T1309">essentiellement :</text:span></text:p>
      <text:list xml:id="list29686606" text:style-name="L39">
        <text:list-item>
          <text:p text:style-name="P566"><text:span text:style-name="T1313">Le pi</text:span>quetage <text:span text:style-name="T1313">du vieil enduit (si abîmé) avec l’évacuation des produits démolis</text:span></text:p>
        </text:list-item>
        <text:list-item>
          <text:p text:style-name="P567">La fourniture et la mise en œuvre de renformis au mortier de ciment dosé à 400kg/m³ pour consolider les parties de mur dénudé<text:span text:style-name="T1353">e</text:span>s</text:p>
        </text:list-item>
        <text:list-item>
          <text:p text:style-name="P543"><text:span text:style-name="T800">La fourniture et la mise en œuvre d’une couche de finition :</text:span><text:span text:style-name="T820"> </text:span><text:span text:style-name="T724">e</text:span><text:span text:style-name="Aucun"><text:span text:style-name="T1039">nduit au mortier </text:span></text:span><text:span text:style-name="Aucun"><text:span text:style-name="T1040">de ciment coloré (ton pierre) </text:span></text:span><text:span text:style-name="Aucun"><text:span text:style-name="T1039">dosé à 400 kg/m³ sur une épaisseur de 1 cm </text:span></text:span><text:span text:style-name="Aucun"><text:span text:style-name="T1040">(minimum)</text:span></text:span><text:span text:style-name="Aucun"><text:span text:style-name="T1039"> avec dressage à la règle des arrêtes droites ou courbes. La finition </text:span></text:span><text:span text:style-name="Aucun"><text:span text:style-name="T1041">est </text:span></text:span><text:span text:style-name="Aucun"><text:span text:style-name="T1039">frotassée. </text:span></text:span></text:p>
          <text:p text:style-name="P622"><text:span text:style-name="Aucun"><text:span text:style-name="T411"/></text:span></text:p>
        </text:list-item>
      </text:list>
      <text:h text:style-name="P464" text:outline-level="3"><text:bookmark-start text:name="__RefHeading___Toc19559_2464080200"/><text:span text:style-name="Aucun"><text:span text:style-name="T775">Re</text:span></text:span><text:span text:style-name="Aucun"><text:span text:style-name="T813">maniement de regard existant</text:span></text:span><text:bookmark-end text:name="__RefHeading___Toc19559_2464080200"/></text:h>
      <text:p text:style-name="P338"><text:span text:style-name="T721">Ce poste concerne </text:span><text:span text:style-name="T722">le remaniement et l</text:span><text:span text:style-name="T723">a</text:span><text:span text:style-name="T722"> mise à niveau de divers regards existants, quelle que soit la section du regard et la variation de hauteur </text:span><text:span text:style-name="Aucun"><text:span text:style-name="T715">(voir plan </text:span></text:span><text:span text:style-name="Aucun"><text:span text:style-name="T716">n°</text:span></text:span><text:span text:style-name="Aucun"><text:span text:style-name="T717">11</text:span></text:span><text:span text:style-name="Aucun"><text:span text:style-name="T716"> – </text:span></text:span><text:span text:style-name="Aucun"><text:span text:style-name="T717">Nivellement, implantation &amp; gestion des eaux pluviales</text:span></text:span><text:span text:style-name="Aucun"><text:span text:style-name="T715">)</text:span></text:span><text:span text:style-name="Aucun"><text:span text:style-name="T712">.</text:span></text:span></text:p>
      <text:p text:style-name="P339"><text:span text:style-name="Aucun"><text:span text:style-name="T411"/></text:span></text:p>
      <text:h text:style-name="Heading_20_3" text:outline-level="3"><text:bookmark-start text:name="__RefHeading___Toc19561_2464080200"/><text:span text:style-name="Aucun"><text:span text:style-name="T775">Restauration de l’escalier rue Breteuil (</text:span></text:span><text:span text:style-name="Aucun"><text:span text:style-name="T814">voir </text:span></text:span><text:span text:style-name="Aucun"><text:span text:style-name="T775">étude IDM)</text:span></text:span><text:bookmark-end text:name="__RefHeading___Toc19561_2464080200"/></text:h>
      <text:p text:style-name="P311"><text:span text:style-name="Aucun"><text:span text:style-name="T814">Ce poste </text:span></text:span><text:span text:style-name="Aucun"><text:span text:style-name="T815">concerne </text:span></text:span><text:span text:style-name="Aucun"><text:span text:style-name="T814">les travaux nécessaires à la reprise des désordres situés sur le mur de soutènement, </text:span></text:span><text:span text:style-name="Aucun"><text:span text:style-name="T821">le garde corps en béton et le couronnement</text:span></text:span><text:span text:style-name="Aucun"><text:span text:style-name="T814"> de l’escalier rue Breteuil du parc des sœurs Franciscaines. </text:span></text:span><text:span text:style-name="Aucun"><text:span text:style-name="T815">La description de ce poste a été réalisée par le bureau d’études ID&amp;M ingénierie et le cabinet d’architecture ARCAN architecture </text:span></text:span><text:span text:style-name="Aucun"><text:span text:style-name="T816">(voir rapport en annexe du DCE)</text:span></text:span><text:span text:style-name="Aucun"><text:span text:style-name="T815">. </text:span></text:span></text:p>
      <text:p text:style-name="P311"><text:span text:style-name="Aucun"><text:span text:style-name="T1222"/></text:span></text:p>
      <text:p text:style-name="P305"><text:span text:style-name="Aucun"><text:span text:style-name="T52">Traitement des fissures</text:span></text:span></text:p>
      <text:p text:style-name="P305"><text:span text:style-name="Aucun"><text:span text:style-name="T816">Sur les murs de l’escalier, on constate plusieurs fissures. Certaines fissures sont d’ordre de microfissures sans impact sur la tenue de l’ouvrage. </text:span></text:span><text:span text:style-name="Aucun"><text:span text:style-name="T747">Elle </text:span></text:span><text:span text:style-name="Aucun"><text:span text:style-name="T748">ne </text:span></text:span><text:span text:style-name="Aucun"><text:span text:style-name="T816">sont pas à traiter. </text:span></text:span></text:p>
      <text:p text:style-name="P305"><text:span text:style-name="Aucun"><text:span text:style-name="T816">Travaux à réaliser : </text:span></text:span></text:p>
      <text:list xml:id="list744348247" text:style-name="L40">
        <text:list-item>
          <text:p text:style-name="P623"><text:span text:style-name="Aucun"><text:span text:style-name="T816">Mise en place d’échafaudages y compris pour traiter l’ensemble des désordres définis dans l’étude </text:span></text:span><text:span text:style-name="Aucun"><text:span text:style-name="T821">(voir carnet de détails)</text:span></text:span></text:p>
        </text:list-item>
        <text:list-item>
          <text:p text:style-name="P623"><text:soft-page-break/><text:span text:style-name="Aucun"><text:span text:style-name="T816">Pose d’agrafes tous les 75cm à 5cm minimum de profondeur et scell</text:span></text:span><text:span text:style-name="Aucun"><text:span text:style-name="T825">ées</text:span></text:span><text:span text:style-name="Aucun"><text:span text:style-name="T816"> au mortier sans retrait (agrafes en tors de 14mm avec des retours de 15cm mini)</text:span></text:span></text:p>
        </text:list-item>
        <text:list-item>
          <text:p text:style-name="P623"><text:span text:style-name="Aucun"><text:span text:style-name="T816">Ouverture des fissures sur la longueur et bourrage au mortier sans retrait</text:span></text:span></text:p>
        </text:list-item>
      </text:list>
      <text:p text:style-name="P305"><text:span text:style-name="Aucun"><text:span text:style-name="T775"/></text:span></text:p>
      <text:p text:style-name="P305"><text:span text:style-name="Aucun"><text:span text:style-name="T52">Traitement des bétons dégradés du garde-corps</text:span></text:span></text:p>
      <text:p text:style-name="P305"><text:span text:style-name="Aucun"><text:span text:style-name="T34">Au niveau du garde-corps maçonné, on constate sur toute la longueur des désordres de type béton fissuré et éclaté dû </text:span></text:span><text:span text:style-name="Aucun"><text:span text:style-name="T35">à</text:span></text:span><text:span text:style-name="Aucun"><text:span text:style-name="T34"> l’oxydation des aciers. </text:span></text:span></text:p>
      <text:p text:style-name="P305"><text:span text:style-name="Aucun"><text:span text:style-name="T816">Travaux à réaliser : </text:span></text:span></text:p>
      <text:list xml:id="list102254308292464" text:continue-numbering="true" text:style-name="L40">
        <text:list-item>
          <text:p text:style-name="P623"><text:span text:style-name="Aucun"><text:span text:style-name="T816">Purge des bétons dégradés</text:span></text:span></text:p>
        </text:list-item>
        <text:list-item>
          <text:p text:style-name="P623"><text:span text:style-name="Aucun"><text:span text:style-name="T816">Passivation des aciers</text:span></text:span></text:p>
        </text:list-item>
        <text:list-item>
          <text:p text:style-name="P623"><text:span text:style-name="Aucun"><text:span text:style-name="T816">Reconstitution des bétons avec un produit de type Parex microfibré spécial réparation</text:span></text:span></text:p>
        </text:list-item>
        <text:list-item>
          <text:p text:style-name="P623"><text:span text:style-name="Aucun"><text:span text:style-name="T816">Application sur la tête de la main courante d’un enduit finitions spéciale</text:span></text:span><text:span text:style-name="Aucun"><text:span text:style-name="T826">s</text:span></text:span><text:span text:style-name="Aucun"><text:span text:style-name="T816"> réparation teinte gris</text:span></text:span></text:p>
        </text:list-item>
      </text:list>
      <text:p text:style-name="P305"><text:span text:style-name="Aucun"><text:span text:style-name="T816"/></text:span></text:p>
      <text:p text:style-name="P305"><text:span text:style-name="Aucun"><text:span text:style-name="T52">Traitement pierres en saillie formant corniche</text:span></text:span></text:p>
      <text:p text:style-name="P305"><text:span text:style-name="Aucun"><text:span text:style-name="T816">Travaux à réaliser : </text:span></text:span></text:p>
      <text:list xml:id="list102252929464743" text:continue-numbering="true" text:style-name="L40">
        <text:list-item>
          <text:p text:style-name="P623"><text:span text:style-name="Aucun"><text:span text:style-name="T816">Nettoyage au karcher</text:span></text:span></text:p>
        </text:list-item>
        <text:list-item>
          <text:p text:style-name="P623"><text:span text:style-name="Aucun"><text:span text:style-name="T816">Purge des parties non adhérentes</text:span></text:span></text:p>
        </text:list-item>
        <text:list-item>
          <text:p text:style-name="P623"><text:span text:style-name="Aucun"><text:span text:style-name="T816">Rejointement des pierres</text:span></text:span></text:p>
        </text:list-item>
        <text:list-item>
          <text:p text:style-name="P623"><text:span text:style-name="Aucun"><text:span text:style-name="T816">Réfection du glacis avec un produit type Sikalatex</text:span></text:span><text:span text:style-name="Aucun"><text:span text:style-name="T34"> ou équivalent</text:span></text:span></text:p>
        </text:list-item>
      </text:list>
      <text:p text:style-name="Text_20_body"><text:span text:style-name="Aucun"><text:span text:style-name="T1221"/></text:span></text:p>
      <text:h text:style-name="Heading_20_3" text:outline-level="3"><text:bookmark-start text:name="__RefHeading___Toc19563_2464080200"/><text:span text:style-name="Aucun"><text:span text:style-name="T775">Restauration de deux murs mitoyens (</text:span></text:span><text:span text:style-name="Aucun"><text:span text:style-name="T814">voir </text:span></text:span><text:span text:style-name="Aucun"><text:span text:style-name="T775">étude IDM)</text:span></text:span><text:bookmark-end text:name="__RefHeading___Toc19563_2464080200"/></text:h>
      <text:p text:style-name="P64"><text:span text:style-name="Aucun"><text:span text:style-name="T814">Ce poste </text:span></text:span><text:span text:style-name="Aucun"><text:span text:style-name="T815">concerne </text:span></text:span><text:span text:style-name="Aucun"><text:span text:style-name="T814">les travaux nécessaires à la reprise des </text:span></text:span><text:span text:style-name="Aucun"><text:span text:style-name="T819">désordres situés sur les deux murs mitoyens (nord et ouest) </text:span></text:span><text:span text:style-name="Aucun"><text:span text:style-name="T814">du parc des sœurs Franciscaines. </text:span></text:span><text:span text:style-name="Aucun"><text:span text:style-name="T815">La description de ce poste a été réalisée par le bureau d’études ID&amp;M ingénierie et le cabinet d’architecture ARCAN architecture </text:span></text:span><text:span text:style-name="Aucun"><text:span text:style-name="T816">(voir rapport en annexe du DCE)</text:span></text:span><text:span text:style-name="Aucun"><text:span text:style-name="T815">.</text:span></text:span></text:p>
      <text:p text:style-name="P64"><text:span text:style-name="Aucun"><text:span text:style-name="T815"/></text:span></text:p>
      <text:p text:style-name="P64"><text:span text:style-name="Aucun"><text:span text:style-name="T819">La prestation comprend la fourniture, la manutention, et la pose de tous les éléments définis et décrits dans ce chapitre. Les travaux comprennent notamment : </text:span></text:span></text:p>
      <text:list xml:id="list3038175557" text:style-name="L41">
        <text:list-item>
          <text:p text:style-name="P494"><text:span text:style-name="Aucun"><text:span text:style-name="T819">Les études, dessins d'exécution et de détail à soumettre au Maître d’œuvre et au Contrôleur Technique,</text:span></text:span></text:p>
        </text:list-item>
        <text:list-item>
          <text:p text:style-name="P494"><text:span text:style-name="Aucun"><text:span text:style-name="T819">Tous les échafaudages et leur dépose nécessaires à l'exécution des travaux,</text:span></text:span></text:p>
        </text:list-item>
        <text:list-item>
          <text:p text:style-name="P494"><text:span text:style-name="Aucun"><text:span text:style-name="T819">Le nettoyage de toutes les projections sur les parois, plafonds, sols, huisseries, menuiseries extérieures et ainsi que tous déchets et gravois résultant des travaux et leur enlèvement,</text:span></text:span></text:p>
        </text:list-item>
        <text:list-item>
          <text:p text:style-name="P494"><text:span text:style-name="Aucun"><text:span text:style-name="T819">Les réservations nécessaires aux autres corps d'état. </text:span></text:span></text:p>
        </text:list-item>
      </text:list>
      <text:p text:style-name="P65"/>
      <text:h text:style-name="Heading_20_4" text:outline-level="4"><text:bookmark-start text:name="__RefHeading___Toc19563_24640802001"/><text:span text:style-name="Aucun"><text:span text:style-name="T1325">Mur de soutènement Ouest</text:span></text:span><text:bookmark-end text:name="__RefHeading___Toc19563_24640802001"/></text:h>
      <text:p text:style-name="P35">Sur la 1ère partie de 0 à 7 ml, le mur est réalisé en moellons de pierre très grossièrement jointé sur une hauteur qui varie de 0,5m (extrémité gauche) à environ 1.10m (extrémité droite). Certains scellements des poteaux du grillage situés en tête du mur sont à reprendre. Il n’y aucune barbacane sur cette partie du mur comme sur la partie allant de 7 à 12 ml.</text:p>
      <text:p text:style-name="P35"/>
      <text:p text:style-name="P32"><text:span text:style-name="Aucun"><text:span text:style-name="T47">Rejointement du mur</text:span></text:span></text:p>
      <text:p text:style-name="P34"><text:span text:style-name="Aucun"><text:span text:style-name="T27">Les travaux comprendront</text:span></text:span><text:span text:style-name="Aucun"><text:span text:style-name="T26"> :</text:span></text:span></text:p>
      <text:list xml:id="list2143964405" text:style-name="L42">
        <text:list-item>
          <text:p text:style-name="P480"><text:span text:style-name="Aucun"><text:span text:style-name="T26">Contrôle et purge des joints dégradés et non adhérant sur la partie de 0 à 7ml,</text:span></text:span></text:p>
        </text:list-item>
        <text:list-item>
          <text:p text:style-name="P480"><text:span text:style-name="Aucun"><text:span text:style-name="T26">Nettoyage haute pression,</text:span></text:span></text:p>
        </text:list-item>
        <text:list-item>
          <text:p text:style-name="P480"><text:soft-page-break/><text:span text:style-name="Aucun"><text:span text:style-name="T26">Reconstitution du mur avec moellons de pierre semblable à l’existant et scellés au mortier bâtard,</text:span></text:span></text:p>
        </text:list-item>
        <text:list-item>
          <text:p text:style-name="P480"><text:span text:style-name="Aucun"><text:span text:style-name="T26">Reprise des scellements des poteaux du grillage,</text:span></text:span></text:p>
        </text:list-item>
        <text:list-item>
          <text:p text:style-name="P480"><text:span text:style-name="Aucun"><text:span text:style-name="T26">Création de barbacanes : 4 sur la partie de 0 à 7ml et 3 sur 2 niveaux sur la partie de 7 à 12ml (zone la plus haute du mur),</text:span></text:span></text:p>
        </text:list-item>
        <text:list-item>
          <text:p text:style-name="P480"><text:span text:style-name="Aucun"><text:span text:style-name="T26">Réfection des joints purgés au mortier bâtard.</text:span></text:span></text:p>
        </text:list-item>
      </text:list>
      <text:p text:style-name="P32"><text:span text:style-name="Aucun"><text:span text:style-name="T1"/></text:span></text:p>
      <text:p text:style-name="P33"><text:span text:style-name="Aucun"><text:span text:style-name="T47">Reprise fissures</text:span></text:span></text:p>
      <text:p text:style-name="P34"><text:span text:style-name="Aucun"><text:span text:style-name="T27">Sur la 2ème partie de 12 à 38 ml le mur est réalisé en béton banché cyclopéen. On relève 2 fissures, la 1ère est située à la jonction avec la partie en moellon de pierre et la deuxième au</text:span></text:span></text:p>
      <text:p text:style-name="P34"><text:span text:style-name="Aucun"><text:span text:style-name="T27">droit de la différence de hauteur.</text:span></text:span></text:p>
      <text:p text:style-name="P34"><text:span text:style-name="Aucun"><text:span text:style-name="T27">Les travau</text:span></text:span><text:span text:style-name="Aucun"><text:span text:style-name="T28">x</text:span></text:span><text:span text:style-name="Aucun"><text:span text:style-name="T27"> comprendront :</text:span></text:span></text:p>
      <text:list xml:id="list472888549" text:style-name="L43">
        <text:list-item>
          <text:p text:style-name="P481"><text:span text:style-name="Aucun"><text:span text:style-name="T27">La purge et l’ouverture des fissures,</text:span></text:span></text:p>
        </text:list-item>
        <text:list-item>
          <text:p text:style-name="P481"><text:span text:style-name="Aucun"><text:span text:style-name="T27">Le bourrage des fissures au mortier bâtard y compris sur la tête du mur,</text:span></text:span></text:p>
        </text:list-item>
        <text:list-item>
          <text:p text:style-name="P481"><text:span text:style-name="Aucun"><text:span text:style-name="T27">La pose de témoin avec date en partie haute des fissures.</text:span></text:span></text:p>
        </text:list-item>
      </text:list>
      <text:p text:style-name="P32"/>
      <text:h text:style-name="P739" text:outline-level="4"><text:bookmark-start text:name="__RefHeading___Toc20486_2444039627"/><text:span text:style-name="Aucun"><text:span text:style-name="T775">Mur de soutènement Nord</text:span></text:span><text:bookmark-end text:name="__RefHeading___Toc20486_2444039627"/></text:h>
      <text:p text:style-name="Text_20_body">Seul la face du mur côté parc est concernée par les travaux décrits ci-dessous. </text:p>
      <text:p text:style-name="Text_20_body"/>
      <text:p text:style-name="P310">Le mur est réalisé en moellons de pierre avec un enduit en plus ou moins bon état suivant les zones. La hauteur moyenne du mur est d’environ 1,70m. </text:p>
      <text:p text:style-name="P310"/>
      <text:p text:style-name="P310">Les travaux sont décrits en partant de la partie du mur située en haut du parc et en descendant vers la rue Breteuil.</text:p>
      <text:p text:style-name="Text_20_body"/>
      <text:p text:style-name="P34"><text:span text:style-name="Aucun"><text:span text:style-name="T47">Reprise </text:span></text:span><text:span text:style-name="Aucun"><text:span text:style-name="T48">panne faîtière</text:span></text:span></text:p>
      <text:p text:style-name="P34"><text:span text:style-name="Aucun"><text:span text:style-name="T27">De 0 à 3 ml : La panne faîtière de la toiture du cabanon est très dégradée. Elle doit être remplacée sur environ 1,5 ml. </text:span></text:span></text:p>
      <text:p text:style-name="P34"><text:span text:style-name="Aucun"><text:span text:style-name="T27">Les travaux comprendront :</text:span></text:span></text:p>
      <text:list xml:id="list417723874" text:style-name="L44">
        <text:list-item>
          <text:p text:style-name="P482"><text:span text:style-name="Aucun"><text:span text:style-name="T27">Dépose soigneuse des tuiles de rives et du 1er rang de tuile,</text:span></text:span></text:p>
        </text:list-item>
        <text:list-item>
          <text:p text:style-name="P482"><text:span text:style-name="Aucun"><text:span text:style-name="T27">Purge du mortier de scellement,</text:span></text:span></text:p>
        </text:list-item>
        <text:list-item>
          <text:p text:style-name="P482"><text:span text:style-name="Aucun"><text:span text:style-name="T27">Sujétion pour blocage des chevrons,</text:span></text:span></text:p>
        </text:list-item>
        <text:list-item>
          <text:p text:style-name="P482"><text:span text:style-name="Aucun"><text:span text:style-name="T27">Purge de la panne faîtière,</text:span></text:span></text:p>
        </text:list-item>
        <text:list-item>
          <text:p text:style-name="P482"><text:span text:style-name="Aucun"><text:span text:style-name="T27">Mise en place d’un chaînage en acier doux dans la zone purgée,</text:span></text:span></text:p>
        </text:list-item>
        <text:list-item>
          <text:p text:style-name="P482"><text:span text:style-name="Aucun"><text:span text:style-name="T27">Coulage du béton y compris encoffrement et scellement des chevrons,</text:span></text:span></text:p>
        </text:list-item>
        <text:list-item>
          <text:p text:style-name="P482"><text:span text:style-name="Aucun"><text:span text:style-name="T27">Repose ou remplacement des tuiles,</text:span></text:span></text:p>
        </text:list-item>
        <text:list-item>
          <text:p text:style-name="P482"><text:span text:style-name="Aucun"><text:span text:style-name="T27">Réalisation d’un enduit identique à l’existant sur la reprise et sur la panne conservée avec pose d’un grillage.</text:span></text:span></text:p>
        </text:list-item>
      </text:list>
      <text:p text:style-name="P34"><text:span text:style-name="Aucun"><text:span text:style-name="T1"/></text:span></text:p>
      <text:p text:style-name="P34"><text:span text:style-name="Aucun"><text:span text:style-name="T47">R</text:span></text:span><text:span text:style-name="Aucun"><text:span text:style-name="T48">éfection enduit</text:span></text:span></text:p>
      <text:p text:style-name="P53">De 6 à 9 ml : Sur cette portion de mur, on relève quelques trous et l’enduit est très dégradé. Il se délite très facilement. La tête du mur est dégradée.</text:p>
      <text:p text:style-name="P53">Les travaux comprendront :</text:p>
      <text:list xml:id="list3342792602" text:style-name="L45">
        <text:list-item>
          <text:p text:style-name="P491">Pose d’une bâche de protection au sol pour nettoyage en fin d’intervention,</text:p>
        </text:list-item>
        <text:list-item>
          <text:p text:style-name="P491">Purge de l’enduit sur la totalité de la zone conservée y compris sur la tête du mur,</text:p>
        </text:list-item>
        <text:list-item>
          <text:p text:style-name="P491">Nettoyage haute pression,</text:p>
        </text:list-item>
        <text:list-item>
          <text:p text:style-name="P491">Réfection de l’enduit avec un enduit à la chaux teinte identique à l’existant comprenant 3 couches : renformis, dressage et finition.</text:p>
        </text:list-item>
      </text:list>
      <text:p text:style-name="P55"/>
      <text:p text:style-name="P34"><text:soft-page-break/><text:span text:style-name="Aucun"><text:span text:style-name="T47">Reprise </text:span></text:span><text:span text:style-name="Aucun"><text:span text:style-name="T49">de </text:span></text:span><text:span text:style-name="Aucun"><text:span text:style-name="T47">fissures</text:span></text:span></text:p>
      <text:p text:style-name="Text_20_body"><text:span text:style-name="T55">De 14 à 20 ml et de 33 à 40 ml</text:span><text:span text:style-name="T54"> :</text:span> Sur ces 2 linéaires, on relève une fissure à la jonction entre le mur et sa tête.</text:p>
      <text:p text:style-name="Text_20_body">Les travaux comprendront :</text:p>
      <text:list xml:id="list629334180" text:style-name="L46">
        <text:list-item>
          <text:p text:style-name="P624">L’ouverture et la purge des fissures,</text:p>
        </text:list-item>
        <text:list-item>
          <text:p text:style-name="P624">Nettoyage haute pression,</text:p>
        </text:list-item>
        <text:list-item>
          <text:p text:style-name="P624">Le bourrage des fissures au mortier bâtard,</text:p>
        </text:list-item>
        <text:list-item>
          <text:p text:style-name="P624">Le nettoyage des abords en fin d’intervention.</text:p>
        </text:list-item>
      </text:list>
      <text:p text:style-name="P123"/>
      <text:p text:style-name="Text_20_body"><text:span text:style-name="T55">De 22 à 31 ml :</text:span> Sur cette portion, le pied du mur est marqué linéairement par une absence d’enduit. </text:p>
      <text:p text:style-name="Text_20_body">Les travaux comprendront : </text:p>
      <text:list xml:id="list2906262321" text:style-name="L47">
        <text:list-item>
          <text:p text:style-name="P625">Dégagement de la terre en pied de mur et remise en place en fin d’intervention,</text:p>
        </text:list-item>
        <text:list-item>
          <text:p text:style-name="P625">L’ouverture et la purge des fissures,</text:p>
        </text:list-item>
        <text:list-item>
          <text:p text:style-name="P625">Nettoyage haute pression, </text:p>
        </text:list-item>
        <text:list-item>
          <text:p text:style-name="P625">Le bourrage des fissures au mortier bâtard,</text:p>
        </text:list-item>
        <text:list-item>
          <text:p text:style-name="P625">Le nettoyage des abords en fin d’intervention.</text:p>
        </text:list-item>
      </text:list>
      <text:p text:style-name="Text_20_body"/>
      <text:p text:style-name="Text_20_body"><text:span text:style-name="T55">De 43 à 53 ml :</text:span> Sur cette partie, le mur est doublé d’un grillage. Plusieurs dégradations sont relevées au niveau du portillon, des joints et de l’enduit du mur.</text:p>
      <text:p text:style-name="Text_20_body">La dépose du grillage et du portillon seront réalisées en amont des travaux de reprise du mur.</text:p>
      <text:p text:style-name="Text_20_body"/>
      <text:p text:style-name="Text_20_body">Pour la fermeture du portillon, les travaux comprendront : </text:p>
      <text:list xml:id="list3451867315" text:style-name="L48">
        <text:list-item>
          <text:p text:style-name="P626">Dépose et évacuation du portillon bois y compris ferrures,</text:p>
        </text:list-item>
        <text:list-item>
          <text:p text:style-name="P626">Reprise du mur dégradé par les ferrures oxydées,</text:p>
        </text:list-item>
        <text:list-item>
          <text:p text:style-name="P626">Construction d’un mur en agglos jusqu’à la hauteur du mur en pierre<text:span text:style-name="T1354">s</text:span> y compris ferraillages encrés dans le mur en pied,</text:p>
        </text:list-item>
        <text:list-item>
          <text:p text:style-name="P626">Réalisation d’un enduit sur le mur en agglos.</text:p>
        </text:list-item>
      </text:list>
      <text:p text:style-name="Text_20_body"/>
      <text:p text:style-name="Text_20_body">Pour la reprise de l’enduit, les travaux comprendront : </text:p>
      <text:list xml:id="list3412991555" text:style-name="L49">
        <text:list-item>
          <text:p text:style-name="P627">Pose d’une bâche de protection au sol pour nettoyage en fin d’intervention,</text:p>
        </text:list-item>
        <text:list-item>
          <text:p text:style-name="P627">Purge de l’enduit sur la totalité de la zone conservée y compris sur la tête du mur,</text:p>
        </text:list-item>
        <text:list-item>
          <text:p text:style-name="P627">Nettoyage haute pression, </text:p>
        </text:list-item>
        <text:list-item>
          <text:p text:style-name="P627">Réfection de l’enduit avec un enduit à la chaux teinte identique à l’existant comprenant 3 couches : renformis, dressage et finition. </text:p>
        </text:list-item>
      </text:list>
      <text:p text:style-name="Text_20_body"/>
      <text:p text:style-name="Text_20_body"><text:span text:style-name="T55">De 53 à 62 ml :</text:span> Sur cette partie, le mur est en bon état seul le linteau bois du portillon est à <text:span text:style-name="T1326">re</text:span>prendre. </text:p>
      <text:p text:style-name="Text_20_body">Les travaux comprendront : </text:p>
      <text:list xml:id="list3207944398" text:style-name="L50">
        <text:list-item>
          <text:p text:style-name="P628">Dépose et purge du linteau bois,</text:p>
        </text:list-item>
        <text:list-item>
          <text:p text:style-name="P628">Agrandissement des réservations de part et d’autre de la poutre bois déposée,</text:p>
        </text:list-item>
        <text:list-item>
          <text:p text:style-name="P628">Scellement d’un prélinteau béton avec blocage et bourrage entre ce prélinteau et le linteau en pierre,</text:p>
        </text:list-item>
        <text:list-item>
          <text:p text:style-name="P628">Réalisation d’un enduit de finition.</text:p>
        </text:list-item>
      </text:list>
      <text:p text:style-name="P61"/>
      <text:p text:style-name="P61"/>
      <text:p text:style-name="P61"/>
      <text:p text:style-name="P15"/>
      <text:p text:style-name="P15"/>
      <text:h text:style-name="Heading_20_2" text:outline-level="2"><text:bookmark-start text:name="_Toc29"/><text:bookmark-start text:name="__RefHeading___Toc9574_3146737004"/><text:soft-page-break/><text:span text:style-name="Aucun"><text:span text:style-name="T100">Les revêtements de sol</text:span></text:span><text:bookmark-end text:name="_Toc29"/><text:bookmark-end text:name="__RefHeading___Toc9574_3146737004"/></text:h>
      <text:p text:style-name="P160"><text:span text:style-name="Aucun"><text:span text:style-name="T878">Pour l’ensemble du chapitre « 3.5. Les revêtements de sol », </text:span></text:span><text:span text:style-name="Aucun"><text:span text:style-name="T879">l</text:span></text:span><text:span text:style-name="Aucun"><text:span text:style-name="T877">es déblais / </text:span></text:span><text:span text:style-name="Aucun"><text:span text:style-name="T879">purge </text:span></text:span><text:span text:style-name="Aucun"><text:span text:style-name="T877">du sol en place, <text:s/>exécutés sur une hauteur moyenne de 0,2m, comprenant le revêtement de surface et une partie de la couche de base </text:span></text:span><text:span text:style-name="Aucun"><text:span text:style-name="T879">sont comptabilisés dans le chapitre « </text:span></text:span><text:span text:style-name="Aucun"><text:span text:style-name="T884">3.2.7 </text:span></text:span><text:span text:style-name="Aucun"><text:span text:style-name="T885">D</text:span></text:span><text:span text:style-name="Aucun"><text:span text:style-name="T886">éblai </text:span></text:span><text:span text:style-name="Aucun"><text:span text:style-name="T880">des couches de fond de forme ».</text:span></text:span></text:p>
      <text:p text:style-name="P160"><text:span text:style-name="Aucun"><text:span text:style-name="T880"/></text:span></text:p>
      <text:p text:style-name="P162"><text:span text:style-name="Aucun"><text:span text:style-name="T881">L’ensemble des revêtements de sol fer</text:span></text:span><text:span text:style-name="Aucun"><text:span text:style-name="T883">ont</text:span></text:span><text:span text:style-name="Aucun"><text:span text:style-name="T881"> l’objet d’une validation particulière avec le Maître </text:span></text:span><text:span text:style-name="Aucun"><text:span text:style-name="T882">d’œuvre</text:span></text:span><text:span text:style-name="Aucun"><text:span text:style-name="T881"> et le Maître d’ouvrage. Pour se faire l’entreprise devra prévoir des planches d’essai d’au moins deux mètres carrés. </text:span></text:span></text:p>
      <text:p text:style-name="P159"><text:span text:style-name="Aucun"><text:span text:style-name="T508"/></text:span></text:p>
      <text:h text:style-name="P465" text:outline-level="3"><text:bookmark-start text:name="__RefHeading___Toc26667_4042401700"/><text:span text:style-name="Aucun"><text:span text:style-name="T101">Revêtement de sol en béton balayé </text:span></text:span><text:span text:style-name="Aucun"><text:span text:style-name="T102">teinté dans la masse</text:span></text:span><text:bookmark-end text:name="__RefHeading___Toc26667_4042401700"/></text:h>
      <text:p text:style-name="Text_20_body"><text:span text:style-name="Aucun"><text:span text:style-name="T508">Les travaux </text:span></text:span><text:span text:style-name="Aucun"><text:span text:style-name="T509">comprennent essentiellement :</text:span></text:span></text:p>
      <text:list xml:id="list4040351284" text:style-name="L51">
        <text:list-item>
          <text:p text:style-name="P544"><text:span text:style-name="T1158">Le</text:span><text:span text:style-name="T924"> piquetage exécuté selon les plans</text:span><text:span text:style-name="T1158">.</text:span></text:p>
          <text:p text:style-name="P544"/>
        </text:list-item>
        <text:list-item>
          <text:p text:style-name="P545">La fourniture, mise en œuvre et nivellement du fond de forme et le compactage avec de la grave non traité 0/31,5 <text:span text:style-name="Aucun"><text:span text:style-name="T175">(sur une épaisseur de </text:span></text:span><text:span text:style-name="Aucun"><text:span text:style-name="T177">1</text:span></text:span><text:span text:style-name="Aucun"><text:span text:style-name="T175">5cm) </text:span></text:span>ainsi que la mise en place d’un feutre anti contaminant entre le sol support et la couche de base.</text:p>
          <text:p text:style-name="P544"/>
        </text:list-item>
        <text:list-item>
          <text:p text:style-name="P546"><text:span text:style-name="Aucun"><text:span text:style-name="T174">La fourniture et mise en œuvre d’armatures en treillis soudé à haute adhérence y compris l’assemblage. </text:span></text:span></text:p>
        </text:list-item>
      </text:list>
      <text:p text:style-name="P132"/>
      <text:list xml:id="list102253319228764" text:continue-numbering="true" text:style-name="L51">
        <text:list-item>
          <text:p text:style-name="P629"><text:span text:style-name="Aucun"><text:span text:style-name="T594">La fourniture et la mise en </text:span></text:span><text:span text:style-name="Aucun"><text:span text:style-name="T468">œuvre</text:span></text:span><text:span text:style-name="Aucun"><text:span text:style-name="T594"> d’un béton balayé </text:span></text:span><text:span text:style-name="Aucun"><text:span text:style-name="T597">teinté dans la masse (ton pierre) </text:span></text:span><text:span text:style-name="Aucun"><text:span text:style-name="T594">sur une hauteur de 0,1</text:span></text:span><text:span text:style-name="Aucun"><text:span text:style-name="T597">2</text:span></text:span><text:span text:style-name="Aucun"><text:span text:style-name="T594"> m. </text:span></text:span><text:span text:style-name="Aucun"><text:span text:style-name="T595">L</text:span></text:span><text:span text:style-name="Aucun"><text:span text:style-name="T596">'objectif est de créer des rainures sur la surface à des fins esthétiques ou pour faciliter l'adhérence des matériaux. Ces stries sont verticales peu profondes, et suivent un intervalle régulier.</text:span></text:span></text:p>
        </text:list-item>
      </text:list>
      <text:p text:style-name="P208"><text:span text:style-name="Aucun"><text:span text:style-name="T101"/></text:span></text:p>
      <text:h text:style-name="P465" text:outline-level="3"><text:bookmark-start text:name="__RefHeading___Toc9576_3146737004"/><text:bookmark-start text:name="_Toc30"/><text:span text:style-name="Aucun"><text:span text:style-name="T168">R</text:span></text:span><text:bookmark-end text:name="_Toc30"/><text:span text:style-name="Aucun"><text:span text:style-name="T168">evêtement de sol en stabilisé renforcé à la chaux</text:span></text:span><text:bookmark-end text:name="__RefHeading___Toc9576_3146737004"/></text:h>
      <text:p text:style-name="P132"><text:span text:style-name="T872">Les travaux </text:span><text:span text:style-name="T853">comprennent essentiellement :</text:span></text:p>
      <text:list xml:id="list682825263" text:style-name="L52">
        <text:list-item>
          <text:p text:style-name="P552"><text:span text:style-name="T1158">Le</text:span><text:span text:style-name="T924"> piquetage exécuté selon les plans</text:span><text:span text:style-name="T1158">. </text:span></text:p>
          <text:p text:style-name="P552"/>
        </text:list-item>
        <text:list-item>
          <text:p text:style-name="P553"><text:span text:style-name="T1163">L</text:span>a fourniture, mise en œuvre et nivellement du fond de forme et le compactage avec de la grave non traité 0/31,5 <text:span text:style-name="Aucun"><text:span text:style-name="T175">(sur une épaisseur de 25cm)</text:span></text:span> ainsi que la mise en place d’un feutre anti contaminant entre le sol support et la couche de base ;</text:p>
          <text:p text:style-name="P552"/>
        </text:list-item>
        <text:list-item>
          <text:p text:style-name="P552"><text:span text:style-name="T1159">La fourniture et la mise en </text:span><text:span text:style-name="T897">œuvre</text:span><text:span text:style-name="T1159"> du stabilisé sur une épaisseur moyenne de 5 cm ou il est accepté durant le nivellement une tolérance de + ou – 1cm. La composition est la suivante :</text:span></text:p>
          <text:p text:style-name="P722"><text:span text:style-name="T449">- Le liant : 3 à 5 % du poids du sol sec en chaux et 4 à 6 % en ciment blanc </text:span><text:span text:style-name="T678">de type </text:span><text:bookmark text:name="page-title"/>TRADIFARGE PLUS <text:span text:style-name="T1330">de chez LAFARGE ou équivalent</text:span></text:p>
          <text:p text:style-name="P723">- Un g<text:span text:style-name="T1160">ranulats </text:span>(sable) <text:span text:style-name="T1160">d’origine calcaire ou silico-calcaire de granulométrie 0/4 avec 10 à 20 % de fines &lt; 80 microns</text:span></text:p>
          <text:p text:style-name="P554"/>
        </text:list-item>
      </text:list>
      <text:p text:style-name="P163">La fiche technique du produit (nature, origine, composition) d<text:span text:style-name="T1161">oit</text:span> faire l’objet d’une validation par le maître d’œuvre.</text:p>
      <text:list xml:id="list102252502943370" text:continue-numbering="true" text:style-name="L52">
        <text:list-header>
          <text:p text:style-name="P554"/>
        </text:list-header>
      </text:list>
      <text:p text:style-name="P163">Ce liant <text:span text:style-name="T1161">est</text:span> transparent de façon à mettre en valeur la couleur des matériaux utilisés et à laisser apparaître dès la mise en œuvre la teinte naturelle des granulats choisis par le maître <text:soft-page-break/>d’œuvre. Cette teinte <text:span text:style-name="T1161">est</text:span> obtenue sans ajout de pigment organique ou minéral.</text:p>
      <text:p text:style-name="P163"/>
      <text:p text:style-name="P163">Le stabilisé est fabriqué en centrale, livré sur le chantier et mis en <text:span text:style-name="T1162">œuvre</text:span> dans un délai de 2 heures. Aucun stockage pour mise en place ultérieure ne peut être accepté. Il ne doit être ni remouillé ni retravaillé après le début de la prise.</text:p>
      <text:p text:style-name="P197"/>
      <text:p text:style-name="P163"><text:span text:style-name="T952">La mise en </text:span><text:span text:style-name="T953">œuvre</text:span><text:span text:style-name="T952"> du stabilisé </text:span><text:span text:style-name="T953">est interdite par temps de pluie ou en cas de température inférieure à </text:span><text:span text:style-name="T952">5°C </text:span><text:span text:style-name="T953">ou supérieure à</text:span><text:span text:style-name="T952"> 30°C.</text:span></text:p>
      <text:p text:style-name="P197"/>
      <text:p text:style-name="P163"><text:span text:style-name="T952">Lors de la mise en </text:span><text:span text:style-name="T954">œuvre</text:span><text:span text:style-name="T952"> du stabilisé, l’entreprise </text:span><text:span text:style-name="T955">fait</text:span><text:span text:style-name="T952"> une répartition régulière du mélange sur le site en veillant à augmenter l’épaisseur de 20 à 25% </text:span><text:span text:style-name="T953">tenant compte du foisonnement</text:span><text:span text:style-name="T952"> au compactage, puis réglage de niveau. Une fois étalé et réglé correctement, le stabilisé doit être compacté avec un rouleau à jante lisse vibrant à faible amplitude et/ou avec un rouleau à pneus . La surface de la chape doit être parfaitement fermée notamment le long des bordures sans atteindre le sur-compactage. </text:span><text:span text:style-name="T956">Le long des obstacles (rochers, bordures, etc.) l’entrepreneur réalis</text:span><text:span text:style-name="T955">e</text:span><text:span text:style-name="T956"> également un compactage précis. Il utilise si nécessaire des engins de compactage plus réduits.</text:span></text:p>
      <text:p text:style-name="P198"/>
      <text:p text:style-name="P221"><text:span text:style-name="T449">Il est strictement interdit de procéder par ajout de matériaux sur une surface déjà compactée pour compléter un niveau insuffisant. </text:span><text:span text:style-name="Aucun"><text:span text:style-name="T974">L</text:span></text:span><text:span text:style-name="Aucun"><text:span text:style-name="T973">a circulation piétonne est mise en service 5 à 10 jours après la pose </text:span></text:span><text:span text:style-name="Aucun"><text:span text:style-name="T975">du revêtement stabilisé</text:span></text:span></text:p>
      <text:p text:style-name="P327"/>
      <text:h text:style-name="P465" text:outline-level="3"><text:bookmark-start text:name="_Toc301"/><text:bookmark-start text:name="__RefHeading___Toc9576_31467370041"/><text:span text:style-name="Aucun"><text:span text:style-name="T168">R</text:span></text:span><text:bookmark-end text:name="_Toc301"/><text:span text:style-name="Aucun"><text:span text:style-name="T168">evêtement de sol en </text:span></text:span><text:span text:style-name="Aucun"><text:span text:style-name="T170">mortier bitumineux beige</text:span></text:span><text:bookmark-end text:name="__RefHeading___Toc9576_31467370041"/></text:h>
      <text:p text:style-name="P212"><text:span text:style-name="Aucun"><text:span text:style-name="T508">Les travaux </text:span></text:span><text:span text:style-name="Aucun"><text:span text:style-name="T509">comprennent essentiellement :</text:span></text:span></text:p>
      <text:list xml:id="list102252835397094" text:continue-list="list102253319228764" text:style-name="L51">
        <text:list-item>
          <text:p text:style-name="P547"><text:span text:style-name="T1158">Le</text:span><text:span text:style-name="T924"> piquetage exécuté selon les plans</text:span><text:span text:style-name="T1158">.</text:span></text:p>
          <text:p text:style-name="P547"/>
        </text:list-item>
        <text:list-item>
          <text:p text:style-name="P545">La fourniture, mise en œuvre et nivellement du fond de forme et le compactage avec de la grave non traité 0/31,5 <text:span text:style-name="Aucun"><text:span text:style-name="T175">(sur une épaisseur de </text:span></text:span><text:span text:style-name="Aucun"><text:span text:style-name="T177">1</text:span></text:span><text:span text:style-name="Aucun"><text:span text:style-name="T175">5cm) </text:span></text:span><text:span text:style-name="T1164">et de la grave traitée au liant spécial routier à 3,5% (</text:span><text:span text:style-name="Aucun"><text:span text:style-name="T175">sur une épaisseur de </text:span></text:span><text:span text:style-name="Aucun"><text:span text:style-name="T177">1</text:span></text:span><text:span text:style-name="Aucun"><text:span text:style-name="T175">5cm) </text:span></text:span>ainsi que la mise en place d’un feutre anti contaminant entre le sol support et la couche de base.</text:p>
        </text:list-item>
      </text:list>
      <text:p text:style-name="P161"/>
      <text:list xml:id="list102253283349773" text:continue-numbering="true" text:style-name="L51">
        <text:list-item>
          <text:p text:style-name="P630"><text:span text:style-name="Aucun"><text:span text:style-name="T594">La fourniture et la mise en </text:span></text:span><text:span text:style-name="Aucun"><text:span text:style-name="T468">œuvre</text:span></text:span><text:span text:style-name="Aucun"><text:span text:style-name="T594"> d’un </text:span></text:span><text:span text:style-name="Aucun"><text:span text:style-name="T598">mortier bitumineux </text:span></text:span><text:span text:style-name="Aucun"><text:span text:style-name="T599">de couleur beige, </text:span></text:span><text:span text:style-name="Aucun"><text:span text:style-name="T598">de la gamme COLCLAIR COLAS ou équivalent,</text:span></text:span><text:span text:style-name="Aucun"><text:span text:style-name="T599"> sur une épaisseur de </text:span></text:span><text:span text:style-name="Aucun"><text:span text:style-name="T600">5</text:span></text:span><text:span text:style-name="Aucun"><text:span text:style-name="T599">cm</text:span></text:span><text:span text:style-name="Aucun"><text:span text:style-name="T598">.</text:span></text:span></text:p>
          <text:p text:style-name="P548"><text:span text:style-name="Aucun"><text:span text:style-name="T598"/></text:span></text:p>
          <text:p text:style-name="P548"><text:span text:style-name="Aucun"><text:span text:style-name="T598">La fiche technique du produit d</text:span></text:span><text:span text:style-name="Aucun"><text:span text:style-name="T609">oit</text:span></text:span><text:span text:style-name="Aucun"><text:span text:style-name="T598"> faire l’objet d’une validation par le maître d’œuvre.</text:span></text:span></text:p>
        </text:list-item>
      </text:list>
      <text:p text:style-name="P208"/>
      <text:h text:style-name="P465" text:outline-level="3"><text:bookmark-start text:name="__RefHeading___Toc9576_31467370042"/><text:bookmark-start text:name="_Toc302"/><text:span text:style-name="Aucun"><text:span text:style-name="T168">R</text:span></text:span><text:bookmark-end text:name="_Toc302"/><text:span text:style-name="Aucun"><text:span text:style-name="T168">evêtement de sol en gravier </text:span></text:span><text:span text:style-name="Aucun"><text:span text:style-name="T176">de marbre rose &amp; </text:span></text:span><text:span text:style-name="Aucun"><text:span text:style-name="T168">dalles stabilisatrices</text:span></text:span><text:bookmark-end text:name="__RefHeading___Toc9576_31467370042"/></text:h>
      <text:p text:style-name="P218"><text:span text:style-name="Aucun"><text:span text:style-name="T508">Les travaux </text:span></text:span><text:span text:style-name="Aucun"><text:span text:style-name="T509">comprennent essentiellement :</text:span></text:span></text:p>
      <text:list xml:id="list102253383378532" text:continue-numbering="true" text:style-name="L51">
        <text:list-item>
          <text:p text:style-name="P549"><text:span text:style-name="T1158">Le</text:span><text:span text:style-name="T924"> piquetage exécuté selon les plans</text:span><text:span text:style-name="T1158">.</text:span></text:p>
          <text:p text:style-name="P549"/>
        </text:list-item>
        <text:list-item>
          <text:p text:style-name="P545">La fourniture, mise en œuvre et nivellement du fond de forme et le compactage avec de la grave non traité 0/31,5 <text:span text:style-name="Aucun"><text:span text:style-name="T175">(sur une épaisseur de </text:span></text:span><text:span text:style-name="Aucun"><text:span text:style-name="T177">1</text:span></text:span><text:span text:style-name="Aucun"><text:span text:style-name="T175">5cm) </text:span></text:span>ainsi que la mise en place d’un feutre anti contaminant entre le sol support et la couche de base.</text:p>
          <text:p text:style-name="P549"/>
        </text:list-item>
        <text:list-item>
          <text:p text:style-name="P555"><text:span text:style-name="T1165">La fourniture, mise en œuvre et nivellement d’une c</text:span>ouche <text:span text:style-name="T1165">d’égalisation et le compactage avec du sable tamisé ou de la pierre calcaire 1/3mm sur une épaisseur comprise entre 1 et 3 cm. </text:span></text:p>
        </text:list-item>
      </text:list>
      <text:p text:style-name="P164"><text:soft-page-break/></text:p>
      <text:list xml:id="list102253382745392" text:continue-numbering="true" text:style-name="L51">
        <text:list-item>
          <text:p text:style-name="P631"><text:span text:style-name="Aucun"><text:span text:style-name="T594">La fourniture et la </text:span></text:span><text:span text:style-name="Aucun"><text:span text:style-name="T469">pose</text:span></text:span><text:span text:style-name="Aucun"><text:span text:style-name="T594"> d</text:span></text:span><text:span text:style-name="Aucun"><text:span text:style-name="T600">e dalle</text:span></text:span><text:span text:style-name="Aucun"><text:span text:style-name="T602">s</text:span></text:span><text:span text:style-name="Aucun"><text:span text:style-name="T600"> stabilisatrice</text:span></text:span><text:span text:style-name="Aucun"><text:span text:style-name="T602">s</text:span></text:span><text:span text:style-name="Aucun"><text:span text:style-name="T599"> </text:span></text:span><text:span text:style-name="Aucun"><text:span text:style-name="T602">en nid</text:span></text:span><text:span text:style-name="Aucun"><text:span text:style-name="T604">s</text:span></text:span><text:span text:style-name="Aucun"><text:span text:style-name="T602"> d’abeille</text:span></text:span><text:span text:style-name="Aucun"><text:span text:style-name="T604">s</text:span></text:span><text:span text:style-name="Aucun"><text:span text:style-name="T602"> </text:span></text:span><text:span text:style-name="Aucun"><text:span text:style-name="T600">d’</text:span></text:span><text:span text:style-name="Aucun"><text:span text:style-name="T599">une épaisseur de </text:span></text:span><text:span text:style-name="Aucun"><text:span text:style-name="T600">4</text:span></text:span><text:span text:style-name="Aucun"><text:span text:style-name="T599">cm </text:span></text:span><text:span text:style-name="Aucun"><text:span text:style-name="T602">de type ECCOgravel ou équivalent </text:span></text:span><text:span text:style-name="Aucun"><text:span text:style-name="T621">(voir </text:span></text:span><text:span text:style-name="Aucun"><text:span text:style-name="T622">2.2.7. Dalle stabilisatrice en nids d’abeilles</text:span></text:span><text:span text:style-name="Aucun"><text:span text:style-name="T621">)</text:span></text:span><text:span text:style-name="Aucun"><text:span text:style-name="T620">.</text:span></text:span></text:p>
          <text:p text:style-name="P548"><text:span text:style-name="Aucun"><text:span text:style-name="T620"/></text:span></text:p>
        </text:list-item>
        <text:list-item>
          <text:p text:style-name="P632"><text:span text:style-name="Aucun"><text:span text:style-name="T600">Le remplissage </text:span></text:span><text:span text:style-name="Aucun"><text:span text:style-name="T601">des dalles stabilisatrices avec </text:span></text:span><text:span text:style-name="Aucun"><text:span text:style-name="T612">un</text:span></text:span><text:span text:style-name="Aucun"><text:span text:style-name="T601"> </text:span></text:span><text:span text:style-name="Aucun"><text:span text:style-name="T600">gravier décoratif 8/14 </text:span></text:span><text:span text:style-name="Aucun"><text:span text:style-name="T601">en marbre rose </text:span></text:span><text:span text:style-name="Aucun"><text:span text:style-name="T600">de type CARRIERE VILA ou équivalent </text:span></text:span><text:span text:style-name="Aucun"><text:span text:style-name="T621">(voir </text:span></text:span><text:span text:style-name="Aucun"><text:span text:style-name="T622">2.2.10. Gravier décoratif en marbre rose</text:span></text:span><text:span text:style-name="Aucun"><text:span text:style-name="T621">)</text:span></text:span><text:span text:style-name="Aucun"><text:span text:style-name="T603"> </text:span></text:span><text:span text:style-name="Aucun"><text:span text:style-name="T602">sur une épaisseur de 6cm. </text:span></text:span></text:p>
        </text:list-item>
      </text:list>
      <text:p text:style-name="P215"><text:span text:style-name="Aucun"><text:span text:style-name="T602"/></text:span></text:p>
      <text:list xml:id="list102253706730150" text:continue-numbering="true" text:style-name="L51">
        <text:list-header>
          <text:p text:style-name="P633"><text:span text:style-name="Aucun"><text:span text:style-name="T602">Ainsi, les dalles stabilisatrices doivent être dissimulées sous 2cm de gravier.</text:span></text:span></text:p>
          <text:p text:style-name="P548"><text:span text:style-name="Aucun"><text:span text:style-name="T602"/></text:span></text:p>
          <text:p text:style-name="P633"><text:span text:style-name="Aucun"><text:span text:style-name="T169"/></text:span></text:p>
        </text:list-header>
      </text:list>
      <text:h text:style-name="P465" text:outline-level="3"><text:bookmark-start text:name="__RefHeading___Toc9576_31467370043"/><text:bookmark-start text:name="_Toc303"/><text:span text:style-name="Aucun"><text:span text:style-name="T168">R</text:span></text:span><text:bookmark-end text:name="_Toc303"/><text:span text:style-name="Aucun"><text:span text:style-name="T168">evêtement de sol en béton désactivé</text:span></text:span><text:bookmark-end text:name="__RefHeading___Toc9576_31467370043"/></text:h>
      <text:p text:style-name="P220"><text:span text:style-name="Aucun"><text:span text:style-name="T508">Les travaux </text:span></text:span><text:span text:style-name="Aucun"><text:span text:style-name="T509">comprennent essentiellement :</text:span></text:span></text:p>
      <text:list xml:id="list102252374390195" text:continue-numbering="true" text:style-name="L51">
        <text:list-item>
          <text:p text:style-name="P550"><text:span text:style-name="T1158">Le</text:span><text:span text:style-name="T924"> piquetage exécuté selon les plans</text:span><text:span text:style-name="T1158">.</text:span></text:p>
          <text:p text:style-name="P550"/>
        </text:list-item>
        <text:list-item>
          <text:p text:style-name="P551"><text:span text:style-name="Aucun"><text:span text:style-name="T168">La fourniture, mise en œuvre et nivellement du fond de forme et le compactage avec de la grave non traité 0/31,5 </text:span></text:span><text:span text:style-name="Aucun"><text:span text:style-name="T175">(sur une épaisseur de 25cm) </text:span></text:span><text:span text:style-name="Aucun"><text:span text:style-name="T168">ainsi que la mise en place d’un feutre anti contaminant entre le sol support et la couche de base. </text:span></text:span><text:span text:style-name="Aucun"><text:span text:style-name="T175"><text:s/></text:span></text:span></text:p>
          <text:p text:style-name="P550"><text:span text:style-name="Aucun"><text:span text:style-name="T168"/></text:span></text:p>
        </text:list-item>
        <text:list-item>
          <text:p text:style-name="P546"><text:span text:style-name="Aucun"><text:span text:style-name="T174">La fourniture et mise en œuvre d’armatures en treillis soudé à haute adhérence y compris l’assemblage. </text:span></text:span></text:p>
          <text:p text:style-name="P550"><text:span text:style-name="Aucun"><text:span text:style-name="T168"/></text:span></text:p>
        </text:list-item>
        <text:list-item>
          <text:p text:style-name="P633"><text:span text:style-name="Aucun"><text:span text:style-name="T594">La fourniture et la mise en </text:span></text:span><text:span text:style-name="Aucun"><text:span text:style-name="T468">œuvre</text:span></text:span><text:span text:style-name="Aucun"><text:span text:style-name="T594"> d’un </text:span></text:span><text:span text:style-name="Aucun"><text:span text:style-name="T605">béton désactivé avec l’utilisation de </text:span></text:span><text:span text:style-name="Aucun"><text:span text:style-name="T600">gravier décoratif 8/14 </text:span></text:span><text:span text:style-name="Aucun"><text:span text:style-name="T601">en marbre rose </text:span></text:span><text:span text:style-name="Aucun"><text:span text:style-name="T600">de type CARRIERE VILA ou équivalent </text:span></text:span><text:span text:style-name="Aucun"><text:span text:style-name="T621">(voir </text:span></text:span><text:span text:style-name="Aucun"><text:span text:style-name="T622">2.2.10. Gravier décoratif en marbre rose</text:span></text:span><text:span text:style-name="Aucun"><text:span text:style-name="T621">)</text:span></text:span><text:span text:style-name="Aucun"><text:span text:style-name="T605">, l’emploi de fibres anti-fissures, </text:span></text:span><text:span text:style-name="Aucun"><text:span text:style-name="T607">l’emploi d’un colorant (ton pierre, </text:span></text:span><text:span text:style-name="Aucun"><text:span text:style-name="T608">identique au </text:span></text:span><text:span text:style-name="Aucun"><text:span text:style-name="T610">3.5.1.</text:span></text:span><text:span text:style-name="Aucun"><text:span text:style-name="T608"> </text:span></text:span><text:span text:style-name="Aucun"><text:span text:style-name="T596">Revêtement de sol en béton balayé </text:span></text:span><text:span text:style-name="Aucun"><text:span text:style-name="T597">teinté dans la masse</text:span></text:span><text:span text:style-name="Aucun"><text:span text:style-name="T607">)</text:span></text:span><text:span text:style-name="Aucun"><text:span text:style-name="T605"> l’emploi d’adjuvants de type plastifiant et retar</text:span></text:span><text:span text:style-name="Aucun"><text:span text:style-name="T606">dat</text:span></text:span><text:span text:style-name="Aucun"><text:span text:style-name="T605">eur. La prestation inclut le répandage, le réglage, le talochage, la pulvérisation du désactivant et l’élimination du désactivant par jet haute pression. </text:span></text:span><text:span text:style-name="Aucun"><text:span text:style-name="T611">Épaisseur du béton désactivé : 10cm.</text:span></text:span></text:p>
          <text:p text:style-name="P634"><text:span text:style-name="Aucun"><text:span text:style-name="T596"/></text:span></text:p>
        </text:list-item>
        <text:list-item>
          <text:p text:style-name="P634"><text:span text:style-name="Aucun"><text:span text:style-name="T173">La réalisation de join</text:span></text:span><text:span text:style-name="Aucun"><text:span text:style-name="T172">ts </text:span></text:span><text:span text:style-name="Aucun"><text:span text:style-name="T173">de </text:span></text:span><text:span text:style-name="Aucun"><text:span text:style-name="T172">dilatation (</text:span></text:span><text:span text:style-name="Aucun"><text:span text:style-name="T173">pour le </text:span></text:span><text:span text:style-name="Aucun"><text:span text:style-name="T172">parvis </text:span></text:span><text:span text:style-name="Aucun"><text:span text:style-name="T173">uniquement</text:span></text:span><text:span text:style-name="Aucun"><text:span text:style-name="T172">) </text:span></text:span><text:span text:style-name="Aucun"><text:span text:style-name="T173">à la scie diamantée selon un calepinage validé par le maître d’œuvre. </text:span></text:span></text:p>
        </text:list-item>
      </text:list>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p text:style-name="P336"><text:span text:style-name="Aucun"><text:span text:style-name="T103"/></text:span></text:p>
      <text:h text:style-name="P731" text:outline-level="2"><text:bookmark-start text:name="_Toc33"/><text:bookmark-start text:name="__RefHeading___Toc19565_2464080200"/><text:soft-page-break/><text:span text:style-name="Aucun"><text:span text:style-name="T100">Mobilier et </text:span></text:span><text:bookmark-end text:name="_Toc33"/><text:span text:style-name="Aucun"><text:span text:style-name="T116">cl</text:span></text:span><text:span text:style-name="Aucun"><text:span text:style-name="T104">ô</text:span></text:span><text:span text:style-name="Aucun"><text:span text:style-name="T116">tures</text:span></text:span><text:bookmark-end text:name="__RefHeading___Toc19565_2464080200"/></text:h>
      <text:p text:style-name="P243"><text:span text:style-name="Aucun"><text:span text:style-name="T99">Avant tout démarrage des travaux, </text:span></text:span><text:span text:style-name="Aucun"><text:span text:style-name="T211">l</text:span></text:span><text:span text:style-name="Aucun"><text:span text:style-name="T99">’entrepreneur doit l</text:span></text:span><text:span text:style-name="Aucun"><text:span text:style-name="T210">a fourniture des fiches produits et des échantillons de colorations ainsi que </text:span></text:span><text:span text:style-name="Aucun"><text:span text:style-name="T115">l</text:span></text:span><text:span text:style-name="Aucun"><text:span text:style-name="T116">’établissement de</text:span></text:span><text:span text:style-name="Aucun"><text:span text:style-name="T117">s</text:span></text:span><text:span text:style-name="Aucun"><text:span text:style-name="T116"> détails </text:span></text:span><text:span text:style-name="Aucun"><text:span text:style-name="T117">d’exécution et d’implantation des ouvrages</text:span></text:span><text:span text:style-name="Aucun"><text:span text:style-name="T210">, pour validation </text:span></text:span><text:span text:style-name="Aucun"><text:span text:style-name="T211">du</text:span></text:span><text:span text:style-name="Aucun"><text:span text:style-name="T210"> maître d’œuvre. </text:span></text:span></text:p>
      <text:p text:style-name="P243"><text:span text:style-name="Aucun"><text:span text:style-name="T210"/></text:span></text:p>
      <text:h text:style-name="P466" text:outline-level="3"><text:bookmark-start text:name="__RefHeading___Toc26669_4042401700"/><text:span text:style-name="Aucun"><text:span text:style-name="T104">Banc</text:span></text:span><text:bookmark-end text:name="__RefHeading___Toc26669_4042401700"/></text:h>
      <text:p text:style-name="P232"><text:span text:style-name="Aucun"><text:span text:style-name="T104">L</text:span></text:span><text:span text:style-name="Aucun"><text:span text:style-name="T106">e</text:span></text:span><text:span text:style-name="Aucun"><text:span text:style-name="T104"> </text:span></text:span><text:span text:style-name="Aucun"><text:span text:style-name="T106">banc </text:span></text:span><text:span text:style-name="Aucun"><text:span text:style-name="T125">simple avec dossier</text:span></text:span><text:span text:style-name="Aucun"><text:span text:style-name="T106">, </text:span></text:span><text:span text:style-name="Aucun"><text:span text:style-name="T518">sculpté</text:span></text:span><text:span text:style-name="Aucun"><text:span text:style-name="T517"> sur mesure</text:span></text:span><text:span text:style-name="Aucun"><text:span text:style-name="T106"> </text:span></text:span><text:span text:style-name="Aucun"><text:span text:style-name="T105">en pierre de Rognes </text:span></text:span><text:span text:style-name="Aucun"><text:span text:style-name="T107">(pierre du Gard)</text:span></text:span><text:span text:style-name="Aucun"><text:span text:style-name="T104">, est implanté selon les plans du marché </text:span></text:span><text:span text:style-name="Aucun"><text:span text:style-name="T417">(voir plan </text:span></text:span><text:span text:style-name="Aucun"><text:span text:style-name="T418">n°09 - Mobilier clôtures</text:span></text:span><text:span text:style-name="Aucun"><text:span text:style-name="T417">)</text:span></text:span><text:span text:style-name="Aucun"><text:span text:style-name="T104">.</text:span></text:span></text:p>
      <text:p text:style-name="P217"><text:span text:style-name="Aucun"><text:span text:style-name="T104"/></text:span></text:p>
      <text:p text:style-name="P231"><text:span text:style-name="Aucun"><text:span text:style-name="T178">Caractéristiques d</text:span></text:span><text:span text:style-name="Aucun"><text:span text:style-name="T179">u banc </text:span></text:span><text:span text:style-name="Aucun"><text:span text:style-name="T99">: </text:span></text:span><text:span text:style-name="Aucun"><text:span text:style-name="T422">Voir carnet de détails</text:span></text:span></text:p>
      <text:list xml:id="list102253577378577" text:continue-list="list102252595377689" text:style-name="L33">
        <text:list-item>
          <text:p text:style-name="P602"><text:span text:style-name="Aucun"><text:span text:style-name="T790">Banc en pierre de Rognes (pierre du Gard)</text:span></text:span></text:p>
        </text:list-item>
        <text:list-item>
          <text:p text:style-name="P602"><text:span text:style-name="Aucun"><text:span text:style-name="T790">Longueur</text:span></text:span><text:span text:style-name="Aucun"><text:span text:style-name="T788"> </text:span></text:span><text:span text:style-name="Aucun"><text:span text:style-name="T790">1500</text:span></text:span><text:span text:style-name="Aucun"><text:span text:style-name="T788">mm</text:span></text:span></text:p>
        </text:list-item>
        <text:list-item>
          <text:p text:style-name="P603"><text:span text:style-name="Aucun"><text:span text:style-name="T790">Largeur 400mm</text:span></text:span></text:p>
        </text:list-item>
        <text:list-item>
          <text:p text:style-name="P602"><text:span text:style-name="Aucun"><text:span text:style-name="T788">Hauteur <text:s/></text:span></text:span><text:span text:style-name="Aucun"><text:span text:style-name="T827">80</text:span></text:span><text:span text:style-name="Aucun"><text:span text:style-name="T790">0</text:span></text:span><text:span text:style-name="Aucun"><text:span text:style-name="T788">mm</text:span></text:span></text:p>
        </text:list-item>
        <text:list-item>
          <text:p text:style-name="P604"><text:span text:style-name="Aucun"><text:span text:style-name="T828">Hauteur du dossier 400mm</text:span></text:span></text:p>
        </text:list-item>
        <text:list-item>
          <text:p text:style-name="P603"><text:span text:style-name="Aucun"><text:span text:style-name="T790">Épaisseur de l’</text:span></text:span><text:span text:style-name="Aucun"><text:span text:style-name="T791">assise</text:span></text:span><text:span text:style-name="Aucun"><text:span text:style-name="T790"> 1</text:span></text:span><text:span text:style-name="Aucun"><text:span text:style-name="T827">5</text:span></text:span><text:span text:style-name="Aucun"><text:span text:style-name="T790">0mm</text:span></text:span></text:p>
        </text:list-item>
        <text:list-item>
          <text:p text:style-name="P603"><text:span text:style-name="Aucun"><text:span text:style-name="T790">Hauteur </text:span></text:span><text:span text:style-name="Aucun"><text:span text:style-name="T794">du</text:span></text:span><text:span text:style-name="Aucun"><text:span text:style-name="T790"> pied </text:span></text:span><text:span text:style-name="Aucun"><text:span text:style-name="T827">2</text:span></text:span><text:span text:style-name="Aucun"><text:span text:style-name="T790">50mm</text:span></text:span></text:p>
        </text:list-item>
        <text:list-item>
          <text:p text:style-name="P602"><text:span text:style-name="Aucun"><text:span text:style-name="T788">Finition</text:span></text:span><text:span text:style-name="Aucun"><text:span text:style-name="T790"> bord</text:span></text:span><text:span text:style-name="Aucun"><text:span text:style-name="T791">s</text:span></text:span><text:span text:style-name="Aucun"><text:span text:style-name="T790"> arrondi</text:span></text:span><text:span text:style-name="Aucun"><text:span text:style-name="T791">s</text:span></text:span><text:span text:style-name="Aucun"><text:span text:style-name="T790"> </text:span></text:span><text:span text:style-name="Aucun"><text:span text:style-name="T791">(</text:span></text:span><text:span text:style-name="Aucun"><text:span text:style-name="T793">voir carnet de détails</text:span></text:span><text:span text:style-name="Aucun"><text:span text:style-name="T791">)</text:span></text:span></text:p>
        </text:list-item>
      </text:list>
      <text:p text:style-name="P217"><text:span text:style-name="Aucun"><text:span text:style-name="T99"/></text:span></text:p>
      <text:p text:style-name="P217"><text:span text:style-name="Aucun"><text:span text:style-name="T99">Ce poste comprend :</text:span></text:span></text:p>
      <text:list xml:id="list341572897" text:style-name="L53">
        <text:list-item>
          <text:p text:style-name="P635"><text:span text:style-name="Aucun"><text:span text:style-name="T99">Le piquetage,</text:span></text:span></text:p>
        </text:list-item>
        <text:list-item>
          <text:p text:style-name="P635"><text:span text:style-name="Aucun"><text:span text:style-name="T99">Les fouilles,</text:span></text:span></text:p>
        </text:list-item>
        <text:list-item>
          <text:p text:style-name="P635"><text:span text:style-name="Aucun"><text:span text:style-name="T99">La fourniture et la pose d</text:span></text:span><text:span text:style-name="Aucun"><text:span text:style-name="T179">u banc</text:span></text:span><text:span text:style-name="Aucun"><text:span text:style-name="T99">,</text:span></text:span></text:p>
        </text:list-item>
        <text:list-item>
          <text:p text:style-name="P635"><text:span text:style-name="Aucun"><text:span text:style-name="T99">La fixation invisible, par scellement de</text:span></text:span><text:span text:style-name="Aucun"><text:span text:style-name="T180">s pieds</text:span></text:span><text:span text:style-name="Aucun"><text:span text:style-name="T99"> dans des massifs béton hors gel, dimensionnés selon les prescriptions du fournisseur,</text:span></text:span></text:p>
        </text:list-item>
        <text:list-item>
          <text:p text:style-name="P635"><text:span text:style-name="Aucun"><text:span text:style-name="T99">Le réglage et l’ajustage en altimétrie des ouvrages,</text:span></text:span></text:p>
        </text:list-item>
        <text:list-item>
          <text:p text:style-name="P635"><text:span text:style-name="Aucun"><text:span text:style-name="T104">Le montage, dans le respect des recommandations du fabricant.</text:span></text:span></text:p>
        </text:list-item>
      </text:list>
      <text:p text:style-name="P222"><text:span text:style-name="Aucun"><text:span text:style-name="T104"/></text:span></text:p>
      <text:h text:style-name="P466" text:outline-level="3"><text:bookmark-start text:name="__RefHeading___Toc26671_4042401700"/><text:span text:style-name="Aucun"><text:span text:style-name="T104">Table de pique-nique </text:span></text:span><text:span text:style-name="Aucun"><text:span text:style-name="T106">(avec </text:span></text:span><text:span text:style-name="Aucun"><text:span text:style-name="T110">ses</text:span></text:span><text:span text:style-name="Aucun"><text:span text:style-name="T106"> </text:span></text:span><text:span text:style-name="Aucun"><text:span text:style-name="T108">3 </text:span></text:span><text:span text:style-name="Aucun"><text:span text:style-name="T106">assises)</text:span></text:span><text:bookmark-end text:name="__RefHeading___Toc26671_4042401700"/></text:h>
      <text:p text:style-name="P232"><text:span text:style-name="Aucun"><text:span text:style-name="T104">La </text:span></text:span><text:span text:style-name="Aucun"><text:span text:style-name="T105">table de pique-nique </text:span></text:span><text:span text:style-name="Aucun"><text:span text:style-name="T108">(avec </text:span></text:span><text:span text:style-name="Aucun"><text:span text:style-name="T109">ses </text:span></text:span><text:span text:style-name="Aucun"><text:span text:style-name="T108">3 assises), </text:span></text:span><text:span text:style-name="Aucun"><text:span text:style-name="T518">sculptée</text:span></text:span><text:span text:style-name="Aucun"><text:span text:style-name="T517"> sur mesure</text:span></text:span><text:span text:style-name="Aucun"><text:span text:style-name="T104"> </text:span></text:span><text:span text:style-name="Aucun"><text:span text:style-name="T105">en pierre de Rognes </text:span></text:span><text:span text:style-name="Aucun"><text:span text:style-name="T108">(pierre du Gard)</text:span></text:span><text:span text:style-name="Aucun"><text:span text:style-name="T104">, est implantée selon les plans du marché </text:span></text:span><text:span text:style-name="Aucun"><text:span text:style-name="T417">(voir plan </text:span></text:span><text:span text:style-name="Aucun"><text:span text:style-name="T418">n°09 - Mobilier clôtures</text:span></text:span><text:span text:style-name="Aucun"><text:span text:style-name="T417">)</text:span></text:span><text:span text:style-name="Aucun"><text:span text:style-name="T104">.</text:span></text:span></text:p>
      <text:p text:style-name="P222"><text:span text:style-name="Aucun"><text:span text:style-name="T104"/></text:span></text:p>
      <text:p text:style-name="P231"><text:span text:style-name="Aucun"><text:span text:style-name="T178">Caractéristiques de la </text:span></text:span><text:span text:style-name="Aucun"><text:span text:style-name="T179">table de pique-nique</text:span></text:span><text:span text:style-name="Aucun"><text:span text:style-name="T178"> </text:span></text:span><text:span text:style-name="Aucun"><text:span text:style-name="T99">: </text:span></text:span><text:span text:style-name="Aucun"><text:span text:style-name="T422">Voir carnet de détails</text:span></text:span></text:p>
      <text:list xml:id="list102253098545251" text:continue-list="list102253577378577" text:style-name="L33">
        <text:list-item>
          <text:p text:style-name="P605"><text:span text:style-name="Aucun"><text:span text:style-name="T792">Table</text:span></text:span><text:span text:style-name="Aucun"><text:span text:style-name="T790"> en pierre de Rognes (pierre du Gard)</text:span></text:span></text:p>
        </text:list-item>
        <text:list-item>
          <text:p text:style-name="P605"><text:span text:style-name="Aucun"><text:span text:style-name="T792">Dia</text:span></text:span><text:span text:style-name="Aucun"><text:span text:style-name="T790">m</text:span></text:span><text:span text:style-name="Aucun"><text:span text:style-name="T792">ètre</text:span></text:span><text:span text:style-name="Aucun"><text:span text:style-name="T788"> </text:span></text:span><text:span text:style-name="Aucun"><text:span text:style-name="T790">1</text:span></text:span><text:span text:style-name="Aucun"><text:span text:style-name="T792">080</text:span></text:span><text:span text:style-name="Aucun"><text:span text:style-name="T788">mm</text:span></text:span></text:p>
        </text:list-item>
        <text:list-item>
          <text:p text:style-name="P605"><text:span text:style-name="Aucun"><text:span text:style-name="T788">Hauteur <text:s/></text:span></text:span><text:span text:style-name="Aucun"><text:span text:style-name="T792">7</text:span></text:span><text:span text:style-name="Aucun"><text:span text:style-name="T790">50</text:span></text:span><text:span text:style-name="Aucun"><text:span text:style-name="T788">m</text:span></text:span><text:span text:style-name="Aucun"><text:span text:style-name="T792">m</text:span></text:span></text:p>
        </text:list-item>
        <text:list-item>
          <text:p text:style-name="P605"><text:span text:style-name="Aucun"><text:span text:style-name="T792">Un seul pied central </text:span></text:span></text:p>
        </text:list-item>
        <text:list-item>
          <text:p text:style-name="P605"><text:span text:style-name="Aucun"><text:span text:style-name="T494">Finition</text:span></text:span><text:span text:style-name="Aucun"><text:span text:style-name="T497"> arrondi</text:span></text:span><text:span text:style-name="Aucun"><text:span text:style-name="T498">s</text:span></text:span><text:span text:style-name="Aucun"><text:span text:style-name="T497"> </text:span></text:span><text:span text:style-name="Aucun"><text:span text:style-name="T498">(</text:span></text:span><text:span text:style-name="Aucun"><text:span text:style-name="T499">voir carnet de détails</text:span></text:span><text:span text:style-name="Aucun"><text:span text:style-name="T498">)</text:span></text:span></text:p>
        </text:list-item>
      </text:list>
      <text:p text:style-name="P223"><text:span text:style-name="Aucun"><text:span text:style-name="T493"/></text:span></text:p>
      <text:p text:style-name="P223"><text:span text:style-name="Aucun"><text:span text:style-name="T495">Caractéristiques de</text:span></text:span><text:span text:style-name="Aucun"><text:span text:style-name="T499">s </text:span></text:span><text:span text:style-name="Aucun"><text:span text:style-name="T496">assises</text:span></text:span><text:span text:style-name="Aucun"><text:span text:style-name="T495"> </text:span></text:span><text:span text:style-name="Aucun"><text:span text:style-name="T493">:</text:span></text:span></text:p>
      <text:list xml:id="list102252523525851" text:continue-numbering="true" text:style-name="L33">
        <text:list-item>
          <text:p text:style-name="P606"><text:span text:style-name="Aucun"><text:span text:style-name="T793">Assise</text:span></text:span><text:span text:style-name="Aucun"><text:span text:style-name="T790"> en pierre de Rognes (pierre du Gard)</text:span></text:span></text:p>
        </text:list-item>
        <text:list-item>
          <text:p text:style-name="P606"><text:span text:style-name="Aucun"><text:span text:style-name="T793">Assise arrondi</text:span></text:span><text:span text:style-name="Aucun"><text:span text:style-name="T794">e</text:span></text:span><text:span text:style-name="Aucun"><text:span text:style-name="T793"> avec deux pieds</text:span></text:span></text:p>
        </text:list-item>
        <text:list-item>
          <text:p text:style-name="P606"><text:span text:style-name="Aucun"><text:span text:style-name="T788">Hauteur </text:span></text:span><text:span text:style-name="Aucun"><text:span text:style-name="T793">4</text:span></text:span><text:span text:style-name="Aucun"><text:span text:style-name="T790">50</text:span></text:span><text:span text:style-name="Aucun"><text:span text:style-name="T788">m</text:span></text:span><text:span text:style-name="Aucun"><text:span text:style-name="T792">m</text:span></text:span></text:p>
        </text:list-item>
        <text:list-item>
          <text:p text:style-name="P606"><text:span text:style-name="Aucun"><text:span text:style-name="T793">Épaisseur de l’assise 100mm</text:span></text:span></text:p>
        </text:list-item>
        <text:list-item>
          <text:p text:style-name="P606"><text:span text:style-name="Aucun"><text:span text:style-name="T793">Hauteur pied 350mm</text:span></text:span></text:p>
        </text:list-item>
        <text:list-item>
          <text:p text:style-name="P606"><text:span text:style-name="Aucun"><text:span text:style-name="T793">Épaisseur du pied 100mm</text:span></text:span></text:p>
        </text:list-item>
        <text:list-item>
          <text:p text:style-name="P606"><text:span text:style-name="Aucun"><text:span text:style-name="T494">Finition</text:span></text:span><text:span text:style-name="Aucun"><text:span text:style-name="T497"> </text:span></text:span><text:span text:style-name="Aucun"><text:span text:style-name="T499">bords </text:span></text:span><text:span text:style-name="Aucun"><text:span text:style-name="T497">arrondi</text:span></text:span><text:span text:style-name="Aucun"><text:span text:style-name="T498">s</text:span></text:span><text:span text:style-name="Aucun"><text:span text:style-name="T497"> </text:span></text:span><text:span text:style-name="Aucun"><text:span text:style-name="T498">(</text:span></text:span><text:span text:style-name="Aucun"><text:span text:style-name="T499">assise uniquement, voir carnet de détails</text:span></text:span><text:span text:style-name="Aucun"><text:span text:style-name="T498">)</text:span></text:span></text:p>
        </text:list-item>
      </text:list>
      <text:p text:style-name="P217"><text:soft-page-break/><text:span text:style-name="Aucun"><text:span text:style-name="T99">Ce poste comprend :</text:span></text:span></text:p>
      <text:list xml:id="list710927306" text:style-name="L54">
        <text:list-item>
          <text:p text:style-name="P636"><text:span text:style-name="Aucun"><text:span text:style-name="T99">Le piquetage,</text:span></text:span></text:p>
        </text:list-item>
        <text:list-item>
          <text:p text:style-name="P636"><text:span text:style-name="Aucun"><text:span text:style-name="T99">Les fouilles,</text:span></text:span></text:p>
        </text:list-item>
        <text:list-item>
          <text:p text:style-name="P636"><text:span text:style-name="Aucun"><text:span text:style-name="T99">La fourniture et la pose de la </text:span></text:span><text:span text:style-name="Aucun"><text:span text:style-name="T179">table de pique-nique (avec assises)</text:span></text:span><text:span text:style-name="Aucun"><text:span text:style-name="T99">,</text:span></text:span></text:p>
        </text:list-item>
        <text:list-item>
          <text:p text:style-name="P636"><text:span text:style-name="Aucun"><text:span text:style-name="T99">La fixation invisible, par scellement de</text:span></text:span><text:span text:style-name="Aucun"><text:span text:style-name="T180">s pieds</text:span></text:span><text:span text:style-name="Aucun"><text:span text:style-name="T99"> dans des massifs béton hors gel, dimensionnés selon les prescriptions du fournisseur,</text:span></text:span></text:p>
        </text:list-item>
        <text:list-item>
          <text:p text:style-name="P636"><text:span text:style-name="Aucun"><text:span text:style-name="T99">Le réglage et l’ajustage en altimétrie des ouvrages,</text:span></text:span></text:p>
        </text:list-item>
        <text:list-item>
          <text:p text:style-name="P636"><text:span text:style-name="Aucun"><text:span text:style-name="T104">Le montage, dans le respect des recommandations du fabricant.</text:span></text:span></text:p>
        </text:list-item>
      </text:list>
      <text:p text:style-name="P222"><text:span text:style-name="Aucun"><text:span text:style-name="T104"/></text:span></text:p>
      <text:h text:style-name="P466" text:outline-level="3"><text:bookmark-start text:name="__RefHeading___Toc26673_4042401700"/><text:span text:style-name="Aucun"><text:span text:style-name="T104">Corbeille</text:span></text:span><text:bookmark-end text:name="__RefHeading___Toc26673_4042401700"/></text:h>
      <text:p text:style-name="P216"><text:span text:style-name="Aucun"><text:span text:style-name="T99">La corbeille, </text:span></text:span><text:span text:style-name="Aucun"><text:span text:style-name="T178">de </text:span></text:span><text:span text:style-name="Aucun"><text:span text:style-name="T99">type </text:span></text:span><text:span text:style-name="Aucun"><text:span text:style-name="T519">TULIPE</text:span></text:span><text:span text:style-name="Aucun"><text:span text:style-name="T520"> </text:span></text:span><text:span text:style-name="Aucun"><text:span text:style-name="T521">de chez </text:span></text:span><text:span text:style-name="Aucun"><text:span text:style-name="T519">ROSSIGNOL ou équivalent</text:span></text:span><text:span text:style-name="Aucun"><text:span text:style-name="T99">, est implantée selon les plans du marché </text:span></text:span><text:span text:style-name="Aucun"><text:span text:style-name="T415">(voir plan </text:span></text:span><text:span text:style-name="Aucun"><text:span text:style-name="T416">n°09 - Mobilier clôtures</text:span></text:span><text:span text:style-name="Aucun"><text:span text:style-name="T415">)</text:span></text:span><text:span text:style-name="Aucun"><text:span text:style-name="T99">.</text:span></text:span></text:p>
      <text:p text:style-name="P216"><text:span text:style-name="Aucun"><text:span text:style-name="T99"/></text:span></text:p>
      <text:p text:style-name="P231"><text:span text:style-name="Aucun"><text:span text:style-name="T178">Caractéristiques de la corbeille </text:span></text:span><text:span text:style-name="Aucun"><text:span text:style-name="T99">: </text:span></text:span><text:span text:style-name="Aucun"><text:span text:style-name="T422">Voir carnet de détails</text:span></text:span></text:p>
      <text:list xml:id="list102254225669900" text:continue-list="list102252523525851" text:style-name="L33">
        <text:list-item>
          <text:p text:style-name="P607"><text:span text:style-name="Aucun"><text:span text:style-name="T775">Corbeille en acier</text:span></text:span></text:p>
        </text:list-item>
        <text:list-item>
          <text:p text:style-name="P607"><text:span text:style-name="Aucun"><text:span text:style-name="T493">Contenance 60</text:span></text:span><text:span text:style-name="Aucun"><text:span text:style-name="T494">L</text:span></text:span></text:p>
        </text:list-item>
        <text:list-item>
          <text:p text:style-name="P607"><text:span text:style-name="Aucun"><text:span text:style-name="T788">Lattes acier </text:span></text:span><text:span text:style-name="Aucun"><text:span text:style-name="T789">section </text:span></text:span><text:span text:style-name="Aucun"><text:span text:style-name="T788">40 x 2,5mm</text:span></text:span></text:p>
        </text:list-item>
        <text:list-item>
          <text:p text:style-name="P607"><text:span text:style-name="Aucun"><text:span text:style-name="T788">Diamètre 500mm</text:span></text:span></text:p>
        </text:list-item>
        <text:list-item>
          <text:p text:style-name="P607"><text:span text:style-name="Aucun"><text:span text:style-name="T788">Hauteur <text:s/>800mm</text:span></text:span></text:p>
        </text:list-item>
        <text:list-item>
          <text:p text:style-name="P607"><text:span text:style-name="Aucun"><text:span text:style-name="T788">Finition peinture polyester haute résistance</text:span></text:span></text:p>
        </text:list-item>
        <text:list-item>
          <text:p text:style-name="P607"><text:span text:style-name="Aucun"><text:span text:style-name="T494">Coloris v</text:span></text:span><text:span text:style-name="Aucun"><text:span text:style-name="T493">ert mousse RAL 6005</text:span></text:span></text:p>
        </text:list-item>
      </text:list>
      <text:p text:style-name="P216"><text:span text:style-name="Aucun"><text:span text:style-name="T99"/></text:span></text:p>
      <text:p text:style-name="P216"><text:span text:style-name="Aucun"><text:span text:style-name="T99">Ce poste comprend :</text:span></text:span></text:p>
      <text:list xml:id="list2698877159" text:style-name="L55">
        <text:list-item>
          <text:p text:style-name="P637"><text:span text:style-name="Aucun"><text:span text:style-name="T99">Le piquetage,</text:span></text:span></text:p>
        </text:list-item>
        <text:list-item>
          <text:p text:style-name="P637"><text:span text:style-name="Aucun"><text:span text:style-name="T99">Les fouilles,</text:span></text:span></text:p>
        </text:list-item>
        <text:list-item>
          <text:p text:style-name="P637"><text:span text:style-name="Aucun"><text:span text:style-name="T99">La fourniture et la pose de la corbeille,</text:span></text:span></text:p>
        </text:list-item>
        <text:list-item>
          <text:p text:style-name="P637"><text:span text:style-name="Aucun"><text:span text:style-name="T99">La fixation invisible, par scellement de la structure en acier dans des massifs béton hors gel, dimensionnés selon les prescriptions du fournisseur,</text:span></text:span></text:p>
        </text:list-item>
        <text:list-item>
          <text:p text:style-name="P637"><text:span text:style-name="Aucun"><text:span text:style-name="T99">Le réglage et l’ajustage en altimétrie des ouvrages,</text:span></text:span></text:p>
        </text:list-item>
        <text:list-item>
          <text:p text:style-name="P637"><text:span text:style-name="Aucun"><text:span text:style-name="T99">Le montage, dans le respect des recommandations du fabricant.</text:span></text:span></text:p>
        </text:list-item>
      </text:list>
      <text:p text:style-name="P216"><text:span text:style-name="Aucun"><text:span text:style-name="T408"/></text:span></text:p>
      <text:h text:style-name="P466" text:outline-level="3"><text:bookmark-start text:name="__RefHeading___Toc26675_4042401700"/><text:span text:style-name="Aucun"><text:span text:style-name="T104">Portail et portillon</text:span></text:span><text:bookmark-end text:name="__RefHeading___Toc26675_4042401700"/></text:h>
      <text:p text:style-name="P217"><text:span text:style-name="Aucun"><text:span text:style-name="T272">Portail</text:span></text:span></text:p>
      <text:p text:style-name="P214"><text:span text:style-name="Aucun"><text:span text:style-name="T99">Le port</text:span></text:span><text:span text:style-name="Aucun"><text:span text:style-name="T128">ail, </text:span></text:span><text:span text:style-name="Aucun"><text:span text:style-name="T99">assorti aux grilles </text:span></text:span><text:span text:style-name="Aucun"><text:span text:style-name="T181">de </text:span></text:span><text:span text:style-name="Aucun"><text:span text:style-name="T99">type </text:span></text:span><text:span text:style-name="Aucun"><text:span text:style-name="T181">DPJ de la Ville de Marseille ou équivalent, </text:span></text:span><text:span text:style-name="Aucun"><text:span text:style-name="T99">est implanté selon les plans du marché </text:span></text:span><text:span text:style-name="Aucun"><text:span text:style-name="T415">(voir plan </text:span></text:span><text:span text:style-name="Aucun"><text:span text:style-name="T416">n°09 - Mobilier clôtures</text:span></text:span><text:span text:style-name="Aucun"><text:span text:style-name="T415">)</text:span></text:span><text:span text:style-name="Aucun"><text:span text:style-name="T99">.</text:span></text:span></text:p>
      <text:p text:style-name="P229"><text:span text:style-name="Aucun"><text:span text:style-name="T178"/></text:span></text:p>
      <text:p text:style-name="P231"><text:span text:style-name="Aucun"><text:span text:style-name="T178">Caractéristiques d</text:span></text:span><text:span text:style-name="Aucun"><text:span text:style-name="T182">u portail </text:span></text:span><text:span text:style-name="Aucun"><text:span text:style-name="T99">: </text:span></text:span><text:span text:style-name="Aucun"><text:span text:style-name="T422">Voir carnet de détails</text:span></text:span></text:p>
      <text:list xml:id="list1797181648" text:style-name="L56">
        <text:list-item>
          <text:p text:style-name="P638"><text:span text:style-name="Aucun"><text:span text:style-name="T127">D</text:span></text:span><text:span text:style-name="Aucun"><text:span text:style-name="T129">eux</text:span></text:span><text:span text:style-name="Aucun"><text:span text:style-name="T99"> vanta</text:span></text:span><text:span text:style-name="Aucun"><text:span text:style-name="T129">ux</text:span></text:span><text:span text:style-name="Aucun"><text:span text:style-name="T99">, passage utile </text:span></text:span><text:span text:style-name="Aucun"><text:span text:style-name="T130">total </text:span></text:span><text:span text:style-name="Aucun"><text:span text:style-name="T129">3m, respectivement </text:span></text:span><text:span text:style-name="Aucun"><text:span text:style-name="T99">1m</text:span></text:span><text:span text:style-name="Aucun"><text:span text:style-name="T183">50</text:span></text:span><text:span text:style-name="Aucun"><text:span text:style-name="T99"> </text:span></text:span><text:span text:style-name="Aucun"><text:span text:style-name="T129">et </text:span></text:span><text:span text:style-name="Aucun"><text:span text:style-name="T183">1</text:span></text:span><text:span text:style-name="Aucun"><text:span text:style-name="T129">m</text:span></text:span><text:span text:style-name="Aucun"><text:span text:style-name="T131">50</text:span></text:span><text:span text:style-name="Aucun"><text:span text:style-name="T99">, formé</text:span></text:span><text:span text:style-name="Aucun"><text:span text:style-name="T131">s</text:span></text:span><text:span text:style-name="Aucun"><text:span text:style-name="T99"> par </text:span></text:span><text:span text:style-name="Aucun"><text:span text:style-name="T184">un </text:span></text:span><text:span text:style-name="Aucun"><text:span text:style-name="T99">cadre </text:span></text:span><text:span text:style-name="Aucun"><text:span text:style-name="T184">en tubes (</text:span></text:span><text:span text:style-name="Aucun"><text:span text:style-name="T99">deux lisses horizontales et deux montants</text:span></text:span><text:span text:style-name="Aucun"><text:span text:style-name="T184">),</text:span></text:span><text:span text:style-name="Aucun"><text:span text:style-name="T99"> section </text:span></text:span><text:span text:style-name="Aucun"><text:span text:style-name="T184">8</text:span></text:span><text:span text:style-name="Aucun"><text:span text:style-name="T99">0x</text:span></text:span><text:span text:style-name="Aucun"><text:span text:style-name="T184">4</text:span></text:span><text:span text:style-name="Aucun"><text:span text:style-name="T99">0mm.</text:span></text:span></text:p>
        </text:list-item>
        <text:list-item>
          <text:p text:style-name="P638"><text:span text:style-name="Aucun"><text:span text:style-name="T99">Le remplissage d</text:span></text:span><text:span text:style-name="Aucun"><text:span text:style-name="T129">es</text:span></text:span><text:span text:style-name="Aucun"><text:span text:style-name="T99"> venta</text:span></text:span><text:span text:style-name="Aucun"><text:span text:style-name="T129">ux</text:span></text:span><text:span text:style-name="Aucun"><text:span text:style-name="T99"> est constitué par de</text:span></text:span><text:span text:style-name="Aucun"><text:span text:style-name="T187">s</text:span></text:span><text:span text:style-name="Aucun"><text:span text:style-name="T99"> </text:span></text:span><text:span text:style-name="Aucun"><text:span text:style-name="T184">fers plats</text:span></text:span><text:span text:style-name="Aucun"><text:span text:style-name="T99"> assortis aux serrureries, de hauteur variable (</text:span></text:span><text:span text:style-name="Aucun"><text:span text:style-name="T184">1m</text:span></text:span><text:span text:style-name="Aucun"><text:span text:style-name="T241">2</text:span></text:span><text:span text:style-name="Aucun"><text:span text:style-name="T184">0 et 2m, </text:span></text:span><text:span text:style-name="Aucun"><text:span text:style-name="T99">arasés aux clôtures), section 30x</text:span></text:span><text:span text:style-name="Aucun"><text:span text:style-name="T184">1</text:span></text:span><text:span text:style-name="Aucun"><text:span text:style-name="T99">0mm, soudé sur les lisses horizontales. Entraxe 11cm maximum entre 2 </text:span></text:span><text:span text:style-name="Aucun"><text:span text:style-name="T184">fers plats</text:span></text:span><text:span text:style-name="Aucun"><text:span text:style-name="T99">.</text:span></text:span></text:p>
        </text:list-item>
        <text:list-item>
          <text:p text:style-name="P638"><text:span text:style-name="Aucun"><text:span text:style-name="T99">Poteaux porteur en acier galvanisé, de hauteur idem, section </text:span></text:span><text:span text:style-name="Aucun"><text:span text:style-name="T184">10</text:span></text:span><text:span text:style-name="Aucun"><text:span text:style-name="T99">0x</text:span></text:span><text:span text:style-name="Aucun"><text:span text:style-name="T184">10</text:span></text:span><text:span text:style-name="Aucun"><text:span text:style-name="T99">0, y compris chapeaux en tôle soudé pour finition, à sceller.</text:span></text:span></text:p>
        </text:list-item>
        <text:list-item>
          <text:p text:style-name="P638"><text:span text:style-name="Aucun"><text:span text:style-name="T99">Fixation du vantail par deux gonds réglables ø. 16 mm, permettant une ouverture à 180°</text:span></text:span></text:p>
        </text:list-item>
        <text:list-item>
          <text:p text:style-name="P639"><text:span text:style-name="Aucun"><text:span text:style-name="T99">Fixation sur poteaux par fixation mécanique</text:span></text:span></text:p>
        </text:list-item>
        <text:list-item>
          <text:p text:style-name="P639"><text:soft-page-break/><text:span text:style-name="Aucun"><text:span text:style-name="T452">Butoir central avec verrou de pied </text:span></text:span><text:span text:style-name="Aucun"><text:span text:style-name="T451">Ø</text:span></text:span><text:span text:style-name="T559"> 20 lg 350 mm et galvanisé à chaud au trempé</text:span><text:span text:style-name="Aucun"><text:span text:style-name="T451">, </text:span></text:span><text:span text:style-name="Aucun"><text:span text:style-name="T452">verrouillable par clefs,</text:span></text:span></text:p>
        </text:list-item>
        <text:list-item>
          <text:p text:style-name="P638"><text:span text:style-name="Aucun"><text:span text:style-name="T99">Ouverture par serrure </text:span></text:span><text:span text:style-name="Aucun"><text:span text:style-name="T185">MAFOR </text:span></text:span><text:span text:style-name="Aucun"><text:span text:style-name="T99">et gâche Locinox à canon européen livré avec </text:span></text:span><text:span text:style-name="Aucun"><text:span text:style-name="T185">5 </text:span></text:span><text:span text:style-name="Aucun"><text:span text:style-name="T99">clefs,</text:span></text:span></text:p>
        </text:list-item>
        <text:list-item>
          <text:p text:style-name="P640"><text:span text:style-name="Aucun"><text:span text:style-name="T99">Le tout en acier galvanisé et thermolaquage, couleur au choix du maître d’oeuvre,</text:span></text:span></text:p>
        </text:list-item>
        <text:list-item>
          <text:p text:style-name="P638"><text:span text:style-name="Aucun"><text:span text:style-name="T99">Le vide sous porte est de 50mm,</text:span></text:span></text:p>
        </text:list-item>
        <text:list-item>
          <text:p text:style-name="P638"><text:span text:style-name="Aucun"><text:span text:style-name="T99">L’ensemble des éléments en acier traité anticorrosion,</text:span></text:span></text:p>
        </text:list-item>
        <text:list-item>
          <text:p text:style-name="P638"><text:span text:style-name="Aucun"><text:span text:style-name="T99">Toutes fixations résistantes au vandalisme.</text:span></text:span></text:p>
        </text:list-item>
      </text:list>
      <text:p text:style-name="P214"><text:span text:style-name="Aucun"><text:span text:style-name="T99"/></text:span></text:p>
      <text:p text:style-name="P214"><text:span text:style-name="Aucun"><text:span text:style-name="T99">Ce poste comprend:</text:span></text:span></text:p>
      <text:list xml:id="list2254228850" text:style-name="L57">
        <text:list-item>
          <text:p text:style-name="P641"><text:span text:style-name="Aucun"><text:span text:style-name="T99">Le piquetage,</text:span></text:span></text:p>
        </text:list-item>
        <text:list-item>
          <text:p text:style-name="P641"><text:span text:style-name="Aucun"><text:span text:style-name="T99">Les fouilles,</text:span></text:span></text:p>
        </text:list-item>
        <text:list-item>
          <text:p text:style-name="P641"><text:span text:style-name="Aucun"><text:span text:style-name="T99">La fourniture et la pose des éléments de serrureries,</text:span></text:span></text:p>
        </text:list-item>
        <text:list-item>
          <text:p text:style-name="P641"><text:span text:style-name="Aucun"><text:span text:style-name="T99">La fixation invisible, par scellement des poteaux porteurs dans des massifs béton hors gel, dimensionnés selon les prescriptions du fournisseur,</text:span></text:span></text:p>
        </text:list-item>
        <text:list-item>
          <text:p text:style-name="P641"><text:span text:style-name="Aucun"><text:span text:style-name="T99">Le réglage et l’ajustage en altimétrie des ouvrages, en continuité parfaite des </text:span></text:span><text:span text:style-name="Aucun"><text:span text:style-name="T183">grilles</text:span></text:span></text:p>
        </text:list-item>
        <text:list-item>
          <text:p text:style-name="P641"><text:span text:style-name="Aucun"><text:span text:style-name="T99">Le montage, dans le respect des recommandations du fabricant.</text:span></text:span></text:p>
        </text:list-item>
      </text:list>
      <text:p text:style-name="P214"><text:span text:style-name="Aucun"><text:span text:style-name="T300"/></text:span></text:p>
      <text:p text:style-name="P217"><text:span text:style-name="Aucun"><text:span text:style-name="T272">Portillon</text:span></text:span></text:p>
      <text:p text:style-name="P226"><text:bookmark text:name="_Toc42"/><text:span text:style-name="Aucun"><text:span text:style-name="T99">Le portillon, assorti aux grilles </text:span></text:span><text:span text:style-name="Aucun"><text:span text:style-name="T181">de </text:span></text:span><text:span text:style-name="Aucun"><text:span text:style-name="T99">type </text:span></text:span><text:span text:style-name="Aucun"><text:span text:style-name="T181">DPJ de la Ville de Marseille ou équivalent, </text:span></text:span><text:span text:style-name="Aucun"><text:span text:style-name="T99">est implanté selon les plans du marché </text:span></text:span><text:span text:style-name="Aucun"><text:span text:style-name="T415">(voir plan </text:span></text:span><text:span text:style-name="Aucun"><text:span text:style-name="T416">n°09 - Mobilier clôtures</text:span></text:span><text:span text:style-name="Aucun"><text:span text:style-name="T415">)</text:span></text:span><text:span text:style-name="Aucun"><text:span text:style-name="T99">.</text:span></text:span></text:p>
      <text:p text:style-name="P213"><text:span text:style-name="Aucun"><text:span text:style-name="T99"/></text:span></text:p>
      <text:p text:style-name="P231"><text:span text:style-name="Aucun"><text:span text:style-name="T178">Caractéristiques d</text:span></text:span><text:span text:style-name="Aucun"><text:span text:style-name="T182">u port</text:span></text:span><text:span text:style-name="Aucun"><text:span text:style-name="T189">illon</text:span></text:span><text:span text:style-name="Aucun"><text:span text:style-name="T182"> </text:span></text:span><text:span text:style-name="Aucun"><text:span text:style-name="T99">: </text:span></text:span><text:span text:style-name="Aucun"><text:span text:style-name="T422">Voir carnet de détails</text:span></text:span></text:p>
      <text:list xml:id="list971281477" text:style-name="L58">
        <text:list-item>
          <text:p text:style-name="P642"><text:span text:style-name="Aucun"><text:span text:style-name="T127">Un</text:span></text:span><text:span text:style-name="Aucun"><text:span text:style-name="T99"> vanta</text:span></text:span><text:span text:style-name="Aucun"><text:span text:style-name="T127">il</text:span></text:span><text:span text:style-name="Aucun"><text:span text:style-name="T99">, passage </text:span></text:span><text:span text:style-name="Aucun"><text:span text:style-name="T186">variable</text:span></text:span><text:span text:style-name="Aucun"><text:span text:style-name="T99"> </text:span></text:span><text:span text:style-name="Aucun"><text:span text:style-name="T186">(</text:span></text:span><text:span text:style-name="Aucun"><text:span text:style-name="T99">1m </text:span></text:span><text:span text:style-name="Aucun"><text:span text:style-name="T186">et 1m50)</text:span></text:span><text:span text:style-name="Aucun"><text:span text:style-name="T99">, formé</text:span></text:span><text:span text:style-name="Aucun"><text:span text:style-name="T131">s</text:span></text:span><text:span text:style-name="Aucun"><text:span text:style-name="T99"> par </text:span></text:span><text:span text:style-name="Aucun"><text:span text:style-name="T184">un </text:span></text:span><text:span text:style-name="Aucun"><text:span text:style-name="T99">cadre </text:span></text:span><text:span text:style-name="Aucun"><text:span text:style-name="T184">en tubes (</text:span></text:span><text:span text:style-name="Aucun"><text:span text:style-name="T99">deux lisses horizontales et deux montants</text:span></text:span><text:span text:style-name="Aucun"><text:span text:style-name="T184">),</text:span></text:span><text:span text:style-name="Aucun"><text:span text:style-name="T99"> section </text:span></text:span><text:span text:style-name="Aucun"><text:span text:style-name="T184">8</text:span></text:span><text:span text:style-name="Aucun"><text:span text:style-name="T99">0x</text:span></text:span><text:span text:style-name="Aucun"><text:span text:style-name="T184">4</text:span></text:span><text:span text:style-name="Aucun"><text:span text:style-name="T99">0mm.</text:span></text:span></text:p>
        </text:list-item>
        <text:list-item>
          <text:p text:style-name="P642"><text:span text:style-name="Aucun"><text:span text:style-name="T99">Le remplissage d</text:span></text:span><text:span text:style-name="Aucun"><text:span text:style-name="T187">u</text:span></text:span><text:span text:style-name="Aucun"><text:span text:style-name="T99"> venta</text:span></text:span><text:span text:style-name="Aucun"><text:span text:style-name="T187">il</text:span></text:span><text:span text:style-name="Aucun"><text:span text:style-name="T99"> est constitué par de</text:span></text:span><text:span text:style-name="Aucun"><text:span text:style-name="T187">s</text:span></text:span><text:span text:style-name="Aucun"><text:span text:style-name="T99"> </text:span></text:span><text:span text:style-name="Aucun"><text:span text:style-name="T184">fers plats</text:span></text:span><text:span text:style-name="Aucun"><text:span text:style-name="T99"> assortis aux serrureries, de hauteur variable (</text:span></text:span><text:span text:style-name="Aucun"><text:span text:style-name="T184">1m</text:span></text:span><text:span text:style-name="Aucun"><text:span text:style-name="T241">2</text:span></text:span><text:span text:style-name="Aucun"><text:span text:style-name="T184">0 et 2m, </text:span></text:span><text:span text:style-name="Aucun"><text:span text:style-name="T99">arasés aux clôtures), section 30x</text:span></text:span><text:span text:style-name="Aucun"><text:span text:style-name="T184">1</text:span></text:span><text:span text:style-name="Aucun"><text:span text:style-name="T99">0mm, soudé sur les lisses horizontales. Entraxe 11cm maximum entre 2 </text:span></text:span><text:span text:style-name="Aucun"><text:span text:style-name="T184">fers plats</text:span></text:span><text:span text:style-name="Aucun"><text:span text:style-name="T99">.</text:span></text:span></text:p>
        </text:list-item>
        <text:list-item>
          <text:p text:style-name="P642"><text:span text:style-name="Aucun"><text:span text:style-name="T99">Poteaux porteur</text:span></text:span><text:span text:style-name="Aucun"><text:span text:style-name="T248">s</text:span></text:span><text:span text:style-name="Aucun"><text:span text:style-name="T99"> en acier galvanisé, de hauteur idem, section </text:span></text:span><text:span text:style-name="Aucun"><text:span text:style-name="T184">10</text:span></text:span><text:span text:style-name="Aucun"><text:span text:style-name="T99">0x</text:span></text:span><text:span text:style-name="Aucun"><text:span text:style-name="T184">10</text:span></text:span><text:span text:style-name="Aucun"><text:span text:style-name="T99">0, y compris chapeaux en tôle soudé pour finition, à sceller.</text:span></text:span></text:p>
        </text:list-item>
        <text:list-item>
          <text:p text:style-name="P643"><text:span text:style-name="Aucun"><text:span text:style-name="T99">Fixation du vantail par deux gonds réglables ø. 16 mm, permettant une ouverture à 180°</text:span></text:span></text:p>
        </text:list-item>
        <text:list-item>
          <text:p text:style-name="P643"><text:span text:style-name="Aucun"><text:span text:style-name="T99">Fixation sur poteaux par fixation mécanique</text:span></text:span></text:p>
        </text:list-item>
        <text:list-item>
          <text:p text:style-name="P642"><text:span text:style-name="Aucun"><text:span text:style-name="T99">Ouverture par serrure </text:span></text:span><text:span text:style-name="Aucun"><text:span text:style-name="T185">MAFOR </text:span></text:span><text:span text:style-name="Aucun"><text:span text:style-name="T99">et gâche Locinox à canon européen livré avec </text:span></text:span><text:span text:style-name="Aucun"><text:span text:style-name="T185">5 </text:span></text:span><text:span text:style-name="Aucun"><text:span text:style-name="T99">clefs,</text:span></text:span></text:p>
        </text:list-item>
        <text:list-item>
          <text:p text:style-name="P644"><text:span text:style-name="Aucun"><text:span text:style-name="T99">Le tout en acier galvanisé et thermolaquage, couleur au choix du maître d’oeuvre,</text:span></text:span></text:p>
        </text:list-item>
        <text:list-item>
          <text:p text:style-name="P643"><text:span text:style-name="Aucun"><text:span text:style-name="T99">Le vide sous porte est de 50mm,</text:span></text:span></text:p>
        </text:list-item>
        <text:list-item>
          <text:p text:style-name="P643"><text:span text:style-name="Aucun"><text:span text:style-name="T99">L’ensemble des éléments en acier traité anticorrosion,</text:span></text:span></text:p>
        </text:list-item>
        <text:list-item>
          <text:p text:style-name="P643"><text:span text:style-name="Aucun"><text:span text:style-name="T99">Toutes fixations résistantes au vandalisme.</text:span></text:span></text:p>
        </text:list-item>
      </text:list>
      <text:p text:style-name="P213"><text:span text:style-name="Aucun"><text:span text:style-name="T99"/></text:span></text:p>
      <text:p text:style-name="P213"><text:span text:style-name="Aucun"><text:span text:style-name="T99">Ce poste comprend:</text:span></text:span></text:p>
      <text:list xml:id="list268961709" text:style-name="L59">
        <text:list-item>
          <text:p text:style-name="P649"><text:span text:style-name="Aucun"><text:span text:style-name="T99">Le piquetage,</text:span></text:span></text:p>
        </text:list-item>
        <text:list-item>
          <text:p text:style-name="P649"><text:span text:style-name="Aucun"><text:span text:style-name="T99">Les fouilles,</text:span></text:span></text:p>
        </text:list-item>
        <text:list-item>
          <text:p text:style-name="P649"><text:span text:style-name="Aucun"><text:span text:style-name="T99">La fourniture et la pose des éléments de serrureries,</text:span></text:span></text:p>
        </text:list-item>
        <text:list-item>
          <text:p text:style-name="P649"><text:span text:style-name="Aucun"><text:span text:style-name="T99">La fixation invisible, par scellement des poteaux porteurs dans des massifs béton hors gel, dimensionnés selon les prescriptions du fournisseur,</text:span></text:span></text:p>
        </text:list-item>
        <text:list-item>
          <text:p text:style-name="P650"><text:span text:style-name="Aucun"><text:span text:style-name="T99">Le réglage et l’ajustage en altimétrie des ouvrages, en continuité parfaite des </text:span></text:span><text:span text:style-name="Aucun"><text:span text:style-name="T183">grilles</text:span></text:span></text:p>
        </text:list-item>
        <text:list-item>
          <text:p text:style-name="P649"><text:span text:style-name="Aucun"><text:span text:style-name="T99">Le montage, dans le respect des recommandations du fabricant.</text:span></text:span></text:p>
          <text:p text:style-name="P649"><text:span text:style-name="Aucun"><text:span text:style-name="T99"/></text:span></text:p>
        </text:list-item>
      </text:list>
      <text:p text:style-name="P217"><text:span text:style-name="Aucun"><text:span text:style-name="T300"/></text:span></text:p>
      <text:p text:style-name="P217"><text:span text:style-name="Aucun"><text:span text:style-name="T272">Portillon en ganivelle</text:span></text:span></text:p>
      <text:p text:style-name="P228"><text:span text:style-name="Aucun"><text:span text:style-name="T356">Le portillon </text:span></text:span><text:span text:style-name="Aucun"><text:span text:style-name="T357">en ganivelle</text:span></text:span><text:span text:style-name="Aucun"><text:span text:style-name="T356">, assorti </text:span></text:span><text:span text:style-name="Aucun"><text:span text:style-name="T357">à la clôture en ganivelle, </text:span></text:span><text:span text:style-name="Aucun"><text:span text:style-name="T356">est implanté </text:span></text:span><text:span text:style-name="Aucun"><text:span text:style-name="T357">autour des parcelles </text:span></text:span><text:soft-page-break/><text:span text:style-name="Aucun"><text:span text:style-name="T357">cultivées du jardin partagé, </text:span></text:span><text:span text:style-name="Aucun"><text:span text:style-name="T356">selon les plans du marché </text:span></text:span><text:span text:style-name="Aucun"><text:span text:style-name="T420">(voir plan </text:span></text:span><text:span text:style-name="Aucun"><text:span text:style-name="T421">n°09 - Mobilier clôtures</text:span></text:span><text:span text:style-name="Aucun"><text:span text:style-name="T420">)</text:span></text:span><text:span text:style-name="Aucun"><text:span text:style-name="T356">.</text:span></text:span></text:p>
      <text:p text:style-name="P228"><text:span text:style-name="Aucun"><text:span text:style-name="T356"/></text:span></text:p>
      <text:p text:style-name="P228"><text:span text:style-name="Aucun"><text:span text:style-name="T358">Caractéristiques d</text:span></text:span><text:span text:style-name="Aucun"><text:span text:style-name="T359">u port</text:span></text:span><text:span text:style-name="Aucun"><text:span text:style-name="T360">illon en ganivelle</text:span></text:span><text:span text:style-name="Aucun"><text:span text:style-name="T359"> </text:span></text:span><text:span text:style-name="Aucun"><text:span text:style-name="T356">:</text:span></text:span></text:p>
      <text:list xml:id="list2269448932" text:style-name="L60">
        <text:list-item>
          <text:p text:style-name="P652"><text:span text:style-name="Aucun"><text:span text:style-name="T360">P</text:span></text:span><text:span text:style-name="Aucun"><text:span text:style-name="T354">ortillon en bois de châtaignier, classe 4, monté selon une structure en « Z »</text:span></text:span><text:span text:style-name="Aucun"><text:span text:style-name="T360"> c</text:span></text:span><text:span text:style-name="Aucun"><text:span text:style-name="T354">omposés de demi-rondins assemblés entre eux par des vis </text:span></text:span><text:span text:style-name="Aucun"><text:span text:style-name="T360">inox,</text:span></text:span></text:p>
        </text:list-item>
        <text:list-item>
          <text:p text:style-name="P653"><text:span text:style-name="Aucun"><text:span text:style-name="T360">S</text:span></text:span><text:span text:style-name="Aucun"><text:span text:style-name="T354">tructure habillée d'éléments en châtaignier en demi-rond sciés de diamètre 4 à 5 cm, </text:span></text:span><text:span text:style-name="Aucun"><text:span text:style-name="T362">l</text:span></text:span><text:span text:style-name="Aucun"><text:span text:style-name="T354">'écart </text:span></text:span><text:span text:style-name="Aucun"><text:span text:style-name="T362">entre l</text:span></text:span><text:span text:style-name="Aucun"><text:span text:style-name="T360">es demi-rondins est </text:span></text:span><text:span text:style-name="Aucun"><text:span text:style-name="T354">de 4 cm,</text:span></text:span></text:p>
        </text:list-item>
        <text:list-item>
          <text:p text:style-name="P652"><text:span text:style-name="Aucun"><text:span text:style-name="T360">Passage 1m, Hauteur 1,5m (en continuité des </text:span></text:span><text:span text:style-name="Aucun"><text:span text:style-name="T361">g</text:span></text:span><text:span text:style-name="Aucun"><text:span text:style-name="T357">anivelles</text:span></text:span><text:span text:style-name="Aucun"><text:span text:style-name="T360">),</text:span></text:span></text:p>
        </text:list-item>
        <text:list-item>
          <text:p text:style-name="P653"><text:span text:style-name="Aucun"><text:span text:style-name="T362">Deux poteaux en châtaignier de diamètre 8cm,</text:span></text:span></text:p>
        </text:list-item>
        <text:list-item>
          <text:p text:style-name="P653"><text:span text:style-name="Aucun"><text:span text:style-name="T362">Ferrure galvanisé</text:span></text:span><text:span text:style-name="Aucun"><text:span text:style-name="T402">e</text:span></text:span><text:span text:style-name="Aucun"><text:span text:style-name="T362"> avec 2 gonds, 2 pentures 400mm et p</text:span></text:span><text:span text:style-name="Aucun"><text:span text:style-name="T354">our </text:span></text:span><text:span text:style-name="Aucun"><text:span text:style-name="T362">un</text:span></text:span><text:span text:style-name="Aucun"><text:span text:style-name="T354"> accès sécurisé, verrou </text:span></text:span><text:span text:style-name="Aucun"><text:span text:style-name="T362">à bascule </text:span></text:span><text:span text:style-name="Aucun"><text:span text:style-name="T354">cadenassable. </text:span></text:span></text:p>
        </text:list-item>
      </text:list>
      <text:p text:style-name="P230"><text:span text:style-name="Aucun"><text:span text:style-name="T354"/></text:span></text:p>
      <text:p text:style-name="P227"><text:span text:style-name="Aucun"><text:span text:style-name="T99">Ce poste comprend:</text:span></text:span></text:p>
      <text:list xml:id="list4119922599" text:style-name="L61">
        <text:list-item>
          <text:p text:style-name="P664"><text:span text:style-name="Aucun"><text:span text:style-name="T99">Le piquetage,</text:span></text:span></text:p>
        </text:list-item>
        <text:list-item>
          <text:p text:style-name="P664"><text:span text:style-name="Aucun"><text:span text:style-name="T99">Les fouilles,</text:span></text:span></text:p>
        </text:list-item>
        <text:list-item>
          <text:p text:style-name="P664"><text:span text:style-name="Aucun"><text:span text:style-name="T99">La fourniture et la pose des éléments de serrureries,</text:span></text:span></text:p>
        </text:list-item>
        <text:list-item>
          <text:p text:style-name="P664"><text:span text:style-name="Aucun"><text:span text:style-name="T99">La fixation invisible, par scellement des poteaux porteurs dans des massifs béton hors gel, dimensionnés selon les prescriptions du fournisseur,</text:span></text:span></text:p>
        </text:list-item>
        <text:list-item>
          <text:p text:style-name="P664"><text:span text:style-name="Aucun"><text:span text:style-name="T99">Le réglage et l’ajustage en altimétrie des ouvrages, en continuité des </text:span></text:span><text:span text:style-name="Aucun"><text:span text:style-name="T183">g</text:span></text:span><text:span text:style-name="Aucun"><text:span text:style-name="T188">anivelles</text:span></text:span></text:p>
        </text:list-item>
        <text:list-item>
          <text:p text:style-name="P664"><text:span text:style-name="Aucun"><text:span text:style-name="T355">Le montage, dans le respect des recommandations du fabricant.</text:span></text:span></text:p>
        </text:list-item>
      </text:list>
      <text:p text:style-name="P224"><text:span text:style-name="Aucun"><text:span text:style-name="T404"/></text:span></text:p>
      <text:h text:style-name="P466" text:outline-level="3"><text:bookmark-start text:name="__RefHeading___Toc26679_4042401700"/><text:span text:style-name="Aucun"><text:span text:style-name="T104">Grilles, </text:span></text:span><text:span text:style-name="Aucun"><text:span text:style-name="T118">garde-corps, </text:span></text:span><text:span text:style-name="Aucun"><text:span text:style-name="T119">ganivelle</text:span></text:span><text:span text:style-name="Aucun"><text:span text:style-name="T118"> </text:span></text:span><text:span text:style-name="Aucun"><text:span text:style-name="T104">et main courante</text:span></text:span><text:bookmark-end text:name="__RefHeading___Toc26679_4042401700"/></text:h>
      <text:p text:style-name="P424"><text:span text:style-name="Aucun"><text:span text:style-name="T73">Grilles </text:span></text:span><text:span text:style-name="Aucun"><text:span text:style-name="T74">DPJ </text:span></text:span></text:p>
      <text:p text:style-name="P240"><text:span text:style-name="Aucun"><text:span text:style-name="T99">L</text:span></text:span><text:span text:style-name="Aucun"><text:span text:style-name="T196">a grille</text:span></text:span><text:span text:style-name="Aucun"><text:span text:style-name="T99">, </text:span></text:span><text:span text:style-name="Aucun"><text:span text:style-name="T517">sur mesure, </text:span></text:span><text:span text:style-name="Aucun"><text:span text:style-name="T181">de </text:span></text:span><text:span text:style-name="Aucun"><text:span text:style-name="T99">type </text:span></text:span><text:span text:style-name="Aucun"><text:span text:style-name="T181">DPJ de la Ville de Marseille ou équivalent, </text:span></text:span><text:span text:style-name="Aucun"><text:span text:style-name="T99">est implanté</text:span></text:span><text:span text:style-name="Aucun"><text:span text:style-name="T205">e</text:span></text:span><text:span text:style-name="Aucun"><text:span text:style-name="T99"> selon les plans du marché </text:span></text:span><text:span text:style-name="Aucun"><text:span text:style-name="T415">(voir plan </text:span></text:span><text:span text:style-name="Aucun"><text:span text:style-name="T416">n°09 - Mobilier clôtures</text:span></text:span><text:span text:style-name="Aucun"><text:span text:style-name="T415">)</text:span></text:span><text:span text:style-name="Aucun"><text:span text:style-name="T99">.</text:span></text:span></text:p>
      <text:p text:style-name="P238"><text:span text:style-name="Aucun"><text:span text:style-name="T99"/></text:span></text:p>
      <text:p text:style-name="P238"><text:span text:style-name="Aucun"><text:span text:style-name="T178">Caractéristiques d</text:span></text:span><text:span text:style-name="Aucun"><text:span text:style-name="T196">e la grille </text:span></text:span><text:span text:style-name="Aucun"><text:span text:style-name="T99">: </text:span></text:span><text:span text:style-name="Aucun"><text:span text:style-name="T422">Voir carnet de détails</text:span></text:span></text:p>
      <text:list xml:id="list102253571523546" text:continue-list="list971281477" text:style-name="L58">
        <text:list-item>
          <text:p text:style-name="P645"><text:span text:style-name="Aucun"><text:span text:style-name="T198">Gri</text:span></text:span><text:span text:style-name="Aucun"><text:span text:style-name="T127">l</text:span></text:span><text:span text:style-name="Aucun"><text:span text:style-name="T198">le métallique</text:span></text:span><text:span text:style-name="Aucun"><text:span text:style-name="T99">, </text:span></text:span><text:span text:style-name="Aucun"><text:span text:style-name="T198">longueur </text:span></text:span><text:span text:style-name="Aucun"><text:span text:style-name="T186">variable </text:span></text:span><text:span text:style-name="Aucun"><text:span text:style-name="T198">(sur mesure, pour s’adapter au mieux au site)</text:span></text:span><text:span text:style-name="Aucun"><text:span text:style-name="T99">, formé</text:span></text:span><text:span text:style-name="Aucun"><text:span text:style-name="T202">e</text:span></text:span><text:span text:style-name="Aucun"><text:span text:style-name="T99"> par</text:span></text:span><text:span text:style-name="Aucun"><text:span text:style-name="T198"> deux poteaux porteur</text:span></text:span><text:span text:style-name="Aucun"><text:span text:style-name="T200">s</text:span></text:span><text:span text:style-name="Aucun"><text:span text:style-name="T198"> en T 60 x 60 </text:span></text:span><text:span text:style-name="Aucun"><text:span text:style-name="T199">et</text:span></text:span><text:span text:style-name="Aucun"><text:span text:style-name="T198"> deux traverses horizontales en fer T 40 x 40, </text:span></text:span></text:p>
        </text:list-item>
        <text:list-item>
          <text:p text:style-name="P645"><text:span text:style-name="Aucun"><text:span text:style-name="T99">Le remplissage d</text:span></text:span><text:span text:style-name="Aucun"><text:span text:style-name="T199">e la grille</text:span></text:span><text:span text:style-name="Aucun"><text:span text:style-name="T99"> est constitué par de</text:span></text:span><text:span text:style-name="Aucun"><text:span text:style-name="T187">s</text:span></text:span><text:span text:style-name="Aucun"><text:span text:style-name="T99"> </text:span></text:span><text:span text:style-name="Aucun"><text:span text:style-name="T184">fers plats</text:span></text:span><text:span text:style-name="Aucun"><text:span text:style-name="T99">, de hauteur variable, section 30x</text:span></text:span><text:span text:style-name="Aucun"><text:span text:style-name="T184">1</text:span></text:span><text:span text:style-name="Aucun"><text:span text:style-name="T99">0mm, soudé sur les lisses horizontales. Entraxe 11cm maximum entre 2 </text:span></text:span><text:span text:style-name="Aucun"><text:span text:style-name="T184">fers plats,</text:span></text:span></text:p>
        </text:list-item>
        <text:list-item>
          <text:p text:style-name="P646"><text:span text:style-name="Aucun"><text:span text:style-name="T202">S</text:span></text:span><text:span text:style-name="Aucun"><text:span text:style-name="T199">cellement des</text:span></text:span><text:span text:style-name="Aucun"><text:span text:style-name="T99"> poteaux </text:span></text:span><text:span text:style-name="Aucun"><text:span text:style-name="T199">porteurs dans </text:span></text:span><text:span text:style-name="Aucun"><text:span text:style-name="T200">des </text:span></text:span><text:span text:style-name="Aucun"><text:span text:style-name="T199">massifs béton hors gel,</text:span></text:span><text:span text:style-name="Aucun"><text:span text:style-name="T200"> </text:span></text:span><text:span text:style-name="Aucun"><text:span text:style-name="T202">dans des </text:span></text:span><text:span text:style-name="Aucun"><text:span text:style-name="T199">mur</text:span></text:span><text:span text:style-name="Aucun"><text:span text:style-name="T201">s </text:span></text:span><text:span text:style-name="Aucun"><text:span text:style-name="T202">existants ou dans des réservations de nouveaux murs</text:span></text:span></text:p>
        </text:list-item>
        <text:list-item>
          <text:p text:style-name="P645"><text:span text:style-name="Aucun"><text:span text:style-name="T99">Toutes </text:span></text:span><text:span text:style-name="Aucun"><text:span text:style-name="T199">les soudures r</text:span></text:span><text:span text:style-name="Aucun"><text:span text:style-name="T99">ésistantes au vandalisme : </text:span></text:span><text:span text:style-name="Aucun"><text:span text:style-name="T199">cordon de soudure partout (pas de pointage),</text:span></text:span></text:p>
        </text:list-item>
        <text:list-item>
          <text:p text:style-name="P644"><text:span text:style-name="Aucun"><text:span text:style-name="T99">Le tout en acier galvanisé et thermolaquage, couleur au choix du maître </text:span></text:span><text:span text:style-name="Aucun"><text:span text:style-name="T199">d’œuvre</text:span></text:span><text:span text:style-name="Aucun"><text:span text:style-name="T99">, traité anticorrosion,</text:span></text:span></text:p>
        </text:list-item>
        <text:list-item>
          <text:p text:style-name="P647"><text:span text:style-name="Aucun"><text:span text:style-name="T99">Le vide sous porte est de </text:span></text:span><text:span text:style-name="Aucun"><text:span text:style-name="T199">10</text:span></text:span><text:span text:style-name="Aucun"><text:span text:style-name="T99">0mm,</text:span></text:span></text:p>
        </text:list-item>
        <text:list-item>
          <text:p text:style-name="P648"><text:span text:style-name="Aucun"><text:span text:style-name="T205">Tôle occultante de 3mm soudée sur les poteaux (pour la version 3 uniquement)</text:span></text:span></text:p>
        </text:list-item>
      </text:list>
      <text:p text:style-name="P238"><text:span text:style-name="Aucun"><text:span text:style-name="T99"/></text:span></text:p>
      <text:p text:style-name="P426"><text:span text:style-name="Aucun"><text:span text:style-name="T375">Différentes version de la grille : </text:span></text:span></text:p>
      <text:list xml:id="list3119984530" text:style-name="L62">
        <text:list-item>
          <text:p text:style-name="P706"><text:span text:style-name="Aucun"><text:span text:style-name="T374">Version </text:span></text:span><text:span text:style-name="Aucun"><text:span text:style-name="T375">n°</text:span></text:span><text:span text:style-name="Aucun"><text:span text:style-name="T374">1 : Hauteur 1,8m</text:span></text:span></text:p>
        </text:list-item>
        <text:list-item>
          <text:p text:style-name="P706"><text:span text:style-name="Aucun"><text:span text:style-name="T374">Version </text:span></text:span><text:span text:style-name="Aucun"><text:span text:style-name="T375">n°</text:span></text:span><text:span text:style-name="Aucun"><text:span text:style-name="T374">2 : Hauteur 1,</text:span></text:span><text:span text:style-name="Aucun"><text:span text:style-name="T398">2</text:span></text:span><text:span text:style-name="Aucun"><text:span text:style-name="T374">m</text:span></text:span></text:p>
        </text:list-item>
        <text:list-item>
          <text:p text:style-name="P706"><text:span text:style-name="Aucun"><text:span text:style-name="T374">Version </text:span></text:span><text:span text:style-name="Aucun"><text:span text:style-name="T375">n°</text:span></text:span><text:span text:style-name="Aucun"><text:span text:style-name="T374">3 : Hauteur 1,6m avec tôle occultante </text:span></text:span></text:p>
        </text:list-item>
      </text:list>
      <text:p text:style-name="P238"><text:span text:style-name="Aucun"><text:span text:style-name="T99"/></text:span></text:p>
      <text:p text:style-name="P238"><text:span text:style-name="Aucun"><text:span text:style-name="T99">Ce poste comprend :</text:span></text:span></text:p>
      <text:list xml:id="list3566656537" text:style-name="L63">
        <text:list-item>
          <text:p text:style-name="P665"><text:span text:style-name="Aucun"><text:span text:style-name="T99">Le piquetage </text:span></text:span><text:span text:style-name="Aucun"><text:span text:style-name="T210">et l’implantation des poteaux</text:span></text:span><text:span text:style-name="Aucun"><text:span text:style-name="T99">,</text:span></text:span></text:p>
        </text:list-item>
        <text:list-item>
          <text:p text:style-name="P665"><text:span text:style-name="Aucun"><text:span text:style-name="T99">Les fouilles </text:span></text:span><text:span text:style-name="Aucun"><text:span text:style-name="T205">ou</text:span></text:span><text:span text:style-name="Aucun"><text:span text:style-name="T99"> </text:span></text:span><text:span text:style-name="Aucun"><text:span text:style-name="T203">le carottage </text:span></text:span><text:span text:style-name="Aucun"><text:span text:style-name="T204">dans </text:span></text:span><text:span text:style-name="Aucun"><text:span text:style-name="T205">un mur existant</text:span></text:span></text:p>
        </text:list-item>
        <text:list-item>
          <text:p text:style-name="P665"><text:soft-page-break/><text:span text:style-name="Aucun"><text:span text:style-name="T99">La fourniture et la pose des </text:span></text:span><text:span text:style-name="Aucun"><text:span text:style-name="T205">grilles</text:span></text:span><text:span text:style-name="Aucun"><text:span text:style-name="T99">,</text:span></text:span></text:p>
        </text:list-item>
        <text:list-item>
          <text:p text:style-name="P666"><text:span text:style-name="Aucun"><text:span text:style-name="T99">L</text:span></text:span><text:span text:style-name="Aucun"><text:span text:style-name="T205">e</text:span></text:span><text:span text:style-name="Aucun"><text:span text:style-name="T99"> scellement des poteaux porteurs dans des massifs béton hors gel </text:span></text:span><text:span text:style-name="Aucun"><text:span text:style-name="T205">(</text:span></text:span><text:span text:style-name="Aucun"><text:span text:style-name="T99">dimensionnés selon les prescriptions du fournisseur</text:span></text:span><text:span text:style-name="Aucun"><text:span text:style-name="T205">)</text:span></text:span><text:span text:style-name="Aucun"><text:span text:style-name="T99"> </text:span></text:span><text:span text:style-name="Aucun"><text:span text:style-name="T205">ou dans un mur (réservations ou carottage), <text:s/></text:span></text:span></text:p>
        </text:list-item>
        <text:list-item>
          <text:p text:style-name="P665"><text:span text:style-name="Aucun"><text:span text:style-name="T99">Le réglage et l’ajustage en altimétrie des ouvrages,</text:span></text:span></text:p>
        </text:list-item>
        <text:list-item>
          <text:p text:style-name="P667"><text:span text:style-name="Aucun"><text:span text:style-name="T355">Le montage, dans le respect des recommandations du fabricant.</text:span></text:span></text:p>
        </text:list-item>
      </text:list>
      <text:p text:style-name="P425"><text:span text:style-name="Aucun"><text:span text:style-name="T373"/></text:span></text:p>
      <text:p text:style-name="P424"><text:span text:style-name="Aucun"><text:span text:style-name="T73">Garde-corps</text:span></text:span></text:p>
      <text:p text:style-name="P427"><text:span text:style-name="Aucun"><text:span text:style-name="T381">Le garde-corps, sur mesure, </text:span></text:span><text:span text:style-name="Aucun"><text:span text:style-name="T389">de type TRENZA METAL modèle BPA / BTA ou équivalent, </text:span></text:span><text:span text:style-name="Aucun"><text:span text:style-name="T381">est implantée se</text:span></text:span><text:span text:style-name="Aucun"><text:span text:style-name="T382">lon les plans du marché </text:span></text:span><text:span text:style-name="Aucun"><text:span text:style-name="T420">(voir plan </text:span></text:span><text:span text:style-name="Aucun"><text:span text:style-name="T421">n°09 - Mobilier clôtures</text:span></text:span><text:span text:style-name="Aucun"><text:span text:style-name="T420">)</text:span></text:span><text:span text:style-name="Aucun"><text:span text:style-name="T382">.</text:span></text:span></text:p>
      <text:p text:style-name="P427"><text:span text:style-name="Aucun"><text:span text:style-name="T382"/></text:span></text:p>
      <text:p text:style-name="P427"><text:span text:style-name="Aucun"><text:span text:style-name="T358">Caractéristiques d</text:span></text:span><text:span text:style-name="Aucun"><text:span text:style-name="T387">u garde-corps </text:span></text:span><text:span text:style-name="Aucun"><text:span text:style-name="T382">: </text:span></text:span><text:span text:style-name="Aucun"><text:span text:style-name="T422">Voir carnet de détails</text:span></text:span></text:p>
      <text:list xml:id="list3453869931" text:style-name="L64">
        <text:list-item>
          <text:p text:style-name="P707"><text:span text:style-name="Aucun"><text:span text:style-name="T388">Garde-corps avec main courante indépendant du corps, </text:span></text:span></text:p>
        </text:list-item>
        <text:list-item>
          <text:p text:style-name="P708"><text:span text:style-name="Aucun"><text:span text:style-name="T388">Main courante en bois de châtaignier </text:span></text:span><text:span text:style-name="Aucun"><text:span text:style-name="T550">brossé et mouluré</text:span></text:span><text:span text:style-name="Aucun"><text:span text:style-name="T388">, </text:span></text:span><text:span text:style-name="Aucun"><text:span text:style-name="T550">Ø 50mm,</text:span></text:span></text:p>
        </text:list-item>
        <text:list-item>
          <text:p text:style-name="P708"><text:span text:style-name="Aucun"><text:span text:style-name="T551">P</text:span></text:span><text:span text:style-name="Aucun"><text:span text:style-name="T550">rofilés plein de lamination à chaud d'acier qualité S-275-JR UNE-EN 10025 </text:span></text:span></text:p>
        </text:list-item>
        <text:list-item>
          <text:p text:style-name="P708"><text:span text:style-name="Aucun"><text:span text:style-name="T550">Protection par galvanisation à chaud </text:span></text:span><text:span text:style-name="Aucun"><text:span text:style-name="T551">(par immersion) </text:span></text:span><text:span text:style-name="Aucun"><text:span text:style-name="T550">de grande résistance antioxydante</text:span></text:span></text:p>
        </text:list-item>
        <text:list-item>
          <text:p text:style-name="P708"><text:span text:style-name="Aucun"><text:span text:style-name="T550">Traitement de </text:span></text:span><text:span text:style-name="Aucun"><text:span text:style-name="T551">dégraissage</text:span></text:span><text:span text:style-name="Aucun"><text:span text:style-name="T550"> et phosphatage </text:span></text:span></text:p>
        </text:list-item>
        <text:list-item>
          <text:p text:style-name="P708"><text:span text:style-name="Aucun"><text:span text:style-name="T550">Laqué au four avec du polyester ferrotexturé, application en poudre (&gt;70µm). </text:span></text:span></text:p>
        </text:list-item>
      </text:list>
      <text:list xml:id="list2612177564" text:style-name="L65">
        <text:list-item>
          <text:p text:style-name="P709"><text:span text:style-name="Aucun"><text:span text:style-name="T387">Fer plat tressé : 35 x 6mm </text:span></text:span><text:span text:style-name="Aucun"><text:span text:style-name="T389">(</text:span></text:span><text:span text:style-name="Aucun"><text:span text:style-name="T549">selon</text:span></text:span><text:span text:style-name="Aucun"><text:span text:style-name="T548"> </text:span></text:span><text:span text:style-name="Aucun"><text:span text:style-name="T549">l’aspect visuel du </text:span></text:span><text:span text:style-name="Aucun"><text:span text:style-name="T548">carnet de détails</text:span></text:span><text:span text:style-name="Aucun"><text:span text:style-name="T551">)</text:span></text:span></text:p>
        </text:list-item>
        <text:list-item>
          <text:p text:style-name="P709"><text:span text:style-name="Aucun"><text:span text:style-name="T387">Espace </text:span></text:span><text:span text:style-name="Aucun"><text:span text:style-name="T388">libre : 90 x 90mm </text:span></text:span><text:span text:style-name="Aucun"><text:span text:style-name="T389">(</text:span></text:span><text:span text:style-name="Aucun"><text:span text:style-name="T549">selon</text:span></text:span><text:span text:style-name="Aucun"><text:span text:style-name="T548"> </text:span></text:span><text:span text:style-name="Aucun"><text:span text:style-name="T549">l’aspect visuel du </text:span></text:span><text:span text:style-name="Aucun"><text:span text:style-name="T548">carnet de détails</text:span></text:span><text:span text:style-name="Aucun"><text:span text:style-name="T551">)</text:span></text:span></text:p>
        </text:list-item>
        <text:list-item>
          <text:p text:style-name="P710"><text:span text:style-name="Aucun"><text:span text:style-name="T388">Pied d’ancrage pour couler dans du béton</text:span></text:span></text:p>
        </text:list-item>
        <text:list-item>
          <text:p text:style-name="P710"><text:span text:style-name="Aucun"><text:span text:style-name="T388">Visserie protégée avec des embouts de sécurité (anti-vandalisme)</text:span></text:span></text:p>
        </text:list-item>
      </text:list>
      <text:p text:style-name="P427"><text:span text:style-name="Aucun"><text:span text:style-name="T381"/></text:span></text:p>
      <text:p text:style-name="P427"><text:span text:style-name="Aucun"><text:span text:style-name="T382">Ce </text:span></text:span><text:span text:style-name="Aucun"><text:span text:style-name="T383">poste</text:span></text:span><text:span text:style-name="Aucun"><text:span text:style-name="T382"> comprend :</text:span></text:span></text:p>
      <text:list xml:id="list2052196166" text:style-name="L66">
        <text:list-item>
          <text:p text:style-name="P711"><text:span text:style-name="Aucun"><text:span text:style-name="T384">L</text:span></text:span><text:span text:style-name="Aucun"><text:span text:style-name="T381">a prise des côtes exactes sur le terrain et ouvrages de génie civil afin que </text:span></text:span><text:span text:style-name="Aucun"><text:span text:style-name="T387">le garde-corps</text:span></text:span><text:span text:style-name="Aucun"><text:span text:style-name="T381"> s’adapte parfaitement aux ouvrages,</text:span></text:span></text:p>
        </text:list-item>
      </text:list>
      <text:list xml:id="list3824335354" text:style-name="L67">
        <text:list-item>
          <text:p text:style-name="P621"><text:span text:style-name="Aucun"><text:span text:style-name="T99">Le piquetage </text:span></text:span><text:span text:style-name="Aucun"><text:span text:style-name="T210">et l’implantation des poteaux</text:span></text:span><text:span text:style-name="Aucun"><text:span text:style-name="T99">,</text:span></text:span></text:p>
        </text:list-item>
        <text:list-item>
          <text:p text:style-name="P621"><text:span text:style-name="Aucun"><text:span text:style-name="T99">L</text:span></text:span><text:span text:style-name="Aucun"><text:span text:style-name="T203">e carottage </text:span></text:span><text:span text:style-name="Aucun"><text:span text:style-name="T204">dans </text:span></text:span><text:span text:style-name="Aucun"><text:span text:style-name="T205">un mur existant </text:span></text:span><text:span text:style-name="Aucun"><text:span text:style-name="T215">(ou réservations)</text:span></text:span></text:p>
        </text:list-item>
        <text:list-item>
          <text:p text:style-name="P568"><text:span text:style-name="T1176">La </text:span>préparation en atelier des éléments constitutifs d<text:span text:style-name="T1178">u garde-corps</text:span>, leurs transports et leurs mise à pied <text:span text:style-name="T1176">d’œuvre,</text:span></text:p>
        </text:list-item>
        <text:list-item>
          <text:p text:style-name="P568">L’assemblage des éléments constitutifs d<text:span text:style-name="T1178">u garde-corps et sa</text:span> fixation (y compris scellement <text:span text:style-name="T1177">des poteaux</text:span>),</text:p>
        </text:list-item>
        <text:list-item>
          <text:p text:style-name="P568">Le parfait ajustement et le réglage précis des éléments,</text:p>
        </text:list-item>
        <text:list-item>
          <text:p text:style-name="P568">La reprise du support de pose si nécessaire,</text:p>
        </text:list-item>
        <text:list-item>
          <text:p text:style-name="P668"><text:span text:style-name="Aucun"><text:span text:style-name="T402">T</text:span></text:span><text:span text:style-name="Aucun"><text:span text:style-name="T376">out raccord de finition et toutes su</text:span></text:span><text:span text:style-name="Aucun"><text:span text:style-name="T385">gges</text:span></text:span><text:span text:style-name="Aucun"><text:span text:style-name="T376">tions de fournitures, de matériel, de main d’œuvre et d’implantation non explicitement mentionnées pour <text:s/>une <text:s/>bonne réalisation des travau</text:span></text:span><text:span text:style-name="Aucun"><text:span text:style-name="T386">x.</text:span></text:span></text:p>
        </text:list-item>
      </text:list>
      <text:p text:style-name="P424"><text:span text:style-name="Aucun"><text:span text:style-name="T373"/></text:span></text:p>
      <text:p text:style-name="P424"><text:span text:style-name="Aucun"><text:span text:style-name="T73">Main courante </text:span></text:span></text:p>
      <text:p text:style-name="P242">L<text:span text:style-name="T1172">a main courante, sur mesure, pour la</text:span> mise en protection <text:span text:style-name="T1175">et aux normes PMR des escaliers, </text:span><text:span text:style-name="Aucun"><text:span text:style-name="T207">est implanté</text:span></text:span><text:span text:style-name="Aucun"><text:span text:style-name="T205">e</text:span></text:span><text:span text:style-name="Aucun"><text:span text:style-name="T207"> selon les plans du marché </text:span></text:span><text:span text:style-name="Aucun"><text:span text:style-name="T415">(voir plan </text:span></text:span><text:span text:style-name="Aucun"><text:span text:style-name="T416">n°09 - Mobilier clôtures</text:span></text:span><text:span text:style-name="Aucun"><text:span text:style-name="T415">)</text:span></text:span><text:span text:style-name="Aucun"><text:span text:style-name="T207">.</text:span></text:span></text:p>
      <text:p text:style-name="P242"/>
      <text:p text:style-name="Text_20_body"><text:span text:style-name="Aucun"><text:span text:style-name="T178">Caractéristiques d</text:span></text:span><text:span text:style-name="Aucun"><text:span text:style-name="T196">e la </text:span></text:span><text:span text:style-name="Aucun"><text:span text:style-name="T207">main courante</text:span></text:span><text:span text:style-name="Aucun"><text:span text:style-name="T196"> </text:span></text:span><text:span text:style-name="Aucun"><text:span text:style-name="T99">: </text:span></text:span><text:span text:style-name="Aucun"><text:span text:style-name="T422">Voir carnet de détails</text:span></text:span></text:p>
      <text:list xml:id="list841744214" text:style-name="L68">
        <text:list-item>
          <text:p text:style-name="P670"><text:span text:style-name="Aucun"><text:span text:style-name="T207">Main courante tubulaire en ac</text:span></text:span><text:span text:style-name="Aucun"><text:span text:style-name="T99">ier </text:span></text:span><text:span text:style-name="Aucun"><text:span text:style-name="T207">galvanisé </text:span></text:span><text:span text:style-name="Aucun"><text:span text:style-name="T99">Ø </text:span></text:span><text:span text:style-name="Aucun"><text:span text:style-name="T207">40mm,</text:span></text:span><text:span text:style-name="Aucun"><text:span text:style-name="T99"> traité</text:span></text:span><text:span text:style-name="Aucun"><text:span text:style-name="T209">e</text:span></text:span><text:span text:style-name="Aucun"><text:span text:style-name="T99"> anticorrosion et thermolaquage, RAL au choix du maître </text:span></text:span><text:span text:style-name="Aucun"><text:span text:style-name="T208">d’œuvre,</text:span></text:span></text:p>
        </text:list-item>
        <text:list-item>
          <text:p text:style-name="P671"><text:span text:style-name="Aucun">Support de la main courante : </text:span><text:span text:style-name="Aucun"><text:span text:style-name="T1173">2 possibilités selon la configuration de l’escalier</text:span></text:span></text:p>
        </text:list-item>
        <text:list-item>
          <text:p text:style-name="P724"><text:span text:style-name="Aucun"><text:span text:style-name="T1175">Mur H&gt;0,9m : </text:span></text:span><text:span text:style-name="Aucun">platine à fixer dans le mur Ø 60mm et tige pleine Ø 14mm,</text:span></text:p>
        </text:list-item>
        <text:list-item>
          <text:p text:style-name="P725"><text:span text:style-name="Aucun"><text:span text:style-name="T1175">Mur H&lt;0,9m : Poteaux </text:span></text:span><text:span text:style-name="Aucun"><text:span text:style-name="T198">en T 60 x 60 </text:span></text:span><text:span text:style-name="Aucun"><text:span text:style-name="T214">(tous les 2 mètres maximum)</text:span></text:span><text:span text:style-name="Aucun"><text:span text:style-name="T198">,</text:span></text:span></text:p>
        </text:list-item>
        <text:list-item>
          <text:p text:style-name="P726"><text:span text:style-name="Aucun"><text:span text:style-name="T198">Toute visserie (type auto cassant) et écrous en acier inox (avec réalisation d’un point de soudure "anti-vol" discret, y compris soudures).</text:span></text:span></text:p>
        </text:list-item>
        <text:list-item>
          <text:p text:style-name="P727"><text:span text:style-name="Aucun"><text:span text:style-name="T209">Conforme aux normes PMR </text:span></text:span><text:span text:style-name="Aucun"><text:span text:style-name="T213">(débords minimum 30cm, </text:span></text:span><text:span text:style-name="Aucun"><text:span text:style-name="T214">contraste de couleur, etc.)</text:span></text:span><text:span text:style-name="Aucun"><text:span text:style-name="T209">. </text:span></text:span></text:p>
        </text:list-item>
      </text:list>
      <text:p text:style-name="P242"><text:soft-page-break/></text:p>
      <text:p text:style-name="P244">Ce <text:span text:style-name="T1174">poste</text:span> comprend :</text:p>
      <text:list xml:id="list409059017" text:style-name="L69">
        <text:list-item>
          <text:p text:style-name="P672"><text:span text:style-name="T1176">L</text:span>a prise des côtes exactes sur le terrain et ouvrages de génie civil afin que la <text:span text:style-name="T1171">main courante</text:span> s’adapte parfaitement aux ouvrages,</text:p>
        </text:list-item>
      </text:list>
      <text:list xml:id="list102252526617908" text:continue-list="list3824335354" text:style-name="L67">
        <text:list-item>
          <text:p text:style-name="P621"><text:span text:style-name="Aucun"><text:span text:style-name="T99">Le piquetage </text:span></text:span><text:span text:style-name="Aucun"><text:span text:style-name="T210">et l’implantation des poteaux</text:span></text:span><text:span text:style-name="Aucun"><text:span text:style-name="T99">,</text:span></text:span></text:p>
        </text:list-item>
        <text:list-item>
          <text:p text:style-name="P621"><text:span text:style-name="Aucun"><text:span text:style-name="T99">L</text:span></text:span><text:span text:style-name="Aucun"><text:span text:style-name="T203">e carottage </text:span></text:span><text:span text:style-name="Aucun"><text:span text:style-name="T204">dans </text:span></text:span><text:span text:style-name="Aucun"><text:span text:style-name="T205">un mur existant </text:span></text:span><text:span text:style-name="Aucun"><text:span text:style-name="T215">(ou réservations)</text:span></text:span></text:p>
        </text:list-item>
        <text:list-item>
          <text:p text:style-name="P669"><text:span text:style-name="T1176">La </text:span>préparation en atelier des éléments constitutifs de<text:span text:style-name="T1171">s</text:span> <text:span text:style-name="T1171">mains courantes</text:span>, leurs transports et leurs mise à pied <text:span text:style-name="T1176">d’œuvre,</text:span></text:p>
        </text:list-item>
        <text:list-item>
          <text:p text:style-name="P669">L’assemblage des éléments constitutifs de <text:span text:style-name="T1171">la main courante et sa</text:span> fixation (y compris scellement),</text:p>
        </text:list-item>
        <text:list-item>
          <text:p text:style-name="P669">Le parfait ajustement et le réglage précis des éléments,</text:p>
        </text:list-item>
        <text:list-item>
          <text:p text:style-name="P669">La reprise du support de pose si nécessaire,</text:p>
        </text:list-item>
        <text:list-item>
          <text:p text:style-name="P728"><text:span text:style-name="Aucun"><text:span text:style-name="T126">T</text:span></text:span><text:span text:style-name="Aucun"><text:span text:style-name="T113">out raccord de finition et toutes su</text:span></text:span><text:span text:style-name="Aucun"><text:span text:style-name="T114">gges</text:span></text:span><text:span text:style-name="Aucun"><text:span text:style-name="T113">tions de fournitures, de matériel, de main d’œuvre et d’implantation non explicitement mentionnées pour <text:s/>une <text:s/>bonne réalisation des travau</text:span></text:span><text:span text:style-name="Aucun"><text:span text:style-name="T117">x.</text:span></text:span></text:p>
          <text:p text:style-name="P729"><text:span text:style-name="Aucun"><text:span text:style-name="T376">NB : Aucun bord vif ne sera toléré, et les soudures devront êtres propres et sans bavure. Aucune soudure ou découpe ne sera admise après traitement par métallisation, afin de garantir l’intégrité de la protection anti corrosion. Les cordons de soudure (ou points)doivent être meulés pour présenter un aspect irréprochable. Les soudures devront être disposées de façon à donner un parfait assemblage des éléments. De manière générale, les soudures ne devront présenter aucune discontinuité sur le parement apparent. Les traces de soudures nuisibles à l’aspect des surfaces devront être enlevées.</text:span></text:span></text:p>
        </text:list-item>
      </text:list>
      <text:p text:style-name="Text_20_body"><text:span text:style-name="Aucun"/></text:p>
      <text:p text:style-name="P441"><text:span text:style-name="Aucun"><text:span text:style-name="T73">Ganivelle</text:span></text:span></text:p>
      <text:p text:style-name="P241"><text:span text:style-name="Aucun"><text:span text:style-name="T376">La clôture de protection en échalas de châtaignier, type ganivelle, </text:span></text:span><text:span text:style-name="Aucun"><text:span text:style-name="T356">est implanté</text:span></text:span><text:span text:style-name="Aucun"><text:span text:style-name="T377">e</text:span></text:span><text:span text:style-name="Aucun"><text:span text:style-name="T356"> </text:span></text:span><text:span text:style-name="Aucun"><text:span text:style-name="T357">autour des parcelles cultivées du jardin partagé, </text:span></text:span><text:span text:style-name="Aucun"><text:span text:style-name="T400">autour des jardinières des jardins de la chapelle</text:span></text:span><text:span text:style-name="Aucun"><text:span text:style-name="T357"> </text:span></text:span><text:span text:style-name="Aucun"><text:span text:style-name="T376">et en bordure du cheminement </text:span></text:span><text:span text:style-name="Aucun"><text:span text:style-name="T400">traversant</text:span></text:span><text:span text:style-name="Aucun"><text:span text:style-name="T376"> </text:span></text:span><text:span text:style-name="Aucun"><text:span text:style-name="T377">la zone</text:span></text:span><text:span text:style-name="Aucun"><text:span text:style-name="T376"> garrigue</text:span></text:span><text:span text:style-name="Aucun"><text:span text:style-name="T357">, </text:span></text:span><text:span text:style-name="Aucun"><text:span text:style-name="T356">selon les plans du marché </text:span></text:span><text:span text:style-name="Aucun"><text:span text:style-name="T420">(voir plan </text:span></text:span><text:span text:style-name="Aucun"><text:span text:style-name="T421">n°09 - Mobilier clôtures</text:span></text:span><text:span text:style-name="Aucun"><text:span text:style-name="T420">)</text:span></text:span><text:span text:style-name="Aucun"><text:span text:style-name="T356">.</text:span></text:span></text:p>
      <text:p text:style-name="P241"><text:span text:style-name="Aucun"><text:span text:style-name="T356"/></text:span></text:p>
      <text:p text:style-name="P239"><text:span text:style-name="Aucun"><text:span text:style-name="T358">Caractéristiques d</text:span></text:span><text:span text:style-name="Aucun"><text:span text:style-name="T377">e la ganivelle </text:span></text:span><text:span text:style-name="Aucun"><text:span text:style-name="T356">:</text:span></text:span></text:p>
      <text:list xml:id="list102253589352366" text:continue-list="list2269448932" text:style-name="L60">
        <text:list-item>
          <text:p text:style-name="P654"><text:span text:style-name="Aucun"><text:span text:style-name="T378">Ganivelle</text:span></text:span><text:span text:style-name="Aucun"><text:span text:style-name="T354"> en bois de châtaignier, classe 4, </text:span></text:span><text:span text:style-name="Aucun"><text:span text:style-name="T360">c</text:span></text:span><text:span text:style-name="Aucun"><text:span text:style-name="T354">omposé</text:span></text:span><text:span text:style-name="Aucun"><text:span text:style-name="T403">e</text:span></text:span><text:span text:style-name="Aucun"><text:span text:style-name="T354"> de demi-rondins de diamètre 4 à 5 cm </text:span></text:span><text:span text:style-name="Aucun"><text:span text:style-name="T378">espacés de 4cm et reliés par des fils galvanisés torsadés</text:span></text:span><text:span text:style-name="Aucun"><text:span text:style-name="T360">, </text:span></text:span><text:span text:style-name="Aucun"><text:span text:style-name="T378">hauteur</text:span></text:span><text:span text:style-name="Aucun"><text:span text:style-name="T399">s</text:span></text:span><text:span text:style-name="Aucun"><text:span text:style-name="T378"> 1,5m </text:span></text:span><text:span text:style-name="Aucun"><text:span text:style-name="T399">et 0,5m</text:span></text:span><text:span text:style-name="Aucun"><text:span text:style-name="T378">, </text:span></text:span></text:p>
        </text:list-item>
        <text:list-item>
          <text:p text:style-name="P655"><text:span text:style-name="Aucun"><text:span text:style-name="T378">Piquets /</text:span></text:span><text:span text:style-name="Aucun"><text:span text:style-name="T362"> poteaux en châtaignier de diamètre 8cm, </text:span></text:span><text:span text:style-name="Aucun"><text:span text:style-name="T378">hauteur 1,5m (hors sol), tous les </text:span></text:span><text:span text:style-name="Aucun"><text:span text:style-name="T397">1,5</text:span></text:span><text:span text:style-name="Aucun"><text:span text:style-name="T378">m maximum, </text:span></text:span></text:p>
        </text:list-item>
        <text:list-item>
          <text:p text:style-name="P655"><text:span text:style-name="Aucun"><text:span text:style-name="T378">F</text:span></text:span><text:span text:style-name="Aucun"><text:span text:style-name="T354">ixation</text:span></text:span><text:span text:style-name="Aucun"><text:span text:style-name="T378"> </text:span></text:span><text:span text:style-name="Aucun"><text:span text:style-name="T380">de la ganivelle aux poteaux </text:span></text:span><text:span text:style-name="Aucun"><text:span text:style-name="T378">par</text:span></text:span><text:span text:style-name="Aucun"><text:span text:style-name="T354"> de</text:span></text:span><text:span text:style-name="Aucun"><text:span text:style-name="T378">s</text:span></text:span><text:span text:style-name="Aucun"><text:span text:style-name="T354"> crampillons (clous cavaliers</text:span></text:span><text:span text:style-name="Aucun"><text:span text:style-name="T379">)</text:span></text:span><text:span text:style-name="Aucun"><text:span text:style-name="T354"> galvanisés plantés dans les poteaux et sur la torsade, </text:span></text:span><text:span text:style-name="Aucun"><text:span text:style-name="T380">3 crampillons par piquet / poteau. </text:span></text:span></text:p>
        </text:list-item>
      </text:list>
      <text:p text:style-name="P239"><text:span text:style-name="Aucun"><text:span text:style-name="T354"/></text:span></text:p>
      <text:p text:style-name="P239"><text:span text:style-name="Aucun"><text:span text:style-name="T99">Ce poste comprend:</text:span></text:span></text:p>
      <text:list xml:id="list701514056" text:style-name="L70">
        <text:list-item>
          <text:p text:style-name="P673"><text:span text:style-name="Aucun"><text:span text:style-name="T99">Le piquetage </text:span></text:span><text:span text:style-name="Aucun"><text:span text:style-name="T210">et l’implantation des piquets / poteaux</text:span></text:span><text:span text:style-name="Aucun"><text:span text:style-name="T99">,</text:span></text:span></text:p>
        </text:list-item>
        <text:list-item>
          <text:p text:style-name="P674"><text:span text:style-name="Aucun"><text:span text:style-name="T99">Les fouilles,</text:span></text:span></text:p>
        </text:list-item>
        <text:list-item>
          <text:p text:style-name="P674"><text:span text:style-name="Aucun"><text:span text:style-name="T99">La fourniture et la pose des </text:span></text:span><text:span text:style-name="Aucun"><text:span text:style-name="T206">ganivelles et poteaux</text:span></text:span><text:span text:style-name="Aucun"><text:span text:style-name="T99">,</text:span></text:span></text:p>
        </text:list-item>
        <text:list-item>
          <text:p text:style-name="P674"><text:span text:style-name="Aucun"><text:span text:style-name="T99">La fixation invisible, par scellement des </text:span></text:span><text:span text:style-name="Aucun"><text:span text:style-name="T206">piquets / </text:span></text:span><text:span text:style-name="Aucun"><text:span text:style-name="T99">poteaux dans des massifs béton hors gel, dimensionnés selon les prescriptions du fournisseur,</text:span></text:span></text:p>
        </text:list-item>
        <text:list-item>
          <text:p text:style-name="P675"><text:span text:style-name="Aucun"><text:span text:style-name="T206">La fixation des ganivelles aux piquets / poteaux avec des crampillons galvanisés,</text:span></text:span></text:p>
        </text:list-item>
        <text:list-item>
          <text:p text:style-name="P674"><text:span text:style-name="Aucun"><text:span text:style-name="T99">Le réglage et l’ajustage en altimétrie des ouvrages,</text:span></text:span></text:p>
        </text:list-item>
        <text:list-item>
          <text:p text:style-name="P674"><text:span text:style-name="Aucun"><text:span text:style-name="T355">Le montage, dans le respect des recommandations du fabricant.</text:span></text:span></text:p>
        </text:list-item>
      </text:list>
      <text:p text:style-name="P211"><text:span text:style-name="Aucun"><text:span text:style-name="T408"/></text:span></text:p>
      <text:p text:style-name="P442"><text:span text:style-name="Aucun"><text:span text:style-name="T76"/></text:span></text:p>
      <text:p text:style-name="P442"><text:soft-page-break/><text:span text:style-name="Aucun"><text:span text:style-name="T76">Clôture en rondins avec câble en acier</text:span></text:span></text:p>
      <text:p text:style-name="P440"><text:span text:style-name="Aucun"><text:span text:style-name="T1028">La </text:span></text:span><text:span text:style-name="Aucun"><text:span text:style-name="T1031">clôture en rondin de</text:span></text:span><text:span text:style-name="Aucun"><text:span text:style-name="T1028"> bois </text:span></text:span><text:span text:style-name="Aucun"><text:span text:style-name="T1031">avec câble en acier</text:span></text:span><text:span text:style-name="Aucun"><text:span text:style-name="T1028"> </text:span></text:span><text:span text:style-name="Aucun"><text:span text:style-name="T1029">est implantée </text:span></text:span><text:span text:style-name="Aucun"><text:span text:style-name="T1028">autour des pins situés au centre du parcours en bois pour enfant</text:span></text:span><text:span text:style-name="Aucun"><text:span text:style-name="T1030">,</text:span></text:span><text:span text:style-name="Aucun"><text:span text:style-name="T1029"> selon les plans du marché </text:span></text:span><text:span text:style-name="Aucun"><text:span text:style-name="T1036">(voir plan </text:span></text:span><text:span text:style-name="Aucun"><text:span text:style-name="T1037">n°0</text:span></text:span><text:span text:style-name="Aucun"><text:span text:style-name="T1038">5</text:span></text:span><text:span text:style-name="Aucun"><text:span text:style-name="T1037"> – </text:span></text:span><text:span text:style-name="Aucun"><text:span text:style-name="T1038">Maçonneries du DCE</text:span></text:span><text:span text:style-name="Aucun"><text:span text:style-name="T1036">)</text:span></text:span><text:span text:style-name="Aucun"><text:span text:style-name="T1032"> </text:span></text:span><text:span text:style-name="Aucun"><text:span text:style-name="T1031">et le carnet de détails</text:span></text:span><text:span text:style-name="Aucun"><text:span text:style-name="T1029">.</text:span></text:span><text:span text:style-name="Aucun"><text:span text:style-name="T711"> </text:span></text:span><text:span text:style-name="Aucun"><text:span text:style-name="T642">L’</text:span></text:span><text:span text:style-name="Aucun"><text:span text:style-name="T643">objectif étant de protéger </text:span></text:span><text:span text:style-name="Aucun"><text:span text:style-name="T644">c</text:span></text:span><text:span text:style-name="Aucun"><text:span text:style-name="T643">es arbres. </text:span></text:span></text:p>
      <text:p text:style-name="P211"><text:span text:style-name="Aucun"><text:span text:style-name="T104"/></text:span></text:p>
      <text:p text:style-name="P300"><text:span text:style-name="Aucun"><text:span text:style-name="T358">Caractéristiques d</text:span></text:span><text:span text:style-name="Aucun"><text:span text:style-name="T377">e la </text:span></text:span><text:span text:style-name="Aucun"><text:span text:style-name="T396">clôture</text:span></text:span><text:span text:style-name="Aucun"><text:span text:style-name="T377"> </text:span></text:span><text:span text:style-name="Aucun"><text:span text:style-name="T356">:</text:span></text:span></text:p>
      <text:list xml:id="list102253537831290" text:continue-list="list102253589352366" text:style-name="L60">
        <text:list-item>
          <text:p text:style-name="P656"><text:span text:style-name="Aucun"><text:span text:style-name="T91">R</text:span></text:span><text:span text:style-name="Aucun"><text:span text:style-name="T92">ondins en bois </text:span></text:span><text:span text:style-name="Aucun"><text:span text:style-name="T93">massif, pin Douglas, fraisés, injectés classe 4 de section ø </text:span></text:span><text:span text:style-name="Aucun"><text:span text:style-name="T94">0,1m </text:span></text:span><text:span text:style-name="Aucun"><text:span text:style-name="T93">x</text:span></text:span><text:span text:style-name="Aucun"><text:span text:style-name="T94"> H 0,7 m (h)</text:span></text:span><text:span text:style-name="Aucun"><text:span text:style-name="T378">, </text:span></text:span></text:p>
        </text:list-item>
        <text:list-item>
          <text:p text:style-name="P656"><text:span text:style-name="Aucun"><text:span text:style-name="T396">Câble en acier</text:span></text:span><text:span text:style-name="Aucun"><text:span text:style-name="T378"> </text:span></text:span><text:span text:style-name="Aucun"><text:span text:style-name="T396">y compris toutes les fixations nécessaires. </text:span></text:span></text:p>
        </text:list-item>
      </text:list>
      <text:p text:style-name="P300"><text:span text:style-name="Aucun"><text:span text:style-name="T354"/></text:span></text:p>
      <text:p text:style-name="P300"><text:span text:style-name="Aucun"><text:span text:style-name="T99">Ce poste comprend:</text:span></text:span></text:p>
      <text:list xml:id="list2635405736" text:style-name="L71">
        <text:list-item>
          <text:p text:style-name="P676"><text:span text:style-name="Aucun"><text:span text:style-name="T99">Le piquetage </text:span></text:span><text:span text:style-name="Aucun"><text:span text:style-name="T210">et l’implantation des </text:span></text:span><text:span text:style-name="Aucun"><text:span text:style-name="T235">rondins (tous les 1m, conformément au carnet de détails du DCE),</text:span></text:span></text:p>
        </text:list-item>
        <text:list-item>
          <text:p text:style-name="P676"><text:span text:style-name="Aucun"><text:span text:style-name="T99">Les fouilles,</text:span></text:span></text:p>
        </text:list-item>
        <text:list-item>
          <text:p text:style-name="P676"><text:span text:style-name="Aucun"><text:span text:style-name="T99">La fourniture et la pose des </text:span></text:span><text:span text:style-name="Aucun"><text:span text:style-name="T236">rondins</text:span></text:span><text:span text:style-name="Aucun"><text:span text:style-name="T99">,</text:span></text:span></text:p>
        </text:list-item>
        <text:list-item>
          <text:p text:style-name="P676"><text:span text:style-name="Aucun"><text:span text:style-name="T99">La fixation invisible, par scellement des </text:span></text:span><text:span text:style-name="Aucun"><text:span text:style-name="T236">rondins</text:span></text:span><text:span text:style-name="Aucun"><text:span text:style-name="T99"> dans des massifs béton hors gel, dimensionnés selon les prescriptions du fournisseur,</text:span></text:span></text:p>
        </text:list-item>
        <text:list-item>
          <text:p text:style-name="P676"><text:span text:style-name="Aucun"><text:span text:style-name="T206">La </text:span></text:span><text:span text:style-name="Aucun"><text:span text:style-name="T236">fourniture et la </text:span></text:span><text:span text:style-name="Aucun"><text:span text:style-name="T206">fixation d</text:span></text:span><text:span text:style-name="Aucun"><text:span text:style-name="T236">u câble acier</text:span></text:span><text:span text:style-name="Aucun"><text:span text:style-name="T206">,</text:span></text:span></text:p>
        </text:list-item>
        <text:list-item>
          <text:p text:style-name="P676"><text:span text:style-name="Aucun"><text:span text:style-name="T99">Le réglage et l’ajustage en altimétrie des ouvrages,</text:span></text:span></text:p>
        </text:list-item>
        <text:list-item>
          <text:p text:style-name="P676"><text:span text:style-name="Aucun"><text:span text:style-name="T355">Le montage, dans le respect des recommandations du fabricant.</text:span></text:span></text:p>
        </text:list-item>
      </text:list>
      <text:p text:style-name="P300"><text:span text:style-name="Aucun"><text:span text:style-name="T408"/></text:span></text:p>
      <text:h text:style-name="P467" text:outline-level="3"><text:bookmark-start text:name="__RefHeading___Toc11660_17921595"/><text:span text:style-name="Aucun"><text:span text:style-name="T104">Abri </text:span></text:span><text:span text:style-name="Aucun"><text:span text:style-name="T111">de jardin</text:span></text:span><text:bookmark-end text:name="__RefHeading___Toc11660_17921595"/></text:h>
      <text:p text:style-name="P186"><text:span text:style-name="Aucun"><text:span text:style-name="T512">L’</text:span></text:span><text:span text:style-name="Aucun"><text:span text:style-name="T514">abri </text:span></text:span><text:span text:style-name="Aucun"><text:span text:style-name="T515">de jardin</text:span></text:span><text:span text:style-name="Aucun"><text:span text:style-name="T514">, </text:span></text:span><text:span text:style-name="Aucun"><text:span text:style-name="T515">de type KIVIK MADEIRA </text:span></text:span><text:span text:style-name="Aucun"><text:span text:style-name="T516">ou équivalent</text:span></text:span><text:span text:style-name="Aucun"><text:span text:style-name="T515">,</text:span></text:span><text:span text:style-name="Aucun"><text:span text:style-name="T512"> </text:span></text:span><text:span text:style-name="Aucun"><text:span text:style-name="T523">est implanté </text:span></text:span><text:span text:style-name="Aucun"><text:span text:style-name="T525">sur la plus petite parcelle du jardin partagé</text:span></text:span><text:span text:style-name="Aucun"><text:span text:style-name="T524">, </text:span></text:span><text:span text:style-name="Aucun"><text:span text:style-name="T523">selon les plans du marché </text:span></text:span><text:span text:style-name="Aucun"><text:span text:style-name="T530">(voir plan </text:span></text:span><text:span text:style-name="Aucun"><text:span text:style-name="T531">n°09 - Mobilier clôtures</text:span></text:span><text:span text:style-name="Aucun"><text:span text:style-name="T530">).</text:span></text:span></text:p>
      <text:p text:style-name="P233"><text:span text:style-name="Aucun"><text:span text:style-name="T408"/></text:span></text:p>
      <text:p text:style-name="P234"><text:span text:style-name="Aucun"><text:span text:style-name="T358">Caractéristiques d</text:span></text:span><text:span text:style-name="Aucun"><text:span text:style-name="T366">e l’abri à </text:span></text:span><text:span text:style-name="Aucun"><text:span text:style-name="T367">jardin</text:span></text:span><text:span text:style-name="Aucun"><text:span text:style-name="T366"> </text:span></text:span><text:span text:style-name="Aucun"><text:span text:style-name="T356">:</text:span></text:span></text:p>
      <text:list xml:id="list1906132510" text:style-name="L72">
        <text:list-item>
          <text:p text:style-name="P677"><text:span text:style-name="Aucun"><text:span text:style-name="T367">Abri emboîté en bois naturel certifié FSC bois (sapin), 28mm,</text:span></text:span></text:p>
        </text:list-item>
        <text:list-item>
          <text:p text:style-name="P678">Superficie au sol extérieur : 298 x 268 cm/7.99 m²,</text:p>
        </text:list-item>
        <text:list-item>
          <text:p text:style-name="P677"><text:span text:style-name="Aucun"><text:span text:style-name="T367">Superficie au sol intérieure : 274 x 244 cm/6.7 m², </text:span></text:span></text:p>
        </text:list-item>
        <text:list-item>
          <text:p text:style-name="P677"><text:span text:style-name="Aucun"><text:span text:style-name="T367">Toit</text:span></text:span><text:span text:style-name="Aucun"><text:span text:style-name="T368">ure </text:span></text:span><text:span text:style-name="Aucun"><text:span text:style-name="T367">monopente en volige 1</text:span></text:span><text:span text:style-name="Aucun"><text:span text:style-name="T368">9</text:span></text:span><text:span text:style-name="Aucun"><text:span text:style-name="T367">mm, revêtement en feutre bitumé, pente 5°,</text:span></text:span></text:p>
        </text:list-item>
        <text:list-item>
          <text:p text:style-name="P677"><text:span text:style-name="Aucun"><text:span text:style-name="T367">Double porte (150 X 172 cm) vitrée 8 carreaux en plexi opalin </text:span></text:span><text:span text:style-name="Aucun"><text:span text:style-name="T368">4</text:span></text:span><text:span text:style-name="Aucun"><text:span text:style-name="T367"> mm, f</text:span></text:span>ermeture serrure à <text:span text:style-name="T1170">barillet</text:span>, <text:span text:style-name="T1169">s</text:span>euil de porte en bois,</text:p>
        </text:list-item>
        <text:list-item>
          <text:p text:style-name="P677"><text:span text:style-name="Aucun"><text:span text:style-name="T367">Fenêtres latérales fixes (48x68cm) en plexi opalin </text:span></text:span><text:span text:style-name="Aucun"><text:span text:style-name="T368">4</text:span></text:span><text:span text:style-name="Aucun"><text:span text:style-name="T367"> mm.</text:span></text:span></text:p>
        </text:list-item>
      </text:list>
      <text:p text:style-name="P234"><text:span text:style-name="Aucun"><text:span text:style-name="T356"/></text:span></text:p>
      <text:p text:style-name="P234"><text:span text:style-name="Aucun"><text:span text:style-name="T99">Ce poste comprend :</text:span></text:span></text:p>
      <text:list xml:id="list98900805" text:style-name="L73">
        <text:list-item>
          <text:p text:style-name="P679"><text:span text:style-name="Aucun"><text:span text:style-name="T99">Le piquetage,</text:span></text:span></text:p>
        </text:list-item>
        <text:list-item>
          <text:p text:style-name="P679"><text:span text:style-name="Aucun"><text:span text:style-name="T99">Les fouilles,</text:span></text:span></text:p>
        </text:list-item>
        <text:list-item>
          <text:p text:style-name="P680"><text:span text:style-name="Aucun"><text:span text:style-name="T191">La réalisation d’une dalle béton de fondation </text:span></text:span><text:span text:style-name="Aucun"><text:span text:style-name="T192">d’une superficie de </text:span></text:span><text:span text:style-name="Aucun"><text:span text:style-name="T191">8,14 m²,</text:span></text:span></text:p>
        </text:list-item>
        <text:list-item>
          <text:p text:style-name="P681"><text:span text:style-name="Aucun"><text:span text:style-name="T192">Avant le montage de l’abri, le traitement du bois avec un produit fongicide et insecticide puis deux couches de </text:span></text:span><text:span text:style-name="T775">lasure microporeuse, hydrofuge et anti UV,</text:span></text:p>
        </text:list-item>
        <text:list-item>
          <text:p text:style-name="P681"><text:span text:style-name="Aucun"><text:span text:style-name="T191">Le montage de l’abri</text:span></text:span><text:span text:style-name="Aucun"><text:span text:style-name="T355">, dans le respect des recommandations du fabricant,</text:span></text:span></text:p>
        </text:list-item>
        <text:list-item>
          <text:p text:style-name="P679"><text:span text:style-name="Aucun"><text:span text:style-name="T99">La fourniture et la pose des éléments de serrureries,</text:span></text:span></text:p>
        </text:list-item>
        <text:list-item>
          <text:p text:style-name="P679"><text:span text:style-name="Aucun"><text:span text:style-name="T99">La fixation </text:span></text:span><text:span text:style-name="Aucun"><text:span text:style-name="T192">de l’abri sur la dalle béton</text:span></text:span><text:span text:style-name="Aucun"><text:span text:style-name="T99">, selon les prescriptions du fournisseur,</text:span></text:span></text:p>
        </text:list-item>
        <text:list-item>
          <text:p text:style-name="P679"><text:span text:style-name="Aucun"><text:span text:style-name="T99">Le réglage et l’ajustage </text:span></text:span><text:span text:style-name="Aucun"><text:span text:style-name="T192">de l’abri</text:span></text:span><text:span text:style-name="Aucun"><text:span text:style-name="T99">, </text:span></text:span><text:span text:style-name="Aucun"><text:span text:style-name="T192">notamment les portes. </text:span></text:span></text:p>
        </text:list-item>
      </text:list>
      <text:p text:style-name="P234"><text:span text:style-name="Aucun"><text:span text:style-name="T405"/></text:span></text:p>
      <text:h text:style-name="P466" text:outline-level="3"><text:bookmark-start text:name="__RefHeading___Toc26681_4042401700"/><text:span text:style-name="Aucun"><text:span text:style-name="T104">Pergola</text:span></text:span><text:span text:style-name="Aucun"><text:span text:style-name="T118">s</text:span></text:span><text:bookmark-end text:name="__RefHeading___Toc26681_4042401700"/></text:h>
      <text:p text:style-name="P245"><text:span text:style-name="Aucun"><text:span text:style-name="T118">L</text:span></text:span><text:span text:style-name="Aucun"><text:span text:style-name="T121">es trois</text:span></text:span><text:span text:style-name="Aucun"><text:span text:style-name="T118"> pergola</text:span></text:span><text:span text:style-name="Aucun"><text:span text:style-name="T121">s</text:span></text:span><text:span text:style-name="Aucun"><text:span text:style-name="T118"> </text:span></text:span><text:span text:style-name="Aucun"><text:span text:style-name="T122">en bois, </text:span></text:span><text:span text:style-name="Aucun"><text:span text:style-name="T118">de forme </text:span></text:span><text:span text:style-name="Aucun"><text:span text:style-name="T121">rectangulaire</text:span></text:span><text:span text:style-name="Aucun"><text:span text:style-name="T118">, fabriquée</text:span></text:span><text:span text:style-name="Aucun"><text:span text:style-name="T121">s</text:span></text:span><text:span text:style-name="Aucun"><text:span text:style-name="T118"> sur mesure, </text:span></text:span><text:span text:style-name="Aucun"><text:span text:style-name="T121">sont </text:span></text:span><text:span text:style-name="Aucun"><text:span text:style-name="T118">implantée</text:span></text:span><text:span text:style-name="Aucun"><text:span text:style-name="T121">s</text:span></text:span><text:span text:style-name="Aucun"><text:span text:style-name="T118"> </text:span></text:span><text:soft-page-break/><text:span text:style-name="Aucun"><text:span text:style-name="T121">s</text:span></text:span><text:span text:style-name="Aucun"><text:span text:style-name="T118">elon les plans du marché </text:span></text:span><text:span text:style-name="Aucun"><text:span text:style-name="T530">(voir plan </text:span></text:span><text:span text:style-name="Aucun"><text:span text:style-name="T531">n°09 - Mobilier clôtures</text:span></text:span><text:span text:style-name="Aucun"><text:span text:style-name="T530">).</text:span></text:span></text:p>
      <text:p text:style-name="P122"/>
      <text:p text:style-name="P115"><text:span text:style-name="T905">Caractéristiques du bois des </text:span>Pergola<text:span text:style-name="T905">s :</text:span></text:p>
      <text:p text:style-name="P245"><text:span text:style-name="Aucun"><text:span text:style-name="T1179">B</text:span></text:span><text:span text:style-name="Aucun">ois massif, pin douglas, traité autoclave, classe 4, finition rabotée et chanfreinée, certifié PEFC.</text:span></text:p>
      <text:p text:style-name="P245"><text:span text:style-name="Aucun"/></text:p>
      <text:p text:style-name="P245"><text:span text:style-name="Aucun">La pergola est constituée de :</text:span></text:p>
      <text:list xml:id="list698084582" text:style-name="L74">
        <text:list-item>
          <text:p text:style-name="P682"><text:span text:style-name="Aucun"><text:span text:style-name="T775">Poteaux, section </text:span></text:span><text:span text:style-name="Aucun"><text:span text:style-name="T776">200</text:span></text:span><text:span text:style-name="Aucun"><text:span text:style-name="T775">x</text:span></text:span><text:span text:style-name="Aucun"><text:span text:style-name="T776">20</text:span></text:span><text:span text:style-name="Aucun"><text:span text:style-name="T775">0mm,</text:span></text:span></text:p>
        </text:list-item>
        <text:list-item>
          <text:p text:style-name="P682"><text:span text:style-name="Aucun"><text:span text:style-name="T137">Poutre porteuse</text:span></text:span><text:span text:style-name="T99">, section </text:span><text:span text:style-name="Aucun"><text:span text:style-name="T99"><text:s/></text:span></text:span><text:span text:style-name="Aucun"><text:span text:style-name="T138">200</text:span></text:span><text:span text:style-name="Aucun"><text:span text:style-name="T99">x</text:span></text:span><text:span text:style-name="Aucun"><text:span text:style-name="T138">200</text:span></text:span><text:span text:style-name="Aucun"><text:span text:style-name="T99">mm,</text:span></text:span></text:p>
        </text:list-item>
        <text:list-item>
          <text:p text:style-name="P682"><text:span text:style-name="Aucun"><text:span text:style-name="T137">Solives</text:span></text:span><text:span text:style-name="T99">, section </text:span><text:span text:style-name="Aucun"><text:span text:style-name="T99"><text:s/></text:span></text:span><text:span text:style-name="Aucun"><text:span text:style-name="T138">50</text:span></text:span><text:span text:style-name="Aucun"><text:span text:style-name="T99">x</text:span></text:span><text:span text:style-name="Aucun"><text:span text:style-name="T139">1</text:span></text:span><text:span text:style-name="Aucun"><text:span text:style-name="T140">0</text:span></text:span><text:span text:style-name="Aucun"><text:span text:style-name="T138">0</text:span></text:span><text:span text:style-name="Aucun"><text:span text:style-name="T99">mm,</text:span></text:span></text:p>
        </text:list-item>
        <text:list-item>
          <text:p text:style-name="P682"><text:span text:style-name="Aucun"><text:span text:style-name="T137">Contrefiche en bois</text:span></text:span><text:span text:style-name="Aucun"><text:span text:style-name="T99">, </text:span></text:span><text:span text:style-name="T99">section <text:s/></text:span><text:span text:style-name="T137">200</text:span><text:span text:style-name="T99">x</text:span><text:span text:style-name="T137">10</text:span><text:span text:style-name="T99">0mm,</text:span><text:span text:style-name="Aucun"><text:span text:style-name="T99"> pour renforcer la tenue des </text:span></text:span><text:span text:style-name="Aucun"><text:span text:style-name="T140">poutres porteuses</text:span></text:span><text:span text:style-name="Aucun"><text:span text:style-name="T99">,</text:span></text:span></text:p>
        </text:list-item>
        <text:list-item>
          <text:p text:style-name="P682"><text:span text:style-name="Aucun"><text:span text:style-name="T120">Muralière, section 200x200mm,</text:span></text:span></text:p>
        </text:list-item>
        <text:list-item>
          <text:p text:style-name="P683"><text:span text:style-name="Aucun"><text:span text:style-name="T99">Platine de fixation, en acier galvanisé, épaisseur 3mm, pour fixation des poteaux,</text:span></text:span></text:p>
        </text:list-item>
        <text:list-item>
          <text:p text:style-name="P683"><text:span text:style-name="Aucun"><text:span text:style-name="T99">Tout accessoire et visserie nécessaire à la réalisation de la structure</text:span></text:span><text:span text:style-name="Aucun"><text:span text:style-name="T120">.</text:span></text:span></text:p>
        </text:list-item>
      </text:list>
      <text:p text:style-name="P211"><text:span text:style-name="Aucun"><text:span text:style-name="T410"/></text:span></text:p>
      <text:p text:style-name="P245"><text:span text:style-name="Aucun"><text:span text:style-name="T121">Dimensions des pergolas :</text:span></text:span></text:p>
      <text:list xml:id="list2074316101" text:style-name="L75">
        <text:list-item>
          <text:p text:style-name="P684"><text:span text:style-name="Aucun"><text:span text:style-name="T217">Pergola </text:span></text:span><text:span text:style-name="Aucun"><text:span text:style-name="T219">n°</text:span></text:span><text:span text:style-name="Aucun"><text:span text:style-name="T217">1 (pinède) : longueur </text:span></text:span><text:span text:style-name="Aucun"><text:span text:style-name="T216">7,6m x </text:span></text:span><text:span text:style-name="Aucun"><text:span text:style-name="T217">largeur </text:span></text:span><text:span text:style-name="Aucun"><text:span text:style-name="T216">5,7m</text:span></text:span></text:p>
        </text:list-item>
        <text:list-item>
          <text:p text:style-name="P685"><text:span text:style-name="Aucun"><text:span text:style-name="T217">Pergola n°2 (parking) : longueur </text:span></text:span><text:span text:style-name="Aucun"><text:span text:style-name="T220">13,3</text:span></text:span><text:span text:style-name="Aucun"><text:span text:style-name="T216">m x </text:span></text:span><text:span text:style-name="Aucun"><text:span text:style-name="T217">largeur </text:span></text:span><text:span text:style-name="Aucun"><text:span text:style-name="T216">5m</text:span></text:span></text:p>
        </text:list-item>
        <text:list-item>
          <text:p text:style-name="P685"><text:span text:style-name="Aucun"><text:span text:style-name="T217">Pergola n°3 (entrée rue Breteuil) : longueur </text:span></text:span><text:span text:style-name="Aucun"><text:span text:style-name="T216">7m x </text:span></text:span><text:span text:style-name="Aucun"><text:span text:style-name="T217">largeur </text:span></text:span><text:span text:style-name="Aucun"><text:span text:style-name="T220">2</text:span></text:span><text:span text:style-name="Aucun"><text:span text:style-name="T216">m</text:span></text:span></text:p>
        </text:list-item>
      </text:list>
      <text:p text:style-name="P247"><text:span text:style-name="Aucun"><text:span text:style-name="T219">Pour les trois pergolas : </text:span></text:span><text:span text:style-name="Aucun"><text:span text:style-name="T217">hauteur sous </text:span></text:span><text:span text:style-name="Aucun"><text:span text:style-name="T218">poutre porteuse 2,5</text:span></text:span><text:span text:style-name="Aucun"><text:span text:style-name="T219">m</text:span></text:span></text:p>
      <text:p text:style-name="P246"><text:span text:style-name="Aucun"><text:span text:style-name="T410"/></text:span></text:p>
      <text:p text:style-name="P225"><text:span text:style-name="Aucun"><text:span text:style-name="T99">Ce poste comprend:</text:span></text:span></text:p>
      <text:list xml:id="list102253320974587" text:continue-list="list3513213576" text:style-name="WWNum2">
        <text:list-item>
          <text:p text:style-name="P475"><text:span text:style-name="Aucun"><text:span text:style-name="T99">Le piquetage,</text:span></text:span></text:p>
        </text:list-item>
        <text:list-item>
          <text:p text:style-name="P475"><text:span text:style-name="Aucun"><text:span text:style-name="T99">Les fouilles de dimensions 60 (L) x 60 (l) x 60cm (P),</text:span></text:span></text:p>
        </text:list-item>
        <text:list-item>
          <text:p text:style-name="P475"><text:span text:style-name="Aucun"><text:span text:style-name="T99">La réalisation de fondations béton hors gel, </text:span></text:span><text:span text:style-name="T99">de dimensions 60 (L) x 60 (l) x 50cm (P)</text:span></text:p>
        </text:list-item>
        <text:list-item>
          <text:p text:style-name="P475"><text:span text:style-name="Aucun"><text:span text:style-name="T99">La fourniture et la pose de la pergola, selon le plan d’implantation et le carnet de détail</text:span></text:span><text:span text:style-name="Aucun"><text:span text:style-name="T249">s</text:span></text:span><text:span text:style-name="Aucun"><text:span text:style-name="T99">,</text:span></text:span></text:p>
        </text:list-item>
        <text:list-item>
          <text:p text:style-name="P475"><text:span text:style-name="Aucun"><text:span text:style-name="T99">La fixation invisible, par fixation de la platine sur les massifs béton, et sur les poteaux,</text:span></text:span></text:p>
        </text:list-item>
        <text:list-item>
          <text:p text:style-name="P475"><text:span text:style-name="Aucun"><text:span text:style-name="T99">Le réglage et l’ajustage en altimétrie des ouvrages</text:span></text:span></text:p>
        </text:list-item>
        <text:list-item>
          <text:p text:style-name="P475"><text:span text:style-name="Aucun"><text:span text:style-name="T99">Y compris toutes sujétions de fixation et de mise en </text:span></text:span><text:span text:style-name="Aucun"><text:span text:style-name="T221">œuvre.</text:span></text:span></text:p>
        </text:list-item>
      </text:list>
      <text:p text:style-name="P225"><text:span text:style-name="Aucun"><text:span text:style-name="T99"/></text:span></text:p>
      <text:p text:style-name="P225"><text:span text:style-name="Aucun"><text:span text:style-name="T99">L’entreprise veillera à ce que la structure soit de niveau, tant sur le plan vertical qu’horizontal.</text:span></text:span></text:p>
      <text:p text:style-name="P225"><text:span text:style-name="Aucun"><text:span text:style-name="T99"/></text:span></text:p>
      <text:p text:style-name="P225"><text:span text:style-name="Aucun"><text:span text:style-name="T99">L’entreprise fournira pendant la préparation de travaux la note de calcul et l’étude technique de la structure de la pergola. Ces documents feront l’objet d’une validation </text:span></text:span><text:span text:style-name="Aucun"><text:span text:style-name="T1333">par le </text:span></text:span><text:span text:style-name="Aucun"><text:span text:style-name="T1334">maître</text:span></text:span><text:span text:style-name="Aucun"><text:span text:style-name="T1333"> d’œuvre </text:span></text:span><text:span text:style-name="Aucun"><text:span text:style-name="T1335">et le contrôleur technique</text:span></text:span><text:span text:style-name="Aucun"><text:span text:style-name="T1333">.</text:span></text:span></text:p>
      <text:p text:style-name="P225"><text:span text:style-name="Aucun"><text:span text:style-name="T408"/></text:span></text:p>
      <text:h text:style-name="P466" text:outline-level="3"><text:bookmark-start text:name="__RefHeading___Toc26683_4042401700"/><text:span text:style-name="Aucun"><text:span text:style-name="T104">Fontaine</text:span></text:span><text:span text:style-name="Aucun"><text:span text:style-name="T112">s</text:span></text:span><text:span text:style-name="Aucun"><text:span text:style-name="T104"> décorative</text:span></text:span><text:span text:style-name="Aucun"><text:span text:style-name="T112">s</text:span></text:span><text:bookmark-end text:name="__RefHeading___Toc26683_4042401700"/></text:h>
      <text:p text:style-name="P235"><text:span text:style-name="Aucun"><text:span text:style-name="T72">Fontaine octogonale</text:span></text:span></text:p>
      <text:p text:style-name="P187"><text:span text:style-name="Aucun"><text:span text:style-name="T512">La fontaine </text:span></text:span><text:span text:style-name="Aucun"><text:span text:style-name="T517">décorative octogonale en pierre de Rognes</text:span></text:span><text:span text:style-name="Aucun"><text:span text:style-name="T512">, </text:span></text:span><text:span text:style-name="Aucun"><text:span text:style-name="T518">sculptée </text:span></text:span><text:span text:style-name="Aucun"><text:span text:style-name="T517">sur mesure</text:span></text:span><text:span text:style-name="Aucun"><text:span text:style-name="T512">, </text:span></text:span><text:span text:style-name="Aucun"><text:span text:style-name="T523">est implantée </text:span></text:span><text:span text:style-name="Aucun"><text:span text:style-name="T526">au centre de la placette face au bâtiment central</text:span></text:span><text:span text:style-name="Aucun"><text:span text:style-name="T524">, </text:span></text:span><text:span text:style-name="Aucun"><text:span text:style-name="T523">selon les plans du marché </text:span></text:span><text:span text:style-name="Aucun"><text:span text:style-name="T530">(voir plan </text:span></text:span><text:span text:style-name="Aucun"><text:span text:style-name="T531">n°09 - Mobilier clôtures</text:span></text:span><text:span text:style-name="Aucun"><text:span text:style-name="T530">)</text:span></text:span></text:p>
      <text:p text:style-name="P187"><text:span text:style-name="Aucun"><text:span text:style-name="T530"/></text:span></text:p>
      <text:p text:style-name="P231"><text:span text:style-name="Aucun"><text:span text:style-name="T358">Caractéristiques d</text:span></text:span><text:span text:style-name="Aucun"><text:span text:style-name="T363">e la fontaine </text:span></text:span><text:span text:style-name="Aucun"><text:span text:style-name="T370">octogonale </text:span></text:span><text:span text:style-name="Aucun"><text:span text:style-name="T356">: </text:span></text:span><text:span text:style-name="Aucun"><text:span text:style-name="T422">Voir carnet de détails</text:span></text:span></text:p>
      <text:list xml:id="list102252865169386" text:continue-list="list102253537831290" text:style-name="L60">
        <text:list-item>
          <text:p text:style-name="P657"><text:span text:style-name="Aucun"><text:span text:style-name="T545">Fontaine en pierre de Rognes (pierre du Gard)</text:span></text:span></text:p>
        </text:list-item>
        <text:list-item>
          <text:p text:style-name="P657"><text:span text:style-name="Aucun"><text:span text:style-name="T545">Diamètre : 2,5 m</text:span></text:span></text:p>
        </text:list-item>
        <text:list-item>
          <text:p text:style-name="P657"><text:span text:style-name="Aucun"><text:span text:style-name="T545">Hauteur (hors vase décoratif) : 1,6 m</text:span></text:span></text:p>
        </text:list-item>
        <text:list-item>
          <text:p text:style-name="P657"><text:span text:style-name="Aucun"><text:span text:style-name="T545">Hauteur du bassin : 0,5 m</text:span></text:span></text:p>
        </text:list-item>
        <text:list-item>
          <text:p text:style-name="P657"><text:span text:style-name="Aucun"><text:span text:style-name="T545">4 becs (sorties) avec volute soudée</text:span></text:span></text:p>
        </text:list-item>
        <text:list-item>
          <text:p text:style-name="P658"><text:soft-page-break/><text:span text:style-name="Aucun"><text:span text:style-name="T548">Finitions : sculptures </text:span></text:span><text:span text:style-name="Aucun"><text:span text:style-name="T549">selon</text:span></text:span><text:span text:style-name="Aucun"><text:span text:style-name="T548"> </text:span></text:span><text:span text:style-name="Aucun"><text:span text:style-name="T549">l’aspect visuel du </text:span></text:span><text:span text:style-name="Aucun"><text:span text:style-name="T548">carnet de détails</text:span></text:span></text:p>
        </text:list-item>
        <text:list-item>
          <text:p text:style-name="P659"><text:span text:style-name="Aucun"><text:span text:style-name="T545">Vase</text:span></text:span><text:span text:style-name="Aucun"><text:span text:style-name="T546"> </text:span></text:span><text:span text:style-name="Aucun"><text:span text:style-name="T545">décoratif </text:span></text:span><text:span text:style-name="Aucun"><text:span text:style-name="T546">ancien </text:span></text:span><text:span text:style-name="Aucun"><text:span text:style-name="T547">sculpté en pierre naturelle (hauteur 0,5 m) </text:span></text:span></text:p>
        </text:list-item>
      </text:list>
      <text:p text:style-name="P231"><text:span text:style-name="Aucun"><text:span text:style-name="T545"/></text:span></text:p>
      <text:p text:style-name="P236"><text:span text:style-name="Aucun"><text:span text:style-name="T99">Ce poste comprend :</text:span></text:span></text:p>
      <text:list xml:id="list2918335942" text:style-name="L76">
        <text:list-item>
          <text:p text:style-name="P686"><text:span text:style-name="Aucun"><text:span text:style-name="T99">Le piquetage,</text:span></text:span></text:p>
        </text:list-item>
        <text:list-item>
          <text:p text:style-name="P686"><text:span text:style-name="Aucun"><text:span text:style-name="T99">Les fouilles,</text:span></text:span></text:p>
        </text:list-item>
        <text:list-item>
          <text:p text:style-name="P712"><text:span text:style-name="Aucun"><text:span text:style-name="T99">La réalisation d’</text:span></text:span><text:span text:style-name="Aucun"><text:span text:style-name="T193">une </text:span></text:span><text:span text:style-name="Aucun"><text:span text:style-name="T197">dalle de fondation en béton </text:span></text:span><text:span text:style-name="Aucun"><text:span text:style-name="T226">armé</text:span></text:span><text:span text:style-name="Aucun"><text:span text:style-name="T197"> (H 0,</text:span></text:span><text:span text:style-name="Aucun"><text:span text:style-name="T226">40</text:span></text:span><text:span text:style-name="Aucun"><text:span text:style-name="T197">m)</text:span></text:span><text:span text:style-name="Aucun"><text:span text:style-name="T99">, </text:span></text:span><text:span text:style-name="T99">de </text:span><text:span text:style-name="T193">diamètre 2,5 m avec les réservations </text:span><text:span text:style-name="T194">de l’ensemble des </text:span><text:span text:style-name="T193">réseaux hydrauliques </text:span><text:span text:style-name="T194">nécessaires au fonctionnement </text:span><text:span text:style-name="T193">de la fontaine </text:span><text:span text:style-name="T237">(bonde de fond, trop plein, vidange, tubulure, etc.)</text:span><text:span text:style-name="T193">,</text:span></text:p>
        </text:list-item>
        <text:list-item>
          <text:p text:style-name="P686"><text:span text:style-name="Aucun"><text:span text:style-name="T99">La fourniture et la pose de la </text:span></text:span><text:span text:style-name="Aucun"><text:span text:style-name="T193">fontaine </text:span></text:span><text:span text:style-name="Aucun"><text:span text:style-name="T194">(y compris le scellement sur la dalle béton)</text:span></text:span><text:span text:style-name="Aucun"><text:span text:style-name="T99">, selon le plan d’implantation, le carnet de détail</text:span></text:span><text:span text:style-name="Aucun"><text:span text:style-name="T195">s</text:span></text:span><text:span text:style-name="Aucun"><text:span text:style-name="T99"> </text:span></text:span><text:span text:style-name="Aucun"><text:span text:style-name="T193">et </text:span></text:span><text:span text:style-name="Aucun"><text:span text:style-name="T194">les préconisations du fabricant, </text:span></text:span></text:p>
        </text:list-item>
        <text:list-item>
          <text:p text:style-name="P687"><text:span text:style-name="Aucun"><text:span text:style-name="T194">L’imperméabilisation de l’intérieur du bassin </text:span></text:span><text:span text:style-name="Aucun"><text:span text:style-name="T237">par un enduit pâteaux et anti-folding, fiition lissée couleur se rapprochant de la pierre de la fontaine</text:span></text:span><text:span text:style-name="Aucun"><text:span text:style-name="T194">, </text:span></text:span><text:span text:style-name="Aucun"><text:span text:style-name="T239">l</text:span></text:span><text:span text:style-name="Aucun"><text:span text:style-name="T238">es enduits prévus doivent résister aux déformations liées aux chocs thermiques et à la déformation des ouvrages,</text:span></text:span></text:p>
        </text:list-item>
        <text:list-item>
          <text:p text:style-name="P688"><text:span text:style-name="Aucun"><text:span text:style-name="T212">La fourniture et la pose d’une plaque en laiton gravée « EAU NON POTABLE »</text:span></text:span></text:p>
        </text:list-item>
        <text:list-item>
          <text:p text:style-name="P689"><text:span text:style-name="Aucun"><text:span text:style-name="T195">Le scellement du vase décoratif à la fontaine. </text:span></text:span></text:p>
        </text:list-item>
      </text:list>
      <text:p text:style-name="P236"><text:span text:style-name="Aucun"><text:span text:style-name="T369"/></text:span></text:p>
      <text:p text:style-name="P237"><text:span text:style-name="Aucun"><text:span text:style-name="T371">A noter, la fourniture et l’installation d</text:span></text:span><text:span text:style-name="Aucun"><text:span text:style-name="T372">e l’ensemble du</text:span></text:span><text:span text:style-name="Aucun"><text:span text:style-name="T371"> système hydraulique </text:span></text:span><text:span text:style-name="Aucun"><text:span text:style-name="T372">de la fontaine ne sont pas inclus dans ce poste et font l’objet d’un chapitre à part entière (</text:span></text:span><text:span text:style-name="Aucun"><text:span text:style-name="T423">voir 3.10 Fontaine</text:span></text:span><text:span text:style-name="Aucun"><text:span text:style-name="T372">). </text:span></text:span></text:p>
      <text:p text:style-name="P236"><text:span text:style-name="Aucun"><text:span text:style-name="T369"/></text:span></text:p>
      <text:p text:style-name="P235"><text:span text:style-name="Aucun"><text:span text:style-name="T72">Fontaine adossée</text:span></text:span></text:p>
      <text:p text:style-name="P188"><text:span text:style-name="Aucun"><text:span text:style-name="T512">La fontaine </text:span></text:span><text:span text:style-name="Aucun"><text:span text:style-name="T517">décorative </text:span></text:span><text:span text:style-name="Aucun"><text:span text:style-name="T518">adossée</text:span></text:span><text:span text:style-name="Aucun"><text:span text:style-name="T517"> en pierre de Rognes</text:span></text:span><text:span text:style-name="Aucun"><text:span text:style-name="T512">, </text:span></text:span><text:span text:style-name="Aucun"><text:span text:style-name="T518">sculptée</text:span></text:span><text:span text:style-name="Aucun"><text:span text:style-name="T517"> sur mesure</text:span></text:span><text:span text:style-name="Aucun"><text:span text:style-name="T512">, </text:span></text:span><text:span text:style-name="Aucun"><text:span text:style-name="T523">est implantée </text:span></text:span><text:span text:style-name="Aucun"><text:span text:style-name="T527">sous la pergola de la pinède dans l’axe du cheminement principal haut du parc</text:span></text:span><text:span text:style-name="Aucun"><text:span text:style-name="T524">, </text:span></text:span><text:span text:style-name="Aucun"><text:span text:style-name="T523">selon les plans du marché </text:span></text:span><text:span text:style-name="Aucun"><text:span text:style-name="T530">(voir plan </text:span></text:span><text:span text:style-name="Aucun"><text:span text:style-name="T531">n°09 - Mobilier clôtures</text:span></text:span><text:span text:style-name="Aucun"><text:span text:style-name="T530">)</text:span></text:span></text:p>
      <text:p text:style-name="P188"><text:span text:style-name="Aucun"><text:span text:style-name="T530"/></text:span></text:p>
      <text:p text:style-name="P232"><text:span text:style-name="Aucun"><text:span text:style-name="T358">Caractéristiques d</text:span></text:span><text:span text:style-name="Aucun"><text:span text:style-name="T363">e la fontaine </text:span></text:span><text:span text:style-name="Aucun"><text:span text:style-name="T370">octogonale </text:span></text:span><text:span text:style-name="Aucun"><text:span text:style-name="T356">: </text:span></text:span><text:span text:style-name="Aucun"><text:span text:style-name="T422">Voir carnet de détails</text:span></text:span></text:p>
      <text:list xml:id="list102254060088873" text:continue-list="list102252865169386" text:style-name="L60">
        <text:list-item>
          <text:p text:style-name="P659"><text:span text:style-name="Aucun"><text:span text:style-name="T545">Fontaine en pierre de Rognes (pierre du Gard)</text:span></text:span></text:p>
        </text:list-item>
        <text:list-item>
          <text:p text:style-name="P659"><text:span text:style-name="Aucun"><text:span text:style-name="T547">Longeur</text:span></text:span><text:span text:style-name="Aucun"><text:span text:style-name="T545"> : 2 m</text:span></text:span></text:p>
        </text:list-item>
        <text:list-item>
          <text:p text:style-name="P659"><text:span text:style-name="Aucun"><text:span text:style-name="T547">Profondeur : 0,95 m </text:span></text:span></text:p>
        </text:list-item>
        <text:list-item>
          <text:p text:style-name="P659"><text:span text:style-name="Aucun"><text:span text:style-name="T545">Hauteur : </text:span></text:span><text:span text:style-name="Aucun"><text:span text:style-name="T547">2,1</text:span></text:span><text:span text:style-name="Aucun"><text:span text:style-name="T545"> m</text:span></text:span></text:p>
        </text:list-item>
        <text:list-item>
          <text:p text:style-name="P659"><text:span text:style-name="Aucun"><text:span text:style-name="T547">1</text:span></text:span><text:span text:style-name="Aucun"><text:span text:style-name="T545"> bec (sortie) avec volute soudée</text:span></text:span></text:p>
        </text:list-item>
        <text:list-item>
          <text:p text:style-name="P660"><text:span text:style-name="Aucun"><text:span text:style-name="T548">Finitions : sculptures </text:span></text:span><text:span text:style-name="Aucun"><text:span text:style-name="T549">selon</text:span></text:span><text:span text:style-name="Aucun"><text:span text:style-name="T548"> </text:span></text:span><text:span text:style-name="Aucun"><text:span text:style-name="T549">l’aspect visuel du </text:span></text:span><text:span text:style-name="Aucun"><text:span text:style-name="T548">carnet de détails</text:span></text:span></text:p>
        </text:list-item>
      </text:list>
      <text:p text:style-name="P232"><text:span text:style-name="Aucun"><text:span text:style-name="T545"/></text:span></text:p>
      <text:p text:style-name="P232"><text:span text:style-name="Aucun"><text:span text:style-name="T99">Ce poste comprend :</text:span></text:span></text:p>
      <text:list xml:id="list1617731467" text:style-name="L77">
        <text:list-item>
          <text:p text:style-name="P690"><text:span text:style-name="Aucun"><text:span text:style-name="T99">Le piquetage,</text:span></text:span></text:p>
        </text:list-item>
        <text:list-item>
          <text:p text:style-name="P690"><text:span text:style-name="Aucun"><text:span text:style-name="T99">Les fouilles,</text:span></text:span></text:p>
        </text:list-item>
        <text:list-item>
          <text:p text:style-name="P691"><text:span text:style-name="Aucun"><text:span text:style-name="T195">La réalisation d’</text:span></text:span><text:span text:style-name="Aucun"><text:span text:style-name="T193">une </text:span></text:span><text:span text:style-name="Aucun"><text:span text:style-name="T197">dalle de fondation en béton </text:span></text:span><text:span text:style-name="Aucun"><text:span text:style-name="T226">armé</text:span></text:span><text:span text:style-name="Aucun"><text:span text:style-name="T197"> (</text:span></text:span><text:span text:style-name="Aucun"><text:span text:style-name="T195">2m x 0,95m </text:span></text:span><text:span text:style-name="Aucun"><text:span text:style-name="T197">x H 0,</text:span></text:span><text:span text:style-name="Aucun"><text:span text:style-name="T226">40</text:span></text:span><text:span text:style-name="Aucun"><text:span text:style-name="T197">m</text:span></text:span><text:span text:style-name="Aucun"><text:span text:style-name="T195">)</text:span></text:span><text:span text:style-name="T195"> a</text:span><text:span text:style-name="T193">vec les réservations </text:span><text:span text:style-name="T194">de l’ensemble des </text:span><text:span text:style-name="T193">réseaux hydrauliques </text:span><text:span text:style-name="T194">nécessaires au fonctionnement </text:span><text:span text:style-name="T193">de la fontaine </text:span><text:span text:style-name="T237">(bonde de fond, trop plein, vidange, tubulure, etc.)</text:span><text:span text:style-name="T193">,</text:span></text:p>
        </text:list-item>
        <text:list-item>
          <text:p text:style-name="P690"><text:span text:style-name="Aucun"><text:span text:style-name="T99">La fourniture et la pose de la </text:span></text:span><text:span text:style-name="Aucun"><text:span text:style-name="T193">fontaine </text:span></text:span><text:span text:style-name="Aucun"><text:span text:style-name="T194">(y compris le scellement sur la dalle béton)</text:span></text:span><text:span text:style-name="Aucun"><text:span text:style-name="T99">, selon le plan d’implantation, le carnet de détail</text:span></text:span><text:span text:style-name="Aucun"><text:span text:style-name="T195">s</text:span></text:span><text:span text:style-name="Aucun"><text:span text:style-name="T99"> </text:span></text:span><text:span text:style-name="Aucun"><text:span text:style-name="T193">et </text:span></text:span><text:span text:style-name="Aucun"><text:span text:style-name="T194">les préconisations du fabricant, </text:span></text:span></text:p>
        </text:list-item>
        <text:list-item>
          <text:p text:style-name="P692"><text:span text:style-name="Aucun"><text:span text:style-name="T194">L’imperméabilisation de l’intérieur du bassin </text:span></text:span><text:span text:style-name="Aucun"><text:span text:style-name="T237">par un enduit pâteaux et anti-folding, fiition lissée couleur se rapprochant de la pierre de la fontaine</text:span></text:span><text:span text:style-name="Aucun"><text:span text:style-name="T194">, </text:span></text:span><text:span text:style-name="Aucun"><text:span text:style-name="T239">l</text:span></text:span><text:span text:style-name="Aucun"><text:span text:style-name="T238">es enduits prévus doivent résister aux déformations liées aux chocs thermiques et à la déformation des ouvrages,</text:span></text:span></text:p>
        </text:list-item>
        <text:list-item>
          <text:p text:style-name="P693"><text:span text:style-name="Aucun"><text:span text:style-name="T212">La fourniture et la pose d’une plaque en laiton gravée « EAU NON POTABLE » </text:span></text:span></text:p>
        </text:list-item>
      </text:list>
      <text:p text:style-name="P232"><text:span text:style-name="Aucun"><text:span text:style-name="T369"/></text:span></text:p>
      <text:p text:style-name="P232"><text:span text:style-name="Aucun"><text:span text:style-name="T371">A noter, la fourniture et l’installation d</text:span></text:span><text:span text:style-name="Aucun"><text:span text:style-name="T372">e l’ensemble du</text:span></text:span><text:span text:style-name="Aucun"><text:span text:style-name="T371"> système hydraulique </text:span></text:span><text:span text:style-name="Aucun"><text:span text:style-name="T372">de la fontaine ne sont pas inclus dans ce poste et font l’objet d’un chapitre à part entière (</text:span></text:span><text:span text:style-name="Aucun"><text:span text:style-name="T423">voir 3.10 Fontaine</text:span></text:span><text:span text:style-name="Aucun"><text:span text:style-name="T372">). </text:span></text:span></text:p>
      <text:p text:style-name="P211"><text:soft-page-break/><text:span text:style-name="Aucun"><text:span text:style-name="T408"/></text:span></text:p>
      <text:h text:style-name="P466" text:outline-level="3"><text:bookmark-start text:name="__RefHeading___Toc26685_4042401700"/><text:span text:style-name="Aucun"><text:span text:style-name="T104">Fontaine à boire</text:span></text:span><text:bookmark-end text:name="__RefHeading___Toc26685_4042401700"/></text:h>
      <text:p text:style-name="P185"><text:span text:style-name="Aucun"><text:span text:style-name="T512">La fontaine à boire, de </text:span></text:span><text:span text:style-name="Aucun"><text:span text:style-name="T513">Type </text:span></text:span><text:span text:style-name="Aucun"><text:span text:style-name="T512">BORNE FONTAINE </text:span></text:span><text:span text:style-name="Aucun"><text:span text:style-name="T513">B</text:span></text:span><text:span text:style-name="Aucun"><text:span text:style-name="T512">A</text:span></text:span><text:span text:style-name="Aucun"><text:span text:style-name="T513">YARD </text:span></text:span><text:span text:style-name="Aucun"><text:span text:style-name="T512">ou équivalent, </text:span></text:span><text:span text:style-name="Aucun"><text:span text:style-name="T523">est implantée </text:span></text:span><text:span text:style-name="Aucun"><text:span text:style-name="T524">à proximité du parcours d’équilibre en bois pour enfants, </text:span></text:span><text:span text:style-name="Aucun"><text:span text:style-name="T523">selon les plans du marché </text:span></text:span><text:span text:style-name="Aucun"><text:span text:style-name="T530">(voir plan </text:span></text:span><text:span text:style-name="Aucun"><text:span text:style-name="T531">n°09 - Mobilier clôtures</text:span></text:span><text:span text:style-name="Aucun"><text:span text:style-name="T530">)</text:span></text:span></text:p>
      <text:p text:style-name="P185"><text:span text:style-name="Aucun"><text:span text:style-name="T530"/></text:span></text:p>
      <text:p text:style-name="P231"><text:span text:style-name="Aucun"><text:span text:style-name="T358">Caractéristiques d</text:span></text:span><text:span text:style-name="Aucun"><text:span text:style-name="T363">e la fontaine à boire </text:span></text:span><text:span text:style-name="Aucun"><text:span text:style-name="T356">: </text:span></text:span><text:span text:style-name="Aucun"><text:span text:style-name="T422">Voir carnet de détails</text:span></text:span></text:p>
      <text:list xml:id="list102254403325039" text:continue-list="list102254060088873" text:style-name="L60">
        <text:list-item>
          <text:p text:style-name="P661"><text:span text:style-name="Aucun"><text:span text:style-name="T364">Borne fontaine incongelable,</text:span></text:span></text:p>
        </text:list-item>
        <text:list-item>
          <text:p text:style-name="P661"><text:span text:style-name="Aucun"><text:span text:style-name="T364">Commande par bouton latéral avec dispositif anti-gaspillage,</text:span></text:span></text:p>
        </text:list-item>
        <text:list-item>
          <text:p text:style-name="P694">Vanne d'arrêt à l'intérieur du corps de la fontaine</text:p>
        </text:list-item>
        <text:list-item>
          <text:p text:style-name="P662"><text:span text:style-name="Aucun"><text:span text:style-name="T364">Bride ovale DN20 </text:span></text:span><text:span text:style-name="Aucun"><text:span text:style-name="T390">et d</text:span></text:span><text:span text:style-name="Aucun"><text:span text:style-name="T364">égorgeoir en fonte,</text:span></text:span></text:p>
        </text:list-item>
        <text:list-item>
          <text:p text:style-name="P663"><text:span text:style-name="Aucun"><text:span text:style-name="T365">Vidange à piston, automatique lors de la fermeture,</text:span></text:span></text:p>
        </text:list-item>
        <text:list-item>
          <text:p text:style-name="P651"><text:span text:style-name="Aucun"><text:span text:style-name="T544">Protection anticorrosion par revêtement époxy, peinture polyester c</text:span></text:span><text:span text:style-name="Aucun"><text:span text:style-name="T510">oloris v</text:span></text:span><text:span text:style-name="Aucun"><text:span text:style-name="T511">ert mousse RAL 6005</text:span></text:span><text:span text:style-name="Aucun"><text:span text:style-name="T544"> pour le coffre,</text:span></text:span></text:p>
        </text:list-item>
        <text:list-item>
          <text:p text:style-name="P651"><text:span text:style-name="Aucun"><text:span text:style-name="T544">Conforme à la circulaire DGS/VS499/305 de la Direction Générale de la </text:span></text:span><text:span text:style-name="T559">Santé</text:span></text:p>
        </text:list-item>
        <text:list-item>
          <text:p text:style-name="P651"><text:span text:style-name="Aucun"><text:span text:style-name="T559">Conforme à la norme NF P 98 350 des personnes à mobilité réduite (PMR).</text:span></text:span></text:p>
        </text:list-item>
      </text:list>
      <text:p text:style-name="Text_20_body"><text:span text:style-name="Aucun"><text:span text:style-name="T559"/></text:span></text:p>
      <text:p text:style-name="Text_20_body"><text:span text:style-name="Aucun"><text:span text:style-name="T449">Ce poste comprend :</text:span></text:span></text:p>
      <text:list xml:id="list1535475896" text:style-name="L78">
        <text:list-item>
          <text:p text:style-name="P695"><text:span text:style-name="Aucun"><text:span text:style-name="T99">Le piquetage,</text:span></text:span></text:p>
        </text:list-item>
        <text:list-item>
          <text:p text:style-name="P695"><text:span text:style-name="Aucun"><text:span text:style-name="T99">Les fouilles,</text:span></text:span></text:p>
        </text:list-item>
        <text:list-item>
          <text:p text:style-name="P695"><text:span text:style-name="Aucun"><text:span text:style-name="T99">La fixation invisible, par scellement de </text:span></text:span><text:span text:style-name="Aucun"><text:span text:style-name="T190">la borne fontaine </text:span></text:span><text:span text:style-name="Aucun"><text:span text:style-name="T99">dans </text:span></text:span><text:span text:style-name="Aucun"><text:span text:style-name="T190">un </text:span></text:span><text:span text:style-name="Aucun"><text:span text:style-name="T99">massif béton hors gel, dimensionnés selon les prescriptions du fournisseur,</text:span></text:span></text:p>
        </text:list-item>
        <text:list-item>
          <text:p text:style-name="P695"><text:span text:style-name="Aucun"><text:span text:style-name="T99">Le réglage et l’ajustage en altimétrie de </text:span></text:span><text:span text:style-name="Aucun"><text:span text:style-name="T190">la borne fontaine </text:span></text:span></text:p>
        </text:list-item>
        <text:list-item>
          <text:p text:style-name="P696"><text:span text:style-name="Aucun"><text:span text:style-name="T190">Le </text:span></text:span><text:span text:style-name="Aucun"><text:span text:style-name="T536">raccordement </text:span></text:span><text:span text:style-name="Aucun"><text:span text:style-name="T537">de la borne fontaine sur un réseau d’eau p</text:span></text:span><text:span text:style-name="Aucun"><text:span text:style-name="T536">otable, le </text:span></text:span><text:span text:style-name="Aucun"><text:span text:style-name="T535">montage </text:span></text:span><text:span text:style-name="Aucun"><text:span text:style-name="T538">et la mise en service</text:span></text:span><text:span text:style-name="Aucun"><text:span text:style-name="T535">, dans le respect des recommandations du fabricant</text:span></text:span></text:p>
        </text:list-item>
      </text:list>
      <text:p text:style-name="P312"><text:span text:style-name="Aucun"><text:span text:style-name="T535"/></text:span></text:p>
      <text:h text:style-name="Heading_20_3" text:outline-level="3"><text:bookmark-start text:name="__RefHeading___Toc26685_40424017001"/><text:span text:style-name="Aucun">Râtelier pour vélos</text:span><text:bookmark-end text:name="__RefHeading___Toc26685_40424017001"/></text:h>
      <text:p text:style-name="P313"><text:span text:style-name="Aucun"><text:span text:style-name="T99">L</text:span></text:span><text:span text:style-name="Aucun"><text:span text:style-name="T242">e râtelier pour vélos</text:span></text:span><text:span text:style-name="Aucun"><text:span text:style-name="T99">, </text:span></text:span><text:span text:style-name="Aucun"><text:span text:style-name="T178">de </text:span></text:span><text:span text:style-name="Aucun"><text:span text:style-name="T99">type </text:span></text:span><text:span text:style-name="Aucun"><text:span text:style-name="T242">VERSAILLES </text:span></text:span><text:span text:style-name="Aucun"><text:span text:style-name="T521">de chez </text:span></text:span><text:span text:style-name="Aucun"><text:span text:style-name="T522">MOTTEZ</text:span></text:span><text:span text:style-name="Aucun"><text:span text:style-name="T519"> ou équivalent</text:span></text:span><text:span text:style-name="Aucun"><text:span text:style-name="T99">, est implanté </text:span></text:span><text:span text:style-name="Aucun"><text:span text:style-name="T242">aux entrées du parc</text:span></text:span><text:span text:style-name="Aucun"><text:span text:style-name="T99"> selon les </text:span></text:span><text:span text:style-name="Aucun"><text:span text:style-name="T242">indications du maître d’œuvre.</text:span></text:span></text:p>
      <text:p text:style-name="P313"><text:span text:style-name="Aucun"><text:span text:style-name="T242"/></text:span></text:p>
      <text:p text:style-name="P313"><text:span text:style-name="Aucun"><text:span text:style-name="T178">Caractéristiques de la corbeille </text:span></text:span><text:span text:style-name="Aucun"><text:span text:style-name="T99">: </text:span></text:span><text:span text:style-name="Aucun"><text:span text:style-name="T422">Voir carnet de détails</text:span></text:span></text:p>
      <text:list xml:id="list102252889276533" text:continue-list="list102254225669900" text:style-name="L33">
        <text:list-item>
          <text:p text:style-name="P608"><text:span text:style-name="Aucun"><text:span text:style-name="T822">Capacité de 5 vélos sur deux niveaux</text:span></text:span></text:p>
        </text:list-item>
        <text:list-item>
          <text:p text:style-name="P609"><text:span text:style-name="Aucun"><text:span text:style-name="T823">Pour tout type de pneus jusqu’à 50mm de largeur</text:span></text:span></text:p>
        </text:list-item>
        <text:list-item>
          <text:p text:style-name="P608"><text:span text:style-name="Aucun"><text:span text:style-name="T507">Râtelier en fonte d’aluminium et en acier</text:span></text:span></text:p>
        </text:list-item>
        <text:list-item>
          <text:p text:style-name="P609"><text:span text:style-name="Aucun"><text:span text:style-name="T823">Dimensions : 160 cm x 43 cm</text:span></text:span></text:p>
        </text:list-item>
        <text:list-item>
          <text:p text:style-name="P609"><text:span text:style-name="Aucun"><text:span text:style-name="T823">Hauteurs : 34 cm et 45 cm</text:span></text:span></text:p>
        </text:list-item>
        <text:list-item>
          <text:p text:style-name="P609"><text:span text:style-name="Aucun"><text:span text:style-name="T823">Coloris aspect rouille peinture poudre d’époxy</text:span></text:span></text:p>
        </text:list-item>
      </text:list>
      <text:p text:style-name="P313"><text:span text:style-name="Aucun"><text:span text:style-name="T99"/></text:span></text:p>
      <text:p text:style-name="P313"><text:span text:style-name="Aucun"><text:span text:style-name="T99">Ce poste comprend :</text:span></text:span></text:p>
      <text:list xml:id="list3981976742" text:style-name="L79">
        <text:list-item>
          <text:p text:style-name="P697"><text:span text:style-name="Aucun"><text:span text:style-name="T99">Le piquetage,</text:span></text:span></text:p>
        </text:list-item>
        <text:list-item>
          <text:p text:style-name="P697"><text:span text:style-name="Aucun"><text:span text:style-name="T99">Les fouilles,</text:span></text:span></text:p>
        </text:list-item>
        <text:list-item>
          <text:p text:style-name="P697"><text:span text:style-name="Aucun"><text:span text:style-name="T99">La fourniture et la pose d</text:span></text:span><text:span text:style-name="Aucun"><text:span text:style-name="T243">u râtelier</text:span></text:span><text:span text:style-name="Aucun"><text:span text:style-name="T99">,</text:span></text:span></text:p>
        </text:list-item>
        <text:list-item>
          <text:p text:style-name="P697"><text:span text:style-name="Aucun"><text:span text:style-name="T99">La fixation invisible, par scellement de la structure en acier dans des massifs béton hors gel, dimensionnés selon les prescriptions du fournisseur,</text:span></text:span></text:p>
        </text:list-item>
        <text:list-item>
          <text:p text:style-name="P697"><text:span text:style-name="Aucun"><text:span text:style-name="T99">Le réglage et l’ajustage en altimétrie des ouvrages,</text:span></text:span></text:p>
        </text:list-item>
        <text:list-item>
          <text:p text:style-name="P697"><text:span text:style-name="Aucun"><text:span text:style-name="T535">Le montage, dans le respect des recommandations du fabricant.</text:span></text:span></text:p>
        </text:list-item>
      </text:list>
      <text:p text:style-name="P312"><text:span text:style-name="Aucun"><text:span text:style-name="T535"/></text:span></text:p>
      <text:h text:style-name="P732" text:outline-level="2"><text:bookmark-start text:name="__RefHeading___Toc11662_17921595"/><text:soft-page-break/><text:span text:style-name="Aucun"><text:span text:style-name="T123">Plantations</text:span></text:span><text:bookmark-end text:name="__RefHeading___Toc11662_17921595"/></text:h>
      <text:p text:style-name="P149">Sauf en cas de demande formulée par le maître <text:span text:style-name="T1186">d’œuvre</text:span>, l’entrepreneur <text:span text:style-name="T1186">responsable des plantations </text:span>d<text:span text:style-name="T1187">oit</text:span> respecter les périodes de plantation ci-après :</text:p>
      <text:p text:style-name="P149"/>
      <text:list xml:id="list1459920546" text:style-name="L80">
        <text:list-item>
          <text:p text:style-name="P579"><text:span text:style-name="T565">P</text:span><text:span text:style-name="T566">our les végétaux en motte</text:span><text:span text:style-name="T565"> : </text:span><text:span text:style-name="T566">entre novembre et mars. </text:span></text:p>
        </text:list-item>
      </text:list>
      <text:p text:style-name="P149"/>
      <text:list xml:id="list2186722098" text:style-name="L81">
        <text:list-item>
          <text:p text:style-name="P525"><text:span text:style-name="T1188">Pour les végétaux en conteneurs : l</text:span>es plants en conteneur peuvent être mis en place toute l'année avec l’accord du maître <text:span text:style-name="T1186">d’œuvre et s</text:span><text:span text:style-name="T426">ous réserve d’arrosages réguliers et suffisants. </text:span><text:span text:style-name="T1188">Exceptions : les conifères doivent être plantés de mars à avril.</text:span></text:p>
        </text:list-item>
      </text:list>
      <text:p text:style-name="P149"/>
      <text:list xml:id="list1635221121" text:style-name="L82">
        <text:list-item>
          <text:p text:style-name="P698"><text:span text:style-name="T568">Pour le semis d’</text:span><text:span text:style-name="T567">espèces </text:span><text:span text:style-name="T569">herbacées ou ligneuses </text:span><text:span text:style-name="T567">: </text:span><text:span text:style-name="T568">entre</text:span><text:span text:style-name="Aucun"><text:span text:style-name="T539"> novembre et mars.</text:span></text:span></text:p>
        </text:list-item>
      </text:list>
      <text:p text:style-name="P253"><text:span text:style-name="Aucun"><text:span text:style-name="T593"/></text:span></text:p>
      <text:p text:style-name="P140"><text:span text:style-name="Aucun"><text:span text:style-name="T656">Les plantations doivent être suspendues en période de gel, de neige, de pluie et de dégel qui détrempent le sol.</text:span></text:span></text:p>
      <text:p text:style-name="P252"><text:span text:style-name="Aucun"><text:span text:style-name="T593"/></text:span></text:p>
      <text:p text:style-name="P252"><text:span text:style-name="Aucun"><text:span text:style-name="T656">L’entrepreneur devra présenter </text:span></text:span><text:span text:style-name="Aucun"><text:span text:style-name="T657">(</text:span></text:span><text:span text:style-name="Aucun"><text:span text:style-name="T658">durant la période de préparation</text:span></text:span><text:span text:style-name="Aucun"><text:span text:style-name="T657">)</text:span></text:span><text:span text:style-name="Aucun"><text:span text:style-name="T656"> un </text:span></text:span><text:span text:style-name="Aucun"><text:span text:style-name="T661">calendrier de plantation,</text:span></text:span><text:span text:style-name="Aucun"><text:span text:style-name="T656"> précisant les périodes de plantation </text:span></text:span><text:span text:style-name="Aucun"><text:span text:style-name="T657">en tenant compte des </text:span></text:span><text:span text:style-name="Aucun"><text:span text:style-name="T656">espèces </text:span></text:span><text:span text:style-name="Aucun"><text:span text:style-name="T657">et du conditionnement des v</text:span></text:span><text:span text:style-name="Aucun"><text:span text:style-name="T656">égétaux</text:span></text:span><text:span text:style-name="Aucun"><text:span text:style-name="T658">.</text:span></text:span></text:p>
      <text:p text:style-name="P252"><text:span text:style-name="Aucun"><text:span text:style-name="T658"/></text:span></text:p>
      <text:p text:style-name="P254"><text:span text:style-name="Aucun"><text:span text:style-name="T659">Pour la préparation des plantations, voir les chapitres :</text:span></text:span></text:p>
      <text:list xml:id="list1577976399" text:style-name="L83">
        <text:list-item>
          <text:p text:style-name="P699"><text:bookmark-start text:name="__RefHeading___Toc26663_40424017001"/><text:span text:style-name="Aucun"><text:span text:style-name="T663">3.3.2. </text:span></text:span><text:span text:style-name="Aucun"><text:span text:style-name="T662">Mise en forme paysagère des massifs</text:span></text:span><text:bookmark-end text:name="__RefHeading___Toc26663_40424017001"/></text:p>
        </text:list-item>
        <text:list-item>
          <text:p text:style-name="P699"><text:bookmark-start text:name="__RefHeading___Toc13890_31467370041"/><text:span text:style-name="Aucun"><text:span text:style-name="T664">3.3.3. </text:span></text:span><text:span text:style-name="Aucun"><text:span text:style-name="T665">F</text:span></text:span><text:bookmark-start text:name="_Toc261"/><text:span text:style-name="Aucun"><text:span text:style-name="T666">osse de plantation</text:span></text:span><text:bookmark-end text:name="__RefHeading___Toc13890_31467370041"/><text:bookmark-end text:name="_Toc261"/></text:p>
        </text:list-item>
      </text:list>
      <text:p text:style-name="P251"><text:span text:style-name="Aucun"><text:span text:style-name="T628"/></text:span></text:p>
      <text:h text:style-name="Heading_20_3" text:outline-level="3"><text:bookmark-start text:name="__RefHeading___Toc19567_2464080200"/><text:span text:style-name="Aucun">Plantation d</text:span><text:span text:style-name="Aucun"><text:span text:style-name="T1185">es </text:span></text:span><text:span text:style-name="Aucun">arbres tiges</text:span><text:bookmark-end text:name="__RefHeading___Toc19567_2464080200"/></text:h>
      <text:p text:style-name="P255"><text:span text:style-name="Aucun"><text:span text:style-name="T481">Pour rappel, l</text:span></text:span><text:span text:style-name="Aucun"><text:span text:style-name="T472">es fosses de plantation sont exécutées sur une profondeur de </text:span></text:span><text:span text:style-name="Aucun"><text:span text:style-name="T476">1,5 </text:span></text:span><text:span text:style-name="Aucun"><text:span text:style-name="T472">m, une largeur de </text:span></text:span><text:span text:style-name="Aucun"><text:span text:style-name="T476">1,5</text:span></text:span><text:span text:style-name="Aucun"><text:span text:style-name="T472"> m et une longueur de </text:span></text:span><text:span text:style-name="Aucun"><text:span text:style-name="T476">1,5</text:span></text:span><text:span text:style-name="Aucun"><text:span text:style-name="T472"> m. </text:span></text:span></text:p>
      <text:p text:style-name="P255"><text:span text:style-name="Aucun"><text:span text:style-name="T472"/></text:span></text:p>
      <text:p text:style-name="P256"><text:span text:style-name="Aucun"><text:span text:style-name="T558">L</text:span></text:span><text:span text:style-name="Aucun"><text:span text:style-name="T557">es fosses</text:span></text:span></text:p>
      <text:p text:style-name="P68">Tous les matériaux excédentaires ou impropres à la réutilisation <text:span text:style-name="T1187">doivent être</text:span> chargés et évacués en centre de recyclage.</text:p>
      <text:p text:style-name="P68"/>
      <text:p text:style-name="P68">Les parois et le fond des fosses <text:span text:style-name="T1187">doivent être</text:span> repiqués afin que les racines puissent pénétrer dans un milieu suffisamment meuble et aéré.</text:p>
      <text:p text:style-name="P181"/>
      <text:p text:style-name="P68">Le fond de fouille d<text:span text:style-name="T1187">oit</text:span> être assaini, il ne devra jamais subsister d'eau stagnante. Si nécessaire, il conviendra de rajouter en fond une couche drainante à base de matériaux grossiers (gravier) <text:span text:style-name="T1190">de 20 cm d’épaisseur protégée par un feutre non tissé de façon à éviter son colmatage.</text:span></text:p>
      <text:p text:style-name="P181"/>
      <text:p text:style-name="P68">Aucun trou ne d<text:span text:style-name="T1187">oit</text:span> être rebouché avant que le <text:span text:style-name="T1187">m</text:span>aître <text:span text:style-name="T1187">d’œuvre</text:span> n’ait vérifié la conformité des dimensions.</text:p>
      <text:p text:style-name="P68"/>
      <text:p text:style-name="P68"><text:span text:style-name="T1">L’entrepreneur d</text:span><text:span text:style-name="T18">oit</text:span><text:span text:style-name="T1"> prévoir la mise en place d’un feutre « anti-racine » de type Rootcontr</text:span><text:span text:style-name="T18">o</text:span><text:span text:style-name="T1">le ou équivalent afin de </text:span><text:span text:style-name="T19">préserver les réseaux lorsque cela </text:span><text:span text:style-name="T18">est</text:span><text:span text:style-name="T19"> nécessaire.</text:span></text:p>
      <text:p text:style-name="P112"/>
      <text:p text:style-name="P68">Le rebouchage d<text:span text:style-name="T1187">oit</text:span> être réalisé avec la terre en place après extraction des pierres et résidus divers qui <text:span text:style-name="T1187">doivent être </text:span>évacués en décharge, en mélange avec de la terre végétale d’apport e<text:span text:style-name="T1191">t du compost </text:span>dans des proportions définies par le <text:span text:style-name="T1187">m</text:span>aître <text:span text:style-name="T1187">d’œuvre.</text:span> La terre extraite en excédant <text:span text:style-name="T1187">doit être</text:span> régalée en place.</text:p>
      <text:p text:style-name="Text_20_body"><text:soft-page-break/><text:span text:style-name="Aucun"><text:span text:style-name="T99">La mise en œuvre </text:span></text:span><text:span text:style-name="Aucun"><text:span text:style-name="T223">doit prévoir</text:span></text:span><text:span text:style-name="Aucun"><text:span text:style-name="T99"> des cuvettes pour plombage à la plantation en cohérence avec la taille des plants.</text:span></text:span></text:p>
      <text:p text:style-name="Text_20_body"><text:span text:style-name="Aucun"><text:span text:style-name="T99"/></text:span></text:p>
      <text:p text:style-name="P257"><text:span text:style-name="Aucun"><text:span text:style-name="T57">Il est tenu compte du foisonnement en mettant en place une surépaisseur de 20% pour toutes les situations, au-dessus du sol en place.</text:span></text:span></text:p>
      <text:p text:style-name="P257"><text:span text:style-name="Aucun"><text:span text:style-name="T57"><text:s/></text:span></text:span></text:p>
      <text:p text:style-name="P257"><text:span text:style-name="Aucun"><text:span text:style-name="T99">L’entrepreneur pourra être amené à compléter ultérieurement cet apport, après tassement naturel, si le niveau est inférieur à la côte fixée au projet.</text:span></text:span></text:p>
      <text:p text:style-name="P257"><text:span text:style-name="Aucun"><text:span text:style-name="T99"/></text:span></text:p>
      <text:p text:style-name="P258"><text:span text:style-name="Aucun"><text:span text:style-name="T59">Plantation / Mise en place</text:span></text:span></text:p>
      <text:p text:style-name="P56"><text:span text:style-name="Aucun"><text:span text:style-name="T454">U</text:span></text:span><text:span text:style-name="Aucun"><text:span text:style-name="T451">ne butte de terre végétale, exempte de pierre ou de matériaux impropres à la végétation et sur laquelle on fait reposer l</text:span></text:span><text:span text:style-name="Aucun"><text:span text:style-name="T454">a motte</text:span></text:span><text:span text:style-name="Aucun"><text:span text:style-name="T451">, sera mise en place dans le fond du trou de plantation.</text:span></text:span></text:p>
      <text:p text:style-name="P255"><text:span text:style-name="Aucun"><text:span text:style-name="T472"/></text:span></text:p>
      <text:p text:style-name="P259">L’<text:span text:style-name="T1194">arbre sera </text:span>positionné dans le trou de plantation, au bon niveau, en tenant compte du tassement prévisible des terres. <text:span text:style-name="T629">La plantation respectera le port naturel de l'arbre, le tronc bien droit.</text:span></text:p>
      <text:p text:style-name="P169"/>
      <text:p text:style-name="P166"><text:span text:style-name="T1193">En aucun cas la motte grillagée ne devra être défaite (sauf</text:span> en partie supérieure, autour du collet<text:span text:style-name="T1195">)</text:span>. Le système racinaire ne devra être ni comprimé, ni déplacé. </text:p>
      <text:p text:style-name="P165"/>
      <text:p text:style-name="P84">Le trou <text:span text:style-name="T1192">doit être </text:span>ensuite <text:span text:style-name="T1196">comblé de terre fine. </text:span><text:span text:style-name="T583">Le tassement de la terre après plantation sera effectué par plombage à raison de 150 litres d’eau par arbre, et en aucune manière par piétinement </text:span><text:span text:style-name="T630">de manière à ne pas blesser les racines ni déséquilibrer le plant qui doit rester droit, ni laisser de</text:span><text:span text:style-name="T631">s</text:span><text:span text:style-name="T630"> poches d’air.</text:span><text:span text:style-name="T583"> Il est prescrit impérativement même si l'état hygrométrique du sol pourrait faire croire à son inutilité. </text:span><text:span text:style-name="T630">Le niveau définitif du collet de la plante ne devra jamais être enterré.</text:span></text:p>
      <text:p text:style-name="P167"/>
      <text:p text:style-name="P168">Une cuvette <text:span text:style-name="T1192">doit être</text:span> aménagée au pied de chaque arbre, son diamètre sera inférieur à celui de la motte.</text:p>
      <text:p text:style-name="P165"/>
      <text:p text:style-name="P165">La taille de<text:span text:style-name="T1197">s arbres </text:span>ne se fera que si l’entrepreneur juge que le volume de feuillage n’est pas en proportion du système radiculaire et <text:span text:style-name="T1">uniquement avec l’accord du Maître d’œuvre</text:span>, notamment sur la forme à donner. </text:p>
      <text:p text:style-name="P165"/>
      <text:p text:style-name="P259"><text:span text:style-name="Aucun"><text:span text:style-name="T472">Tout sujet dont le collet aura été endommagé pour quelque raison que ce soit, sera refusé par le Maître </text:span></text:span><text:span text:style-name="Aucun"><text:span text:style-name="T483">d’œuvre.</text:span></text:span></text:p>
      <text:p text:style-name="P259"><text:span text:style-name="Aucun"><text:span text:style-name="T1"/></text:span></text:p>
      <text:p text:style-name="P250"><text:span text:style-name="Aucun"><text:span text:style-name="T43">Tuteurs quadripode</text:span></text:span></text:p>
      <text:p text:style-name="P261"><text:span text:style-name="Aucun"><text:span text:style-name="T317">Les tuteurs</text:span></text:span><text:span text:style-name="Aucun"><text:span text:style-name="T314"> </text:span></text:span><text:span text:style-name="Aucun"><text:span text:style-name="T320">(</text:span></text:span><text:span text:style-name="Aucun"><text:span text:style-name="T554">mesur</text:span></text:span><text:span text:style-name="Aucun"><text:span text:style-name="T556">a</text:span></text:span><text:span text:style-name="Aucun"><text:span text:style-name="T554">nt 300cm de hauteur et </text:span></text:span><text:span text:style-name="Aucun"><text:span text:style-name="T555">8</text:span></text:span><text:span text:style-name="Aucun"><text:span text:style-name="T554">cm de diamètre</text:span></text:span><text:span text:style-name="Aucun"><text:span text:style-name="T556">)</text:span></text:span><text:span text:style-name="Aucun"><text:span text:style-name="T554"> </text:span></text:span><text:span text:style-name="Aucun"><text:span text:style-name="T314">seront disposés </text:span></text:span><text:span text:style-name="Aucun"><text:span text:style-name="T324">autour</text:span></text:span><text:span text:style-name="Aucun"><text:span text:style-name="T314"> de l’axe du tronc. </text:span></text:span><text:span text:style-name="Aucun"><text:span text:style-name="T554">Leur extrémité la plus fine destinée à être enfoncée dans le sol sera appointée. </text:span></text:span><text:span text:style-name="Aucun"><text:span text:style-name="T314">Les tuteurs seront enfoncés parfaitement par battage, protégés par une douille en acier afin de ne pas émousser la tête, avant la mise en place du végétal. Ils seront parfaitement alignés sur l’ensemble de la plantation.</text:span></text:span></text:p>
      <text:p text:style-name="P139"/>
      <text:p text:style-name="P262"><text:span text:style-name="Aucun"><text:span text:style-name="T554">Les tuteurs sont </text:span></text:span><text:span text:style-name="Aucun"><text:span text:style-name="T314">réunis transversalement par un </text:span></text:span><text:span text:style-name="Aucun"><text:span text:style-name="T321">demi-rond de bois</text:span></text:span><text:span text:style-name="Aucun"><text:span text:style-name="T314"> situé </text:span></text:span><text:span text:style-name="Aucun"><text:span text:style-name="T321">entre </text:span></text:span><text:span text:style-name="Aucun"><text:span text:style-name="T318">1,5</text:span></text:span><text:span text:style-name="Aucun"><text:span text:style-name="T314"> </text:span></text:span><text:span text:style-name="Aucun"><text:span text:style-name="T321">et 2</text:span></text:span><text:span text:style-name="Aucun"><text:span text:style-name="T314">m de hauteur </text:span></text:span><text:span text:style-name="Aucun"><text:span text:style-name="T321">(selon </text:span></text:span><text:span text:style-name="Aucun"><text:span text:style-name="T322">les cas</text:span></text:span><text:span text:style-name="Aucun"><text:span text:style-name="T321">),</text:span></text:span><text:span text:style-name="Aucun"><text:span text:style-name="T314"> de </text:span></text:span><text:span text:style-name="Aucun"><text:span text:style-name="T322">12cm de diamètre et 50cm de longueur</text:span></text:span><text:span text:style-name="Aucun"><text:span text:style-name="T314">. </text:span></text:span><text:span text:style-name="Aucun"><text:span text:style-name="T319">L</text:span></text:span><text:span text:style-name="Aucun"><text:span text:style-name="T314">es</text:span></text:span><text:span text:style-name="Aucun"><text:span text:style-name="T340"> </text:span></text:span><text:span text:style-name="Aucun"><text:span text:style-name="T341">demis-ronds</text:span></text:span><text:span text:style-name="Aucun"><text:span text:style-name="T340"> </text:span></text:span><text:span text:style-name="Aucun"><text:span text:style-name="T319">sont </text:span></text:span><text:span text:style-name="Aucun"><text:span text:style-name="T314">parfaitement horizonta</text:span></text:span><text:span text:style-name="Aucun"><text:span text:style-name="T322">ux e</text:span></text:span><text:span text:style-name="Aucun"><text:span text:style-name="T314">t alignés </text:span></text:span><text:span text:style-name="Aucun"><text:span text:style-name="T554">et sont fixés au tuteur par un boulon galvanisé. </text:span></text:span></text:p>
      <text:p text:style-name="P262"><text:span text:style-name="Aucun"><text:span text:style-name="T314"/></text:span></text:p>
      <text:p text:style-name="P262"><text:span text:style-name="Aucun"><text:span text:style-name="T314">Au moment de la plantation, le tuteur et l'arbre seront fixés l'un à l'autre par une attache lâche. Après plombage et tassement, cette attache sera remplacée </text:span></text:span><text:span text:style-name="Aucun"><text:span text:style-name="T316">par 4 sangles </text:span></text:span><text:span text:style-name="Aucun"><text:span text:style-name="T323">souples </text:span></text:span><text:soft-page-break/><text:span text:style-name="Aucun"><text:span text:style-name="T323">plastifiée </text:span></text:span><text:span text:style-name="Aucun"><text:span text:style-name="T316">enserrant le tronc à une hauteur minimum du tiers de la hauteur totale de l’arbre. Les sangles seront clouté</text:span></text:span><text:span text:style-name="Aucun"><text:span text:style-name="T331">e</text:span></text:span><text:span text:style-name="Aucun"><text:span text:style-name="T316">s aux tuteurs et devront être fixées solidement pour ne pas être arrachées. Elles devront permettre le bon maintien de l’arbre sans pour autant l’enserrer et endommager l’écorce du tronc.</text:span></text:span><text:span text:style-name="Aucun"><text:span text:style-name="T314"> La tête des tuteurs sera sciée de façon à présenter un aspect général homogène. </text:span></text:span></text:p>
      <text:p text:style-name="P262"><text:span text:style-name="Aucun"><text:span text:style-name="T36"/></text:span></text:p>
      <text:p text:style-name="P250"><text:span text:style-name="Aucun"><text:span text:style-name="T43">Tuteurs </text:span></text:span><text:span text:style-name="Aucun"><text:span text:style-name="T44">simples</text:span></text:span></text:p>
      <text:p text:style-name="P57">Pour les arbres <text:span text:style-name="T1198">fruitiers</text:span> <text:span text:style-name="T1199">plantés dans le verger</text:span>, <text:span text:style-name="T1200">l</text:span>e tuteurage sera constitué <text:span text:style-name="T1200">d'un </text:span>tuteur <text:span text:style-name="T1198">simple</text:span>. <text:span text:style-name="T1200">Il sera</text:span> disposé obliquement par rapport à l'axe du tronc ou de la ramure, en dehors de la motte et à 1,80 m hors sol, 1,20 m dans le sol, à contrevent des vents dominants. <text:s/></text:p>
      <text:p text:style-name="P57"><text:span text:style-name="Aucun"><text:span text:style-name="T314"/></text:span></text:p>
      <text:p text:style-name="P57"><text:span text:style-name="Aucun"><text:span text:style-name="T314">Après plombage et tassement, </text:span></text:span><text:span text:style-name="Aucun"><text:span text:style-name="T315">une </text:span></text:span><text:span text:style-name="Aucun"><text:span text:style-name="T20">sangle souple plastifiée</text:span></text:span><text:span text:style-name="Aucun"><text:span text:style-name="T316"> enserrant le tronc à une hauteur minimum du tiers de la hauteur totale de l’arbre sera mise en place. La sangle est cloutée au tuteur et devra être fixée solidement pour ne pas être arrachée. Elles devra permettre le bon maintien de l’arbre sans pour autant l’enserrer et endommager l’écorce du tronc.</text:span></text:span></text:p>
      <text:p text:style-name="P250"><text:span text:style-name="Aucun"><text:span text:style-name="T1"/></text:span></text:p>
      <text:h text:style-name="Heading_20_3" text:outline-level="3"><text:bookmark-start text:name="__RefHeading___Toc19569_2464080200"/><text:span text:style-name="Aucun">Plantation de </text:span><text:span text:style-name="Aucun"><text:span text:style-name="T1189">végétaux en containers et godets</text:span></text:span><text:bookmark-end text:name="__RefHeading___Toc19569_2464080200"/></text:h>
      <text:p text:style-name="P263"><text:span text:style-name="Aucun"><text:span text:style-name="T1202">Ce poste s’applique aux plantations conditionnées en containers ou en godets, à savoir : </text:span></text:span></text:p>
      <text:list xml:id="list3345439005" text:style-name="L84">
        <text:list-item>
          <text:p text:style-name="P701"><text:span text:style-name="Aucun"><text:span text:style-name="T1202">Plantation de cyprès (HT 250/300)</text:span></text:span></text:p>
        </text:list-item>
        <text:list-item>
          <text:p text:style-name="P700"><text:span text:style-name="Aucun">Plantation d’arbustes </text:span><text:span text:style-name="Aucun"><text:span text:style-name="T1202">en container (C3 à C5 L)</text:span></text:span></text:p>
        </text:list-item>
        <text:list-item>
          <text:p text:style-name="P702"><text:span text:style-name="Aucun"><text:span text:style-name="T1206">Plantation de godets</text:span></text:span></text:p>
        </text:list-item>
      </text:list>
      <text:p text:style-name="Text_20_body"><text:span text:style-name="Aucun"/></text:p>
      <text:p text:style-name="P428">Le plan de plantation prévoit différentes associations végétales en fonction <text:span text:style-name="T1205">du zonage du parc (</text:span><text:span text:style-name="Aucun"><text:span text:style-name="T1122">voir plan n°</text:span></text:span><text:span text:style-name="Aucun"><text:span text:style-name="T1123">7 </text:span></text:span><text:span text:style-name="Aucun"><text:span text:style-name="T1122">« </text:span></text:span><text:span text:style-name="Aucun"><text:span text:style-name="T1123">Plantations</text:span></text:span><text:span text:style-name="Aucun"><text:span text:style-name="T1122"> » du DCE</text:span></text:span><text:span text:style-name="T1205">), on retrouve des massifs arbustifs de style méditerranéen et des massifs soignés de style potager du roi et art topiaire.</text:span></text:p>
      <text:p text:style-name="P428"/>
      <text:p text:style-name="P429"><text:span text:style-name="T1126">Tous les piquetages et les implantations sont soumis à accord du Maître </text:span><text:span text:style-name="T1127">d’œuvre</text:span><text:span text:style-name="T1126"> avant plantation.</text:span></text:p>
      <text:p text:style-name="P430"/>
      <text:p text:style-name="P58">Les dimensions du trou de plantation seront adaptées à celle du système racinaire ou de la motte et leur seront supérieures d’au moins 1/3. Quelque soit la technique utilisée, les parois du trou ne devront pas être lissées. L’ouverture du trou de plantation devra être réalisée uniquement sur sol bien ressuyé. </text:p>
      <text:p text:style-name="P58"/>
      <text:p text:style-name="P58">Les végétaux seront trempés dans l’eau jusqu’à refus avant la plantation. </text:p>
      <text:p text:style-name="P58"/>
      <text:p text:style-name="P59"><text:span text:style-name="Aucun"><text:span text:style-name="T1204">Les plants seront </text:span></text:span><text:span text:style-name="Aucun">légèrement décompactées </text:span><text:span text:style-name="Aucun"><text:span text:style-name="T1204">après avoir été débarrassés du contenant,</text:span></text:span><text:span text:style-name="Aucun"> pour supprimer l'effet de chignonage relatif à la culture en pépinière.</text:span></text:p>
      <text:p text:style-name="P58"/>
      <text:p text:style-name="P58">Les <text:span text:style-name="T1207">végétaux</text:span> seront placés de façon à ce que la terre arrive sensiblement au niveau du collet. </text:p>
      <text:p text:style-name="P58"/>
      <text:p text:style-name="P420"><text:span text:style-name="T570">Ce poste </text:span><text:span text:style-name="T571">comprend : </text:span><text:span text:style-name="T581">pour </text:span><text:span text:style-name="T582">chaque </text:span><text:span text:style-name="T581">végétal</text:span></text:p>
      <text:list xml:id="list1891803887" text:style-name="L85">
        <text:list-item>
          <text:p text:style-name="P713"><text:span text:style-name="T1203">L</text:span>a livraison des fournitures à pied <text:span text:style-name="T1203">d’œuvre,</text:span></text:p>
        </text:list-item>
        <text:list-item>
          <text:p text:style-name="P713"><text:span text:style-name="T1203">L</text:span>’ouverture du trou de plantation,</text:p>
        </text:list-item>
        <text:list-item>
          <text:p text:style-name="P713">La mise en place d’une poignée de compost mélangée avec la terre en place,</text:p>
        </text:list-item>
        <text:list-item>
          <text:p text:style-name="P713">La disposition de la plante au fond du trou de plantation,</text:p>
        </text:list-item>
        <text:list-item>
          <text:p text:style-name="P714">Le rabattement de la terre en place sur les racine <text:span text:style-name="T427">en tassant modérément pour qu'il ne subsiste pas de vide,</text:span></text:p>
        </text:list-item>
        <text:list-item>
          <text:p text:style-name="P715"><text:span text:style-name="Aucun"><text:span text:style-name="T978">L</text:span></text:span><text:span text:style-name="Aucun"><text:span text:style-name="T979">e plombage </text:span></text:span><text:span text:style-name="Aucun"><text:span text:style-name="T980">(minimum </text:span></text:span><text:span text:style-name="Aucun"><text:span text:style-name="T981">50L/ cyprès ; </text:span></text:span><text:span text:style-name="Aucun"><text:span text:style-name="T980">10L/C3ouC5 ; 5L/godet)</text:span></text:span><text:span text:style-name="Aucun"><text:span text:style-name="T979">.</text:span></text:span></text:p>
          <text:p text:style-name="P715"><text:soft-page-break/><text:span text:style-name="Aucun"><text:span text:style-name="T979"/></text:span></text:p>
        </text:list-item>
      </text:list>
      <text:h text:style-name="Heading_20_3" text:outline-level="3"><text:bookmark-start text:name="__RefHeading___Toc19571_2464080200"/><text:span text:style-name="Aucun">Semis </text:span><text:span text:style-name="Aucun"><text:span text:style-name="T1180">des espèces ligneuses et herbacées</text:span></text:span><text:bookmark-end text:name="__RefHeading___Toc19571_2464080200"/></text:h>
      <text:p text:style-name="Text_20_body"><text:span text:style-name="Aucun"><text:span text:style-name="T574">Le semis </text:span></text:span><text:span text:style-name="Aucun"><text:span text:style-name="T575">d’espèces ligneuses et herbacées sera </text:span></text:span><text:span text:style-name="Aucun"><text:span text:style-name="T574">réalisé dans le verger, au pied des arbres fruitiers</text:span></text:span><text:span text:style-name="Aucun"><text:span text:style-name="T572">, </text:span></text:span><text:span text:style-name="Aucun"><text:span text:style-name="T573">l’ensemencement est réalisé à la main pour une densité de semence </text:span></text:span><text:span text:style-name="Aucun"><text:span text:style-name="T575">de</text:span></text:span><text:span text:style-name="Aucun"><text:span text:style-name="T573"> 10 à 15 g/m² </text:span></text:span><text:span text:style-name="T580">(voir 2.2.14 Fourniture de semences herbacées et ligneuses).</text:span></text:p>
      <text:p text:style-name="P150"/>
      <text:p text:style-name="P141">Le travail sera réalisé par temps sec ou ressuyé.</text:p>
      <text:p text:style-name="Text_20_body"><text:span text:style-name="Aucun"><text:span text:style-name="T654"/></text:span></text:p>
      <text:p text:style-name="P249"><text:span text:style-name="Aucun"><text:span text:style-name="T560">Ce poste comprend :</text:span></text:span></text:p>
      <text:list xml:id="list3625493907" text:style-name="L86">
        <text:list-item>
          <text:p text:style-name="P495"><text:span text:style-name="T1184">L</text:span>e hersage et la scarification des sols, </text:p>
        </text:list-item>
        <text:list-item>
          <text:p text:style-name="P495"><text:span text:style-name="T1184">Règlement soigné </text:span>du sol à la griffe ou au râteau dans les deux sens, sans descendre en profondeur et enlèvement <text:span text:style-name="T1181">d</text:span>es déchets tel que pierres de gros calibre, racines, <text:span text:style-name="T1181">débris végétaux</text:span> et tout autre élément indésirable,</text:p>
        </text:list-item>
        <text:list-item>
          <text:p text:style-name="P495"><text:span text:style-name="T1184">L</text:span>e roulage léger avec vérification de nivellement, </text:p>
        </text:list-item>
        <text:list-item>
          <text:p text:style-name="P495"><text:span text:style-name="T1184">L</text:span>e ratissage fin, </text:p>
        </text:list-item>
        <text:list-item>
          <text:p text:style-name="P495"><text:span text:style-name="T1184">L</text:span>a fourniture de graines, </text:p>
        </text:list-item>
        <text:list-item>
          <text:p text:style-name="P496"><text:span text:style-name="T1184">L</text:span>e semis croisé en 2 fois à raison de <text:span text:style-name="T1183">10</text:span> à 15 g/m²,</text:p>
        </text:list-item>
        <text:list-item>
          <text:p text:style-name="P495"><text:span text:style-name="T1184">L’e</text:span>nfouissage des semences par ratissage léger sur un demi-centimètre (<text:span text:style-name="T1182">5 mm</text:span>) d'épaisseur dans les deux sens,</text:p>
        </text:list-item>
        <text:list-item>
          <text:p text:style-name="P495"><text:span text:style-name="T1184">L</text:span>e roulage léger au rouleau de soixante (60) kilogrammes,</text:p>
        </text:list-item>
        <text:list-item>
          <text:p text:style-name="P495"><text:span text:style-name="T1184">L</text:span>'arrosage.</text:p>
        </text:list-item>
      </text:list>
      <text:p text:style-name="P248"><text:span text:style-name="Aucun"><text:span text:style-name="T559"/></text:span></text:p>
      <text:h text:style-name="Heading_20_3" text:outline-level="3"><text:bookmark-start text:name="__RefHeading___Toc19573_2464080200"/><text:span text:style-name="Aucun">Paillage</text:span><text:bookmark-end text:name="__RefHeading___Toc19573_2464080200"/></text:h>
      <text:p text:style-name="P248"><text:span text:style-name="Aucun"><text:span text:style-name="T45">Paillage en broyat de bois </text:span></text:span></text:p>
      <text:p text:style-name="P265"><text:span text:style-name="Aucun"><text:span text:style-name="T325">Un paillage </text:span></text:span><text:span text:style-name="Aucun"><text:span text:style-name="T328">en</text:span></text:span><text:span text:style-name="Aucun"><text:span text:style-name="T325"> </text:span></text:span><text:span text:style-name="Aucun"><text:span text:style-name="T326">broyat</text:span></text:span><text:span text:style-name="Aucun"><text:span text:style-name="T325"> de bois sera répandu sur l'ensemble des </text:span></text:span><text:span text:style-name="Aucun"><text:span text:style-name="T328">massifs</text:span></text:span><text:span text:style-name="Aucun"><text:span text:style-name="T325"> plantés d</text:span></text:span><text:span text:style-name="Aucun"><text:span text:style-name="T328">e style méditerranéen </text:span></text:span><text:span text:style-name="Aucun"><text:span text:style-name="T329">(</text:span></text:span><text:span text:style-name="Aucun"><text:span text:style-name="T294">voir plan n°</text:span></text:span><text:span text:style-name="Aucun"><text:span text:style-name="T298">7 </text:span></text:span><text:span text:style-name="Aucun"><text:span text:style-name="T294">« </text:span></text:span><text:span text:style-name="Aucun"><text:span text:style-name="T298">Plantations</text:span></text:span><text:span text:style-name="Aucun"><text:span text:style-name="T294"> » du DCE</text:span></text:span><text:span text:style-name="Aucun"><text:span text:style-name="T329">)</text:span></text:span><text:span text:style-name="Aucun"><text:span text:style-name="T328">. </text:span></text:span></text:p>
      <text:p text:style-name="P265"><text:span text:style-name="Aucun"><text:span text:style-name="T328"/></text:span></text:p>
      <text:p text:style-name="P265"><text:span text:style-name="Aucun"><text:span text:style-name="T327">Il sera mis en place</text:span></text:span><text:span text:style-name="Aucun"><text:span text:style-name="T325"> après la plantation et sur une épaisseur de </text:span></text:span><text:span text:style-name="Aucun"><text:span text:style-name="T328">10</text:span></text:span><text:span text:style-name="Aucun"><text:span text:style-name="T326"> </text:span></text:span><text:span text:style-name="Aucun"><text:span text:style-name="T325">cm.</text:span></text:span></text:p>
      <text:p text:style-name="P265"><text:span text:style-name="Aucun"><text:span text:style-name="T325"/></text:span></text:p>
      <text:p text:style-name="P265"><text:span text:style-name="Aucun"><text:span text:style-name="T325">Le paillage doit permettre d'améliorer la structure des sols, de réduire les besoins en eau, de limiter la levée des adventices et donc le désherbage, de limiter le développement de maladie et de ravageur.</text:span></text:span></text:p>
      <text:p text:style-name="P248"><text:span text:style-name="Aucun"><text:span text:style-name="T1"/></text:span></text:p>
      <text:p text:style-name="P264"><text:span text:style-name="Aucun"><text:span text:style-name="T45">Paillage en pouzzolane</text:span></text:span></text:p>
      <text:p text:style-name="P60"><text:span text:style-name="Aucun"><text:span text:style-name="T29">Un pailla</text:span></text:span><text:span text:style-name="Aucun"><text:span text:style-name="T30">ge en </text:span></text:span><text:span text:style-name="Aucun"><text:span text:style-name="T31">pouzzolane</text:span></text:span><text:span text:style-name="Aucun"><text:span text:style-name="T30"> sera mis en place </text:span></text:span><text:span text:style-name="Aucun"><text:span text:style-name="T31">sur l’ensemble des massifs soignés plantés de style </text:span></text:span><text:span text:style-name="Aucun"><text:span text:style-name="T32">potager du roi et art topiaire</text:span></text:span><text:span text:style-name="Aucun"><text:span text:style-name="T30"> </text:span></text:span><text:span text:style-name="Aucun"><text:span text:style-name="T32">(</text:span></text:span><text:span text:style-name="Aucun"><text:span text:style-name="T1124">voir plan n°</text:span></text:span><text:span text:style-name="Aucun"><text:span text:style-name="T1125">7 </text:span></text:span><text:span text:style-name="Aucun"><text:span text:style-name="T1124">« </text:span></text:span><text:span text:style-name="Aucun"><text:span text:style-name="T1125">Plantations</text:span></text:span><text:span text:style-name="Aucun"><text:span text:style-name="T1124"> » du DCE</text:span></text:span><text:span text:style-name="Aucun"><text:span text:style-name="T32">)</text:span></text:span><text:span text:style-name="Aucun"><text:span text:style-name="T33">. </text:span></text:span></text:p>
      <text:p text:style-name="P60"><text:span text:style-name="Aucun"><text:span text:style-name="T391"/></text:span></text:p>
      <text:p text:style-name="P60"><text:span text:style-name="Aucun"><text:span text:style-name="T31">Il sera mis en place sur </text:span></text:span><text:span text:style-name="Aucun"><text:span text:style-name="T30">une épaisseur de </text:span></text:span><text:span text:style-name="Aucun"><text:span text:style-name="T31">5 </text:span></text:span><text:span text:style-name="Aucun"><text:span text:style-name="T30">cm, afin d’éviter la pousse d’adventice. </text:span></text:span></text:p>
      <text:p text:style-name="P306"><text:span text:style-name="Aucun"><text:span text:style-name="T409"/></text:span></text:p>
      <text:h text:style-name="Heading_20_2" text:outline-level="2"><text:bookmark-start text:name="__RefHeading___Toc9608_3146737004"/><text:span text:style-name="Aucun"><text:span text:style-name="T123">Système d’a</text:span></text:span><text:bookmark-start text:name="_Toc46"/><text:span text:style-name="Aucun"><text:span text:style-name="T100">rrosage</text:span></text:span><text:bookmark-end text:name="__RefHeading___Toc9608_3146737004"/><text:bookmark-end text:name="_Toc46"/></text:h>
      <text:p text:style-name="P29">Le<text:span text:style-name="T1216">s réseaux d’arrosage sont raccordés à trois compteurs de la société des eaux de Marseille </text:span><text:span text:style-name="T685">(voir </text:span><text:span text:style-name="Aucun"><text:span text:style-name="T691">plan n°</text:span></text:span><text:span text:style-name="Aucun"><text:span text:style-name="T692">8</text:span></text:span><text:span text:style-name="Aucun"><text:span text:style-name="T693"> </text:span></text:span><text:span text:style-name="Aucun"><text:span text:style-name="T691">« </text:span></text:span><text:span text:style-name="Aucun"><text:span text:style-name="T692">Arrosage</text:span></text:span><text:span text:style-name="Aucun"><text:span text:style-name="T691"> » du DCE</text:span></text:span><text:span text:style-name="Aucun"><text:span text:style-name="T693">)</text:span></text:span><text:span text:style-name="Aucun"><text:span text:style-name="T21"> </text:span></text:span><text:span text:style-name="T1216">:</text:span></text:p>
      <text:list xml:id="list1518515236" text:style-name="L87">
        <text:list-item>
          <text:p text:style-name="P483">Compteur EV « DPJ » (rue Breteuil)</text:p>
        </text:list-item>
        <text:list-item>
          <text:p text:style-name="P483">Compteur EV « Jardins Partagés » (rue Breteuil)</text:p>
        </text:list-item>
        <text:list-item>
          <text:p text:style-name="P483">Compteur EV « DPJ » (rue Lacédémone)</text:p>
        </text:list-item>
      </text:list>
      <text:p text:style-name="P28"/>
      <text:p text:style-name="P26"><text:soft-page-break/>Les compteurs sont existants et en état de marche.</text:p>
      <text:p text:style-name="P27"/>
      <text:p text:style-name="P23"><text:span text:style-name="Aucun">L’entreprise fournira pendant la préparation de travaux, </text:span><text:span text:style-name="Aucun"><text:span text:style-name="T1220">un plan d’arrosage optimisé </text:span></text:span><text:span text:style-name="Aucun"><text:span text:style-name="T683">(</text:span></text:span><text:span text:style-name="Aucun"><text:span text:style-name="T686">sur la base du plan n</text:span></text:span><text:span text:style-name="Aucun"><text:span text:style-name="T691">°</text:span></text:span><text:span text:style-name="Aucun"><text:span text:style-name="T692">8</text:span></text:span><text:span text:style-name="Aucun"><text:span text:style-name="T693"> </text:span></text:span><text:span text:style-name="Aucun"><text:span text:style-name="T691">« </text:span></text:span><text:span text:style-name="Aucun"><text:span text:style-name="T692">Arrosage</text:span></text:span><text:span text:style-name="Aucun"><text:span text:style-name="T691"> » du DCE</text:span></text:span><text:span text:style-name="Aucun"><text:span text:style-name="T693">)</text:span></text:span><text:span text:style-name="Aucun"><text:span text:style-name="T1218"> accompagné des </text:span></text:span><text:span text:style-name="Aucun">note</text:span><text:span text:style-name="Aucun"><text:span text:style-name="T1218">s</text:span></text:span><text:span text:style-name="Aucun"> de calcul et </text:span><text:span text:style-name="Aucun"><text:span text:style-name="T1219">de </text:span></text:span><text:span text:style-name="Aucun">l’étude technique </text:span><text:span text:style-name="Aucun"><text:span text:style-name="T1218">de dimensionnement des réseaux en tenant compte des préconisations du fournisseur et des caractéristiques du site</text:span></text:span><text:span text:style-name="Aucun">. Ces documents feront l’objet d’une validation par le </text:span><text:span text:style-name="Aucun"><text:span text:style-name="T1217">maître</text:span></text:span><text:span text:style-name="Aucun"> d’œuvre.</text:span></text:p>
      <text:p text:style-name="P23"><text:span text:style-name="Aucun"/></text:p>
      <text:p text:style-name="P25"><text:span text:style-name="Aucun"><text:span text:style-name="T1220">Le système d’arrosage du parc comporte différents réseaux en fonction de la couverture végétale à irriguer, on distingue les réseaux suivants </text:span></text:span><text:span text:style-name="Aucun"><text:span text:style-name="T687">(voir 2.2.17. Arrosage) </text:span></text:span><text:span text:style-name="Aucun"><text:span text:style-name="T1220">: </text:span></text:span></text:p>
      <text:list xml:id="list2633142537" text:style-name="L88">
        <text:list-item>
          <text:p text:style-name="P484"><text:span text:style-name="Aucun"><text:span text:style-name="T1220">Arrosage des massifs</text:span></text:span></text:p>
        </text:list-item>
        <text:list-item>
          <text:p text:style-name="P484"><text:span text:style-name="Aucun"><text:span text:style-name="T1220">Arrosage du verger (prairie)</text:span></text:span></text:p>
        </text:list-item>
        <text:list-item>
          <text:p text:style-name="P484"><text:span text:style-name="Aucun"><text:span text:style-name="T1220">Arrosage des arbres</text:span></text:span></text:p>
        </text:list-item>
        <text:list-item>
          <text:p text:style-name="P484"><text:span text:style-name="Aucun"><text:span text:style-name="T1220">Clapets-vannes</text:span></text:span></text:p>
        </text:list-item>
      </text:list>
      <text:p text:style-name="P24"><text:span text:style-name="Aucun"/></text:p>
      <text:p text:style-name="Text_20_body">Les vérifications du réseau <text:span text:style-name="T1161">sont</text:span> effectué<text:span text:style-name="T1161">s</text:span> en charge, et en présence du <text:span text:style-name="T1220">maître d’œuvre.</text:span> Les clapets vanne s<text:span text:style-name="T1161">on</text:span>t testés un par un. </text:p>
      <text:p text:style-name="P62"/>
      <text:p text:style-name="P15"><text:span text:style-name="T1223">Pour chaque type de réseau, c</text:span>e poste comprend :</text:p>
      <text:list xml:id="list2532750619" text:style-name="L89">
        <text:list-item>
          <text:p text:style-name="P497"><text:span text:style-name="T1223">Le</text:span> piquetage des tranchés,</text:p>
        </text:list-item>
        <text:list-item>
          <text:p text:style-name="P485"><text:span text:style-name="T1223">La r</text:span>éalisation des fouilles dont la profondeur est de 40 cm et la largeur <text:span text:style-name="T1225">est de </text:span>30cm, pour la pose des canalisations quel<text:span text:style-name="T1355">le</text:span> que soi<text:span text:style-name="T1355">t </text:span>la pente, conformément à la norme NF P 98,331, y compris extraction et mise en décharge de toute nature de sol,</text:p>
        </text:list-item>
        <text:list-item>
          <text:p text:style-name="P498"><text:span text:style-name="T1225">L</text:span>a fourniture et la pose de sable de riz 4/6 pour le lit de pose sur 10 cm,</text:p>
        </text:list-item>
        <text:list-item>
          <text:p text:style-name="P498"><text:span text:style-name="T1225">L</text:span>a fourniture et la pose du grillage avertisseur après la mise en place de la première couche de remblais (minimum <text:span text:style-name="T1225">20c</text:span>m au dessus des conduites),</text:p>
        </text:list-item>
        <text:list-item>
          <text:p text:style-name="P497"><text:span text:style-name="T1225">L</text:span>a mise en place éventuelle de fourreaux TPC diam. 110 sous chaussée, murets, <text:span text:style-name="T1224">allées, revêtements, </text:span>etc.,</text:p>
        </text:list-item>
        <text:list-item>
          <text:p text:style-name="P497"><text:span text:style-name="T1226">L</text:span>a fourniture et la mise en place des tuyaux en polyéthylène bande bleue HD 16 bars de diamètre 32 ou 40 selon débit dans le fond des tranchées en veillant à ne pas faire rentrer d’impureté<text:span text:style-name="T1356">s</text:span> dans l’orifice du matériau. La pose des tuyaux ne peut être exécutée qu’après le réglage de fond de la fouille en sable,</text:p>
        </text:list-item>
        <text:list-item>
          <text:p text:style-name="P497">La fourniture et la mise en œuvre de tous les raccords nécessaires pour constituer le réseau (té, raccord droit, coude, etc.),</text:p>
        </text:list-item>
        <text:list-item>
          <text:p text:style-name="P499"><text:span text:style-name="T1227">L</text:span>a fourniture et la mise en œuvre d’appareils de même type sur la même canalisation,</text:p>
        </text:list-item>
        <text:list-item>
          <text:p text:style-name="P497">La fourniture et la pose de tous les regards béton avec couvercle fonte nécessaires à chaque changement de direction d’un réseau matérialisé par un coude ou un Té, </text:p>
        </text:list-item>
        <text:list-item>
          <text:p text:style-name="P497">Le remblaiement des tranchées dès lors que le <text:span text:style-name="T1182">maître d’œuvre</text:span> a vérifié l’ensemble du montage et exécuté les essais de pression.</text:p>
        </text:list-item>
      </text:list>
      <text:p text:style-name="Text_20_body"/>
      <text:p text:style-name="P104">Montage d<text:span text:style-name="T1230">es</text:span> regard<text:span text:style-name="T1230">s</text:span> d’arrosage</text:p>
      <text:p text:style-name="Text_20_body"><text:span text:style-name="T449">Il</text:span><text:span text:style-name="T672">s sont</text:span><text:span text:style-name="T449"> raccordé</text:span><text:span text:style-name="T672">s</text:span><text:span text:style-name="T449"> </text:span><text:span text:style-name="T670">à un (ou plusieurs) </text:span><text:span text:style-name="T449">compteur de la société des eaux de Marseille. </text:span><text:span text:style-name="T671">Les compteurs sont existants. L’entrepreneur fournit et pose l’ensemble des éléments nécessaires à la constitution du regard d’arrosage, à savoir : </text:span></text:p>
      <text:list xml:id="list2174771128" text:style-name="L90">
        <text:list-item>
          <text:p text:style-name="P703"><text:span text:style-name="T1230">L</text:span>es éléments constitutifs de la clarinette fait en laiton (raccord, coude, té) raccordement en 1’1/4 ou 1’1/2, </text:p>
        </text:list-item>
        <text:list-item>
          <text:p text:style-name="P703"><text:span text:style-name="T1230">L</text:span>es électrovannes et leurs solénoïdes 9 V ( 1’1/4 ou 1’1/2), </text:p>
        </text:list-item>
        <text:list-item>
          <text:p text:style-name="P703"><text:span text:style-name="T1230">Un</text:span> réducteur de pression, </text:p>
        </text:list-item>
        <text:list-item>
          <text:p text:style-name="P703"><text:span text:style-name="T1230">L</text:span>es vannes 1/4 trs au niveau de chaque électrovanne ainsi qu’une vanne générale, </text:p>
        </text:list-item>
        <text:list-item>
          <text:p text:style-name="P703"><text:span text:style-name="T1230">U</text:span>n <text:span text:style-name="T437">programmateur centralisé </text:span><text:span text:style-name="T438">de type RAIN BIRD ESP-LXME</text:span><text:span text:style-name="T439">12</text:span><text:span text:style-name="T438"> ou équivalent, </text:span><text:span text:style-name="T440">y compris </text:span><text:soft-page-break/><text:span text:style-name="T440">les </text:span><text:span text:style-name="T441">fouilles et la fourniture et pose des </text:span><text:span text:style-name="T440">réseaux </text:span><text:span text:style-name="T90">électriques nécessaires pour l’alimentation des programmateurs,</text:span></text:p>
        </text:list-item>
        <text:list-item>
          <text:p text:style-name="P703"><text:span text:style-name="T1230">T</text:span>out autre élément nécessaire au bon fonctionnement du système d’arrosage,</text:p>
        </text:list-item>
        <text:list-item>
          <text:p text:style-name="P703">Le corps du regard d’arrosage est en plastique <text:span text:style-name="T1229">(dimensionnement en fonction du nombre de réseaux)</text:span>, <text:span text:style-name="T1228">son couvercle est en fonte et doit être adapté aux zones publiques exposées au vandalisme.</text:span></text:p>
        </text:list-item>
      </text:list>
      <text:p text:style-name="P63"/>
      <text:p text:style-name="P66">Il est également impératif, qu’à l’extérieur immédiat du regard, un clapet vanne en bronze (filetés ou taraudés (3/4’) selon ce que l’entrepreneur a choisi comme modèle ayant un débit compris entre 3 à 4 m³/h soit installé.</text:p>
      <text:p text:style-name="P116"/>
      <text:p text:style-name="P266">Les regards doivent être posés à parfait niveau du sol fini, une fois le support parfaitement tassé ou renforcé. Les pénétrations des canalisations doivent être parfaitement droites, sans courbures. Une protection imputrescible et perméable, de type géotextile, doit être placée en plusieurs couches autour du regard avant rebouchage. Cette protection permet d’éviter l’intrusion de terre.</text:p>
      <text:p text:style-name="P266"/>
      <text:p text:style-name="P266"><text:span text:style-name="Aucun"><text:span text:style-name="T99">Le rebouchage doit être réalisé par couches successives. Un lit de gravier d’au moins 5 cm doit être mis en fond de regard pour le drainage Les regards circulaires sont à proscrire. Le dimensionnement doit permettre l’accès et le démontage des raccords, électrovannes et vannes.</text:span></text:span></text:p>
      <text:p text:style-name="Text_20_body"><text:span text:style-name="Aucun"><text:span text:style-name="T99"/></text:span></text:p>
      <text:h text:style-name="P730" text:outline-level="2"><text:bookmark-start text:name="__RefHeading___Toc9610_3146737004"/><text:bookmark-start text:name="_Toc47"/>Eclairage<text:bookmark-end text:name="__RefHeading___Toc9610_3146737004"/><text:bookmark-end text:name="_Toc47"/></text:h>
      <text:p text:style-name="P409">En période de préparation, l’OPC fait le lien entre le <text:span text:style-name="T1210">titulaire</text:span> lot 1 et le <text:span text:style-name="T1210">titulaire du</text:span> lot 3.</text:p>
      <text:p text:style-name="P411"/>
      <text:h text:style-name="Heading_20_3" text:outline-level="3"><text:bookmark-start text:name="__RefHeading___Toc19575_2464080200"/>Fourniture et pose des TPC<text:bookmark-end text:name="__RefHeading___Toc19575_2464080200"/></text:h>
      <text:p text:style-name="P413"><text:span text:style-name="T958">Les fouilles sont faites à l’aide d’engins mécaniques. Le passage a proximité des arbres nécessite que l’entrepreneur exécute une partie de la fouille avec des outils manuels. La paroi des fouilles doit être verticale. </text:span>Pour les canalisations pos<text:span text:style-name="T1211">é</text:span>es en tranch<text:span text:style-name="T1211">é</text:span>e la contrainte a respecter est la c<text:span text:style-name="T1358">ô</text:span>te mesur<text:span text:style-name="T1211">é</text:span>e en la g<text:span text:style-name="T1211">é</text:span>n<text:span text:style-name="T1211">é</text:span>ratrice sup<text:span text:style-name="T1211">é</text:span>rieure de la canalisation et le niveau fini de la r<text:span text:style-name="T1211">é</text:span>fection de tranch<text:span text:style-name="T1211">é</text:span>e. Pour respecter le <text:span text:style-name="T1211">règlement</text:span> de voirie de la M<text:span text:style-name="T1211">é</text:span>tropole Aix Marseille cette cote doit <text:span text:style-name="T1211">ê</text:span><text:span text:style-name="T958">tre au minimum de 0,</text:span><text:span text:style-name="T967">7</text:span><text:span text:style-name="T958">0m. </text:span><text:span text:style-name="T957">La largeur dépend du nombre et de la disposition des canalisations prévues. La pose de canalisations en nappe est privilégiée à la pose de canalisations superposées. Les conduits de réservation sont de type TPC double paroi, annelée extérieur et lisse intérieur, et conforme à la norme EN 50086-2-4. Des réservations </text:span><text:span text:style-name="T963">T</text:span><text:span text:style-name="T957">PC peuvent exceptionnellement être mises en place dans le béton de fondation des bordures de trottoir sous réserve de l’accord des services concernés.</text:span></text:p>
      <text:p text:style-name="P410"/>
      <text:p text:style-name="P406"><text:span text:style-name="T957">Au cas ou pour une raison quelconque, les profondeurs minima mesurées au-dessus </text:span>de la g<text:span text:style-name="T1211">é</text:span>n<text:span text:style-name="T1211">é</text:span>ratrice sup<text:span text:style-name="T1211">é</text:span>rieure des canalisations ne pourraient <text:span text:style-name="T1211">être</text:span> obtenue, une <text:span text:style-name="T1211">p</text:span>rotection m<text:span text:style-name="T1211">é</text:span>canique suppl<text:span text:style-name="T1211">é</text:span>mentaire doit <text:span text:style-name="T1211">ê</text:span>tre pos<text:span text:style-name="T1211">é</text:span>e <text:span text:style-name="T1211">après</text:span> accord du <text:span text:style-name="T1211">maître</text:span> <text:span text:style-name="T1211">d’œuvre. </text:span>Cette protection peut <text:span text:style-name="T1211">être</text:span> <text:span text:style-name="T1211">réalisée</text:span> a l’aide de <text:span text:style-name="T1211">tôles</text:span> d’acier de dimensions 400x500mm et <text:span text:style-name="T1211">d’épaisseur</text:span> <text:span text:style-name="T1358">supérieure</text:span> ou <text:span text:style-name="T1211">égale</text:span> a 4mm <text:span text:style-name="T1211">posées</text:span> a 10cm au-dessus de la canalisation ou de fourreaux en acier galvanise <text:span text:style-name="T1211">d’épaisseur</text:span> mini 3mm et de <text:span text:style-name="T1211">diamètre</text:span> adapte aux <text:span text:style-name="T1211">câbles</text:span> a tirer. Les canalisations TPC doivent <text:span text:style-name="T1211">être</text:span> <text:span text:style-name="T1211">signalées</text:span> par la pose d’un grillage avertisseur de couleur rouge et conforme a la Norme NF EN 12613. Ce grillage doit <text:span text:style-name="T1211">être</text:span> positionn<text:span text:style-name="T1357">é</text:span> au minimum 20 cm au-dessus de la g<text:span text:style-name="T1211">é</text:span>n<text:span text:style-name="T1211">é</text:span>ratrice sup<text:span text:style-name="T1211">é</text:span>rieure de la canalisation.</text:p>
      <text:p text:style-name="P332"/>
      <text:p text:style-name="P407"><text:soft-page-break/><text:span text:style-name="T958">L’entrepreneur doit fournir et poser des TPC de diamètre </text:span><text:span text:style-name="T969">extérieur </text:span><text:span text:style-name="T959">75</text:span><text:span text:style-name="T968">mm, 63mm ou 50mm</text:span><text:span text:style-name="T958"> en respectant le plan d’implantation que lui aura remis l’entrepreneur du lot 3 en période de préparation et selon les consigne</text:span><text:span text:style-name="T970">s</text:span><text:span text:style-name="T958"> du maître </text:span><text:span text:style-name="T964">d’œuvre.</text:span><text:span text:style-name="T958"> <text:s/>Dans le cas de pose des TPC en section droite, ceux-ci doivent être parfaitement </text:span>align<text:span text:style-name="T1212">é</text:span>s.</text:p>
      <text:p text:style-name="P407"/>
      <text:p text:style-name="P407">Les <text:span text:style-name="T1212">traversées</text:span> de <text:span text:style-name="T1212">chaussées</text:span> doivent <text:span text:style-name="T1212">être</text:span> r<text:span text:style-name="T1212">é</text:span>alis<text:span text:style-name="T1212">é</text:span>es perpendiculaire <text:span text:style-name="T1358">à</text:span> l’axe de la voie.</text:p>
      <text:p text:style-name="P333"/>
      <text:p text:style-name="P333">Afin de permettre de tirer et de retirer facilement les conducteurs ou <text:span text:style-name="T1212">câbles</text:span>, le cumul des sections de ces derniers ne doit pas <text:span text:style-name="T1212">être</text:span> <text:span text:style-name="T1212">supérieur</text:span> au tiers de la section <text:span text:style-name="T1212">intérieure</text:span> du TPC. <text:span text:style-name="T958">Le principe de base restant la pose d’un </text:span><text:span text:style-name="T964">câble</text:span><text:span text:style-name="T958"> d’alimentation par TPC. Les raccordements de TPC sont </text:span><text:span text:style-name="T957">réalisés</text:span><text:span text:style-name="T958"> </text:span><text:span text:style-name="T970">à</text:span><text:span text:style-name="T958"> l’aide de manchons </text:span><text:span text:style-name="T957">prévus</text:span><text:span text:style-name="T958"> </text:span><text:span text:style-name="T970">à</text:span><text:span text:style-name="T958"> cet effet et la pose doit respecter les rayons de cintrage minimum donn</text:span><text:span text:style-name="T970">é</text:span><text:span text:style-name="T958">s par le fabricant.</text:span></text:p>
      <text:p text:style-name="P404"/>
      <text:p text:style-name="P406"><text:span text:style-name="T958">Les TPC sont pos</text:span><text:span text:style-name="T957">é</text:span><text:span text:style-name="T958">s en fond de fouille recouvert sur 0.20 m d’un remblai primaire et </text:span>signal<text:span text:style-name="T1358">é</text:span> par un grillage avertisseur <text:span text:style-name="T1360">à</text:span> 0,20m au-dessus de la g<text:span text:style-name="T1211">é</text:span>n<text:span text:style-name="T1211">é</text:span>ratrice sup<text:span text:style-name="T1211">é</text:span>rieure du TPC.</text:p>
      <text:p text:style-name="P333">Pour le remblai secondaire se conformer au <text:span text:style-name="T1211">règlement</text:span> du gestionnaire de la voirie.</text:p>
      <text:p text:style-name="P333"><text:span text:style-name="T1211">Sitôt</text:span> <text:span text:style-name="T1211">après</text:span> le remblayage, l’entrepreneur <text:span text:style-name="T1211">procède</text:span> <text:span text:style-name="T1358">à</text:span> <text:span text:style-name="T1211">l’établissement</text:span> du <text:span text:style-name="T1211">revêtement </text:span>provisoire sur la <text:span text:style-name="T1211">tranchée.</text:span></text:p>
      <text:p text:style-name="P333">L’entrepreneur a <text:span text:style-name="T1210">à</text:span> sa charge l’entretien de ce <text:span text:style-name="T1211">revêtement</text:span> provisoire <text:span text:style-name="T1211">jusqu’à</text:span> <text:span text:style-name="T1211">réfection définitive</text:span> ou remise d’ouvrage.</text:p>
      <text:p text:style-name="P333">Le <text:span text:style-name="T1211">rétablissement</text:span> des signalisations doit <text:span text:style-name="T1211">également</text:span> <text:span text:style-name="T1211">être</text:span> effectu<text:span text:style-name="T1358">é</text:span>.</text:p>
      <text:p text:style-name="P333">Les <text:span text:style-name="T1211">réfections</text:span> <text:span text:style-name="T1211">définitives</text:span> doivent <text:span text:style-name="T1211">être</text:span> r<text:span text:style-name="T1211">é</text:span>alis<text:span text:style-name="T1211">é</text:span>es suivant les prescriptions du <text:span text:style-name="T957">règlement</text:span><text:span text:style-name="T958"> du gestionnaire de la voirie.</text:span></text:p>
      <text:p text:style-name="P329"/>
      <text:p text:style-name="P404"/>
      <text:p text:style-name="P412">Fourniture et pose des chambres <text:span text:style-name="T1213">(si nécessaire)</text:span></text:p>
      <text:p text:style-name="P406"><text:span text:style-name="T960">La construction du </text:span><text:span text:style-name="T961">réseau</text:span><text:span text:style-name="T960"> souterrain doit limiter au maximum la </text:span><text:span text:style-name="T961">présence</text:span><text:span text:style-name="T960"> de </text:span>chambre de tirage. Les <text:span text:style-name="T1214">candélabres</text:span> servent de point de tirage chaque fois que cela est possible, y compris dans le cas de <text:span text:style-name="T1214">traversées</text:span> de <text:span text:style-name="T1214">chaussées.</text:span></text:p>
      <text:p text:style-name="P406"/>
      <text:p text:style-name="P333">Des chambres de tirages sont <text:span text:style-name="T1214">insérées</text:span> dans le trace des TPC lors de changements de direction ou de longueur de <text:span text:style-name="T1214">réseau</text:span> entre deux <text:span text:style-name="T1214">candélabres</text:span> <text:span text:style-name="T1214">nécessitant</text:span> un point de tirage <text:span text:style-name="T1214">intermédiaire.</text:span> Pour exemple, une <text:span text:style-name="T1214">réservation</text:span> TPC 75 mm <text:span text:style-name="T1214">prévue</text:span> pour un tirage de <text:span text:style-name="T1214">câble</text:span> de 4X16mm2 doit avoir une longueur maximum de 40 <text:span text:style-name="T1308">c</text:span>m. Les sections <text:span text:style-name="T1214">intérieures</text:span> des chambres de tirage doivent <text:span text:style-name="T1214">être</text:span> compatibles les rayons de courbure maximum recommandes par les fournisseurs de <text:span text:style-name="T1214">câble.</text:span></text:p>
      <text:p text:style-name="P333">La <text:span text:style-name="T1214">présence</text:span> dans les chambres de tirage de <text:span text:style-name="T1214">réseau</text:span> autre que celui de <text:span text:style-name="T1214">l’éclairage </text:span>public n’est pas <text:span text:style-name="T1214">autorisée.</text:span></text:p>
      <text:p text:style-name="P333"/>
      <text:p text:style-name="P333">Les chambres de tirage peuvent <text:span text:style-name="T1214">être</text:span> <text:span text:style-name="T1214">coulées</text:span> sur place ou <text:span text:style-name="T1214">préfabriquées</text:span>, mais dans tous les cas les p<text:span text:style-name="T1214">é</text:span>n<text:span text:style-name="T1214">é</text:span>trations des TPC doivent <text:span text:style-name="T1214">être</text:span> <text:span text:style-name="T1214">jointées</text:span> au ciment. Un <text:span text:style-name="T1214">système</text:span> de drainage en fond de fouille doit permettre <text:span text:style-name="T1214">d’éviter</text:span> le remplissage de <text:span text:style-name="T960">la chambre lors de </text:span><text:span text:style-name="T961">phénomène</text:span><text:span text:style-name="T960"> de pluies. Les fermetures des chambres de type carre avec trappe de visite ronde sont en fonte et de classe </text:span><text:span text:style-name="T961">adaptée</text:span><text:span text:style-name="T960"> au type de circulation, </text:span><text:span text:style-name="T961">ici B125.</text:span></text:p>
      <text:p text:style-name="P330"/>
      <text:p text:style-name="P330">Les chambres de tirage doivent, lorsque cela est possible se situ<text:span text:style-name="T1358">er</text:span> en dehors de cheminements piétons. Les massifs sont priorisés.</text:p>
      <text:p text:style-name="P328"/>
      <text:h text:style-name="Heading_20_3" text:outline-level="3"><text:bookmark-start text:name="__RefHeading___Toc19577_2464080200"/>Fourniture et pose des <text:span text:style-name="T1214">massifs de fondation de candélabres</text:span><text:bookmark-end text:name="__RefHeading___Toc19577_2464080200"/></text:h>
      <text:p text:style-name="P406"><text:span text:style-name="T961">Les massifs doivent être</text:span><text:span text:style-name="T1327"> </text:span><text:span text:style-name="T1336">dimensionn</text:span><text:span text:style-name="T1337">é</text:span><text:span text:style-name="T1336">s par les entreprises suivant les indications </text:span><text:span text:style-name="T1332">donn</text:span><text:span text:style-name="T1338">é</text:span><text:span text:style-name="T1332">es par les fournisseurs de m</text:span><text:span text:style-name="T1341">â</text:span><text:span text:style-name="T1332">ts </text:span><text:span text:style-name="T1340">et le titulaire du Lot 3</text:span><text:span text:style-name="T1339">.</text:span></text:p>
      <text:p text:style-name="P405"/>
      <text:p text:style-name="P333">Les massifs pr<text:span text:style-name="T1214">é</text:span>fabriqu<text:span text:style-name="T1214">é</text:span>s ne sont pas accept<text:span text:style-name="T1342">é</text:span>s.</text:p>
      <text:p text:style-name="P332"><text:soft-page-break/></text:p>
      <text:p text:style-name="P333">Les terrassements <text:span text:style-name="T1214">nécessaires</text:span> <text:span text:style-name="T1342">à</text:span> la confection du massif sont <text:span text:style-name="T1214">réalisés</text:span> en fonction du massif calcul<text:span text:style-name="T1214">é</text:span> suivant les contraintes de terrain et du support <text:span text:style-name="T1359">à</text:span> poser, sans <text:span text:style-name="T1214">réaliser</text:span> de hors profil.</text:p>
      <text:p text:style-name="P333"/>
      <text:p text:style-name="P333">Les massifs d’implantation des divers <text:span text:style-name="T1214">candélabres</text:span> et supports sont en <text:span text:style-name="T1214">béton</text:span> monolithe de type B20 minimum, avec confection <text:span text:style-name="T1214">éventuelle</text:span> d’une armature m<text:span text:style-name="T1214">é</text:span>tallique. 20/40</text:p>
      <text:p text:style-name="P333"/>
      <text:p text:style-name="P333">Les dimensions des massifs doivent respecter les <text:span text:style-name="T1214">spécifications</text:span> des constructeurs de <text:span text:style-name="T1214">candélabres</text:span> et supports.</text:p>
      <text:p text:style-name="P333"/>
      <text:p text:style-name="P333">En aucun cas, ces dimensions ne peuvent <text:span text:style-name="T1214">être</text:span> <text:span text:style-name="T1214">inférieures</text:span> <text:span text:style-name="T1359">à</text:span> 0,50 x 0,50 m de largeur et <text:span text:style-name="T1359">à</text:span> 0,70m de profondeur.</text:p>
      <text:p text:style-name="P332"/>
      <text:p text:style-name="P333">Les tiges <text:span text:style-name="T1359">à</text:span> scellements conformes aux <text:span text:style-name="T1214">spécifications</text:span> du fournisseur des m<text:span text:style-name="T1359">â</text:span>ts doivent <text:span text:style-name="T1214">être</text:span> <text:span text:style-name="T1214">noyées</text:span> dans les massifs lors de leur confection. Les <text:span text:style-name="T1214">écartements</text:span> entre <text:span text:style-name="T1214">l</text:span>es tiges <text:span text:style-name="T1359">à</text:span> scellement sont maintenus au cours de la <text:span text:style-name="T1214">coulée</text:span> de <text:span text:style-name="T1214">béton</text:span> par un gabarit sp<text:span text:style-name="T1214">é</text:span>cial confectionn<text:span text:style-name="T1359">é</text:span> par l’entrepreneur.</text:p>
      <text:p text:style-name="P333"/>
      <text:p text:style-name="P333">Leurs orientations doivent <text:span text:style-name="T1214">être</text:span> telles que, sauf cas particuliers, la crosse du cand<text:span text:style-name="T1214">é</text:span>labre ou le support de lanterne soit perpendiculaire <text:span text:style-name="T1359">à</text:span> la voie <text:span text:style-name="T1214">é</text:span>clair<text:span text:style-name="T1214">é</text:span>e.</text:p>
      <text:p text:style-name="P333"/>
      <text:p text:style-name="P334">La terre individuelle du support doit <text:span text:style-name="T1214">être</text:span> <text:span text:style-name="T1214">réalisée</text:span> <text:span text:style-name="T965">(cablette de terre en cuivre) </text:span><text:span text:style-name="T1214">conformément</text:span> aux prescriptions du <text:span text:style-name="T958">chapitre ≪Mise à la terre des installations≫ </text:span><text:span text:style-name="T966">du CCTP du lot 3.</text:span></text:p>
      <text:p text:style-name="P331"/>
      <text:p text:style-name="P408"><text:span text:style-name="T961">Les </text:span><text:span text:style-name="T962">réservations</text:span><text:span text:style-name="T961"> TPC pour le passage des </text:span><text:span text:style-name="T962">câbles</text:span><text:span text:style-name="T961"> d</text:span><text:span text:style-name="T958">’alimentation, des terres </text:span><text:span text:style-name="T962">équipotentielles</text:span> et de la terre individuelle doivent <text:span text:style-name="T1215">également</text:span> <text:span text:style-name="T1215">être</text:span> maintenues par le gabarit lors de la <text:span text:style-name="T1215">coulée</text:span> de <text:span text:style-name="T1215">béton.</text:span> Ces <text:span text:style-name="T1215">réservations</text:span> TPC doivent <text:span text:style-name="T1215">pénétrer</text:span> de 10cm <text:span text:style-name="T1359">à</text:span> <text:span text:style-name="T1215">l’intérieur</text:span> du m<text:span text:style-name="T1359">â</text:span>t <text:span text:style-name="T1359">à</text:span> poser. Dans le cas particulier d’un <text:span text:style-name="T1215">candélabre</text:span> en antenne de <text:span text:style-name="T1215">réseau</text:span> un TPC <text:span text:style-name="T1215">supplémentaire</text:span> est mis en place pour une extension future du <text:span text:style-name="T1215">réseau. </text:span>Il est <text:span text:style-name="T1215">également</text:span> demand<text:span text:style-name="T1215">é</text:span> de <text:span text:style-name="T1215">prévoir</text:span> la pose d’un drain pour <text:span text:style-name="T1215">l’évacuation</text:span> des eaux stagnantes dans le m<text:span text:style-name="T1359">â</text:span>t.</text:p>
      <text:p text:style-name="P405"/>
      <text:p text:style-name="P333">Cas particuliers:</text:p>
      <text:p text:style-name="P333">Dans le cas de massifs <text:span text:style-name="T1215">spéciaux</text:span> ou de terrains particuliers, et <text:span text:style-name="T1215">après</text:span> accord du <text:span text:style-name="T1215">Maître</text:span> <text:span text:style-name="T1215">d’œuvre</text:span>, l’entreprise fait <text:span text:style-name="T1215">réaliser</text:span> des <text:span text:style-name="T1215">études</text:span> de sol pour <text:span text:style-name="T1215">connaître</text:span> la portance de sol.</text:p>
      <text:p text:style-name="P333"/>
      <text:p text:style-name="P333">L’entreprise doit fournir des notes de calcul<text:span text:style-name="T1359">s</text:span> de dimensionnement du massif, y compris des ferraillages <text:span text:style-name="T1215">éventuels</text:span>, <text:span text:style-name="T1215">optimisées</text:span> en fonction de la portance <text:span text:style-name="T1215">trouvée</text:span> et des <text:span text:style-name="T1215">spécifications</text:span> techniques des constructeurs des m<text:span text:style-name="T1359">â</text:span>ts <text:span text:style-name="T1359">à </text:span>lever et v<text:span text:style-name="T1215">é</text:span>rifi<text:span text:style-name="T1215">é</text:span>es par un <text:span text:style-name="T971">bureau de </text:span><text:span text:style-name="T972">contrôle</text:span><text:span text:style-name="T971"> </text:span><text:span text:style-name="T972">agrée.</text:span></text:p>
      <text:p text:style-name="P337"/>
      <text:p text:style-name="P403"><text:span text:style-name="T1208">L</text:span><text:span text:style-name="T1209">'ensemble de ces travaux de génie civil (réservations, chambres de tirage et massifs) doivent faire l'objet de plan d’Exécution et de DOE suivant la charte DOE du Service Éclairage Public et Illuminations de la ville de Marseille mise en pièce annexe du CCTP.</text:span></text:p>
      <text:p text:style-name="P51"/>
      <text:h text:style-name="P733" text:outline-level="2"><text:bookmark-start text:name="__RefHeading___Toc11664_17921595"/><text:span text:style-name="T406">Réseaux des f</text:span><text:span text:style-name="T407">ontaine</text:span><text:span text:style-name="T406">s</text:span><text:bookmark-end text:name="__RefHeading___Toc11664_17921595"/></text:h>
      <text:p text:style-name="Text_20_body"><text:span text:style-name="T99">Le</text:span><text:span text:style-name="T224">s fontaines sont raccordées à un compteur (AEP) de la société des eaux de Marseille </text:span><text:span text:style-name="T225">(</text:span>compteur existant et en état de marche<text:span text:style-name="T1281">)</text:span>.</text:p>
      <text:p text:style-name="Text_20_body"/>
      <text:p text:style-name="Text_20_body"><text:span text:style-name="T1282">Les fontaines décoratives sont équipées d’un </text:span>système de recyclage de l’eau. </text:p>
      <text:p text:style-name="Text_20_body"/>
      <text:p text:style-name="P268"><text:span text:style-name="T1282">La fourniture et la pose des fontaines (y compris les dalles de fondation avec les réservations) sont comptabilisées dans les chapitres « </text:span><text:span text:style-name="T688">3.6.8. Fontaines décoratives » </text:span><text:span text:style-name="T1121">et</text:span><text:span text:style-name="T688"> « </text:span><text:span text:style-name="T689">3.6.9 Fontaine à boire »</text:span><text:span text:style-name="T1282">. </text:span></text:p>
      <text:list xml:id="list2034130176" text:style-name="WW8Num10">
        <text:list-item>
          <text:list>
            <text:list-header>
              <text:p text:style-name="P704"><text:soft-page-break/></text:p>
            </text:list-header>
          </text:list>
        </text:list-item>
      </text:list>
      <text:p text:style-name="P85"><text:span text:style-name="T1283">Ce poste concerne la </text:span>construction des installations <text:span text:style-name="T1283">nécessaires au fonctionnement des fontaines, conformément aux prescriptions du carnet de détails du DCE. </text:span></text:p>
      <text:p text:style-name="P181"/>
      <text:p text:style-name="P190"><text:span text:style-name="T795">L’entreprise doit </text:span><text:span text:style-name="T796">fournir</text:span><text:span text:style-name="T795"> l</text:span><text:span text:style-name="T775">es notes de calculs, </text:span><text:span text:style-name="T795">l</text:span><text:span text:style-name="T775">es plans d’exécution, </text:span><text:span text:style-name="T796">les </text:span><text:span text:style-name="T775">spécifications techniques </text:span><text:span text:style-name="T817">des équipements hydrauliques et électromécaniques ainsi que les schémas électriques e</text:span><text:span text:style-name="T818">t d’automatismes</text:span><text:span text:style-name="T775">. </text:span><text:span text:style-name="Aucun"><text:span text:style-name="T224">Ces documents feront l’objet d’une validation par le </text:span></text:span><text:span text:style-name="Aucun"><text:span text:style-name="T216">maître</text:span></text:span><text:span text:style-name="Aucun"><text:span text:style-name="T224"> d’œuvre.</text:span></text:span></text:p>
      <text:p text:style-name="P189"/>
      <text:p text:style-name="P314"><text:span text:style-name="T392">La mise en service de l’installation, l’exécution des essais </text:span><text:span text:style-name="T395">et</text:span><text:span text:style-name="T392"> la vérification des performances garanties </text:span><text:span text:style-name="T393">sont</text:span><text:span text:style-name="T392"> effectué</text:span><text:span text:style-name="T395">e</text:span><text:span text:style-name="T393">s</text:span><text:span text:style-name="T392"> en charge, et en présence du </text:span><text:span text:style-name="T394">maître d’œuvre. </text:span><text:span text:style-name="T401">L’entreprise doit également fournir </text:span><text:span text:style-name="T394">le</text:span><text:span text:style-name="T401">s</text:span><text:span text:style-name="T394"> </text:span><text:span text:style-name="T97">c</text:span><text:span text:style-name="T98">ertificat</text:span><text:span text:style-name="T97">s</text:span><text:span text:style-name="T98"> de mise en service </text:span><text:span text:style-name="T97">des </text:span><text:span text:style-name="T98">disconnecteur</text:span><text:span text:style-name="T97">s</text:span><text:span text:style-name="T394"> et le </text:span><text:span text:style-name="T98">certificat de visite initiale</text:span><text:span text:style-name="T394"> </text:span><text:span text:style-name="T401">du </text:span><text:span text:style-name="T394">tableau électrique.</text:span></text:p>
      <text:p text:style-name="P54"/>
      <text:p text:style-name="P267"><text:span text:style-name="T1274">C</text:span><text:span text:style-name="T1273">e poste comprend </text:span><text:span text:style-name="T1274">(pour chaque fontaine)</text:span><text:span text:style-name="T1273"> :</text:span></text:p>
      <text:list xml:id="list102252628242095" text:continue-list="list1839669704" text:style-name="L38">
        <text:list-item>
          <text:p text:style-name="P516"><text:span text:style-name="T1259">Le</text:span><text:span text:style-name="T1236"> piquetage des tranché</text:span><text:span text:style-name="T1267">e</text:span><text:span text:style-name="T1236">s,</text:span></text:p>
        </text:list-item>
        <text:list-item>
          <text:p text:style-name="P504"><text:span text:style-name="T1235">L</text:span><text:span text:style-name="T1237">a réalisation des</text:span><text:span text:style-name="T1235"> fouilles </text:span><text:span text:style-name="T1232">pour </text:span><text:span text:style-name="T1233">les canalisations et </text:span><text:span text:style-name="T1236">les </text:span><text:span text:style-name="T1233">fourreaux électriques </text:span><text:span text:style-name="T1237">(dont la profondeur est de 40 cm et la largeur </text:span><text:span text:style-name="T1239">est de </text:span><text:span text:style-name="T1237">30cm, quelle que soi</text:span><text:span text:style-name="T1246">t</text:span><text:span text:style-name="T1237"> la pente),</text:span></text:p>
        </text:list-item>
        <text:list-item>
          <text:p text:style-name="P479"><text:span text:style-name="T1225">L</text:span>a fourniture et la pose de sable de riz 4/6 pour le lit de pose sur 10 cm,</text:p>
        </text:list-item>
        <text:list-item>
          <text:p text:style-name="P517"><text:span text:style-name="T1261">L</text:span><text:span text:style-name="T1237">a fourniture et la pose du grillage avertisseur après la mise en place de la première couche de remblais (minimum </text:span><text:span text:style-name="T1261">20c</text:span><text:span text:style-name="T1237">m au dessus des </text:span><text:span text:style-name="T1262">réseaux</text:span><text:span text:style-name="T1237">),</text:span></text:p>
        </text:list-item>
        <text:list-item>
          <text:p text:style-name="P505"><text:span text:style-name="T1234">La r</text:span><text:span text:style-name="T1232">éalisation d</text:span><text:span text:style-name="T1245">es</text:span><text:span text:style-name="T1232"> regard</text:span><text:span text:style-name="T1245">s </text:span><text:span text:style-name="T1233">de</text:span><text:span text:style-name="T1242"> la</text:span><text:span text:style-name="T1233"> fontaine </text:span><text:span text:style-name="T1234">(à </text:span><text:span text:style-name="T1245">l’intérieur et/ou à </text:span><text:span text:style-name="T1234">l’extérieur du bassin) </text:span><text:span text:style-name="T1236">en béton avec couvercle en fonte </text:span><text:span text:style-name="T1245">ou grille</text:span><text:span text:style-name="T1236">,</text:span></text:p>
        </text:list-item>
        <text:list-item>
          <text:p text:style-name="P506"><text:span text:style-name="T1235">La f</text:span><text:span text:style-name="T1233">ourniture et </text:span><text:span text:style-name="T1235">la </text:span><text:span text:style-name="T1233">pose des </text:span><text:span text:style-name="T1232">fourreaux </text:span><text:span text:style-name="T1235">et câbles</text:span><text:span text:style-name="T1232"> électriques (compteur vers fontaine),</text:span></text:p>
        </text:list-item>
        <text:list-item>
          <text:p text:style-name="P507"><text:span text:style-name="T1235">La f</text:span><text:span text:style-name="T1232">ourniture et </text:span><text:span text:style-name="T1235">la </text:span><text:span text:style-name="T1232">pose des canalisations </text:span><text:span text:style-name="T1235">PEHD DN32 et </text:span><text:span text:style-name="T1236">le </text:span><text:span text:style-name="T1235">raccordement </text:span><text:span text:style-name="T1236">au </text:span><text:span text:style-name="T1235">réseau AEP,</text:span></text:p>
        </text:list-item>
        <text:list-item>
          <text:p text:style-name="P508"><text:span text:style-name="T1235">La f</text:span><text:span text:style-name="T1233">ourniture et </text:span><text:span text:style-name="T1235">la </text:span><text:span text:style-name="T1233">p</text:span><text:span text:style-name="T1231">ose des canalisations </text:span><text:span text:style-name="T1235">pour </text:span><text:span text:style-name="T1231">la bonde de fond dans le bassin pour l’aspiration de la pompe,</text:span></text:p>
        </text:list-item>
        <text:list-item>
          <text:p text:style-name="P509"><text:span text:style-name="T1231">La f</text:span><text:span text:style-name="T1233">ourniture et </text:span><text:span text:style-name="T1231">la </text:span><text:span text:style-name="T1233">p</text:span><text:span text:style-name="T1232">ose des canalisations </text:span><text:span text:style-name="T1231">pour </text:span><text:span text:style-name="T1232">l</text:span><text:span text:style-name="T1231">es sondes de niveau,</text:span></text:p>
        </text:list-item>
        <text:list-item>
          <text:p text:style-name="P509"><text:span text:style-name="T1235">L</text:span><text:span text:style-name="T1231">a fourniture et la pose du trop plein (crosse de vidange col de cygne) avec le raccordement au </text:span><text:span text:style-name="T1236">réseau d’évacuation des eaux de </text:span><text:span text:style-name="T1237">pluviales,</text:span></text:p>
        </text:list-item>
        <text:list-item>
          <text:p text:style-name="P510"><text:span text:style-name="T1238">La fourniture et l’installation d’une p</text:span><text:span text:style-name="T1231">ompe de refoulement avec l’</text:span><text:span text:style-name="T1238">ensemble d</text:span><text:span text:style-name="T1231">e</text:span><text:span text:style-name="T1238">s </text:span><text:span text:style-name="T1231">raccordement</text:span><text:span text:style-name="T1238">s</text:span><text:span text:style-name="T1231"> et une électrovanne,</text:span></text:p>
        </text:list-item>
        <text:list-item>
          <text:p text:style-name="P511"><text:span text:style-name="T1231">Réalisation du </text:span><text:span text:style-name="T1238">branchement électrique avec la fourniture d’un </text:span><text:span text:style-name="T1231">schéma électrique </text:span><text:span text:style-name="T1241">(</text:span><text:span text:style-name="T1244">à faire valider par le maître d’œuvre</text:span><text:span text:style-name="T1241">)</text:span><text:span text:style-name="T1231"> et </text:span><text:span text:style-name="T1238">la </text:span><text:span text:style-name="T1231">fourniture de toutes les pièces nécessaires pour l’alimentation de </text:span><text:span text:style-name="T1241">la</text:span><text:span text:style-name="T1231"> pompe (disjoncteurs général, arrêt d’urgence, voyant défaut, bloc différentiel, disjoncteur prise, transformateur, contacteur pompe, horloge analogique, etc.</text:span><text:span text:style-name="T1243">),</text:span><text:span text:style-name="T1231"> </text:span></text:p>
        </text:list-item>
        <text:list-item>
          <text:p text:style-name="P518"><text:span text:style-name="T1258">La fourniture et la mise en œuvre de tous les raccords et pièces nécessaires pour constituer le</text:span><text:span text:style-name="T1260">s</text:span><text:span text:style-name="T1258"> réseau</text:span><text:span text:style-name="T1260">x de la fontaine</text:span><text:span text:style-name="T1258"> (</text:span><text:span text:style-name="T1265">clapet anti-retour, </text:span><text:span text:style-name="T1258">té, raccord droit, coude, etc.),</text:span></text:p>
        </text:list-item>
        <text:list-item>
          <text:p text:style-name="P519"><text:span text:style-name="T1258">La </text:span><text:span text:style-name="T1263">mise en œuvre de tous les moyens et matériaux nécessaires à la complète exécution des installations </text:span><text:span text:style-name="T1258">et </text:span><text:span text:style-name="T1263">pour l</text:span><text:span text:style-name="T1258">a </text:span><text:span text:style-name="T1264">mise en </text:span><text:span text:style-name="T1263">e</text:span><text:span text:style-name="T1264">au d</text:span><text:span text:style-name="T1263">es ouvrages,</text:span></text:p>
        </text:list-item>
        <text:list-item>
          <text:p text:style-name="P524"><text:span text:style-name="T1236">Le remblaiement des tranchées dès lors que le </text:span><text:span text:style-name="T1240">maître d’œuvre</text:span><text:span text:style-name="T1236"> a vérifié l’ensemble du montage et exécuté les essais de press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Normal"/>
    <style:font-face style:name="Arial6" svg:font-family="Arial" style:font-family-generic="swiss"/>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image-width="0cm" draw:fill-image-height="0cm"/>
      <style:paragraph-properties fo:margin-left="0cm" fo:margin-right="0cm" fo:margin-top="0cm" fo:margin-bottom="0cm" loext:contextual-spacing="false" fo:line-height="110%" fo:text-align="justify" style:justify-single-word="false" fo:text-indent="0cm" style:auto-text-indent="false" style:shadow="none" style:writing-mode="lr-tb"/>
      <style:text-properties style:font-name="Verdana" fo:font-family="Verdana" style:font-style-name="Normal" style:font-family-generic="swiss" style:font-pitch="variable" fo:font-size="10pt" fo:font-weight="normal" officeooo:rsid="034d832a" style:font-size-asian="10.5pt" style:font-weight-asian="normal"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Heading_20_2" style:auto-update="true" style:default-outline-level="1" style:class="text" style:master-page-name="">
      <loext:graphic-properties draw:fill="none" draw:fill-color="#b2b2b2"/>
      <style:paragraph-properties fo:margin-left="0cm" fo:margin-right="0cm" fo:margin-top="0cm" fo:margin-bottom="0cm" loext:contextual-spacing="true" fo:line-height="100%" fo:text-indent="0.3cm" style:auto-text-indent="false" style:page-number="auto" fo:background-color="transparent" style:shadow="none" style:writing-mode="lr-tb">
        <style:tab-stops/>
      </style:paragraph-properties>
      <style:text-properties fo:text-transform="uppercase" fo:color="#000000" style:font-name="Arial1" fo:font-family="Arial" style:font-style-name="Normal" style:font-family-generic="swiss" style:font-pitch="variable" fo:font-size="12pt" style:text-underline-style="solid" style:text-underline-width="auto" style:text-underline-color="font-color" fo:font-weight="bold" fo:background-color="transparent" style:font-size-asian="130%" style:font-weight-asian="bold" style:font-size-complex="130%" style:font-weight-complex="bold"/>
    </style:style>
    <style:style style:name="Heading_20_2" style:display-name="Heading 2" style:family="paragraph" style:parent-style-name="Heading_20_1" style:next-style-name="Heading_20_3" style:default-outline-level="2" style:class="text" style:master-page-name="">
      <loext:graphic-properties draw:fill="none" draw:fill-color="#729fcf"/>
      <style:paragraph-properties fo:margin-left="0cm" fo:margin-right="0cm" fo:margin-top="0.501cm" fo:margin-bottom="0.275cm" loext:contextual-spacing="false" fo:text-indent="2cm" style:auto-text-indent="false" style:page-number="auto" fo:background-color="transparent" style:writing-mode="lr-tb"/>
      <style:text-properties fo:font-variant="normal" fo:text-transform="none" style:font-name="Arial1" fo:font-family="Arial" style:font-style-name="Normal" style:font-family-generic="swiss" style:font-pitch="variable" fo:font-size="12pt" fo:language="fr" fo:country="FR" fo:font-style="normal" style:text-underline-style="solid" style:text-underline-width="auto" style:text-underline-color="font-color" fo:font-weight="normal" fo:background-color="transparent" style:font-name-asian="Arial Unicode MS" style:font-family-asian="'Arial Unicode MS'" style:font-family-generic-asian="system" style:font-pitch-asian="variable" style:font-size-asian="115%" style:font-style-asian="normal" style:font-weight-asian="bold" style:font-name-complex="Arial Unicode MS" style:font-family-complex="'Arial Unicode MS'" style:font-family-generic-complex="system" style:font-pitch-complex="variable" style:font-size-complex="115%" style:font-style-complex="normal" style:font-weight-complex="bold"/>
    </style:style>
    <style:style style:name="Heading_20_3" style:display-name="Heading 3" style:family="paragraph" style:parent-style-name="Heading_20_1" style:next-style-name="Text_20_body" style:auto-update="true" style:default-outline-level="3" style:class="text" style:master-page-name="">
      <loext:graphic-properties draw:fill="none" draw:fill-color="#729fcf"/>
      <style:paragraph-properties fo:margin-left="0cm" fo:margin-right="0cm" fo:margin-top="0.275cm" fo:margin-bottom="0.275cm" loext:contextual-spacing="false" fo:text-indent="2.963cm" style:auto-text-indent="false" style:page-number="auto" fo:background-color="transparent" style:writing-mode="lr-tb">
        <style:tab-stops/>
      </style:paragraph-properties>
      <style:text-properties fo:font-variant="normal" fo:text-transform="none" style:font-name="Arial1" fo:font-family="Arial" style:font-style-name="Normal" style:font-family-generic="swiss" style:font-pitch="variable" fo:font-size="12pt" fo:font-style="normal" style:text-underline-style="none" fo:font-weight="normal" style:letter-kerning="true" style:font-size-asian="101%" style:font-style-asian="normal" style:font-weight-asian="bold" style:font-size-complex="101%"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loext:graphic-properties draw:fill="none" draw:fill-color="#729fcf"/>
      <style:paragraph-properties fo:margin-left="0cm" fo:margin-right="0cm" fo:margin-top="0.275cm" fo:margin-bottom="0.275cm" loext:contextual-spacing="false" fo:text-indent="4.26cm" style:auto-text-indent="false" style:page-number="auto" fo:background-color="transparent" style:shadow="none" style:writing-mode="lr-tb">
        <style:tab-stops/>
      </style:paragraph-properties>
      <style:text-properties style:font-name="Arial1" fo:font-family="Arial" style:font-style-name="Normal" style:font-family-generic="swiss" style:font-pitch="variable" fo:font-size="8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fo:color="#000000" style:font-name="VKYFHC+HelveticaNeue" fo:font-family="VKYFHC+HelveticaNeue" style:font-family-generic="roman" style:font-pitch="variable" fo:font-size="12pt" style:font-size-asian="12pt"/>
    </style:style>
    <style:style style:name="Heading_20_6" style:display-name="Heading 6" style:family="paragraph" style:parent-style-name="Heading" style:next-style-name="Standard" style:default-outline-level="6" style:class="text">
      <style:paragraph-properties style:line-height-at-least="0.423cm"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Titre_20_paragraphe" style:display-name="Titre paragraphe" style:family="paragraph" style:parent-style-name="Heading_20_6" style:default-outline-level="3" style:list-style-name="Numerotation_20_CCTP">
      <style:text-properties fo:font-size="14pt" style:text-underline-style="none"/>
    </style:style>
    <style:style style:name="Titre_20_lot" style:display-name="Titre lot" style:family="paragraph" style:parent-style-name="Heading_20_6" style:default-outline-level="2" style:list-style-name="Numerotation_20_CCTP">
      <loext:graphic-properties draw:fill-image-width="0cm" draw:fill-image-height="0cm"/>
      <style:paragraph-properties fo:margin-left="1.27cm" fo:margin-right="0cm" fo:text-indent="-1.27cm" style:auto-text-indent="false" style:shadow="none" text:number-lines="true" text:line-number="1">
        <style:tab-stops/>
      </style:paragraph-properties>
      <style:text-properties style:text-underline-style="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enum" style:family="paragraph" style:parent-style-name="Standard" style:default-outline-level="">
      <style:paragraph-properties fo:margin-top="0cm" fo:margin-bottom="0.212cm" loext:contextual-spacing="false" fo:line-height="0.55cm" fo:orphans="0" fo:widows="0"/>
      <style:text-properties fo:font-size="12pt" style:font-size-asian="12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paragraph-properties fo:margin-top="0.275cm" fo:margin-bottom="0.275cm" loext:contextual-spacing="false" style:writing-mode="lr-tb"/>
      <style:text-properties fo:text-transform="uppercase" style:font-name="Arial1" fo:font-family="Arial" style:font-style-name="Normal"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275cm" loext:contextual-spacing="false" fo:text-indent="0cm" style:auto-text-indent="false" style:writing-mode="lr-tb"/>
      <style:text-properties style:font-name="Arial1" fo:font-family="Arial" style:font-style-name="Normal" style:font-family-generic="swiss" style:font-pitch="variable"/>
    </style:style>
    <style:style style:name="Contents_20_3" style:display-name="Contents 3" style:family="paragraph" style:parent-style-name="Index" style:class="index">
      <loext:graphic-properties draw:fill="none" draw:fill-color="#729fcf"/>
      <style:paragraph-properties fo:margin-left="1.296cm" fo:margin-right="0cm" fo:margin-top="0cm" fo:margin-bottom="0.275cm" loext:contextual-spacing="false" fo:text-indent="0cm" style:auto-text-indent="false" fo:background-color="transparent" style:shadow="none" style:writing-mode="lr-tb">
        <style:tab-stops/>
      </style:paragraph-properties>
      <style:text-properties style:font-name="Arial2" fo:font-family="Arial" style:font-style-name="Italique" style:font-family-generic="swiss" style:font-pitch="variable" fo:font-style="normal"/>
    </style:style>
    <style:style style:name="Corps" style:family="paragraph">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 Unicode MS" style:font-family-asian="'Arial Unicode MS'" style:font-family-generic-asian="system" style:font-pitch-asian="variable" style:font-size-asian="10pt" style:font-style-asian="normal" style:font-name-complex="Arial Unicode MS" style:font-family-complex="'Arial Unicode MS'" style:font-family-generic-complex="system" style:font-pitch-complex="variable" style:font-size-complex="10pt" style:font-style-complex="normal"/>
    </style:style>
    <style:style style:name="_31_._20_TITRE" style:display-name="1. TITRE" style:family="paragraph" style:default-outline-level="1" style:list-style-name="">
      <style:paragraph-properties fo:text-align="start" style:justify-single-word="false" fo:break-before="auto" fo:break-after="auto" style:writing-mode="lr-tb"/>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_20_Titre" style:display-name="1.1 Titre" style:family="paragraph" style:default-outline-level="2"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1_20_Titre" style:display-name="1.1.1 Titre" style:family="paragraph" style:default-outline-level="3"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Par_20_défaut" style:display-name="Par défau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2pt" fo:letter-spacing="normal" fo:font-style="normal" style:letter-kerning="false" fo:background-color="#ffffff" style:font-name-asian="Helvetica Neue1" style:font-family-asian="'Helvetica Neue'" style:font-family-generic-asian="system" style:font-pitch-asian="variable" style:font-size-asian="12pt" style:font-style-asian="normal" style:font-name-complex="Helvetica Neue1" style:font-family-complex="'Helvetica Neue'" style:font-family-generic-complex="system" style:font-pitch-complex="variable" style:font-size-complex="12pt" style:font-style-complex="normal"/>
    </style:style>
    <style:style style:name="_31_.1.1.1_20_Titre" style:display-name="1.1.1.1 Titre" style:family="paragraph">
      <style:paragraph-properties fo:break-before="auto" fo:break-after="auto"/>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Style_20_de_20_tableau_a0_2" style:display-name="Style de tableau 2"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0pt" fo:letter-spacing="normal" fo:font-style="normal" style:letter-kerning="false" fo:background-color="#ffffff" style:font-name-asian="Helvetica Neue1" style:font-family-asian="'Helvetica Neue'" style:font-family-generic-asian="system" style:font-pitch-asian="variable" style:font-size-asian="10pt" style:font-style-asian="normal" style:font-name-complex="Helvetica Neue1" style:font-family-complex="'Helvetica Neue'" style:font-family-generic-complex="system" style:font-pitch-complex="variable" style:font-size-complex="10pt" style:font-style-complex="normal"/>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4" style:display-name="Contents 4" style:family="paragraph" style:parent-style-name="Index" style:class="index">
      <style:paragraph-properties fo:margin-left="0cm" fo:margin-right="0cm" fo:margin-top="0cm" fo:margin-bottom="0.275cm" loext:contextual-spacing="false" fo:text-indent="2.408cm" style:auto-text-indent="false" style:writing-mode="lr-tb"/>
      <style:text-properties style:font-name="Arial1" fo:font-family="Arial" style:font-style-name="Normal" style:font-family-generic="swiss" style:font-pitch="variable" fo:font-size="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style:font-name="Arial1" fo:font-family="Arial" style:font-style-name="Normal" style:font-family-generic="swiss" style:font-pitch="variable" style:font-size-asian="10.5pt"/>
    </style:style>
    <style:style style:name="Main_20_index_20_entry" style:display-name="Main index entry" style:family="text">
      <style:text-properties style:font-name="Arial4" fo:font-family="Arial" style:font-style-name="Gras" style:font-family-generic="swiss" style:font-pitch="variable" fo:font-weight="bold" style:font-size-asian="10.5pt" style:font-weight-asian="bold" style:font-weight-complex="bold"/>
    </style:style>
    <style:style style:name="Definition" style:family="text">
      <style:text-properties style:font-name="Arial1" fo:font-family="Arial" style:font-style-name="Normal" style:font-family-generic="swiss" style:font-pitch="variable" style:font-size-asian="10.5pt"/>
    </style:style>
    <style:style style:name="Citation" style:family="text">
      <style:text-properties style:font-name="Arial2" fo:font-family="Arial" style:font-style-name="Italique" style:font-family-generic="swiss" style:font-pitch="variable" fo:font-style="italic" style:font-size-asian="10.5pt" style:font-style-asian="italic" style:font-style-complex="italic"/>
    </style:style>
    <style:style style:name="Aucun" style:family="text"/>
    <style:style style:name="ListLabel_20_10" style:display-name="ListLabel 10"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8Num10z0"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space" fo:text-indent="-1.55cm" fo:margin-left="1.5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erotation_20_CCTP" style:display-name="Numerotation CCTP">
      <text:list-level-style-number text:level="1" text:style-name="Numbering_20_Symbols"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2.54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7cm" fo:text-indent="-3.17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27cm" fo:text-indent="-3.81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27cm" fo:text-indent="-4.44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1.27cm" fo:text-indent="-5.08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1.27cm" fo:text-indent="-5.71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27cm" fo:text-indent="-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1.27cm" fo:text-indent="-6.98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385cm" fo:margin-left="0.385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385cm" fo:margin-left="0.80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85cm" fo:margin-left="1.2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85cm" fo:margin-left="1.65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85cm" fo:margin-left="2.07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85cm" fo:margin-left="2.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85cm" fo:margin-left="2.9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85cm" fo:margin-left="3.3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85cm" fo:margin-left="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dd10b0" style:font-size-asian="9pt" style:font-style-asian="normal" style:font-weight-asian="normal" style:font-size-complex="9pt" style:font-style-complex="normal" style:font-weight-complex="normal"/>
    </style:style>
    <style:style style:name="MP2"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b05f" style:font-size-asian="9pt" style:font-style-asian="normal" style:font-weight-asian="normal" style:font-size-complex="9pt" style:font-style-complex="normal" style:font-weight-complex="normal"/>
    </style:style>
    <style:style style:name="MP3" style:family="paragraph" style:parent-style-name="Header">
      <style:paragraph-properties fo:text-align="center" style:justify-single-word="false"/>
      <style:text-properties fo:color="#808080" style:font-name="Century Gothic" fo:font-size="9pt" fo:language="fr" fo:country="FR" fo:font-weight="bold" officeooo:rsid="0023c93a" officeooo:paragraph-rsid="010eb05f" style:font-size-asian="9pt" style:font-weight-asian="bold" style:font-size-complex="9pt" style:font-weight-complex="bold"/>
    </style:style>
    <style:style style:name="MP4"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2306b7" style:font-size-asian="9pt" style:font-style-asian="normal" style:font-weight-asian="normal" style:font-size-complex="9pt" style:font-style-complex="normal" style:font-weight-complex="normal"/>
    </style:style>
    <style:style style:name="MP5"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3c1c" style:font-size-asian="9pt" style:font-style-asian="normal" style:font-weight-asian="normal" style:font-size-complex="9pt" style:font-style-complex="normal" style:font-weight-complex="normal"/>
    </style:style>
    <style:style style:name="MP6" style:family="paragraph" style:parent-style-name="Header">
      <style:paragraph-properties fo:text-align="center" style:justify-single-word="false"/>
      <style:text-properties fo:color="#808080" style:font-name="Century Gothic" fo:font-size="9pt" fo:language="fr" fo:country="FR" officeooo:rsid="0023c93a" officeooo:paragraph-rsid="010e3c1c" style:font-size-asian="9pt" style:font-size-complex="9pt"/>
    </style:style>
    <style:style style:name="MP7" style:family="paragraph" style:parent-style-name="Header">
      <style:paragraph-properties fo:text-align="center" style:justify-single-word="false"/>
      <style:text-properties fo:color="#808080" style:font-name="Century Gothic" fo:font-size="9pt" fo:language="fr" fo:country="FR" fo:font-weight="bold" officeooo:rsid="00da2076" officeooo:paragraph-rsid="00bb7d79" style:font-size-asian="9pt" style:font-weight-asian="bold" style:font-size-complex="9pt" style:font-weight-complex="bold"/>
    </style:style>
    <style:style style:name="MP8"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10eb05f" style:font-size-asian="9pt" style:font-size-complex="9pt"/>
    </style:style>
    <style:style style:name="MP9"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0da2076" style:font-size-asian="9pt" style:font-size-complex="9pt"/>
    </style:style>
    <style:style style:name="MT1" style:family="text">
      <style:text-properties fo:font-weight="normal" officeooo:rsid="0022d11a"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weight="normal" officeooo:rsid="01136df2" style:font-weight-asian="normal" style:font-weight-complex="normal"/>
    </style:style>
    <style:style style:name="MT4" style:family="text">
      <style:text-properties fo:font-weight="bold" officeooo:rsid="00da2076" style:font-weight-asian="bold" style:font-weight-complex="bold"/>
    </style:style>
    <style:style style:name="MT5" style:family="text">
      <style:text-properties fo:font-weight="bold" officeooo:rsid="0020e35b" style:font-weight-asian="bold" style:font-weight-complex="bold"/>
    </style:style>
    <style:style style:name="MT6" style:family="text">
      <style:text-properties fo:font-weight="bold" officeooo:rsid="00bb7d79" style:font-weight-asian="bold" style:font-weight-complex="bold"/>
    </style:style>
    <style:style style:name="MT7" style:family="text">
      <style:text-properties fo:font-weight="bold" officeooo:rsid="010eb05f" style:font-weight-asian="bold" style:font-weight-complex="bold"/>
    </style:style>
    <style:style style:name="MT8" style:family="text">
      <style:text-properties officeooo:rsid="0020e35b"/>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3cm" fo:margin-right="3cm" fo:margin-bottom="1cm" fo:border-top="none" fo:border-bottom="0.06pt solid #808080" fo:border-left="none" fo:border-right="none" fo:padding="0.049cm" style:shadow="none" style:dynamic-spacing="false"/>
      </style:header-style>
      <style:footer-style>
        <style:header-footer-properties fo:min-height="1.499cm" fo:margin-left="0cm" fo:margin-right="0cm" fo:margin-top="1cm" fo:border-top="none" fo:border-bottom="0.06pt dotted #eeeeee" fo:border-left="none" fo:border-right="0.06pt dotted #eeeee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4.001cm" fo:margin-bottom="1cm" fo:margin-left="1cm" fo:margin-right="1cm" fo:border="2.01pt dotted #000000" fo:padding="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Aménagement du parc des Sœurs Franciscaines Missionnaires de Marie</text:p>
        <text:p text:style-name="MP3"><text:span text:style-name="MT1">1</text:span><text:span text:style-name="MT2">30</text:span><text:span text:style-name="MT3">06</text:span><text:span text:style-name="MT2"> MARSEILLE</text:span></text:p>
      </style:header>
      <style:header-first>
        <text:p text:style-name="MP4"/>
        <text:p text:style-name="MP5">Aménagement du parc des Sœurs Franciscaines Missionnaires de Marie</text:p>
        <text:p text:style-name="MP6"><text:span text:style-name="MT1">1</text:span><text:span text:style-name="MT2">30</text:span><text:span text:style-name="MT3">06</text:span><text:span text:style-name="MT2"> MARSEILLE</text:span></text:p>
        <text:p text:style-name="MP7"/>
      </style:header-first>
      <style:footer>
        <text:p text:style-name="MP8"><text:span text:style-name="MT4">DCE - CCTP</text:span><text:span text:style-name="MT5"> - LOT </text:span><text:span text:style-name="MT6">1 <text:s/></text:span><text:span text:style-name="MT4">VRD et </text:span><text:span text:style-name="MT7">Espaces Verts</text:span><text:span text:style-name="MT4"><text:tab/><text:tab/></text:span><text:span text:style-name="MT8">Page </text:span><text:page-number text:select-page="current">65</text:page-number>/<text:span text:style-name="MT8"><text:page-count>65</text:page-count></text:span></text:p>
      </style:footer>
      <style:footer-first>
        <text:p text:style-name="MP9"><text:span text:style-name="MT4">DCE - CCTP</text:span><text:span text:style-name="MT5"> - LOT </text:span><text:span text:style-name="MT6">1 <text:s/></text:span><text:span text:style-name="MT4">VRD et </text:span><text:span text:style-name="MT7">Espaces Verts</text:span><text:span text:style-name="MT4"><text:tab/><text:tab/></text:span><text:span text:style-name="MT8">Page </text:span><text:page-number text:select-page="current">2</text:page-number>/<text:span text:style-name="MT8"><text:page-count>65</text:page-count></text:span></text:p>
      </style:footer-firs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2:51:00</meta:creation-date>
    <meta:editing-duration>P3DT3H51M30S</meta:editing-duration>
    <meta:editing-cycles>679</meta:editing-cycles>
    <meta:generator>LibreOffice/5.3.6.1$Windows_x86 LibreOffice_project/686f202eff87ef707079aeb7f485847613344eb7</meta:generator>
    <dc:title>CCTP_LOT1</dc:title>
    <meta:initial-creator>vero</meta:initial-creator>
    <dc:date>2021-09-28T10:22:50.996000000</dc:date>
    <meta:document-statistic meta:table-count="4" meta:image-count="1" meta:object-count="0" meta:page-count="65" meta:paragraph-count="1808" meta:word-count="25216" meta:character-count="151847" meta:non-whitespace-character-count="128842"/>
  </office:meta>
</office:document-meta>
</file>