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08520f"/>
    </style:style>
    <style:style style:name="P12" style:family="paragraph" style:parent-style-name="Standard">
      <style:text-properties fo:font-style="normal" style:text-underline-style="none" fo:font-weight="normal" officeooo:paragraph-rsid="0009aff5"/>
    </style:style>
    <style:style style:name="P13" style:family="paragraph" style:parent-style-name="Standard">
      <style:text-properties fo:font-style="normal" style:text-underline-style="none" fo:font-weight="normal" officeooo:paragraph-rsid="000b5ce6"/>
    </style:style>
    <style:style style:name="P14" style:family="paragraph" style:parent-style-name="Standard">
      <style:text-properties fo:font-style="normal" style:text-underline-style="none" fo:font-weight="normal" officeooo:paragraph-rsid="000bc874"/>
    </style:style>
    <style:style style:name="P15" style:family="paragraph" style:parent-style-name="Standard">
      <style:text-properties fo:font-style="normal" style:text-underline-style="none" fo:font-weight="normal" officeooo:paragraph-rsid="001146f2"/>
    </style:style>
    <style:style style:name="P16" style:family="paragraph" style:parent-style-name="Standard">
      <style:text-properties fo:font-style="normal" style:text-underline-style="none" fo:font-weight="normal" officeooo:paragraph-rsid="00115251"/>
    </style:style>
    <style:style style:name="P17" style:family="paragraph" style:parent-style-name="Standard">
      <style:text-properties fo:font-style="normal" style:text-underline-style="none" fo:font-weight="normal" officeooo:rsid="009131c1" officeooo:paragraph-rsid="0012a621" fo:background-color="transparent"/>
    </style:style>
    <style:style style:name="P18" style:family="paragraph" style:parent-style-name="Standard">
      <style:text-properties fo:font-style="normal" style:text-underline-style="none" fo:font-weight="normal" officeooo:rsid="001c7b45" officeooo:paragraph-rsid="0012a621" fo:background-color="transparent"/>
    </style:style>
    <style:style style:name="P19" style:family="paragraph" style:parent-style-name="Standard">
      <style:text-properties fo:font-style="normal" style:text-underline-style="none" fo:font-weight="normal" officeooo:rsid="008e27c2" officeooo:paragraph-rsid="0012a621" fo:background-color="transparent"/>
    </style:style>
    <style:style style:name="P20" style:family="paragraph" style:parent-style-name="Standard">
      <style:text-properties fo:font-style="normal" style:text-underline-style="none" fo:font-weight="normal" officeooo:rsid="000bc874" officeooo:paragraph-rsid="000bc874" fo:background-color="transparent"/>
    </style:style>
    <style:style style:name="P21" style:family="paragraph" style:parent-style-name="Standard">
      <style:text-properties fo:font-style="normal" style:text-underline-style="none" fo:font-weight="normal" officeooo:paragraph-rsid="0016f26c" fo:background-color="transparent"/>
    </style:style>
    <style:style style:name="P22" style:family="paragraph" style:parent-style-name="Standard">
      <style:text-properties fo:font-style="normal" style:text-underline-style="none" fo:font-weight="normal" officeooo:rsid="001c7b45" officeooo:paragraph-rsid="0012a621"/>
    </style:style>
    <style:style style:name="P23" style:family="paragraph" style:parent-style-name="Standard">
      <style:text-properties fo:font-style="normal" style:text-underline-style="none" fo:font-weight="normal" officeooo:paragraph-rsid="0012a621" fo:background-color="#00ff7f"/>
    </style:style>
    <style:style style:name="P24" style:family="paragraph" style:parent-style-name="Standard">
      <style:text-properties fo:font-style="normal" style:text-underline-style="none" fo:font-weight="normal" officeooo:paragraph-rsid="0012a621"/>
    </style:style>
    <style:style style:name="P25" style:family="paragraph" style:parent-style-name="Standard">
      <style:text-properties fo:font-style="normal" style:text-underline-style="none" fo:font-weight="normal" officeooo:paragraph-rsid="00143265"/>
    </style:style>
    <style:style style:name="P26" style:family="paragraph" style:parent-style-name="Standard">
      <style:text-properties fo:font-style="normal" style:text-underline-style="none" fo:font-weight="normal" officeooo:paragraph-rsid="0015f5eb"/>
    </style:style>
    <style:style style:name="P27" style:family="paragraph" style:parent-style-name="Standard">
      <style:text-properties fo:font-style="normal" style:text-underline-style="none" fo:font-weight="bold"/>
    </style:style>
    <style:style style:name="P28" style:family="paragraph" style:parent-style-name="Standard">
      <style:text-properties fo:font-style="normal" style:text-underline-style="none" fo:font-weight="bold" officeooo:paragraph-rsid="0009aff5"/>
    </style:style>
    <style:style style:name="P29" style:family="paragraph" style:parent-style-name="Standard">
      <style:text-properties fo:font-style="normal" style:text-underline-style="solid" style:text-underline-width="auto" style:text-underline-color="font-color" fo:font-weight="normal"/>
    </style:style>
    <style:style style:name="P30" style:family="paragraph" style:parent-style-name="Standard">
      <style:text-properties fo:font-style="normal" style:text-underline-style="solid" style:text-underline-width="auto" style:text-underline-color="font-color" fo:font-weight="normal" officeooo:paragraph-rsid="0009aff5"/>
    </style:style>
    <style:style style:name="P31" style:family="paragraph" style:parent-style-name="Standard">
      <style:text-properties fo:font-style="normal" style:text-underline-style="solid" style:text-underline-width="auto" style:text-underline-color="font-color" fo:font-weight="normal" officeooo:paragraph-rsid="00143265"/>
    </style:style>
    <style:style style:name="P32" style:family="paragraph" style:parent-style-name="Standard">
      <style:text-properties fo:font-style="normal" style:text-underline-style="solid" style:text-underline-width="auto" style:text-underline-color="font-color" fo:font-weight="bold" officeooo:paragraph-rsid="000b5ce6"/>
    </style:style>
    <style:style style:name="P33" style:family="paragraph" style:parent-style-name="Standard">
      <style:text-properties fo:font-style="normal" style:text-underline-style="solid" style:text-underline-width="auto" style:text-underline-color="font-color" fo:font-weight="bold" officeooo:paragraph-rsid="000bc874"/>
    </style:style>
    <style:style style:name="P34" style:family="paragraph" style:parent-style-name="Standard">
      <style:text-properties style:text-underline-style="solid" style:text-underline-width="auto" style:text-underline-color="font-color" fo:font-weight="bold"/>
    </style:style>
    <style:style style:name="P35" style:family="paragraph" style:parent-style-name="Standard">
      <style:text-properties style:text-underline-style="solid" style:text-underline-width="auto" style:text-underline-color="font-color" fo:font-weight="bold" officeooo:paragraph-rsid="0009aff5"/>
    </style:style>
    <style:style style:name="P36" style:family="paragraph" style:parent-style-name="Standard">
      <style:text-properties style:text-underline-style="solid" style:text-underline-width="auto" style:text-underline-color="font-color" fo:font-weight="bold" officeooo:paragraph-rsid="000bc874"/>
    </style:style>
    <style:style style:name="P37" style:family="paragraph" style:parent-style-name="Standard">
      <style:text-properties style:text-underline-style="solid" style:text-underline-width="auto" style:text-underline-color="font-color" fo:font-weight="bold" officeooo:paragraph-rsid="0012a621"/>
    </style:style>
    <style:style style:name="P38" style:family="paragraph" style:parent-style-name="Standard">
      <style:text-properties style:text-underline-style="solid" style:text-underline-width="auto" style:text-underline-color="font-color" fo:font-weight="bold" officeooo:paragraph-rsid="00143265"/>
    </style:style>
    <style:style style:name="P39" style:family="paragraph" style:parent-style-name="Standard">
      <style:text-properties fo:font-weight="bold"/>
    </style:style>
    <style:style style:name="P40" style:family="paragraph" style:parent-style-name="Standard">
      <style:text-properties fo:font-weight="bold" officeooo:paragraph-rsid="0012a621"/>
    </style:style>
    <style:style style:name="P41" style:family="paragraph" style:parent-style-name="Standard">
      <style:text-properties officeooo:paragraph-rsid="0008520f"/>
    </style:style>
    <style:style style:name="P42" style:family="paragraph" style:parent-style-name="Standard">
      <style:text-properties fo:font-weight="normal" style:font-weight-asian="normal" style:font-weight-complex="normal"/>
    </style:style>
    <style:style style:name="P43" style:family="paragraph" style:parent-style-name="Standard">
      <style:text-properties officeooo:paragraph-rsid="0009aff5"/>
    </style:style>
    <style:style style:name="P44" style:family="paragraph" style:parent-style-name="Standard">
      <style:text-properties officeooo:paragraph-rsid="000b5ce6"/>
    </style:style>
    <style:style style:name="P45" style:family="paragraph" style:parent-style-name="Standard">
      <style:text-properties officeooo:paragraph-rsid="000f96fb"/>
    </style:style>
    <style:style style:name="P46" style:family="paragraph" style:parent-style-name="Standard">
      <style:text-properties style:text-line-through-style="none" style:text-line-through-type="none" style:text-underline-style="none" officeooo:paragraph-rsid="0012a621" fo:background-color="#00ff7f"/>
    </style:style>
    <style:style style:name="P47" style:family="paragraph" style:parent-style-name="Standard">
      <style:text-properties officeooo:paragraph-rsid="0012a621" fo:background-color="transparent"/>
    </style:style>
    <style:style style:name="P48" style:family="paragraph" style:parent-style-name="Standard">
      <style:text-properties style:text-line-through-style="solid" style:text-line-through-type="single" style:text-underline-style="none" officeooo:paragraph-rsid="0012a621" fo:background-color="transparent"/>
    </style:style>
    <style:style style:name="P49" style:family="paragraph" style:parent-style-name="Standard">
      <style:text-properties officeooo:paragraph-rsid="0012a621"/>
    </style:style>
    <style:style style:name="P50" style:family="paragraph" style:parent-style-name="Standard">
      <style:text-properties officeooo:paragraph-rsid="00143265"/>
    </style:style>
    <style:style style:name="P51" style:family="paragraph" style:parent-style-name="Standard">
      <style:text-properties officeooo:paragraph-rsid="0015f5eb"/>
    </style:style>
    <style:style style:name="P52" style:family="paragraph" style:parent-style-name="NumeroConsultation">
      <style:paragraph-properties fo:margin-left="6.35cm" fo:margin-right="0cm" fo:text-align="start" style:justify-single-word="false" fo:text-indent="-5.454cm" style:auto-text-indent="false"/>
    </style:style>
    <style:style style:name="P53" style:family="paragraph" style:parent-style-name="Procedure">
      <style:paragraph-properties fo:margin-left="7.571cm" fo:margin-right="0cm" fo:text-align="start" style:justify-single-word="false" fo:text-indent="-6.636cm" style:auto-text-indent="false"/>
    </style:style>
    <style:style style:name="P54" style:family="paragraph" style:parent-style-name="DateLimite">
      <style:paragraph-properties fo:margin-left="7.53cm" fo:margin-right="0cm" fo:text-align="start" style:justify-single-word="false" fo:text-indent="-6.636cm" style:auto-text-indent="false"/>
    </style:style>
    <style:style style:name="P5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6" style:family="paragraph" style:parent-style-name="Standard">
      <style:paragraph-properties fo:break-after="page"/>
      <style:text-properties style:font-name="Arial"/>
    </style:style>
    <style:style style:name="P57" style:family="paragraph" style:parent-style-name="Table">
      <style:paragraph-properties fo:text-align="center" style:justify-single-word="false"/>
    </style:style>
    <style:style style:name="P58"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officeooo:paragraph-rsid="0009aff5"/>
    </style:style>
    <style:style style:name="P5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60"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61"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62"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writing-mode="lr-tb"/>
      <style:text-properties officeooo:paragraph-rsid="00143265"/>
    </style:style>
    <style:style style:name="P63" style:family="paragraph" style:parent-style-name="Standard">
      <style:paragraph-properties fo:margin-left="0cm" fo:margin-right="0cm" fo:margin-top="0cm" fo:margin-bottom="0cm" loext:contextual-spacing="false" fo:text-indent="0cm" style:auto-text-indent="false" style:shadow="none" style:vertical-align="middle" style:writing-mode="lr-tb"/>
      <style:text-properties style:font-name="Arial1" fo:font-size="10.5pt" fo:language="zxx" fo:country="none" officeooo:paragraph-rsid="00143265" style:language-asian="zxx" style:country-asian="none" style:language-complex="zxx" style:country-complex="none"/>
    </style:style>
    <style:style style:name="P64" style:family="paragraph" style:parent-style-name="Standard">
      <style:paragraph-properties fo:margin-left="0cm" fo:margin-right="0cm" fo:margin-top="0cm" fo:margin-bottom="0cm" loext:contextual-spacing="false" fo:text-indent="0cm" style:auto-text-indent="false" style:shadow="none" style:vertical-align="middle" style:writing-mode="lr-tb"/>
      <style:text-properties style:font-name="Arial1" fo:font-size="10.5pt" fo:language="zxx" fo:country="none" style:text-underline-style="none" fo:font-weight="normal" officeooo:paragraph-rsid="0008520f" fo:background-color="transparent" style:language-asian="zxx" style:country-asian="none" style:font-weight-asian="normal" style:language-complex="zxx" style:country-complex="none" style:font-weight-complex="normal"/>
    </style:style>
    <style:style style:name="P65" style:family="paragraph" style:parent-style-name="Standard">
      <style:paragraph-properties fo:margin-left="0cm" fo:margin-right="0cm" fo:margin-top="0cm" fo:margin-bottom="0.499cm" loext:contextual-spacing="false" fo:text-align="start" style:justify-single-word="false" fo:text-indent="0cm" style:auto-text-indent="false" style:shadow="none" style:vertical-align="middle"/>
      <style:text-properties officeooo:paragraph-rsid="00143265"/>
    </style:style>
    <style:style style:name="P66" style:family="paragraph" style:parent-style-name="Standard">
      <style:paragraph-properties fo:margin-left="0cm" fo:margin-right="0cm" fo:margin-top="0cm" fo:margin-bottom="0.499cm" loext:contextual-spacing="false" fo:text-align="start" style:justify-single-word="false" fo:keep-together="always" fo:text-indent="0cm" style:auto-text-indent="false" style:shadow="none" fo:keep-with-next="always" style:vertical-align="middle"/>
      <style:text-properties officeooo:paragraph-rsid="00143265"/>
    </style:style>
    <style:style style:name="P67" style:family="paragraph" style:parent-style-name="Standard">
      <style:paragraph-properties fo:margin-left="0cm" fo:margin-right="0cm" fo:text-indent="0cm" style:auto-text-indent="false"/>
      <style:text-properties fo:font-style="normal" style:text-underline-style="none" fo:font-weight="normal" officeooo:paragraph-rsid="0012a621"/>
    </style:style>
    <style:style style:name="P68" style:family="paragraph" style:parent-style-name="Standard">
      <style:paragraph-properties fo:margin-left="0cm" fo:margin-right="0cm" fo:text-indent="0cm" style:auto-text-indent="false"/>
      <style:text-properties fo:font-style="normal" style:text-underline-style="none" fo:font-weight="normal" officeooo:paragraph-rsid="00143265"/>
    </style:style>
    <style:style style:name="P69" style:family="paragraph" style:parent-style-name="Text_20_body">
      <style:text-properties officeooo:paragraph-rsid="0008520f"/>
    </style:style>
    <style:style style:name="P70" style:family="paragraph" style:parent-style-name="Contents_20_1">
      <style:paragraph-properties>
        <style:tab-stops>
          <style:tab-stop style:position="14.64cm" style:type="right" style:leader-style="dotted" style:leader-text="."/>
        </style:tab-stops>
      </style:paragraph-properties>
    </style:style>
    <style:style style:name="P71" style:family="paragraph" style:parent-style-name="Contents_20_2">
      <style:paragraph-properties>
        <style:tab-stops>
          <style:tab-stop style:position="14.64cm" style:type="right" style:leader-style="dotted" style:leader-text="."/>
        </style:tab-stops>
      </style:paragraph-properties>
    </style:style>
    <style:style style:name="P72" style:family="paragraph" style:parent-style-name="Contents_20_3">
      <style:paragraph-properties>
        <style:tab-stops>
          <style:tab-stop style:position="14.34cm" style:type="right" style:leader-style="dotted" style:leader-text="."/>
        </style:tab-stops>
      </style:paragraph-properties>
    </style:style>
    <style:style style:name="P73" style:family="paragraph" style:parent-style-name="Standard">
      <style:text-properties fo:background-color="#00ffff"/>
    </style:style>
    <style:style style:name="P74"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12a621"/>
    </style:style>
    <style:style style:name="P75"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143265"/>
    </style:style>
    <style:style style:name="P76" style:family="paragraph" style:parent-style-name="Standard" style:list-style-name="L1">
      <style:paragraph-properties fo:margin-left="0cm" fo:margin-right="0cm" fo:text-indent="1.251cm" style:auto-text-indent="false"/>
      <style:text-properties fo:font-style="normal" style:text-underline-style="none" fo:font-weight="normal" officeooo:paragraph-rsid="00143265"/>
    </style:style>
    <style:style style:name="P77" style:family="paragraph" style:parent-style-name="Heading_20_2">
      <style:text-properties officeooo:paragraph-rsid="0008520f"/>
    </style:style>
    <style:style style:name="P78" style:family="paragraph" style:parent-style-name="Heading_20_2">
      <style:text-properties officeooo:paragraph-rsid="00143265"/>
    </style:style>
    <style:style style:name="P79" style:family="paragraph" style:parent-style-name="Heading_20_2">
      <style:text-properties officeooo:paragraph-rsid="0009aff5"/>
    </style:style>
    <style:style style:name="P80" style:family="paragraph" style:parent-style-name="Heading_20_2">
      <style:text-properties officeooo:paragraph-rsid="0012a621"/>
    </style:style>
    <style:style style:name="P81"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2" fo:font-size="12pt" fo:language="zxx" fo:country="none" fo:font-style="normal" style:text-underline-style="none" officeooo:paragraph-rsid="00143265" style:font-name-asian="MS PMincho" style:font-size-asian="18pt" style:language-asian="zxx" style:country-asian="none" style:font-name-complex="Tahoma" style:font-size-complex="18pt" style:language-complex="zxx" style:country-complex="none"/>
    </style:style>
    <style:style style:name="P82" style:family="paragraph" style:parent-style-name="Heading_20_3">
      <style:text-properties officeooo:paragraph-rsid="0009aff5"/>
    </style:style>
    <style:style style:name="P83" style:family="paragraph" style:parent-style-name="Heading_20_3">
      <style:text-properties officeooo:paragraph-rsid="000b5ce6"/>
    </style:style>
    <style:style style:name="P84" style:family="paragraph" style:parent-style-name="Heading_20_3">
      <style:text-properties officeooo:paragraph-rsid="0012a621"/>
    </style:style>
    <style:style style:name="P85" style:family="paragraph" style:parent-style-name="Heading_20_1">
      <style:text-properties officeooo:paragraph-rsid="00143265"/>
    </style:style>
    <style:style style:name="P86" style:family="paragraph" style:parent-style-name="Heading_20_1">
      <style:text-properties officeooo:paragraph-rsid="0012a621"/>
    </style:style>
    <style:style style:name="P87" style:family="paragraph" style:parent-style-name="Heading_20_1" style:master-page-name="">
      <style:paragraph-properties fo:margin-left="0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2" fo:font-size="12pt" fo:language="zxx" fo:country="none" fo:font-style="normal" style:text-underline-style="none" officeooo:paragraph-rsid="00143265" style:font-name-asian="MS PMincho" style:font-size-asian="24pt" style:language-asian="zxx" style:country-asian="none" style:font-name-complex="Tahoma" style:font-size-complex="24pt" style:language-complex="zxx" style:country-complex="none"/>
    </style:style>
    <style:style style:name="P8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10.5pt" fo:language="zxx" fo:country="none" style:font-size-asian="10.5pt" style:language-asian="zxx" style:country-asian="none" style:font-weight-asian="normal" style:font-size-complex="10.5pt" style:language-complex="zxx" style:country-complex="none" style:font-weight-complex="normal"/>
    </style:style>
    <style:style style:name="T3" style:family="text">
      <style:text-properties fo:color="#000000" style:font-name="Arial" fo:font-size="10.5pt" fo:language="zxx" fo:country="none" officeooo:rsid="0028630e" style:font-size-asian="10.5pt" style:language-asian="zxx" style:country-asian="none" style:font-weight-asian="normal" style:font-size-complex="10.5pt" style:language-complex="zxx" style:country-complex="none" style:font-weight-complex="normal"/>
    </style:style>
    <style:style style:name="T4" style:family="text">
      <style:text-properties fo:color="#000000" style:text-line-through-style="none" style:text-line-through-type="none" fo:font-style="normal" style:text-underline-style="none" fo:font-weight="normal" style:font-weight-asian="normal" style:font-weight-complex="normal"/>
    </style:style>
    <style:style style:name="T5" style:family="text">
      <style:text-properties fo:color="#000000" style:text-outline="false" style:text-line-through-style="none" style:text-line-through-type="none" style:font-name="Arial" fo:font-size="10.5pt" fo:letter-spacing="normal" fo:font-style="normal" fo:text-shadow="none" style:text-underline-style="none" fo:font-weight="normal" officeooo:rsid="0028630e" style:letter-kerning="true" style:font-size-asian="10.5pt" style:font-style-asian="normal" style:font-weight-asian="normal" style:font-size-complex="10.5pt" style:text-emphasize="none"/>
    </style:style>
    <style:style style:name="T6" style:family="text">
      <style:text-properties style:font-name="Arial" fo:font-size="8pt" style:font-size-asian="8pt" style:font-size-complex="8pt"/>
    </style:style>
    <style:style style:name="T7" style:family="text">
      <style:text-properties style:font-name="Arial"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T8" style:family="text">
      <style:text-properties style:font-name="Arial" fo:font-size="10.5pt" fo:language="zxx" fo:country="none" fo:font-weight="normal" officeooo:rsid="000951bc" style:font-size-asian="10.5pt" style:language-asian="zxx" style:country-asian="none" style:font-weight-asian="normal" style:font-size-complex="10.5pt" style:language-complex="zxx" style:country-complex="none" style:font-weight-complex="normal"/>
    </style:style>
    <style:style style:name="T9" style:family="text">
      <style:text-properties fo:font-weight="bold"/>
    </style:style>
    <style:style style:name="T10" style:family="text">
      <style:text-properties fo:font-weight="bold" fo:background-color="#ffffff" loext:char-shading-value="0" style:font-weight-asian="bold" style:font-name-complex="Arial" style:font-weight-complex="bold"/>
    </style:style>
    <style:style style:name="T11" style:family="text">
      <style:text-properties fo:font-weight="bold" style:font-weight-asian="bold" style:font-name-complex="Arial" style:font-weight-complex="bold"/>
    </style:style>
    <style:style style:name="T12" style:family="text">
      <style:text-properties fo:font-weight="bold" style:font-weight-asian="bold" style:font-weight-complex="bold"/>
    </style:style>
    <style:style style:name="T13" style:family="text">
      <style:text-properties fo:font-weight="bold" fo:background-color="transparent" loext:char-shading-value="0"/>
    </style:style>
    <style:style style:name="T14" style:family="text">
      <style:text-properties fo:font-weight="bold" officeooo:rsid="0019f5be" fo:background-color="transparent" loext:char-shading-value="0"/>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style>
    <style:style style:name="T17" style:family="text">
      <style:text-properties style:text-underline-style="solid" style:text-underline-width="auto" style:text-underline-color="font-color" fo:font-weight="bold" style:font-weight-asian="bold" style:font-name-complex="Arial" style:font-weight-complex="bold"/>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none"/>
    </style:style>
    <style:style style:name="T20" style:family="text">
      <style:text-properties style:text-underline-style="none" fo:font-weight="normal" style:font-weight-asian="normal" style:font-weight-complex="normal"/>
    </style:style>
    <style:style style:name="T21" style:family="text">
      <style:text-properties style:text-underline-style="none" fo:font-weight="bold"/>
    </style:style>
    <style:style style:name="T22" style:family="text">
      <style:text-properties fo:font-style="normal"/>
    </style:style>
    <style:style style:name="T23" style:family="text">
      <style:text-properties fo:font-style="normal" style:text-underline-style="none"/>
    </style:style>
    <style:style style:name="T24" style:family="text">
      <style:text-properties fo:font-style="normal" style:text-underline-style="none" fo:font-weight="normal"/>
    </style:style>
    <style:style style:name="T25" style:family="text">
      <style:text-properties fo:font-style="normal" style:text-underline-style="none" fo:font-weight="normal" style:font-weight-asian="normal" style:font-weight-complex="normal"/>
    </style:style>
    <style:style style:name="T26" style:family="text">
      <style:text-properties fo:font-style="normal" style:text-underline-style="none" fo:font-weight="normal" fo:background-color="transparent" loext:char-shading-value="0"/>
    </style:style>
    <style:style style:name="T27" style:family="text">
      <style:text-properties fo:font-style="normal" style:text-underline-style="none" fo:font-weight="normal" officeooo:rsid="00106b69" fo:background-color="transparent" loext:char-shading-value="0"/>
    </style:style>
    <style:style style:name="T28" style:family="text">
      <style:text-properties fo:font-style="normal" style:text-underline-style="none" fo:font-weight="normal" fo:background-color="transparent" loext:char-shading-value="0" style:font-weight-asian="normal" style:font-weight-complex="normal"/>
    </style:style>
    <style:style style:name="T29" style:family="text">
      <style:text-properties fo:font-style="normal" style:text-underline-style="none" fo:font-weight="bold"/>
    </style:style>
    <style:style style:name="T30" style:family="text">
      <style:text-properties fo:font-style="normal" style:text-underline-style="none" fo:font-weight="bold" style:font-weight-asian="bold" style:font-weight-complex="bold"/>
    </style:style>
    <style:style style:name="T31" style:family="text">
      <style:text-properties fo:font-style="normal" style:text-underline-style="none" fo:font-weight="bold" fo:background-color="transparent" loext:char-shading-value="0"/>
    </style:style>
    <style:style style:name="T32" style:family="text">
      <style:text-properties fo:font-style="normal" style:text-underline-style="none" fo:background-color="transparent" loext:char-shading-value="0"/>
    </style:style>
    <style:style style:name="T33" style:family="text">
      <style:text-properties fo:font-style="normal" style:text-underline-style="none" officeooo:rsid="0019f5be" fo:background-color="transparent" loext:char-shading-value="0"/>
    </style:style>
    <style:style style:name="T34" style:family="text">
      <style:text-properties fo:font-style="normal" style:text-underline-style="solid" style:text-underline-width="auto" style:text-underline-color="font-color" fo:font-weight="normal"/>
    </style:style>
    <style:style style:name="T35" style:family="text">
      <style:text-properties fo:font-style="normal" style:text-underline-style="solid" style:text-underline-width="auto" style:text-underline-color="font-color" fo:font-weight="bold"/>
    </style:style>
    <style:style style:name="T36" style:family="text">
      <style:text-properties fo:font-style="italic" style:text-underline-style="none" fo:font-weight="normal"/>
    </style:style>
    <style:style style:name="T37" style:family="text">
      <style:text-properties officeooo:rsid="0008520f"/>
    </style:style>
    <style:style style:name="T38" style:family="text">
      <style:text-properties style:font-name="Arial1" fo:font-size="10.5pt" fo:language="zxx" fo:country="none" fo:font-weight="bold" style:language-asian="zxx" style:country-asian="none" style:font-weight-asian="bold" style:language-complex="zxx" style:country-complex="none" style:font-weight-complex="bold"/>
    </style:style>
    <style:style style:name="T39" style:family="text">
      <style:text-properties style:font-name="Arial1" fo:font-size="10.5pt" fo:language="zxx" fo:country="none" style:language-asian="zxx" style:country-asian="none" style:language-complex="zxx" style:country-complex="none"/>
    </style:style>
    <style:style style:name="T40" style:family="text">
      <style:text-properties style:font-name="Arial1" fo:font-size="10.5pt" fo:language="zxx" fo:country="none" fo:font-style="normal" style:text-underline-style="none" fo:font-weight="bold" style:language-asian="zxx" style:country-asian="none" style:font-weight-asian="bold" style:language-complex="zxx" style:country-complex="none" style:font-weight-complex="bold"/>
    </style:style>
    <style:style style:name="T41" style:family="text">
      <style:text-properties style:font-name="Arial1" fo:font-size="10.5pt" fo:language="zxx" fo:country="none" fo:font-style="normal" style:text-underline-style="none" style:language-asian="zxx" style:country-asian="none" style:language-complex="zxx" style:country-complex="none"/>
    </style:style>
    <style:style style:name="T42" style:family="text">
      <style:text-properties fo:font-weight="normal" style:font-weight-asian="normal" style:font-weight-complex="normal"/>
    </style:style>
    <style:style style:name="T43" style:family="text">
      <style:text-properties fo:font-weight="normal" fo:background-color="transparent" loext:char-shading-value="0" style:font-weight-asian="normal" style:font-weight-complex="normal"/>
    </style:style>
    <style:style style:name="T44" style:family="text">
      <style:text-properties fo:background-color="transparent" loext:char-shading-value="0"/>
    </style:style>
    <style:style style:name="T45" style:family="text">
      <style:text-properties officeooo:rsid="0063bad7" fo:background-color="transparent" loext:char-shading-value="0"/>
    </style:style>
    <style:style style:name="T46" style:family="text">
      <style:text-properties officeooo:rsid="007097d1" fo:background-color="transparent" loext:char-shading-value="0"/>
    </style:style>
    <style:style style:name="T47" style:family="text">
      <style:text-properties officeooo:rsid="0071e9f4" fo:background-color="transparent" loext:char-shading-value="0"/>
    </style:style>
    <style:style style:name="T48" style:family="text">
      <style:text-properties officeooo:rsid="00106b69" fo:background-color="transparent" loext:char-shading-value="0"/>
    </style:style>
    <style:style style:name="T49" style:family="text">
      <style:text-properties officeooo:rsid="0019f5be" fo:background-color="transparent" loext:char-shading-value="0" style:font-weight-asian="normal" style:font-weight-complex="normal"/>
    </style:style>
    <style:style style:name="T50" style:family="text">
      <style:text-properties officeooo:rsid="0021c4d9"/>
    </style:style>
    <style:style style:name="T51" style:family="text">
      <style:text-properties officeooo:rsid="0017aecd"/>
    </style:style>
    <style:style style:name="T52" style:family="text">
      <style:text-properties officeooo:rsid="000bc874"/>
    </style:style>
    <style:style style:name="T53" style:family="text">
      <style:text-properties officeooo:rsid="000d5768"/>
    </style:style>
    <style:style style:name="T54" style:family="text">
      <style:text-properties officeooo:rsid="008ae0c8"/>
    </style:style>
    <style:style style:name="T55" style:family="text">
      <style:text-properties officeooo:rsid="00115251"/>
    </style:style>
    <style:style style:name="T56" style:family="text">
      <style:text-properties officeooo:rsid="0012a621"/>
    </style:style>
    <style:style style:name="T57" style:family="text">
      <style:text-properties officeooo:rsid="008c7823"/>
    </style:style>
    <style:style style:name="T58" style:family="text">
      <style:text-properties style:text-line-through-style="none" style:text-line-through-type="none" fo:background-color="transparent" loext:char-shading-value="0"/>
    </style:style>
    <style:style style:name="T59" style:family="text">
      <style:text-properties style:text-line-through-style="none" style:text-line-through-type="none" officeooo:rsid="0026d5f2" fo:background-color="transparent" loext:char-shading-value="0"/>
    </style:style>
    <style:style style:name="T60" style:family="text">
      <style:text-properties style:text-line-through-style="none" style:text-line-through-type="none" officeooo:rsid="0028630e" fo:background-color="transparent" loext:char-shading-value="0"/>
    </style:style>
    <style:style style:name="T61" style:family="text">
      <style:text-properties officeooo:rsid="0027d78b"/>
    </style:style>
    <style:style style:name="T62" style:family="text">
      <style:text-properties officeooo:rsid="008e27c2"/>
    </style:style>
    <style:style style:name="T63" style:family="text">
      <style:text-properties officeooo:rsid="00920c2a"/>
    </style:style>
    <style:style style:name="T64" style:family="text">
      <style:text-properties officeooo:rsid="008f71b5"/>
    </style:style>
    <style:style style:name="T65" style:family="text">
      <style:text-properties officeooo:rsid="009131c1"/>
    </style:style>
    <style:style style:name="T66" style:family="text">
      <style:text-properties officeooo:rsid="00906e1d"/>
    </style:style>
    <style:style style:name="T67" style:family="text">
      <style:text-properties officeooo:rsid="00143265"/>
    </style:style>
    <style:style style:name="T68" style:family="text">
      <style:text-properties officeooo:rsid="0015f5eb"/>
    </style:style>
    <style:style style:name="T69" style:family="text">
      <style:text-properties officeooo:rsid="001667d4"/>
    </style:style>
    <style:style style:name="T70" style:family="text">
      <style:text-properties officeooo:rsid="0016f26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RPMDPJDECV (41603)" text:name="DirectionService"/>
        <text:user-field-decl office:value-type="string" office:string-value="Aménagement du Parc des Soeurs Franciscaines Missionnaires de Marie - 13006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4/05/2021 16:00" text:name="dateLimite"/>
        <text:user-field-decl office:value-type="string" office:string-value="2021_41603_0017" text:name="NumeroConsultation"/>
        <text:user-field-decl office:value-type="string" office:string-value="Appel d'offres ouvert" text:name="ProcedurePassation"/>
        <text:user-field-decl office:value-type="string" office:string-value="CAHIER DES CLAUSES ADMINISTRATIVES PARTICULIERES COMMUN AUX TROIS LOTS" text:name="TitreDocument"/>
      </text:user-field-decls>
      <text:p text:style-name="P8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SRPMDPJDECV (41603)</text:user-field-get></text:p>
      <text:p text:style-name="P3"/>
      <text:p text:style-name="P3"/>
      <text:p text:style-name="P3"/>
      <text:p text:style-name="P3"/>
      <text:p text:style-name="TypeDocument3"><text:user-field-get text:name="TitreDocument">CAHIER DES CLAUSES ADMINISTRATIVES PARTICULIERES COMMUN AUX TROIS LOTS</text:user-field-get></text:p>
      <text:p text:style-name="Text_20_body"/>
      <text:p text:style-name="Text_20_body"/>
      <text:p text:style-name="Text_20_body"/>
      <text:p text:style-name="Intitule2"/>
      <text:p text:style-name="Intitule2"><text:user-field-get text:name="IntituleConsultation">Aménagement du Parc des Soeurs Franciscaines Missionnaires de Marie - 13006 Marseille</text:user-field-get></text:p>
      <text:p text:style-name="Intitule2"/>
      <text:p text:style-name="Text_20_body"/>
      <text:p text:style-name="Text_20_body"/>
      <text:p text:style-name="Text_20_body"/>
      <text:p text:style-name="Text_20_body"/>
      <text:p text:style-name="P52"><text:span text:style-name="T17">Numéro de la consultation<text:tab/>:</text:span><text:span text:style-name="T11"><text:tab/></text:span><text:span text:style-name="T10"><text:user-field-get text:name="NumeroConsultation">2021_41603_0017</text:user-field-get></text:span></text:p>
      <text:p text:style-name="P7"/>
      <text:p text:style-name="P8"/>
      <text:p text:style-name="P53"><text:span text:style-name="T17">Procédure de passation :</text:span><text:span text:style-name="T11"><text:tab/></text:span><text:span text:style-name="T10"><text:user-field-get text:name="ProcedurePassation">Appel d'offres ouvert</text:user-field-get></text:span></text:p>
      <text:p text:style-name="P4"/>
      <text:p text:style-name="P55"/>
      <text:p text:style-name="P54"><text:span text:style-name="T18">Date de notification :</text:span><text:span text:style-name="T2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70"><text:span text:style-name="Strong_20_Emphasis">Article 1 - </text:span><text:s text:c="2"/><text:span text:style-name="Strong_20_Emphasis">OBJET ET DUREE DU MARCHE</text:span><text:tab/>5</text:p>
          <text:p text:style-name="P71">1.1 <text:s text:c="2"/>Objet du marché - Emplacement des travaux - Domicile de l'entrepreneur<text:tab/>5</text:p>
          <text:p text:style-name="P71">1.2 <text:s text:c="2"/>Procédure<text:tab/>5</text:p>
          <text:p text:style-name="P71">1.3 <text:s text:c="2"/>Décomposition en Lots, Tranches et postes<text:tab/>5</text:p>
          <text:p text:style-name="P72">1.3.1 <text:s text:c="2"/>Décomposition en lots<text:tab/>5</text:p>
          <text:p text:style-name="P72">1.3.2 <text:s text:c="2"/>Décomposition en tranches<text:tab/>6</text:p>
          <text:p text:style-name="P72">1.3.3 <text:s text:c="2"/>Décomposition en postes<text:tab/>6</text:p>
          <text:p text:style-name="P71">1.4 <text:s text:c="2"/>Modalités d'exécution des tranches optionnelles<text:tab/>6</text:p>
          <text:p text:style-name="P71">1.5 <text:s text:c="2"/>Accord-cadre à bons de commande<text:tab/>6</text:p>
          <text:p text:style-name="P71">1.6 <text:s text:c="2"/>Durée du marché - Période de validité<text:tab/>6</text:p>
          <text:p text:style-name="P71">1.7 <text:s text:c="2"/>Maîtrise d'oeuvre<text:tab/>6</text:p>
          <text:p text:style-name="P71">1.8 <text:s text:c="2"/>Contrôle Technique<text:tab/>6</text:p>
          <text:p text:style-name="P71">1.9 <text:s text:c="2"/>Coordination Sécurité et Protection de la Santé<text:tab/>7</text:p>
          <text:p text:style-name="P70"><text:span text:style-name="Strong_20_Emphasis">Article 2 - </text:span><text:s text:c="2"/><text:span text:style-name="Strong_20_Emphasis">CLAUSE OBLIGATOIRE D'INSERTION PAR L'ACTIVITE ECONOMIQUE</text:span><text:tab/>7</text:p>
          <text:p text:style-name="P70"><text:span text:style-name="Strong_20_Emphasis">Article 3 - </text:span><text:s text:c="2"/><text:span text:style-name="Strong_20_Emphasis">DOCUMENTS CONTRACTUELS</text:span><text:tab/>9</text:p>
          <text:p text:style-name="P70"><text:span text:style-name="Strong_20_Emphasis">Article 4 - </text:span><text:s text:c="2"/><text:span text:style-name="Strong_20_Emphasis">ENTREPRISES GROUPEES</text:span><text:tab/>10</text:p>
          <text:p text:style-name="P70"><text:span text:style-name="Strong_20_Emphasis">Article 5 - </text:span><text:s text:c="2"/><text:span text:style-name="Strong_20_Emphasis">MODALITES DE DETERMINATION DES PRIX</text:span><text:tab/>10</text:p>
          <text:p text:style-name="P71">5.1 <text:s text:c="2"/>Contenu des prix<text:tab/>10</text:p>
          <text:p text:style-name="P71">5.2 <text:s text:c="2"/>Nature du prix<text:tab/>11</text:p>
          <text:p text:style-name="P71">5.3 <text:s text:c="2"/><text:span text:style-name="T22">Variation du prix</text:span><text:tab/>11</text:p>
          <text:p text:style-name="P71">5.4 <text:s text:c="2"/>Disparition d'indice<text:tab/>12</text:p>
          <text:p text:style-name="P70"><text:span text:style-name="Strong_20_Emphasis">Article 6 - </text:span><text:s text:c="2"/><text:span text:style-name="Strong_20_Emphasis"><text:span text:style-name="T22">PAIEMENT – ETABLISSEMENT DE LA FACTURE</text:span></text:span><text:tab/>12</text:p>
          <text:p text:style-name="P71"><text:soft-page-break/>6.1 <text:s text:c="2"/>Règlement des comptes<text:tab/>12</text:p>
          <text:p text:style-name="P71">6.2 <text:s text:c="2"/>Présentation des demandes de paiement<text:tab/>13</text:p>
          <text:p text:style-name="P71">6.3 <text:s text:c="2"/>Dématérialisation des factures<text:tab/>14</text:p>
          <text:p text:style-name="P71">6.4 <text:s text:c="2"/>Paiement des co-traitants et des sous-traitants<text:tab/>14</text:p>
          <text:p text:style-name="P72">6.4.1 <text:s text:c="2"/>Désignation des sous-traitants en cours de marché<text:tab/>14</text:p>
          <text:p text:style-name="P72">6.4.2 <text:s text:c="2"/>Modalités de paiement en cas de groupement d'opérateurs économiques<text:tab/>14</text:p>
          <text:p text:style-name="P72">6.4.3 <text:s text:c="2"/>Modalités de paiement direct des sous-traitants<text:tab/>15</text:p>
          <text:p text:style-name="P71">6.5 <text:s text:c="2"/>Délais de paiements<text:tab/>15</text:p>
          <text:p text:style-name="P71">6.6 <text:s text:c="2"/>Intérêts moratoires<text:tab/>16</text:p>
          <text:p text:style-name="P70"><text:span text:style-name="Strong_20_Emphasis">Article 7 - </text:span><text:s text:c="2"/><text:span text:style-name="Strong_20_Emphasis">DELAIS D'EXECUTION</text:span><text:tab/>16</text:p>
          <text:p text:style-name="P71">7.1 <text:s text:c="2"/>Délais d'exécution des travaux<text:tab/>16</text:p>
          <text:p text:style-name="P71">7.2 <text:s text:c="2"/>Prolongation des délais d'exécution<text:tab/>17</text:p>
          <text:p text:style-name="P70"><text:span text:style-name="Strong_20_Emphasis">Article 8 - </text:span><text:s text:c="2"/><text:span text:style-name="Strong_20_Emphasis">PENALITES</text:span><text:tab/>18</text:p>
          <text:p text:style-name="P71">8.1 <text:s text:c="2"/>Pénalités pour retard dans l'exécution des travaux réalisés en coactivité<text:tab/>18</text:p>
          <text:p text:style-name="P71">8.2 <text:s text:c="2"/>Pénalités pour repliement des installations de chantier et remise en état des lieux<text:tab/>19</text:p>
          <text:p text:style-name="P71">8.3 <text:s text:c="2"/><text:span text:style-name="T22">Pénalités pour non-respect des obligations environnementales du titulaire</text:span><text:tab/>19</text:p>
          <text:p text:style-name="P71">8.4 <text:s text:c="2"/>Autres pénalités<text:tab/>20</text:p>
          <text:p text:style-name="P71">8.5 <text:s text:c="2"/>Pénalités pour non respect des dispositions du Code du Travail<text:tab/>21</text:p>
          <text:p text:style-name="P70"><text:span text:style-name="Strong_20_Emphasis">Article 9 - </text:span><text:s text:c="2"/><text:span text:style-name="Strong_20_Emphasis">CLAUSES DE FINANCEMENT ET DE SURETE</text:span><text:tab/>21</text:p>
          <text:p text:style-name="P71">9.1 <text:s text:c="2"/>Retenue de garantie<text:tab/>21</text:p>
          <text:p text:style-name="P71">9.2 <text:s text:c="2"/>Régime de l'avance<text:tab/>22</text:p>
          <text:p text:style-name="P71">9.3 <text:s text:c="2"/>Dispositions complémentaires<text:tab/>22</text:p>
          <text:p text:style-name="P70"><text:span text:style-name="Strong_20_Emphasis">Article 10 - </text:span><text:s text:c="2"/><text:span text:style-name="Strong_20_Emphasis">PROVENANCE, QUALITE, CONTROLE ET PRISE EN CHARGE DES MATERIAUX ET PRODUITS</text:span><text:tab/>22</text:p>
          <text:p text:style-name="P71">10.1 <text:s text:c="2"/>Provenance des matériaux et produits<text:tab/>22</text:p>
          <text:p text:style-name="P71">10.2 <text:s text:c="2"/>Conformité aux normes<text:tab/>22</text:p>
          <text:p text:style-name="P70"><text:span text:style-name="Strong_20_Emphasis">Article 11 - </text:span><text:s text:c="2"/><text:span text:style-name="Strong_20_Emphasis">PREPARATION, COORDINATION ET EXECUTION DES TRAVAUX</text:span><text:tab/>23</text:p>
          <text:p text:style-name="P71"><text:soft-page-break/>11.1 <text:s text:c="2"/>Période de préparation - Programme d'exécution des travaux<text:tab/>23</text:p>
          <text:p text:style-name="P72">11.1.1 <text:s text:c="2"/>Durée de la période de préparation<text:tab/>23</text:p>
          <text:p text:style-name="P72">11.1.2 <text:s text:c="2"/>Opérations de préparation<text:tab/>23</text:p>
          <text:p text:style-name="P71">11.2 <text:s text:c="2"/>Plan d'exécution - Notes de calcul - Etude de détail<text:tab/>24</text:p>
          <text:p text:style-name="P71">11.3 <text:s text:c="2"/>Mesures d'ordre social - Application de la réglementation du travail<text:tab/>24</text:p>
          <text:p text:style-name="P71">11.4 <text:s text:c="2"/>Organisation, hygiène et sécurité des chantiers<text:tab/>25</text:p>
          <text:p text:style-name="P70"><text:span text:style-name="Strong_20_Emphasis">Article 12 - </text:span><text:s text:c="2"/><text:span text:style-name="Strong_20_Emphasis">CONTROLES ET RECEPTION DES TRAVAUX</text:span><text:tab/>27</text:p>
          <text:p text:style-name="P71">12.1 <text:s text:c="2"/>Essais et contrôle des ouvrages<text:tab/>27</text:p>
          <text:p text:style-name="P71">12.2 <text:s text:c="2"/>Réception<text:tab/>27</text:p>
          <text:p text:style-name="P71">12.3 <text:s text:c="2"/>Documents fournis après exécution<text:tab/>27</text:p>
          <text:p text:style-name="P70"><text:span text:style-name="Strong_20_Emphasis">Article 13 - </text:span><text:s text:c="2"/><text:span text:style-name="Strong_20_Emphasis">DELAIS DE GARANTIE</text:span><text:tab/>28</text:p>
          <text:p text:style-name="P70"><text:span text:style-name="Strong_20_Emphasis">Article 14 - </text:span><text:s text:c="2"/><text:span text:style-name="Strong_20_Emphasis">PROPRIETE INTELLECTUELLE ET UTILISATION DES RESULTATS</text:span><text:tab/>28</text:p>
          <text:p text:style-name="P70"><text:span text:style-name="Strong_20_Emphasis">Article 15 - </text:span><text:s text:c="2"/><text:span text:style-name="Strong_20_Emphasis">ASSURANCES</text:span><text:tab/>28</text:p>
          <text:p text:style-name="P70"><text:span text:style-name="Strong_20_Emphasis">Article 16 - </text:span><text:s text:c="2"/><text:span text:style-name="Strong_20_Emphasis">RESILIATION – EXECUTION DES PRESTATIONS AUX FRAIS ET RISQUES DU TITULAIRE</text:span><text:tab/>29</text:p>
          <text:p text:style-name="P70"><text:span text:style-name="Strong_20_Emphasis">Article 17 - </text:span><text:s text:c="2"/><text:span text:style-name="Strong_20_Emphasis">ORDRES DE SERVICE</text:span><text:tab/>29</text:p>
          <text:p text:style-name="P70"><text:span text:style-name="Strong_20_Emphasis">Article 18 - </text:span><text:s text:c="2"/><text:span text:style-name="Strong_20_Emphasis">CLAUSES DE GESTION DES DONNEES</text:span><text:tab/>29</text:p>
          <text:p text:style-name="P71">18.1 <text:s text:c="2"/>Les contraintes réglementaires<text:tab/>29</text:p>
          <text:p text:style-name="P72">18.1.1 <text:s text:c="2"/>Le RGS<text:tab/>29</text:p>
          <text:p text:style-name="P72">18.1.2 <text:s text:c="2"/>Le Règlement Général sur la Protection des Données (RGPD)<text:tab/>29</text:p>
          <text:p text:style-name="P72">18.1.3 <text:s text:c="2"/>Le Code du Patrimoine<text:tab/>30</text:p>
          <text:p text:style-name="P71">18.2 <text:s text:c="2"/>Les clauses générales de confidentialité<text:tab/>30</text:p>
          <text:p text:style-name="P71">18.3 <text:s text:c="2"/>Les contrôles<text:tab/>31</text:p>
          <text:p text:style-name="P71">18.4 <text:s text:c="2"/>Phase de réversibilité<text:tab/>31</text:p>
          <text:p text:style-name="P70"><text:span text:style-name="Strong_20_Emphasis">Article 19 - </text:span><text:s text:c="2"/><text:span text:style-name="Strong_20_Emphasis">LOGICIEL E-ATTESTATIONS</text:span><text:tab/>32</text:p>
          <text:p text:style-name="P70"><text:span text:style-name="Strong_20_Emphasis">Article 20 - </text:span><text:s text:c="2"/><text:span text:style-name="Strong_20_Emphasis">LOI APPLICABLE</text:span><text:tab/>32</text:p>
          <text:p text:style-name="P70"><text:span text:style-name="Strong_20_Emphasis">Article 21 - </text:span><text:s text:c="2"/><text:span text:style-name="Strong_20_Emphasis">DEROGATIONS AUX DOCUMENTS GENERAUX</text:span><text:tab/>32</text:p>
        </text:index-body>
      </text:table-of-content>
      <text:p text:style-name="P56"><text:s/></text:p>
      <text:h text:style-name="Heading_20_1" text:outline-level="1">OBJET ET DUREE DU MARCHE</text:h>
      <text:h text:style-name="Heading_20_2" text:outline-level="2">Objet du marché - Emplacement des travaux - Domicile de l'entrepreneur</text:h>
      <text:p text:style-name="Standard">Intitulé de la consultation : Aménagement du Parc des Soeurs Franciscaines Missionnaires de Marie - 13006 Marseille </text:p>
      <text:p text:style-name="P10"/>
      <text:p text:style-name="P41">La présente consultation a pour objet, <text:span text:style-name="T37">l</text:span>es travaux d'aménagement <text:span text:style-name="T37">d</text:span><text:span text:style-name="T7">u parc des Soeurs Franciscaines Missionnaires de Marie qu</text:span><text:span text:style-name="T8">i</text:span> ont pour but de valoriser l'ensemble des structures paysagères du domaine<text:span text:style-name="T7">, en rappelant l'épaisseur historique du site, jadis ornementé, cultivé et irrigué</text:span> et de diversifier l'offre d'usage du public. <text:s/></text:p>
      <text:p text:style-name="Standard"/>
      <text:p text:style-name="Standard">La description des ouvrages et leurs spécifications techniques sont indiquées dans le cahier des clauses techniques particulières (C.C.T.P.). Le C.C.T.P. 0 décrit les spécificités communes aux trois lots. Le C.C.T.P. des lots 1, 2 et 3 décrit les spécificités des ouvrages de chacun des lots.</text:p>
      <text:p text:style-name="Standard"><text:s/></text:p>
      <text:p text:style-name="P10">A défaut d'indication dans l'Acte d'Engagement, du domicile élu par l'entrepreneur à proximité des travaux, les notifications se rapportant au marché seront valablement portées à la Mairie de Marseille jusqu'à ce que l'entrepreneur ait fait connaître au représentant du pouvoir adjudicateur l'adresse du domicile qu'il aura élu.</text:p>
      <text:p text:style-name="P10"/>
      <text:h text:style-name="Heading_20_2" text:outline-level="2">Procédure</text:h>
      <text:p text:style-name="Standard">La procédure de passation est la suivante : APPEL D'OFFRES OUVERT - selon les articles suivants : articles R2124-2, R2161-2 à 5 du Code de la commande publique. </text:p>
      <text:p text:style-name="Standard"/>
      <text:h text:style-name="Heading_20_2" text:outline-level="2">Décomposition en Lots, Tranches et postes</text:h>
      <text:h text:style-name="Heading_20_3" text:outline-level="3">Décomposition en lots</text:h>
      <text:p text:style-name="Standard">L'ensemble des travaux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57">N°</text:p>
          </table:table-cell>
          <table:table-cell table:style-name="Tableau1.B1" office:value-type="string">
            <text:p text:style-name="P57">Intitulés lots séparés</text:p>
          </table:table-cell>
        </table:table-row>
        <table:table-row>
          <table:table-cell table:style-name="Tableau1.A4" office:value-type="string">
            <text:p text:style-name="P57">1</text:p>
          </table:table-cell>
          <table:table-cell table:style-name="Tableau1.B4" office:value-type="string">
            <text:p text:style-name="P57">Voirie - Réseaux Divers - Espaces Verts</text:p>
          </table:table-cell>
        </table:table-row>
        <table:table-row>
          <table:table-cell table:style-name="Tableau1.A4" office:value-type="string">
            <text:p text:style-name="P57">2</text:p>
          </table:table-cell>
          <table:table-cell table:style-name="Tableau1.B4" office:value-type="string">
            <text:p text:style-name="P57">Aire de Jeux</text:p>
          </table:table-cell>
        </table:table-row>
        <table:table-row>
          <table:table-cell table:style-name="Tableau1.A4" office:value-type="string">
            <text:p text:style-name="P57">3</text:p>
          </table:table-cell>
          <table:table-cell table:style-name="Tableau1.B4" office:value-type="string">
            <text:p text:style-name="P57">Eclairage public du parc</text:p>
          </table:table-cell>
        </table:table-row>
      </table:table>
      <text:p text:style-name="P10"><text:soft-page-break/></text:p>
      <text:h text:style-name="Heading_20_3" text:outline-level="3">Décomposition en tranches</text:h>
      <text:p text:style-name="Standard">L'ensemble des travaux n'est pas subdivisé en tranches. </text:p>
      <text:h text:style-name="Heading_20_3" text:outline-level="3">Décomposition en postes</text:h>
      <text:p text:style-name="Standard">L'ensemble des travaux n'est pas subdivisé en postes. </text:p>
      <text:h text:style-name="Heading_20_2" text:outline-level="2">Modalités d'exécution des tranches optionnelles</text:h>
      <text:p text:style-name="Standard">L'ensemble des travaux n'est pas subdivisé en tranches. </text:p>
      <text:h text:style-name="Heading_20_2" text:outline-level="2">Accord-cadre à bons de commande</text:h>
      <text:p text:style-name="Standard"><text:s/>Les travaux ne font pas l'objet de bons de commande. </text:p>
      <text:h text:style-name="Heading_20_2" text:outline-level="2">Durée du marché - Période de validité</text:h>
      <text:p text:style-name="Standard"><text:s/>La période de validité du marché démarre à compter de sa notification et court jusqu'à la fin de la garantie de parfait achèvement (G.P.A.).</text:p>
      <text:p text:style-name="Standard"><text:s/></text:p>
      <text:h text:style-name="Heading_20_2" text:outline-level="2">Maîtrise d'oeuvre </text:h>
      <text:p text:style-name="Standard"><text:s/>La maîtrise d'oeuvre est confiée à :</text:p>
      <text:p text:style-name="Standard"/>
      <text:p text:style-name="Standard">Direction des Parcs et Jardins</text:p>
      <text:p text:style-name="Standard">Service des Espaces Verts</text:p>
      <text:p text:style-name="Standard">Division Etudes et Projets</text:p>
      <text:p text:style-name="Standard">48, avenue Clot Bey</text:p>
      <text:p text:style-name="P41">13233 Marseille cedex 20</text:p>
      <text:p text:style-name="P41"/>
      <text:p text:style-name="P41">Les missions du maître d'oeuvre sont relatives à la conception et au suivi des travaux.</text:p>
      <text:p text:style-name="P41"/>
      <text:p text:style-name="P41">Le maître d'oeuvre est chargé de l'ordonnancement, du pilotage et de la coordination du chantier. </text:p>
      <text:h text:style-name="P77" text:outline-level="2">Contrôle Technique</text:h>
      <text:p text:style-name="P69"><text:soft-page-break/></text:p>
      <text:p text:style-name="P50"><text:s/>Les travaux faisant l'objet du présent marché sont soumis au contrôle technique au sens du Code de la construction et de l'habitation.</text:p>
      <text:p text:style-name="P50"/>
      <text:p text:style-name="P50">Le contrôle technique est confié à :</text:p>
      <text:p text:style-name="P50"/>
      <text:p text:style-name="P50">APAVE Agence bâtiment de Marseille</text:p>
      <text:p text:style-name="P50">8, rue Jean-Jacques VERNAZZA</text:p>
      <text:p text:style-name="P50">ZAC Saumaty Séon</text:p>
      <text:p text:style-name="P50">13222 Marseille cedex 16</text:p>
      <text:p text:style-name="P50"/>
      <text:p text:style-name="P41"/>
      <text:p text:style-name="Standard"><text:soft-page-break/>Les missions confiées par le maître de l'ouvrage au contrôleur technique sont relatives à :</text:p>
      <text:p text:style-name="Standard"/>
      <text:p text:style-name="P50">- la solidité des ouvrages (mission L),</text:p>
      <text:p text:style-name="P50">- la sécurité des personnes (mission S),</text:p>
      <text:p text:style-name="P50">- l'accessibilité des constructions aux personnes handicapées (mission HAND).</text:p>
      <text:p text:style-name="P50"/>
      <text:p text:style-name="P50"/>
      <text:h text:style-name="P78" text:outline-level="2">Coordination Sécurité et Protection de la Santé</text:h>
      <text:p text:style-name="P50"><text:s/>Les prestations, objet du présent marché, relèvent de la catégorie 2 au sens du code du travail (loi n° 93-1418 du 31 décembre 1993, décret n° 94-1159 du 26 décembre 1994 relatif à l'intégration de la Sécurité et l'organisation de la coordination en matière de Sécurité et de Protection de la Santé lors des opérations de bâtiment ou de génie civil).</text:p>
      <text:p text:style-name="P50"/>
      <text:p text:style-name="P50">La coordination en matière de sécurité et de protection de la santé est confiée à :</text:p>
      <text:p text:style-name="P50"/>
      <text:p text:style-name="P50">PRESENTS</text:p>
      <text:p text:style-name="P50">31, rue Mazenod</text:p>
      <text:p text:style-name="P50">69426 Lyon cedex 03 </text:p>
      <text:p text:style-name="P50"/>
      <text:h text:style-name="P85" text:outline-level="1">CLAUSE OBLIGATOIRE D'INSERTION PAR L'ACTIVITE ECONOMIQUE </text:h>
      <text:p text:style-name="P50"/>
      <text:p text:style-name="P62"><text:bookmark text:name="ancre-idite-chap"/><text:bookmark text:name="clauseCLA100096"/><text:span text:style-name="Strong_20_Emphasis"><text:span text:style-name="T44">1. Insertion par l'activité économique </text:span></text:span><text:span text:style-name="T44"><text:line-break/><text:line-break/></text:span><text:span text:style-name="T39">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du </text:span><text:span text:style-name="T38">LOT 1 VOIRIE RESEAUX DIVERS ESPACES VERTS</text:span></text:p>
      <text:p text:style-name="P63"><text:line-break/>Le nombre d'heures d'insertion à réaliser dans l'exécution de la prestation est le suivant :</text:p>
      <text:p text:style-name="P66"><text:span text:style-name="T39">- pour le </text:span><text:span text:style-name="T38">lot n°1 -VOIRIE RESEAUX DIVERS ESPACES VERTS   : 1230 heures</text:span><text:span text:style-name="T44">.</text:span></text:p>
      <text:p text:style-name="P65"><text:span text:style-name="Strong_20_Emphasis"><text:span text:style-name="T44">La mise en oeuvre de l'action d'insertion<text:line-break/><text:line-break/></text:span></text:span><text:span text:style-name="Strong_20_Emphasis"><text:span text:style-name="T43">Une réunion de cadrage après la notification du marché sera organisée afin de préciser les modalités de mise en oeuvre de l'action d'insertion.</text:span></text:span></text:p>
      <text:p text:style-name="P65"><text:soft-page-break/><text:span text:style-name="Strong_20_Emphasis"><text:span text:style-name="T44">Le contrôle de l'action d'insertion<text:line-break/><text:line-break/></text:span></text:span><text:span text:style-name="Strong_20_Emphasis"><text:span text:style-name="T43">La Ville de Marseille (Mission Marseille Emploi) procédera au contrôle de l'exécution des actions d'insertion pour lesquelles le titulaire s'est engagé.<text:line-break/><text:line-break/>A cet effet, le titulaire ou son prestataire d'insertion devra produire le 10 de chaque mois, selon la nature du recrutement, les renseignements relatifs à la mise en oeuvre de l'action.<text:line-break/>Seront acceptées les pièces suivantes :<text:line-break/>- Attestation d'emploi certifiant l'embauche et la mise en oeuvre de la clause,<text:line-break/>- Déclaration unique d'embauche,<text:line-break/>- Contrat de travail ou Contrat de mise à disposition ou Contrat de sous-traitance,<text:line-break/>- Bulletin de salaire ou Relevé d'heure,<text:line-break/></text:span></text:span><text:span text:style-name="Strong_20_Emphasis"><text:line-break/></text:span><text:span text:style-name="Strong_20_Emphasis"><text:span text:style-name="T43">Le refus caractérisé de transmission de ces renseignements entraîne l'application d'une pénalité prévue au présent CCAP.<text:line-break/><text:line-break/>En tout état de cause, le titulaire doit informer le représentant du pouvoir adjudicateur par courrier recommandé avec AR, qu'il rencontre des difficultés pour assurer son engagement. Dans ce cas, la Ville de Marseille étudiera avec le titulaire, les moyens à mettre en oeuvre pour parvenir aux objectifs. </text:span></text:span></text:p>
      <text:p text:style-name="P41"><text:bookmark text:name="clauseCLA1000962"/><text:bookmark text:name="ancre-idite-chap3"/><text:bookmark text:name="ancre-idite-chap4"/><text:span text:style-name="Strong_20_Emphasis"><text:span text:style-name="T43">En cas de manquement grave du titulaire à son engagement d'insertion, le représentant du pouvoir adjudicateur peut procéder à la résiliation du marché dans les conditions prévues au CCAG de référence. </text:span></text:span></text:p>
      <text:p text:style-name="P41"><text:span text:style-name="Strong_20_Emphasis"><text:span text:style-name="T43"/></text:span></text:p>
      <text:p text:style-name="P41"><text:span text:style-name="Strong_20_Emphasis"><text:span text:style-name="T44">2. Les publics visés</text:span></text:span><text:span text:style-name="Strong_20_Emphasis"><text:span text:style-name="T43"><text:line-break/><text:line-break/>Le dispositif mis en place vise à favoriser l'accès ou le retour à l'emploi de personnes, rencontrant des difficultés sociales ou professionnelles particulières.<text:line-break/>Sont notamment concernés :<text:line-break/></text:span></text:span><text:span text:style-name="Emphasis"><text:span text:style-name="T43">- </text:span></text:span><text:span text:style-name="Strong_20_Emphasis"><text:span text:style-name="T43">les demandeurs d'emploi de longue durée,<text:line-break/>- les allocataires du revenu de solidarité active demandeurs d'emploi,<text:line-break/>- les allocataires de minima sociaux,<text:line-break/>- les personnes reconnues travailleurs handicapés,<text:line-break/>- les jeunes sortis sans qualification à l'issue de leur scolarité ou sans expérience professionnelle,<text:line-break/>- les personnes relevant d'un dispositif d'insertion par l'activité économique.<text:line-break/><text:line-break/>Cette liste est établie au regard des prescriptions du Code du Travail.</text:span></text:span></text:p>
      <text:p text:style-name="P41"><text:span text:style-name="Strong_20_Emphasis"><text:span text:style-name="T43"/></text:span></text:p>
      <text:p text:style-name="P50"><text:span text:style-name="Strong_20_Emphasis"><text:span text:style-name="T43">En outre, d'autres personnes rencontrant des difficultés particulières peuvent, sur avis motivé de Pôle Emploi, des Maisons de l'Emploi, des Plans Locaux pour l'Insertion et l'Emploi, des Missions Locales ou de CAP Emploi, être considérées comme relevant des publics éloignés de l'emploi.</text:span></text:span></text:p>
      <text:p text:style-name="P50"><text:span text:style-name="Strong_20_Emphasis"><text:span text:style-name="T43"/></text:span></text:p>
      <text:p text:style-name="P50"><text:span text:style-name="Strong_20_Emphasis"><text:span text:style-name="T43">A titre d'information, une personne qui signe un contrat de travail dans le cadre de la clause sociale peut travailler 24 mois. Dans le cas où un CDI est signé au cours de la 2e année d'éligibilité, une prolongation du contrat sur une durée de 11 mois maximum est possible. (source : </text:span></text:span><text:a xlink:type="simple" xlink:href="https://www.ville-emploi.asso.fr/recueil-des-fondamentaux-de-la-clause-sociale-dinsertion-edition-2016/" text:style-name="Internet_20_link" text:visited-style-name="Visited_20_Internet_20_Link"><text:span text:style-name="Strong_20_Emphasis"><text:span text:style-name="T43">https://www.ville-emploi.asso.fr/recueil-des-fondamentaux-de-la-clause-sociale-dinsertion-edition-2016/</text:span></text:span></text:a><text:span text:style-name="Strong_20_Emphasis"><text:span text:style-name="T43">).</text:span></text:span></text:p>
      <text:p text:style-name="P50"><text:span text:style-name="Strong_20_Emphasis"><text:span text:style-name="T43"/></text:span></text:p>
      <text:p text:style-name="P50"><text:span text:style-name="Strong_20_Emphasis"><text:span text:style-name="T43">Il est à noter que ce recueil n'a pas force de loi, règlement, ni de valeur contractuelle. </text:span></text:span></text:p>
      <text:p text:style-name="P50"><text:soft-page-break/><text:span text:style-name="Emphasis"><text:span text:style-name="T43"/></text:span></text:p>
      <text:p text:style-name="P41"><text:bookmark text:name="ancre-idite-chap7"/><text:bookmark text:name="clauseCLA1000921"/><text:bookmark text:name="ancre-idite-chap8"/><text:span text:style-name="Strong_20_Emphasis"><text:span text:style-name="T44">3. Les choix de mise en oeuvre<text:line-break/><text:line-break/></text:span></text:span><text:span text:style-name="Strong_20_Emphasis"><text:span text:style-name="T43">Cela consiste, pour l'attributaire retenu, à réserver une part du temps total de travail nécessaire à l'exécution de son marché, à une action d'insertion. Le titulaire est libre du choix de la mise en oeuvre de la clause d'insertion.<text:line-break/><text:line-break/>Trois possibilités s'offrent à lui :<text:line-break/><text:line-break/>- 1ère : le recours à la sous-traitance ou à la co-traitance avec une entreprise d'insertion ;<text:line-break/><text:line-break/>- 2ème : la mise à disposition de salariés (l'entreprise est en relation avec un organisme extérieur qui met à sa disposition des salariés en insertion durant la durée du marché. Il peut s'agir d'une entreprise de travail temporaire d'insertion, d'une entreprise de travail temporaire, d'un groupement d'employeurs pour l'insertion et la qualification ou d'une association intermédiaire) ;<text:line-break/></text:span></text:span><text:span text:style-name="Strong_20_Emphasis"><text:span text:style-name="T44"><text:line-break/></text:span></text:span><text:span text:style-name="Strong_20_Emphasis"><text:span text:style-name="T43">- 3ème : l'embauche directe par l'entreprise titulaire du marché. </text:span></text:span></text:p>
      <text:p text:style-name="P41"><text:span text:style-name="Strong_20_Emphasis"><text:span text:style-name="T44"/></text:span></text:p>
      <text:p text:style-name="P41"><text:bookmark text:name="ancre-idite-chap9"/><text:bookmark text:name="ancre-idite-chap10"/><text:bookmark text:name="clauseCLA100097"/><text:span text:style-name="Strong_20_Emphasis"><text:span text:style-name="T44">4. Pénalités pour non-respect de l'engagement d'insertion par l'activité économique</text:span></text:span></text:p>
      <text:p text:style-name="P41"><text:span text:style-name="Strong_20_Emphasis"><text:span text:style-name="T44"/></text:span></text:p>
      <text:p text:style-name="P64">En cas de non respect des obligations relatives à l'insertion imputable au titulaire, l'entrepreneur subira une pénalité égale à 60 <text:s/>euros par heure d'insertion non réalisée.<text:line-break/><text:line-break/>En cas d'absence ou de refus de transmission des renseignements propres à permettre le contrôle de l'exécution de l'action, l'entrepreneur subira une pénalité égale à 100 euros par jour de retard à compter de la mise en demeure par le représentant du pouvoir adjudicateur. </text:p>
      <text:h text:style-name="Heading_20_1" text:outline-level="1">DOCUMENTS CONTRACTUELS</text:h>
      <text:p text:style-name="Standard"><text:s/><text:span text:style-name="T9">Par dérogation à l'article 4.1 du C.C.A.G. Travaux </text:span><text:span text:style-name="T24">, les pièces constitutives du marché sont les suivantes par ordre de priorité décroissante :</text:span></text:p>
      <text:p text:style-name="P10"/>
      <text:p text:style-name="P10">- L'Acte d'Engagement (AE) de chacun des lots (lot 1 – 2 – 3 )</text:p>
      <text:p text:style-name="P25">- L'annexe à l'acte d'engagement relative à la Protection des données personnelles (lot 1)</text:p>
      <text:p text:style-name="P25">- Le présent cahier des clauses administratives particulières (C.C.A.P.) commun aux trois lots</text:p>
      <text:p text:style-name="P25">- Le Cahier des Clauses Techniques Particulières (C.C.T.P.) 0 commun aux 3 lots et les CCTP de chacun des lots ( lot 1, lot 2, lot 3 et ses annexes)</text:p>
      <text:p text:style-name="P25">Annexes du lot 3 :</text:p>
      <text:p text:style-name="P25"><text:span text:style-name="T37"><text:tab/>- </text:span>Cahier des clauses techniques pour les installations d'éclairage public sur le <text:tab/> <text:s text:c="2"/>territoire de la ville de Marseille (version Janvier 2021)</text:p>
      <text:p text:style-name="P25"><text:span text:style-name="T37"><text:tab/>- </text:span>Charte DOE éclairage public VDM</text:p>
      <text:p text:style-name="P25"><text:span text:style-name="T37"><text:tab/>- </text:span>Arrêté du 27 décembre 2018 – Légifrance</text:p>
      <text:p text:style-name="P25">- Les pièces graphiques (dossier de plans et carnets de détails techniques)</text:p>
      <text:p text:style-name="P10">- Le plan général de coordination en matière de sécurité et de protection de la santé PGC</text:p>
      <text:p text:style-name="P10"><text:soft-page-break/>- Le cahier des clauses administratives générales (C.C.A.G.) applicable aux marchés publics de Travaux approuvé par l'arrêté du 30 mars 2021 publié au JORF du 1er avril 2021</text:p>
      <text:p text:style-name="P10">- Le cahier des clauses techniques générales (C.C.T.G.) et le fascicule 35</text:p>
      <text:p text:style-name="P10">- Les normes en vigueur, et en particulier :</text:p>
      <text:p text:style-name="P10"><text:tab/> <text:span text:style-name="T37">- </text:span>les normes européennes,</text:p>
      <text:p text:style-name="P10"><text:span text:style-name="T37"><text:tab/> - </text:span>les normes françaises homologuées ayant trait aux prestations faisant l'objet du <text:tab/> <text:s text:c="2"/>marché,</text:p>
      <text:p text:style-name="P10"><text:span text:style-name="T37"><text:tab/>- </text:span>autres normes reconnues équivalentes</text:p>
      <text:p text:style-name="P10">- le rapport du contrôleur technique</text:p>
      <text:p text:style-name="P10">- Le Mémoire techniqu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
      <text:p text:style-name="Standard">Il assure, sous sa responsabilité, la coordination de ces entrepreneurs.</text:p>
      <text:p text:style-name="Standard"/>
      <text:p text:style-name="P11">Dans le cas d'entrepreneurs groupés conjoints, le mandataire est solidaire de chacun des membres du groupement dans les obligations contractuelles de celui-ci à l'égard de la personne publique jusqu'à la date à laquelle ces obligations prennent fin.</text:p>
      <text:p text:style-name="P11"/>
      <text:p text:style-name="P11"><text:s/></text:p>
      <text:p text:style-name="P11">Dans le cas d'entrepreneurs groupés solidaires, si le marché ne désigne pas l'entrepreneur mandataire, celui qui est énuméré le premier dans l'acte d'engagement est le mandataire des autres entrepreneurs.</text:p>
      <text:h text:style-name="Heading_20_1" text:outline-level="1">MODALITES DE DETERMINATION DES PRIX</text:h>
      <text:h text:style-name="Heading_20_2" text:outline-level="2">Contenu des prix</text:h>
      <text:p text:style-name="Standard">Les prix du marché sont hors T.V.A. et sont établis de la manière suivante :</text:p>
      <text:p text:style-name="Standard"/>
      <text:p text:style-name="Standard"><text:s/></text:p>
      <text:p text:style-name="P10">- En considérant comme incluses toutes les sujétions normalement prévisibles - intempéries, phénomènes naturels - habituels dans la région d'exécution des travaux.</text:p>
      <text:p text:style-name="P10"><text:s/></text:p>
      <text:p text:style-name="P11">- En tenant compte des sujétions qu'est susceptible d'entraîner l'exécution simultanée des différents lots visés ci-dessus<text:span text:style-name="T9">.</text:span></text:p>
      <text:p text:style-name="P11"><text:s/></text:p>
      <text:p text:style-name="P10">- En intégrant l'éco-participation prévue par le livre V du Code de l'environnement - Partie réglementaire. </text:p>
      <text:p text:style-name="P10"><text:s/></text:p>
      <text:p text:style-name="P10">- En tenant compte des dépenses liées aux mesures particulières concernant la Sécurité et la Protection de la Santé (S.P.S).</text:p>
      <text:p text:style-name="P10"/>
      <text:p text:style-name="Standard"><text:soft-page-break/>Le taux de la TVA à prendre en considération est celui en vigueur à la date du fait générateur, conformément à l'article 269 du CGI. </text:p>
      <text:p text:style-name="Standard"/>
      <text:p text:style-name="P34">Prise en compte des évolutions législatives et réglementaires en application de l'article 9.1.1 du CCAG travaux</text:p>
      <text:p text:style-name="P10"/>
      <text:p text:style-name="Standard"><text:span text:style-name="T24">En cas de modification </text:span><text:span text:style-name="T34">imprévisible</text:span><text:span text:style-name="T24"> de la législation ou réglementation applicables en cours d'exécution du marché, </text:span><text:span text:style-name="T34">et à supposer que cette modification ait un impact sur les coûts</text:span><text:span text:style-name="T24">, il sera fait application de l'article 9.1.1 du CCAG-travaux, sous réserve des précisions et dérogations qui suivent.</text:span></text:p>
      <text:p text:style-name="P10"/>
      <text:p text:style-name="P10">Ainsi, ne sera pas considérée comme "imprévisible" une modification qui :</text:p>
      <text:p text:style-name="P10">- était entrée en vigueur au moment du dépôt de l'offre du titulaire du marché ;</text:p>
      <text:p text:style-name="P10">- bien que non entrée en vigueur à ce moment, pouvait objectivement être connue des parties et notamment du titulaire, par exemple :</text:p>
      <text:p text:style-name="P10"/>
      <text:p text:style-name="P12">* du fait de consultations publiques engagées préalablement, permettant de connaître l'essentiel des dispositions à venir ;</text:p>
      <text:p text:style-name="P12">* ou bien en raison de son entrée en vigueur différée dans le temps.</text:p>
      <text:p text:style-name="P12"/>
      <text:p text:style-name="P12">En outre, les législation ou réglementation visées sont celles applicables spécifiquement aux travaux et prestations faisant l'objet du marché.</text:p>
      <text:p text:style-name="P12"/>
      <text:p text:style-name="P12">Par dérogation à l'article 9.1.1 du CCAG Travaux, seront exclues ici les dispositions relevant des conventions collectives.</text:p>
      <text:p text:style-name="P12"/>
      <text:p text:style-name="P12">Les modifications concernées doivent également avoir un impact financier en cours d'exécution du marché.</text:p>
      <text:p text:style-name="P12">Il est précisé ici que le titulaire ne pourra pas, sur le fondement de l'article 9 .1.1 du CCAG travaux, obtenir une indemnisation du fait de l'évolution de la réglementation applicable sur les prix (concernant le salaire minimum notamment), qui serait déjà prise en compte, au moins partiellement, dans le cadre de la révision ou actualisation des prix.</text:p>
      <text:p text:style-name="P12"/>
      <text:p text:style-name="P12">Enfin, pour être indemnisées, les modifications législatives ou réglementaires doivent avoir un impact réel sur les modalités de réalisation des travaux du présent marché, et induire des changements en particulier dans la méthode de travail, l'organisation du chantier, le contenu et les méthodes de production. </text:p>
      <text:p text:style-name="P12"/>
      <text:h text:style-name="P78" text:outline-level="2">Nature du prix</text:h>
      <text:p text:style-name="P50"><text:s/><text:span text:style-name="T15">Prix global et forfaitaire :</text:span></text:p>
      <text:p text:style-name="P25"/>
      <text:p text:style-name="P25">Le marché est conclu au prix global et forfaitaire figurant dans l'acte d'engagement.</text:p>
      <text:p text:style-name="P25">Les quantités mentionnées dans la Décomposition du prix global et forfaitaire sont données à titre strictement indicatif.</text:p>
      <text:h text:style-name="P81" text:outline-level="2">Variation du prix</text:h>
      <text:p text:style-name="Standard">Les prix sont révisables selon les modalités fixées ci-après.</text:p>
      <text:p text:style-name="Standard"/>
      <text:p text:style-name="P10"/>
      <text:p text:style-name="P29">Révision des Acomptes selon une formule paramétrique<text:span text:style-name="T19"> :</text:span></text:p>
      <text:p text:style-name="P10"><text:soft-page-break/></text:p>
      <text:p text:style-name="P29"><text:span text:style-name="T19">Par dérogation à l'article 9.4 du CCAG Travaux, les prix du présent marché sont réputés établis sur la base des conditions économiques du mois de la date </text:span>limite<text:span text:style-name="T19"> de remise des offres ; ce mois est appelé "mois zéro".</text:span></text:p>
      <text:p text:style-name="P10"/>
      <text:p text:style-name="P29"><text:span text:style-name="T19">L'index de référence "I" choisi en raison de sa structure pour la révision des prix des </text:span><text:span text:style-name="T21">travaux</text:span><text:span text:style-name="T19"> est l'index national ci-après :</text:span></text:p>
      <text:p text:style-name="P10"/>
      <text:p text:style-name="P10"><text:span text:style-name="T12">LOT 1 : EV3 travaux de création d'espaces verts</text:span> publié par l'INSEE - identifiant 001711016 - base 2010</text:p>
      <text:p text:style-name="P10"/>
      <text:p text:style-name="P10"><text:span text:style-name="T12">LOT 2 : TP01 - Index général tous travaux</text:span> publié par l'INSEE - identifiant 001711007 - base 2010</text:p>
      <text:p text:style-name="P10"/>
      <text:p text:style-name="P12"><text:span text:style-name="T12">LOT 3 : TP12b Eclairage public travaux d'installation</text:span> publié par l'INSEE - identifiant 001711003 - base 2010</text:p>
      <text:p text:style-name="P12"/>
      <text:p text:style-name="P30"><text:span text:style-name="T19">Le prix révisable des </text:span><text:span text:style-name="T21">travaux</text:span><text:span text:style-name="T19"> mentionnés ci-dessus est déterminé comme suit :</text:span></text:p>
      <text:p text:style-name="P12"/>
      <text:p text:style-name="P12">Le coefficient de révision Cn applicable pour le calcul de l'acompte du mois n d'exécution des prestations est donné par la formule :</text:p>
      <text:p text:style-name="P12"/>
      <text:p text:style-name="P12">Cn = 0.1500 + 0.8500 x (In/Io)</text:p>
      <text:p text:style-name="P12"/>
      <text:p text:style-name="P12">Dans laquelle Io et In sont les valeurs prises par l'index de référence respectivement au mois zéro et au mois n.</text:p>
      <text:p text:style-name="P12"/>
      <text:p text:style-name="P31">Révision provisoire</text:p>
      <text:p text:style-name="P25"/>
      <text:p text:style-name="P25">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p>
      <text:p text:style-name="P25"/>
      <text:h text:style-name="P78" text:outline-level="2">Disparition d'indice</text:h>
      <text:p text:style-name="P50">Dans le cas de disparition d'indice, le nouvel indice de substitution préconisé par l'organisme qui l'établit sera de plein droit applicable dès lors qu'il correspond à la structure de prix de la prestation. </text:p>
      <text:p text:style-name="P50"/>
      <text:p text:style-name="P25">Dans l'hypothèse où aucun indice de substitution ne serait préconisé, les parties conviennent que la substitution d'indice sera effectuée par avenant après accord de chacune d'elles. </text:p>
      <text:p text:style-name="P25"/>
      <text:h text:style-name="P87" text:outline-level="1">PAIEMENT – ETABLISSEMENT DE LA FACTURE</text:h>
      <text:h text:style-name="Heading_20_2" text:outline-level="2">Règlement des comptes</text:h>
      <text:p text:style-name="Standard"><text:soft-page-break/><text:s/>Le paiement s'effectue suivant les règles de la comptabilité publique dans les conditions prévues aux articles 10 et 12 du CCAG Travaux. </text:p>
      <text:p text:style-name="Standard">Le règlement des comptes du marché se fait par des acomptes mensuels en fonction de l'avancement des travaux et un solde établi conformément à l'article 12 du CCAG Travaux.</text:p>
      <text:p text:style-name="Standard"/>
      <text:p text:style-name="P43">Il est dérogé à l'article 12.4.2, par les dispositions suivantes : </text:p>
      <text:p text:style-name="P43"/>
      <text:p text:style-name="P43">Le maître d'ouvrage valide, le cas échéant rectifie, et signe le projet de décompte général. Celui-ci devient alors le décompte général.</text:p>
      <text:p text:style-name="P43"/>
      <text:p text:style-name="P43">Le maître d'ouvrage notifie au titulaire le décompte général à la plus tardive des deux dates ci-après :</text:p>
      <text:p text:style-name="P43"/>
      <text:p text:style-name="P43">- trente jours à compter de la réception par le maître d'oeuvre de la demande de paiement finale transmise par le titulaire ;</text:p>
      <text:p text:style-name="P43">- trente jours à compter de la réception par le maître d'ouvrage de la demande de paiement finale transmise par le titulaire.</text:p>
      <text:p text:style-name="P43"/>
      <text:p text:style-name="P43">Si, lors de l'établissement du décompte général, les valeurs finales des indices ou index ne sont pas connues, le maître d'ouvrage mentionne la dernière valeur connue et notifie au titulaire la révision de prix afférente au solde dans les dix jours qui suivent leur publication. La date de cette notification constitue le point de départ du délai de paiement des sommes restant dues après révision définitive des prix.</text:p>
      <text:p text:style-name="P43"/>
      <text:p text:style-name="P35">Pour le lot 1<text:span text:style-name="T24"> :</text:span></text:p>
      <text:p text:style-name="P12">Les plantations dont la date aura été repoussée pour des raisons de saisonnalité seront réglées lors du ou des mois de leur réalisation.</text:p>
      <text:p text:style-name="P12"/>
      <text:p text:style-name="P58"><text:span text:style-name="T40">Il est à noter que dès leur plantation et jusqu'à la réception des travaux, l'entrepreneur est tenu de procéder à l'entretien des végétaux. Cet entretien ne fait pas l'objet d'une rémunération particulière, il est compris dans le prix des végétaux</text:span><text:span text:style-name="T41">.</text:span><text:span text:style-name="T24"> <text:s/></text:span></text:p>
      <text:h text:style-name="Heading_20_2" text:outline-level="2">Présentation des demandes de paiement</text:h>
      <text:p text:style-name="Standard">Les factures afférentes au marché comportent, outre les mentions légales, les indications suivantes :</text:p>
      <text:p text:style-name="Standard">- Le nom / la raison sociale et l'adresse du créancier </text:p>
      <text:p text:style-name="Standard">- le numéro de SIRET et code APE</text:p>
      <text:p text:style-name="Standard">- la nature juridique pour les personnes morales</text:p>
      <text:p text:style-name="P50">- Le numéro de son compte bancaire ou postal tel qu'il est précisé à l'acte d'engagement </text:p>
      <text:p text:style-name="P50">- Le numéro et la date du marché et de chaque avenant </text:p>
      <text:p text:style-name="P50">- La nature des prestations</text:p>
      <text:p text:style-name="P50">- La quantité </text:p>
      <text:p text:style-name="P50">- Le prix de base hors révision et hors taxes </text:p>
      <text:p text:style-name="P50">- Le taux et le montant de la T.V.A. </text:p>
      <text:p text:style-name="P50">- Le montant total de la facture en euro HT et TTC</text:p>
      <text:p text:style-name="P50">- La date et le numéro de facture.</text:p>
      <text:p text:style-name="Standard"/>
      <text:p text:style-name="P30"><text:soft-page-break/>Pour les candidats européens sans établissement en France<text:span text:style-name="T19"> : en lieu et place du numéro de SIRET, indiquer le N° de TVA intracommunautaire</text:span></text:p>
      <text:p text:style-name="P12">N° de TVA intracommunautaire de la Ville de Marseille : FR75211300553</text:p>
      <text:p text:style-name="P12"/>
      <text:h text:style-name="P79" text:outline-level="2">Dématérialisation des factures</text:h>
      <text:p text:style-name="P43">Le titulaire, ainsi que ses éventuels sous-traitants admis au paiement direct, transmettent leurs factures sous forme électronique, conformément aux dispositions des articles L2192-1 à L2192-7 et R2192-1 à R2192-3 du Code de la Commande Publique.</text:p>
      <text:p text:style-name="P43"/>
      <text:p text:style-name="P43">Les factures doivent être envoyées de façon dématérialisée et gratuite en utilisant le "portail public de facturation" sécurisé Chorus Pro à l'adresse suivante : https://chorus-pro.gouv.fr</text:p>
      <text:p text:style-name="P43"/>
      <text:p text:style-name="P43">Ce portail permet d'intégrer automatiquement les données nécessaires à la mise en paiement des factures et d'économiser les coûts d'édition et d'envoi postal des factures ainsi que de suivre par internet l'état d'avancement de leur traitement.</text:p>
      <text:p text:style-name="P43"/>
      <text:p text:style-name="P43">Toutes les informations utiles aux modalités d'utilisation du portail et de transmission des factures sont <text:span text:style-name="T16">disponibles directement sur le site</text:span><text:span text:style-name="T24">.</text:span></text:p>
      <text:p text:style-name="P12"/>
      <text:p text:style-name="P43"><text:span text:style-name="T24">Pour accéder à la « structure »(au sens CHORUS PRO) Ville de Marseille adéquate, le titulaire sera informé du </text:span><text:span text:style-name="T35">numéro SIRET</text:span><text:span text:style-name="T24"> devant être utilisé.</text:span></text:p>
      <text:p text:style-name="P12"/>
      <text:p text:style-name="P43"><text:span text:style-name="T24">De même, la Ville de Marseille a choisi de rendre obligatoire la </text:span><text:span text:style-name="T35">référence à l'engagement</text:span><text:span text:style-name="T24">. Le ou les numéros d'engagement seront communiqués au titulaire par le service gestionnaire du marché ou par le service acheteur.</text:span></text:p>
      <text:p text:style-name="P12"/>
      <text:p text:style-name="P28">Sous peine d'irrecevabilité, les factures seront déposées dans CHORUS PRO en respectant l'obligation de renseignement exact des 2 numéros précités.</text:p>
      <text:h text:style-name="Heading_20_2" text:outline-level="2">Paiement des co-traitants et des sous-traitants</text:h>
      <text:p text:style-name="Standard">L'Acte d'Engagement indique la répartition des paiements entre l'entrepreneur titulaire et ses sous-traitants, ou, le cas échéant, entre l'entrepreneur mandataire, ses co-traitants et leurs sous traitants. </text:p>
      <text:h text:style-name="Heading_20_3" text:outline-level="3">Désignation des sous-traitants en cours de marché</text:h>
      <text:p text:style-name="Standard">L'acte spécial précise tous les éléments contenus dans la décision prévue à l'article 3.6.1 du CCAG.</text:p>
      <text:p text:style-name="Standard"/>
      <text:p text:style-name="P43">Il indique en outre pour les sous-traitants à payer directement (les sous-traitants directs du titulaire du marché) :</text:p>
      <text:p text:style-name="P43"/>
      <text:p text:style-name="P50">- Les renseignements mentionnés à l'article 3.4.2 du CCAG Travaux ;</text:p>
      <text:p text:style-name="P50">- Le compte à créditer;</text:p>
      <text:p text:style-name="P50">- La personne habilitée à donner les renseignements prévus à l'article R2191-60 du Code de la commande publique;</text:p>
      <text:p text:style-name="P50">- Le comptable assignataire des paiements.</text:p>
      <text:p text:style-name="P50"/>
      <text:h text:style-name="P82" text:outline-level="3"><text:soft-page-break/>Modalités de paiement en cas de groupement d'opérateurs économiques</text:h>
      <text:p text:style-name="P43"><text:s/>En cas de groupement d'opérateurs économiques conjoint ou solidaire, chaque membre du groupement perçoit directement les sommes se rapportant à l'exécution de ses propres prestations, conformément à l'article 10.7.1 du CCAG travaux<text:span text:style-name="T9">.</text:span></text:p>
      <text:p text:style-name="P12"/>
      <text:p text:style-name="P12">Lorsque le marché est passé avec un groupement solidaire, la signature du projet de décompte par le mandataire vaut acceptation par celui-ci de la somme à payer éventuellement à chacun des entrepreneurs solidaires, compte tenu des modalités de répartition des paiements prévues dans le marché.</text:p>
      <text:p text:style-name="P12"/>
      <text:p text:style-name="P12">Lorsque le marché est passé avec un groupement conjoint, la signature du projet de décompte par le mandataire vaut, pour chaque cotraitant, acceptation du montant d'acompte ou de solde à lui payer directement, déterminé à partir de la partie du décompte afférente aux prestations assignées à ce cotraitant. </text:p>
      <text:p text:style-name="P12"/>
      <text:h text:style-name="P83" text:outline-level="3">Modalités de paiement direct des sous-traitants</text:h>
      <text:p text:style-name="P44">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44"/>
      <text:p text:style-name="P44">Le paiement direct des sous-traitants régulièrement acceptés est mis en oeuvre selon les modalités prévues par le Code de la commande publique, et notamment, par ses articles R2193-11 à 16.</text:p>
      <text:p text:style-name="P44"/>
      <text:p text:style-name="P44">Les sous-traitants adressent leur demande de paiement, libellée au nom du pouvoir adjudicateur, au titulaire.</text:p>
      <text:p text:style-name="P44"/>
      <text:p text:style-name="P13">Le délai global de paiement du sous-traitant est de 30 jours. Ce délai est computé dans les conditions prévues aux articles R2192-22 et R2192-23 du Code de la commande publique.</text:p>
      <text:p text:style-name="Standard"/>
      <text:h text:style-name="Heading_20_2" text:outline-level="2">Délais de paiements</text:h>
      <text:p text:style-name="Text_20_body"/>
      <text:p text:style-name="P44">Le règlement de l'acompte intervient dans un délai de 30 jours courant à compter de la date de remise du projet de décompte par l'entrepreneur au maître d'oeuvre. A compter de la réception des justifications demandées par la personne publique contractante, un nouveau délai global de 30 jours (ou égal au solde restant à courir à la date de suspension si ce solde est supérieur à 30 jours) est ouvert. Lorsque l'ordonnateur et le comptable ne relèvent pas de la même personne morale et sont convenus d'un délai de règlement conventionnel, ce nouveau délai global ne peut être inférieur à 15 jours augmentés du délai maximum prévu pour l'intervention du comptable dans le cadre de ce délai de règlement conventionnel.</text:p>
      <text:p text:style-name="P44"/>
      <text:p text:style-name="P44">Dans l'hypothèse où le comptable assignataire suspend le paiement, le maître d'oeuvre peut notifier par tout moyen permettant d'attester une date certaine de réception à l'entrepreneur cette suspension.</text:p>
      <text:p text:style-name="P44"><text:soft-page-break/></text:p>
      <text:p text:style-name="P44">Le paiement du solde sera effectué dans un délai de 30 jours à compter de la réception du décompte général et définitif par le maître d'ouvrage.</text:p>
      <text:p text:style-name="P44"/>
      <text:p text:style-name="P44">Le délai global de paiement pourra être suspendu dans les conditions prévues par la réglementation en vigueur.</text:p>
      <text:p text:style-name="P44"/>
      <text:p text:style-name="P25">Les sommes dues à l'entrepreneur titulaire ainsi qu'à ses sous-traitants en exécution du présent marché sont réglées dans un délai global de paiement égal à 30 jours et sont soumis à la réglementation en vigueur.</text:p>
      <text:p text:style-name="P25"/>
      <text:p text:style-name="P25">Le point de départ du délai global de paiement varie selon les cas suivants :</text:p>
      <text:p text:style-name="P25"/>
      <text:p text:style-name="P25">S'agissant des décomptes ou des acomptes dus à l'entrepreneur titulaire et des paiements dus aux sous-traitants par paiement direct, le point de départ du délai global de paiement correspond à la date de réception, par la personne publique, des projets de décompte et des pièces annexées qui doivent lui être adressés par tout moyen permettant d'attester une date certaine de leur réception.</text:p>
      <text:p text:style-name="P25"/>
      <text:p text:style-name="P25">En ce qui concerne le cas particulier des articles R2192-22 et R2192-23 du Code de la commande publique, le point de départ du délai de paiement du sous-traitant correspond à la date certaine de réception de sa demande de paiement par la personne publique.</text:p>
      <text:p text:style-name="P25"/>
      <text:h text:style-name="P78" text:outline-level="2">Intérêts moratoires</text:h>
      <text:p text:style-name="P50">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50"/>
      <text:p text:style-name="P50">Le montant de l'indemnité forfaitaire pour frais de recouvrement est fixé à 40 Euros conformément à l'article D2192-35 du Code de la commande publique. </text:p>
      <text:p text:style-name="P50"/>
      <text:h text:style-name="P85" text:outline-level="1">DELAIS D'EXECUTION</text:h>
      <text:h text:style-name="P78" text:outline-level="2">Délais d'exécution des travaux</text:h>
      <text:p text:style-name="P50"><text:s/>Le délai global d'exécution des travaux en coactivité pour les trois lots, est de 14 mois (2 mois de préparation + 12 mois de travaux).</text:p>
      <text:p text:style-name="P50"/>
      <text:p text:style-name="P50">Par dérogation à l'article 18.1.4 du CCAG Travaux, <text:span text:style-name="T69">ce délai</text:span> débutera à compter de la <text:span text:style-name="T69">date de démarrage de la période de préparation du lot n°1 </text:span>notifi<text:span text:style-name="T69">ée par </text:span>Ordre de Servic<text:span text:style-name="T69">e.</text:span></text:p>
      <text:p text:style-name="P25"/>
      <text:p text:style-name="P25"/>
      <text:p text:style-name="P32"><text:soft-page-break/>Délai propre à chaque lot</text:p>
      <text:p text:style-name="P13"/>
      <text:p text:style-name="P13">Le délai propre au lot s'inscrira obligatoirement dans le délai global d'exécution des travaux en coactivité défini ci-dessus.</text:p>
      <text:p text:style-name="P13"/>
      <text:p text:style-name="P13">Ce délai débutera à compter de la notification de l'Ordre de Service de démarrage propre à chaque lot.</text:p>
      <text:p text:style-name="P13"/>
      <text:p text:style-name="P13">Cet Ordre de Service spécifiera la date de début et la date de fin du lot concerné.</text:p>
      <text:p text:style-name="P13"/>
      <text:p text:style-name="P13">Un planning technique, décomposant en tâches les prestations et les délais propres à chaque lot, sera établi par l'OPC en période de préparation et sera régulièrement mis à jour en fonction de la co activité de toutes les entreprises.</text:p>
      <text:p text:style-name="P13"/>
      <text:p text:style-name="P33">Dispositions particulières relatives <text:span text:style-name="T51">aux plantations réalisées par le </text:span>lot <text:span text:style-name="T51">1</text:span></text:p>
      <text:p text:style-name="P14"/>
      <text:p text:style-name="P14"><text:span text:style-name="T50">L</text:span>e cas échéant, les végétaux qui n'auraient pas pu être plantés du fait de la saison (non propice à leur plantation) et qui devront encore donner lieu à règlement, seront listés, dans le<text:span text:style-name="T44"> procès-verbal des opérations préalables à la réception des travaux devant être réalisés en coactivité.</text:span></text:p>
      <text:h text:style-name="Heading_20_2" text:outline-level="2">Prolongation des délais d'exécution</text:h>
      <text:p text:style-name="Standard"/>
      <text:p text:style-name="Standard">Les délais seront prolongés dans les conditions prévues à l'article 18.2 du CCAG Travaux. </text:p>
      <text:p text:style-name="P10">En vue de l'application éventuelle du troisième alinéa de l'article 18. 2. 3 du C.C.A.G., le délai d'exécution des travaux sera prolongé d'un nombre de jours égal à celui pendant lequel un au moins des phénomènes naturels ci-après dépassera les intensités et durées limites ci-après :</text:p>
      <text:p text:style-name="P10"/>
      <text:p text:style-name="P10">Pluie</text:p>
      <text:p text:style-name="P10">Intensité limite : 30 mm par jour</text:p>
      <text:p text:style-name="P10">Durée limite : 1 jour</text:p>
      <text:p text:style-name="P10"/>
      <text:p text:style-name="P10">Vent</text:p>
      <text:p text:style-name="P25">Intensité limite : supérieur à 90 km / h</text:p>
      <text:p text:style-name="P25">Durée limite : 1 jour</text:p>
      <text:p text:style-name="P25"/>
      <text:p text:style-name="P25">Gel</text:p>
      <text:p text:style-name="P25">Intensité limite : inférieur à zéro à 10 h du matin</text:p>
      <text:p text:style-name="P25">Durée limite : 1 jour</text:p>
      <text:p text:style-name="P25"/>
      <text:p text:style-name="P25">Neige</text:p>
      <text:p text:style-name="P25">Intensité limite : 5 cm maintenue au sol</text:p>
      <text:p text:style-name="P25">Durée limite : 1 jour</text:p>
      <text:p text:style-name="P25"/>
      <text:p text:style-name="P25">L'intémpérie peut être signifiée également en considérant les conditions de mise en oeuvre des matériaux attestées par leur fiche technique.</text:p>
      <text:p text:style-name="P14">Il est précisé que le nombre de journées d'intempéries prévisibles est de 5 jours ouvrés, seuls les rélevés météorologiques de la station de Marseille Marignane feront foi pour la détermination du nombre de jours d'intempéries.</text:p>
      <text:p text:style-name="P14"/>
      <text:p text:style-name="P14"><text:soft-page-break/>En cas de mauvaises organisation de l'entrepreneur pouvant conduire sous l'effet des intempéries à des arrêts de chantier normalement évitables, le maître d'oeuvre signifie à l'entrepreneur la mauvaise organisation de ses travaux. Ces arrêts de chantier éventuels ne seront pas pris en considération pour la prolongation des délais d'exécution.</text:p>
      <text:p text:style-name="P14"/>
      <text:p text:style-name="P14">Chaque fin de mois, le titulaire fera part au maître d'oeuvre du nombre de jours d'intempéries qu'il envisage de faire valoir.</text:p>
      <text:p text:style-name="P14"/>
      <text:p text:style-name="P14">La décision est notifée au titulaire par ordre de service après validation par le maître d'oeuvre. </text:p>
      <text:h text:style-name="Heading_20_1" text:outline-level="1">PENALITES</text:h>
      <text:h text:style-name="Heading_20_2" text:outline-level="2">Pénalités pour retard dans l'exécution des travaux <text:span text:style-name="T52">réalisés en coactivité</text:span></text:h>
      <text:p text:style-name="Standard">En application de l'article 19 du CCAG, en cas de retard dans l'exécution des travaux, imputable au titulaire, des pénalités seront appliquées sur chacun des lots concernés, selon les dispositions suivantes.</text:p>
      <text:p text:style-name="Standard"/>
      <text:p text:style-name="P34">Modalités d'application<text:span text:style-name="T24"> </text:span></text:p>
      <text:p text:style-name="P10"/>
      <text:p text:style-name="P34"><text:span text:style-name="T25">Par dérogation à l'article 19.2.4 du CCAG Travaux,</text:span><text:span text:style-name="T24"> et du simple fait de la constatation d'un retard par le maître d'oeuvre, l'entrepreneur encourt la retenue journalière provisoire indiquée ci-après. Ce retard est considéré en jours calendaires.</text:span></text:p>
      <text:p text:style-name="P10"/>
      <text:p text:style-name="P10">Les pénalités provisoires sont applicables à l'issue de chaque intervention et déduites du montant de l'acompte de l'intervention concernée.</text:p>
      <text:p text:style-name="P10"/>
      <text:p text:style-name="P34"><text:span text:style-name="T24">A l'issue du marché, </text:span><text:span text:style-name="T23">l'OPC</text:span><text:span text:style-name="T24"> mettra à jour le planning technique suivant la réalité de l'exécution des travaux. Un calendrier d'exécution définitif sera validé sur la base duquel un décompte définitif des pénalités sera établi.</text:span></text:p>
      <text:p text:style-name="P10"/>
      <text:p text:style-name="P10">Dans la mesure où l'entrepreneur aura rattrapé tout ou partie de son retard, le montant des pénalités lui sera restitué en fonction du retard réellement constaté.</text:p>
      <text:p text:style-name="P10"/>
      <text:p text:style-name="P14">Dans le cas contraire, ces pénalités provisoires deviendront définitives. Dans le cas où le retard réellement constaté fait encourir à l'entreprise des pénalités dont le montant est supérieur au montant des pénalités provisoires, un ajustement du montant de ces pénalités sera effectué.</text:p>
      <text:p text:style-name="P14"/>
      <text:p text:style-name="P14">Les pénalités provisoires seront automatiquement transformées en pénalités définitives si l'une des trois conditions suivantes est remplie :</text:p>
      <text:p text:style-name="P14"/>
      <text:p text:style-name="P25">- ou l'entrepreneur n'a pas achevé les travaux lui incombant dans le délai propre au lot concerné,</text:p>
      <text:p text:style-name="P14"/>
      <text:p text:style-name="P14">- ou l'entrepreneur bien qu'ayant terminé ses travaux dans le délai a perturbé la marche du chantier ou provoqué des retards dans le déroulement des marchés des autres lots,</text:p>
      <text:p text:style-name="P14"/>
      <text:p text:style-name="P14"><text:soft-page-break/>- ou l'entrepreneur, de par son propre fait, a dépassé la durée globale d'exécution prévue initialement.</text:p>
      <text:p text:style-name="P14"/>
      <text:p text:style-name="P14">Les pénalités définitives s'appliqueront à compter de la date de fin du délai propre au lot concerné, si l'entrepreneur n'a pas achevé les travaux lui incombant dans le délai propre au lot, mais également dans le cas où la durée globale d'exécution aura été dépassée de son fait.</text:p>
      <text:p text:style-name="P10"/>
      <text:p text:style-name="P10"/>
      <text:p text:style-name="P34"><text:span text:style-name="T22">Montant des pénalités</text:span><text:span text:style-name="T24"> </text:span></text:p>
      <text:p text:style-name="P10"/>
      <text:p text:style-name="P36"><text:span text:style-name="T25">Par dérogation à l'article 19.2.3 du CCAG Travaux,</text:span><text:span text:style-name="T24"> le montant des pénalités par jour de retard dans l'exécution des travaux prévus au calendrier détaillé lot par lot, mis au point par </text:span><text:span text:style-name="T23">l'OPC</text:span><text:span text:style-name="T24"> et approuvé par chaque entreprise pendant la période de préparation de chantier est le suivant : </text:span><text:span text:style-name="T23">1/3000</text:span><text:span text:style-name="T25"> du lot concerné, éventuellement modifié ou complété par les avenants intervenus.</text:span></text:p>
      <text:p text:style-name="P27"/>
      <text:p text:style-name="P27"/>
      <text:p text:style-name="P34"><text:span text:style-name="T22">Pour les plantations devant être réalisées par le lot 1</text:span><text:span text:style-name="T24"> :</text:span></text:p>
      <text:p text:style-name="P10">Les plantations, non effectuées dans le délai d'exécution en co-activité du fait de la saison, non propice à leur plantation, ne sont pas concernées par les pénalités pour retard d'exécution prévues ci-dessus.</text:p>
      <text:p text:style-name="P10">En revanche, le défaut d'exécution des plantations dans le délai mentionné au procès verbal établi lors des opérations préalables à la décision de réception concernant les travaux exécutés durant le délai de co-activité, entraîne l'application d'une pénalité de 75 € par jour calendaire de retard sans mise en demeure préalable.</text:p>
      <text:p text:style-name="P10"/>
      <text:p text:style-name="P10"/>
      <text:p text:style-name="P20">Par dérogation aux articles 19.2.1 et 19.2.2, le titulaire ne sera pas exonéré des pénalités de retard, <text:span text:style-name="T53">mais celles-ci sont limitées à 15 % du montant total HT.</text:span></text:p>
      <text:p text:style-name="P10"><text:s/></text:p>
      <text:h text:style-name="Heading_20_2" text:outline-level="2">Pénalités pour repliement des installations de chantier et remise en état des lieux</text:h>
      <text:p text:style-name="Standard"><text:s/>Au plus tard, lors des opérations préalables à la réception, les entrepreneurs doivent assurer la remise en état en fin de chantier des installations et des aires de chantier mises à disposition par le maître d'ouvrage. </text:p>
      <text:p text:style-name="Standard"/>
      <text:p text:style-name="Standard">Montant de la pénalité par jour de retard: <text:span text:style-name="T9">150</text:span><text:span text:style-name="T24"> euros.</text:span></text:p>
      <text:p text:style-name="P10"/>
      <text:h text:style-name="P81" text:outline-level="2">Pénalités pour non-respect des obligations environnementales du titulaire</text:h>
      <text:p text:style-name="Standard"/>
      <text:p text:style-name="Standard">En application de l'article 20.2.1 du CCAG travaux,<text:span text:style-name="T44"> le</text:span><text:span text:style-name="T48">s</text:span><text:span text:style-name="T44"> </text:span><text:span text:style-name="T43">CCTP</text:span><text:span text:style-name="T26"> </text:span><text:span text:style-name="T27">et le présent CCAP</text:span><text:span text:style-name="T31"> </text:span><text:span text:style-name="T26"><text:s/></text:span><text:span text:style-name="T24">précise les obligations environnementales du titulaire dans l'exécution du marché.</text:span></text:p>
      <text:p text:style-name="P10"/>
      <text:p text:style-name="P61">NOTA BENE Tous les éléments d'un marché sont concernés, mais sont particulièrement visés, les emballages, la gestion des déchets, et les modalités de transport.</text:p>
      <text:p text:style-name="P10"/>
      <text:p text:style-name="P39"><text:soft-page-break/><text:span text:style-name="T24">En cas de non-respect des obligations prévues en la matière, et conformément à l'article 20.2.3 du CCAG travaux, le titulaire se voit appliquer pour chaque manquement, après mise en demeure restée infructueuse, une pénalité dont le montant est fixé à</text:span><text:span text:style-name="T32"> </text:span><text:span text:style-name="T33">300</text:span><text:span text:style-name="T32"> euros</text:span><text:span text:style-name="T28">.</text:span><text:span text:style-name="T32"> <text:s/></text:span></text:p>
      <text:p text:style-name="P10">En outre, conformément à l'article 36.2.1 du CCAG travaux, le titulaire communique au maître d'ouvrage, pendant la période de préparation du marché ou à défaut dans un délai de deux mois à compter de sa notification, un<text:span text:style-name="T15"> schéma d'organisation et de gestion des déchets</text:span> (SOGED) précisant notamment la méthode de prévention de la production des déchets, la méthode de tri, les installations de valorisation, de traitement et d'élimination des déchets, la traçabilité des déchets, les moyens humains mobilisés sur la thématique des déchets et notamment la personne qui sera désignée responsable des déchets ainsi que les mesures de sensibilisation du personnel.</text:p>
      <text:p text:style-name="P10"/>
      <text:p text:style-name="P10">Afin que le maître d'ouvrage puisse s'assurer de la traçabilité des déchets et matériaux issus du chantier, le titulaire lui fournit les éléments de cette traçabilité, notamment grâce à l'usage de bordereaux de suivi ou de dépôt des déchets de chantier. Ainsi, conformément à l'article 36.2.2 du CCAG travaux, le titulaire remet au maître d'ouvrage, avec copie au maître d'oeuvre, les constats d'évacuation des déchets signés contradictoirement par le titulaire et les gestionnaires des installations autorisées ou agréées de valorisation ou d'élimination des déchets. Pour les déchets dangereux, l'usage d'un bordereau de suivi conforme à la réglementation en vigueur est obligatoire.</text:p>
      <text:p text:style-name="P10"/>
      <text:p text:style-name="P10">En application de l'article 36.2.3 du CCAG travaux, en cas d'absence de production des éléments mentionnés aux articles 36.2.1 et 36.2.2 précédents, le titulaire se voit appliquer, après mis en demeure restée infructueuse, une pénalité dont le montant est fixé à<text:span text:style-name="T13"> </text:span><text:span text:style-name="T14">300</text:span><text:span text:style-name="T13"> euro</text:span><text:span text:style-name="T14">s</text:span><text:span text:style-name="T49">.</text:span></text:p>
      <text:p text:style-name="P10"/>
      <text:p text:style-name="P10">Enfin, lorsque le titulaire est défaillant dans la gestion ou l'évacuation de ses déchets de chantier, le maître d'ouvrage peut, après mise en demeure restée infructueuse et indépendamment de toutes pénalités financières, pleinement se substituer à lui et faire évacuer lesdits déchets à ses frais et risques, conformément à l'article 37 du CCAG travaux. </text:p>
      <text:h text:style-name="Heading_20_2" text:outline-level="2">Autres pénalités</text:h>
      <text:p text:style-name="P59"><text:s/><text:span text:style-name="T15">Pénalité pour remise de documents hors délais - Divers documents</text:span> :</text:p>
      <text:p text:style-name="P39"/>
      <text:p text:style-name="P42">En cas de retard dans la fourniture par le titulaire des documents suivants :</text:p>
      <text:p text:style-name="P42"/>
      <text:p text:style-name="P42">- documents d'études d'exécution (plans EXE)</text:p>
      <text:p text:style-name="P42">- DOE et DIUO et dossier de récolement</text:p>
      <text:p text:style-name="P42">- dossier de conformité des équipements (aires de jeux) conforme aux exigences de sécurité définies par la règlementation (décret 94-699 du 10 août 1994 pour les aires de jeux)</text:p>
      <text:p text:style-name="P39"/>
      <text:p text:style-name="P42">Le titulaire encourt sans mise en demeure préalable, une pénalité de <text:span text:style-name="T12">200 euros par jour de retard</text:span> jusqu'à la remise complète des documents attendus.</text:p>
      <text:p text:style-name="P42"/>
      <text:p text:style-name="P42"><text:span text:style-name="T15">Pénalité pour absence aux réunions de chantier</text:span> :</text:p>
      <text:p text:style-name="P39"/>
      <text:p text:style-name="P59">Du seul fait de la constatation d'une absence à une réunion de chantier, chaque entrepreneur encourt, une pénalité forfaitaire de <text:span text:style-name="T12">250 euros par absence</text:span>.</text:p>
      <text:p text:style-name="P39"/>
      <text:p text:style-name="P59"><text:soft-page-break/><text:span text:style-name="T15">Pénalité pour retard dans l'exécution des prestations à réaliser durant la période de préparation (hors études d'exécution)</text:span> :</text:p>
      <text:p text:style-name="P39"/>
      <text:p text:style-name="P59">Il sera appliqué du simple fait de la constatation du retard par le maître d'oeuvre un pénalité par jour calendaire de retard de <text:span text:style-name="T12">200 euros</text:span>. </text:p>
      <text:h text:style-name="Heading_20_2" text:outline-level="2">Pénalités pour non respect des dispositions du Code du Travail</text:h>
      <text:p text:style-name="Text_20_body"/>
      <text:p text:style-name="P50">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42">de</text:span><text:span text:style-name="T25"> </text:span><text:span text:style-name="T30">50 euros</text:span><text:span text:style-name="T25"> par jour de retard.</text:span></text:p>
      <text:p text:style-name="P25"/>
      <text:p text:style-name="P25">Le montant de cette pénalité sera au plus égal à 10% du montant du présent contrat et ne pourra excéder le montant des amendes encourues en application des articles L.8224-1, L.8224-2 et L.8224-5 du Code du Travail.</text:p>
      <text:p text:style-name="P25"/>
      <text:h text:style-name="P85" text:outline-level="1">CLAUSES DE FINANCEMENT ET DE SURETE</text:h>
      <text:h text:style-name="P78" text:outline-level="2">Retenue de garantie</text:h>
      <text:p text:style-name="P50"><text:s/>Une retenue de garantie égale à 5 % sera appliquée sur chaque acompte, dans les conditions prévues aux articles R2191-32 à 42 du Code de la commande publique.</text:p>
      <text:p text:style-name="P50"/>
      <text:p text:style-name="P50">La retenue de garantie pourra être remplacée au gré de l'entrepreneur par une garantie à première demande ou par une caution personnelle et solidaire.</text:p>
      <text:p text:style-name="P50"/>
      <text:p text:style-name="P50">Cette garantie, ou cette caution, devra être établie selon le modèle fixé par l'arrêté du Ministre chargé de l'Economie et des Finances en date 22 mars 2019 (annexe n°13 au Code de la commande publique). En cas d'avenant, elle doit être complétée dans les mêmes conditions.</text:p>
      <text:p text:style-name="P50"/>
      <text:p text:style-name="P50">Dans l'hypothèse où la garantie ou la caution ne serait pas constituée ou complétée dans ce délai, la retenue de garantie correspondant à l'acompte est prélevée.</text:p>
      <text:p text:style-name="P50"/>
      <text:p text:style-name="P50">La retenue de garantie est remboursée, et les établissements ayant apporté leur caution ou leur garantie à première demande sont libérés au plus tard un mois après l'expiration du délai de garantie.</text:p>
      <text:p text:style-name="P50"/>
      <text:p text:style-name="Standard">Si des réserves ont été notifiées au titulaire du marché ou aux personnes ayant apporté leur caution ou leur garantie et si celles-ci n'ont pas été levées avant la date d'expiration du délai de garantie, la retenue de garantie est remboursée ou les personnes libérées au plus tard un mois après la date de leur levée.</text:p>
      <text:p text:style-name="Standard"/>
      <text:p text:style-name="Standard">Dans le cas où cette notification a été effectuée, il ne peut être mis fin à l'engagement de l'établissement que par mainlevée délivrée par le maître de l'ouvrage.</text:p>
      <text:p text:style-name="Standard"><text:soft-page-break/></text:p>
      <text:p text:style-name="Standard"><text:s/></text:p>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p text:style-name="P73"/>
      <text:h text:style-name="Heading_20_1" text:outline-level="1">PROVENANCE, QUALITE, CONTROLE ET PRISE EN CHARGE DES MATERIAUX ET PRODUITS</text:h>
      <text:h text:style-name="Heading_20_2" text:outline-level="2">Provenance des matériaux et produits</text:h>
      <text:p text:style-name="Standard"><text:s/>Le C.C.T.P. fixe la provenance de ceux des matériaux, produits et composants de construction dont le choix n'est pas laissé à l'entrepreneur ou n'est pas déjà fixé dans les pièces générales constitutives du marché ou déroge aux dispositions desdites pièces.</text:p>
      <text:h text:style-name="Heading_20_2" text:outline-level="2">Conformité aux normes</text:h>
      <text:p text:style-name="Standard"><text:s/>Les fournitures seront conformes aux normes en vigueur, normes homologuées ou autres normes reconnues équivalentes, en vertu de l'article R2111-11 du Code de la commande publique.</text:p>
      <text:p text:style-name="Standard"><text:soft-page-break/></text:p>
      <text:p text:style-name="P50">Toute norme décrite dans le présent marché, dont l'usage n'est pas rendu obligatoire par une réglementation, est entendue comme comprenant la mention "ou équivalent" même si elle n'est pas expressément suivie de cette mention.</text:p>
      <text:h text:style-name="Heading_20_1" text:outline-level="1">PREPARATION, COORDINATION ET EXECUTION DES TRAVAUX</text:h>
      <text:h text:style-name="Heading_20_2" text:outline-level="2">Période de préparation - Programme d'exécution des travaux</text:h>
      <text:p text:style-name="Standard">En application l'article 28.1 du C.C.A.G.-Travaux, il est fixé une période de préparation incluse dans le délai d'exécution des travaux en coactivité.</text:p>
      <text:p text:style-name="Standard"/>
      <text:p text:style-name="P45">La période de préparation <text:span text:style-name="T9">commune à tous les lots</text:span><text:span text:style-name="T24">, commencera à la date indiquée par l'ordre de service préscrivant son commencement.</text:span></text:p>
      <text:p text:style-name="Standard"/>
      <text:p text:style-name="Standard">Pendant cette période, avant l'exécution des travaux, certaines dispositions préparatoires doivent être prises et certains documents nécessaires à la réalisation des ouvrages doivent être établis. La période de préparation peut être prolongée par ordre de service, sauf si la raison du retard éventuel est imputable au titulaire du fait de la non exécution des prestations attendues ; l'ordre de service prolonge le délai d'exécution des travaux réalisés en co-activité de la même durée. </text:p>
      <text:h text:style-name="Heading_20_3" text:outline-level="3">Durée de la période de préparation</text:h>
      <text:p text:style-name="Standard">En application de l'article 28-1 du CCAG-Travaux, la durée de la période de préparation est de 2 mois.</text:p>
      <text:p text:style-name="Standard"/>
      <text:p text:style-name="P60">Les documents particuliers du marché précisent les tâches à réaliser par le titulaire pendant la période de préparation. </text:p>
      <text:h text:style-name="Heading_20_3" text:outline-level="3">Opérations de préparation</text:h>
      <text:p text:style-name="Standard"><text:s/></text:p>
      <text:p text:style-name="P10">Il est procédé au cours de cette période, aux opérations suivantes :</text:p>
      <text:p text:style-name="P10"/>
      <text:p text:style-name="P10"><text:s/></text:p>
      <text:p text:style-name="P10"><text:span text:style-name="T15">Par les soins de l'entrepreneur</text:span> : </text:p>
      <text:p text:style-name="P10"/>
      <text:p text:style-name="P16">Établissement du piquetage général contradictoirement avec le maître d'oeuvre par le titulaire du lot 1.</text:p>
      <text:p text:style-name="P16"/>
      <text:p text:style-name="P26">Établissement du tracé et du piquetage spécial des ouvrages souterrains ou enterrés contradictoirement avec le maître d'oeuvre par le titulaire du lot 1.</text:p>
      <text:p text:style-name="P26"/>
      <text:p text:style-name="P26">Établissement par les entrepreneurs <text:span text:style-name="T55">et présentation</text:span> au visa <text:span text:style-name="T55">du </text:span>maître d'oeuvre, au moins 10 jours avant l'expiration de la période de préparation, dans les conditions prévues à l'article 28. 2 du C.C.A.G., <text:span text:style-name="T55">d</text:span>u programme d'exécution des travaux auquel est annexé </text:p>
      <text:p text:style-name="P16"/>
      <text:p text:style-name="P16"><text:span text:style-name="T55">- </text:span>le projet des installations de chantier et des ouvrages provisoires <text:span text:style-name="T55">(lot 1)</text:span>;</text:p>
      <text:p text:style-name="P16"><text:soft-page-break/>- le plan des circulations piétonnes, des pistes temporaires pour l'acheminement des matériaux ou le bon déroulement des travaux <text:span text:style-name="T45">(lot 1)</text:span><text:span text:style-name="T44">,</text:span></text:p>
      <text:p text:style-name="P16">- les dispositions seront prises pour protéger les piétons, ainsi que la végétation (arbres et arbustes) <text:span text:style-name="T45">(lot 1)</text:span><text:span text:style-name="T44">,</text:span></text:p>
      <text:p text:style-name="P16">- du plan d'assurance qualité (PAQ) du chantier.</text:p>
      <text:p text:style-name="P16"/>
      <text:p text:style-name="P21"><text:span text:style-name="T70">Etablissement d</text:span>u <text:span text:style-name="T15">schéma d'organisation et de gestion des déchets</text:span> (SOGED) précisant notamment la méthode de prévention de la production des déchets, la méthode de tri, les installations de valorisation, de traitement et d'élimination des déchets, la traçabilité des déchets, les moyens humains mobilisés sur la thématique des déchets et notamment la personne qui sera désignée responsable des déchets ainsi que les mesures de sensibilisation du personnel</text:p>
      <text:p text:style-name="P16"/>
      <text:p text:style-name="P10"/>
      <text:p text:style-name="P16">Dans un délai de 15 jours à compter du commencement de la période de préparation, désignation au maître d'oeuvre de la ou des pépinières pour la fourniture des végétaux et préparation (réservation) anticipée de la commande<text:span text:style-name="T15"> par le titulaire du lot 1</text:span>, conforme au CCTP du lot 1.</text:p>
      <text:p text:style-name="P10"/>
      <text:p text:style-name="P15">Établissement et remise au maître d'oeuvre des plans d'exécution et autres documents nécessaires à la réalisation de l'ouvrage, dans les conditions prévues à l'article 29 du C.C.A.G. et au présent CCAP ci-après, <text:span text:style-name="T54">au plus tard 10 jours avant la fin de la période de préparation </text:span>;</text:p>
      <text:p text:style-name="P10"/>
      <text:p text:style-name="P10">Établissement d'un Plan Particulier de Sécurité et de Protection de la Santé après inspection commune organisée par le coordonnateur SPS. Cette obligation est applicable à chaque entrepreneur intervenant sur le chantier (sous-traitants et, le cas échéant, co-traitants). Les PPSPS doivent être remis au coordonnateur SPS dans un délai de 30 jours à compter du début de la période de préparation.</text:p>
      <text:p text:style-name="P10"/>
      <text:p text:style-name="P16">Envoi des déclarations d'intention de commencement des travaux (DICT) aux diverses administrations et opérateurs de réseaux.</text:p>
      <text:p text:style-name="P16"/>
      <text:p text:style-name="P16">Envoi des demandes d'arrêtés de circulation aux services gestionnaires des voies</text:p>
      <text:p text:style-name="P10"><text:s/></text:p>
      <text:p text:style-name="P16"><text:span text:style-name="T15">Par les soins du maître d'oeuvre</text:span> :</text:p>
      <text:p text:style-name="P16"/>
      <text:p text:style-name="P16">- Obtention des autorisations administratives telles que les autorisations d'occupation temporaire du domaine public ou privé, les permissions de voirie ainsi que les autorisations d'ouverture de tranchées,</text:p>
      <text:p text:style-name="P16">- Réunions de préparation du chantier,</text:p>
      <text:p text:style-name="P16">- Registre de chantier prévu à l'article 28.5 du CCAG travaux.</text:p>
      <text:p text:style-name="P16">- Élaboration, après consultation des entrepreneurs, du calendrier détaillé d'exécution.</text:p>
      <text:p text:style-name="P10"/>
      <text:p text:style-name="P10"/>
      <text:h text:style-name="Heading_20_2" text:outline-level="2">Plan d'exécution - Notes de calcul - Etude de détail <text:s/></text:h>
      <text:p text:style-name="Text_20_body"/>
      <text:p text:style-name="P50"><text:s/><text:span text:style-name="T24">Les plans et autres documents d'exécution des travaux sont établis par les entrepreneurs titulaires et soumis au visa du maître d'oeuvre.</text:span></text:p>
      <text:p text:style-name="P25"><text:soft-page-break/></text:p>
      <text:p text:style-name="P10"/>
      <text:p text:style-name="Standard"><text:span text:style-name="T24">Ce dernier doit les retourner à l'entrepreneur avec ses observations éventuelles au plus tard </text:span><text:span text:style-name="T29">10</text:span><text:span text:style-name="T24"> jours après leur réception.</text:span></text:p>
      <text:p text:style-name="P10"/>
      <text:p text:style-name="Standard"><text:span text:style-name="T24">Les documents d'exécution seront remis au Maître d'oeuvre selon les modalités suivantes : </text:span><text:span text:style-name="T29">3</text:span><text:span text:style-name="T24"> exemplaires dont un sur support informatique (format PDF et DWG) permettant la reproduction.</text:span></text:p>
      <text:p text:style-name="P10"/>
      <text:p text:style-name="P10"><text:s/></text:p>
      <text:h text:style-name="Heading_20_2" text:outline-level="2">Mesures d'ordre social - Application de la réglementation du travail</text:h>
      <text:p text:style-name="Standard">La proportion maximale des ouvriers d'aptitudes physiques restreintes rémunérés au-dessous du taux normal des salaires par rapport au nombre total des ouvriers de la même catégorie employés sur le chantier ne peut excéder 10% et le maximum de réduction possible de leur salaire est fixé à 10%.</text:p>
      <text:p text:style-name="Standard"/>
      <text:p text:style-name="Standard"><text:s/></text:p>
      <text:h text:style-name="Heading_20_2" text:outline-level="2">Organisation, hygiène et sécurité des chantiers</text:h>
      <text:p text:style-name="P10"/>
      <text:p text:style-name="P29">Sécurité et protection de la santé des travailleurs sur le chantier</text:p>
      <text:p text:style-name="P10"/>
      <text:p text:style-name="P29">A. Principes généraux</text:p>
      <text:p text:style-name="P10"/>
      <text:p text:style-name="P10">La nature et l'étendue des obligations qui incombent au titulaire en application des dispositions du code du travail ne sont pas modifiées par l'intervention du coordonnateur en matière de sécurité et de protection de la santé des travailleurs, désigné dans le présent marché sous le nom de coordonnateur SPS.</text:p>
      <text:p text:style-name="P10"/>
      <text:p text:style-name="P29">B. Autorité du coordonnateur SPS</text:p>
      <text:p text:style-name="P10"/>
      <text:p text:style-name="P10">Le coordonnateur SPS doit informer le maître de l'ouvrage et le maître d'oeuvre sans délai, et par tous moyens, de toute violation par les intervenants, y compris les entreprises, des mesures de coordination qu'il a définies ainsi que des manquements graves aux obligations réglementaires en matière de sécurité et de protection de la santé des travailleurs sur les chantiers.</text:p>
      <text:p text:style-name="P10"/>
      <text:p text:style-name="P10">En cas de danger (s) grave (s) et imminent (s), constaté (s) lors de ses visites sur le chantier, menaçant la sécurité ou la santé des travailleurs (tels que chute de hauteur, ensevelissement.), le coordonnateur SPS doit définir les mesures nécessaires pour supprimer le danger.</text:p>
      <text:p text:style-name="P10"/>
      <text:p text:style-name="P10">Il peut, à ce titre, arrêter tout ou partie du chantier.</text:p>
      <text:p text:style-name="P10">La notification de ces arrêts et des mesures préconisées est consignée au registre journal. Les reprises, décidées par le maître de l'ouvrage, après avis du coordonnateur SPS, sont également consignées dans le registre journal.</text:p>
      <text:p text:style-name="P10"/>
      <text:p text:style-name="P29">C. Moyens donnés au coordonnateur SPS</text:p>
      <text:p text:style-name="P10"/>
      <text:p text:style-name="P10"><text:soft-page-break/>C1. Libre accès du coordonnateur SPS</text:p>
      <text:p text:style-name="P10"/>
      <text:p text:style-name="P10">Le coordonnateur SPS a libre accès au chantier.</text:p>
      <text:p text:style-name="P10"/>
      <text:p text:style-name="P10">C2. 0bligations du titulaire</text:p>
      <text:p text:style-name="P10"/>
      <text:p text:style-name="P10">Le titulaire communique directement au coordonnateur SPS :</text:p>
      <text:p text:style-name="P10"/>
      <text:p text:style-name="P10">- Le PPSPS;</text:p>
      <text:p text:style-name="P10"/>
      <text:p text:style-name="P10">- Tous les documents relatifs à la sécurité et à la protection de la santé des travailleurs;</text:p>
      <text:p text:style-name="P10"/>
      <text:p text:style-name="P10">- La liste tenue à jour des personnes qu'il autorise à accéder au chantier;</text:p>
      <text:p text:style-name="P10"/>
      <text:p text:style-name="P10">- Dans les 5 jours qui suivent le début de la période de préparation, les effectifs prévisionnels affectés au chantier;</text:p>
      <text:p text:style-name="P10"/>
      <text:p text:style-name="P10">- Les noms et coordonnées de l'ensemble des sous-traitants quel que soit leur rang. Il tient à sa disposition leurs contrats;</text:p>
      <text:p text:style-name="P10"/>
      <text:p text:style-name="P10">- Tous les documents relatifs à la sécurité et à la protection de la santé demandés par le coordonnateur;</text:p>
      <text:p text:style-name="P10"/>
      <text:p text:style-name="P25">- La copie des déclarations d'accident du travail.</text:p>
      <text:p text:style-name="P25"/>
      <text:p text:style-name="P25">Le titulaire s'engage à respecter les modalités pratiques de coopération entre le coordonnateur SPS et les intervenants.</text:p>
      <text:p text:style-name="P25"/>
      <text:p text:style-name="P25">Le titulaire informe le coordonnateur SPS :</text:p>
      <text:p text:style-name="P25"/>
      <text:p text:style-name="P25">- De toutes les réunions qu'il organise lorsqu'elles font intervenir plusieurs entreprises et lui indique leur objet;</text:p>
      <text:p text:style-name="P25"/>
      <text:p text:style-name="P25">- De ses interventions au titre de la garantie de parfait achèvement.</text:p>
      <text:p text:style-name="P25"/>
      <text:p text:style-name="P25">Le titulaire donne suite, pendant toute la durée de l'exécution de ses prestations, aux avis, observations ou mesures préconisées en matière de sécurité et de protection de la santé des travailleurs par le coordonnateur SPS. Tout différend entre le titulaire et le coordonnateur SPS est soumis au maître de l'ouvrage.</text:p>
      <text:p text:style-name="P25"/>
      <text:p text:style-name="P25">A la demande du coordonnateur SPS, le titulaire vise toutes les observations consignées dans le registre journal.</text:p>
      <text:p text:style-name="P25"/>
      <text:p text:style-name="P25"/>
      <text:p text:style-name="P31">Plan Particulier de Sécurité et de Protection de la Santé</text:p>
      <text:p text:style-name="P31"/>
      <text:p text:style-name="P10">L'entrepreneur est tenu de remettre un PPSPS au coordonnateur SPS. Cette obligation est applicable quel que soit le rang de l'entrepreneur (co-traitant - sous-traitant) qui exécute une partie des travaux sur le chantier.</text:p>
      <text:p text:style-name="P10"/>
      <text:p text:style-name="P10">L'entrepreneur est tenu de mettre à jour le PPSPS et de signaler les modifications au coordonnateur. Le PPSPS est détenu en permanence sur le chantier et tenu constamment à la disposition de l'inspecteur du travail, ainsi que ses mises à jour.</text:p>
      <text:p text:style-name="P10"><text:soft-page-break/></text:p>
      <text:p text:style-name="P10">L'entrepreneur a l'obligation de conserver le PPSPS pendant une durée de 5 ans à compter de la réception.</text:p>
      <text:p text:style-name="P10"/>
      <text:p text:style-name="P10"/>
      <text:p text:style-name="P29">Collège interentreprises de Sécurité, de Santé et des Conditions de Travail</text:p>
      <text:p text:style-name="P10"/>
      <text:p text:style-name="P10">Sans objet.</text:p>
      <text:p text:style-name="P10"/>
      <text:p text:style-name="P10"/>
      <text:p text:style-name="P29">D. Obligations du titulaire vis à vis de ses sous-traitants</text:p>
      <text:p text:style-name="P10"/>
      <text:p text:style-name="P10">L'entrepreneur s'engage à remettre toutes les informations utiles et disponibles en matière de sécurité et de protection de la santé des travailleurs sur le chantier à ses sous traitants et à introduire dans les contrats de sous-traitance les clauses nécessaires au respect des prescriptions de la loi n 93-1418 du 31 décembre 1993.</text:p>
      <text:p text:style-name="P10"/>
      <text:p text:style-name="P10">A ce titre, il est tenu d'informer tous ses sous-traitants sur l'existence et le contenu du Plan Général de Coordination en matière de Sécurité et de Protection de la Santé (PGCSPS) et doit veiller à ce que chacun d'entre eux rédige un PPSPS.</text:p>
      <text:p text:style-name="P10"/>
      <text:p text:style-name="P10">En particulier, il s'engage à introduire une clause stipulant que le sous-traitant est tenu de rédiger un PPSPS dans un délai de 30 jours, pour le gros oeuvre, ou de 8 jours, pour les travaux de second oeuvre ou travaux de génie civil (30 jours si risques particuliers) à compter de la réception du contrat signé par l'entrepreneur.</text:p>
      <text:p text:style-name="P10"/>
      <text:p text:style-name="P10"><text:s/></text:p>
      <text:h text:style-name="Heading_20_1" text:outline-level="1">CONTROLES ET RECEPTION DES TRAVAUX</text:h>
      <text:h text:style-name="Heading_20_2" text:outline-level="2">Essais et contrôle des ouvrages</text:h>
      <text:p text:style-name="Standard">Les essais et contrôles des ouvrages ou partie (s) d'ouvrage (s) prévus par le C.C.T.P. sont assurés par l'entrepreneur à la diligence et en présence du Maître d'oeuvre.</text:p>
      <text:p text:style-name="Standard"/>
      <text:h text:style-name="P78" text:outline-level="2">Réception</text:h>
      <text:p text:style-name="P50"><text:s/>La procédure de réception se déroule, comme il est stipulé à l'article 41 du C.C.A.G.- Travaux.</text:p>
      <text:p text:style-name="P50"/>
      <text:p text:style-name="P38">Dispositions particulières pour le lot 1</text:p>
      <text:p text:style-name="P10">Par dérogation à l'article 41.5 du CCAG Travaux, pour les plantations qui n'auraient pas pu être faites en raison de leur saisonalité et qui doivent encore donner lieu à règlement, le maître d'ouvrage peut décider de prononcer la réception partielle des travaux du lot hors plantations. Le titulaire devra exécuter les plantations non effectuées dans les délais qui lui seront spécifiés. La constatation de l'exécution de ces prestations donnera lieu à un procès-verbal dressé dans les mêmes conditions que le procès verbal des opérations préalables à la réception prévu à l'article 41.2 du CCAG. </text:p>
      <text:h text:style-name="Heading_20_2" text:outline-level="2"><text:soft-page-break/>Documents fournis après exécution</text:h>
      <text:p text:style-name="Standard"><text:span text:style-name="T56">L</text:span>es plans et autres documents à remettre par les titulaires seront présentés dans les formes et conditions suivantes : en trois exemplaires papier dont un reproductible et un sur support informatique avec les plans au format DWG.</text:p>
      <text:p text:style-name="Standard"/>
      <text:p text:style-name="Standard">Le défaut de remise dans le délai entraîne l'application des pénalités prévues à l'article pénalités du présent document.</text:p>
      <text:p text:style-name="Standard"/>
      <text:p text:style-name="Standard"><text:s/></text:p>
      <text:h text:style-name="Heading_20_1" text:outline-level="1">DELAIS DE GARANTIE </text:h>
      <text:p text:style-name="Standard"><text:s/>Le délai de garantie prévu à l'article 44. 1 du C.C.A.G.-Travaux ne fait l'objet d'aucune stipulation particulière. Le délai de garantie est d'un an à compter de la date d'effet de la réception.</text:p>
      <text:p text:style-name="Standard"/>
      <text:p text:style-name="P37">Garanties particulières<text:span text:style-name="T24"> : </text:span></text:p>
      <text:p text:style-name="P24"/>
      <text:p text:style-name="P24"><text:span text:style-name="T12">Pour le lot 1</text:span>, les végétaux sont soumis à une garantie de reprise des végétaux d'une durée de 1 an à compter de <text:span text:style-name="T46">la </text:span><text:span text:style-name="T47">date d'effet de la </text:span><text:span text:style-name="T46">réception</text:span>.</text:p>
      <text:p text:style-name="P22">Durant ce délai, au titre de <text:span text:style-name="T57">cette</text:span> garantie, <text:span text:style-name="T58">le titulaire doit procéder au remplacement des végétaux </text:span><text:span text:style-name="T59">qui lui seront signalés </text:span><text:span text:style-name="T60">lors de constats contradictoires</text:span><text:span text:style-name="T58">.</text:span></text:p>
      <text:p text:style-name="P46"/>
      <text:p text:style-name="P47"><text:span text:style-name="T4">Le remplacement des végétaux est effectué à l'identique (mêmes essences et mêmes forces et même provenance) </text:span><text:span text:style-name="T5">et comprend tous les travaux annexes jugés indispensables, tels que changement de terre, apport d'amendements. La plantation de remplacement est effectuée selon les mêmes attendus que la plantation initiale</text:span></text:p>
      <text:p text:style-name="P48"/>
      <text:p text:style-name="P18"><text:span text:style-name="T2">Au terme de la garantie de reprise des végétaux, tous les arbres </text:span><text:span text:style-name="T3">à tige, les arbustes et les plants forestiers</text:span><text:span text:style-name="T2"> prévus initialement dans le marché devront être présents et en parfaite santé.</text:span></text:p>
      <text:p text:style-name="P23"/>
      <text:p text:style-name="P24"><text:span text:style-name="T12">Pour le lot 2</text:span>, les équipements des aires de jeux mis en place sont garantis 2 ans à compter de la réception des travaux par le titulaire qui devra procéder à ses frais à leur remplacement en cas de défectuosité assimilable à des défauts cachés, c'e<text:span text:style-name="T61">s</text:span>t à dire qui rendent les équipements impropre<text:span text:style-name="T62">s</text:span> à l'usage auquel on les destine, ou qui diminuent tellement cet usage que l'acheteur ne l'aurait pas acquise, ou n'en aurait donné qu'un moindre prix, s'il les avait connus. </text:p>
      <text:p text:style-name="P24"/>
      <text:p text:style-name="P19">Pendant deux ans <text:span text:style-name="T63">à compter de la réception des travaux</text:span>, les éléments des aires de jeux en bois, <text:span text:style-name="T64">qui</text:span> <text:span text:style-name="T65">ont des </text:span>fissure<text:span text:style-name="T65">s</text:span> <text:span text:style-name="T64">comprises entre 0,5 cm et 3 cm, </text:span>d<text:span text:style-name="T66">oiven</text:span>t être réparés au titre de la garantie <text:span text:style-name="T63">particulière</text:span>, <text:span text:style-name="T64">aux frais du titulaire.</text:span> <text:s/><text:span text:style-name="T65">Ces réparations sont effectuées conformément aux dispositions exposées dans le mémoire technique du titulaire. Les éléments qui comportent des fissures comprises entre 0,5 et 3 cm, mais qui rendent les équipements impropres à l'usage auquel on les destine ou qui ne mettent pas en péril la sécurité des utilisateurs devront être remplacés.</text:span></text:p>
      <text:p text:style-name="P17">Au delà de 3 cm les éléments doivent être remplacés.</text:p>
      <text:p text:style-name="Standard"/>
      <text:h text:style-name="Heading_20_1" text:outline-level="1"><text:soft-page-break/>PROPRIETE INTELLECTUELLE ET UTILISATION DES RESULTATS</text:h>
      <text:p text:style-name="Standard">L'utilisation des résultats, et notamment les droits respectifs du maître d'ouvrage et du titulaire en la matière, sont définis à l'article 48 du CCAG Travaux.</text:p>
      <text:p text:style-name="Standard">Il n'est pas prévu de disposition particulière.</text:p>
      <text:p text:style-name="Standard"/>
      <text:h text:style-name="Heading_20_1" text:outline-level="1">ASSURANCES</text:h>
      <text:p text:style-name="Standard">Dans un délai de 15 jours à compter de la notification du marché et avant tout commencement d'exécution l'entrepreneur doit justifier qu'il est titulaire :</text:p>
      <text:p text:style-name="Standard"/>
      <text:p text:style-name="Standard">- D'une assurance garantissant les tiers en cas d'accidents ou de dommages causés par l'exécution des travaux,</text:p>
      <text:p text:style-name="Standard"/>
      <text:p text:style-name="Standard">- D'une assurance couvrant les responsabilités résultant des principes dont s'inspirent les articles 1792 à 1792-2 et 2270 du code civil, au moyen d'une attestation portant mention de l'étendue de la garantie.</text:p>
      <text:p text:style-name="Standard"/>
      <text:h text:style-name="P85" text:outline-level="1">RESILIATION – EXECUTION DES PRESTATIONS AUX FRAIS ET RISQUES DU TITULAIRE</text:h>
      <text:p text:style-name="P50"><text:s/>L'ensemble des dispositions du CCAG travaux (chapitre 7) est applicable</text:p>
      <text:p text:style-name="P50"/>
      <text:p text:style-name="P50"><text:s/></text:p>
      <text:p text:style-name="P50">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p text:style-name="P50"><text:s/></text:p>
      <text:h text:style-name="Heading_20_1" text:outline-level="1">ORDRES DE SERVICE</text:h>
      <text:p text:style-name="Standard"><text:s/>Les dispositions de l'article 3.8 du CCAG travaux s'appliquent.</text:p>
      <text:h text:style-name="P86" text:outline-level="1">CLAUSES DE GESTION DES DONNEES</text:h>
      <text:h text:style-name="P80" text:outline-level="2">Les contraintes réglementaires</text:h>
      <text:h text:style-name="P84" text:outline-level="3">Le RGS</text:h>
      <text:p text:style-name="P49"><text:soft-page-break/>Le décret <text:span text:style-name="T9">RGS</text:span><text:span text:style-name="T24"> </text:span><text:span text:style-name="T36">(Référentiel Général de Sécurité)</text:span><text:span text:style-name="T24">, pris en application de</text:span><text:span text:style-name="T29"> l'ordonnance n° 2005-1516 du 8 Décembre 2005</text:span><text:span text:style-name="T2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9"> télé-services</text:span><text:span text:style-name="T24">. </text:span></text:p>
      <text:h text:style-name="P84" text:outline-level="3">Le Règlement Général sur la Protection des Données (RGPD)</text:h>
      <text:p text:style-name="P49">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49"/>
      <text:p text:style-name="P49">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49"/>
      <text:p text:style-name="P49">L'ensemble des conditions sont définies dans l'annexe « Protection des données et Politique de sécurité » de l'acte d'engagement, le cas échéant. </text:p>
      <text:h text:style-name="P84" text:outline-level="3">Le Code du Patrimoine</text:h>
      <text:p text:style-name="P49">Les documents et données produits ou reçus par la Ville de Marseille constituent des archives publiques.</text:p>
      <text:p text:style-name="P49">Or, la <text:span text:style-name="T9">loi n°2015-195</text:span><text:span text:style-name="T24"> promulguée le 20 février 2015 et modifiant</text:span><text:span text:style-name="T29"> l'article L.111-1 du Code du Patrimoine</text:span><text:span text:style-name="T24">, qualifie les archives publiques de "</text:span><text:span text:style-name="T34">Trésors nationaux</text:span><text:span text:style-name="T24">"et ne peuvent donc sortir du territoire douanier qu'après autorisation du Service inter-ministériel des Archives de France (SIAF) et seulement dans certains cas précis. </text:span></text:p>
      <text:h text:style-name="P80" text:outline-level="2">Les clauses générales de confidentialité</text:h>
      <text:p text:style-name="P49">Les supports informatiques physiques et documents fournis par la <text:span text:style-name="T9">Ville de Marseille</text:span><text:span text:style-name="T24"> à la société prestataire restent la propriété de la </text:span><text:span text:style-name="T29">Ville de Marseille</text:span><text:span text:style-name="T24">.</text:span></text:p>
      <text:p text:style-name="P24"/>
      <text:p text:style-name="P40"><text:span text:style-name="T23">Les données</text:span><text:span text:style-name="T24"> contenues dans ces supports et documents sont </text:span><text:span text:style-name="T23">strictement couvertes par le secret professionnel</text:span><text:span text:style-name="T24"> (article 226-13 du Code pénal), il en va de même pour toutes les données dont la société prestataire prendra connaissance à l'occasion de l'exécution de ce marché.</text:span></text:p>
      <text:p text:style-name="P24"/>
      <text:p text:style-name="P24">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24"/>
      <text:p text:style-name="P40"><text:span text:style-name="T23">La société</text:span><text:span text:style-name="T24"> prestataire s'engage donc à respecter les obligations suivantes et à les faire respecter par son personnel :</text:span></text:p>
      <text:p text:style-name="P24"/>
      <text:p text:style-name="P24"><text:soft-page-break/></text:p>
      <text:list xml:id="list1848036894" text:style-name="List_20_1">
        <text:list-item>
          <text:p text:style-name="P74">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67"><text:line-break/></text:p>
      <text:list xml:id="list150512729971424" text:continue-numbering="true" text:style-name="List_20_1">
        <text:list-item>
          <text:p text:style-name="P74">ne pas utiliser les documents et informations traités à des fins autres que celles spécifiées dans ce marché ;</text:p>
        </text:list-item>
      </text:list>
      <text:p text:style-name="P67"><text:line-break/></text:p>
      <text:list xml:id="list150513659596382" text:continue-numbering="true" text:style-name="List_20_1">
        <text:list-item>
          <text:p text:style-name="P74">ne pas divulguer ces documents ou informations à d'autres personnes, qu'il s'agisse de personnes privées ou publiques, physiques ou morales ;</text:p>
        </text:list-item>
      </text:list>
      <text:p text:style-name="P67"><text:line-break/></text:p>
      <text:list xml:id="list150512847820815" text:continue-numbering="true" text:style-name="List_20_1">
        <text:list-item>
          <text:p text:style-name="P74">prendre toutes mesures permettant d'éviter toute utilisation détournée ou frauduleuse des fichiers informatiques en cours d'exécution du marché ;</text:p>
          <text:p text:style-name="P74"/>
        </text:list-item>
        <text:list-item>
          <text:p text:style-name="P75">prendre toutes mesures de sécurité, notamment matérielle, pour assurer la conservation et l'intégrité des documents et informations traités pendant la durée du marché ;</text:p>
        </text:list-item>
      </text:list>
      <text:p text:style-name="P68"/>
      <text:list xml:id="list150512726964590" text:continue-numbering="true" text:style-name="List_20_1">
        <text:list-item>
          <text:p text:style-name="P75">échanger des informations personnelles, sensibles ou des authentifications/identifications uniquement de manière chiffrée ;</text:p>
        </text:list-item>
      </text:list>
      <text:p text:style-name="P68"><text:line-break/></text:p>
      <text:list xml:id="list150513335934754" text:continue-numbering="true" text:style-name="List_20_1">
        <text:list-item>
          <text:p text:style-name="P75">en fin de marché à procéder à la mise à disposition de toutes les données appartenant à la Ville de Marseille ;</text:p>
        </text:list-item>
      </text:list>
      <text:p text:style-name="P68"><text:line-break/></text:p>
      <text:list xml:id="list2761838514" text:style-name="L1">
        <text:list-item>
          <text:p text:style-name="P76">et en fin de marché à procéder à la destruction de tous fichiers manuels ou informatisés stockant les informations saisies.<text:line-break/> </text:p>
        </text:list-item>
      </text:list>
      <text:h text:style-name="P80" text:outline-level="2">Les contrôles</text:h>
      <text:p text:style-name="P40">La Ville de Marseille<text:span text:style-name="T2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4"/>
      <text:p text:style-name="P24">En cas de non-respect des dispositions précitées, la responsabilité du titulaire peut également être engagée sur la base des dispositions des articles 226-5 et 226-17 du nouveau code pénal.</text:p>
      <text:p text:style-name="P24"/>
      <text:p text:style-name="P40"><text:span text:style-name="T23">La Ville de Marseille</text:span><text:span text:style-name="T24"> pourra prononcer la résiliation du marché, sans indemnisation du titulaire, en cas de violation du secret professionnel ou de non-respect des dispositions précitées.</text:span></text:p>
      <text:p text:style-name="P24"/>
      <text:p text:style-name="P24"><text:s/></text:p>
      <text:h text:style-name="P80" text:outline-level="2">Phase de réversibilité</text:h>
      <text:p text:style-name="P49"><text:soft-page-break/>Au terme du marché, le prestataire s'engage à faciliter la réversibilité selon les modalités choisies par la <text:span text:style-name="T9">Ville de Marseille</text:span><text:span text:style-name="T24"> et à fournir toutes les informations et prestations utiles à sa mise en oeuvre.</text:span></text:p>
      <text:p text:style-name="P24"/>
      <text:p text:style-name="P49"><text:span text:style-name="T24">La fourniture de toutes les</text:span><text:span text:style-name="T29"> informations relatives à l'exécution du marché</text:span><text:span text:style-name="T24">, la </text:span><text:span text:style-name="T29">documentation</text:span><text:span text:style-name="T24"> constituée durant la prestation, sous forme électronique mise à jour, ainsi que le</text:span><text:span text:style-name="T29"> transfert de connaissance</text:span><text:span text:style-name="T24"> sont inclus dans le présent marché.</text:span></text:p>
      <text:p text:style-name="P24"/>
      <text:p text:style-name="P24">Ce transfert se fera directement aux équipes de la Ville de Marseille.</text:p>
      <text:h text:style-name="P86" text:outline-level="1">LOGICIEL E-ATTESTATIONS</text:h>
      <text:p text:style-name="P49">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49">- les attestations fiscales et sociales,</text:p>
      <text:p text:style-name="P49">- l'inscription au RCS (K ou K Bis),</text:p>
      <text:p text:style-name="P49">- la garantie décennale pour les marchés de travaux,</text:p>
      <text:p text:style-name="P49">- la liste nominative des travailleurs étrangers</text:p>
      <text:p text:style-name="P49">- l'attestation sur l'honneur relative à l'égalité réelle entre les femmes et les hommes</text:p>
      <text:p text:style-name="P49"/>
      <text:p text:style-name="P49">Cette démarche présente l'avantage de limiter les échanges administratifs lors de la notification et de l'exécution des marchés. Par ailleurs, le logiciel garantit la confidentialité des documents déposés.</text:p>
      <text:p text:style-name="P49">L'interface e-attestations est une solution <text:span text:style-name="T9">gratuite</text:span><text:span text:style-name="T24"> de dépôt et de mise à jour, l'adresse du site est la suivante : http://www.e-attestations.com/</text:span></text:p>
      <text:h text:style-name="P86" text:outline-level="1">LOI APPLICABLE</text:h>
      <text:p text:style-name="P49">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86" text:outline-level="1">DEROGATIONS AUX DOCUMENTS GENERAUX</text:h>
      <text:p text:style-name="P49">Les dérogations explicitées dans les articles désignés ci-après du C.C.A.P. sont apportées aux articles suivants <text:span text:style-name="T67">du </text:span>CCAG-TRAVAUX :</text:p>
      <text:p text:style-name="P49"/>
      <text:p text:style-name="P49">- l'article <text:span text:style-name="T68">3 </text:span>déroge à l'article <text:span text:style-name="T68">4.1</text:span> du CCAG</text:p>
      <text:p text:style-name="P49">- l'article <text:span text:style-name="T68">5.1 </text:span>déroge à l'article <text:span text:style-name="T68">9.1.1</text:span> du CCAG</text:p>
      <text:p text:style-name="P51">- l'article <text:span text:style-name="T68">5.3 </text:span>déroge à l'article <text:span text:style-name="T68">9.4</text:span> du CCAG</text:p>
      <text:p text:style-name="P51">- l'article <text:span text:style-name="T68">6.1</text:span> déroge à l'article <text:span text:style-name="T68">12.4.2</text:span> du CCAG</text:p>
      <text:p text:style-name="P51"><text:soft-page-break/>- l'article <text:span text:style-name="T68">7.1</text:span> déroge à l'article <text:span text:style-name="T68">18.1.4</text:span> du CCAG</text:p>
      <text:p text:style-name="P51">- l'articl<text:span text:style-name="T68">e 8.1 </text:span>déroge <text:span text:style-name="T68">aux </text:span>artic<text:span text:style-name="T68">les 19.2.1, 19.2.2, 19.2.3, 19.2.4</text:span> du CCAG</text:p>
      <text:p text:style-name="P51">- l'article <text:span text:style-name="T68">12.2</text:span> déroge à l'article <text:span text:style-name="T68">41.5 </text:span>du CCAG <text:span text:style-name="T68">pour le lot 1</text:span></text:p>
      <text:p text:style-name="P51"/>
      <text:p text:style-name="P51"/>
      <text:p text:style-name="P51"/>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fo:font-size="12pt" style:font-name-asian="OpenSymbol" style:font-family-asian="OpenSymbol" style:font-size-asian="10.5pt" style:font-name-complex="OpenSymbol" style:font-family-complex="OpenSymbol" style:font-size-complex="12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SRPMDPJDECV (41603)" text:name="DirectionService"/>
          <text:user-field-decl office:value-type="string" office:string-value="Aménagement du Parc des Soeurs Franciscaines Missionnaires de Marie - 13006 Marseille" text:name="IntituleConsultation"/>
          <text:user-field-decl office:value-type="string" office:string-value="CAHIER DES CLAUSES ADMINISTRATIVES PARTICULIERES" text:name="TypeDocument"/>
        </text:user-field-decls>
        <text:p text:style-name="MP1"><text:user-field-get text:name="DirectionService">SRPMDPJDECV (41603)</text:user-field-get> / <text:user-field-get text:name="TypeDocument">CAHIER DES CLAUSES ADMINISTRATIVES PARTICULIERES</text:user-field-get></text:p>
        <text:p text:style-name="MP2"><text:span text:style-name="Police_20_par_20_défaut"><text:span text:style-name="MT1"><text:user-field-get text:name="IntituleConsultation">Aménagement du Parc des Soeurs Franciscaines Missionnaires de Marie - 13006 Marseille</text:user-field-get></text:span></text:span><text:span text:style-name="MT2"><text:tab/><text:tab/></text:span><text:span text:style-name="MT2"><text:page-number text:select-page="current">34</text:page-number></text:span><text:span text:style-name="Page_20_Number"><text:span text:style-name="MT2">/</text:span></text:span><text:span text:style-name="MT2"><text:page-count style:num-format="1">3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3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1T14:09:42</meta:creation-date>
    <meta:editing-duration>PT1H22M14S</meta:editing-duration>
    <meta:editing-cycles>10</meta:editing-cycles>
    <meta:generator>LibreOffice/5.3.6.1$Windows_x86 LibreOffice_project/686f202eff87ef707079aeb7f485847613344eb7</meta:generator>
    <dc:date>2021-10-12T15:05:11.162000000</dc:date>
    <meta:print-date>2021-10-05T15:30:59.404000000</meta:print-date>
    <meta:document-statistic meta:table-count="1" meta:image-count="1" meta:object-count="0" meta:page-count="34" meta:paragraph-count="567" meta:word-count="10326" meta:character-count="65242" meta:non-whitespace-character-count="55232"/>
    <meta:user-defined meta:name="Info 1"/>
    <meta:user-defined meta:name="Info 2"/>
    <meta:user-defined meta:name="Info 3"/>
    <meta:user-defined meta:name="Info 4"/>
  </office:meta>
</office:document-meta>
</file>