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00"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normal" style:font-weight-asian="normal" style:font-weight-complex="normal"/>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normal" style:font-weight-asian="normal" style:font-weight-complex="normal"/>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0" style:family="paragraph" style:parent-style-name="Standard">
      <style:text-properties fo:font-style="normal" style:text-underline-style="none" fo:font-weight="normal" fo:background-color="transparent"/>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T22" style:family="text">
      <style:text-properties fo:background-color="#ffff00" loext:char-shading-value="0"/>
    </style:style>
    <style:style style:name="T23" style:family="text">
      <style:text-properties fo:background-color="transparent" loext:char-shading-value="0"/>
    </style:style>
    <style:style style:name="T24" style:family="text">
      <style:text-properties fo:background-color="transparent" loext:char-shading-value="0"/>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RENOVATION DE 2 SERRES DE PRODUCTION DE LA FERME PEDAGOGIQUE DU ROY D'ESPAGNE - 13009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2/2021 16:00" text:name="dateLimite"/>
        <text:user-field-decl office:value-type="string" office:string-value="2021_41603_0006" text:name="NumeroConsultation"/>
        <text:user-field-decl office:value-type="string" office:string-value="Procédure adaptée" text:name="ProcedurePassation"/>
        <text:user-field-decl office:value-type="string" office:string-value="REGLEMENT DE CONSULTATION" text:name="TitreDocument"/>
      </text:user-field-decls>
      <text:p text:style-name="P31"/>
      <text:p text:style-name="PA"/>
      <text:p text:style-name="PA"><text:user-field-get text:name="PouvoirAdjudicateur">Ville de Marseille - Mairie de Marseille</text:user-field-get></text:p>
      <text:p text:style-name="P6"/>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RENOVATION DE 2 SERRES DE PRODUCTION DE LA FERME PEDAGOGIQUE DU ROY D'ESPAGNE - 13009 MARSEILLE</text:user-field-get></text:p>
      <text:p text:style-name="Intitule2"/>
      <text:p text:style-name="Text_20_body"/>
      <text:p text:style-name="Text_20_body"/>
      <text:p text:style-name="Text_20_body"/>
      <text:p text:style-name="Text_20_body"/>
      <text:p text:style-name="P21"><text:span text:style-name="T11">Numéro de la consultation<text:tab/>:</text:span><text:span text:style-name="T7"><text:tab/></text:span><text:span text:style-name="T6"><text:user-field-get text:name="NumeroConsultation">2021_41603_0006</text:user-field-get></text:span></text:p>
      <text:p text:style-name="P8"/>
      <text:p text:style-name="P9"/>
      <text:p text:style-name="P22"><text:span text:style-name="T11">Procédure de passation :</text:span><text:span text:style-name="T7"><text:tab/></text:span><text:span text:style-name="T6"><text:user-field-get text:name="ProcedurePassation">Procédure adaptée</text:user-field-get></text:span></text:p>
      <text:p text:style-name="P4"/>
      <text:p text:style-name="P24"/>
      <text:p text:style-name="P23"><text:span text:style-name="T12">Date de notification :</text:span><text:span text:style-name="T14"><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8"><text:span text:style-name="Strong_20_Emphasis">Article 1 -</text:span> <text:s/><text:span text:style-name="Strong_20_Emphasis">GENERALITES</text:span><text:tab/>4</text:p>
          <text:p text:style-name="P27">1.1 <text:s/>Objet et description de la consultation<text:tab/>4</text:p>
          <text:p text:style-name="P27">1.2 <text:s/>Nature<text:tab/>4</text:p>
          <text:p text:style-name="P27">1.3 <text:s/>Pouvoir adjudicateur<text:tab/>4</text:p>
          <text:p text:style-name="P27">1.4 <text:s/>Procédure<text:tab/>4</text:p>
          <text:p text:style-name="P28"><text:span text:style-name="Strong_20_Emphasis">Article 2 -</text:span> <text:s/><text:span text:style-name="Strong_20_Emphasis">CARACTERISTIQUES DE LA CONSULTATION</text:span><text:tab/>4</text:p>
          <text:p text:style-name="P27">2.1 <text:s/>Décomposition en lots, tranches et postes<text:tab/>4</text:p>
          <text:p text:style-name="P25">2.1.1 <text:s/>Décomposition en lots<text:tab/>4</text:p>
          <text:p text:style-name="P25">2.1.2 <text:s/>Décomposition en tranches<text:tab/>5</text:p>
          <text:p text:style-name="P25">2.1.3 <text:s/>Décomposition en postes<text:tab/>5</text:p>
          <text:p text:style-name="P27">2.2 <text:s/>Accord-cadre à bons de commande<text:tab/>5</text:p>
          <text:p text:style-name="P27">2.3 <text:s/>Durée<text:tab/>5</text:p>
          <text:p text:style-name="P27">2.4 <text:s/>Options<text:tab/>5</text:p>
          <text:p text:style-name="P27">2.5 <text:s/>Clause obligatoire d'insertion par l'activité économique<text:tab/>5</text:p>
          <text:p text:style-name="P27">2.6 <text:s/>Groupements d'opérateurs économiques<text:tab/>5</text:p>
          <text:p text:style-name="P27">2.7 <text:s/>Conditions relatives au marché<text:tab/>5</text:p>
          <text:p text:style-name="P25">2.7.1 <text:s/>Cautionnement et garanties exigées<text:tab/>6</text:p>
          <text:p text:style-name="P25">2.7.2 <text:s/>Modalités essentielles de financement et de paiement<text:tab/>6</text:p>
          <text:p text:style-name="P28"><text:span text:style-name="Strong_20_Emphasis">Article 3 -</text:span> <text:s/><text:span text:style-name="Strong_20_Emphasis">DOSSIER DE CONSULTATION DES ENTREPRISES (DCE)</text:span><text:tab/>6</text:p>
          <text:p text:style-name="P28"><text:span text:style-name="Strong_20_Emphasis">Article 4 -</text:span> <text:s/><text:span text:style-name="Strong_20_Emphasis">ELEMENTS EXIGES DU CANDIDAT </text:span><text:tab/>7</text:p>
          <text:p text:style-name="P27">4.1 <text:s/>Renseignements et documents demandés à l'appui des candidatures <text:tab/>7</text:p>
          <text:p text:style-name="P27">4.2 <text:s/>Eléments exigés au titre de l'offre<text:tab/>8</text:p>
          <text:p text:style-name="P25">4.2.1 <text:s/>Présentation des offres<text:tab/>8</text:p>
          <text:p text:style-name="P25">4.2.2 <text:s/>Présentation de variantes<text:tab/>8</text:p>
          <text:p text:style-name="P27">4.3 <text:s/>Visite sur site<text:tab/>8</text:p>
          <text:p text:style-name="P28"><text:span text:style-name="Strong_20_Emphasis">Article 5 -</text:span> <text:s/><text:span text:style-name="Strong_20_Emphasis">REMISE DES PLIS PAR LES CANDIDATS</text:span><text:tab/>9</text:p>
          <text:p text:style-name="P27"><text:soft-page-break/>5.1 <text:s/>Remise électronique<text:tab/>9</text:p>
          <text:p text:style-name="P27">5.2 <text:s/>Copie de sauvegarde<text:tab/>9</text:p>
          <text:p text:style-name="P27">5.3 <text:s/>Echantillons, maquettes, prototypes ou modèles réduits<text:tab/>10</text:p>
          <text:p text:style-name="P27">5.4 <text:s/>Date et heure limites de remise des plis<text:tab/>10</text:p>
          <text:p text:style-name="P27">5.5 <text:s/>Délai de validité des offres<text:tab/>10</text:p>
          <text:p text:style-name="P28"><text:span text:style-name="Strong_20_Emphasis">Article 6 -</text:span> <text:s/><text:span text:style-name="Strong_20_Emphasis">EXAMEN DES PLIS</text:span><text:tab/>10</text:p>
          <text:p text:style-name="P27">6.1 <text:s/>Examen des candidatures <text:tab/>10</text:p>
          <text:p text:style-name="P27">6.2 <text:s/>Jugement des offres<text:tab/>11</text:p>
          <text:p text:style-name="P28"><text:span text:style-name="Strong_20_Emphasis">Article 7 -</text:span> <text:s/><text:span text:style-name="Strong_20_Emphasis">PIECES A REMETTRE PAR LE(S) CANDIDAT(S) RETENU(S)</text:span><text:tab/>13</text:p>
          <text:p text:style-name="P28"><text:span text:style-name="Strong_20_Emphasis">Article 8 -</text:span> <text:s/><text:span text:style-name="Strong_20_Emphasis">MODALITES RELATIVES AUX COMMUNICATIONS ET AUX ECHANGES D'INFORMATION</text:span><text:tab/>14</text:p>
          <text:p text:style-name="P27">8.1 <text:s/>Règles liées aux échanges électroniques<text:tab/>14</text:p>
          <text:p text:style-name="P27">8.2 <text:s/>Demandes de renseignements en cours de consultation<text:tab/>14</text:p>
        </text:index-body>
      </text:table-of-content>
      <text:p text:style-name="P26"><text:s/></text:p>
      <text:h text:style-name="Heading_20_1" text:outline-level="1">GENERALITES</text:h>
      <text:h text:style-name="Heading_20_2" text:outline-level="2">Objet et description de la consultation</text:h>
      <text:p text:style-name="Standard">La présente consultation a pour objet : la rénovation de 2 serres chapelles de production (BN SPID) situées sur le site de la ferme pédagogique du Roy d'Espagne, sise avenue Jules Rimet 13009 Marseille. </text:p>
      <text:p text:style-name="Standard">La prestation consiste :</text:p>
      <text:p text:style-name="Standard">- au remplacement des bâches usagées de 2 serres existantes (retrait et enlèvement, fourniture et pose de 2 nouvelles bâches),</text:p>
      <text:p text:style-name="Standard">- à la maintenance, sur une des serres, du système d'ouverture (ventilation) électrique automatique (graissage, réglage et nettoyage de l'ensemble du système) qui permet l'ouverture du toit, soit environ 26 bras. Prévoir le remplacement de 15 bras (crémaillères déformées, édentées...). </text:p>
      <text:h text:style-name="Heading_20_2" text:outline-level="2">Nature</text:h>
      <text:p text:style-name="Standard">Passation d'un marché de : Fournitures / Services</text:p>
      <text:h text:style-name="Heading_20_2" text:outline-level="2">Pouvoir adjudicateur</text:h>
      <text:p text:style-name="P12">Acheteur public :</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h text:style-name="Heading_20_2" text:outline-level="2">Procédure</text:h>
      <text:p text:style-name="Standard">La procédure de passation est la suivante : MAPA OUVERT SANS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text:soft-page-break/>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text:s/></text:p>
      <text:h text:style-name="Heading_20_2" text:outline-level="2">Durée</text:h>
      <text:p text:style-name="Standard">La durée du marché se définit comme suit : La durée du marché court de la notification du marché au titulaire<text:span text:style-name="T24"> jusqu'à la réception des prestations .</text:span></text:p>
      <text:p text:style-name="Standard"/>
      <text:p text:style-name="Standard">Le délai d'exécution est de 8 semaines à compter de l'ordre de service prescrivant le début d'exécution des prestations. </text:p>
      <text:p text:style-name="Standard"/>
      <text:h text:style-name="Heading_20_2" text:outline-level="2">Options</text:h>
      <text:p text:style-name="P15">Prestations supplémentaires éventuelles (PSE)</text:p>
      <text:p text:style-name="P16"/>
      <text:p text:style-name="P16">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text:span text:style-name="T13"> : </text:span><text:span text:style-name="T18">Aucune forme</text:span><text:span text:style-name="T17"> de groupement, conjoint ou solidaire, n'est exigée après attribution du marché. </text:span></text:p>
      <text:p text:style-name="P16"/>
      <text:p text:style-name="P16"/>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La référence du ou des comptes bancaires où les paiements devront être effectués, doit être précisée dans l'acte d'engagement. </text:p>
      <text:p text:style-name="P16">Le marché est à prix global et forfaitaire. </text:p>
      <text:p text:style-name="P16">Le marché est conclu à prix ferm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Acte d'Engagement/Cahier des Clauses Particulières (AE/CCP) - cadre de réponse </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le plan de situation</text:p>
      <text:p text:style-name="P16">- 3 photographies des serres</text:p>
      <text:p text:style-name="P16">- cadre de réponse du mémoire technique - cadre de réponse</text:p>
      <text:p text:style-name="P16"><text:s/></text:p>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6"><text:s/></text:p>
      <text:p text:style-name="P13"/>
      <text:p text:style-name="P13">2° - Renseignements concernant la capacité économique et financière de l'entreprise</text:p>
      <text:p text:style-name="P16"/>
      <text:p text:style-name="P16"/>
      <text:p text:style-name="P16"><text:s/>- Déclaration concernant<text:span text:style-name="T9">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9"/>
      <text:p text:style-name="P19"><text:soft-page-break/>3° - Renseignements concernant les références professionnelles et la capacité technique du candidat</text:p>
      <text:p text:style-name="P16"/>
      <text:p text:style-name="P16"/>
      <text:p text:style-name="P16">- Présentation d'une <text:span text:style-name="T9">liste des principales livraisons effectuées et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6"/>
      <text:p text:style-name="P16"/>
      <text:p text:style-name="P13">Précisions complémentaires<text:span text:style-name="T17"> :</text:span></text:p>
      <text:p text:style-name="P16"/>
      <text:p text:style-name="P16">Lorsque le candidat se présente sous la forme d'un groupement, chaque membre du groupement doit fournir les pièces et documents mentionnés ci-dessus (DC2 et annexes ou DUME).</text:p>
      <text:p text:style-name="P16"/>
      <text:p text:style-name="P13"><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6"/>
      <text:p text:style-name="P16">- l'<text:span text:style-name="T5">Acte d'Engagement/ Cahier des Clauses Particulières (AE/CCP)</text:span>, dûment complété.</text:p>
      <text:p text:style-name="P16">Rappel : La signature de l'AE n'est que facultative au moment du dépôt de l'offre, mais sera exigée pour l'attributaire.</text:p>
      <text:p text:style-name="P16"><text:s/></text:p>
      <text:p text:style-name="P16">- le <text:span text:style-name="T8">mémoire technique </text:span>du candidat</text:p>
      <text:p text:style-name="P16">- la <text:span text:style-name="T8">fiche technique de la bâche</text:span></text:p>
      <text:p text:style-name="P16"/>
      <text:p text:style-name="P16"><text:s/></text:p>
      <text:h text:style-name="Heading_20_3" text:outline-level="3">Présentation de variantes</text:h>
      <text:p text:style-name="P29">Les candidats ne sont pas autorisés à proposer des variantes de leur propre initiative. </text:p>
      <text:h text:style-name="Heading_20_2" text:outline-level="2">Visite sur site</text:h>
      <text:p text:style-name="Standard"/>
      <text:p text:style-name="Standard"><text:s/><text:span text:style-name="T8">VISITE FACULTATIVE SUR PRISE DE RENDEZ-VOUS</text:span> </text:p>
      <text:p text:style-name="Standard"><text:soft-page-break/></text:p>
      <text:p text:style-name="P20">Etant donné le caractère forfaitaire du marché, les candidats ont la possibilité d'effectuer une visite des lieux concernés, afin de mieux apréhender et de mieux évaluer l'ensemble des prestations à effectuer.</text:p>
      <text:p text:style-name="P20"/>
      <text:p text:style-name="P20">Les visites s'effectueront sur rendez-vous, de manière individuelle au plus tard 5 jours avant la date limite de remise des offres.</text:p>
      <text:p text:style-name="P20"/>
      <text:p text:style-name="P20">Pour procéder à cette visite, les candidats doivent contacter :</text:p>
      <text:p text:style-name="P20">Madame Laura PAOLI</text:p>
      <text:p text:style-name="P20">Téléphone : 04 91 55 24 66</text:p>
      <text:p text:style-name="P20">Adresse électronique : lpaoli@marseille.fr</text:p>
      <text:p text:style-name="P20">Si au cours ou à l'issue de la visite, les candidats souhaitent poser des questions, ils devront les poser par écrit dans les conditions fixées à l'article 8 du présent règlement de consultation.</text:p>
      <text:p text:style-name="Standard"/>
      <text:p text:style-name="Standard"><text:s/></text:p>
      <text:h text:style-name="Heading_20_1" text:outline-level="1">REMISE DES PLIS PAR LES CANDIDATS</text:h>
      <text:h text:style-name="Heading_20_2" text:outline-level="2">Remise électronique</text:h>
      <text:p text:style-name="P20">Le pouvoir adjudicateur impose la transmission des plis par voie électronique sur son profil acheteur marchespublics.mairie-marseille.fr. La transmission par voie papier n'est pas autorisée.</text:p>
      <text:p text:style-name="P20"/>
      <text:p text:style-name="P20">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0"/>
      <text:p text:style-name="P20">Les modalités relatives à la réponse par voie électronique sont détaillées dans l'annexe n°1 au présent RC intitulée Guide de la dématérialisation des marchés publics. </text:p>
      <text:h text:style-name="Heading_20_2" text:outline-level="2">Copie de sauvegarde</text:h>
      <text:p text:style-name="P20">Le pli électronique peut être doublé d'une copie de sauvegarde transmise dans les délais impartis, sur support physique électronique ou sur support papier. </text:p>
      <text:p text:style-name="P20">Cette copie de sauvegarde devra comporter l'intégralité des éléments exigés au Règlement de consultation.</text:p>
      <text:p text:style-name="P20"/>
      <text:p text:style-name="P14">Cette copie est transmise sous pli scellé et comporte obligatoirement la mention « copie de sauvegarde », ainsi que le nom du candidat, l'objet et le numéro de la consultation concernée.<text:span text:style-name="T16"> </text:span></text:p>
      <text:p text:style-name="P20"/>
      <text:p text:style-name="Standard"><text:soft-page-break/>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5">Ville de Marseille</text:p>
      <text:p text:style-name="P17">Direction de l'Environnement et du Cadre de Vie</text:p>
      <text:p text:style-name="P17">Service Nature en Ville Ecocitoyenneté </text:p>
      <text:p text:style-name="P16">Le Grand Pavois</text:p>
      <text:p text:style-name="P16">320/330 avenue du Prado</text:p>
      <text:p text:style-name="P16">13233 MARSEILLE Cedex 20</text:p>
      <text:p text:style-name="P16"/>
      <text:p text:style-name="P16">REMISE CONTRE RECEPISSE :</text:p>
      <text:p text:style-name="P16">Les copies de sauvegarde peuvent être remises contre récépissé à l'adresse suivante :</text:p>
      <text:p text:style-name="P17">Ville de Marseille</text:p>
      <text:p text:style-name="P17">Direction de l'Environnement et du Cadre de Vie</text:p>
      <text:p text:style-name="P17">Service Nature en Ville Ecocitoyenneté</text:p>
      <text:p text:style-name="P16">Le Grand Pavois</text:p>
      <text:p text:style-name="P16">320/330 avenue du Prado</text:p>
      <text:p text:style-name="P16">13008 Marseille</text:p>
      <text:p text:style-name="P17"><text:span text:style-name="T15">Horaires de réception des plis : du lundi au vendredi, de </text:span>9h00 à 12h00 et de 13h00 à 16h00<text:span text:style-name="T15">,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P16"/>
      <text:p text:style-name="P16"><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text:soft-page-break/>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16"/>
      <text:p text:style-name="P16"><text:s/><text:span text:style-name="T10">Exclusions à l'appréciation de l'acheteur</text:span></text:p>
      <text:p text:style-name="P16"/>
      <text:p text:style-name="P16">Le Code de la Commande Publique prévoit différents cas d'exclusion laissés à l'appréciation de la Collectivité, et notamment :</text:p>
      <text:p text:style-name="P16"/>
      <text:p text:style-name="P16">-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text:span></text:p>
      <text:p text:style-name="P16"/>
      <text:p text:style-name="Standard"><text:span text:style-name="T17">1°) Prix de l'offre </text:span><text:span text:style-name="T18">60</text:span><text:span text:style-name="T17"> %</text:span></text:p>
      <text:p text:style-name="Standard"><text:span text:style-name="T17">2°) Valeur technique de l'offre </text:span><text:span text:style-name="T18">40</text:span><text:span text:style-name="T17"> %</text:span></text:p>
      <text:p text:style-name="P16"/>
      <text:p text:style-name="P19">Modalités de mise en oeuvre de ces critères :</text:p>
      <text:p text:style-name="P16"><text:soft-page-break/></text:p>
      <text:p text:style-name="P18">1°) Prix de l'offre</text:p>
      <text:p text:style-name="P16">Les offres doivent obligatoirement être libellées en euros.</text:p>
      <text:p text:style-name="P16">Le prix de l'offre sera analysé sur la base de celui figurant dans l'acte d'engagement.</text:p>
      <text:p text:style-name="P16">La note maximum est de <text:span text:style-name="T5">60</text:span> points.  Après élimination des offres anormalement basses, la notation de l'offre du candidat (i) sera effectuée à l'aide de la formule suivante : </text:p>
      <text:p text:style-name="P16">NP(i) =<text:span text:style-name="T5"> 60</text:span> x P(m)/P(i)</text:p>
      <text:p text:style-name="P16">Dans laquelle : </text:p>
      <text:p text:style-name="P16">NP(i) est la note prix attribuée à l'offre de prix du candidat (i)</text:p>
      <text:p text:style-name="P16">P(i) est le prix de l'offre du candidat</text:p>
      <text:p text:style-name="P16">P(m) est le prix de l'offre la moins-disante.</text:p>
      <text:p text:style-name="P16"/>
      <text:p text:style-name="P18">2°) Valeur technique de l'offre</text:p>
      <text:p text:style-name="P18"/>
      <text:p text:style-name="P16">La valeur technique sera appréciée au regard des informations fournies par le candidat dans le cadre du mémoire technique joint au Dossier de Consultation ou tout autre document fourni par le candidat dont le contenu doit comporter les éléments suivants :</text:p>
      <text:p text:style-name="P16"/>
      <text:p text:style-name="P16"><text:span text:style-name="T9">Sous-critère 1</text:span> : Qualité et adéquation des moyens humains dédiés à l'exécution des prestations :<text:span text:style-name="T5"> 15 points maximum</text:span></text:p>
      <text:p text:style-name="P16">Le candidat doit indiquer les moyens humains qu'il mettra en oeuvre pour réaliser les prestations objet du marché. Le candidat précisera les qualifications et expériences de chacune des personnes devant intervenir et les tâches auxquelles elles sont affectées.</text:p>
      <text:p text:style-name="P16"/>
      <text:p text:style-name="P16"><text:span text:style-name="T9">Sous-critère 2</text:span> : Qualité et adéquation des moyens matériels dédiés à l'exécution des prestations : <text:span text:style-name="T5">5 points maximum</text:span></text:p>
      <text:p text:style-name="P16"/>
      <text:p text:style-name="P16"><text:span text:style-name="T9">Sous-critère 3</text:span> : Adéquation de la méthodologie d'intervention pour l'ensemble de la prestations (remplacement des bâches et opération de maintenance) :<text:span text:style-name="T5"> 15 points maximum</text:span></text:p>
      <text:p text:style-name="P16">Le candidat devra décrire sa méthodologie d'intervention pour la réalisation des prestations en elle même mais aussi indiquer les mesures qu'il mettra en oeuvre pour proteger la zone des travaux et respecter les biens et les personnes sur le site.</text:p>
      <text:p text:style-name="P16"/>
      <text:p text:style-name="P16"><text:span text:style-name="T9">Sous-critère 4</text:span> : Démarche engagée pour la bonne exécution du marché en vue de respecter les principes du Développement Durable (social, environnemental, économique )  :<text:span text:style-name="T5"> 5 points maximum </text:span></text:p>
      <text:p text:style-name="P17"/>
      <text:p text:style-name="P30">Le candidat devra notamment préciser les mesures prises pour le traitement et recyclage des déchets issus de la prestation.</text:p>
      <text:p text:style-name="P16"/>
      <text:p text:style-name="P16">Le total des points relatifs à la valeur technique constituera la valeur technique (VT) du candidat, le maximum pouvant être de<text:span text:style-name="T5"> 40 points</text:span></text:p>
      <text:p text:style-name="P16"/>
      <text:p text:style-name="P16">Le total des points attribués à chaque sous-critère, constituera la valeur technique initiale VT (i) du candidat.</text:p>
      <text:p text:style-name="P16">Après élimination éventuelle des offres irrégulières ou inappropriées, la notation de l'offre du candidat (i) sera effectuée à l'aide de la formule suivante :</text:p>
      <text:p text:style-name="P16"/>
      <text:p text:style-name="P16">NVT(i) = 40 * (VTI(i)/VTI(m))</text:p>
      <text:p text:style-name="P16"><text:soft-page-break/>Dans laquelle :</text:p>
      <text:p text:style-name="P16">NVT(i) est la note finale attribuée à la valeur technique du candidat (i) ;</text:p>
      <text:p text:style-name="P16">VTI (i) est la note technique initiale obtenue par le candidat (i) ;</text:p>
      <text:p text:style-name="P16">VTI (m) est la note technique initiale obtenue par le candidat ayant la meilleure offre.</text:p>
      <text:p text:style-name="P16"/>
      <text:p text:style-name="P16"/>
      <text:p text:style-name="P16">* Evaluation finale :</text:p>
      <text:p text:style-name="P16"><text:s/>Les offres sont classées suivant la valeur de la note N correspondant à la note définitive. L'entreprise classée première est celle ayant la note la plus élevée.</text:p>
      <text:p text:style-name="P16"/>
      <text:p text:style-name="P16">La pondération s'effectuera sur la base de : <text:span text:style-name="T5">60 </text:span>% pour le prix, <text:span text:style-name="T5">40 </text:span>% pour la valeur technique, en fonction de la formule suivante  :</text:p>
      <text:p text:style-name="P16">N(i)(note définitive) = NP(i) + NVT(i) </text:p>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RENOVATION DE 2 SERRES DE PRODUCTION DE LA FERME PEDAGOGIQUE DU ROY D'ESPAGNE - 13009 MARSEILLE" text:name="IntituleConsultation"/>
          <text:user-field-decl office:value-type="string" office:string-value="REGLEMENT DE LA CONSULTATION" text:name="TypeDocument"/>
        </text:user-field-decls>
        <text:p text:style-name="MP1"><text:user-field-get text:name="DirectionService">DGAVDE-DRPDGAVDE-SRPMDPJDECV (41603)</text:user-field-get> / <text:user-field-get text:name="TypeDocument">REGLEMENT DE LA CONSULTATION</text:user-field-get></text:p>
        <text:p text:style-name="MP2"><text:span text:style-name="Police_20_par_20_défaut"><text:span text:style-name="MT1"><text:user-field-get text:name="IntituleConsultation">RENOVATION DE 2 SERRES DE PRODUCTION DE LA FERME PEDAGOGIQUE DU ROY D'ESPAGNE - 13009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1:34:55</meta:creation-date>
    <meta:editing-duration>PT1H30M</meta:editing-duration>
    <meta:editing-cycles>9</meta:editing-cycles>
    <meta:generator>LibreOffice/5.3.6.1$Windows_x86 LibreOffice_project/686f202eff87ef707079aeb7f485847613344eb7</meta:generator>
    <dc:date>2021-02-12T09:20:03.411000000</dc:date>
    <meta:document-statistic meta:table-count="0" meta:image-count="0" meta:object-count="0" meta:page-count="14" meta:paragraph-count="256" meta:word-count="3641" meta:character-count="23433" meta:non-whitespace-character-count="19960"/>
    <meta:user-defined meta:name="Info 1"/>
    <meta:user-defined meta:name="Info 2"/>
    <meta:user-defined meta:name="Info 3"/>
    <meta:user-defined meta:name="Info 4"/>
  </office:meta>
</office:document-meta>
</file>