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fo:background-color="transparent"/>
    </style:style>
    <style:style style:name="P17" style:family="paragraph" style:parent-style-name="Standard">
      <style:paragraph-properties fo:text-align="start" style:justify-single-word="false"/>
      <style:text-properties fo:font-style="normal" style:text-underline-style="none" fo:font-weight="normal" fo:background-color="transparent"/>
    </style:style>
    <style:style style:name="P18" style:family="paragraph" style:parent-style-name="Standard">
      <style:text-properties fo:font-style="normal" style:text-underline-style="none" fo:font-weight="bold"/>
    </style:style>
    <style:style style:name="P19" style:family="paragraph" style:parent-style-name="Standard">
      <style:paragraph-properties fo:text-align="start" style:justify-single-word="false"/>
      <style:text-properties fo:font-style="normal" style:text-underline-style="none" fo:font-weight="bold"/>
    </style:style>
    <style:style style:name="P20" style:family="paragraph" style:parent-style-name="Standard">
      <style:text-properties fo:font-style="normal" style:text-underline-style="none" fo:font-weight="bold" style:font-weight-asian="bold" style:font-weight-complex="bold"/>
    </style:style>
    <style:style style:name="P21" style:family="paragraph" style:parent-style-name="Standard">
      <style:text-properties fo:font-style="normal" style:text-underline-style="solid" style:text-underline-width="auto" style:text-underline-color="font-color" fo:font-weight="bold"/>
    </style:style>
    <style:style style:name="P22" style:family="paragraph" style:parent-style-name="Standard">
      <style:text-properties fo:font-style="normal" style:text-underline-style="solid" style:text-underline-width="auto" style:text-underline-color="font-color" fo:font-weight="normal"/>
    </style:style>
    <style:style style:name="P23" style:family="paragraph" style:parent-style-name="Standard">
      <style:text-properties fo:background-color="#fff200"/>
    </style:style>
    <style:style style:name="P24" style:family="paragraph" style:parent-style-name="Standard">
      <style:text-properties fo:background-color="transparent"/>
    </style:style>
    <style:style style:name="P25" style:family="paragraph" style:parent-style-name="Standard">
      <style:paragraph-properties fo:text-align="start" style:justify-single-word="false"/>
      <style:text-properties style:text-line-through-style="solid" style:text-line-through-type="single" fo:font-style="normal" style:text-underline-style="none" fo:font-weight="normal" fo:background-color="transparent"/>
    </style:style>
    <style:style style:name="P26" style:family="paragraph" style:parent-style-name="NumeroConsultation">
      <style:paragraph-properties fo:margin-left="6.35cm" fo:margin-right="0cm" fo:text-align="start" style:justify-single-word="false" fo:text-indent="-5.454cm" style:auto-text-indent="false"/>
    </style:style>
    <style:style style:name="P27" style:family="paragraph" style:parent-style-name="Procedure">
      <style:paragraph-properties fo:margin-left="7.571cm" fo:margin-right="0cm" fo:text-align="start" style:justify-single-word="false" fo:text-indent="-6.636cm" style:auto-text-indent="false"/>
    </style:style>
    <style:style style:name="P28" style:family="paragraph" style:parent-style-name="DateLimite">
      <style:paragraph-properties fo:margin-left="7.53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0" style:family="paragraph" style:parent-style-name="Standard">
      <style:paragraph-properties fo:break-after="page"/>
      <style:text-properties style:font-name="Arial"/>
    </style:style>
    <style:style style:name="P31"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style>
    <style:style style:name="P3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language-complex="zxx" style:country-complex="none"/>
    </style:style>
    <style:style style:name="P33"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language-complex="zxx" style:country-complex="none"/>
    </style:style>
    <style:style style:name="P3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3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fo:background-color="transparent" style:language-asian="zxx" style:country-asian="none" style:language-complex="zxx" style:country-complex="none"/>
    </style:style>
    <style:style style:name="P3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fo:font-size="10.5pt" fo:language="zxx" fo:country="none" style:language-asian="zxx" style:country-asian="none" style:language-complex="zxx" style:country-complex="none"/>
    </style:style>
    <style:style style:name="P3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ize="10.5pt" fo:language="zxx" fo:country="none" fo:background-color="transparent" style:language-asian="zxx" style:country-asian="none" style:language-complex="zxx" style:country-complex="none"/>
    </style:style>
    <style:style style:name="P38" style:family="paragraph" style:parent-style-name="Contents_20_3">
      <style:paragraph-properties>
        <style:tab-stops>
          <style:tab-stop style:position="14.34cm" style:type="right" style:leader-style="dotted" style:leader-text="."/>
        </style:tab-stops>
      </style:paragraph-properties>
    </style:style>
    <style:style style:name="P39" style:family="paragraph" style:parent-style-name="Contents_20_1">
      <style:paragraph-properties>
        <style:tab-stops>
          <style:tab-stop style:position="14.64cm" style:type="right" style:leader-style="dotted" style:leader-text="."/>
        </style:tab-stops>
      </style:paragraph-properties>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4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43" style:family="paragraph" style:parent-style-name="Standard" style:master-page-name="">
      <style:paragraph-properties fo:margin-top="0cm" fo:margin-bottom="0cm" loext:contextual-spacing="false" fo:keep-together="always" style:page-number="auto"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44" style:family="paragraph" style:parent-style-name="Standard">
      <style:paragraph-properties fo:margin-top="0cm" fo:margin-bottom="0cm" loext:contextual-spacing="false" fo:keep-together="always" style:shadow="none" fo:keep-with-next="always" style:vertical-align="middle"/>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style:font-weight-asian="bold" style:font-weight-complex="bold"/>
    </style:style>
    <style:style style:name="T9" style:family="text">
      <style:text-properties fo:font-weight="bold" officeooo:rsid="0005b1dc" style:font-weight-asian="bold" style:font-weight-complex="bold"/>
    </style:style>
    <style:style style:name="T10" style:family="text">
      <style:text-properties fo:font-weight="bold" officeooo:rsid="0007e26f" style:font-weight-asian="bold" style:font-weight-complex="bold"/>
    </style:style>
    <style:style style:name="T11" style:family="text">
      <style:text-properties fo:font-weight="bold" fo:background-color="transparent" loext:char-shading-value="0"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text-underline-style="solid" style:text-underline-width="auto" style:text-underline-color="font-color" fo:background-color="transparent" loext:char-shading-value="0"/>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bold"/>
    </style:style>
    <style:style style:name="T22" style:family="text">
      <style:text-properties fo:font-style="normal" fo:font-weight="normal"/>
    </style:style>
    <style:style style:name="T23" style:family="text">
      <style:text-properties fo:color="#0000ff" fo:font-weight="bold"/>
    </style:style>
    <style:style style:name="T24" style:family="text">
      <style:text-properties fo:color="#0000ff" fo:font-style="normal" style:text-underline-style="none" fo:font-weight="bold"/>
    </style:style>
    <style:style style:name="T25" style:family="text">
      <style:text-properties style:font-name="Arial1" fo:font-size="10.5pt" fo:language="zxx" fo:country="none" fo:font-style="normal" style:language-asian="zxx" style:country-asian="none" style:language-complex="zxx" style:country-complex="none"/>
    </style:style>
    <style:style style:name="T26" style:family="text">
      <style:text-properties fo:background-color="transparent" loext:char-shading-value="0"/>
    </style:style>
    <style:style style:name="T27" style:family="text">
      <style:text-properties style:text-line-through-style="none" style:text-line-through-type="none"/>
    </style:style>
    <style:style style:name="T28" style:family="text">
      <style:text-properties style:text-line-through-style="none" style:text-line-through-type="none" fo:font-weight="bold" style:font-weight-asian="bold" style:font-weight-complex="bold"/>
    </style:style>
    <style:style style:name="T29" style:family="text">
      <style:text-properties fo:background-color="#ffffff" loext:char-shading-value="0"/>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RPDGAVDE-SRPMDPJDECV (41603)" text:name="DirectionService"/>
        <text:user-field-decl office:value-type="string" office:string-value="Prestations forestières en forêt communale, sur les friches urbaines et autres terrains municipaux dans les 1-2-3-6-7-8-10-12 èmes arrondissements de Marseille - (PF 1-2-3-6-7-8-10-12)"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3/2021 16:00" text:name="dateLimite"/>
        <text:user-field-decl office:value-type="string" office:string-value="2021_41603_0005" text:name="NumeroConsultation"/>
        <text:user-field-decl office:value-type="string" office:string-value="Appel d'offres ouvert" text:name="ProcedurePassation"/>
        <text:user-field-decl office:value-type="string" office:string-value="REGLEMENT DE CONSULTATION" text:name="TitreDocument"/>
      </text:user-field-decls>
      <text:p text:style-name="P45"/>
      <text:p text:style-name="PA"/>
      <text:p text:style-name="PA"><text:user-field-get text:name="PouvoirAdjudicateur">Ville de Marseille - Mairie de Marseille</text:user-field-get></text:p>
      <text:p text:style-name="P5"/>
      <text:p text:style-name="Direction"><text:user-field-get text:name="DirectionService">DGAVDE-DRPDGAVDE-SRPMDPJDECV (41603)</text:user-field-get></text:p>
      <text:p text:style-name="P3"/>
      <text:p text:style-name="P3"/>
      <text:p text:style-name="P3"/>
      <text:p text:style-name="P3"/>
      <text:p text:style-name="TypeDocument3"><text:user-field-get text:name="TitreDocument">REGLEMENT DE CONSULTATION</text:user-field-get></text:p>
      <text:p text:style-name="Text_20_body"/>
      <text:p text:style-name="Text_20_body"/>
      <text:p text:style-name="Text_20_body"/>
      <text:p text:style-name="Intitule2"/>
      <text:p text:style-name="Intitule2"><text:user-field-get text:name="IntituleConsultation">Prestations forestières en forêt communale, sur les friches urbaines et autres terrains municipaux dans les 1-2-3-6-7-8-10-12 èmes arrondissements de Marseille - (PF 1-2-3-6-7-8-10-12)</text:user-field-get></text:p>
      <text:p text:style-name="Intitule2"/>
      <text:p text:style-name="Text_20_body"/>
      <text:p text:style-name="Text_20_body"/>
      <text:p text:style-name="Text_20_body"/>
      <text:p text:style-name="Text_20_body"/>
      <text:p text:style-name="P26"><text:span text:style-name="T14">Numéro de la consultation<text:tab/>:</text:span><text:span text:style-name="T7"><text:tab/></text:span><text:span text:style-name="T6"><text:user-field-get text:name="NumeroConsultation">2021_41603_0005</text:user-field-get></text:span></text:p>
      <text:p text:style-name="P7"/>
      <text:p text:style-name="P8"/>
      <text:p text:style-name="P27"><text:span text:style-name="T14">Procédure de passation :</text:span><text:span text:style-name="T7"><text:tab/></text:span><text:span text:style-name="T6"><text:user-field-get text:name="ProcedurePassation">Appel d'offres ouvert</text:user-field-get></text:span></text:p>
      <text:p text:style-name="P4"/>
      <text:p text:style-name="P29"/>
      <text:p text:style-name="P28"><text:span text:style-name="T15">Date de notification :</text:span><text:span text:style-name="T18"><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9"><text:span text:style-name="Strong_20_Emphasis">Article 1 - </text:span><text:s text:c="2"/><text:span text:style-name="Strong_20_Emphasis">GENERALITES</text:span><text:tab/>4</text:p>
          <text:p text:style-name="P40">1.1 <text:s text:c="2"/>Objet et description de la consultation<text:tab/>4</text:p>
          <text:p text:style-name="P40">1.2 <text:s text:c="2"/>Nature<text:tab/>4</text:p>
          <text:p text:style-name="P40">1.3 <text:s text:c="2"/>Pouvoir adjudicateur<text:tab/>4</text:p>
          <text:p text:style-name="P40">1.4 <text:s text:c="2"/>Procédure<text:tab/>4</text:p>
          <text:p text:style-name="P39"><text:span text:style-name="Strong_20_Emphasis">Article 2 - </text:span><text:s text:c="2"/><text:span text:style-name="Strong_20_Emphasis">CARACTERISTIQUES DE LA CONSULTATION</text:span><text:tab/>4</text:p>
          <text:p text:style-name="P40">2.1 <text:s text:c="2"/>Décomposition en lots, tranches et postes<text:tab/>4</text:p>
          <text:p text:style-name="P38">2.1.1 <text:s text:c="2"/>Décomposition en lots<text:tab/>4</text:p>
          <text:p text:style-name="P38">2.1.2 <text:s text:c="2"/>Décomposition en tranches<text:tab/>4</text:p>
          <text:p text:style-name="P38">2.1.3 <text:s text:c="2"/>Décomposition en postes<text:tab/>4</text:p>
          <text:p text:style-name="P40">2.2 <text:s text:c="2"/>Accord-cadre à bons de commande<text:tab/>5</text:p>
          <text:p text:style-name="P40">2.3 <text:s text:c="2"/>Durée - Délais<text:tab/>5</text:p>
          <text:p text:style-name="P40">2.4 <text:s text:c="2"/>Options<text:tab/>5</text:p>
          <text:p text:style-name="P40">2.5 <text:s text:c="2"/>Clause obligatoire d'insertion par l'activité économique<text:tab/>5</text:p>
          <text:p text:style-name="P40">2.6 <text:s text:c="2"/>Groupements d'opérateurs économiques<text:tab/>5</text:p>
          <text:p text:style-name="P40">2.7 <text:s text:c="2"/>Conditions relatives au marché<text:tab/>6</text:p>
          <text:p text:style-name="P38">2.7.1 <text:s text:c="2"/>Cautionnement et garanties exigées<text:tab/>6</text:p>
          <text:p text:style-name="P38">2.7.2 <text:s text:c="2"/>Modalités essentielles de financement et de paiement<text:tab/>6</text:p>
          <text:p text:style-name="P39"><text:span text:style-name="Strong_20_Emphasis">Article 3 - </text:span><text:s text:c="2"/><text:span text:style-name="Strong_20_Emphasis">DOSSIER DE CONSULTATION DES ENTREPRISES (DCE)</text:span><text:tab/>6</text:p>
          <text:p text:style-name="P39"><text:span text:style-name="Strong_20_Emphasis">Article 4 - </text:span><text:s text:c="2"/><text:span text:style-name="Strong_20_Emphasis">ELEMENTS EXIGES DU CANDIDAT</text:span><text:tab/>7</text:p>
          <text:p text:style-name="P40">4.1 <text:s text:c="2"/>Renseignements et documents demandés à l'appui des candidatures<text:tab/>7</text:p>
          <text:p text:style-name="P40">4.2 <text:s text:c="2"/>Eléments exigés au titre de l'offre<text:tab/>10</text:p>
          <text:p text:style-name="P38">4.2.1 <text:s text:c="2"/>Présentation des offres<text:tab/>10</text:p>
          <text:p text:style-name="P38">4.2.2 <text:s text:c="2"/>Présentation de variantes<text:tab/>11</text:p>
          <text:p text:style-name="P40">4.3 <text:s text:c="2"/>Visite sur site<text:tab/>11</text:p>
          <text:p text:style-name="P39"><text:span text:style-name="Strong_20_Emphasis">Article 5 - </text:span><text:s text:c="2"/><text:span text:style-name="Strong_20_Emphasis">REMISE DES PLIS PAR LES CANDIDATS</text:span><text:tab/>11</text:p>
          <text:p text:style-name="P40"><text:soft-page-break/>5.1 <text:s text:c="2"/>Remise électronique<text:tab/>11</text:p>
          <text:p text:style-name="P40">5.2 <text:s text:c="2"/>Copie de sauvegarde<text:tab/>11</text:p>
          <text:p text:style-name="P40">5.3 <text:s text:c="2"/>Echantillons, maquettes, prototypes ou modèles réduits<text:tab/>12</text:p>
          <text:p text:style-name="P40">5.4 <text:s text:c="2"/>Date et heure limites de remise des plis<text:tab/>12</text:p>
          <text:p text:style-name="P40">5.5 <text:s text:c="2"/>Délai de validité des offres<text:tab/>12</text:p>
          <text:p text:style-name="P39"><text:span text:style-name="Strong_20_Emphasis">Article 6 - </text:span><text:s text:c="2"/><text:span text:style-name="Strong_20_Emphasis">EXAMEN DES PLIS</text:span><text:tab/>12</text:p>
          <text:p text:style-name="P40">6.1 <text:s text:c="2"/>Examen des candidatures<text:tab/>12</text:p>
          <text:p text:style-name="P40">6.2 <text:s text:c="2"/>Jugement des offres<text:tab/>13</text:p>
          <text:p text:style-name="P39"><text:span text:style-name="Strong_20_Emphasis">Article 7 - </text:span><text:s text:c="2"/><text:span text:style-name="Strong_20_Emphasis">PIECES A REMETTRE PAR LE(S) CANDIDAT(S) RETENU(S)</text:span><text:tab/>15</text:p>
          <text:p text:style-name="P39"><text:span text:style-name="Strong_20_Emphasis">Article 8 - </text:span><text:s text:c="2"/><text:span text:style-name="Strong_20_Emphasis">MODALITES RELATIVES AUX COMMUNICATIONS ET AUX ECHANGES D'INFORMATION</text:span><text:tab/>16</text:p>
          <text:p text:style-name="P40">8.1 <text:s text:c="2"/>Règles liées aux échanges électroniques<text:tab/>16</text:p>
          <text:p text:style-name="P40">8.2 <text:s text:c="2"/>Demandes de renseignements en cours de consultation<text:tab/>16</text:p>
        </text:index-body>
      </text:table-of-content>
      <text:p text:style-name="P30"><text:s/></text:p>
      <text:h text:style-name="Heading_20_1" text:outline-level="1">GENERALITES</text:h>
      <text:h text:style-name="Heading_20_2" text:outline-level="2">Objet et description de la consultation</text:h>
      <text:p text:style-name="Standard">La présente consultation a pour objet la réalisation de prestations forestières en forêt communale, sur les friches urbaines et autres terrains municipaux dans les 1, 2, 3, 6, 7, 8, 10, 12 èmes arrondissements de Marseille <text:s/>(PF 1-2-3-6-7-8-10-12).</text:p>
      <text:p text:style-name="Standard"/>
      <text:h text:style-name="Heading_20_2" text:outline-level="2">Nature</text:h>
      <text:p text:style-name="Standard">Passation d'un marché de : Services </text:p>
      <text:h text:style-name="Heading_20_2" text:outline-level="2">Pouvoir adjudicateur</text:h>
      <text:p text:style-name="P11">Acheteur public :</text:p>
      <text:p text:style-name="P14">Ville de Marseille</text:p>
      <text:p text:style-name="P14">Hôtel de Ville</text:p>
      <text:p text:style-name="P14">Quai du Port</text:p>
      <text:p text:style-name="P14">13233 Marseille Cedex 20</text:p>
      <text:p text:style-name="P14">Profil acheteur : marchespublics.mairie-marseille.fr</text:p>
      <text:p text:style-name="P14">Adresse Internet : www.marseille.fr </text:p>
      <text:h text:style-name="Heading_20_2" text:outline-level="2">Procédure</text:h>
      <text:p text:style-name="Standard">La procédure de passation est la suivante : 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 volume suivant des prestations est donné <text:span text:style-name="T5">pour chaque période annuelle :</text:span></text:p>
      <text:p text:style-name="P18"/>
      <text:p text:style-name="P18">MONTANT MINIMUM ANNUEL HT : <text:s/>50 000,00 € HT</text:p>
      <text:p text:style-name="P13"><text:span text:style-name="T19">MONTANT MAXIMUM ANNUEL HT : 400 000,00 € HT</text:span><text:span text:style-name="T20"> </text:span></text:p>
      <text:p text:style-name="P14"/>
      <text:p text:style-name="P14">A titre informatif, les commandes relatives aux prestations du marché, passées sur les deux dernières années, <text:s/>s'élèvent en moyenne à 80 000 € HT par an.</text:p>
      <text:h text:style-name="Heading_20_2" text:outline-level="2">Durée - Délais</text:h>
      <text:p text:style-name="Standard">La durée du marché se définit comme suit : La durée du marché est de 1 an à compter de sa notification. </text:p>
      <text:p text:style-name="Standard">Le marché est reconductible par période de 1 an, dans la limite de <text:span text:style-name="T5">3</text:span><text:span text:style-name="T20"> reconductions.</text:span></text:p>
      <text:p text:style-name="P14"/>
      <text:p text:style-name="Standard"><text:span text:style-name="T20">La reconduction du marché se fera de manière </text:span><text:span text:style-name="T21">tacite.</text:span></text:p>
      <text:p text:style-name="P14"/>
      <text:p text:style-name="Standard"><text:span text:style-name="T20">En cas de décision de </text:span><text:span text:style-name="T21">non</text:span><text:span text:style-name="T20"> reconduction du marché, le représentant du pouvoir adjudicateur transmet sa décision au titulaire par lettre recommandée avec accusé de réception au plus tard</text:span><text:span text:style-name="T21"> 3</text:span><text:span text:style-name="T20"> mois avant la fin de la durée de validité du marché.</text:span></text:p>
      <text:p text:style-name="P14"/>
      <text:p text:style-name="P14"><text:s/></text:p>
      <text:p text:style-name="Standard"><text:s/>Le délai d'exécution des prestations court à compter de la date indiquée dans le bon de commande ou de la date de notification du bon de commande si elle est postèrieure à la date indiquée dans le bon de commande.</text:p>
      <text:p text:style-name="Standard"/>
      <text:p text:style-name="Standard">Les bons de commande émis en fin de marché ne pourront voir leur exécution se prolonger de plus de<text:span text:style-name="T5"> 3</text:span><text:span text:style-name="T20"> mois après la date d'expiration du marché.</text:span></text:p>
      <text:p text:style-name="P14"/>
      <text:p text:style-name="P14">Les bons de commandes pourront être émis jusqu'au dernier jour de la période de validité du marché. </text:p>
      <text:h text:style-name="Heading_20_2" text:outline-level="2">Options</text:h>
      <text:p text:style-name="P13">Prestations supplémentaires éventuelles (PSE)</text:p>
      <text:p text:style-name="P14"/>
      <text:p text:style-name="P14">La présente consultation n'impose pas de prestations supplémentaires éventuelles. </text:p>
      <text:p text:style-name="P13"/>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text:soft-page-break/>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text:span text:style-name="T17"> : </text:span><text:span text:style-name="T21">Aucune forme</text:span><text:span text:style-name="T20"> de groupement, conjoint ou solidaire, n'est exigée après attribution du marché. </text:span></text:p>
      <text:p text:style-name="P14"/>
      <text:p text:style-name="P14"/>
      <text:h text:style-name="Heading_20_2" text:outline-level="2">Conditions relatives au marché</text:h>
      <text:h text:style-name="Heading_20_3" text:outline-level="3">Cautionnement et garanties exigées</text:h>
      <text:p text:style-name="P24">Retenue de garantie : 5 % de la valeur du marché.</text:p>
      <text:p text:style-name="P24">Garantie autre que les cautionnements et caution : retenue de garantie dans les conditions prévues aux articles R2191-32 à 42 du Code de la Commande Publique.</text:p>
      <text:p text:style-name="P23"/>
      <text:h text:style-name="Heading_20_3" text:outline-level="3">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La référence du ou des comptes bancaires où les paiements devront être effectués, doit être précisée dans l'acte d'engagement. </text:p>
      <text:p text:style-name="P14">Le marché est à prix unitaire. </text:p>
      <text:p text:style-name="P14">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Il ne sera transmis aucun DCE sur support physique. </text:p>
      <text:p text:style-name="Standard"><text:span text:style-name="T1">Le pouvoir adjudicateur se réserve le droit d'apporter des modifications de détail au dossier de consultation au plus tard </text:span><text:span text:style-name="T23">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
      <text:p text:style-name="Standard">Le DCE comporte les documents suivants :</text:p>
      <text:p text:style-name="P14"/>
      <text:p text:style-name="P14"><text:soft-page-break/>- le Règlement de la Consultation (RC) </text:p>
      <text:p text:style-name="P14">- l'annexe n°1 au RC relative au Guide de la dématérialisation des marchés publics </text:p>
      <text:p text:style-name="P14">- le Cahier des Clauses Administratives Particulières (CCAP) </text:p>
      <text:p text:style-name="P14">- le Cahier des Clauses Techniques Particulières (CCTP) et ses annexes :</text:p>
      <text:p text:style-name="P14"><text:tab/>- Annexe 1 : <text:s/>Cahier de dessins</text:p>
      <text:p text:style-name="P14"><text:tab/>- Annexe 2 :Sécurité et signalisation de chantier </text:p>
      <text:p text:style-name="P14">- l'Acte d'Engagement (AE) - cadre de réponse </text:p>
      <text:p text:style-name="P14">- le Bordereau de Prix Unitaires  - cadre de réponse </text:p>
      <text:p text:style-name="P14">- le Détail quantitatif et Estimatif (DQE)  - cadre de réponse</text:p>
      <text:p text:style-name="P14">- la charte de chantier vert durable Marseille</text:p>
      <text:p text:style-name="P14">- le formulaire de lettre de candidature DC1 (établi par le MINEFE, téléchargeable à l'adresse suivante : https://www.economie.gouv.fr/daj/formulaires-marches-publics) </text:p>
      <text:p text:style-name="P14">- le formulaire de déclaration de candidature DC2 (établi par le MINEFE, téléchargeable à l'adresse suivante : https://www.economie.gouv.fr/daj/formulaires-marches-publics) </text:p>
      <text:p text:style-name="P14">- le cadre du mémoire technique - cadre de réponse</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version à jour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4"/>
      <text:p text:style-name="P14">Lettre de candidature dûment remplie et comprenant la déclaration sur l'honneur justifiant qu'il n'entre dans aucun des cas d'interdiction de soumissionner obligatoires prévus aux articles L2141-1 à 11 du Code de la commande publique.</text:p>
      <text:p text:style-name="P14"/>
      <text:p text:style-name="P14"><text:soft-page-break/>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text:s/></text:p>
      <text:p text:style-name="P12"/>
      <text:p text:style-name="P12">2° - Renseignements concernant la capacité économique et financière de l'entreprise</text:p>
      <text:p text:style-name="P14"/>
      <text:p text:style-name="P14"/>
      <text:p text:style-name="P14"><text:s/>- Déclaration concernant <text:span text:style-name="T12">le chiffre d'affaires</text:span> global et le chiffre d'affaires du domaine d'activité faisant l'objet du marché, réalisés au cours des trois derniers exercices disponibles. </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14"><text:s/></text:p>
      <text:p text:style-name="P21"/>
      <text:p text:style-name="P21">3° - Renseignements concernant les références professionnelles et la capacité technique du candidat</text:p>
      <text:p text:style-name="P14"/>
      <text:p text:style-name="P14"/>
      <text:p text:style-name="P14">- Déclaration indiquant les <text:span text:style-name="T12">effectifs</text:span> moyens annuels du candidat<text:span text:style-name="T27"> </text:span>et l'importance du personnel d'encadrement pour chacune des trois dernières années</text:p>
      <text:p text:style-name="P14"/>
      <text:p text:style-name="P14">- Description de l'outillage, du matériel et de l'équipement technique dont le candidat dispose pour la réalisation de marchés de même nature</text:p>
      <text:p text:style-name="P14"/>
      <text:p text:style-name="P14">- Présentation d'une <text:span text:style-name="T12">liste des principaux services fournis</text:span> au cours des trois dernières années, indiquant le montant, la date et le destinataire public ou privé. Les prestations de services sont prouvées par des attestations du destinataire, ou, à défaut, par une déclaration de l'opérateur économique</text:p>
      <text:p text:style-name="P14"/>
      <text:p text:style-name="P31"><text:span text:style-name="T20">- </text:span><text:span text:style-name="T25">Pour les candidats dans l'impossibilité, à raison de leur création récente, de produire la liste susmentionnée, il est demandé de fournir l'indication des titres d'études et professionnels de l'opérateur économique et/ou des cadres de l'entreprise.</text:span></text:p>
      <text:p text:style-name="P15"/>
      <text:p text:style-name="P15">- <text:span text:style-name="T12">Certificat</text:span>(s)<text:span text:style-name="T12"> de qualifications professionnelles</text:span> établis par des organismes indépendants :<text:span text:style-name="T5"> </text:span></text:p>
      <text:p text:style-name="P19">- QUALIPAYSAGE ÉLAGAGE spécialisé ou équivalent</text:p>
      <text:p text:style-name="P19">- QUALIPAYSAGE <text:s/>FAUCHAGE spécialisé ou équivalent</text:p>
      <text:p text:style-name="P19">- QUALIPAYSAGE TRAVAUX SYLVICOLES spécialisé ou équivalent</text:p>
      <text:p text:style-name="P15"/>
      <text:p text:style-name="P15">Toutefois, l'acheteur accepte tout moyen de preuve équivalent ainsi que les certificats équivalents d'organismes établis dans d'autres Etats membres.</text:p>
      <text:p text:style-name="P15"/>
      <text:p text:style-name="P32"><text:soft-page-break/>Si le candidat ne dispose pas des certificants de qualifications, pour justifier de l'équivalence il doit fournir l'ensemble des documents suivants pour chacune des qualifications :</text:p>
      <text:p text:style-name="P15"/>
      <text:p text:style-name="P19">Documents à fournir pour justifier de l'équivalence de la QUALIPAYSAGE ÉLAGAGE spécialisé</text:p>
      <text:p text:style-name="P15"/>
      <text:p text:style-name="P36">- fournir la preuve par<text:span text:style-name="T11"> des attestations des destinataires </text:span><text:span text:style-name="T26">que l'entreprise est capable de réaliser des travaux d'abattage et de tailles.</text:span></text:p>
      <text:p text:style-name="P37">Le montant des attestations devra atteindre 150 000 €HT sur 4 attestations ou 200 000 €HT sur de plus nombreuses attestations, toutes datées de moins de 4 ans.</text:p>
      <text:p text:style-name="P17"/>
      <text:p text:style-name="P35">- le CV du Dirigeant et d'un cadre dédié à la spécialité élagage, avec diplômes et expérience dans la profession. Il est requis, soit un BTS aménagement paysagers avec 2 ans d'expérience dans le métier, soit un diplôme de niveau 5 avec 5 années d'expériences minimum dans le métier, soit une expérience minimum de 7 années dans le métier des travaux du paysages à un poste de cadre ou de dirigeant.</text:p>
      <text:p text:style-name="P15"/>
      <text:p text:style-name="P43">- fournir la preuve <text:s/>qu'il dispose parmi son personnel d'au moins deux personnes titulaires :</text:p>
      <text:p text:style-name="P44"/>
      <text:p text:style-name="P44">° <text:s/>du Certificat de Spécialisation Taille et Soins des Arbres (CS TSA) OU du Certificat de capacité en Elagage (245 h de formation) et titulaire d'une autorisation de grimper en sécurité (datant de moins d'un an) ;</text:p>
      <text:p text:style-name="P44"/>
      <text:p text:style-name="P44"/>
      <text:p text:style-name="P44">° d'un Certificat d'Aptitude à la Conduite en Sécurité (CACES) nacelle (nacelle et/ou plateforme élévatrice mobile). Et d'une autorisation de conduite par le chef d'entreprise</text:p>
      <text:p text:style-name="P44"/>
      <text:p text:style-name="P44">- fournir la preuve pour 2 autres membres de son personnel qu'ils sont titulaires</text:p>
      <text:p text:style-name="P44"/>
      <text:p text:style-name="P44">° <text:s/>d'un brevet Sauveteur Secouriste du Travail à jour et du CS élagage ou du GSA (grimpeur sauveteur dans l'arbre)</text:p>
      <text:p text:style-name="P44"/>
      <text:p text:style-name="P44"/>
      <text:p text:style-name="P44">- l'organigramme de l'entreprise faisant apparaître les personnels engagés dans l'activité élagage</text:p>
      <text:p text:style-name="P44"/>
      <text:p text:style-name="P44">- un extrait du registre des EPI relatif aux travaux d'élagage, justifiant de vérificatioins à jour.</text:p>
      <text:p text:style-name="P44"/>
      <text:p text:style-name="P15"/>
      <text:p text:style-name="P19"/>
      <text:p text:style-name="P19">Documents à fournir pour justifier de l'équivalence de la  QUALIPAYSAGE<text:span text:style-name="T26"> FAUCHAGE</text:span> spécialisé ou équivalent ;</text:p>
      <text:p text:style-name="P25"><text:soft-page-break/></text:p>
      <text:p text:style-name="P41">- fournir des attestations des destinataires <text:s/>portant sur des travaux de fauchage mécanisé de surfaces courantes, de talus ou accotements, débroussaillement, taille de lisières ou de haies, dont le montant total doit soit atteindre un montant cumulé de 130 000 € HT sur 4 attestations, soit 200 000 € HT sur de plus nombreuses attestations dans la limite de 10 attestations, <text:s/>toutes de moins de 4 ans.</text:p>
      <text:p text:style-name="P42"/>
      <text:p text:style-name="P42"/>
      <text:p text:style-name="P42">- le CV du Dirigeant <text:s/>avec diplômes et expériences. Il est requis, soit un Bac Pro aménagement paysagers avec 2 ans d'expérience dans le métier, soit un diplôme de niveau 4 avec 5 années d'expériences dans le métier à un poste de cadre, soit une expérience minimum de 7 années dans le métier des travaux du paysages à un poste de cadre.</text:p>
      <text:p text:style-name="P15"/>
      <text:p text:style-name="P19"/>
      <text:p text:style-name="P19">Documents à fournir pour justifier de l'équivalence de la QUALIPAYSAGE <text:s/>TRAVAUX SYLVICOLES spécialisé ou équivalent ;</text:p>
      <text:p text:style-name="P15"/>
      <text:p text:style-name="P15">- fournir au moins 4 attestations des destinataires sur <text:s/>la réalisation de chantiers portant sur <text:s/><text:span text:style-name="T26">des travaux de bûcheronnage et débardage, dégagement, dépressages d'éclaircie, d'annélation et cassage, de replantation, </text:span>datant de moins de 4 ans, d'un montant cumulé atteignant au moins 100 000 € HT. ou 150 000 € HT sur de plus nombreuses attestations dans la limite de 8.</text:p>
      <text:p text:style-name="P15"/>
      <text:p text:style-name="P33">- le CV du Dirigeant et d'un cadre dédié à la spécialité travaux sylvicoles, avec diplômes et expériences. Il est requis, soit un Bac Pro travaux forestiers avec 2 ans d'expérience dans le métier, soit un diplôme de niveau 4 avec 5 années d'expériences à un poste de cadre, soit une expérience minimum de 7 années dans le métier des travaux du paysages à un poste de cadre.</text:p>
      <text:p text:style-name="P15"/>
      <text:p text:style-name="P12">Précisions complémentaires<text:span text:style-name="T20"> :</text:span></text:p>
      <text:p text:style-name="P14"/>
      <text:p text:style-name="P14">Lorsque le candidat se présente sous la forme d'un groupement, chaque membre du groupement doit fournir les pièces et documents mentionnés ci-dessus (DC2 et annexes ou DUME).</text:p>
      <text:p text:style-name="P14"/>
      <text:p text:style-name="P12"><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2">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4"/>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4"/>
      <text:p text:style-name="P14">- l'<text:span text:style-name="T5">Acte d'Engagement</text:span>, dûment complété.</text:p>
      <text:p text:style-name="P14">Rappel : La signature de l'AE n'est que facultative au moment du dépôt de l'offre, mais sera exigée pour l'attributaire.</text:p>
      <text:p text:style-name="P14"><text:soft-page-break/><text:s/></text:p>
      <text:p text:style-name="P14">- le <text:span text:style-name="T8">Bordereau de Prix Unitaires</text:span> (BPU) <text:span text:style-name="T12">intégralement complété</text:span>,</text:p>
      <text:p text:style-name="P14"><text:s/></text:p>
      <text:p text:style-name="P14">- le <text:span text:style-name="T8">Détail Quantitatif et Estimatif </text:span>(DQE)</text:p>
      <text:p text:style-name="P14"/>
      <text:p text:style-name="P14">- le <text:span text:style-name="T8">mémoire technique</text:span> du candidat</text:p>
      <text:p text:style-name="P14"/>
      <text:p text:style-name="P14"/>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20"> </text:span></text:p>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5">6 mois</text:span><text:span text:style-name="T20"> à compter de la date limite fixée pour la réception des offres.</text:span></text:p>
      <text:p text:style-name="P14"/>
      <text:p text:style-name="P14"><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text:soft-page-break/></text:p>
      <text:p text:style-name="Standard"/>
      <text:p text:style-name="P14"><text:s/><text:span text:style-name="T12">En ce qui concerne les capacités professionnelles et techniques, l'acheteur exige les </text:span><text:span text:style-name="T16">niveaux minimaux suivants :</text:span></text:p>
      <text:p text:style-name="P16">- QUALIPAYSAGE <text:s/>élagage spécialisé ou équivalent ;</text:p>
      <text:p text:style-name="P16">- QUALIPAYSAGE fauchage spécialisé ou équivalent ;</text:p>
      <text:p text:style-name="P16"><text:span text:style-name="T29">- QUALIPAYSAGE travaux sylvicoles s</text:span>pécialisé ou équivalent ;</text:p>
      <text:p text:style-name="P14">Pour les équivalences se référer aux dispositions arrêtées à l'article 4.1 du présent document. </text:p>
      <text:p text:style-name="P14"/>
      <text:p text:style-name="P14"><text:s/><text:span text:style-name="T13">Exclusions à l'appréciation de l'acheteur</text:span></text:p>
      <text:p text:style-name="P14"/>
      <text:p text:style-name="P14">Le Code de la Commande Publique prévoit différents cas d'exclusion laissés à l'appréciation de la Collectivité, et notamment :</text:p>
      <text:p text:style-name="P14"/>
      <text:p text:style-name="P14">-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4"/>
      <text:p text:style-name="P14">-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4"/>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13">Le jugement des offres sera effectué sur les critères pondérés suivants :</text:span></text:p>
      <text:p text:style-name="P14"/>
      <text:p text:style-name="Standard"><text:span text:style-name="T20">1°) Prix de l'offre </text:span><text:span text:style-name="T21">60</text:span><text:span text:style-name="T20"> %</text:span></text:p>
      <text:p text:style-name="Standard"><text:span text:style-name="T20">2°) Valeur technique de l'offre</text:span><text:span text:style-name="T21"> 40</text:span><text:span text:style-name="T20"> %</text:span></text:p>
      <text:p text:style-name="P14"/>
      <text:p text:style-name="P21">Modalités de mise en oeuvre de ces critères :</text:p>
      <text:p text:style-name="P14"/>
      <text:p text:style-name="P22">1°) Prix de l'offre <text:span text:style-name="T9">60 %</text:span></text:p>
      <text:p text:style-name="P22"/>
      <text:p text:style-name="P22">Analyse du prix de l'offre<text:span text:style-name="T17"> : <text:s/>Les offres doivent obligatoirement être libellées en euros.</text:span></text:p>
      <text:p text:style-name="P14"/>
      <text:p text:style-name="P14">La comparaison des Prix sera effectuée à l'aide du Détail Quantitatif Estimatif (DQE) complété par le candidat. Ce dernier complètera le Bordereau de Prix Unitaires (BPU) ainsi que le DQE fournis en indiquant les prix unitaires et totaux.</text:p>
      <text:p text:style-name="P14"><text:soft-page-break/>Chaque candidat veillera à la concordance entre le BPU et le DQE. En cas de discordance entre ces deux documents, c'est le prix unitaire figurant sur le BPU qui prévaudra et le DQE sera corrigé en conséquence. </text:p>
      <text:p text:style-name="P12"><text:span text:style-name="T20">La note maximum est de </text:span><text:span text:style-name="T19">60</text:span><text:span text:style-name="T20"> points. Après élimination des offres anormalement basses, la notation de l'offre du candidat (i) sera effectuée à l'aide de la formule suivante : </text:span></text:p>
      <text:p text:style-name="P12"><text:span text:style-name="T20">NP(i) = </text:span><text:span text:style-name="T19">60</text:span><text:span text:style-name="T20"> x P(m)/P(i)</text:span></text:p>
      <text:p text:style-name="P14">Dans laquelle : </text:p>
      <text:p text:style-name="P14">NP(i) est la note attribuée à l'offre de prix du candidat (i)</text:p>
      <text:p text:style-name="P14">P(i) est le prix de l'offre du candidat</text:p>
      <text:p text:style-name="P14">P(m) est le prix de l'offre la moins-disante.</text:p>
      <text:p text:style-name="P14"/>
      <text:p text:style-name="P22">2°) Valeur technique de l'offre <text:span text:style-name="T9">40 %</text:span></text:p>
      <text:p text:style-name="P14">La valeur technique sera appréciée à partir des éléments contenus dans le mémoire technique du candidat. <text:span text:style-name="T8">Il est conseillé d'utiliser le cadre du mémoire technique fourni dans le dossier de consultation afin de répondre à l'ensemble des sous-critères ennoncés ci-dessous</text:span>.</text:p>
      <text:p text:style-name="P14"/>
      <text:p text:style-name="P14">Nb : La taille du cadre d'analyse technique proposé peut varier en fonction de l'importance des éléments que le candidat souhaite apporter dans sa réponse. Des documents peuvent y être annexés mais il est préférable que ceux-ci soient référencés dans le cadre d'analyse.</text:p>
      <text:p text:style-name="P14"/>
      <text:p text:style-name="P14"/>
      <text:p text:style-name="P14">- <text:span text:style-name="T8">SC1 - Pertinence de la méthodologie </text:span><text:span text:style-name="T28">d'intervention </text:span><text:span text:style-name="T8">pour mener à bien les prestations décrites dans le s</text:span><text:span text:style-name="T10">c</text:span><text:span text:style-name="T8">énario présenté dans le cadre du mémoire technique - noté sur 20 points</text:span></text:p>
      <text:p text:style-name="P14">Le candidat devra présenter :</text:p>
      <text:p text:style-name="P14">- les démarches administratives à effectuer, </text:p>
      <text:p text:style-name="P14">- les précautions mises en oeuvre et les préconisations éventuelles, </text:p>
      <text:p text:style-name="P14">- les moyens humains affectés (nombre et catégories de personnel),</text:p>
      <text:p text:style-name="P14">- les moyens matériels mis à disposition pour la réalisation des prestations et pour le personnel (EPI),</text:p>
      <text:p text:style-name="P14">- la description globale sur la façon d'appréhender l'intervention (organisation du chantier, déroulement des travaux, modalités de gestion des déchets).</text:p>
      <text:p text:style-name="P14"/>
      <text:p text:style-name="P14">- <text:span text:style-name="T8">SC2 - Pertinence des mesures prises par le candidat pour répondre aux <text:s/>impératifs et enjeux écologiques dans l'exécution des prestations décrit</text:span><text:span text:style-name="T10">e</text:span><text:span text:style-name="T8">s au CCTP - noté sur 10 points</text:span></text:p>
      <text:p text:style-name="P14"/>
      <text:p text:style-name="P14">- <text:span text:style-name="T8">SC3 : Adéquation des dispositifs/équipements de sécurité mis en oeuvre lors de l'</text:span><text:span text:style-name="T10">e</text:span><text:span text:style-name="T8">xécution <text:s/>des prestations à l'égard du personnel et du public - noté sur 6 points</text:span></text:p>
      <text:p text:style-name="P14"/>
      <text:p text:style-name="P14">- <text:span text:style-name="T8">SC4 : Pertinence de la méthode de gestion des déchets inertes, banals et <text:s/>verts lors de l'exécution du marché - noté sur 4 points</text:span></text:p>
      <text:p text:style-name="P20"/>
      <text:p text:style-name="P34">Le candidat doit présenter pour chaque type de déchet, le mode de récupération et de stockage sur le chantier, le mode d'évacuation et de traçabilité des déchets, et la valorisation des déchets par le candidat ou autre entreprise.</text:p>
      <text:p text:style-name="P14"><text:soft-page-break/></text:p>
      <text:p text:style-name="P12"><text:span text:style-name="T20">Le total des points relatif à la valeur technique constituera la valeur technique (VT) du candidat, le maximum pouvant être de </text:span><text:span text:style-name="T19">40</text:span><text:span text:style-name="T20"> points</text:span><text:span text:style-name="T19">.</text:span></text:p>
      <text:p text:style-name="P14"/>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14"/>
      <text:p text:style-name="P12"><text:span text:style-name="T20">NVT = </text:span><text:span text:style-name="T19">40</text:span><text:span text:style-name="T20"> * (VT(i)/VT(m))</text:span></text:p>
      <text:p text:style-name="P14">Dans laquelle :</text:p>
      <text:p text:style-name="P14">N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14"/>
      <text:p text:style-name="P14"/>
      <text:p text:style-name="P14"/>
      <text:p text:style-name="P14">* Evaluation finale :</text:p>
      <text:p text:style-name="P14"/>
      <text:p text:style-name="P14"><text:s/>Les offres sont classées suivant la valeur de la note N correspondant à la note définitive. L'entreprise classée première est celle ayant la note la plus élevée.</text:p>
      <text:p text:style-name="P14"/>
      <text:p text:style-name="P14">La pondération s'effectuera sur la base de : <text:span text:style-name="T5">60 </text:span>% pour le prix, <text:span text:style-name="T5">40 </text:span>% pour la valeur technique, en fonction de la formule suivante :</text:p>
      <text:p text:style-name="P14">ND(i) (note définitive du candidat i) = NP(i) + NVT(i)</text:p>
      <text:p text:style-name="P14">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3">10 (dix)</text:span><text:span text:style-name="T3"> jours calendaires avant la date limite de remise des plis. Une réponse sera alors adressée au plus tard</text:span><text:span text:style-name="T24"> 7 (sept)</text:span><text:span text:style-name="T3">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RPDGAVDE-SRPMDPJDECV (41603)" text:name="DirectionService"/>
          <text:user-field-decl office:value-type="string" office:string-value="Prestations forestières en forêt communale, sur les friches urbaines et autres terrains municipaux dans les 1-2-3-6-7-8-10-12 èmes arrondissements de Marseille - (PF 1-2-3-6-7-8-10-12)" text:name="IntituleConsultation"/>
          <text:user-field-decl office:value-type="string" office:string-value="REGLEMENT DE LA CONSULTATION" text:name="TypeDocument"/>
        </text:user-field-decls>
        <text:p text:style-name="MP1"><text:user-field-get text:name="DirectionService">DGAVDE-DRPDGAVDE-SRPMDPJDECV (41603)</text:user-field-get> / <text:user-field-get text:name="TypeDocument">REGLEMENT DE LA CONSULTATION</text:user-field-get></text:p>
        <text:p text:style-name="MP2"><text:span text:style-name="Police_20_par_20_défaut"><text:span text:style-name="MT1"><text:user-field-get text:name="IntituleConsultation">Prestations forestières en forêt communale, sur les friches urbaines et autres terrains municipaux dans les 1-2-3-6-7-8-10-12 èmes arrondissements de Marseille - (PF 1-2-3-6-7-8-10-12)</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0T17:08:30</meta:creation-date>
    <meta:editing-duration>PT4H4M53S</meta:editing-duration>
    <meta:editing-cycles>15</meta:editing-cycles>
    <meta:generator>LibreOffice/5.3.6.1$Windows_x86 LibreOffice_project/686f202eff87ef707079aeb7f485847613344eb7</meta:generator>
    <dc:date>2021-03-30T15:02:55.328000000</dc:date>
    <meta:print-date>2021-03-09T10:45:08.691000000</meta:print-date>
    <meta:document-statistic meta:table-count="0" meta:image-count="0" meta:object-count="0" meta:page-count="16" meta:paragraph-count="292" meta:word-count="4597" meta:character-count="29227" meta:non-whitespace-character-count="24775"/>
    <meta:user-defined meta:name="Info 1"/>
    <meta:user-defined meta:name="Info 2"/>
    <meta:user-defined meta:name="Info 3"/>
    <meta:user-defined meta:name="Info 4"/>
  </office:meta>
</office:document-meta>
</file>