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4" svg:font-family="Arial, Arial" style:font-family-generic="swiss"/>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Arial5" svg:font-family="Arial"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Univers" svg:font-family="Univers, Arial" style:font-family-generic="swiss" style:font-pitch="variable"/>
    <style:font-face style:name="Calibri" svg:font-family="Calibri" style:font-family-generic="system" style:font-pitch="variable"/>
    <style:font-face style:name="Mangal1" svg:font-family="Mangal"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352cm" fo:margin-left="-0.007cm" table:align="left" style:writing-mode="lr-tb"/>
    </style:style>
    <style:style style:name="Tableau1.A" style:family="table-column">
      <style:table-column-properties style:column-width="3.625cm"/>
    </style:style>
    <style:style style:name="Tableau1.B" style:family="table-column">
      <style:table-column-properties style:column-width="4.524cm"/>
    </style:style>
    <style:style style:name="Tableau1.C" style:family="table-column">
      <style:table-column-properties style:column-width="2.011cm"/>
    </style:style>
    <style:style style:name="Tableau1.D" style:family="table-column">
      <style:table-column-properties style:column-width="2.884cm"/>
    </style:style>
    <style:style style:name="Tableau1.E" style:family="table-column">
      <style:table-column-properties style:column-width="2.805cm"/>
    </style:style>
    <style:style style:name="Tableau1.F" style:family="table-column">
      <style:table-column-properties style:column-width="2.503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1.166cm" fo:keep-together="auto"/>
    </style:style>
    <style:style style:name="Tableau1.F3"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6.805cm" fo:margin-left="0.046cm" table:align="left" style:writing-mode="lr-tb"/>
    </style:style>
    <style:style style:name="Tableau8.A" style:family="table-column">
      <style:table-column-properties style:column-width="5.847cm"/>
    </style:style>
    <style:style style:name="Tableau8.B" style:family="table-column">
      <style:table-column-properties style:column-width="4.868cm"/>
    </style:style>
    <style:style style:name="Tableau8.C" style:family="table-column">
      <style:table-column-properties style:column-width="2.514cm"/>
    </style:style>
    <style:style style:name="Tableau8.D" style:family="table-column">
      <style:table-column-properties style:column-width="3.575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23cm" fo:padding-right="0.123cm" fo:padding-top="0cm" fo:padding-bottom="0cm" fo:border="0.5pt solid #000000" style:writing-mode="lr-tb"/>
    </style:style>
    <style:style style:name="P1" style:family="paragraph" style:parent-style-name="Direction">
      <style:text-properties fo:font-weight="bold" style:font-weight-asian="bold" style:font-weight-complex="bold"/>
    </style:style>
    <style:style style:name="P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 style:family="paragraph" style:parent-style-name="Intitule2">
      <style:text-properties fo:font-size="15pt" fo:background-color="transparent" style:font-size-asian="15pt" style:font-size-complex="15pt"/>
    </style:style>
    <style:style style:name="P4" style:family="paragraph" style:parent-style-name="Intitule2">
      <style:text-properties fo:font-size="20pt" fo:background-color="transparent" style:font-size-asian="20pt" style:font-size-complex="20pt"/>
    </style:style>
    <style:style style:name="P5" style:family="paragraph" style:parent-style-name="DateLimite">
      <style:paragraph-properties fo:margin-left="7.53cm" fo:margin-right="0cm" fo:text-align="start" style:justify-single-word="false" fo:text-indent="-6.636cm" style:auto-text-indent="false">
        <style:tab-stops>
          <style:tab-stop style:position="0cm"/>
        </style:tab-stops>
      </style:paragraph-properties>
      <style:text-properties style:text-underline-style="none" fo:font-weight="normal" fo:background-color="#ffffff" style:font-weight-asian="normal" style:font-name-complex="Arial" style:font-weight-complex="normal"/>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 style:family="paragraph" style:parent-style-name="Procedure">
      <style:paragraph-properties fo:margin-left="7.571cm" fo:margin-right="0cm" fo:text-align="start" style:justify-single-word="false" fo:text-indent="-6.636cm" style:auto-text-indent="false">
        <style:tab-stops>
          <style:tab-stop style:position="0cm"/>
        </style:tab-stops>
      </style:paragraph-properties>
      <style:text-properties style:text-underline-style="none" fo:font-weight="bold" fo:background-color="#ffffff" style:font-weight-asian="bold" style:font-name-complex="Arial" style:font-weight-complex="bold"/>
    </style:style>
    <style:style style:name="P9" style:family="paragraph" style:parent-style-name="Standard">
      <style:paragraph-properties fo:text-align="center" style:justify-single-word="false"/>
      <style:text-properties fo:color="#ff0000" style:font-name="Arial" fo:font-size="10pt" fo:language="en" fo:country="GB"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ff0000" fo:language="en" fo:country="GB" fo:font-weight="bold" style:font-weight-asian="bold" style:font-size-complex="12pt" style:font-weight-complex="bold"/>
    </style:style>
    <style:style style:name="P11" style:family="paragraph" style:parent-style-name="Heading_20_1">
      <style:text-properties style:font-name-complex="Arial"/>
    </style:style>
    <style:style style:name="P12" style:family="paragraph" style:parent-style-name="Text_20_body">
      <style:text-properties style:use-window-font-color="true" style:font-name="Arial" fo:font-size="10pt" fo:language="fr" fo:country="FR" officeooo:paragraph-rsid="000ee00e" style:font-name-asian="Times New Roman2" style:font-size-asian="11pt" style:language-asian="zh" style:country-asian="CN" style:font-name-complex="Palatino" style:font-size-complex="10pt" style:language-complex="hi" style:country-complex="IN"/>
    </style:style>
    <style:style style:name="P13" style:family="paragraph" style:parent-style-name="Text_20_body" style:master-page-name="">
      <style:paragraph-properties fo:margin-left="1.499cm" fo:margin-right="0cm" style:line-height-at-least="0.423cm" fo:text-align="justify" style:justify-single-word="false" fo:orphans="2" fo:widows="2" fo:hyphenation-ladder-count="no-limit" fo:text-indent="-0.499cm" style:auto-text-indent="false" style:page-number="auto" style:writing-mode="lr-tb">
        <style:tab-stops>
          <style:tab-stop style:position="1.508cm"/>
        </style:tab-stops>
      </style:paragraph-properties>
      <style:text-properties fo:hyphenate="false" fo:hyphenation-remain-char-count="2" fo:hyphenation-push-char-count="2"/>
    </style:style>
    <style:style style:name="P14" style:family="paragraph" style:parent-style-name="Text_20_body">
      <style:text-properties style:use-window-font-color="true" fo:background-color="#ffff00"/>
    </style:style>
    <style:style style:name="P15" style:family="paragraph" style:parent-style-name="Text_20_body">
      <style:text-properties fo:color="#800000" fo:background-color="#ffff00"/>
    </style:style>
    <style:style style:name="P16" style:family="paragraph" style:parent-style-name="Text_20_body">
      <style:text-properties style:use-window-font-color="true"/>
    </style:style>
    <style:style style:name="P17" style:family="paragraph" style:parent-style-name="Text_20_Body">
      <style:paragraph-properties fo:margin-left="0cm" fo:margin-right="0cm" fo:text-align="justify" style:justify-single-word="false" fo:text-indent="0cm" style:auto-text-indent="false"/>
      <style:text-properties fo:color="#000000" style:font-name="Arial" fo:font-size="10pt" fo:background-color="transparent" style:font-name-asian="Calibri" style:font-size-asian="10pt" style:font-name-complex="Calibri"/>
    </style:style>
    <style:style style:name="P18" style:family="paragraph" style:parent-style-name="Text_20_body">
      <style:paragraph-properties fo:margin-left="1.499cm" fo:margin-right="0cm" style:line-height-at-least="0.423cm" fo:text-align="justify" style:justify-single-word="false" fo:orphans="2" fo:widows="2" fo:hyphenation-ladder-count="no-limit" fo:text-indent="-0.499cm" style:auto-text-indent="false" style:writing-mode="lr-tb">
        <style:tab-stops>
          <style:tab-stop style:position="1.508cm"/>
        </style:tab-stops>
      </style:paragraph-properties>
      <style:text-properties fo:hyphenate="false" fo:hyphenation-remain-char-count="2" fo:hyphenation-push-char-count="2"/>
    </style:style>
    <style:style style:name="P19" style:family="paragraph" style:parent-style-name="Text_20_body">
      <style:paragraph-properties style:line-height-at-least="0.423cm" fo:text-align="justify" style:justify-single-word="false" fo:orphans="2" fo:widows="2" fo:hyphenation-ladder-count="no-limit" style:writing-mode="lr-tb"/>
      <style:text-properties fo:font-weight="bold" style:font-weight-asian="bold" style:font-weight-complex="bold" fo:hyphenate="false" fo:hyphenation-remain-char-count="2" fo:hyphenation-push-char-count="2"/>
    </style:style>
    <style:style style:name="P20" style:family="paragraph" style:parent-style-name="Heading_20_7" style:list-style-name="L1">
      <style:paragraph-properties fo:margin-left="0cm" fo:margin-right="0.499cm" fo:text-indent="0cm" style:auto-text-indent="false"/>
      <style:text-properties fo:background-color="transparent" style:language-asian="zh" style:country-asian="CN" style:language-complex="ar" style:country-complex="SA"/>
    </style:style>
    <style:style style:name="P21" style:family="paragraph" style:parent-style-name="Text_20_body">
      <style:text-properties style:font-name="Arial" fo:font-size="10pt" fo:background-color="transparent" style:font-size-asian="10pt" style:font-size-complex="10pt"/>
    </style:style>
    <style:style style:name="P22" style:family="paragraph" style:parent-style-name="Text_20_body">
      <style:text-properties style:text-line-through-style="none" style:text-line-through-type="none" style:font-name="Arial" fo:font-size="10pt" style:font-size-asian="10pt" style:font-size-complex="10pt"/>
    </style:style>
    <style:style style:name="P23" style:family="paragraph" style:parent-style-name="Text_20_body">
      <style:text-properties style:font-name="Arial" fo:font-size="10pt" style:font-size-asian="10pt" style:font-size-complex="10pt"/>
    </style:style>
    <style:style style:name="P24" style:family="paragraph" style:parent-style-name="Text_20_body">
      <style:text-properties style:use-window-font-color="true"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0cm" style:auto-text-indent="false"/>
      <style:text-properties fo:color="#ff0000" style:font-name="Arial" fo:font-size="10pt" fo:language="fr" fo:country="FR" fo:background-color="transparent" style:font-size-asian="10pt" style:font-size-complex="10pt"/>
    </style:style>
    <style:style style:name="P26" style:family="paragraph" style:parent-style-name="Text_20_body">
      <style:paragraph-properties fo:margin-left="0cm" fo:margin-right="0cm" fo:text-align="justify" style:justify-single-word="false" fo:text-indent="0cm" style:auto-text-indent="false"/>
      <style:text-properties fo:color="#000000" style:font-name="Arial" fo:font-size="10pt" fo:language="fr" fo:country="FR" fo:background-color="transparent" style:font-size-asian="10pt" style:font-size-complex="10pt"/>
    </style:style>
    <style:style style:name="P27" style:family="paragraph" style:parent-style-name="Text_20_Body">
      <style:paragraph-properties fo:margin-left="0cm" fo:margin-right="0cm" fo:text-align="justify" style:justify-single-word="false" fo:text-indent="0cm" style:auto-text-indent="false"/>
      <style:text-properties fo:background-color="transparent"/>
    </style:style>
    <style:style style:name="P28" style:family="paragraph" style:parent-style-name="Text_20_body">
      <style:text-properties style:font-name="Arial" fo:font-size="10pt" fo:language="fr" fo:country="FR" style:font-size-asian="10pt" style:language-asian="zh" style:country-asian="CN" style:font-size-complex="10pt"/>
    </style:style>
    <style:style style:name="P29" style:family="paragraph" style:parent-style-name="Text_20_body">
      <style:paragraph-properties fo:margin-left="1.3cm" fo:margin-right="0cm" style:line-height-at-least="0.423cm" fo:text-align="justify" style:justify-single-word="false" fo:orphans="2" fo:widows="2" fo:hyphenation-ladder-count="no-limit" fo:text-indent="-0.3cm" style:auto-text-indent="false" style:writing-mode="lr-tb">
        <style:tab-stops>
          <style:tab-stop style:position="1.296cm"/>
        </style:tab-stops>
      </style:paragraph-properties>
      <style:text-properties fo:background-color="transparent" fo:hyphenate="false" fo:hyphenation-remain-char-count="2" fo:hyphenation-push-char-count="2"/>
    </style:style>
    <style:style style:name="P30"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0pt" fo:background-color="transparent" style:font-size-asian="10pt" fo:hyphenate="false" fo:hyphenation-remain-char-count="2" fo:hyphenation-push-char-count="2"/>
    </style:style>
    <style:style style:name="P31" style:family="paragraph" style:parent-style-name="Text_20_Body">
      <style:paragraph-properties fo:margin-left="0cm" fo:margin-right="0cm" fo:text-align="justify" style:justify-single-word="false" fo:text-indent="0cm" style:auto-text-indent="false"/>
      <style:text-properties fo:color="#000000" style:text-line-through-style="none" style:text-line-through-type="none" style:font-name="Arial" fo:font-size="10pt" fo:background-color="transparent" style:font-size-asian="10pt"/>
    </style:style>
    <style:style style:name="P32" style:family="paragraph" style:parent-style-name="Text_20_body">
      <style:paragraph-properties fo:margin-left="0cm" fo:margin-right="0cm" fo:text-align="justify" style:justify-single-word="false" fo:text-indent="0cm" style:auto-text-indent="false"/>
      <style:text-properties fo:color="#000000" style:text-line-through-style="none" style:text-line-through-type="none" style:font-name="Arial" fo:font-size="10pt" fo:background-color="transparent" style:font-size-asian="10pt"/>
    </style:style>
    <style:style style:name="P33" style:family="paragraph" style:parent-style-name="Text_20_body">
      <style:text-properties fo:font-weight="bold" style:font-weight-asian="bold" style:font-weight-complex="bold"/>
    </style:style>
    <style:style style:name="P34" style:family="paragraph" style:parent-style-name="Heading_20_1">
      <style:paragraph-properties fo:break-before="page"/>
    </style:style>
    <style:style style:name="P35" style:family="paragraph" style:parent-style-name="Standard">
      <style:text-properties fo:background-color="#ffff00"/>
    </style:style>
    <style:style style:name="P36" style:family="paragraph" style:parent-style-name="Text_20_body">
      <style:text-properties fo:color="#000000"/>
    </style:style>
    <style:style style:name="P37"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38" style:family="paragraph" style:parent-style-name="Text_20_body">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9" style:family="paragraph" style:parent-style-name="Text_20_body" style:master-page-name="">
      <style:paragraph-properties fo:margin-left="1cm" fo:margin-right="0cm" style:line-height-at-least="0.423cm"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40" style:family="paragraph" style:parent-style-name="Text_20_body">
      <style:paragraph-properties fo:margin-left="1cm" fo:margin-right="0cm" style:line-height-at-least="0.423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1" style:family="paragraph" style:parent-style-name="Text_20_body" style:master-page-name="">
      <style:paragraph-properties fo:margin-left="0.6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42"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43" style:family="paragraph" style:parent-style-name="Text_20_body" style:master-page-name="">
      <style:paragraph-properties style:page-number="auto"/>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4"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Standard">
      <style:text-properties style:font-name="Arial" fo:font-size="10pt" fo:background-color="transparent" style:font-size-asian="10pt" style:font-size-complex="10pt"/>
    </style:style>
    <style:style style:name="P46" style:family="paragraph" style:parent-style-name="Standard">
      <style:text-properties style:font-name="Arial" fo:font-size="10pt" fo:language="fr" fo:country="FR" style:font-size-asian="10pt" style:language-asian="zh" style:country-asian="CN" style:font-size-complex="10pt"/>
    </style:style>
    <style:style style:name="P47"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48"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9" style:family="paragraph" style:parent-style-name="Text_20_body" style:list-style-name="L2"/>
    <style:style style:name="P50" style:family="paragraph" style:parent-style-name="Text_20_body">
      <style:paragraph-properties fo:break-before="page"/>
      <style:text-properties style:font-name="Arial" fo:font-size="10pt" style:font-size-asian="10pt" style:font-size-complex="10pt"/>
    </style:style>
    <style:style style:name="P51" style:family="paragraph" style:parent-style-name="Standard">
      <style:text-properties style:font-name="Arial" fo:font-size="10pt" fo:language="fr" fo:country="FR" style:font-size-asian="10pt" style:language-asian="zh" style:country-asian="CN" style:font-size-complex="10pt" style:language-complex="ar" style:country-complex="SA"/>
    </style:style>
    <style:style style:name="P52" style:family="paragraph" style:parent-style-name="Standard" style:master-page-name="">
      <style:paragraph-properties style:page-number="auto"/>
    </style:style>
    <style:style style:name="P53"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54" style:family="paragraph" style:parent-style-name="Text_20_body">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56" style:family="paragraph" style:parent-style-name="Standard">
      <style:text-properties style:font-name="Arial" fo:font-size="10pt" style:font-size-asian="10pt" style:font-size-complex="10pt"/>
    </style:style>
    <style:style style:name="P57" style:family="paragraph" style:parent-style-name="Standard" style:master-page-name="">
      <style:paragraph-properties fo:margin-left="1cm" fo:margin-right="0cm" fo:text-align="justify" style:justify-single-word="false" fo:orphans="2" fo:widows="2" fo:hyphenation-ladder-count="no-limit" fo:text-indent="-0.3cm" style:auto-text-indent="false" style:page-number="auto" style:writing-mode="lr-tb">
        <style:tab-stops>
          <style:tab-stop style:position="1.005cm"/>
        </style:tab-stops>
      </style:paragraph-properties>
      <style:text-properties style:font-name="Arial" fo:font-size="10pt" style:font-size-asian="10pt" style:font-size-complex="10pt" fo:hyphenate="false" fo:hyphenation-remain-char-count="2" fo:hyphenation-push-char-count="2"/>
    </style:style>
    <style:style style:name="P58" style:family="paragraph" style:parent-style-name="Standard">
      <style:paragraph-properties fo:text-align="justify" style:justify-single-word="false"/>
      <style:text-properties style:font-name="Arial" fo:font-size="10pt" style:font-size-asian="10pt" style:font-size-complex="10pt"/>
    </style:style>
    <style:style style:name="P59" style:family="paragraph" style:parent-style-name="Standard">
      <style:text-properties fo:language="zxx" fo:country="none" style:text-underline-style="none" fo:font-weight="normal" style:language-asian="zxx" style:country-asian="none" style:font-weight-asian="normal" style:language-complex="zxx" style:country-complex="none" style:font-weight-complex="normal"/>
    </style:style>
    <style:style style:name="P60" style:family="paragraph" style:parent-style-name="Standard">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61" style:family="paragraph" style:parent-style-name="Heading_20_7">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62" style:family="paragraph" style:parent-style-name="Standard">
      <style:paragraph-properties fo:text-align="justify" style:justify-single-word="false"/>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63" style:family="paragraph" style:parent-style-name="Text_20_body">
      <style:text-properties style:text-underline-style="solid" style:text-underline-width="auto" style:text-underline-color="font-color"/>
    </style:style>
    <style:style style:name="P64" style:family="paragraph" style:parent-style-name="Standard">
      <style:paragraph-properties fo:text-align="justify" style:justify-single-word="false"/>
      <style:text-properties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65" style:family="paragraph" style:parent-style-name="Standard">
      <style:paragraph-properties fo:text-align="justify" style:justify-single-word="false"/>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66"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P67" style:family="paragraph" style:parent-style-name="Standard">
      <style:paragraph-properties fo:text-align="justify" style:justify-single-word="false" style:writing-mode="lr-tb"/>
      <style:text-properties style:font-name="Arial" fo:font-size="10pt" style:font-size-asian="10pt" style:font-size-complex="10pt"/>
    </style:style>
    <style:style style:name="P68" style:family="paragraph" style:parent-style-name="Standard">
      <style:text-properties fo:language="fr" fo:country="FR" fo:background-color="#ffff00"/>
    </style:style>
    <style:style style:name="P69" style:family="paragraph" style:parent-style-name="Standard">
      <style:text-properties fo:language="fr" fo:country="FR"/>
    </style:style>
    <style:style style:name="P70" style:family="paragraph" style:parent-style-name="Text_20_body">
      <style:paragraph-properties fo:text-align="justify" style:justify-single-word="false"/>
    </style:style>
    <style:style style:name="P71" style:family="paragraph" style:parent-style-name="Standard">
      <style:paragraph-properties fo:text-align="justify" style:justify-single-word="false"/>
      <style:text-properties fo:language="zxx" fo:country="none" fo:background-color="#ffff00"/>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74" style:family="paragraph" style:parent-style-name="Text_20_body">
      <style:text-properties fo:background-color="transparent"/>
    </style:style>
    <style:style style:name="P75" style:family="paragraph" style:parent-style-name="Text_20_body">
      <style:text-properties fo:background-color="#ffff00"/>
    </style:style>
    <style:style style:name="P76" style:family="paragraph" style:parent-style-name="Text_20_body" style:list-style-name="L3"/>
    <style:style style:name="P77" style:family="paragraph" style:parent-style-name="Text_20_body" style:master-page-name="">
      <style:paragraph-properties fo:margin-left="1.9cm" fo:margin-right="0cm" style:line-height-at-least="0.423cm" fo:text-align="justify" style:justify-single-word="false" fo:orphans="2" fo:widows="2" fo:hyphenation-ladder-count="no-limit" fo:text-indent="-0.9cm" style:auto-text-indent="false" style:page-number="auto" style:writing-mode="lr-tb">
        <style:tab-stops>
          <style:tab-stop style:position="1.905cm"/>
          <style:tab-stop style:position="2.99cm"/>
        </style:tab-stops>
      </style:paragraph-properties>
      <style:text-properties fo:hyphenate="false" fo:hyphenation-remain-char-count="2" fo:hyphenation-push-char-count="2"/>
    </style:style>
    <style:style style:name="P78" style:family="paragraph" style:parent-style-name="Standard">
      <style:paragraph-properties fo:text-align="justify" style:justify-single-word="false" style:writing-mode="lr-tb"/>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79"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weight-complex="normal" style:text-emphasize="none"/>
    </style:style>
    <style:style style:name="P80" style:family="paragraph" style:parent-style-name="Standard">
      <style:paragraph-properties fo:text-align="justify" style:justify-single-word="false" style:writing-mode="lr-tb"/>
      <style:text-properties fo:language="zxx" fo:country="none" style:text-underline-style="none" fo:font-weight="normal" style:language-asian="zxx" style:country-asian="none" style:font-weight-asian="normal" style:language-complex="zxx" style:country-complex="none" style:font-weight-complex="normal"/>
    </style:style>
    <style:style style:name="P81"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82" style:family="paragraph" style:parent-style-name="Footer">
      <style:paragraph-properties fo:text-align="center" style:justify-single-word="false"/>
      <style:text-properties style:font-name="Arial Narrow" fo:font-size="8pt" style:font-size-asian="8pt" style:font-size-complex="8pt"/>
    </style:style>
    <style:style style:name="P83" style:family="paragraph" style:parent-style-name="Direction">
      <style:text-properties fo:font-weight="bold" style:font-weight-asian="bold" style:font-weight-complex="bold"/>
    </style:style>
    <style:style style:name="P84" style:family="paragraph" style:parent-style-name="Intitule2">
      <style:text-properties fo:font-size="15pt" officeooo:rsid="000ee00e" officeooo:paragraph-rsid="000ee00e" style:font-size-asian="15pt" style:font-size-complex="15pt"/>
    </style:style>
    <style:style style:name="P85" style:family="paragraph" style:parent-style-name="Intitule2">
      <style:text-properties fo:font-size="20pt" officeooo:paragraph-rsid="000ee00e" style:font-size-asian="20pt" style:font-size-complex="20pt"/>
    </style:style>
    <style:style style:name="P86" style:family="paragraph" style:parent-style-name="Intitule2">
      <style:text-properties fo:font-size="20pt" officeooo:rsid="000ee00e" officeooo:paragraph-rsid="000ee00e" style:font-size-asian="20pt" style:font-size-complex="20pt"/>
    </style:style>
    <style:style style:name="P87"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88" style:family="paragraph" style:parent-style-name="Standard">
      <style:paragraph-properties fo:text-align="center" style:justify-single-word="false"/>
      <style:text-properties style:use-window-font-color="true" style:font-name="Arial" fo:font-size="10pt" style:font-size-asian="10pt" style:font-size-complex="10pt"/>
    </style:style>
    <style:style style:name="P89" style:family="paragraph" style:parent-style-name="Standard">
      <style:text-properties style:font-name="Arial"/>
    </style:style>
    <style:style style:name="P90" style:family="paragraph" style:parent-style-name="Standard">
      <style:text-properties style:font-name="Arial" fo:font-size="10pt" fo:background-color="transparent" style:font-size-asian="10pt" style:font-size-complex="10pt"/>
    </style:style>
    <style:style style:name="P91" style:family="paragraph" style:parent-style-name="Standard">
      <style:text-properties style:font-name="Arial" fo:font-size="10pt" fo:language="fr" fo:country="FR" style:font-size-asian="10pt" style:language-asian="zh" style:country-asian="CN" style:font-size-complex="10pt"/>
    </style:style>
    <style:style style:name="P92" style:family="paragraph" style:parent-style-name="Standard">
      <style:text-properties style:font-name="Arial" fo:font-size="10pt" fo:language="fr" fo:country="FR" style:font-size-asian="10pt" style:language-asian="zh" style:country-asian="CN" style:font-size-complex="10pt" style:language-complex="ar" style:country-complex="SA"/>
    </style:style>
    <style:style style:name="P93"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95" style:family="paragraph" style:parent-style-name="Standard">
      <style:text-properties style:font-name="Arial" fo:font-size="10pt" style:text-underline-style="none" fo:font-weight="bold" style:font-size-asian="10pt" style:font-weight-asian="bold" style:font-size-complex="10pt" style:font-weight-complex="bold"/>
    </style:style>
    <style:style style:name="P96" style:family="paragraph" style:parent-style-name="Standard">
      <style:text-properties style:font-name="Arial" fo:font-size="10pt" style:font-size-asian="10pt" style:font-size-complex="10pt"/>
    </style:style>
    <style:style style:name="P97" style:family="paragraph" style:parent-style-name="Standard">
      <style:paragraph-properties fo:text-align="justify" style:justify-single-word="false"/>
      <style:text-properties style:font-name="Arial" fo:font-size="10pt" style:font-size-asian="10pt" style:font-size-complex="10pt"/>
    </style:style>
    <style:style style:name="P98" style:family="paragraph" style:parent-style-name="Standard">
      <style:paragraph-properties fo:text-align="center" style:justify-single-word="false"/>
      <style:text-properties style:font-name="Arial" fo:font-size="10pt" style:font-size-asian="10pt" style:font-size-complex="10pt"/>
    </style:style>
    <style:style style:name="P99" style:family="paragraph" style:parent-style-name="Standard">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00" style:family="paragraph" style:parent-style-name="Standard">
      <style:paragraph-properties fo:text-align="justify" style:justify-single-word="false"/>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01" style:family="paragraph" style:parent-style-name="Standard">
      <style:paragraph-properties fo:text-align="justify" style:justify-single-word="false"/>
      <style:text-properties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02" style:family="paragraph" style:parent-style-name="Standard">
      <style:text-properties style:font-name="Arial"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103" style:family="paragraph" style:parent-style-name="Standard">
      <style:paragraph-properties fo:text-align="justify" style:justify-single-word="false"/>
      <style:text-properties style:font-name="Arial"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104" style:family="paragraph" style:parent-style-name="Standard">
      <style:text-properties style:font-name="Arial" fo:font-size="10pt" fo:language="zxx" fo:country="none" fo:font-style="italic"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105" style:family="paragraph" style:parent-style-name="Standard">
      <style:paragraph-properties fo:text-align="justify" style:justify-single-word="false"/>
      <style:text-properties style:font-name="Arial" fo:font-size="10pt" fo:language="zxx" fo:country="none" fo:font-style="italic"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weight-complex="normal"/>
    </style:style>
    <style:style style:name="P106" style:family="paragraph" style:parent-style-name="Standard">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07" style:family="paragraph" style:parent-style-name="Standard">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P108" style:family="paragraph" style:parent-style-name="Standard">
      <style:paragraph-properties fo:text-align="center" style:justify-single-word="false"/>
      <style:text-properties style:font-name="Arial" fo:font-size="20pt" style:font-size-asian="20pt" style:font-size-complex="20pt"/>
    </style:style>
    <style:style style:name="P109" style:family="paragraph" style:parent-style-name="Standard">
      <style:text-properties fo:language="zxx" fo:country="none" style:text-underline-style="none" fo:font-weight="normal" style:language-asian="zxx" style:country-asian="none" style:font-weight-asian="normal" style:language-complex="zxx" style:country-complex="none" style:font-weight-complex="normal"/>
    </style:style>
    <style:style style:name="P110"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111" style:family="paragraph" style:parent-style-name="Standard">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12" style:family="paragraph" style:parent-style-name="Standard">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13" style:family="paragraph" style:parent-style-name="Standard">
      <style:text-properties fo:language="fr" fo:country="FR"/>
    </style:style>
    <style:style style:name="P114" style:family="paragraph" style:parent-style-name="Standard">
      <style:paragraph-properties fo:text-align="justify" style:justify-single-word="false"/>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P115" style:family="paragraph" style:parent-style-name="Standard">
      <style:paragraph-properties fo:text-align="justify" style:justify-single-word="false"/>
      <style:text-properties style:text-outline="false" style:text-line-through-style="none" style:text-line-through-type="none" style:font-name="Arial" fo:font-size="10pt" fo:language="zxx" fo:country="none" fo:font-style="italic" fo:text-shadow="none"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style-complex="italic" style:font-weight-complex="normal" style:text-emphasize="none"/>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8" style:family="paragraph" style:parent-style-name="Standard">
      <style:paragraph-properties fo:text-align="justify" style:justify-single-word="false"/>
      <style:text-properties fo:color="#000000" style:font-name="Arial" fo:font-size="10pt" style:font-size-asian="10pt" style:font-size-complex="10pt"/>
    </style:style>
    <style:style style:name="P119" style:family="paragraph" style:parent-style-name="Standard">
      <style:text-properties fo:color="#800000"/>
    </style:style>
    <style:style style:name="P120" style:family="paragraph" style:parent-style-name="Standard">
      <style:paragraph-properties fo:text-align="justify" style:justify-single-word="false"/>
      <style:text-properties fo:text-transform="uppercase" style:font-name="Arial"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P121" style:family="paragraph" style:parent-style-name="Text_20_body">
      <style:text-properties style:use-window-font-color="true"/>
    </style:style>
    <style:style style:name="P122" style:family="paragraph" style:parent-style-name="Text_20_body">
      <style:text-properties style:use-window-font-color="true" style:font-name="Arial" fo:font-size="10pt" fo:language="fr" fo:country="FR" officeooo:paragraph-rsid="000ee00e" style:font-name-asian="Times New Roman2" style:font-size-asian="11pt" style:language-asian="zh" style:country-asian="CN" style:font-name-complex="Palatino" style:font-size-complex="10pt" style:language-complex="hi" style:country-complex="IN"/>
    </style:style>
    <style:style style:name="P123" style:family="paragraph" style:parent-style-name="Text_20_body">
      <style:paragraph-properties fo:text-align="justify" style:justify-single-word="false"/>
      <style:text-properties style:use-window-font-color="true" style:font-name="Arial" fo:font-size="10pt" fo:language="fr" fo:country="FR" fo:background-color="transparent" style:font-size-asian="10pt" style:font-size-complex="10pt"/>
    </style:style>
    <style:style style:name="P124" style:family="paragraph" style:parent-style-name="Text_20_body">
      <style:text-properties style:use-window-font-color="true" style:font-name="Arial" fo:font-size="10pt" style:font-size-asian="10pt" style:font-size-complex="10pt"/>
    </style:style>
    <style:style style:name="P125" style:family="paragraph" style:parent-style-name="Text_20_body">
      <style:text-properties style:use-window-font-color="true"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26" style:family="paragraph" style:parent-style-name="Text_20_body">
      <style:text-properties style:font-name="Arial" fo:font-size="10pt" style:font-size-asian="10pt" style:font-size-complex="10pt"/>
    </style:style>
    <style:style style:name="P127" style:family="paragraph" style:parent-style-name="Text_20_body">
      <style:text-properties style:font-name="Arial" fo:font-size="10pt" fo:background-color="transparent" style:font-size-asian="10pt" style:font-size-complex="10pt"/>
    </style:style>
    <style:style style:name="P128" style:family="paragraph" style:parent-style-name="Text_20_body">
      <style:text-properties style:font-name="Arial" fo:font-size="10pt" fo:language="fr" fo:country="FR" style:font-size-asian="10pt" style:font-size-complex="10pt"/>
    </style:style>
    <style:style style:name="P129" style:family="paragraph" style:parent-style-name="Text_20_body">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30" style:family="paragraph" style:parent-style-name="Text_20_body">
      <style:text-properties style:font-name="Arial" fo:font-size="10pt" fo:language="zxx" fo:country="none" fo:font-style="normal" style:text-underline-style="none"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31" style:family="paragraph" style:parent-style-name="Text_20_body">
      <style:text-properties style:font-name="Arial" fo:font-size="10pt" fo:language="zxx" fo:country="none" fo:font-style="italic"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132" style:family="paragraph" style:parent-style-name="Text_20_body">
      <style:text-properties fo:color="#000000"/>
    </style:style>
    <style:style style:name="P133" style:family="paragraph" style:parent-style-name="Text_20_body">
      <style:text-properties fo:color="#000000" style:text-line-through-style="solid" style:text-line-through-type="single"/>
    </style:style>
    <style:style style:name="P134" style:family="paragraph" style:parent-style-name="Text_20_body">
      <style:text-properties fo:language="fr" fo:country="FR" style:language-asian="zh" style:country-asian="CN" style:language-complex="ar" style:country-complex="SA"/>
    </style:style>
    <style:style style:name="P135" style:family="paragraph" style:parent-style-name="Text_20_body">
      <style:paragraph-properties fo:text-align="justify" style:justify-single-word="false"/>
      <style:text-properties fo:language="fr" fo:country="FR" fo:background-color="#ffff00"/>
    </style:style>
    <style:style style:name="P136" style:family="paragraph" style:parent-style-name="Text_20_body">
      <style:text-properties fo:language="fr" fo:country="FR" fo:background-color="#ffff00" style:language-asian="zh" style:country-asian="CN"/>
    </style:style>
    <style:style style:name="P137" style:family="paragraph" style:parent-style-name="Text_20_body">
      <style:text-properties fo:font-weight="bold" style:font-weight-asian="bold" style:font-weight-complex="bold"/>
    </style:style>
    <style:style style:name="P138" style:family="paragraph" style:parent-style-name="Text_20_body">
      <style:text-properties style:text-underline-style="solid" style:text-underline-width="auto" style:text-underline-color="font-color"/>
    </style:style>
    <style:style style:name="P139" style:family="paragraph" style:parent-style-name="Text_20_body">
      <style:paragraph-properties fo:text-align="justify" style:justify-single-word="false"/>
    </style:style>
    <style:style style:name="P140" style:family="paragraph" style:parent-style-name="Text_20_body">
      <style:text-properties fo:background-color="transparent"/>
    </style:style>
    <style:style style:name="P141" style:family="paragraph" style:parent-style-name="Text_20_body">
      <style:text-properties fo:background-color="#ffff00"/>
    </style:style>
    <style:style style:name="P142"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3" style:family="paragraph" style:parent-style-name="Text_20_body">
      <style:text-properties fo:language="zxx" fo:country="none"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P144" style:family="paragraph" style:parent-style-name="Text_20_body" style:master-page-name="">
      <style:paragraph-properties fo:margin-left="1.499cm" fo:margin-right="0cm" style:line-height-at-least="0.423cm" fo:text-align="justify" style:justify-single-word="false" fo:orphans="2" fo:widows="2" fo:hyphenation-ladder-count="no-limit" fo:text-indent="-0.499cm" style:auto-text-indent="false" style:page-number="auto" style:writing-mode="lr-tb">
        <style:tab-stops>
          <style:tab-stop style:position="1.508cm"/>
        </style:tab-stops>
      </style:paragraph-properties>
      <style:text-properties fo:hyphenate="false" fo:hyphenation-remain-char-count="2" fo:hyphenation-push-char-count="2"/>
    </style:style>
    <style:style style:name="P145" style:family="paragraph" style:parent-style-name="Text_20_body">
      <style:paragraph-properties fo:margin-left="1.499cm" fo:margin-right="0cm" style:line-height-at-least="0.423cm" fo:text-align="justify" style:justify-single-word="false" fo:orphans="2" fo:widows="2" fo:hyphenation-ladder-count="no-limit" fo:text-indent="-0.499cm" style:auto-text-indent="false" style:writing-mode="lr-tb">
        <style:tab-stops>
          <style:tab-stop style:position="1.508cm"/>
        </style:tab-stops>
      </style:paragraph-properties>
      <style:text-properties fo:hyphenate="false" fo:hyphenation-remain-char-count="2" fo:hyphenation-push-char-count="2"/>
    </style:style>
    <style:style style:name="P146" style:family="paragraph" style:parent-style-name="Text_20_body">
      <style:paragraph-properties fo:margin-left="1.499cm" fo:margin-right="0cm" style:line-height-at-least="0.423cm" fo:text-align="justify" style:justify-single-word="false" fo:orphans="2" fo:widows="2" fo:hyphenation-ladder-count="no-limit" fo:text-indent="-0.499cm" style:auto-text-indent="false" style:writing-mode="lr-tb">
        <style:tab-stops>
          <style:tab-stop style:position="1.508cm"/>
        </style:tab-stops>
      </style:paragraph-properties>
      <style:text-properties fo:background-color="transparent" fo:hyphenate="false" fo:hyphenation-remain-char-count="2" fo:hyphenation-push-char-count="2"/>
    </style:style>
    <style:style style:name="P147" style:family="paragraph" style:parent-style-name="Text_20_Body">
      <style:paragraph-properties fo:margin-left="0cm" fo:margin-right="0cm" fo:text-align="justify" style:justify-single-word="false" fo:text-indent="0cm" style:auto-text-indent="false"/>
      <style:text-properties fo:color="#000000" style:font-name="Arial" fo:font-size="10pt" fo:background-color="transparent" style:font-name-asian="Calibri" style:font-size-asian="10pt" style:font-name-complex="Calibri"/>
    </style:style>
    <style:style style:name="P148" style:family="paragraph" style:parent-style-name="Text_20_Body">
      <style:paragraph-properties fo:margin-left="0cm" fo:margin-right="0cm" fo:text-align="justify" style:justify-single-word="false" fo:text-indent="0cm" style:auto-text-indent="false"/>
      <style:text-properties style:use-window-font-color="true" style:font-name="Arial" fo:background-color="transparent"/>
    </style:style>
    <style:style style:name="P149" style:family="paragraph" style:parent-style-name="Text_20_body">
      <style:paragraph-properties fo:margin-left="0cm" fo:margin-right="0cm" fo:text-align="justify" style:justify-single-word="false" fo:text-indent="0cm" style:auto-text-indent="false"/>
      <style:text-properties fo:color="#000000" style:font-name="Arial" fo:font-size="10pt" fo:language="fr" fo:country="FR" fo:background-color="transparent" style:font-size-asian="10pt" style:font-size-complex="10pt"/>
    </style:style>
    <style:style style:name="P150"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0pt" fo:background-color="transparent" style:font-size-asian="10pt" fo:hyphenate="false" fo:hyphenation-remain-char-count="2" fo:hyphenation-push-char-count="2"/>
    </style:style>
    <style:style style:name="P151"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style:use-window-font-color="true" style:font-name="Arial" fo:font-size="10pt" fo:language="fr" fo:country="FR" fo:background-color="transparent" style:font-size-asian="10pt" style:font-size-complex="10pt" fo:hyphenate="false" fo:hyphenation-remain-char-count="2" fo:hyphenation-push-char-count="2"/>
    </style:style>
    <style:style style:name="P152" style:family="paragraph" style:parent-style-name="Text_20_Body">
      <loext:graphic-properties draw:fill="solid" draw:fill-color="#ffffff" draw:opacity="100%"/>
      <style:paragraph-properties fo:margin-left="0cm" fo:margin-right="0cm" fo:margin-top="0.275cm" fo:margin-bottom="0cm" loext:contextual-spacing="false" fo:line-height="100%" fo:text-align="justify" style:justify-single-word="false" fo:text-indent="0cm" style:auto-text-indent="false" fo:background-color="#ffffff" style:writing-mode="lr-tb"/>
      <style:text-properties fo:color="#000000" style:font-name="Arial" fo:font-size="10pt" fo:background-color="transparent" style:font-size-asian="10pt" style:font-size-complex="10pt"/>
    </style:style>
    <style:style style:name="P153" style:family="paragraph" style:parent-style-name="Standard">
      <style:paragraph-properties fo:margin-left="0cm" fo:margin-right="0cm" fo:margin-top="0.275cm" fo:margin-bottom="0cm" loext:contextual-spacing="false" fo:line-height="100%" fo:text-align="justify" style:justify-single-word="false" fo:text-indent="0cm" style:auto-text-indent="false" style:writing-mode="lr-tb"/>
      <style:text-properties style:use-window-font-color="true"/>
    </style:style>
    <style:style style:name="P154"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P155"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weight-complex="normal" style:text-emphasize="none"/>
    </style:style>
    <style:style style:name="P156" style:family="paragraph" style:parent-style-name="Standard">
      <style:paragraph-properties fo:text-align="justify" style:justify-single-word="false" style:writing-mode="lr-tb"/>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57" style:family="paragraph" style:parent-style-name="Standard">
      <style:paragraph-properties fo:text-align="justify" style:justify-single-word="false" style:writing-mode="lr-tb"/>
      <style:text-properties fo:language="zxx" fo:country="none" style:text-underline-style="none" fo:font-weight="normal" style:language-asian="zxx" style:country-asian="none" style:font-weight-asian="normal" style:language-complex="zxx" style:country-complex="none" style:font-weight-complex="normal"/>
    </style:style>
    <style:style style:name="P158" style:family="paragraph" style:parent-style-name="Text_20_body">
      <style:paragraph-properties fo:margin-left="1.3cm" fo:margin-right="0cm" style:line-height-at-least="0.423cm" fo:text-align="justify" style:justify-single-word="false" fo:orphans="2" fo:widows="2" fo:hyphenation-ladder-count="no-limit" fo:text-indent="-0.3cm" style:auto-text-indent="false" style:writing-mode="lr-tb">
        <style:tab-stops>
          <style:tab-stop style:position="1.296cm"/>
        </style:tab-stops>
      </style:paragraph-properties>
      <style:text-properties fo:background-color="transparent" fo:hyphenate="false" fo:hyphenation-remain-char-count="2" fo:hyphenation-push-char-count="2"/>
    </style:style>
    <style:style style:name="P159" style:family="paragraph" style:parent-style-name="Text_20_body" style:master-page-name="">
      <style:paragraph-properties fo:margin-left="1.3cm" fo:margin-right="0cm" style:line-height-at-least="0.423cm" fo:text-align="justify" style:justify-single-word="false" fo:orphans="2" fo:widows="2" fo:hyphenation-ladder-count="no-limit" fo:text-indent="-0.3cm" style:auto-text-indent="false" style:page-number="auto" style:writing-mode="lr-tb">
        <style:tab-stops>
          <style:tab-stop style:position="1.296cm"/>
        </style:tab-stops>
      </style:paragraph-properties>
      <style:text-properties fo:background-color="transparent" fo:hyphenate="false" fo:hyphenation-remain-char-count="2" fo:hyphenation-push-char-count="2"/>
    </style:style>
    <style:style style:name="P160" style:family="paragraph" style:parent-style-name="Contents_20_Heading">
      <style:paragraph-properties fo:break-before="page"/>
    </style:style>
    <style:style style:name="P161" style:family="paragraph" style:parent-style-name="Text_20_body" style:master-page-name="">
      <style:paragraph-properties fo:margin-left="1cm" fo:margin-right="0cm" style:line-height-at-least="0.423cm"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162" style:family="paragraph" style:parent-style-name="Text_20_body">
      <style:paragraph-properties fo:margin-left="1cm" fo:margin-right="0cm" style:line-height-at-least="0.423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163" style:family="paragraph" style:parent-style-name="Text_20_body" style:master-page-name="">
      <style:paragraph-properties fo:margin-left="0.6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164" style:family="paragraph" style:parent-style-name="Text_20_body" style:master-page-name="">
      <style:paragraph-properties fo:margin-left="0.6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65"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66"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7" style:family="paragraph" style:parent-style-name="Text_20_body" style:master-page-name="">
      <style:paragraph-properties style:page-number="auto"/>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69"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170"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71" style:family="paragraph" style:parent-style-name="Text_20_body">
      <style:paragraph-properties fo:margin-left="0.4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2" style:family="paragraph" style:parent-style-name="Text_20_body">
      <style:paragraph-properties fo:margin-left="0.4cm" fo:margin-right="0cm" style:line-height-at-least="0.423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73" style:family="paragraph" style:parent-style-name="Standard" style:master-page-name="">
      <style:paragraph-properties fo:margin-left="1cm" fo:margin-right="0cm" fo:text-align="justify" style:justify-single-word="false" fo:orphans="2" fo:widows="2" fo:hyphenation-ladder-count="no-limit" fo:text-indent="-0.3cm" style:auto-text-indent="false" style:page-number="auto" style:writing-mode="lr-tb">
        <style:tab-stops>
          <style:tab-stop style:position="1.005cm"/>
        </style:tab-stops>
      </style:paragraph-properties>
      <style:text-properties style:font-name="Arial" fo:font-size="10pt" style:font-size-asian="10pt" style:font-size-complex="10pt" fo:hyphenate="false" fo:hyphenation-remain-char-count="2" fo:hyphenation-push-char-count="2"/>
    </style:style>
    <style:style style:name="P174" style:family="paragraph" style:parent-style-name="Standard">
      <style:paragraph-properties fo:margin-left="1cm" fo:margin-right="0cm" fo:text-align="start" style:justify-single-word="false" fo:orphans="2" fo:widows="2" fo:hyphenation-ladder-count="no-limit" fo:text-indent="-0.3cm" style:auto-text-indent="false" style:writing-mode="lr-tb">
        <style:tab-stops>
          <style:tab-stop style:position="1.005cm"/>
        </style:tab-stops>
      </style:paragraph-properties>
      <style:text-properties style:font-name="Arial" fo:font-size="10pt" style:font-size-asian="10pt" style:font-size-complex="10pt" fo:hyphenate="false" fo:hyphenation-remain-char-count="2" fo:hyphenation-push-char-count="2"/>
    </style:style>
    <style:style style:name="P175" style:family="paragraph" style:parent-style-name="Standard">
      <style:paragraph-properties fo:margin-left="1cm" fo:margin-right="0cm" fo:text-align="justify" style:justify-single-word="false" fo:orphans="2" fo:widows="2" fo:hyphenation-ladder-count="no-limit" fo:text-indent="-0.3cm" style:auto-text-indent="false" style:writing-mode="lr-tb">
        <style:tab-stops>
          <style:tab-stop style:position="1.005cm"/>
        </style:tab-stops>
      </style:paragraph-properties>
      <style:text-properties style:font-name="Arial" fo:font-size="10pt" style:font-size-asian="10pt" style:font-size-complex="10pt" fo:hyphenate="false" fo:hyphenation-remain-char-count="2" fo:hyphenation-push-char-count="2"/>
    </style:style>
    <style:style style:name="P176" style:family="paragraph" style:parent-style-name="Text_20_body" style:master-page-name="">
      <style:paragraph-properties fo:margin-left="1.9cm" fo:margin-right="0cm" style:line-height-at-least="0.423cm" fo:text-align="justify" style:justify-single-word="false" fo:orphans="2" fo:widows="2" fo:hyphenation-ladder-count="no-limit" fo:text-indent="-0.9cm" style:auto-text-indent="false" style:page-number="auto" style:writing-mode="lr-tb">
        <style:tab-stops>
          <style:tab-stop style:position="1.905cm"/>
          <style:tab-stop style:position="2.99cm"/>
        </style:tab-stops>
      </style:paragraph-properties>
      <style:text-properties fo:hyphenate="false" fo:hyphenation-remain-char-count="2" fo:hyphenation-push-char-count="2"/>
    </style:style>
    <style:style style:name="P177" style:family="paragraph" style:parent-style-name="Text_20_body">
      <style:paragraph-properties fo:margin-left="1cm" fo:margin-right="0cm" style:line-height-at-least="0.423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178" style:family="paragraph" style:parent-style-name="Text_20_body">
      <style:paragraph-properties fo:margin-left="1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9" style:family="paragraph" style:parent-style-name="Text_20_body" style:master-page-name="">
      <style:paragraph-properties fo:margin-left="1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80" style:family="paragraph" style:parent-style-name="Standard" style:master-page-name="">
      <style:paragraph-properties fo:margin-left="0.499cm" fo:margin-right="0cm" fo:text-align="start" style:justify-single-word="false" fo:orphans="2" fo:widows="2" fo:hyphenation-ladder-count="no-limit" fo:text-indent="0cm" style:auto-text-indent="false" style:page-number="auto" style:writing-mode="lr-tb"/>
      <style:text-properties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81" style:family="paragraph" style:parent-style-name="Standard">
      <style:paragraph-properties fo:margin-left="0.499cm" fo:margin-right="0cm" fo:text-align="start" style:justify-single-word="false" fo:orphans="2" fo:widows="2" fo:hyphenation-ladder-count="no-limit" fo:text-indent="0cm" style:auto-text-indent="false" style:writing-mode="lr-tb"/>
      <style:text-properties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82" style:family="paragraph" style:parent-style-name="Standard">
      <style:paragraph-properties fo:margin-left="0cm" fo:margin-right="0.501cm" style:line-height-at-least="0.423cm" fo:text-align="center" style:justify-single-word="false" fo:text-indent="0.25cm" style:auto-text-indent="false"/>
      <style:text-properties fo:color="#00007f" style:font-name="Palatino" fo:font-size="16pt" fo:language="en" fo:country="GB" fo:font-weight="bold" style:font-size-asian="16pt" style:font-weight-asian="bold" style:font-name-complex="Palatino" style:font-size-complex="16pt" style:font-weight-complex="bold"/>
    </style:style>
    <style:style style:name="P183" style:family="paragraph" style:parent-style-name="Standard">
      <style:paragraph-properties fo:margin-left="0cm" fo:margin-right="0.501cm" style:line-height-at-least="0.423cm" fo:text-align="center" style:justify-single-word="false" fo:text-indent="0.25cm" style:auto-text-indent="false"/>
      <style:text-properties fo:color="#ff0000" fo:language="en" fo:country="GB" fo:font-weight="bold" style:font-weight-asian="bold" style:font-size-complex="12pt" style:font-weight-complex="bold"/>
    </style:style>
    <style:style style:name="P184" style:family="paragraph" style:parent-style-name="NumeroConsultation">
      <style:paragraph-properties fo:margin-left="6.35cm" fo:margin-right="0cm" fo:text-align="start" style:justify-single-word="false" fo:text-indent="-5.454cm" style:auto-text-indent="false"/>
    </style:style>
    <style:style style:name="P185" style:family="paragraph" style:parent-style-name="Standard" style:master-page-name="">
      <style:paragraph-properties fo:margin-left="1.101cm" fo:margin-right="0cm" fo:text-align="start" style:justify-single-word="false" fo:orphans="2" fo:widows="2" fo:hyphenation-ladder-count="no-limit" fo:text-indent="0cm" style:auto-text-indent="false" style:page-number="auto" style:writing-mode="lr-tb"/>
      <style:text-properties style:use-window-font-color="true" style:font-name="Arial" fo:font-size="10pt" fo:font-weight="normal" style:font-size-asian="10pt" style:font-weight-asian="normal" style:font-size-complex="10pt" style:font-weight-complex="normal" fo:hyphenate="false" fo:hyphenation-remain-char-count="2" fo:hyphenation-push-char-count="2"/>
    </style:style>
    <style:style style:name="P186" style:family="paragraph" style:parent-style-name="Standard">
      <style:paragraph-properties fo:margin-left="1.101cm" fo:margin-right="0cm" fo:text-align="start"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87" style:family="paragraph" style:parent-style-name="Text_20_body">
      <style:paragraph-properties fo:margin-left="1.199cm" fo:margin-right="0cm" style:line-height-at-least="0.423cm" fo:text-align="justify" style:justify-single-word="false" fo:orphans="2" fo:widows="2" fo:hyphenation-ladder-count="no-limit" fo:text-indent="-0.3cm" style:auto-text-indent="false" style:writing-mode="lr-tb">
        <style:tab-stops>
          <style:tab-stop style:position="1.191cm"/>
        </style:tab-stops>
      </style:paragraph-properties>
      <style:text-properties fo:hyphenate="false" fo:hyphenation-remain-char-count="2" fo:hyphenation-push-char-count="2"/>
    </style:style>
    <style:style style:name="P188" style:family="paragraph" style:parent-style-name="Text_20_body" style:master-page-name="">
      <style:paragraph-properties fo:margin-left="1.199cm" fo:margin-right="0cm" style:line-height-at-least="0.423cm" fo:text-align="justify" style:justify-single-word="false" fo:orphans="2" fo:widows="2" fo:hyphenation-ladder-count="no-limit" fo:text-indent="-0.3cm" style:auto-text-indent="false" style:page-number="auto" style:writing-mode="lr-tb">
        <style:tab-stops>
          <style:tab-stop style:position="1.191cm"/>
        </style:tab-stops>
      </style:paragraph-properties>
      <style:text-properties fo:hyphenate="false" fo:hyphenation-remain-char-count="2" fo:hyphenation-push-char-count="2"/>
    </style:style>
    <style:style style:name="P189" style:family="paragraph" style:parent-style-name="Standard">
      <style:paragraph-properties fo:margin-left="1.6cm" fo:margin-right="0cm" fo:text-align="start" style:justify-single-word="false" fo:orphans="2" fo:widows="2" fo:hyphenation-ladder-count="no-limit" fo:text-indent="-0.6cm" style:auto-text-indent="false" style:writing-mode="lr-tb">
        <style:tab-stops>
          <style:tab-stop style:position="1.588cm"/>
        </style:tab-stops>
      </style:paragraph-properties>
      <style:text-properties style:use-window-font-color="true" style:font-name="Arial" fo:font-size="10pt" fo:language="fr" fo:country="FR" style:font-size-asian="10pt" style:language-asian="zh" style:country-asian="CN" style:font-size-complex="10pt" style:language-complex="ar" style:country-complex="SA" fo:hyphenate="false" fo:hyphenation-remain-char-count="2" fo:hyphenation-push-char-count="2"/>
    </style:style>
    <style:style style:name="P190" style:family="paragraph" style:parent-style-name="Standard" style:master-page-name="">
      <style:paragraph-properties fo:margin-left="1.6cm" fo:margin-right="0cm" fo:text-align="start" style:justify-single-word="false" fo:orphans="2" fo:widows="2" fo:hyphenation-ladder-count="no-limit" fo:text-indent="-0.6cm" style:auto-text-indent="false" style:page-number="auto" style:writing-mode="lr-tb">
        <style:tab-stops>
          <style:tab-stop style:position="1.588cm"/>
        </style:tab-stops>
      </style:paragraph-properties>
      <style:text-properties style:use-window-font-color="true" style:font-name="Arial" fo:font-size="10pt" fo:language="fr" fo:country="FR" officeooo:paragraph-rsid="00141d3c" style:font-size-asian="10pt" style:language-asian="zh" style:country-asian="CN" style:font-size-complex="10pt" style:language-complex="ar" style:country-complex="SA" fo:hyphenate="false" fo:hyphenation-remain-char-count="2" fo:hyphenation-push-char-count="2"/>
    </style:style>
    <style:style style:name="P191" style:family="paragraph" style:parent-style-name="Text_20_Body" style:master-page-name="">
      <style:paragraph-properties fo:margin-left="1.199cm" fo:margin-right="0cm" style:line-height-at-least="0.423cm" fo:text-align="justify" style:justify-single-word="false" fo:orphans="2" fo:widows="2" fo:hyphenation-ladder-count="no-limit" fo:text-indent="-1.3cm" style:auto-text-indent="false" style:page-number="auto" style:punctuation-wrap="hanging" style:writing-mode="lr-tb">
        <style:tab-stops>
          <style:tab-stop style:position="0.993cm"/>
        </style:tab-stops>
      </style:paragraph-properties>
      <style:text-properties fo:color="#000000" style:font-name="Arial" fo:font-size="10pt" fo:background-color="transparent" style:font-size-asian="10pt" fo:hyphenate="false" fo:hyphenation-remain-char-count="2" fo:hyphenation-push-char-count="2"/>
    </style:style>
    <style:style style:name="P192" style:family="paragraph" style:parent-style-name="Contents_20_1">
      <style:paragraph-properties>
        <style:tab-stops>
          <style:tab-stop style:position="18.3cm" style:type="right" style:leader-style="dotted" style:leader-text="."/>
        </style:tab-stops>
      </style:paragraph-properties>
    </style:style>
    <style:style style:name="P193" style:family="paragraph" style:parent-style-name="Contents_20_2">
      <style:paragraph-properties>
        <style:tab-stops>
          <style:tab-stop style:position="18.3cm" style:type="right" style:leader-style="dotted" style:leader-text="."/>
        </style:tab-stops>
      </style:paragraph-properties>
    </style:style>
    <style:style style:name="P194" style:family="paragraph" style:parent-style-name="Contents_20_7">
      <style:paragraph-properties>
        <style:tab-stops>
          <style:tab-stop style:position="18.3cm" style:type="right" style:leader-style="dotted" style:leader-text="."/>
        </style:tab-stops>
      </style:paragraph-properties>
    </style:style>
    <style:style style:name="P195" style:family="paragraph" style:parent-style-name="Contents_20_3">
      <style:paragraph-properties>
        <style:tab-stops>
          <style:tab-stop style:position="18.3cm" style:type="right" style:leader-style="dotted" style:leader-text="."/>
        </style:tab-stops>
      </style:paragraph-properties>
    </style:style>
    <style:style style:name="P196" style:family="paragraph" style:parent-style-name="Contents_20_4">
      <style:paragraph-properties>
        <style:tab-stops>
          <style:tab-stop style:position="18.3cm" style:type="right" style:leader-style="dotted" style:leader-text="."/>
        </style:tab-stops>
      </style:paragraph-properties>
    </style:style>
    <style:style style:name="P197" style:family="paragraph" style:parent-style-name="Text_20_body" style:list-style-name="L2"/>
    <style:style style:name="P198" style:family="paragraph" style:parent-style-name="Text_20_body" style:list-style-name="L3"/>
    <style:style style:name="P199" style:family="paragraph" style:parent-style-name="Text_20_body" style:list-style-name="L4"/>
    <style:style style:name="P200" style:family="paragraph" style:parent-style-name="Text_20_body" style:list-style-name="L7"/>
    <style:style style:name="P201" style:family="paragraph" style:parent-style-name="Text_20_body" style:list-style-name="WW8Num8"/>
    <style:style style:name="P202" style:family="paragraph" style:parent-style-name="Text_20_body" style:list-style-name="WW8Num9"/>
    <style:style style:name="P203" style:family="paragraph" style:parent-style-name="Text_20_body">
      <style:paragraph-properties fo:text-align="justify" style:justify-single-word="false"/>
    </style:style>
    <style:style style:name="P204" style:family="paragraph" style:parent-style-name="Text_20_body" style:list-style-name="L13">
      <style:paragraph-properties fo:text-align="justify" style:justify-single-word="false"/>
    </style:style>
    <style:style style:name="P205" style:family="paragraph" style:parent-style-name="Text_20_body" style:list-style-name="L14">
      <style:paragraph-properties fo:text-align="justify" style:justify-single-word="false"/>
    </style:style>
    <style:style style:name="P206" style:family="paragraph" style:parent-style-name="Text_20_body" style:list-style-name="WW8Num15">
      <style:paragraph-properties fo:text-align="justify" style:justify-single-word="false"/>
    </style:style>
    <style:style style:name="P207" style:family="paragraph" style:parent-style-name="Text_20_body" style:list-style-name="L15">
      <style:paragraph-properties fo:text-align="justify" style:justify-single-word="false"/>
    </style:style>
    <style:style style:name="P208" style:family="paragraph" style:parent-style-name="Text_20_body" style:list-style-name="L15"/>
    <style:style style:name="P209" style:family="paragraph" style:parent-style-name="Text_20_body" style:list-style-name="WW8Num15">
      <style:text-properties fo:language="fr" fo:country="FR"/>
    </style:style>
    <style:style style:name="P210" style:family="paragraph" style:parent-style-name="Text_20_body">
      <style:text-properties style:use-window-font-color="true"/>
    </style:style>
    <style:style style:name="P211" style:family="paragraph" style:parent-style-name="Text_20_body">
      <style:text-properties style:use-window-font-color="true" fo:background-color="#ffff00"/>
    </style:style>
    <style:style style:name="P212" style:family="paragraph" style:parent-style-name="Text_20_body">
      <style:text-properties style:use-window-font-color="true" style:font-name="Arial" fo:font-size="10pt" fo:language="fr" fo:country="FR" officeooo:paragraph-rsid="000ee00e" style:font-name-asian="Times New Roman2" style:font-size-asian="11pt" style:language-asian="zh" style:country-asian="CN" style:font-name-complex="Palatino" style:font-size-complex="10pt" style:language-complex="hi" style:country-complex="IN"/>
    </style:style>
    <style:style style:name="P213" style:family="paragraph" style:parent-style-name="Text_20_body">
      <style:text-properties style:use-window-font-color="true" style:font-name="Arial" fo:font-size="10pt" style:font-size-asian="10pt" style:font-size-complex="10pt"/>
    </style:style>
    <style:style style:name="P214" style:family="paragraph" style:parent-style-name="Text_20_body">
      <style:text-properties style:font-name="Arial" fo:font-size="10pt" style:font-size-asian="10pt" style:font-size-complex="10pt"/>
    </style:style>
    <style:style style:name="P215" style:family="paragraph" style:parent-style-name="Text_20_body">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16" style:family="paragraph" style:parent-style-name="Text_20_body">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17" style:family="paragraph" style:parent-style-name="Text_20_body">
      <style:text-properties style:font-name="Arial" fo:font-size="10pt" fo:background-color="transparent" style:font-size-asian="10pt" style:font-size-complex="10pt"/>
    </style:style>
    <style:style style:name="P218" style:family="paragraph" style:parent-style-name="Text_20_body">
      <style:text-properties style:font-name="Arial" fo:font-size="10pt" fo:language="fr" fo:country="FR" style:font-size-asian="10pt" style:language-asian="zh" style:country-asian="CN" style:font-size-complex="10pt"/>
    </style:style>
    <style:style style:name="P219" style:family="paragraph" style:parent-style-name="Text_20_body">
      <style:text-properties style:text-line-through-style="none" style:text-line-through-type="none" style:font-name="Arial" fo:font-size="10pt" style:font-size-asian="10pt" style:font-size-complex="10pt"/>
    </style:style>
    <style:style style:name="P220" style:family="paragraph" style:parent-style-name="Text_20_body">
      <style:text-properties fo:font-weight="bold" style:font-weight-asian="bold" style:font-weight-complex="bold"/>
    </style:style>
    <style:style style:name="P221" style:family="paragraph" style:parent-style-name="Text_20_body">
      <style:text-properties fo:color="#000000"/>
    </style:style>
    <style:style style:name="P222" style:family="paragraph" style:parent-style-name="Text_20_body">
      <style:text-properties style:text-underline-style="solid" style:text-underline-width="auto" style:text-underline-color="font-color"/>
    </style:style>
    <style:style style:name="P223" style:family="paragraph" style:parent-style-name="Text_20_body">
      <style:text-properties fo:background-color="#ffff00"/>
    </style:style>
    <style:style style:name="P224" style:family="paragraph" style:parent-style-name="Text_20_body">
      <style:text-properties fo:color="#800000" fo:background-color="#ffff00"/>
    </style:style>
    <style:style style:name="P225" style:family="paragraph" style:parent-style-name="Text_20_body">
      <style:text-properties fo:background-color="transparent"/>
    </style:style>
    <style:style style:name="P226" style:family="paragraph" style:parent-style-name="Text_20_body" style:list-style-name="L1" style:master-page-name="">
      <style:paragraph-properties fo:margin-left="2.499cm" fo:margin-right="0cm" style:line-height-at-least="0.423cm"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227" style:family="paragraph" style:parent-style-name="Text_20_body" style:list-style-name="L1">
      <style:paragraph-properties fo:margin-left="2.499cm" fo:margin-right="0cm" style:line-height-at-least="0.423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228" style:family="paragraph" style:parent-style-name="Text_20_body" style:list-style-name="L1" style:master-page-name="">
      <style:paragraph-properties fo:margin-left="3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29" style:family="paragraph" style:parent-style-name="Text_20_body" style:list-style-name="L1">
      <style:paragraph-properties fo:margin-left="3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0" style:family="paragraph" style:parent-style-name="Text_20_body" style:list-style-name="L5" style:master-page-name="">
      <style:paragraph-properties fo:margin-left="0.6cm" fo:margin-right="0cm" style:line-height-at-least="0.423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style:font-name="Arial" fo:font-size="10pt" style:text-underline-style="solid" style:text-underline-width="auto" style:text-underline-color="font-color" style:font-size-asian="10pt" style:font-size-complex="10pt" fo:hyphenate="false" fo:hyphenation-remain-char-count="2" fo:hyphenation-push-char-count="2"/>
    </style:style>
    <style:style style:name="P231" style:family="paragraph" style:parent-style-name="Text_20_body" style:list-style-name="L5">
      <style:paragraph-properties fo:margin-left="0.6cm" fo:margin-right="0cm" style:line-height-at-least="0.423cm" fo:text-align="justify" style:justify-single-word="false" fo:orphans="2" fo:widows="2" fo:hyphenation-ladder-count="no-limit" fo:text-indent="-0.6cm" style:auto-text-indent="false" style:writing-mode="lr-tb">
        <style:tab-stops>
          <style:tab-stop style:position="0.609cm"/>
        </style:tab-stops>
      </style:paragraph-properties>
      <style:text-properties style:text-underline-style="solid" style:text-underline-width="auto" style:text-underline-color="font-color" fo:hyphenate="false" fo:hyphenation-remain-char-count="2" fo:hyphenation-push-char-count="2"/>
    </style:style>
    <style:style style:name="P232" style:family="paragraph" style:parent-style-name="Text_20_body" style:list-style-name="WW8Num14" style:master-page-name="">
      <style:paragraph-properties fo:margin-left="0cm" fo:margin-right="0cm" style:line-height-at-least="0.423cm" fo:text-align="justify" style:justify-single-word="false" fo:orphans="2" fo:widows="2" fo:hyphenation-ladder-count="no-limit" fo:text-indent="0cm" style:auto-text-indent="false" style:page-number="auto" style:writing-mode="lr-tb"/>
      <style:text-properties fo:font-style="italic" style:text-underline-style="solid" style:text-underline-width="auto" style:text-underline-color="font-color" fo:font-weight="bold" style:font-style-asian="italic" style:font-weight-asian="bold" style:font-style-complex="italic" style:font-weight-complex="bold" fo:hyphenate="false" fo:hyphenation-remain-char-count="2" fo:hyphenation-push-char-count="2"/>
    </style:style>
    <style:style style:name="P233" style:family="paragraph" style:parent-style-name="Text_20_body" style:list-style-name="L8" style:master-page-name="">
      <style:paragraph-properties fo:margin-left="0cm" fo:margin-right="0cm" style:line-height-at-least="0.423cm"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234" style:family="paragraph" style:parent-style-name="Text_20_body" style:list-style-name="L10" style:master-page-name="">
      <style:paragraph-properties fo:margin-left="0cm" fo:margin-right="0cm" style:line-height-at-least="0.423cm"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35" style:family="paragraph" style:parent-style-name="Text_20_body" style:list-style-name="L6">
      <style:paragraph-properties fo:margin-left="0cm" fo:margin-right="0cm" style:line-height-at-least="0.423cm" fo:text-align="justify" style:justify-single-word="false" fo:orphans="2" fo:widows="2" fo:hyphenation-ladder-count="no-limit" fo:text-indent="0cm" style:auto-text-indent="false" style:writing-mode="lr-tb">
        <style:tab-stops>
          <style:tab-stop style:position="0.397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36" style:family="paragraph" style:parent-style-name="Text_20_body" style:list-style-name="WW8Num10">
      <style:paragraph-properties fo:margin-left="0cm" fo:margin-right="0cm" style:line-height-at-least="0.423cm" fo:text-align="justify"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237" style:family="paragraph" style:parent-style-name="Text_20_body">
      <style:paragraph-properties fo:margin-left="0cm" fo:margin-right="0cm" fo:text-align="justify" style:justify-single-word="false" fo:text-indent="0cm" style:auto-text-indent="false"/>
      <style:text-properties fo:color="#000000" style:font-name="Arial" fo:font-size="10pt" fo:language="fr" fo:country="FR" fo:background-color="transparent" style:font-size-asian="10pt" style:font-size-complex="10pt"/>
    </style:style>
    <style:style style:name="P238" style:family="paragraph" style:parent-style-name="Text_20_body">
      <style:paragraph-properties fo:margin-left="0cm" fo:margin-right="0cm" fo:text-align="justify" style:justify-single-word="false" fo:text-indent="0cm" style:auto-text-indent="false"/>
      <style:text-properties fo:color="#000000" style:text-line-through-style="none" style:text-line-through-type="none" style:font-name="Arial" fo:font-size="10pt" fo:background-color="transparent" style:font-size-asian="10pt"/>
    </style:style>
    <style:style style:name="P239" style:family="paragraph" style:parent-style-name="Text_20_body">
      <style:paragraph-properties fo:margin-left="0cm" fo:margin-right="0cm" fo:text-align="justify" style:justify-single-word="false" fo:text-indent="0cm" style:auto-text-indent="false"/>
      <style:text-properties fo:color="#ff0000" style:font-name="Arial" fo:font-size="10pt" fo:language="fr" fo:country="FR" fo:background-color="transparent" style:font-size-asian="10pt" style:font-size-complex="10pt"/>
    </style:style>
    <style:style style:name="P240" style:family="paragraph" style:parent-style-name="Text_20_body" style:list-style-name="L7" style:master-page-name="">
      <style:paragraph-properties fo:margin-left="1.3cm" fo:margin-right="0cm" style:line-height-at-least="0.423cm" fo:text-align="justify" style:justify-single-word="false" fo:orphans="2" fo:widows="2" fo:hyphenation-ladder-count="no-limit" fo:text-indent="-0.3cm" style:auto-text-indent="false" style:page-number="auto" style:writing-mode="lr-tb"/>
      <style:text-properties fo:hyphenate="false" fo:hyphenation-remain-char-count="2" fo:hyphenation-push-char-count="2"/>
    </style:style>
    <style:style style:name="P241" style:family="paragraph" style:parent-style-name="Text_20_body" style:list-style-name="L7">
      <style:paragraph-properties fo:margin-left="1.3cm" fo:margin-right="0cm" style:line-height-at-least="0.423cm" fo:text-align="justify" style:justify-single-word="false" fo:orphans="2" fo:widows="2" fo:hyphenation-ladder-count="no-limit" fo:text-indent="-0.3cm" style:auto-text-indent="false" style:writing-mode="lr-tb"/>
      <style:text-properties fo:hyphenate="false" fo:hyphenation-remain-char-count="2" fo:hyphenation-push-char-count="2"/>
    </style:style>
    <style:style style:name="P242" style:family="paragraph" style:parent-style-name="Text_20_body">
      <style:paragraph-properties fo:margin-left="1.3cm" fo:margin-right="0cm" style:line-height-at-least="0.423cm" fo:text-align="justify" style:justify-single-word="false" fo:orphans="2" fo:widows="2" fo:hyphenation-ladder-count="no-limit" fo:text-indent="-0.3cm" style:auto-text-indent="false" style:writing-mode="lr-tb">
        <style:tab-stops>
          <style:tab-stop style:position="1.296cm"/>
        </style:tab-stops>
      </style:paragraph-properties>
      <style:text-properties fo:background-color="transparent" fo:hyphenate="false" fo:hyphenation-remain-char-count="2" fo:hyphenation-push-char-count="2"/>
    </style:style>
    <style:style style:name="P243" style:family="paragraph" style:parent-style-name="Text_20_body" style:list-style-name="L9" style:master-page-name="">
      <style:paragraph-properties fo:margin-left="1.3cm" fo:margin-right="0cm" style:line-height-at-least="0.423cm" fo:text-align="justify" style:justify-single-word="false" fo:orphans="2" fo:widows="2" fo:hyphenation-ladder-count="no-limit" fo:text-indent="-0.4cm" style:auto-text-indent="false" style:page-number="auto" style:writing-mode="lr-tb"/>
      <style:text-properties fo:hyphenate="false" fo:hyphenation-remain-char-count="2" fo:hyphenation-push-char-count="2"/>
    </style:style>
    <style:style style:name="P244" style:family="paragraph" style:parent-style-name="Text_20_body" style:list-style-name="L9">
      <style:paragraph-properties fo:margin-left="1.3cm" fo:margin-right="0cm" style:line-height-at-least="0.423cm" fo:text-align="justify" style:justify-single-word="false" fo:orphans="2" fo:widows="2" fo:hyphenation-ladder-count="no-limit" fo:text-indent="-0.4cm" style:auto-text-indent="false" style:writing-mode="lr-tb"/>
      <style:text-properties fo:hyphenate="false" fo:hyphenation-remain-char-count="2" fo:hyphenation-push-char-count="2"/>
    </style:style>
    <style:style style:name="P245" style:family="paragraph" style:parent-style-name="Text_20_body" style:list-style-name="L12" style:master-page-name="">
      <style:paragraph-properties fo:margin-left="2cm" fo:margin-right="0cm" style:line-height-at-least="0.423cm" fo:text-align="justify" style:justify-single-word="false" fo:orphans="2" fo:widows="2" fo:hyphenation-ladder-count="no-limit" fo:text-indent="-0.499cm" style:auto-text-indent="false" style:page-number="auto" style:writing-mode="lr-tb"/>
      <style:text-properties fo:hyphenate="false" fo:hyphenation-remain-char-count="2" fo:hyphenation-push-char-count="2"/>
    </style:style>
    <style:style style:name="P246" style:family="paragraph" style:parent-style-name="Text_20_body" style:list-style-name="L12">
      <style:paragraph-properties fo:margin-left="2cm" fo:margin-right="0cm" style:line-height-at-least="0.423cm"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47" style:family="paragraph" style:parent-style-name="Text_20_body" style:list-style-name="WW8Num11" style:master-page-name="">
      <style:paragraph-properties fo:margin-left="0.101cm" fo:margin-right="0cm" style:line-height-at-least="0.423cm" fo:text-align="justify" style:justify-single-word="false" fo:orphans="2" fo:widows="2" fo:hyphenation-ladder-count="no-limit" fo:text-indent="0cm" style:auto-text-indent="false" style:page-number="auto" style:writing-mode="lr-tb"/>
      <style:text-properties fo:font-style="italic" style:text-underline-style="solid" style:text-underline-width="auto" style:text-underline-color="font-color" fo:font-weight="bold" style:font-style-asian="italic" style:font-weight-asian="bold" style:font-style-complex="italic" style:font-weight-complex="bold" fo:hyphenate="false" fo:hyphenation-remain-char-count="2" fo:hyphenation-push-char-count="2"/>
    </style:style>
    <style:style style:name="P248" style:family="paragraph" style:parent-style-name="Text_20_body">
      <style:paragraph-properties style:line-height-at-least="0.423cm" fo:text-align="justify" style:justify-single-word="false" fo:orphans="2" fo:widows="2" fo:hyphenation-ladder-count="no-limit" style:writing-mode="lr-tb"/>
      <style:text-properties fo:font-weight="bold" style:font-weight-asian="bold" style:font-weight-complex="bold" fo:hyphenate="false" fo:hyphenation-remain-char-count="2" fo:hyphenation-push-char-count="2"/>
    </style:style>
    <style:style style:name="P249" style:family="paragraph" style:parent-style-name="Text_20_body" style:master-page-name="">
      <style:paragraph-properties style:page-number="auto"/>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50"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51" style:family="paragraph" style:parent-style-name="Text_20_body" style:master-page-name="">
      <style:paragraph-properties fo:margin-left="1.499cm" fo:margin-right="0cm" style:line-height-at-least="0.423cm" fo:text-align="justify" style:justify-single-word="false" fo:orphans="2" fo:widows="2" fo:hyphenation-ladder-count="no-limit" fo:text-indent="-0.499cm" style:auto-text-indent="false" style:page-number="auto" style:writing-mode="lr-tb">
        <style:tab-stops>
          <style:tab-stop style:position="1.508cm"/>
        </style:tab-stops>
      </style:paragraph-properties>
      <style:text-properties fo:hyphenate="false" fo:hyphenation-remain-char-count="2" fo:hyphenation-push-char-count="2"/>
    </style:style>
    <style:style style:name="P252" style:family="paragraph" style:parent-style-name="Text_20_body">
      <style:paragraph-properties fo:margin-left="1.499cm" fo:margin-right="0cm" style:line-height-at-least="0.423cm" fo:text-align="justify" style:justify-single-word="false" fo:orphans="2" fo:widows="2" fo:hyphenation-ladder-count="no-limit" fo:text-indent="-0.499cm" style:auto-text-indent="false" style:writing-mode="lr-tb">
        <style:tab-stops>
          <style:tab-stop style:position="1.508cm"/>
        </style:tab-stops>
      </style:paragraph-properties>
      <style:text-properties fo:hyphenate="false" fo:hyphenation-remain-char-count="2" fo:hyphenation-push-char-count="2"/>
    </style:style>
    <style:style style:name="P253" style:family="paragraph" style:parent-style-name="Text_20_body" style:master-page-name="">
      <style:paragraph-properties fo:margin-left="1cm" fo:margin-right="0cm" style:line-height-at-least="0.423cm"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254" style:family="paragraph" style:parent-style-name="Text_20_body">
      <style:paragraph-properties fo:margin-left="1cm" fo:margin-right="0cm" style:line-height-at-least="0.423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255" style:family="paragraph" style:parent-style-name="Text_20_body" style:master-page-name="">
      <style:paragraph-properties fo:margin-left="0.6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56"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257" style:family="paragraph" style:parent-style-name="Text_20_body">
      <style:paragraph-properties fo:margin-left="0.6cm" fo:margin-right="0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58"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59" style:family="paragraph" style:parent-style-name="Text_20_body" style:master-page-name="">
      <style:paragraph-properties fo:margin-left="0.4cm" fo:margin-right="0cm"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60" style:family="paragraph" style:parent-style-name="Text_20_body">
      <style:paragraph-properties fo:break-before="page"/>
      <style:text-properties style:font-name="Arial" fo:font-size="10pt" style:font-size-asian="10pt" style:font-size-complex="10pt"/>
    </style:style>
    <style:style style:name="P261" style:family="paragraph" style:parent-style-name="Text_20_body" style:master-page-name="">
      <style:paragraph-properties fo:margin-left="1.9cm" fo:margin-right="0cm" style:line-height-at-least="0.423cm" fo:text-align="justify" style:justify-single-word="false" fo:orphans="2" fo:widows="2" fo:hyphenation-ladder-count="no-limit" fo:text-indent="-0.9cm" style:auto-text-indent="false" style:page-number="auto" style:writing-mode="lr-tb">
        <style:tab-stops>
          <style:tab-stop style:position="1.905cm"/>
          <style:tab-stop style:position="2.99cm"/>
        </style:tab-stops>
      </style:paragraph-properties>
      <style:text-properties fo:hyphenate="false" fo:hyphenation-remain-char-count="2" fo:hyphenation-push-char-count="2"/>
    </style:style>
    <style:style style:name="P262" style:family="paragraph" style:parent-style-name="Standard" style:master-page-name="Standard">
      <style:paragraph-properties fo:text-align="center" style:justify-single-word="false" style:page-number="1"/>
      <style:text-properties style:font-name="Arial" fo:font-size="20pt" style:font-size-asian="20pt" style:font-size-complex="20pt"/>
    </style:style>
    <style:style style:name="P263" style:family="paragraph" style:parent-style-name="Standard" style:list-style-name="WW8Num13"/>
    <style:style style:name="P264" style:family="paragraph" style:parent-style-name="Standard">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265" style:family="paragraph" style:parent-style-name="Standard" style:list-style-name="L11">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266" style:family="paragraph" style:parent-style-name="Standard">
      <style:paragraph-properties fo:text-align="justify" style:justify-single-word="false"/>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267" style:family="paragraph" style:parent-style-name="Standard" style:list-style-name="L16">
      <style:paragraph-properties fo:text-align="justify" style:justify-single-word="false"/>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268" style:family="paragraph" style:parent-style-name="Standard">
      <style:paragraph-properties fo:text-align="justify" style:justify-single-word="false"/>
      <style:text-properties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269" style:family="paragraph" style:parent-style-name="Standard">
      <style:text-properties style:font-name="Arial" fo:font-size="10pt" fo:background-color="transparent" style:font-size-asian="10pt" style:font-size-complex="10pt"/>
    </style:style>
    <style:style style:name="P270" style:family="paragraph" style:parent-style-name="Standard">
      <style:text-properties style:font-name="Arial" fo:font-size="10pt" style:font-size-asian="10pt" style:font-size-complex="10pt"/>
    </style:style>
    <style:style style:name="P271" style:family="paragraph" style:parent-style-name="Standard">
      <style:paragraph-properties fo:text-align="justify" style:justify-single-word="false"/>
      <style:text-properties style:font-name="Arial" fo:font-size="10pt" style:font-size-asian="10pt" style:font-size-complex="10pt"/>
    </style:style>
    <style:style style:name="P272"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73" style:family="paragraph" style:parent-style-name="Standard">
      <style:text-properties style:font-name="Arial" fo:font-size="10pt" fo:language="fr" fo:country="FR" style:font-size-asian="10pt" style:language-asian="zh" style:country-asian="CN" style:font-size-complex="10pt"/>
    </style:style>
    <style:style style:name="P274" style:family="paragraph" style:parent-style-name="Standard">
      <style:text-properties style:font-name="Arial" fo:font-size="10pt" fo:language="fr" fo:country="FR" style:font-size-asian="10pt" style:language-asian="zh" style:country-asian="CN" style:font-size-complex="10pt" style:language-complex="ar" style:country-complex="SA"/>
    </style:style>
    <style:style style:name="P275"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276"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77" style:family="paragraph" style:parent-style-name="Standard">
      <style:paragraph-properties fo:text-align="center" style:justify-single-word="false"/>
      <style:text-properties fo:color="#ff0000" fo:language="en" fo:country="GB" fo:font-weight="bold" style:font-weight-asian="bold" style:font-size-complex="12pt" style:font-weight-complex="bold"/>
    </style:style>
    <style:style style:name="P278" style:family="paragraph" style:parent-style-name="Standard">
      <style:paragraph-properties fo:text-align="center" style:justify-single-word="false"/>
      <style:text-properties fo:color="#ff0000" style:font-name="Arial" fo:font-size="10pt" fo:language="en" fo:country="GB" fo:font-weight="bold" style:font-size-asian="10pt" style:font-weight-asian="bold" style:font-size-complex="10pt" style:font-weight-complex="bold"/>
    </style:style>
    <style:style style:name="P279" style:family="paragraph" style:parent-style-name="Standard">
      <style:text-properties fo:language="zxx" fo:country="none" style:text-underline-style="none" fo:font-weight="normal" style:language-asian="zxx" style:country-asian="none" style:font-weight-asian="normal" style:language-complex="zxx" style:country-complex="none" style:font-weight-complex="normal"/>
    </style:style>
    <style:style style:name="P280"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281" style:family="paragraph" style:parent-style-name="Standard">
      <style:paragraph-properties fo:text-align="justify" style:justify-single-word="false"/>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282" style:family="paragraph" style:parent-style-name="Standard">
      <style:paragraph-properties fo:text-align="justify" style:justify-single-word="false"/>
      <style:text-properties fo:language="zxx" fo:country="none" fo:background-color="#ffff00"/>
    </style:style>
    <style:style style:name="P283" style:family="paragraph" style:parent-style-name="Standard">
      <style:text-properties fo:language="fr" fo:country="FR"/>
    </style:style>
    <style:style style:name="P284" style:family="paragraph" style:parent-style-name="Standard">
      <style:text-properties fo:language="fr" fo:country="FR" fo:background-color="#ffff00"/>
    </style:style>
    <style:style style:name="P285" style:family="paragraph" style:parent-style-name="Standard">
      <style:text-properties fo:background-color="#ffff00"/>
    </style:style>
    <style:style style:name="P286"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287" style:family="paragraph" style:parent-style-name="Standard">
      <style:paragraph-properties fo:text-align="justify" style:justify-single-word="false"/>
    </style:style>
    <style:style style:name="P288" style:family="paragraph" style:parent-style-name="Standard" style:list-style-name="L17">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fo:background-color="transparent" style:font-size-asian="10pt" style:language-asian="zxx" style:country-asian="none" style:font-style-asian="normal" style:font-weight-asian="normal" style:font-size-complex="10pt" style:language-complex="zxx" style:country-complex="none" style:font-weight-complex="normal" style:text-emphasize="none"/>
    </style:style>
    <style:style style:name="P289"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P290"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language="zxx" fo:country="none"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weight-complex="normal" style:text-emphasize="none"/>
    </style:style>
    <style:style style:name="P291" style:family="paragraph" style:parent-style-name="Standard">
      <style:paragraph-properties fo:text-align="justify" style:justify-single-word="false" style:writing-mode="lr-tb"/>
      <style:text-properties style:font-name="Arial" fo:font-size="10pt" style:font-size-asian="10pt" style:font-size-complex="10pt"/>
    </style:style>
    <style:style style:name="P292" style:family="paragraph" style:parent-style-name="Standard">
      <style:paragraph-properties fo:text-align="justify" style:justify-single-word="false" style:writing-mode="lr-tb"/>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293" style:family="paragraph" style:parent-style-name="Standard">
      <style:paragraph-properties fo:text-align="justify" style:justify-single-word="false" style:writing-mode="lr-tb"/>
      <style:text-properties fo:language="zxx" fo:country="none" style:text-underline-style="none" fo:font-weight="normal" style:language-asian="zxx" style:country-asian="none" style:font-weight-asian="normal" style:language-complex="zxx" style:country-complex="none" style:font-weight-complex="normal"/>
    </style:style>
    <style:style style:name="P294" style:family="paragraph" style:parent-style-name="Standard" style:master-page-name="">
      <style:paragraph-properties style:page-number="auto"/>
    </style:style>
    <style:style style:name="P29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296" style:family="paragraph" style:parent-style-name="Standard" style:master-page-name="">
      <style:paragraph-properties fo:margin-left="1cm" fo:margin-right="0cm" fo:text-align="justify" style:justify-single-word="false" fo:orphans="2" fo:widows="2" fo:hyphenation-ladder-count="no-limit" fo:text-indent="-0.3cm" style:auto-text-indent="false" style:page-number="auto" style:writing-mode="lr-tb">
        <style:tab-stops>
          <style:tab-stop style:position="1.005cm"/>
        </style:tab-stops>
      </style:paragraph-properties>
      <style:text-properties style:font-name="Arial" fo:font-size="10pt" style:font-size-asian="10pt" style:font-size-complex="10pt" fo:hyphenate="false" fo:hyphenation-remain-char-count="2" fo:hyphenation-push-char-count="2"/>
    </style:style>
    <style:style style:name="P297" style:family="paragraph" style:parent-style-name="Heading_20_1">
      <style:text-properties style:font-name-complex="Arial"/>
    </style:style>
    <style:style style:name="P298" style:family="paragraph" style:parent-style-name="Heading_20_1">
      <style:paragraph-properties fo:break-before="page"/>
    </style:style>
    <style:style style:name="P299" style:family="paragraph" style:parent-style-name="Heading_20_3">
      <style:text-properties fo:font-style="normal" style:text-underline-style="solid" style:text-underline-width="auto" style:text-underline-color="font-color" style:font-style-asian="normal" style:font-style-complex="normal"/>
    </style:style>
    <style:style style:name="P300" style:family="paragraph" style:parent-style-name="Heading_20_4">
      <style:paragraph-properties fo:text-align="justify" style:justify-single-word="false"/>
    </style:style>
    <style:style style:name="P301" style:family="paragraph" style:parent-style-name="Heading_20_7">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302" style:family="paragraph" style:parent-style-name="Heading_20_7" style:list-style-name="L1">
      <style:paragraph-properties fo:margin-left="0cm" fo:margin-right="0.499cm" fo:text-indent="0cm" style:auto-text-indent="false"/>
      <style:text-properties fo:background-color="transparent" style:language-asian="zh" style:country-asian="CN" style:language-complex="ar" style:country-complex="SA"/>
    </style:style>
    <style:style style:name="P303" style:family="paragraph" style:parent-style-name="Direction">
      <style:text-properties fo:font-weight="bold" style:font-weight-asian="bold" style:font-weight-complex="bold"/>
    </style:style>
    <style:style style:name="P304" style:family="paragraph" style:parent-style-name="Text_20_Body">
      <style:paragraph-properties fo:margin-left="0cm" fo:margin-right="0cm" fo:text-align="justify" style:justify-single-word="false" fo:text-indent="0cm" style:auto-text-indent="false"/>
      <style:text-properties fo:background-color="transparent"/>
    </style:style>
    <style:style style:name="P305" style:family="paragraph" style:parent-style-name="Text_20_Body">
      <style:paragraph-properties fo:margin-left="0cm" fo:margin-right="0cm" fo:text-align="justify" style:justify-single-word="false" fo:text-indent="0cm" style:auto-text-indent="false"/>
      <style:text-properties fo:color="#000000" style:text-line-through-style="none" style:text-line-through-type="none" style:font-name="Arial" fo:font-size="10pt" fo:background-color="transparent" style:font-size-asian="10pt"/>
    </style:style>
    <style:style style:name="P306" style:family="paragraph" style:parent-style-name="Text_20_Body">
      <style:paragraph-properties fo:margin-left="0cm" fo:margin-right="0cm" fo:text-align="justify" style:justify-single-word="false" fo:text-indent="0cm" style:auto-text-indent="false"/>
      <style:text-properties fo:color="#000000" style:font-name="Arial" fo:font-size="10pt" fo:background-color="transparent" style:font-name-asian="Calibri" style:font-size-asian="10pt" style:font-name-complex="Calibri"/>
    </style:style>
    <style:style style:name="P307"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0pt" fo:background-color="transparent" style:font-size-asian="10pt" fo:hyphenate="false" fo:hyphenation-remain-char-count="2" fo:hyphenation-push-char-count="2"/>
    </style:style>
    <style:style style:name="P308" style:family="paragraph" style:parent-style-name="Procedure">
      <style:paragraph-properties fo:margin-left="7.571cm" fo:margin-right="0cm" fo:text-align="start" style:justify-single-word="false" fo:text-indent="-6.636cm" style:auto-text-indent="false">
        <style:tab-stops>
          <style:tab-stop style:position="0cm"/>
        </style:tab-stops>
      </style:paragraph-properties>
      <style:text-properties style:text-underline-style="none" fo:font-weight="bold" fo:background-color="#ffffff" style:font-weight-asian="bold" style:font-name-complex="Arial" style:font-weight-complex="bold"/>
    </style:style>
    <style:style style:name="P309" style:family="paragraph" style:parent-style-name="DateLimite">
      <style:paragraph-properties fo:margin-left="7.53cm" fo:margin-right="0cm" fo:text-align="start" style:justify-single-word="false" fo:text-indent="-6.636cm" style:auto-text-indent="false">
        <style:tab-stops>
          <style:tab-stop style:position="0cm"/>
        </style:tab-stops>
      </style:paragraph-properties>
      <style:text-properties style:text-underline-style="none" fo:font-weight="normal" fo:background-color="#ffffff" style:font-weight-asian="normal" style:font-name-complex="Arial" style:font-weight-complex="normal"/>
    </style:style>
    <style:style style:name="P310" style:family="paragraph" style:parent-style-name="DateLimite">
      <style:paragraph-properties fo:margin-left="7.53cm" fo:margin-right="0cm" fo:text-align="start" style:justify-single-word="false" fo:text-indent="-6.636cm" style:auto-text-indent="false">
        <style:tab-stops>
          <style:tab-stop style:position="0cm"/>
        </style:tab-stops>
      </style:paragraph-properties>
      <style:text-properties style:text-underline-style="none" fo:font-weight="bold" fo:background-color="#ffffff" style:font-weight-asian="bold" style:font-name-complex="Arial" style:font-weight-complex="bold"/>
    </style:style>
    <style:style style:name="P31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2" style:family="paragraph" style:parent-style-name="Intitule2">
      <style:text-properties fo:font-size="20pt" fo:background-color="transparent" style:font-size-asian="20pt" style:font-size-complex="20pt"/>
    </style:style>
    <style:style style:name="P313" style:family="paragraph" style:parent-style-name="Intitule2">
      <style:text-properties fo:font-size="20pt" officeooo:paragraph-rsid="000ee00e" fo:background-color="transparent" style:font-size-asian="20pt" style:font-size-complex="20pt"/>
    </style:style>
    <style:style style:name="P314" style:family="paragraph" style:parent-style-name="Intitule2">
      <style:text-properties fo:font-size="15pt" fo:background-color="transparent" style:font-size-asian="15pt" style:font-size-complex="1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complex="Arial"/>
    </style:style>
    <style:style style:name="T4" style:family="text">
      <style:text-properties fo:color="#ff0000"/>
    </style:style>
    <style:style style:name="T5" style:family="text">
      <style:text-properties fo:color="#ff0000" fo:background-color="transparent" loext:char-shading-value="0"/>
    </style:style>
    <style:style style:name="T6" style:family="text">
      <style:text-properties fo:color="#ff0000" style:text-underline-style="none" fo:font-weight="normal" fo:background-color="transparent" loext:char-shading-value="0" style:font-weight-asian="normal" style:font-weight-complex="normal"/>
    </style:style>
    <style:style style:name="T7" style:family="text">
      <style:text-properties fo:background-color="transparent" loext:char-shading-value="0"/>
    </style:style>
    <style:style style:name="T8" style:family="text">
      <style:text-properties style:font-name="Arial" fo:font-size="10pt" style:font-size-asian="10pt" style:font-size-complex="10pt"/>
    </style:style>
    <style:style style:name="T9" style:family="text">
      <style:text-properties style:use-window-font-color="true"/>
    </style:style>
    <style:style style:name="T10" style:family="text">
      <style:text-properties fo:color="#000000" style:font-name="Arial" fo:font-size="10pt" fo:background-color="transparent" loext:char-shading-value="0" style:font-size-asian="10pt" style:font-size-complex="10pt"/>
    </style:style>
    <style:style style:name="T11" style:family="text">
      <style:text-properties fo:language="fr" fo:country="FR" style:language-asian="zh" style:country-asian="CN"/>
    </style:style>
    <style:style style:name="T12" style:family="text">
      <style:text-properties style:font-name="Arial" fo:font-size="10pt" fo:language="fr" fo:country="FR" style:font-size-asian="10pt" style:language-asian="zh" style:country-asian="CN" style:font-size-complex="10pt"/>
    </style:style>
    <style:style style:name="T13" style:family="text">
      <style:text-properties style:use-window-font-color="true" style:font-name="Arial" fo:font-size="10pt" fo:background-color="transparent" loext:char-shading-value="0" style:font-size-asian="10pt"/>
    </style:style>
    <style:style style:name="T14" style:family="text">
      <style:text-properties style:font-name="Arial"/>
    </style:style>
    <style:style style:name="T15" style:family="text">
      <style:text-properties fo:color="#ff0000" style:text-line-through-style="solid" style:text-line-through-type="single"/>
    </style:style>
    <style:style style:name="T16" style:family="text">
      <style:text-properties style:use-window-font-color="true" style:font-name="Arial" fo:font-size="10pt" fo:language="fr" fo:country="FR" style:font-name-asian="Times New Roman" style:font-size-asian="11pt" style:language-asian="zh" style:country-asian="CN" style:font-name-complex="Palatino" style:font-size-complex="10pt" style:language-complex="ar" style:country-complex="SA"/>
    </style:style>
    <style:style style:name="T17" style:family="text">
      <style:text-properties fo:color="#000000"/>
    </style:style>
    <style:style style:name="T18" style:family="text">
      <style:text-properties style:text-line-through-style="solid" style:text-line-through-type="single" fo:background-color="#fff200" loext:char-shading-value="0"/>
    </style:style>
    <style:style style:name="T19" style:family="text">
      <style:text-properties fo:language="fr" fo:country="FR" style:language-asian="zh" style:country-asian="CN" style:language-complex="ar" style:country-complex="SA"/>
    </style:style>
    <style:style style:name="T20" style:family="text">
      <style:text-properties style:language-asian="zh" style:country-asian="CN" style:language-complex="ar" style:country-complex="SA"/>
    </style:style>
    <style:style style:name="T21" style:family="text">
      <style:text-properties style:text-underline-style="none"/>
    </style:style>
    <style:style style:name="T22" style:family="text">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23" style:family="text">
      <style:text-properties fo:background-color="#fff200" loext:char-shading-value="0"/>
    </style:style>
    <style:style style:name="T24" style:family="text">
      <style:text-properties style:use-window-font-color="true" style:font-name-asian="Times New Roman" style:font-name-complex="New York"/>
    </style:style>
    <style:style style:name="T25" style:family="text">
      <style:text-properties style:use-window-font-color="true" style:font-name="Arial" fo:font-size="10pt" fo:language="fr" fo:country="FR" fo:background-color="#fff200" loext:char-shading-value="0" style:font-name-asian="Times New Roman" style:font-size-asian="11pt" style:language-asian="zh" style:country-asian="CN" style:font-name-complex="Palatino" style:font-size-complex="10pt" style:language-complex="ar" style:country-complex="SA"/>
    </style:style>
    <style:style style:name="T26" style:family="text">
      <style:text-properties style:font-name="Arial" fo:font-size="10pt"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7" style:family="text">
      <style:text-properties fo:font-weight="bold" style:font-weight-asian="bold" style:font-weight-complex="bold"/>
    </style:style>
    <style:style style:name="T28" style:family="text">
      <style:text-properties style:text-outline="false" style:text-line-through-style="none" style:text-line-through-type="none" fo:font-style="normal" fo:text-shadow="none" style:font-style-asian="normal" style:text-emphasize="none"/>
    </style:style>
    <style:style style:name="T29" style:family="text">
      <style:text-properties style:text-outline="false" style:text-line-through-style="none" style:text-line-through-type="none" style:font-name="Arial" fo:font-size="10pt" fo:font-style="normal" fo:text-shadow="none" style:font-size-asian="10pt" style:font-style-asian="normal" style:font-size-complex="10pt" style:text-emphasize="non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fo:color="#ff0000"/>
    </style:style>
    <style:style style:name="T34" style:family="text">
      <style:text-properties fo:color="#ff0000" fo:background-color="transparent" loext:char-shading-value="0"/>
    </style:style>
    <style:style style:name="T35" style:family="text">
      <style:text-properties fo:color="#ff0000" style:text-underline-style="none" fo:font-weight="normal" fo:background-color="transparent" loext:char-shading-value="0" style:font-weight-asian="normal" style:font-weight-complex="normal"/>
    </style:style>
    <style:style style:name="T36" style:family="text">
      <style:text-properties fo:color="#ff0000" style:text-line-through-style="solid" style:text-line-through-type="single"/>
    </style:style>
    <style:style style:name="T37" style:family="text">
      <style:text-properties fo:language="fr" fo:country="FR" style:language-asian="zh" style:country-asian="CN"/>
    </style:style>
    <style:style style:name="T38" style:family="text">
      <style:text-properties fo:language="fr" fo:country="FR" style:language-asian="zh" style:country-asian="CN" style:language-complex="ar" style:country-complex="SA"/>
    </style:style>
    <style:style style:name="T39" style:family="text">
      <style:text-properties fo:language="fr" fo:country="FR" style:language-asian="fr" style:country-asian="FR"/>
    </style:style>
    <style:style style:name="T40" style:family="text">
      <style:text-properties fo:language="fr" fo:country="FR" style:font-name-asian="Times New Roman" style:language-asian="zh" style:country-asian="CN" style:font-name-complex="New York" style:language-complex="ar" style:country-complex="SA"/>
    </style:style>
    <style:style style:name="T41" style:family="text">
      <style:text-properties fo:language="fr" fo:country="FR" style:font-name-asian="Times New Roman" style:language-asian="zh" style:country-asian="CN" style:font-name-complex="Palatino" style:language-complex="ar" style:country-complex="SA"/>
    </style:style>
    <style:style style:name="T42" style:family="text">
      <style:text-properties fo:language="fr" fo:country="FR" style:font-size-complex="10pt"/>
    </style:style>
    <style:style style:name="T43" style:family="text">
      <style:text-properties style:font-name="Arial"/>
    </style:style>
    <style:style style:name="T44" style:family="text">
      <style:text-properties style:font-name="Arial" fo:font-size="10pt" fo:language="fr" fo:country="FR" style:font-size-asian="10pt" style:language-asian="zh" style:country-asian="CN" style:font-size-complex="10pt"/>
    </style:style>
    <style:style style:name="T45" style:family="text">
      <style:text-properties style:font-name="Arial" fo:font-size="10pt" fo:language="fr" fo:country="FR" fo:background-color="transparent" loext:char-shading-value="0" style:font-size-asian="10pt" style:font-size-complex="10pt"/>
    </style:style>
    <style:style style:name="T46" style:family="text">
      <style:text-properties style:font-name="Arial" fo:font-size="10pt" fo:language="fr" fo:country="FR" style:font-name-asian="Times New Roman" style:font-size-asian="11pt" style:language-asian="zh" style:country-asian="CN" style:font-name-complex="Palatino" style:font-size-complex="10pt" style:language-complex="ar" style:country-complex="SA"/>
    </style:style>
    <style:style style:name="T47" style:family="text">
      <style:text-properties style:font-name="Arial" fo:font-size="10pt" style:font-size-asian="10pt" style:font-size-complex="10pt"/>
    </style:style>
    <style:style style:name="T48" style:family="text">
      <style:text-properties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49" style:family="text">
      <style:text-properties style:font-name="Arial" fo:font-size="10pt" fo:language="zxx" fo:country="none" style:text-underline-style="none" fo:font-weight="bold" style:font-size-asian="10pt" style:language-asian="zxx" style:country-asian="none" style:font-weight-asian="bold" style:font-size-complex="10pt" style:language-complex="zxx" style:country-complex="none" style:font-weight-complex="bold"/>
    </style:style>
    <style:style style:name="T50" style:family="text">
      <style:text-properties style:font-name="Arial" fo:font-size="10pt"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1" style:family="text">
      <style:text-properties style:font-name="Arial" fo:font-size="10pt" fo:font-weight="bold" style:font-size-asian="10pt" style:font-weight-asian="bold" style:font-size-complex="10pt" style:font-weight-complex="bold"/>
    </style:style>
    <style:style style:name="T52" style:family="text">
      <style:text-properties style:font-name="Arial" fo:font-size="10pt" fo:background-color="transparent" loext:char-shading-value="0" style:font-size-asian="10pt"/>
    </style:style>
    <style:style style:name="T53" style:family="text">
      <style:text-properties style:font-name="Arial" fo:font-size="10pt" fo:background-color="transparent" loext:char-shading-value="0" style:font-size-asian="10pt" style:font-size-complex="10pt"/>
    </style:style>
    <style:style style:name="T54" style:family="text">
      <style:text-properties style:font-name="Arial" fo:font-size="10pt" fo:letter-spacing="-0.002cm" fo:language="fr" fo:country="FR" fo:background-color="transparent" loext:char-shading-value="0" style:font-size-asian="10pt" style:font-size-complex="10pt"/>
    </style:style>
    <style:style style:name="T55" style:family="text">
      <style:text-properties style:font-name="Arial" fo:font-size="10pt" fo:letter-spacing="normal" fo:language="fr" fo:country="FR" fo:background-color="transparent" loext:char-shading-value="0" style:font-size-asian="10pt" style:font-size-complex="10pt"/>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officeooo:rsid="0018f56e" fo:background-color="transparent" loext:char-shading-value="0"/>
    </style:style>
    <style:style style:name="T59" style:family="text">
      <style:text-properties officeooo:rsid="0018f56e" fo:background-color="transparent" loext:char-shading-value="0"/>
    </style:style>
    <style:style style:name="T60" style:family="text">
      <style:text-properties officeooo:rsid="0011701b" fo:background-color="transparent" loext:char-shading-value="0"/>
    </style:style>
    <style:style style:name="T61" style:family="text">
      <style:text-properties officeooo:rsid="0011701b" fo:background-color="transparent" loext:char-shading-value="0"/>
    </style:style>
    <style:style style:name="T62" style:family="text">
      <style:text-properties officeooo:rsid="00192de3" fo:background-color="transparent" loext:char-shading-value="0"/>
    </style:style>
    <style:style style:name="T63" style:family="text">
      <style:text-properties officeooo:rsid="00192de3" fo:background-color="transparent" loext:char-shading-value="0"/>
    </style:style>
    <style:style style:name="T64" style:family="text">
      <style:text-properties officeooo:rsid="00133df5" fo:background-color="transparent" loext:char-shading-value="0"/>
    </style:style>
    <style:style style:name="T65" style:family="text">
      <style:text-properties officeooo:rsid="00133df5" fo:background-color="transparent" loext:char-shading-value="0"/>
    </style:style>
    <style:style style:name="T66" style:family="text">
      <style:text-properties style:use-window-font-color="true"/>
    </style:style>
    <style:style style:name="T67" style:family="text">
      <style:text-properties style:use-window-font-color="true" style:font-name="Arial" fo:font-size="10pt" fo:background-color="transparent" loext:char-shading-value="0" style:font-size-asian="10pt"/>
    </style:style>
    <style:style style:name="T68" style:family="text">
      <style:text-properties style:use-window-font-color="true" style:font-name="Arial" fo:font-size="10pt" fo:language="fr" fo:country="FR" style:font-name-asian="Times New Roman" style:font-size-asian="11pt" style:language-asian="zh" style:country-asian="CN" style:font-name-complex="Palatino" style:font-size-complex="10pt" style:language-complex="ar" style:country-complex="SA"/>
    </style:style>
    <style:style style:name="T69" style:family="text">
      <style:text-properties style:use-window-font-color="true" style:font-name="Arial" fo:font-size="10pt" fo:language="fr" fo:country="FR" style:font-name-asian="Times New Roman" style:font-size-asian="10pt" style:language-asian="zh" style:country-asian="CN" style:font-name-complex="Palatino" style:font-size-complex="10pt" style:language-complex="ar" style:country-complex="SA"/>
    </style:style>
    <style:style style:name="T70" style:family="text">
      <style:text-properties style:use-window-font-color="true" style:font-name="Arial" fo:font-size="10pt" fo:language="fr" fo:country="FR" fo:font-weight="bold" style:font-name-asian="Times New Roman" style:font-size-asian="11pt" style:language-asian="zh" style:country-asian="CN" style:font-weight-asian="bold" style:font-name-complex="Palatino" style:font-size-complex="10pt" style:language-complex="ar" style:country-complex="SA" style:font-weight-complex="bold"/>
    </style:style>
    <style:style style:name="T71" style:family="text">
      <style:text-properties style:use-window-font-color="true" style:font-name="Arial" fo:font-size="10pt" fo:language="fr" fo:country="FR" fo:background-color="transparent" loext:char-shading-value="0" style:font-size-asian="10pt" style:font-size-complex="10pt"/>
    </style:style>
    <style:style style:name="T72" style:family="text">
      <style:text-properties style:use-window-font-color="true" style:font-name="Arial" fo:font-size="10pt" fo:language="fr" fo:country="FR" fo:background-color="transparent" loext:char-shading-value="0" style:font-name-asian="Times New Roman" style:font-size-asian="11pt" style:language-asian="zh" style:country-asian="CN" style:font-name-complex="Palatino" style:font-size-complex="10pt" style:language-complex="ar" style:country-complex="SA"/>
    </style:style>
    <style:style style:name="T73" style:family="text">
      <style:text-properties style:use-window-font-color="true" style:font-name="Arial" fo:font-size="10pt" fo:language="fr" fo:country="FR" fo:background-color="transparent" loext:char-shading-value="0" style:font-name-asian="Times New Roman" style:font-size-asian="11pt" style:language-asian="zh" style:country-asian="CN" style:font-name-complex="Palatino" style:font-size-complex="10pt" style:language-complex="ar" style:country-complex="SA"/>
    </style:style>
    <style:style style:name="T74" style:family="text">
      <style:text-properties style:use-window-font-color="true" style:font-name="Arial" fo:font-size="10pt" fo:language="fr" fo:country="FR" fo:background-color="#fff200" loext:char-shading-value="0" style:font-name-asian="Times New Roman" style:font-size-asian="11pt" style:language-asian="zh" style:country-asian="CN" style:font-name-complex="Palatino" style:font-size-complex="10pt" style:language-complex="ar" style:country-complex="SA"/>
    </style:style>
    <style:style style:name="T75" style:family="text">
      <style:text-properties style:use-window-font-color="true" style:font-name="Arial" fo:font-size="10pt" fo:language="zxx" fo:country="none" style:text-underline-style="none" fo:font-weight="normal" style:font-name-asian="Times New Roman" style:font-size-asian="10pt" style:language-asian="zxx" style:country-asian="none" style:font-weight-asian="normal" style:font-name-complex="New York" style:font-size-complex="10pt" style:language-complex="zxx" style:country-complex="none" style:font-weight-complex="normal"/>
    </style:style>
    <style:style style:name="T76" style:family="text">
      <style:text-properties style:use-window-font-color="true" style:font-name="Arial" fo:font-size="10pt" fo:language="zxx" fo:country="none" style:text-underline-style="none" fo:font-weight="bold" style:font-name-asian="Times New Roman" style:font-size-asian="10pt" style:language-asian="zxx" style:country-asian="none" style:font-weight-asian="bold" style:font-name-complex="New York" style:font-size-complex="10pt" style:language-complex="zxx" style:country-complex="none" style:font-weight-complex="bold"/>
    </style:style>
    <style:style style:name="T77" style:family="text">
      <style:text-properties style:use-window-font-color="true" style:font-name="Arial" fo:font-size="10pt" style:font-name-asian="Times New Roman" style:font-size-asian="10pt" style:font-name-complex="New York" style:font-size-complex="10pt"/>
    </style:style>
    <style:style style:name="T78" style:family="text">
      <style:text-properties style:use-window-font-color="true" style:font-name-asian="Times New Roman" style:font-name-complex="New York"/>
    </style:style>
    <style:style style:name="T79" style:family="text">
      <style:text-properties style:use-window-font-color="true" style:font-name-asian="Times New Roman" style:font-name-complex="New York" style:language-complex="ar" style:country-complex="SA"/>
    </style:style>
    <style:style style:name="T80" style:family="text">
      <style:text-properties style:use-window-font-color="true" fo:font-weight="normal" style:font-weight-asian="normal" style:font-weight-complex="normal"/>
    </style:style>
    <style:style style:name="T81" style:family="text">
      <style:text-properties style:use-window-font-color="true" style:text-outline="false" style:text-line-through-style="none" style:text-line-through-type="none" fo:text-shadow="none" style:font-name-asian="Times New Roman" style:font-name-complex="New York" style:font-style-complex="italic" style:text-emphasize="none"/>
    </style:style>
    <style:style style:name="T82" style:family="text">
      <style:text-properties style:use-window-font-color="true" style:text-outline="false" style:text-line-through-style="none" style:text-line-through-type="none" fo:font-style="normal" fo:text-shadow="none" style:font-name-asian="Times New Roman" style:font-style-asian="normal" style:font-name-complex="New York" style:text-emphasize="none"/>
    </style:style>
    <style:style style:name="T83" style:family="text">
      <style:text-properties style:use-window-font-color="true" fo:language="fr" fo:country="FR" style:font-name-asian="Times New Roman" style:language-asian="zh" style:country-asian="CN" style:font-name-complex="Palatino" style:language-complex="ar" style:country-complex="SA"/>
    </style:style>
    <style:style style:name="T84" style:family="text">
      <style:text-properties style:use-window-font-color="true" fo:language="fr" fo:country="FR" style:font-name-asian="Times New Roman" style:language-asian="zh" style:country-asian="CN" style:font-name-complex="New York" style:language-complex="ar" style:country-complex="SA"/>
    </style:style>
    <style:style style:name="T85" style:family="text">
      <style:text-properties style:use-window-font-color="true" fo:font-size="10pt" fo:language="fr" fo:country="FR" style:font-name-asian="Times New Roman" style:font-size-asian="11pt" style:language-asian="zh" style:country-asian="CN" style:font-name-complex="Palatino" style:font-size-complex="10pt" style:language-complex="ar" style:country-complex="SA"/>
    </style:style>
    <style:style style:name="T86" style:family="text">
      <style:text-properties style:use-window-font-color="true" fo:background-color="transparent" loext:char-shading-value="0"/>
    </style:style>
    <style:style style:name="T87" style:family="text">
      <style:text-properties style:use-window-font-color="true" fo:background-color="transparent" loext:char-shading-value="0" style:font-name-asian="Times New Roman" style:font-name-complex="New York"/>
    </style:style>
    <style:style style:name="T88" style:family="text">
      <style:text-properties style:use-window-font-color="true" style:text-line-through-style="solid" style:text-line-through-type="single" style:font-name="Arial" fo:font-size="10pt" fo:language="fr" fo:country="FR" style:font-name-asian="Times New Roman" style:font-size-asian="10pt" style:language-asian="zh" style:country-asian="CN" style:font-name-complex="Palatino" style:font-size-complex="10pt" style:language-complex="ar" style:country-complex="SA"/>
    </style:style>
    <style:style style:name="T89" style:family="text">
      <style:text-properties style:use-window-font-color="true" style:text-line-through-style="solid" style:text-line-through-type="single" style:font-name="Arial" fo:font-size="10pt" fo:language="fr" fo:country="FR" fo:background-color="#fff200" loext:char-shading-value="0" style:font-name-asian="Times New Roman" style:font-size-asian="11pt" style:language-asian="zh" style:country-asian="CN" style:font-name-complex="Palatino" style:font-size-complex="10pt" style:language-complex="ar" style:country-complex="SA"/>
    </style:style>
    <style:style style:name="T90" style:family="text">
      <style:text-properties fo:color="#000000"/>
    </style:style>
    <style:style style:name="T91" style:family="text">
      <style:text-properties fo:color="#000000" style:font-name="Arial" fo:font-size="10pt" fo:background-color="transparent" loext:char-shading-value="0" style:font-size-asian="10pt"/>
    </style:style>
    <style:style style:name="T92" style:family="text">
      <style:text-properties fo:color="#000000" style:font-name="Arial" fo:font-size="10pt" fo:background-color="transparent" loext:char-shading-value="0" style:font-size-asian="10pt" style:font-size-complex="10pt"/>
    </style:style>
    <style:style style:name="T93" style:family="text">
      <style:text-properties fo:color="#000000" style:font-name="Arial" fo:font-size="10pt" fo:language="fr" fo:country="FR" fo:background-color="transparent" loext:char-shading-value="0" style:font-size-asian="10pt" style:font-size-complex="10pt"/>
    </style:style>
    <style:style style:name="T94" style:family="text">
      <style:text-properties fo:color="#000000" style:font-name="Arial" fo:font-size="10pt" fo:language="fr" fo:country="FR" style:font-name-asian="Times New Roman" style:font-size-asian="11pt" style:language-asian="zh" style:country-asian="CN" style:font-name-complex="Palatino" style:font-size-complex="10pt" style:language-complex="ar" style:country-complex="SA"/>
    </style:style>
    <style:style style:name="T95" style:family="text">
      <style:text-properties style:language-asian="zh" style:country-asian="CN" style:language-complex="ar" style:country-complex="SA"/>
    </style:style>
    <style:style style:name="T96" style:family="text">
      <style:text-properties style:text-underline-style="none"/>
    </style:style>
    <style:style style:name="T97" style:family="text">
      <style:text-properties style:text-underline-style="none" fo:font-weight="normal" fo:background-color="transparent" loext:char-shading-value="0" style:font-weight-asian="normal" style:font-weight-complex="normal"/>
    </style:style>
    <style:style style:name="T98" style:family="text">
      <style:text-properties fo:font-weight="bold" style:font-weight-asian="bold" style:font-weight-complex="bold"/>
    </style:style>
    <style:style style:name="T99" style:family="text">
      <style:text-properties fo:font-weight="bold" style:font-weight-asian="bold" style:font-name-complex="Arial" style:font-weight-complex="bold"/>
    </style:style>
    <style:style style:name="T100" style:family="text">
      <style:text-properties fo:font-weight="bold" officeooo:rsid="000ee00e" fo:background-color="transparent" loext:char-shading-value="0" style:font-weight-asian="bold" style:font-name-complex="Arial" style:font-weight-complex="bold"/>
    </style:style>
    <style:style style:name="T101" style:family="text">
      <style:text-properties fo:font-weight="bold" officeooo:rsid="0011701b" fo:background-color="transparent" loext:char-shading-value="0" style:font-weight-asian="bold" style:font-name-complex="Arial" style:font-weight-complex="bold"/>
    </style:style>
    <style:style style:name="T102" style:family="text">
      <style:text-properties fo:font-weight="bold" fo:background-color="transparent" loext:char-shading-value="0" style:font-weight-asian="bold" style:font-name-complex="Arial" style:font-weight-complex="bold"/>
    </style:style>
    <style:style style:name="T103" style:family="text">
      <style:text-properties style:text-outline="false" style:text-line-through-style="none" style:text-line-through-type="none" fo:font-style="normal" fo:text-shadow="none" style:font-style-asian="normal" style:text-emphasize="none"/>
    </style:style>
    <style:style style:name="T104" style:family="text">
      <style:text-properties style:text-outline="false" style:text-line-through-style="none" style:text-line-through-type="none" fo:font-style="normal" fo:text-shadow="none" fo:background-color="#fff200" loext:char-shading-value="0" style:font-style-asian="normal" style:text-emphasize="none"/>
    </style:style>
    <style:style style:name="T105" style:family="text">
      <style:text-properties style:text-outline="false" style:text-line-through-style="none" style:text-line-through-type="none" fo:font-style="normal" fo:text-shadow="none" fo:background-color="transparent" loext:char-shading-value="0" style:font-style-asian="normal" style:text-emphasize="none"/>
    </style:style>
    <style:style style:name="T106" style:family="text">
      <style:text-properties style:text-outline="false" style:text-line-through-style="none" style:text-line-through-type="none" fo:font-style="normal" fo:text-shadow="none" fo:background-color="transparent" loext:char-shading-value="0" style:font-style-asian="normal" style:text-emphasize="none"/>
    </style:style>
    <style:style style:name="T107" style:family="text">
      <style:text-properties style:text-outline="false" style:text-line-through-style="none" style:text-line-through-type="none" style:font-name="Arial" fo:font-size="10pt" fo:font-style="normal" fo:text-shadow="none" style:font-size-asian="10pt" style:font-style-asian="normal" style:font-size-complex="10pt" style:text-emphasize="none"/>
    </style:style>
    <style:style style:name="T108" style:family="text">
      <style:text-properties style:text-outline="false" style:text-line-through-style="none" style:text-line-through-type="none" fo:text-shadow="none" style:font-style-complex="italic" style:text-emphasize="none"/>
    </style:style>
    <style:style style:name="T109" style:family="text">
      <style:text-properties style:text-outline="false" style:text-line-through-style="none" style:text-line-through-type="none" fo:language="zxx" fo:country="none" fo:font-style="normal" fo:text-shadow="none" style:text-underline-style="none" fo:font-weight="normal" fo:background-color="transparent" loext:char-shading-value="0" style:language-asian="zxx" style:country-asian="none" style:font-style-asian="normal" style:font-weight-asian="normal" style:language-complex="zxx" style:country-complex="none" style:font-weight-complex="normal" style:text-emphasize="none"/>
    </style:style>
    <style:style style:name="T110" style:family="text">
      <style:text-properties style:text-outline="false" style:text-line-through-style="none" style:text-line-through-type="none" fo:language="zxx" fo:country="none" fo:font-style="normal" fo:text-shadow="none" style:text-underline-style="none" fo:font-weight="normal" style:language-asian="zxx" style:country-asian="none" style:font-style-asian="normal" style:font-weight-asian="normal" style:language-complex="zxx" style:country-complex="none" style:font-weight-complex="normal" style:text-emphasize="none"/>
    </style:style>
    <style:style style:name="T111"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112" style:family="text">
      <style:text-properties style:text-outline="false" style:text-line-through-style="solid" style:text-line-through-type="single" fo:font-style="normal" fo:text-shadow="none" fo:background-color="#fff200" loext:char-shading-value="0" style:font-style-asian="normal" style:text-emphasize="none"/>
    </style:style>
    <style:style style:name="T113" style:family="text">
      <style:text-properties fo:font-style="italic" style:text-underline-style="solid" style:text-underline-width="auto" style:text-underline-color="font-color" style:language-asian="zh" style:country-asian="CN" style:font-style-asian="italic" style:language-complex="ar" style:country-complex="SA" style:font-style-complex="italic"/>
    </style:style>
    <style:style style:name="T114" style:family="text">
      <style:text-properties fo:font-style="italic" style:text-underline-style="solid" style:text-underline-width="auto" style:text-underline-color="font-color" style:font-style-asian="italic" style:font-style-complex="italic"/>
    </style:style>
    <style:style style:name="T115" style:family="text">
      <style:text-properties fo:font-style="italic" style:font-style-asian="italic" style:font-style-complex="italic"/>
    </style:style>
    <style:style style:name="T116" style:family="text">
      <style:text-properties fo:color="#800000"/>
    </style:style>
    <style:style style:name="T117" style:family="text">
      <style:text-properties fo:background-color="#ffffff" loext:char-shading-value="0"/>
    </style:style>
    <style:style style:name="T118" style:family="text">
      <style:text-properties fo:font-size="10pt" fo:language="fr" fo:country="FR" style:font-size-asian="10pt" style:font-size-complex="10pt"/>
    </style:style>
    <style:style style:name="T119" style:family="text">
      <style:text-properties style:text-line-through-style="none" style:text-line-through-type="none" style:font-name="Arial" fo:font-size="10pt" fo:letter-spacing="-0.002cm" fo:language="fr" fo:country="FR" fo:background-color="transparent" loext:char-shading-value="0" style:font-size-asian="10pt" style:font-size-complex="10pt"/>
    </style:style>
    <style:style style:name="T120" style:family="text">
      <style:text-properties style:text-line-through-style="none" style:text-line-through-type="none" style:font-name="Arial" fo:font-size="10pt" fo:language="fr" fo:country="FR" fo:background-color="transparent" loext:char-shading-value="0" style:font-size-asian="10pt" style:font-size-complex="10pt"/>
    </style:style>
    <style:style style:name="T121" style:family="text">
      <style:text-properties style:text-line-through-style="none" style:text-line-through-type="none" style:font-name="Arial" fo:font-size="10pt" fo:language="fr" fo:country="FR" officeooo:rsid="0018f56e" fo:background-color="transparent" loext:char-shading-value="0" style:font-size-asian="10pt" style:font-size-complex="10pt"/>
    </style:style>
    <style:style style:name="T122" style:family="text">
      <style:text-properties style:text-line-through-style="none" style:text-line-through-type="none" style:font-name="Arial" fo:font-size="10pt" style:font-size-asian="10pt" style:font-size-complex="10pt"/>
    </style:style>
    <style:style style:name="T123" style:family="text">
      <style:text-properties style:text-line-through-style="none" style:text-line-through-type="none" style:font-name="Arial" fo:font-size="10pt" officeooo:rsid="00192de3" style:font-size-asian="10pt" style:font-size-complex="10pt"/>
    </style:style>
    <style:style style:name="T124" style:family="text">
      <style:text-properties style:text-line-through-style="none" style:text-line-through-type="none" fo:letter-spacing="normal" fo:language="fr" fo:country="FR"/>
    </style:style>
    <style:style style:name="T125" style:family="text">
      <style:text-properties style:text-line-through-style="none" style:text-line-through-type="none" fo:letter-spacing="-0.002cm" fo:language="fr" fo:country="FR"/>
    </style:style>
    <style:style style:name="T126" style:family="text">
      <style:text-properties style:text-line-through-style="none" style:text-line-through-type="none" fo:letter-spacing="-0.002cm" fo:language="fr" fo:country="FR" style:font-name-asian="Times New Roman" style:language-asian="zh" style:country-asian="CN" style:font-name-complex="Palatino" style:language-complex="ar" style:country-complex="SA"/>
    </style:style>
    <style:style style:name="T127" style:family="text">
      <style:text-properties style:text-line-through-style="none" style:text-line-through-type="none" fo:background-color="#fff200" loext:char-shading-value="0"/>
    </style:style>
    <style:style style:name="T128" style:family="text">
      <style:text-properties style:text-line-through-style="none" style:text-line-through-type="none" officeooo:rsid="00192de3" fo:background-color="#fff200" loext:char-shading-value="0"/>
    </style:style>
    <style:style style:name="T129" style:family="text">
      <style:text-properties style:text-line-through-style="none" style:text-line-through-type="none" fo:font-size="10pt" officeooo:rsid="0018f56e" fo:background-color="transparent" loext:char-shading-value="0" style:font-size-asian="10pt"/>
    </style:style>
    <style:style style:name="T130" style:family="text">
      <style:text-properties style:text-line-through-style="none" style:text-line-through-type="none" fo:background-color="transparent" loext:char-shading-value="0"/>
    </style:style>
    <style:style style:name="T131" style:family="text">
      <style:text-properties style:text-line-through-style="none" style:text-line-through-type="none" fo:background-color="transparent" loext:char-shading-value="0"/>
    </style:style>
    <style:style style:name="T132" style:family="text">
      <style:text-properties style:text-line-through-style="none" style:text-line-through-type="none" officeooo:rsid="0018f56e" fo:background-color="transparent" loext:char-shading-value="0"/>
    </style:style>
    <style:style style:name="T133" style:family="text">
      <style:text-properties style:text-line-through-style="none" style:text-line-through-type="none" officeooo:rsid="00192de3" fo:background-color="transparent" loext:char-shading-value="0"/>
    </style:style>
    <style:style style:name="T134" style:family="text">
      <style:text-properties style:text-line-through-style="none" style:text-line-through-type="none" officeooo:rsid="00192de3" fo:background-color="transparent" loext:char-shading-value="0"/>
    </style:style>
    <style:style style:name="T135" style:family="text">
      <style:text-properties fo:letter-spacing="-0.002cm" fo:language="fr" fo:country="FR"/>
    </style:style>
    <style:style style:name="T136" style:family="text">
      <style:text-properties fo:font-style="normal" style:text-underline-style="none" fo:font-weight="normal"/>
    </style:style>
    <style:style style:name="T137" style:family="text">
      <style:text-properties fo:font-style="normal" style:text-underline-style="none" fo:font-weight="normal" fo:background-color="transparent" loext:char-shading-value="0" style:font-style-asian="italic" style:font-weight-asian="normal" style:font-style-complex="italic" style:font-weight-complex="normal"/>
    </style:style>
    <style:style style:name="T138" style:family="text">
      <style:text-properties fo:font-style="normal" style:text-underline-style="none" fo:font-weight="normal" officeooo:rsid="00b9cee8" fo:background-color="transparent" loext:char-shading-value="0" style:font-style-asian="italic" style:font-weight-asian="normal" style:font-style-complex="italic" style:font-weight-complex="normal"/>
    </style:style>
    <style:style style:name="T139" style:family="text">
      <style:text-properties fo:font-style="normal" style:text-underline-style="none" fo:font-weight="normal" officeooo:rsid="001a245b" fo:background-color="transparent" loext:char-shading-value="0" style:font-style-asian="italic" style:font-weight-asian="normal" style:font-style-complex="italic" style:font-weight-complex="normal"/>
    </style:style>
    <style:style style:name="T140" style:family="text">
      <style:text-properties style:text-line-through-style="solid" style:text-line-through-type="single"/>
    </style:style>
    <style:style style:name="T141" style:family="text">
      <style:text-properties style:text-line-through-style="solid" style:text-line-through-type="single" fo:background-color="#fff200" loext:char-shading-value="0"/>
    </style:style>
    <style:style style:name="T142" style:family="text">
      <style:text-properties style:text-line-through-style="solid" style:text-line-through-type="single" officeooo:rsid="0018f56e" fo:background-color="#fff200" loext:char-shading-value="0"/>
    </style:style>
    <style:style style:name="T143" style:family="text">
      <style:text-properties style:text-line-through-style="solid" style:text-line-through-type="single" officeooo:rsid="00192de3" fo:background-color="#fff200" loext:char-shading-value="0"/>
    </style:style>
    <style:style style:name="T144" style:family="text">
      <style:text-properties style:text-line-through-style="solid" style:text-line-through-type="single" style:font-name="Arial" fo:font-size="10pt" style:font-size-asian="10pt" style:font-size-complex="10pt"/>
    </style:style>
    <style:style style:name="T145" style:family="text">
      <style:text-properties style:text-line-through-style="solid" style:text-line-through-type="single" style:font-name="Arial" fo:font-size="10pt" officeooo:rsid="00192de3" style:font-size-asian="10pt" style:font-size-complex="10pt"/>
    </style:style>
    <style:style style:name="T146" style:family="text">
      <style:text-properties style:text-line-through-style="solid" style:text-line-through-type="single" fo:background-color="transparent" loext:char-shading-value="0"/>
    </style:style>
    <style:style style:name="T147" style:family="text">
      <style:text-properties style:text-line-through-style="solid" style:text-line-through-type="single" officeooo:rsid="0018f56e" fo:background-color="transparent" loext:char-shading-value="0"/>
    </style:style>
    <style:style style:name="T148" style:family="text">
      <style:text-properties style:text-line-through-style="solid" style:text-line-through-type="single" officeooo:rsid="0018f56e" fo:background-color="transparent" loext:char-shading-value="0"/>
    </style:style>
    <style:style style:name="T149" style:family="text">
      <style:text-properties style:text-line-through-style="solid" style:text-line-through-type="single" fo:background-color="transparent" loext:char-shading-value="0"/>
    </style:style>
    <style:style style:name="T150" style:family="text">
      <style:text-properties fo:background-color="#fff200" loext:char-shading-value="0"/>
    </style:style>
    <style:style style:name="T151" style:family="text">
      <style:text-properties officeooo:rsid="0011701b" fo:background-color="#fff200" loext:char-shading-value="0"/>
    </style:style>
    <style:style style:name="T152" style:family="text">
      <style:text-properties officeooo:rsid="00133df5" fo:background-color="#fff200" loext:char-shading-value="0"/>
    </style:style>
    <style:style style:name="T153" style:family="text">
      <style:text-properties officeooo:rsid="0018f56e" fo:background-color="#fff200" loext:char-shading-value="0"/>
    </style:style>
    <style:style style:name="T154" style:family="text">
      <style:text-properties officeooo:rsid="00192de3" fo:background-color="#fff200" loext:char-shading-value="0"/>
    </style:style>
    <style:style style:name="T155" style:family="text">
      <style:text-properties officeooo:rsid="0011701b"/>
    </style:style>
    <style:style style:name="T156" style:family="text">
      <style:text-properties officeooo:rsid="00133df5"/>
    </style:style>
    <style:style style:name="T157" style:family="text">
      <style:text-properties style:font-name-complex="Arial"/>
    </style:style>
    <style:style style:name="T158" style:family="text">
      <style:text-properties officeooo:rsid="0018f56e"/>
    </style:style>
    <style:style style:name="T159" style:family="text">
      <style:text-properties officeooo:rsid="00192d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479598048" text:id="ct479598048">
          <text:insertion>
            <office:change-info>
              <dc:creator>Auteur inconnu</dc:creator>
              <dc:date>2020-02-18T16:09:47</dc:date>
            </office:change-info>
          </text:insertion>
        </text:changed-region>
        <text:changed-region xml:id="ct479598288" text:id="ct479598288">
          <text:insertion>
            <office:change-info>
              <dc:creator>Auteur inconnu</dc:creator>
              <dc:date>2020-02-18T16:10:29</dc:date>
            </office:change-info>
          </text:insertion>
        </text:changed-region>
        <text:changed-region xml:id="ct479598648" text:id="ct479598648">
          <text:insertion>
            <office:change-info>
              <dc:creator>Auteur inconnu</dc:creator>
              <dc:date>2020-02-18T16:09:46</dc:date>
            </office:change-info>
          </text:insertion>
        </text:changed-region>
        <text:changed-region xml:id="ct479599128" text:id="ct479599128">
          <text:format-change>
            <office:change-info>
              <dc:creator>Auteur inconnu</dc:creator>
              <dc:date>2020-02-18T16:11:02</dc:date>
            </office:change-info>
          </text:format-change>
        </text:changed-region>
        <text:changed-region xml:id="ct479599368" text:id="ct479599368">
          <text:insertion>
            <office:change-info>
              <dc:creator>Auteur inconnu</dc:creator>
              <dc:date>2020-02-18T16:08:25</dc:date>
            </office:change-info>
          </text:insertion>
        </text:changed-region>
        <text:changed-region xml:id="ct479595648" text:id="ct479595648">
          <text:format-change>
            <office:change-info>
              <dc:creator>Auteur inconnu</dc:creator>
              <dc:date>2020-02-18T16:11:02</dc:date>
            </office:change-info>
          </text:format-change>
        </text:changed-region>
        <text:changed-region xml:id="ct479595888" text:id="ct479595888">
          <text:deletion>
            <office:change-info>
              <dc:creator>Auteur inconnu</dc:creator>
              <dc:date>2020-02-18T16:08:32</dc:date>
            </office:change-info>
            <text:p text:style-name="P1"/>
            <text:p text:style-name="P2"/>
            <text:p text:style-name="P2"/>
            <text:p text:style-name="P2"/>
            <text:p text:style-name="P1"/>
          </text:deletion>
        </text:changed-region>
        <text:changed-region xml:id="ct479596248" text:id="ct479596248">
          <text:deletion>
            <office:change-info>
              <dc:creator>Auteur inconnu</dc:creator>
              <dc:date>2020-02-18T16:11:04</dc:date>
            </office:change-info>
            <text:p text:style-name="TypeDocument3"><text:s/>(CCTP)</text:p>
          </text:deletion>
        </text:changed-region>
        <text:changed-region xml:id="ct479596128" text:id="ct479596128">
          <text:deletion>
            <office:change-info>
              <dc:creator>Auteur inconnu</dc:creator>
              <dc:date>2020-02-18T16:08:40</dc:date>
            </office:change-info>
            <text:p text:style-name="TypeDocument3"/>
            <text:p text:style-name="TypeDocument3"/>
            <text:p text:style-name="TypeDocument3"/>
            <text:p text:style-name="Text_20_body"/>
            <text:p text:style-name="TypeDocument3"/>
          </text:deletion>
        </text:changed-region>
        <text:changed-region xml:id="ct479597448" text:id="ct479597448">
          <text:deletion>
            <office:change-info>
              <dc:creator>Auteur inconnu</dc:creator>
              <dc:date>2020-02-20T11:48:21</dc:date>
            </office:change-info>
            <text:p text:style-name="TypeDocument3">AHIER DES CLAUSES TECHNIQUES PARTICULIERES</text:p>
          </text:deletion>
        </text:changed-region>
        <text:changed-region xml:id="ct479596488" text:id="ct479596488">
          <text:insertion>
            <office:change-info>
              <dc:creator>Auteur inconnu</dc:creator>
              <dc:date>2020-02-20T11:48:21</dc:date>
            </office:change-info>
          </text:insertion>
        </text:changed-region>
        <text:changed-region xml:id="ct479596848" text:id="ct479596848">
          <text:insertion>
            <office:change-info>
              <dc:creator>Auteur inconnu</dc:creator>
              <dc:date>2020-02-18T16:09:30</dc:date>
            </office:change-info>
          </text:insertion>
        </text:changed-region>
        <text:changed-region xml:id="ct479602848" text:id="ct479602848">
          <text:deletion>
            <office:change-info>
              <dc:creator>Auteur inconnu</dc:creator>
              <dc:date>2020-02-20T11:48:55</dc:date>
            </office:change-info>
            <text:p text:style-name="P3"/>
            <text:p text:style-name="P3"/>
          </text:deletion>
        </text:changed-region>
        <text:changed-region xml:id="ct479602968" text:id="ct479602968">
          <text:deletion>
            <office:change-info>
              <dc:creator>Auteur inconnu</dc:creator>
              <dc:date>2020-02-18T16:09:21</dc:date>
            </office:change-info>
            <text:p text:style-name="P3"/>
            <text:p text:style-name="P4">Prestations forestières en forêt communale, sur les friches urbaines et sur d’autres terrains municipaux</text:p>
          </text:deletion>
        </text:changed-region>
        <text:changed-region xml:id="ct479602248" text:id="ct479602248">
          <text:insertion>
            <office:change-info>
              <dc:creator>Auteur inconnu</dc:creator>
              <dc:date>2020-02-20T11:48:57</dc:date>
            </office:change-info>
          </text:insertion>
        </text:changed-region>
        <text:changed-region xml:id="ct479603208" text:id="ct479603208">
          <text:deletion>
            <office:change-info>
              <dc:creator>Auteur inconnu</dc:creator>
              <dc:date>2020-02-20T11:48:36</dc:date>
            </office:change-info>
            <text:p text:style-name="Text_20_body"/>
            <text:p text:style-name="Text_20_body"/>
          </text:deletion>
        </text:changed-region>
        <text:changed-region xml:id="ct479601168" text:id="ct479601168">
          <text:deletion>
            <office:change-info>
              <dc:creator>Auteur inconnu</dc:creator>
              <dc:date>2020-02-18T16:09:36</dc:date>
            </office:change-info>
            <text:p text:style-name="Text_20_body"/>
            <text:p text:style-name="Text_20_body"/>
          </text:deletion>
        </text:changed-region>
        <text:changed-region xml:id="ct479602608" text:id="ct479602608">
          <text:deletion>
            <office:change-info>
              <dc:creator>Auteur inconnu</dc:creator>
              <dc:date>2020-02-20T11:48:35</dc:date>
            </office:change-info>
            <text:p text:style-name="Text_20_body"/>
            <text:p text:style-name="Text_20_body"/>
          </text:deletion>
        </text:changed-region>
        <text:changed-region xml:id="ct479599488" text:id="ct479599488">
          <text:insertion>
            <office:change-info>
              <dc:creator>Auteur inconnu</dc:creator>
              <dc:date>2020-02-18T16:08:52</dc:date>
            </office:change-info>
          </text:insertion>
        </text:changed-region>
        <text:changed-region xml:id="ct479602368" text:id="ct479602368">
          <text:insertion>
            <office:change-info>
              <dc:creator>Auteur inconnu</dc:creator>
              <dc:date>2020-02-18T16:08:52</dc:date>
            </office:change-info>
          </text:insertion>
        </text:changed-region>
        <text:changed-region xml:id="ct479600208" text:id="ct479600208">
          <text:deletion>
            <office:change-info>
              <dc:creator>Auteur inconnu</dc:creator>
              <dc:date>2020-02-18T16:08:47</dc:date>
            </office:change-info>
            <text:p text:style-name="P5"><text:span text:style-name="T1">Date de notification :</text:span><text:tab/></text:p>
          </text:deletion>
        </text:changed-region>
        <text:changed-region xml:id="ct479602728" text:id="ct479602728">
          <text:deletion>
            <office:change-info>
              <dc:creator>Auteur inconnu</dc:creator>
              <dc:date>2020-02-20T11:48:42</dc:date>
            </office:change-info>
            <text:p text:style-name="P5"/>
            <text:p text:style-name="P6"/>
            <text:p text:style-name="P7"/>
            <text:p text:style-name="P8"><text:span text:style-name="T2"/></text:p>
          </text:deletion>
        </text:changed-region>
        <text:changed-region xml:id="ct479602488" text:id="ct479602488">
          <text:deletion>
            <office:change-info>
              <dc:creator>Auteur inconnu</dc:creator>
              <dc:date>2020-02-18T16:08:46</dc:date>
            </office:change-info>
            <text:p text:style-name="P8"><text:span text:style-name="T2">Procédure de passation :</text:span><text:tab/><text:user-field-get text:name="ProcedurePassation">Appel d’offres ouvert</text:user-field-get></text:p>
          </text:deletion>
        </text:changed-region>
        <text:changed-region xml:id="ct479599968" text:id="ct479599968">
          <text:deletion>
            <office:change-info>
              <dc:creator>Auteur inconnu</dc:creator>
              <dc:date>2020-02-20T11:48:38</dc:date>
            </office:change-info>
            <text:p text:style-name="P9"/>
            <text:p text:style-name="P10"/>
          </text:deletion>
        </text:changed-region>
        <text:changed-region xml:id="ct479599608" text:id="ct479599608">
          <text:deletion>
            <office:change-info>
              <dc:creator>Auteur inconnu</dc:creator>
              <dc:date>2020-02-20T12:07:39</dc:date>
            </office:change-info>
            <text:h text:style-name="P11" text:outline-level="1"><text:span text:style-name="T3"/></text:h>
            <text:p text:style-name="Standard"><text:span text:style-name="T3"/></text:p>
          </text:deletion>
        </text:changed-region>
        <text:changed-region xml:id="ct479599728" text:id="ct479599728">
          <text:format-change>
            <office:change-info>
              <dc:creator>Auteur inconnu</dc:creator>
              <dc:date>2020-02-20T14:40:44</dc:date>
            </office:change-info>
          </text:format-change>
        </text:changed-region>
        <text:changed-region xml:id="ct479600448" text:id="ct479600448">
          <text:deletion>
            <office:change-info>
              <dc:creator>Auteur inconnu</dc:creator>
              <dc:date>2020-02-18T16:11:18</dc:date>
            </office:change-info>
            <text:p text:style-name="P12"><text:span text:style-name="T4">C</text:span></text:p>
          </text:deletion>
        </text:changed-region>
        <text:changed-region xml:id="ct479599848" text:id="ct479599848">
          <text:insertion>
            <office:change-info>
              <dc:creator>Auteur inconnu</dc:creator>
              <dc:date>2020-02-18T16:11:18</dc:date>
            </office:change-info>
          </text:insertion>
        </text:changed-region>
        <text:changed-region xml:id="ct479601528" text:id="ct479601528">
          <text:format-change>
            <office:change-info>
              <dc:creator>Auteur inconnu</dc:creator>
              <dc:date>2020-02-20T14:40:44</dc:date>
            </office:change-info>
          </text:format-change>
        </text:changed-region>
        <text:changed-region xml:id="ct479600568" text:id="ct479600568">
          <text:deletion>
            <office:change-info>
              <dc:creator>Auteur inconnu</dc:creator>
              <dc:date>2020-02-18T16:11:20</dc:date>
            </office:change-info>
            <text:p text:style-name="P12"><text:span text:style-name="T4">C</text:span></text:p>
          </text:deletion>
        </text:changed-region>
        <text:changed-region xml:id="ct479600688" text:id="ct479600688">
          <text:insertion>
            <office:change-info>
              <dc:creator>Auteur inconnu</dc:creator>
              <dc:date>2020-02-18T16:11:20</dc:date>
            </office:change-info>
          </text:insertion>
        </text:changed-region>
        <text:changed-region xml:id="ct479601288" text:id="ct479601288">
          <text:format-change>
            <office:change-info>
              <dc:creator>Auteur inconnu</dc:creator>
              <dc:date>2020-02-20T14:40:44</dc:date>
            </office:change-info>
          </text:format-change>
        </text:changed-region>
        <text:changed-region xml:id="ct479601648" text:id="ct479601648">
          <text:deletion>
            <office:change-info>
              <dc:creator>Auteur inconnu</dc:creator>
              <dc:date>2020-02-18T16:11:22</dc:date>
            </office:change-info>
            <text:p text:style-name="P12"><text:span text:style-name="T4">T</text:span></text:p>
          </text:deletion>
        </text:changed-region>
        <text:changed-region xml:id="ct479601768" text:id="ct479601768">
          <text:insertion>
            <office:change-info>
              <dc:creator>Auteur inconnu</dc:creator>
              <dc:date>2020-02-18T16:11:22</dc:date>
            </office:change-info>
          </text:insertion>
        </text:changed-region>
        <text:changed-region xml:id="ct479601888" text:id="ct479601888">
          <text:format-change>
            <office:change-info>
              <dc:creator>Auteur inconnu</dc:creator>
              <dc:date>2020-02-20T14:40:44</dc:date>
            </office:change-info>
          </text:format-change>
        </text:changed-region>
        <text:changed-region xml:id="ct479602128" text:id="ct479602128">
          <text:deletion>
            <office:change-info>
              <dc:creator>Auteur inconnu</dc:creator>
              <dc:date>2020-02-18T16:11:24</dc:date>
            </office:change-info>
            <text:p text:style-name="P12"><text:span text:style-name="T4">P</text:span></text:p>
          </text:deletion>
        </text:changed-region>
        <text:changed-region xml:id="ct479604408" text:id="ct479604408">
          <text:insertion>
            <office:change-info>
              <dc:creator>Auteur inconnu</dc:creator>
              <dc:date>2020-02-18T16:11:25</dc:date>
            </office:change-info>
          </text:insertion>
        </text:changed-region>
        <text:changed-region xml:id="ct479605008" text:id="ct479605008">
          <text:format-change>
            <office:change-info>
              <dc:creator>Auteur inconnu</dc:creator>
              <dc:date>2020-02-20T14:40:44</dc:date>
            </office:change-info>
          </text:format-change>
        </text:changed-region>
        <text:changed-region xml:id="ct479606568" text:id="ct479606568">
          <text:deletion>
            <office:change-info>
              <dc:creator>Auteur inconnu</dc:creator>
              <dc:date>2020-02-20T12:07:23</dc:date>
            </office:change-info>
            <text:p text:style-name="P12"><text:span text:style-name="T4">des prestations forestières en forêt communale, sur les friches urbaines et autres propriétés de la Ville de Marseille </text:span><text:span text:style-name="T5">du </text:span><text:span text:style-name="T6">4e, 5e, 9e et 11e arrondissements.</text:span></text:p>
          </text:deletion>
        </text:changed-region>
        <text:changed-region xml:id="ct479605968" text:id="ct479605968">
          <text:insertion>
            <office:change-info>
              <dc:creator>Auteur inconnu</dc:creator>
              <dc:date>2020-02-20T12:07:23</dc:date>
            </office:change-info>
          </text:insertion>
        </text:changed-region>
        <text:changed-region xml:id="ct479603928" text:id="ct479603928">
          <text:deletion>
            <office:change-info>
              <dc:creator>Auteur inconnu</dc:creator>
              <dc:date>2020-02-13T14:22:19</dc:date>
            </office:change-info>
            <text:p text:style-name="Text_20_body">sera</text:p>
          </text:deletion>
        </text:changed-region>
        <text:changed-region xml:id="ct479605848" text:id="ct479605848">
          <text:insertion>
            <office:change-info>
              <dc:creator>Auteur inconnu</dc:creator>
              <dc:date>2020-02-13T14:22:19</dc:date>
            </office:change-info>
          </text:insertion>
        </text:changed-region>
        <text:changed-region xml:id="ct479606208" text:id="ct479606208">
          <text:deletion>
            <office:change-info>
              <dc:creator>Auteur inconnu</dc:creator>
              <dc:date>2020-02-18T16:12:07</dc:date>
            </office:change-info>
            <text:p text:style-name="P13"><text:span text:style-name="T7">,</text:span></text:p>
          </text:deletion>
        </text:changed-region>
        <text:changed-region xml:id="ct479603808" text:id="ct479603808">
          <text:deletion>
            <office:change-info>
              <dc:creator>Auteur inconnu</dc:creator>
              <dc:date>2020-02-18T16:15:28</dc:date>
            </office:change-info>
            <text:p text:style-name="P14"/>
            <text:p text:style-name="P14"/>
            <text:p text:style-name="P15"/>
            <text:p text:style-name="Text_20_body"/>
          </text:deletion>
        </text:changed-region>
        <text:changed-region xml:id="ct479605368" text:id="ct479605368">
          <text:deletion>
            <office:change-info>
              <dc:creator>Auteur inconnu</dc:creator>
              <dc:date>2020-02-13T14:22:28</dc:date>
            </office:change-info>
            <text:p text:style-name="P16">devra</text:p>
          </text:deletion>
        </text:changed-region>
        <text:changed-region xml:id="ct479604048" text:id="ct479604048">
          <text:deletion>
            <office:change-info>
              <dc:creator>Auteur inconnu</dc:creator>
              <dc:date>2020-02-18T16:18:30</dc:date>
            </office:change-info>
            <text:p text:style-name="P16"><text:s/>aussi s’engager pour </text:p>
          </text:deletion>
        </text:changed-region>
        <text:changed-region xml:id="ct479606328" text:id="ct479606328">
          <text:insertion>
            <office:change-info>
              <dc:creator>Auteur inconnu</dc:creator>
              <dc:date>2020-02-18T16:18:30</dc:date>
            </office:change-info>
          </text:insertion>
        </text:changed-region>
        <text:changed-region xml:id="ct479607048" text:id="ct479607048">
          <text:deletion>
            <office:change-info>
              <dc:creator>Auteur inconnu</dc:creator>
              <dc:date>2020-02-18T16:18:41</dc:date>
            </office:change-info>
            <text:p text:style-name="P16">t. En particulier, il est tenu de</text:p>
          </text:deletion>
        </text:changed-region>
        <text:changed-region xml:id="ct479604168" text:id="ct479604168">
          <text:insertion>
            <office:change-info>
              <dc:creator>Auteur inconnu</dc:creator>
              <dc:date>2020-02-18T16:18:43</dc:date>
            </office:change-info>
          </text:insertion>
        </text:changed-region>
        <text:changed-region xml:id="ct479606808" text:id="ct479606808">
          <text:format-change>
            <office:change-info>
              <dc:creator>Auteur inconnu</dc:creator>
              <dc:date>2020-02-18T16:19:00</dc:date>
            </office:change-info>
          </text:format-change>
        </text:changed-region>
        <text:changed-region xml:id="ct479604888" text:id="ct479604888">
          <text:deletion>
            <office:change-info>
              <dc:creator>Auteur inconnu</dc:creator>
              <dc:date>2020-02-18T16:19:20</dc:date>
            </office:change-info>
            <text:p text:style-name="P17">Il </text:p>
          </text:deletion>
        </text:changed-region>
        <text:changed-region xml:id="ct479604288" text:id="ct479604288">
          <text:deletion>
            <office:change-info>
              <dc:creator>Auteur inconnu</dc:creator>
              <dc:date>2020-02-13T14:22:28</dc:date>
            </office:change-info>
            <text:p text:style-name="P17">devra</text:p>
          </text:deletion>
        </text:changed-region>
        <text:changed-region xml:id="ct479603448" text:id="ct479603448">
          <text:deletion>
            <office:change-info>
              <dc:creator>Auteur inconnu</dc:creator>
              <dc:date>2020-02-18T16:19:20</dc:date>
            </office:change-info>
            <text:p text:style-name="P17"><text:s/>vérifier que toutes les précautions sont prises pour minimiser l’impact des prestations sur l’environnement, notamment :</text:p>
          </text:deletion>
        </text:changed-region>
        <text:changed-region xml:id="ct479604648" text:id="ct479604648">
          <text:insertion>
            <office:change-info>
              <dc:creator>Auteur inconnu</dc:creator>
              <dc:date>2020-02-18T16:19:20</dc:date>
            </office:change-info>
          </text:insertion>
        </text:changed-region>
        <text:changed-region xml:id="ct479606448" text:id="ct479606448">
          <text:deletion>
            <office:change-info>
              <dc:creator>Auteur inconnu</dc:creator>
              <dc:date>2020-02-18T16:19:56</dc:date>
            </office:change-info>
            <text:p text:style-name="P13"><text:tab/></text:p>
          </text:deletion>
        </text:changed-region>
        <text:changed-region xml:id="ct479606688" text:id="ct479606688">
          <text:insertion>
            <office:change-info>
              <dc:creator>Auteur inconnu</dc:creator>
              <dc:date>2020-02-18T16:19:41</dc:date>
            </office:change-info>
          </text:insertion>
        </text:changed-region>
        <text:changed-region xml:id="ct479604768" text:id="ct479604768">
          <text:insertion>
            <office:change-info>
              <dc:creator>Auteur inconnu</dc:creator>
              <dc:date>2020-02-18T16:19:41</dc:date>
            </office:change-info>
          </text:insertion>
        </text:changed-region>
        <text:changed-region xml:id="ct479605248" text:id="ct479605248">
          <text:deletion>
            <office:change-info>
              <dc:creator>Auteur inconnu</dc:creator>
              <dc:date>2020-02-18T16:19:59</dc:date>
            </office:change-info>
            <text:p text:style-name="P18"><text:s/><text:tab/></text:p>
          </text:deletion>
        </text:changed-region>
        <text:changed-region xml:id="ct479606928" text:id="ct479606928">
          <text:insertion>
            <office:change-info>
              <dc:creator>Auteur inconnu</dc:creator>
              <dc:date>2020-02-18T16:20:00</dc:date>
            </office:change-info>
          </text:insertion>
        </text:changed-region>
        <text:changed-region xml:id="ct479605488" text:id="ct479605488">
          <text:insertion>
            <office:change-info>
              <dc:creator>Auteur inconnu</dc:creator>
              <dc:date>2020-02-18T16:20:59</dc:date>
            </office:change-info>
          </text:insertion>
        </text:changed-region>
        <text:changed-region xml:id="ct479603328" text:id="ct479603328">
          <text:deletion>
            <office:change-info>
              <dc:creator>Auteur inconnu</dc:creator>
              <dc:date>2020-02-18T16:21:37</dc:date>
            </office:change-info>
            <text:p text:style-name="P19"/>
            <text:p text:style-name="P19"/>
          </text:deletion>
        </text:changed-region>
        <text:changed-region xml:id="ct479605128" text:id="ct479605128">
          <text:deletion>
            <office:change-info>
              <dc:creator>Auteur inconnu</dc:creator>
              <dc:date>2020-02-20T12:07:44</dc:date>
            </office:change-info>
            <text:list xml:id="list1601323030" text:style-name="L1">
              <text:list-item>
                <text:list>
                  <text:list-item>
                    <text:list>
                      <text:list-item>
                        <text:list>
                          <text:list-item>
                            <text:list>
                              <text:list-item>
                                <text:list>
                                  <text:list-item>
                                    <text:list>
                                      <text:list-header>
                                        <text:h text:style-name="P20" text:outline-level="7"/>
                                      </text:list-header>
                                      <text:list-item>
                                        <text:h text:style-name="P20" text:outline-level="7"/>
                                      </text:list-item>
                                    </text:list>
                                  </text:list-item>
                                </text:list>
                              </text:list-item>
                            </text:list>
                          </text:list-item>
                        </text:list>
                      </text:list-item>
                    </text:list>
                  </text:list-item>
                </text:list>
              </text:list-item>
            </text:list>
          </text:deletion>
        </text:changed-region>
        <text:changed-region xml:id="ct479610048" text:id="ct479610048">
          <text:insertion>
            <office:change-info>
              <dc:creator>Auteur inconnu</dc:creator>
              <dc:date>2020-02-18T16:22:01</dc:date>
            </office:change-info>
          </text:insertion>
        </text:changed-region>
        <text:changed-region xml:id="ct479610408" text:id="ct479610408">
          <text:insertion>
            <office:change-info>
              <dc:creator>Auteur inconnu</dc:creator>
              <dc:date>2020-02-18T16:21:59</dc:date>
            </office:change-info>
          </text:insertion>
        </text:changed-region>
        <text:changed-region xml:id="ct479609088" text:id="ct479609088">
          <text:insertion>
            <office:change-info>
              <dc:creator>Auteur inconnu</dc:creator>
              <dc:date>2020-02-18T16:22:25</dc:date>
            </office:change-info>
          </text:insertion>
        </text:changed-region>
        <text:changed-region xml:id="ct479610888" text:id="ct479610888">
          <text:deletion>
            <office:change-info>
              <dc:creator>Auteur inconnu</dc:creator>
              <dc:date>2020-02-18T16:22:22</dc:date>
            </office:change-info>
            <text:p text:style-name="Text_20_body">ra</text:p>
          </text:deletion>
        </text:changed-region>
        <text:changed-region xml:id="ct479608368" text:id="ct479608368">
          <text:insertion>
            <office:change-info>
              <dc:creator>Auteur inconnu</dc:creator>
              <dc:date>2020-02-18T16:22:24</dc:date>
            </office:change-info>
          </text:insertion>
        </text:changed-region>
        <text:changed-region xml:id="ct479607168" text:id="ct479607168">
          <text:deletion>
            <office:change-info>
              <dc:creator>Auteur inconnu</dc:creator>
              <dc:date>2020-02-18T16:22:30</dc:date>
            </office:change-info>
            <text:p text:style-name="Text_20_body">a</text:p>
          </text:deletion>
        </text:changed-region>
        <text:changed-region xml:id="ct479608248" text:id="ct479608248">
          <text:insertion>
            <office:change-info>
              <dc:creator>Auteur inconnu</dc:creator>
              <dc:date>2020-02-18T16:22:30</dc:date>
            </office:change-info>
          </text:insertion>
        </text:changed-region>
        <text:changed-region xml:id="ct479610528" text:id="ct479610528">
          <text:insertion>
            <office:change-info>
              <dc:creator>Auteur inconnu</dc:creator>
              <dc:date>2020-02-18T16:22:41</dc:date>
            </office:change-info>
          </text:insertion>
        </text:changed-region>
        <text:changed-region xml:id="ct479610288" text:id="ct479610288">
          <text:deletion>
            <office:change-info>
              <dc:creator>Auteur inconnu</dc:creator>
              <dc:date>2020-02-18T16:22:39</dc:date>
            </office:change-info>
            <text:p text:style-name="Text_20_body">a</text:p>
          </text:deletion>
        </text:changed-region>
        <text:changed-region xml:id="ct479607768" text:id="ct479607768">
          <text:deletion>
            <office:change-info>
              <dc:creator>Auteur inconnu</dc:creator>
              <dc:date>2020-02-13T14:22:28</dc:date>
            </office:change-info>
            <text:p text:style-name="Text_20_body">devra</text:p>
          </text:deletion>
        </text:changed-region>
        <text:changed-region xml:id="ct479607648" text:id="ct479607648">
          <text:insertion>
            <office:change-info>
              <dc:creator>Auteur inconnu</dc:creator>
              <dc:date>2020-02-13T14:22:28</dc:date>
            </office:change-info>
          </text:insertion>
        </text:changed-region>
        <text:changed-region xml:id="ct479610648" text:id="ct479610648">
          <text:insertion>
            <office:change-info>
              <dc:creator>Auteur inconnu</dc:creator>
              <dc:date>2020-02-18T16:33:07</dc:date>
            </office:change-info>
          </text:insertion>
        </text:changed-region>
        <text:changed-region xml:id="ct479609208" text:id="ct479609208">
          <text:deletion>
            <office:change-info>
              <dc:creator>Auteur inconnu</dc:creator>
              <dc:date>2020-02-18T16:31:09</dc:date>
            </office:change-info>
            <text:p text:style-name="Text_20_body">- </text:p>
          </text:deletion>
        </text:changed-region>
        <text:changed-region xml:id="ct479609688" text:id="ct479609688">
          <text:deletion>
            <office:change-info>
              <dc:creator>Auteur inconnu</dc:creator>
              <dc:date>2020-02-18T16:30:02</dc:date>
            </office:change-info>
            <text:p text:style-name="Text_20_body">P</text:p>
          </text:deletion>
        </text:changed-region>
        <text:changed-region xml:id="ct479609808" text:id="ct479609808">
          <text:insertion>
            <office:change-info>
              <dc:creator>Auteur inconnu</dc:creator>
              <dc:date>2020-02-18T16:33:12</dc:date>
            </office:change-info>
          </text:insertion>
        </text:changed-region>
        <text:changed-region xml:id="ct479608968" text:id="ct479608968">
          <text:format-change>
            <office:change-info>
              <dc:creator>Auteur inconnu</dc:creator>
              <dc:date>2020-02-18T16:33:18</dc:date>
            </office:change-info>
          </text:format-change>
        </text:changed-region>
        <text:changed-region xml:id="ct479608728" text:id="ct479608728">
          <text:deletion>
            <office:change-info>
              <dc:creator>Auteur inconnu</dc:creator>
              <dc:date>2020-02-18T16:33:21</dc:date>
            </office:change-info>
            <text:p text:style-name="Text_20_body">le titulaire </text:p>
          </text:deletion>
        </text:changed-region>
        <text:changed-region xml:id="ct479609568" text:id="ct479609568">
          <text:deletion>
            <office:change-info>
              <dc:creator>Auteur inconnu</dc:creator>
              <dc:date>2020-02-13T14:22:28</dc:date>
            </office:change-info>
            <text:p text:style-name="Text_20_body">devra</text:p>
          </text:deletion>
        </text:changed-region>
        <text:changed-region xml:id="ct479607288" text:id="ct479607288">
          <text:deletion>
            <office:change-info>
              <dc:creator>Auteur inconnu</dc:creator>
              <dc:date>2020-02-18T16:33:21</dc:date>
            </office:change-info>
            <text:p text:style-name="Text_20_body"><text:s/></text:p>
          </text:deletion>
        </text:changed-region>
        <text:changed-region xml:id="ct479607528" text:id="ct479607528">
          <text:deletion>
            <office:change-info>
              <dc:creator>Auteur inconnu</dc:creator>
              <dc:date>2020-02-18T16:31:30</dc:date>
            </office:change-info>
            <text:p text:style-name="Text_20_body">et </text:p>
          </text:deletion>
        </text:changed-region>
        <text:changed-region xml:id="ct479607408" text:id="ct479607408">
          <text:deletion>
            <office:change-info>
              <dc:creator>Auteur inconnu</dc:creator>
              <dc:date>2020-02-18T16:32:47</dc:date>
            </office:change-info>
            <text:p text:style-name="Text_20_body">qui </text:p>
          </text:deletion>
        </text:changed-region>
        <text:changed-region xml:id="ct479607888" text:id="ct479607888">
          <text:deletion>
            <office:change-info>
              <dc:creator>Auteur inconnu</dc:creator>
              <dc:date>2020-02-13T14:22:28</dc:date>
            </office:change-info>
            <text:p text:style-name="Text_20_body">devra</text:p>
          </text:deletion>
        </text:changed-region>
        <text:changed-region xml:id="ct479610768" text:id="ct479610768">
          <text:deletion>
            <office:change-info>
              <dc:creator>Auteur inconnu</dc:creator>
              <dc:date>2020-02-18T16:32:47</dc:date>
            </office:change-info>
            <text:p text:style-name="Text_20_body"><text:s/>être</text:p>
          </text:deletion>
        </text:changed-region>
        <text:changed-region xml:id="ct479608008" text:id="ct479608008">
          <text:insertion>
            <office:change-info>
              <dc:creator>Auteur inconnu</dc:creator>
              <dc:date>2020-02-18T16:32:47</dc:date>
            </office:change-info>
          </text:insertion>
        </text:changed-region>
        <text:changed-region xml:id="ct479608128" text:id="ct479608128">
          <text:deletion>
            <office:change-info>
              <dc:creator>Auteur inconnu</dc:creator>
              <dc:date>2020-02-18T16:32:55</dc:date>
            </office:change-info>
            <text:p text:style-name="Text_20_body">en lien </text:p>
          </text:deletion>
        </text:changed-region>
        <text:changed-region xml:id="ct479608848" text:id="ct479608848">
          <text:deletion>
            <office:change-info>
              <dc:creator>Auteur inconnu</dc:creator>
              <dc:date>2020-02-18T16:33:25</dc:date>
            </office:change-info>
            <text:p text:style-name="Text_20_body">.</text:p>
          </text:deletion>
        </text:changed-region>
        <text:changed-region xml:id="ct479608488" text:id="ct479608488">
          <text:insertion>
            <office:change-info>
              <dc:creator>Auteur inconnu</dc:creator>
              <dc:date>2020-02-18T16:33:25</dc:date>
            </office:change-info>
          </text:insertion>
        </text:changed-region>
        <text:changed-region xml:id="ct479608608" text:id="ct479608608">
          <text:deletion>
            <office:change-info>
              <dc:creator>Auteur inconnu</dc:creator>
              <dc:date>2020-02-18T16:33:31</dc:date>
            </office:change-info>
            <text:p text:style-name="Text_20_body">S</text:p>
          </text:deletion>
        </text:changed-region>
        <text:changed-region xml:id="ct479609328" text:id="ct479609328">
          <text:insertion>
            <office:change-info>
              <dc:creator>Auteur inconnu</dc:creator>
              <dc:date>2020-02-18T16:33:32</dc:date>
            </office:change-info>
          </text:insertion>
        </text:changed-region>
        <text:changed-region xml:id="ct479609448" text:id="ct479609448">
          <text:deletion>
            <office:change-info>
              <dc:creator>Auteur inconnu</dc:creator>
              <dc:date>2020-02-18T16:33:56</dc:date>
            </office:change-info>
            <text:p text:style-name="Text_20_body">en ce qui concerne</text:p>
          </text:deletion>
        </text:changed-region>
        <text:changed-region xml:id="ct479609928" text:id="ct479609928">
          <text:insertion>
            <office:change-info>
              <dc:creator>Auteur inconnu</dc:creator>
              <dc:date>2020-02-18T16:33:56</dc:date>
            </office:change-info>
          </text:insertion>
        </text:changed-region>
        <text:changed-region xml:id="ct479610168" text:id="ct479610168">
          <text:deletion>
            <office:change-info>
              <dc:creator>Auteur inconnu</dc:creator>
              <dc:date>2020-02-18T16:35:38</dc:date>
            </office:change-info>
            <text:p text:style-name="Text_20_body"><text:span text:style-name="T8">.</text:span></text:p>
          </text:deletion>
        </text:changed-region>
        <text:changed-region xml:id="ct479613888" text:id="ct479613888">
          <text:insertion>
            <office:change-info>
              <dc:creator>Auteur inconnu</dc:creator>
              <dc:date>2020-02-18T16:35:39</dc:date>
            </office:change-info>
          </text:insertion>
        </text:changed-region>
        <text:changed-region xml:id="ct479611248" text:id="ct479611248">
          <text:deletion>
            <office:change-info>
              <dc:creator>Auteur inconnu</dc:creator>
              <dc:date>2020-02-18T16:34:14</dc:date>
            </office:change-info>
            <text:p text:style-name="P21">Il </text:p>
          </text:deletion>
        </text:changed-region>
        <text:changed-region xml:id="ct479612208" text:id="ct479612208">
          <text:deletion>
            <office:change-info>
              <dc:creator>Auteur inconnu</dc:creator>
              <dc:date>2020-02-13T14:22:28</dc:date>
            </office:change-info>
            <text:p text:style-name="P21">devra</text:p>
          </text:deletion>
        </text:changed-region>
        <text:changed-region xml:id="ct479612808" text:id="ct479612808">
          <text:deletion>
            <office:change-info>
              <dc:creator>Auteur inconnu</dc:creator>
              <dc:date>2020-02-18T16:34:20</dc:date>
            </office:change-info>
            <text:p text:style-name="P21"><text:s/>aussi tendre à </text:p>
          </text:deletion>
        </text:changed-region>
        <text:changed-region xml:id="ct479611968" text:id="ct479611968">
          <text:deletion>
            <office:change-info>
              <dc:creator>Auteur inconnu</dc:creator>
              <dc:date>2020-02-13T14:22:19</dc:date>
            </office:change-info>
            <text:p text:style-name="P21">sera</text:p>
          </text:deletion>
        </text:changed-region>
        <text:changed-region xml:id="ct479612928" text:id="ct479612928">
          <text:insertion>
            <office:change-info>
              <dc:creator>Auteur inconnu</dc:creator>
              <dc:date>2020-02-13T14:22:19</dc:date>
            </office:change-info>
          </text:insertion>
        </text:changed-region>
        <text:changed-region xml:id="ct479614728" text:id="ct479614728">
          <text:deletion>
            <office:change-info>
              <dc:creator>Auteur inconnu</dc:creator>
              <dc:date>2020-02-18T16:35:36</dc:date>
            </office:change-info>
            <text:p text:style-name="P21"><text:s/>.</text:p>
          </text:deletion>
        </text:changed-region>
        <text:changed-region xml:id="ct479613648" text:id="ct479613648">
          <text:insertion>
            <office:change-info>
              <dc:creator>Auteur inconnu</dc:creator>
              <dc:date>2020-02-18T16:35:37</dc:date>
            </office:change-info>
          </text:insertion>
        </text:changed-region>
        <text:changed-region xml:id="ct479614248" text:id="ct479614248">
          <text:deletion>
            <office:change-info>
              <dc:creator>Auteur inconnu</dc:creator>
              <dc:date>2020-02-18T16:35:22</dc:date>
            </office:change-info>
            <text:p text:style-name="Text_20_body"/>
            <text:p text:style-name="Text_20_body"/>
          </text:deletion>
        </text:changed-region>
        <text:changed-region xml:id="ct479611008" text:id="ct479611008">
          <text:deletion>
            <office:change-info>
              <dc:creator>Auteur inconnu</dc:creator>
              <dc:date>2020-02-18T16:35:23</dc:date>
            </office:change-info>
            <text:p text:style-name="Text_20_body">S</text:p>
          </text:deletion>
        </text:changed-region>
        <text:changed-region xml:id="ct479613048" text:id="ct479613048">
          <text:insertion>
            <office:change-info>
              <dc:creator>Auteur inconnu</dc:creator>
              <dc:date>2020-02-18T16:35:24</dc:date>
            </office:change-info>
          </text:insertion>
        </text:changed-region>
        <text:changed-region xml:id="ct479611488" text:id="ct479611488">
          <text:deletion>
            <office:change-info>
              <dc:creator>Auteur inconnu</dc:creator>
              <dc:date>2020-02-18T16:35:25</dc:date>
            </office:change-info>
            <text:p text:style-name="Text_20_body">I</text:p>
          </text:deletion>
        </text:changed-region>
        <text:changed-region xml:id="ct479612328" text:id="ct479612328">
          <text:insertion>
            <office:change-info>
              <dc:creator>Auteur inconnu</dc:creator>
              <dc:date>2020-02-18T16:35:26</dc:date>
            </office:change-info>
          </text:insertion>
        </text:changed-region>
        <text:changed-region xml:id="ct479612448" text:id="ct479612448">
          <text:deletion>
            <office:change-info>
              <dc:creator>Auteur inconnu</dc:creator>
              <dc:date>2020-02-18T16:35:32</dc:date>
            </office:change-info>
            <text:p text:style-name="Text_20_body"><text:span text:style-name="T9">. </text:span></text:p>
          </text:deletion>
        </text:changed-region>
        <text:changed-region xml:id="ct479612568" text:id="ct479612568">
          <text:insertion>
            <office:change-info>
              <dc:creator>Auteur inconnu</dc:creator>
              <dc:date>2020-02-18T16:35:33</dc:date>
            </office:change-info>
          </text:insertion>
        </text:changed-region>
        <text:changed-region xml:id="ct479613168" text:id="ct479613168">
          <text:insertion>
            <office:change-info>
              <dc:creator>Auteur inconnu</dc:creator>
              <dc:date>2020-02-18T16:36:14</dc:date>
            </office:change-info>
          </text:insertion>
        </text:changed-region>
        <text:changed-region xml:id="ct479612688" text:id="ct479612688">
          <text:deletion>
            <office:change-info>
              <dc:creator>Auteur inconnu</dc:creator>
              <dc:date>2020-02-18T16:36:44</dc:date>
            </office:change-info>
            <text:p text:style-name="P16"><text:span text:style-name="T8">, ainsi que les pièces telles </text:span></text:p>
          </text:deletion>
        </text:changed-region>
        <text:changed-region xml:id="ct479611848" text:id="ct479611848">
          <text:insertion>
            <office:change-info>
              <dc:creator>Auteur inconnu</dc:creator>
              <dc:date>2020-02-18T16:36:44</dc:date>
            </office:change-info>
          </text:insertion>
        </text:changed-region>
        <text:changed-region xml:id="ct479611728" text:id="ct479611728">
          <text:deletion>
            <office:change-info>
              <dc:creator>Auteur inconnu</dc:creator>
              <dc:date>2020-02-18T16:36:53</dc:date>
            </office:change-info>
            <text:p text:style-name="P16"><text:span text:style-name="T10">que les pl</text:span></text:p>
          </text:deletion>
        </text:changed-region>
        <text:changed-region xml:id="ct479613288" text:id="ct479613288">
          <text:insertion>
            <office:change-info>
              <dc:creator>Auteur inconnu</dc:creator>
              <dc:date>2020-02-18T16:36:54</dc:date>
            </office:change-info>
          </text:insertion>
        </text:changed-region>
        <text:changed-region xml:id="ct479611608" text:id="ct479611608">
          <text:deletion>
            <office:change-info>
              <dc:creator>Auteur inconnu</dc:creator>
              <dc:date>2020-02-18T16:37:04</dc:date>
            </office:change-info>
            <text:p text:style-name="P16"><text:span text:style-name="T8"><text:s/>fournis dans certains cas au titulaire,</text:span></text:p>
          </text:deletion>
        </text:changed-region>
        <text:changed-region xml:id="ct479613408" text:id="ct479613408">
          <text:deletion>
            <office:change-info>
              <dc:creator>Auteur inconnu</dc:creator>
              <dc:date>2020-02-18T16:37:10</dc:date>
            </office:change-info>
            <text:p text:style-name="P16"><text:s/>le</text:p>
          </text:deletion>
        </text:changed-region>
        <text:changed-region xml:id="ct479611368" text:id="ct479611368">
          <text:insertion>
            <office:change-info>
              <dc:creator>Auteur inconnu</dc:creator>
              <dc:date>2020-02-18T16:37:12</dc:date>
            </office:change-info>
          </text:insertion>
        </text:changed-region>
        <text:changed-region xml:id="ct479613528" text:id="ct479613528">
          <text:insertion>
            <office:change-info>
              <dc:creator>Auteur inconnu</dc:creator>
              <dc:date>2020-02-18T16:37:34</dc:date>
            </office:change-info>
          </text:insertion>
        </text:changed-region>
        <text:changed-region xml:id="ct479605608" text:id="ct479605608">
          <text:insertion>
            <office:change-info>
              <dc:creator>Auteur inconnu</dc:creator>
              <dc:date>2020-02-18T16:37:34</dc:date>
            </office:change-info>
          </text:insertion>
        </text:changed-region>
        <text:changed-region xml:id="ct479605728" text:id="ct479605728">
          <text:insertion>
            <office:change-info>
              <dc:creator>Auteur inconnu</dc:creator>
              <dc:date>2020-02-18T16:38:42</dc:date>
            </office:change-info>
          </text:insertion>
        </text:changed-region>
        <text:changed-region xml:id="ct479604528" text:id="ct479604528">
          <text:insertion>
            <office:change-info>
              <dc:creator>Auteur inconnu</dc:creator>
              <dc:date>2020-02-18T16:38:42</dc:date>
            </office:change-info>
          </text:insertion>
        </text:changed-region>
        <text:changed-region xml:id="ct479603688" text:id="ct479603688">
          <text:deletion>
            <office:change-info>
              <dc:creator>Auteur inconnu</dc:creator>
              <dc:date>2020-02-18T16:39:16</dc:date>
            </office:change-info>
            <text:p text:style-name="P22"/>
            <text:p text:style-name="P23"/>
          </text:deletion>
        </text:changed-region>
        <text:changed-region xml:id="ct479613768" text:id="ct479613768">
          <text:insertion>
            <office:change-info>
              <dc:creator>Auteur inconnu</dc:creator>
              <dc:date>2020-02-18T16:40:47</dc:date>
            </office:change-info>
          </text:insertion>
        </text:changed-region>
        <text:changed-region xml:id="ct479612088" text:id="ct479612088">
          <text:deletion>
            <office:change-info>
              <dc:creator>Auteur inconnu</dc:creator>
              <dc:date>2020-02-18T16:40:49</dc:date>
            </office:change-info>
            <text:p text:style-name="P24"><text:span text:style-name="T4">L</text:span></text:p>
          </text:deletion>
        </text:changed-region>
        <text:changed-region xml:id="ct479614008" text:id="ct479614008">
          <text:insertion>
            <office:change-info>
              <dc:creator>Auteur inconnu</dc:creator>
              <dc:date>2020-02-18T16:40:50</dc:date>
            </office:change-info>
          </text:insertion>
        </text:changed-region>
        <text:changed-region xml:id="ct479614128" text:id="ct479614128">
          <text:deletion>
            <office:change-info>
              <dc:creator>Auteur inconnu</dc:creator>
              <dc:date>2020-02-13T14:22:28</dc:date>
            </office:change-info>
            <text:p text:style-name="P24">devra</text:p>
          </text:deletion>
        </text:changed-region>
        <text:changed-region xml:id="ct479614368" text:id="ct479614368">
          <text:insertion>
            <office:change-info>
              <dc:creator>Auteur inconnu</dc:creator>
              <dc:date>2020-02-13T14:22:28</dc:date>
            </office:change-info>
          </text:insertion>
        </text:changed-region>
        <text:changed-region xml:id="ct479614488" text:id="ct479614488">
          <text:insertion>
            <office:change-info>
              <dc:creator>Auteur inconnu</dc:creator>
              <dc:date>2020-02-18T16:40:19</dc:date>
            </office:change-info>
          </text:insertion>
        </text:changed-region>
        <text:changed-region xml:id="ct479614608" text:id="ct479614608">
          <text:deletion>
            <office:change-info>
              <dc:creator>Auteur inconnu</dc:creator>
              <dc:date>2020-02-18T16:40:22</dc:date>
            </office:change-info>
            <text:p text:style-name="P24"><text:s/></text:p>
          </text:deletion>
        </text:changed-region>
        <text:changed-region xml:id="ct479611128" text:id="ct479611128">
          <text:insertion>
            <office:change-info>
              <dc:creator>Auteur inconnu</dc:creator>
              <dc:date>2020-02-18T16:40:22</dc:date>
            </office:change-info>
          </text:insertion>
        </text:changed-region>
        <text:changed-region xml:id="ct479618088" text:id="ct479618088">
          <text:insertion>
            <office:change-info>
              <dc:creator>Auteur inconnu</dc:creator>
              <dc:date>2020-02-18T16:42:06</dc:date>
            </office:change-info>
          </text:insertion>
        </text:changed-region>
        <text:changed-region xml:id="ct479618328" text:id="ct479618328">
          <text:deletion>
            <office:change-info>
              <dc:creator>Auteur inconnu</dc:creator>
              <dc:date>2020-02-18T16:41:25</dc:date>
            </office:change-info>
            <text:p text:style-name="P24">suivants </text:p>
          </text:deletion>
        </text:changed-region>
        <text:changed-region xml:id="ct479618568" text:id="ct479618568">
          <text:deletion>
            <office:change-info>
              <dc:creator>Auteur inconnu</dc:creator>
              <dc:date>2020-02-18T16:40:58</dc:date>
            </office:change-info>
            <text:p text:style-name="P24">ou à leur actualisation</text:p>
          </text:deletion>
        </text:changed-region>
        <text:changed-region xml:id="ct479616288" text:id="ct479616288">
          <text:deletion>
            <office:change-info>
              <dc:creator>Auteur inconnu</dc:creator>
              <dc:date>2020-02-18T16:42:13</dc:date>
            </office:change-info>
            <text:p text:style-name="P24"> : </text:p>
          </text:deletion>
        </text:changed-region>
        <text:changed-region xml:id="ct479618448" text:id="ct479618448">
          <text:insertion>
            <office:change-info>
              <dc:creator>Auteur inconnu</dc:creator>
              <dc:date>2020-02-18T16:42:16</dc:date>
            </office:change-info>
          </text:insertion>
        </text:changed-region>
        <text:changed-region xml:id="ct490940656" text:id="ct490940656">
          <text:insertion>
            <office:change-info>
              <dc:creator>Auteur inconnu</dc:creator>
              <dc:date>2020-02-18T16:42:16</dc:date>
            </office:change-info>
          </text:insertion>
        </text:changed-region>
        <text:changed-region xml:id="ct490939936" text:id="ct490939936">
          <text:insertion>
            <office:change-info>
              <dc:creator>Auteur inconnu</dc:creator>
              <dc:date>2020-02-18T16:42:16</dc:date>
            </office:change-info>
          </text:insertion>
        </text:changed-region>
        <text:changed-region xml:id="ct479617248" text:id="ct479617248">
          <text:deletion>
            <office:change-info>
              <dc:creator>Auteur inconnu</dc:creator>
              <dc:date>2020-02-13T14:22:28</dc:date>
            </office:change-info>
            <text:p text:style-name="Text_20_body">devra</text:p>
          </text:deletion>
        </text:changed-region>
        <text:changed-region xml:id="ct479616768" text:id="ct479616768">
          <text:insertion>
            <office:change-info>
              <dc:creator>Auteur inconnu</dc:creator>
              <dc:date>2020-02-13T14:22:28</dc:date>
            </office:change-info>
          </text:insertion>
        </text:changed-region>
        <text:changed-region xml:id="ct479616888" text:id="ct479616888">
          <text:deletion>
            <office:change-info>
              <dc:creator>Auteur inconnu</dc:creator>
              <dc:date>2020-02-13T14:22:28</dc:date>
            </office:change-info>
            <text:p text:style-name="Text_20_body">devra</text:p>
          </text:deletion>
        </text:changed-region>
        <text:changed-region xml:id="ct479616648" text:id="ct479616648">
          <text:insertion>
            <office:change-info>
              <dc:creator>Auteur inconnu</dc:creator>
              <dc:date>2020-02-13T14:22:28</dc:date>
            </office:change-info>
          </text:insertion>
        </text:changed-region>
        <text:changed-region xml:id="ct479617008" text:id="ct479617008">
          <text:deletion>
            <office:change-info>
              <dc:creator>Auteur inconnu</dc:creator>
              <dc:date>2020-02-18T16:43:20</dc:date>
            </office:change-info>
            <text:p text:style-name="Text_20_body">P</text:p>
          </text:deletion>
        </text:changed-region>
        <text:changed-region xml:id="ct479615808" text:id="ct479615808">
          <text:insertion>
            <office:change-info>
              <dc:creator>Auteur inconnu</dc:creator>
              <dc:date>2020-02-18T16:43:21</dc:date>
            </office:change-info>
          </text:insertion>
        </text:changed-region>
        <text:changed-region xml:id="ct479618208" text:id="ct479618208">
          <text:deletion>
            <office:change-info>
              <dc:creator>Auteur inconnu</dc:creator>
              <dc:date>2020-02-18T16:43:22</dc:date>
            </office:change-info>
            <text:p text:style-name="Text_20_body">P</text:p>
          </text:deletion>
        </text:changed-region>
        <text:changed-region xml:id="ct479616168" text:id="ct479616168">
          <text:insertion>
            <office:change-info>
              <dc:creator>Auteur inconnu</dc:creator>
              <dc:date>2020-02-18T16:43:22</dc:date>
            </office:change-info>
          </text:insertion>
        </text:changed-region>
        <text:changed-region xml:id="ct479615568" text:id="ct479615568">
          <text:insertion>
            <office:change-info>
              <dc:creator>Auteur inconnu</dc:creator>
              <dc:date>2020-02-18T16:44:07</dc:date>
            </office:change-info>
          </text:insertion>
        </text:changed-region>
        <text:changed-region xml:id="ct479616408" text:id="ct479616408">
          <text:deletion>
            <office:change-info>
              <dc:creator>Auteur inconnu</dc:creator>
              <dc:date>2020-02-18T16:44:53</dc:date>
            </office:change-info>
            <text:p text:style-name="P25"/>
            <text:p text:style-name="P25"/>
          </text:deletion>
        </text:changed-region>
        <text:changed-region xml:id="ct479617608" text:id="ct479617608">
          <text:deletion>
            <office:change-info>
              <dc:creator>Auteur inconnu</dc:creator>
              <dc:date>2020-02-18T16:43:16</dc:date>
            </office:change-info>
            <text:p text:style-name="P25"/>
            <text:p text:style-name="P26"/>
          </text:deletion>
        </text:changed-region>
        <text:changed-region xml:id="ct479614968" text:id="ct479614968">
          <text:insertion>
            <office:change-info>
              <dc:creator>Auteur inconnu</dc:creator>
              <dc:date>2020-02-18T16:45:18</dc:date>
            </office:change-info>
          </text:insertion>
        </text:changed-region>
        <text:changed-region xml:id="ct479616528" text:id="ct479616528">
          <text:deletion>
            <office:change-info>
              <dc:creator>Auteur inconnu</dc:creator>
              <dc:date>2020-02-18T16:47:23</dc:date>
            </office:change-info>
            <text:h text:style-name="Heading_20_2" text:outline-level="2"/>
            <text:h text:style-name="Heading_20_2" text:outline-level="2"/>
          </text:deletion>
        </text:changed-region>
        <text:changed-region xml:id="ct479616048" text:id="ct479616048">
          <text:format-change>
            <office:change-info>
              <dc:creator>Auteur inconnu</dc:creator>
              <dc:date>2020-02-18T16:44:25</dc:date>
            </office:change-info>
          </text:format-change>
        </text:changed-region>
        <text:changed-region xml:id="ct479617128" text:id="ct479617128">
          <text:insertion>
            <office:change-info>
              <dc:creator>Auteur inconnu</dc:creator>
              <dc:date>2020-02-18T16:47:27</dc:date>
            </office:change-info>
          </text:insertion>
        </text:changed-region>
        <text:changed-region xml:id="ct479614848" text:id="ct479614848">
          <text:deletion>
            <office:change-info>
              <dc:creator>Auteur inconnu</dc:creator>
              <dc:date>2020-02-18T17:02:45</dc:date>
            </office:change-info>
            <text:p text:style-name="P27"/>
            <text:p text:style-name="P27"/>
          </text:deletion>
        </text:changed-region>
        <text:changed-region xml:id="ct479615088" text:id="ct479615088">
          <text:deletion>
            <office:change-info>
              <dc:creator>Auteur inconnu</dc:creator>
              <dc:date>2020-02-13T14:22:28</dc:date>
            </office:change-info>
            <text:p text:style-name="Text_20_body">devra</text:p>
          </text:deletion>
        </text:changed-region>
        <text:changed-region xml:id="ct479615208" text:id="ct479615208">
          <text:insertion>
            <office:change-info>
              <dc:creator>Auteur inconnu</dc:creator>
              <dc:date>2020-02-13T14:22:28</dc:date>
            </office:change-info>
          </text:insertion>
        </text:changed-region>
        <text:changed-region xml:id="ct479617368" text:id="ct479617368">
          <text:deletion>
            <office:change-info>
              <dc:creator>Auteur inconnu</dc:creator>
              <dc:date>2020-02-18T16:49:55</dc:date>
            </office:change-info>
            <text:p text:style-name="Text_20_body"/>
            <text:p text:style-name="Text_20_body"/>
          </text:deletion>
        </text:changed-region>
        <text:changed-region xml:id="ct479615328" text:id="ct479615328">
          <text:insertion>
            <office:change-info>
              <dc:creator>Auteur inconnu</dc:creator>
              <dc:date>2020-02-18T16:49:55</dc:date>
            </office:change-info>
          </text:insertion>
        </text:changed-region>
        <text:changed-region xml:id="ct479617488" text:id="ct479617488">
          <text:insertion>
            <office:change-info>
              <dc:creator>Auteur inconnu</dc:creator>
              <dc:date>2020-02-18T16:50:31</dc:date>
            </office:change-info>
          </text:insertion>
        </text:changed-region>
        <text:changed-region xml:id="ct479617728" text:id="ct479617728">
          <text:insertion>
            <office:change-info>
              <dc:creator>Auteur inconnu</dc:creator>
              <dc:date>2020-02-18T16:50:20</dc:date>
            </office:change-info>
          </text:insertion>
        </text:changed-region>
        <text:changed-region xml:id="ct479617848" text:id="ct479617848">
          <text:deletion>
            <office:change-info>
              <dc:creator>Auteur inconnu</dc:creator>
              <dc:date>2020-02-18T16:50:21</dc:date>
            </office:change-info>
            <text:p text:style-name="Text_20_body"><text:s/>ses</text:p>
          </text:deletion>
        </text:changed-region>
        <text:changed-region xml:id="ct479615448" text:id="ct479615448">
          <text:deletion>
            <office:change-info>
              <dc:creator>Auteur inconnu</dc:creator>
              <dc:date>2020-02-18T16:50:32</dc:date>
            </office:change-info>
            <text:p text:style-name="Text_20_body"/>
            <text:p text:style-name="Text_20_body"/>
          </text:deletion>
        </text:changed-region>
        <text:changed-region xml:id="ct479617968" text:id="ct479617968">
          <text:insertion>
            <office:change-info>
              <dc:creator>Auteur inconnu</dc:creator>
              <dc:date>2020-02-18T16:50:32</dc:date>
            </office:change-info>
          </text:insertion>
        </text:changed-region>
        <text:changed-region xml:id="ct479615688" text:id="ct479615688">
          <text:deletion>
            <office:change-info>
              <dc:creator>Auteur inconnu</dc:creator>
              <dc:date>2020-02-18T16:50:35</dc:date>
            </office:change-info>
            <text:p text:style-name="Text_20_body">dra</text:p>
          </text:deletion>
        </text:changed-region>
        <text:changed-region xml:id="ct479615928" text:id="ct479615928">
          <text:insertion>
            <office:change-info>
              <dc:creator>Auteur inconnu</dc:creator>
              <dc:date>2020-02-18T16:50:36</dc:date>
            </office:change-info>
          </text:insertion>
        </text:changed-region>
        <text:changed-region xml:id="ct479619648" text:id="ct479619648">
          <text:format-change>
            <office:change-info>
              <dc:creator>Auteur inconnu</dc:creator>
              <dc:date>2020-02-18T16:50:45</dc:date>
            </office:change-info>
          </text:format-change>
        </text:changed-region>
        <text:changed-region xml:id="ct479620368" text:id="ct479620368">
          <text:deletion>
            <office:change-info>
              <dc:creator>Auteur inconnu</dc:creator>
              <dc:date>2020-02-18T16:50:41</dc:date>
            </office:change-info>
            <text:p text:style-name="Text_20_body"><text:span text:style-name="T4">apport</text:span></text:p>
          </text:deletion>
        </text:changed-region>
        <text:changed-region xml:id="ct479619168" text:id="ct479619168">
          <text:insertion>
            <office:change-info>
              <dc:creator>Auteur inconnu</dc:creator>
              <dc:date>2020-02-18T16:50:41</dc:date>
            </office:change-info>
          </text:insertion>
        </text:changed-region>
        <text:changed-region xml:id="ct479619408" text:id="ct479619408">
          <text:deletion>
            <office:change-info>
              <dc:creator>Auteur inconnu</dc:creator>
              <dc:date>2020-02-18T16:50:55</dc:date>
            </office:change-info>
            <text:p text:style-name="Text_20_body"><text:s/></text:p>
          </text:deletion>
        </text:changed-region>
        <text:changed-region xml:id="ct479621568" text:id="ct479621568">
          <text:deletion>
            <office:change-info>
              <dc:creator>Auteur inconnu</dc:creator>
              <dc:date>2020-02-13T14:23:23</dc:date>
            </office:change-info>
            <text:p text:style-name="Text_20_body"><text:span text:style-name="T11">seront</text:span></text:p>
          </text:deletion>
        </text:changed-region>
        <text:changed-region xml:id="ct479619768" text:id="ct479619768">
          <text:insertion>
            <office:change-info>
              <dc:creator>Auteur inconnu</dc:creator>
              <dc:date>2020-02-13T14:23:23</dc:date>
            </office:change-info>
          </text:insertion>
        </text:changed-region>
        <text:changed-region xml:id="ct479620248" text:id="ct479620248">
          <text:deletion>
            <office:change-info>
              <dc:creator>Auteur inconnu</dc:creator>
              <dc:date>2020-02-18T16:51:10</dc:date>
            </office:change-info>
            <text:p text:style-name="Text_20_body"><text:span text:style-name="T11">ro</text:span></text:p>
          </text:deletion>
        </text:changed-region>
        <text:changed-region xml:id="ct479621688" text:id="ct479621688">
          <text:deletion>
            <office:change-info>
              <dc:creator>Auteur inconnu</dc:creator>
              <dc:date>2020-02-18T16:52:00</dc:date>
            </office:change-info>
            <text:p text:style-name="Text_20_body">Le titulaire</text:p>
          </text:deletion>
        </text:changed-region>
        <text:changed-region xml:id="ct479620728" text:id="ct479620728">
          <text:deletion>
            <office:change-info>
              <dc:creator>Auteur inconnu</dc:creator>
              <dc:date>2020-02-18T16:51:55</dc:date>
            </office:change-info>
            <text:p text:style-name="Text_20_body"><text:s/></text:p>
          </text:deletion>
        </text:changed-region>
        <text:changed-region xml:id="ct479622288" text:id="ct479622288">
          <text:deletion>
            <office:change-info>
              <dc:creator>Auteur inconnu</dc:creator>
              <dc:date>2020-02-18T16:52:00</dc:date>
            </office:change-info>
            <text:p text:style-name="Text_20_body">fera connaître dans son mémoire technique l</text:p>
          </text:deletion>
        </text:changed-region>
        <text:changed-region xml:id="ct479620128" text:id="ct479620128">
          <text:insertion>
            <office:change-info>
              <dc:creator>Auteur inconnu</dc:creator>
              <dc:date>2020-02-18T16:52:01</dc:date>
            </office:change-info>
          </text:insertion>
        </text:changed-region>
        <text:changed-region xml:id="ct479620848" text:id="ct479620848">
          <text:format-change>
            <office:change-info>
              <dc:creator>Auteur inconnu</dc:creator>
              <dc:date>2020-02-18T16:52:55</dc:date>
            </office:change-info>
          </text:format-change>
        </text:changed-region>
        <text:changed-region xml:id="ct479622048" text:id="ct479622048">
          <text:insertion>
            <office:change-info>
              <dc:creator>Auteur inconnu</dc:creator>
              <dc:date>2020-02-18T16:52:06</dc:date>
            </office:change-info>
          </text:insertion>
        </text:changed-region>
        <text:changed-region xml:id="ct479621448" text:id="ct479621448">
          <text:deletion>
            <office:change-info>
              <dc:creator>Auteur inconnu</dc:creator>
              <dc:date>2020-02-13T14:22:28</dc:date>
            </office:change-info>
            <text:p text:style-name="P16">devra</text:p>
          </text:deletion>
        </text:changed-region>
        <text:changed-region xml:id="ct479620488" text:id="ct479620488">
          <text:insertion>
            <office:change-info>
              <dc:creator>Auteur inconnu</dc:creator>
              <dc:date>2020-02-13T14:22:28</dc:date>
            </office:change-info>
          </text:insertion>
        </text:changed-region>
        <text:changed-region xml:id="ct479619288" text:id="ct479619288">
          <text:deletion>
            <office:change-info>
              <dc:creator>Auteur inconnu</dc:creator>
              <dc:date>2020-02-13T14:23:23</dc:date>
            </office:change-info>
            <text:p text:style-name="P16">seront</text:p>
          </text:deletion>
        </text:changed-region>
        <text:changed-region xml:id="ct479620008" text:id="ct479620008">
          <text:insertion>
            <office:change-info>
              <dc:creator>Auteur inconnu</dc:creator>
              <dc:date>2020-02-18T16:54:52</dc:date>
            </office:change-info>
          </text:insertion>
        </text:changed-region>
        <text:changed-region xml:id="ct479620968" text:id="ct479620968">
          <text:deletion>
            <office:change-info>
              <dc:creator>Auteur inconnu</dc:creator>
              <dc:date>2020-02-18T16:58:02</dc:date>
            </office:change-info>
            <text:p text:style-name="P16">maître d’ouvrage</text:p>
          </text:deletion>
        </text:changed-region>
        <text:changed-region xml:id="ct479619888" text:id="ct479619888">
          <text:insertion>
            <office:change-info>
              <dc:creator>Auteur inconnu</dc:creator>
              <dc:date>2020-02-18T16:58:02</dc:date>
            </office:change-info>
          </text:insertion>
        </text:changed-region>
        <text:changed-region xml:id="ct479621088" text:id="ct479621088">
          <text:insertion>
            <office:change-info>
              <dc:creator>Auteur inconnu</dc:creator>
              <dc:date>2020-02-18T16:54:56</dc:date>
            </office:change-info>
          </text:insertion>
        </text:changed-region>
        <text:changed-region xml:id="ct479619528" text:id="ct479619528">
          <text:deletion>
            <office:change-info>
              <dc:creator>Auteur inconnu</dc:creator>
              <dc:date>2020-02-18T16:55:05</dc:date>
            </office:change-info>
            <text:p text:style-name="P16">s</text:p>
          </text:deletion>
        </text:changed-region>
        <text:changed-region xml:id="ct479621928" text:id="ct479621928">
          <text:insertion>
            <office:change-info>
              <dc:creator>Auteur inconnu</dc:creator>
              <dc:date>2020-02-18T16:55:07</dc:date>
            </office:change-info>
          </text:insertion>
        </text:changed-region>
        <text:changed-region xml:id="ct479620608" text:id="ct479620608">
          <text:deletion>
            <office:change-info>
              <dc:creator>Auteur inconnu</dc:creator>
              <dc:date>2020-02-18T16:55:11</dc:date>
            </office:change-info>
            <text:p text:style-name="P16">ra</text:p>
          </text:deletion>
        </text:changed-region>
        <text:changed-region xml:id="ct479621208" text:id="ct479621208">
          <text:insertion>
            <office:change-info>
              <dc:creator>Auteur inconnu</dc:creator>
              <dc:date>2020-02-18T16:55:49</dc:date>
            </office:change-info>
          </text:insertion>
        </text:changed-region>
        <text:changed-region xml:id="ct479621328" text:id="ct479621328">
          <text:insertion>
            <office:change-info>
              <dc:creator>Auteur inconnu</dc:creator>
              <dc:date>2020-02-18T16:55:49</dc:date>
            </office:change-info>
          </text:insertion>
        </text:changed-region>
        <text:changed-region xml:id="ct479623008" text:id="ct479623008">
          <text:deletion>
            <office:change-info>
              <dc:creator>Auteur inconnu</dc:creator>
              <dc:date>2020-02-18T16:56:34</dc:date>
            </office:change-info>
            <text:p text:style-name="Text_20_body">Ces visites </text:p>
          </text:deletion>
        </text:changed-region>
        <text:changed-region xml:id="ct479625168" text:id="ct479625168">
          <text:deletion>
            <office:change-info>
              <dc:creator>Auteur inconnu</dc:creator>
              <dc:date>2020-02-18T16:55:15</dc:date>
            </office:change-info>
            <text:p text:style-name="Text_20_body">sur le terrain </text:p>
          </text:deletion>
        </text:changed-region>
        <text:changed-region xml:id="ct479622768" text:id="ct479622768">
          <text:deletion>
            <office:change-info>
              <dc:creator>Auteur inconnu</dc:creator>
              <dc:date>2020-02-18T16:56:34</dc:date>
            </office:change-info>
            <text:p text:style-name="Text_20_body">p</text:p>
          </text:deletion>
        </text:changed-region>
        <text:changed-region xml:id="ct479624328" text:id="ct479624328">
          <text:deletion>
            <office:change-info>
              <dc:creator>Auteur inconnu</dc:creator>
              <dc:date>2020-02-18T16:55:18</dc:date>
            </office:change-info>
            <text:p text:style-name="Text_20_body">ourron</text:p>
          </text:deletion>
        </text:changed-region>
        <text:changed-region xml:id="ct479625408" text:id="ct479625408">
          <text:deletion>
            <office:change-info>
              <dc:creator>Auteur inconnu</dc:creator>
              <dc:date>2020-02-18T16:56:39</dc:date>
            </office:change-info>
            <text:p text:style-name="Text_20_body">t faire l’objet de procès verbaux mentionnant les directives <text:span text:style-name="T11">pratiques d'exécution des prestations données verbalement au titulaire, les défectuosités ou retards </text:span><text:span text:style-name="T12">constatés ou tout élément pouvant intéresser la marche du chantier</text:span></text:p>
            <text:p text:style-name="P28"/>
            <text:p text:style-name="Text_20_body"/>
          </text:deletion>
        </text:changed-region>
        <text:changed-region xml:id="ct479619048" text:id="ct479619048">
          <text:deletion>
            <office:change-info>
              <dc:creator>Auteur inconnu</dc:creator>
              <dc:date>2020-02-18T16:59:12</dc:date>
            </office:change-info>
            <text:p text:style-name="Text_20_body">En cas d'absence du représentant du titulaire aux réunions ou visites de chantier, des pénalités </text:p>
          </text:deletion>
        </text:changed-region>
        <text:changed-region xml:id="ct479618928" text:id="ct479618928">
          <text:deletion>
            <office:change-info>
              <dc:creator>Auteur inconnu</dc:creator>
              <dc:date>2020-02-13T14:23:23</dc:date>
            </office:change-info>
            <text:p text:style-name="Text_20_body">seront</text:p>
          </text:deletion>
        </text:changed-region>
        <text:changed-region xml:id="ct479618808" text:id="ct479618808">
          <text:deletion>
            <office:change-info>
              <dc:creator>Auteur inconnu</dc:creator>
              <dc:date>2020-02-18T16:59:12</dc:date>
            </office:change-info>
            <text:p text:style-name="Text_20_body"><text:s/>appliquées telles que définies dans le CCAP. Le procès-verbal, établi par le maître d’ouvrage, </text:p>
          </text:deletion>
        </text:changed-region>
        <text:changed-region xml:id="ct479618688" text:id="ct479618688">
          <text:deletion>
            <office:change-info>
              <dc:creator>Auteur inconnu</dc:creator>
              <dc:date>2020-02-13T14:22:19</dc:date>
            </office:change-info>
            <text:p text:style-name="Text_20_body">sera</text:p>
          </text:deletion>
        </text:changed-region>
        <text:changed-region xml:id="ct479622408" text:id="ct479622408">
          <text:deletion>
            <office:change-info>
              <dc:creator>Auteur inconnu</dc:creator>
              <dc:date>2020-02-18T16:59:12</dc:date>
            </office:change-info>
            <text:p text:style-name="Text_20_body"><text:s/>envoyé par tout moyen (courrier , message électronique , Fax …) au titulaire. Sans réaction du titulaire dans un délai de deux (2) jours ouvrés, le procès-verbal </text:p>
          </text:deletion>
        </text:changed-region>
        <text:changed-region xml:id="ct479622168" text:id="ct479622168">
          <text:deletion>
            <office:change-info>
              <dc:creator>Auteur inconnu</dc:creator>
              <dc:date>2020-02-13T14:22:19</dc:date>
            </office:change-info>
            <text:p text:style-name="Text_20_body">sera</text:p>
          </text:deletion>
        </text:changed-region>
        <text:changed-region xml:id="ct479621808" text:id="ct479621808">
          <text:deletion>
            <office:change-info>
              <dc:creator>Auteur inconnu</dc:creator>
              <dc:date>2020-02-18T16:59:12</dc:date>
            </office:change-info>
            <text:p text:style-name="Text_20_body"><text:s/>considéré comme accepté par les parties et deviendra alors exécutoire .</text:p>
            <text:p text:style-name="Text_20_body">La date d'effet des directives ou des constats est celle de la visite de chantier et non celle de la réception des comptes-rendus par le titulaire.</text:p>
            <text:p text:style-name="Text_20_body">Ce procès-verbal servira au calcul des pénalités telles que définies dans le CCAP.</text:p>
            <text:p text:style-name="Text_20_body"><text:span text:style-name="T13"/></text:p>
          </text:deletion>
        </text:changed-region>
        <text:changed-region xml:id="ct479625528" text:id="ct479625528">
          <text:insertion>
            <office:change-info>
              <dc:creator>Auteur inconnu</dc:creator>
              <dc:date>2020-02-18T16:56:46</dc:date>
            </office:change-info>
          </text:insertion>
        </text:changed-region>
        <text:changed-region xml:id="ct479623368" text:id="ct479623368">
          <text:insertion>
            <office:change-info>
              <dc:creator>Auteur inconnu</dc:creator>
              <dc:date>2020-02-18T16:56:46</dc:date>
            </office:change-info>
          </text:insertion>
        </text:changed-region>
        <text:changed-region xml:id="ct490941736" text:id="ct490941736">
          <text:insertion>
            <office:change-info>
              <dc:creator>Auteur inconnu</dc:creator>
              <dc:date>2020-02-18T16:56:46</dc:date>
            </office:change-info>
          </text:insertion>
        </text:changed-region>
        <text:changed-region xml:id="ct479624928" text:id="ct479624928">
          <text:deletion>
            <office:change-info>
              <dc:creator>Auteur inconnu</dc:creator>
              <dc:date>2020-02-18T16:59:22</dc:date>
            </office:change-info>
            <text:p text:style-name="Text_20_body"/>
            <text:p text:style-name="Text_20_body"/>
          </text:deletion>
        </text:changed-region>
        <text:changed-region xml:id="ct479624688" text:id="ct479624688">
          <text:format-change>
            <office:change-info>
              <dc:creator>Auteur inconnu</dc:creator>
              <dc:date>2020-02-18T16:59:28</dc:date>
            </office:change-info>
          </text:format-change>
        </text:changed-region>
        <text:changed-region xml:id="ct479623488" text:id="ct479623488">
          <text:deletion>
            <office:change-info>
              <dc:creator>Auteur inconnu</dc:creator>
              <dc:date>2020-02-13T14:22:28</dc:date>
            </office:change-info>
            <text:p text:style-name="Text_20_body">devra</text:p>
          </text:deletion>
        </text:changed-region>
        <text:changed-region xml:id="ct479623128" text:id="ct479623128">
          <text:insertion>
            <office:change-info>
              <dc:creator>Auteur inconnu</dc:creator>
              <dc:date>2020-02-13T14:22:28</dc:date>
            </office:change-info>
          </text:insertion>
        </text:changed-region>
        <text:changed-region xml:id="ct479625888" text:id="ct479625888">
          <text:format-change>
            <office:change-info>
              <dc:creator>Auteur inconnu</dc:creator>
              <dc:date>2020-02-18T16:59:28</dc:date>
            </office:change-info>
          </text:format-change>
        </text:changed-region>
        <text:changed-region xml:id="ct479622648" text:id="ct479622648">
          <text:deletion>
            <office:change-info>
              <dc:creator>Auteur inconnu</dc:creator>
              <dc:date>2020-02-18T16:59:42</dc:date>
            </office:change-info>
            <text:p text:style-name="Text_20_body">s’appliquer à </text:p>
          </text:deletion>
        </text:changed-region>
        <text:changed-region xml:id="ct479624448" text:id="ct479624448">
          <text:format-change>
            <office:change-info>
              <dc:creator>Auteur inconnu</dc:creator>
              <dc:date>2020-02-18T16:59:28</dc:date>
            </office:change-info>
          </text:format-change>
        </text:changed-region>
        <text:changed-region xml:id="ct479623248" text:id="ct479623248">
          <text:deletion>
            <office:change-info>
              <dc:creator>Auteur inconnu</dc:creator>
              <dc:date>2020-02-13T14:22:28</dc:date>
            </office:change-info>
            <text:p text:style-name="Text_20_body">devra</text:p>
          </text:deletion>
        </text:changed-region>
        <text:changed-region xml:id="ct479623728" text:id="ct479623728">
          <text:insertion>
            <office:change-info>
              <dc:creator>Auteur inconnu</dc:creator>
              <dc:date>2020-02-13T14:22:28</dc:date>
            </office:change-info>
          </text:insertion>
        </text:changed-region>
        <text:changed-region xml:id="ct479623608" text:id="ct479623608">
          <text:format-change>
            <office:change-info>
              <dc:creator>Auteur inconnu</dc:creator>
              <dc:date>2020-02-18T16:59:28</dc:date>
            </office:change-info>
          </text:format-change>
        </text:changed-region>
        <text:changed-region xml:id="ct479626248" text:id="ct479626248">
          <text:deletion>
            <office:change-info>
              <dc:creator>Auteur inconnu</dc:creator>
              <dc:date>2020-02-18T16:59:59</dc:date>
            </office:change-info>
            <text:p text:style-name="Text_20_body">I</text:p>
          </text:deletion>
        </text:changed-region>
        <text:changed-region xml:id="ct479624568" text:id="ct479624568">
          <text:insertion>
            <office:change-info>
              <dc:creator>Auteur inconnu</dc:creator>
              <dc:date>2020-02-18T17:00:00</dc:date>
            </office:change-info>
          </text:insertion>
        </text:changed-region>
        <text:changed-region xml:id="ct479622888" text:id="ct479622888">
          <text:format-change>
            <office:change-info>
              <dc:creator>Auteur inconnu</dc:creator>
              <dc:date>2020-02-18T16:59:28</dc:date>
            </office:change-info>
          </text:format-change>
        </text:changed-region>
        <text:changed-region xml:id="ct479624208" text:id="ct479624208">
          <text:deletion>
            <office:change-info>
              <dc:creator>Auteur inconnu</dc:creator>
              <dc:date>2020-02-13T14:22:28</dc:date>
            </office:change-info>
            <text:p text:style-name="Text_20_body">devra</text:p>
          </text:deletion>
        </text:changed-region>
        <text:changed-region xml:id="ct479625048" text:id="ct479625048">
          <text:insertion>
            <office:change-info>
              <dc:creator>Auteur inconnu</dc:creator>
              <dc:date>2020-02-13T14:22:28</dc:date>
            </office:change-info>
          </text:insertion>
        </text:changed-region>
        <text:changed-region xml:id="ct479624808" text:id="ct479624808">
          <text:format-change>
            <office:change-info>
              <dc:creator>Auteur inconnu</dc:creator>
              <dc:date>2020-02-18T16:59:28</dc:date>
            </office:change-info>
          </text:format-change>
        </text:changed-region>
        <text:changed-region xml:id="ct479623848" text:id="ct479623848">
          <text:deletion>
            <office:change-info>
              <dc:creator>Auteur inconnu</dc:creator>
              <dc:date>2020-02-13T14:22:28</dc:date>
            </office:change-info>
            <text:p text:style-name="Text_20_body"><text:span text:style-name="T14">devra</text:span></text:p>
          </text:deletion>
        </text:changed-region>
        <text:changed-region xml:id="ct479623968" text:id="ct479623968">
          <text:insertion>
            <office:change-info>
              <dc:creator>Auteur inconnu</dc:creator>
              <dc:date>2020-02-13T14:22:28</dc:date>
            </office:change-info>
          </text:insertion>
        </text:changed-region>
        <text:changed-region xml:id="ct479625288" text:id="ct479625288">
          <text:format-change>
            <office:change-info>
              <dc:creator>Auteur inconnu</dc:creator>
              <dc:date>2020-02-18T16:59:28</dc:date>
            </office:change-info>
          </text:format-change>
        </text:changed-region>
        <text:changed-region xml:id="ct479625648" text:id="ct479625648">
          <text:deletion>
            <office:change-info>
              <dc:creator>Auteur inconnu</dc:creator>
              <dc:date>2020-02-13T14:22:28</dc:date>
            </office:change-info>
            <text:p text:style-name="Text_20_body">devra</text:p>
          </text:deletion>
        </text:changed-region>
        <text:changed-region xml:id="ct479624088" text:id="ct479624088">
          <text:insertion>
            <office:change-info>
              <dc:creator>Auteur inconnu</dc:creator>
              <dc:date>2020-02-13T14:22:28</dc:date>
            </office:change-info>
          </text:insertion>
        </text:changed-region>
        <text:changed-region xml:id="ct479622528" text:id="ct479622528">
          <text:deletion>
            <office:change-info>
              <dc:creator>Auteur inconnu</dc:creator>
              <dc:date>2020-02-13T14:22:28</dc:date>
            </office:change-info>
            <text:p text:style-name="Text_20_body">devra</text:p>
          </text:deletion>
        </text:changed-region>
        <text:changed-region xml:id="ct479625768" text:id="ct479625768">
          <text:insertion>
            <office:change-info>
              <dc:creator>Auteur inconnu</dc:creator>
              <dc:date>2020-02-13T14:22:28</dc:date>
            </office:change-info>
          </text:insertion>
        </text:changed-region>
        <text:changed-region xml:id="ct479626008" text:id="ct479626008">
          <text:deletion>
            <office:change-info>
              <dc:creator>Auteur inconnu</dc:creator>
              <dc:date>2020-02-13T14:22:28</dc:date>
            </office:change-info>
            <text:p text:style-name="Text_20_body">devra</text:p>
          </text:deletion>
        </text:changed-region>
        <text:changed-region xml:id="ct479626128" text:id="ct479626128">
          <text:insertion>
            <office:change-info>
              <dc:creator>Auteur inconnu</dc:creator>
              <dc:date>2020-02-13T14:22:28</dc:date>
            </office:change-info>
          </text:insertion>
        </text:changed-region>
        <text:changed-region xml:id="ct479628048" text:id="ct479628048">
          <text:deletion>
            <office:change-info>
              <dc:creator>Auteur inconnu</dc:creator>
              <dc:date>2020-02-13T14:22:28</dc:date>
            </office:change-info>
            <text:p text:style-name="Text_20_body">devra</text:p>
          </text:deletion>
        </text:changed-region>
        <text:changed-region xml:id="ct479629248" text:id="ct479629248">
          <text:insertion>
            <office:change-info>
              <dc:creator>Auteur inconnu</dc:creator>
              <dc:date>2020-02-13T14:22:28</dc:date>
            </office:change-info>
          </text:insertion>
        </text:changed-region>
        <text:changed-region xml:id="ct479627448" text:id="ct479627448">
          <text:insertion>
            <office:change-info>
              <dc:creator>Auteur inconnu</dc:creator>
              <dc:date>2020-02-18T17:00:59</dc:date>
            </office:change-info>
          </text:insertion>
        </text:changed-region>
        <text:changed-region xml:id="ct479626968" text:id="ct479626968">
          <text:deletion>
            <office:change-info>
              <dc:creator>Auteur inconnu</dc:creator>
              <dc:date>2020-02-18T17:01:05</dc:date>
            </office:change-info>
            <text:p text:style-name="P29"/>
            <text:p text:style-name="P29"/>
          </text:deletion>
        </text:changed-region>
        <text:changed-region xml:id="ct479626608" text:id="ct479626608">
          <text:insertion>
            <office:change-info>
              <dc:creator>Auteur inconnu</dc:creator>
              <dc:date>2020-02-18T17:02:07</dc:date>
            </office:change-info>
          </text:insertion>
        </text:changed-region>
        <text:changed-region xml:id="ct479628168" text:id="ct479628168">
          <text:deletion>
            <office:change-info>
              <dc:creator>Auteur inconnu</dc:creator>
              <dc:date>2020-02-18T17:02:07</dc:date>
            </office:change-info>
            <text:p text:style-name="P30"><text:span text:style-name="T4">.</text:span></text:p>
          </text:deletion>
        </text:changed-region>
        <text:changed-region xml:id="ct479628408" text:id="ct479628408">
          <text:insertion>
            <office:change-info>
              <dc:creator>Auteur inconnu</dc:creator>
              <dc:date>2020-02-18T17:02:08</dc:date>
            </office:change-info>
          </text:insertion>
        </text:changed-region>
        <text:changed-region xml:id="ct479629608" text:id="ct479629608">
          <text:deletion>
            <office:change-info>
              <dc:creator>Auteur inconnu</dc:creator>
              <dc:date>2020-02-18T17:02:51</dc:date>
            </office:change-info>
            <text:p text:style-name="P31"><text:span text:style-name="T15">Le titulaire prend</text:span></text:p>
          </text:deletion>
        </text:changed-region>
        <text:changed-region xml:id="ct479630088" text:id="ct479630088">
          <text:deletion>
            <office:change-info>
              <dc:creator>Auteur inconnu</dc:creator>
              <dc:date>2020-02-18T17:01:08</dc:date>
            </office:change-info>
            <text:p text:style-name="P31"><text:span text:style-name="T15">ra</text:span></text:p>
          </text:deletion>
        </text:changed-region>
        <text:changed-region xml:id="ct479629968" text:id="ct479629968">
          <text:deletion>
            <office:change-info>
              <dc:creator>Auteur inconnu</dc:creator>
              <dc:date>2020-02-18T17:02:51</dc:date>
            </office:change-info>
            <text:p text:style-name="P31"><text:span text:style-name="T15"><text:s/>toutes les dispositions utiles pour ne pas perturber le voisinage et assurer le respect des droits des tiers, notamment au niveau du bruit et des projections.</text:span></text:p>
            <text:p text:style-name="P32"><text:span text:style-name="T15">En cas de réclamation de la part des occupants ou des propriétaires des propriétés limitrophes du chantier, le titulaire </text:span></text:p>
          </text:deletion>
        </text:changed-region>
        <text:changed-region xml:id="ct479627568" text:id="ct479627568">
          <text:deletion>
            <office:change-info>
              <dc:creator>Auteur inconnu</dc:creator>
              <dc:date>2020-02-13T14:22:28</dc:date>
            </office:change-info>
            <text:p text:style-name="P32"><text:span text:style-name="T15">devra</text:span></text:p>
          </text:deletion>
        </text:changed-region>
        <text:changed-region xml:id="ct479629488" text:id="ct479629488">
          <text:deletion>
            <office:change-info>
              <dc:creator>Auteur inconnu</dc:creator>
              <dc:date>2020-02-18T17:02:51</dc:date>
            </office:change-info>
            <text:p text:style-name="P32"><text:span text:style-name="T15"><text:s/>immédiatement procéder à la constatation des désordres qui lui sont signalés et entreprendre des travaux de remise en état et aménagements nécessaires si les désordres lui sont imputables.</text:span></text:p>
          </text:deletion>
        </text:changed-region>
        <text:changed-region xml:id="ct479628528" text:id="ct479628528">
          <text:insertion>
            <office:change-info>
              <dc:creator>Auteur inconnu</dc:creator>
              <dc:date>2020-02-18T17:02:55</dc:date>
            </office:change-info>
          </text:insertion>
        </text:changed-region>
        <text:changed-region xml:id="ct479627688" text:id="ct479627688">
          <text:format-change>
            <office:change-info>
              <dc:creator>Auteur inconnu</dc:creator>
              <dc:date>2020-02-18T17:03:03</dc:date>
            </office:change-info>
          </text:format-change>
        </text:changed-region>
        <text:changed-region xml:id="ct479629728" text:id="ct479629728">
          <text:deletion>
            <office:change-info>
              <dc:creator>Auteur inconnu</dc:creator>
              <dc:date>2020-02-18T17:03:00</dc:date>
            </office:change-info>
            <text:p text:style-name="P33"/>
            <text:p text:style-name="P33"/>
          </text:deletion>
        </text:changed-region>
        <text:changed-region xml:id="ct479626728" text:id="ct479626728">
          <text:deletion>
            <office:change-info>
              <dc:creator>Auteur inconnu</dc:creator>
              <dc:date>2020-02-18T17:03:08</dc:date>
            </office:change-info>
            <text:p text:style-name="Text_20_body">dra</text:p>
          </text:deletion>
        </text:changed-region>
        <text:changed-region xml:id="ct479628288" text:id="ct479628288">
          <text:insertion>
            <office:change-info>
              <dc:creator>Auteur inconnu</dc:creator>
              <dc:date>2020-02-18T17:03:09</dc:date>
            </office:change-info>
          </text:insertion>
        </text:changed-region>
        <text:changed-region xml:id="ct479626848" text:id="ct479626848">
          <text:deletion>
            <office:change-info>
              <dc:creator>Auteur inconnu</dc:creator>
              <dc:date>2020-02-18T17:03:13</dc:date>
            </office:change-info>
            <text:p text:style-name="Text_20_body"/>
            <text:p text:style-name="Text_20_body"/>
          </text:deletion>
        </text:changed-region>
        <text:changed-region xml:id="ct479628648" text:id="ct479628648">
          <text:deletion>
            <office:change-info>
              <dc:creator>Auteur inconnu</dc:creator>
              <dc:date>2020-02-18T17:03:26</dc:date>
            </office:change-info>
            <text:p text:style-name="Text_20_body">I</text:p>
          </text:deletion>
        </text:changed-region>
        <text:changed-region xml:id="ct479628888" text:id="ct479628888">
          <text:insertion>
            <office:change-info>
              <dc:creator>Auteur inconnu</dc:creator>
              <dc:date>2020-02-18T17:03:27</dc:date>
            </office:change-info>
          </text:insertion>
        </text:changed-region>
        <text:changed-region xml:id="ct479627808" text:id="ct479627808">
          <text:deletion>
            <office:change-info>
              <dc:creator>Auteur inconnu</dc:creator>
              <dc:date>2020-02-19T11:00:24</dc:date>
            </office:change-info>
            <text:h text:style-name="P34" text:outline-level="1"/>
            <text:h text:style-name="Heading_20_1" text:outline-level="1"/>
            <text:p text:style-name="P35"/>
            <text:h text:style-name="Heading_20_1" text:outline-level="1"/>
          </text:deletion>
        </text:changed-region>
        <text:changed-region xml:id="ct479629368" text:id="ct479629368">
          <text:deletion>
            <office:change-info>
              <dc:creator>Auteur inconnu</dc:creator>
              <dc:date>2020-02-19T11:01:12</dc:date>
            </office:change-info>
            <text:h text:style-name="Heading_20_1" text:outline-level="1"/>
            <text:h text:style-name="Heading_20_1" text:outline-level="1"/>
          </text:deletion>
        </text:changed-region>
        <text:changed-region xml:id="ct479629848" text:id="ct479629848">
          <text:insertion>
            <office:change-info>
              <dc:creator>Auteur inconnu</dc:creator>
              <dc:date>2020-02-13T14:24:31</dc:date>
            </office:change-info>
          </text:insertion>
        </text:changed-region>
        <text:changed-region xml:id="ct479627328" text:id="ct479627328">
          <text:deletion>
            <office:change-info>
              <dc:creator>Auteur inconnu</dc:creator>
              <dc:date>2020-02-19T11:01:26</dc:date>
            </office:change-info>
            <text:p text:style-name="Text_20_body"><text:span text:style-name="T16"><text:s/></text:span></text:p>
          </text:deletion>
        </text:changed-region>
        <text:changed-region xml:id="ct479629128" text:id="ct479629128">
          <text:deletion>
            <office:change-info>
              <dc:creator>Auteur inconnu</dc:creator>
              <dc:date>2020-02-13T14:24:31</dc:date>
            </office:change-info>
            <text:p text:style-name="Text_20_body"><text:span text:style-name="T17">devront</text:span></text:p>
          </text:deletion>
        </text:changed-region>
        <text:changed-region xml:id="ct479632248" text:id="ct479632248">
          <text:insertion>
            <office:change-info>
              <dc:creator>Auteur inconnu</dc:creator>
              <dc:date>2020-02-13T14:24:31</dc:date>
            </office:change-info>
          </text:insertion>
        </text:changed-region>
        <text:changed-region xml:id="ct479631888" text:id="ct479631888">
          <text:deletion>
            <office:change-info>
              <dc:creator>Auteur inconnu</dc:creator>
              <dc:date>2020-02-19T11:01:05</dc:date>
            </office:change-info>
            <text:p text:style-name="P36"/>
            <text:p text:style-name="P36"/>
          </text:deletion>
        </text:changed-region>
        <text:changed-region xml:id="ct479633208" text:id="ct479633208">
          <text:insertion>
            <office:change-info>
              <dc:creator>Auteur inconnu</dc:creator>
              <dc:date>2020-02-19T11:03:01</dc:date>
            </office:change-info>
          </text:insertion>
        </text:changed-region>
        <text:changed-region xml:id="ct479633688" text:id="ct479633688">
          <text:deletion>
            <office:change-info>
              <dc:creator>Auteur inconnu</dc:creator>
              <dc:date>2020-02-19T11:02:40</dc:date>
            </office:change-info>
            <text:p text:style-name="Text_20_body"><text:span text:style-name="T9">aux ordres donnés</text:span></text:p>
          </text:deletion>
        </text:changed-region>
        <text:changed-region xml:id="ct479632728" text:id="ct479632728">
          <text:insertion>
            <office:change-info>
              <dc:creator>Auteur inconnu</dc:creator>
              <dc:date>2020-02-19T11:02:40</dc:date>
            </office:change-info>
          </text:insertion>
        </text:changed-region>
        <text:changed-region xml:id="ct479633328" text:id="ct479633328">
          <text:insertion>
            <office:change-info>
              <dc:creator>Auteur inconnu</dc:creator>
              <dc:date>2020-02-19T11:03:02</dc:date>
            </office:change-info>
          </text:insertion>
        </text:changed-region>
        <text:changed-region xml:id="ct479630808" text:id="ct479630808">
          <text:deletion>
            <office:change-info>
              <dc:creator>Auteur inconnu</dc:creator>
              <dc:date>2020-02-19T11:03:05</dc:date>
            </office:change-info>
            <text:p text:style-name="Text_20_body"><text:span text:style-name="T9">, </text:span></text:p>
          </text:deletion>
        </text:changed-region>
        <text:changed-region xml:id="ct479632848" text:id="ct479632848">
          <text:deletion>
            <office:change-info>
              <dc:creator>Auteur inconnu</dc:creator>
              <dc:date>2020-02-13T14:24:31</dc:date>
            </office:change-info>
            <text:p text:style-name="Text_20_body"><text:span text:style-name="T9">devront</text:span></text:p>
          </text:deletion>
        </text:changed-region>
        <text:changed-region xml:id="ct479633928" text:id="ct479633928">
          <text:insertion>
            <office:change-info>
              <dc:creator>Auteur inconnu</dc:creator>
              <dc:date>2020-02-19T11:03:06</dc:date>
            </office:change-info>
          </text:insertion>
        </text:changed-region>
        <text:changed-region xml:id="ct479632968" text:id="ct479632968">
          <text:insertion>
            <office:change-info>
              <dc:creator>Auteur inconnu</dc:creator>
              <dc:date>2020-02-13T14:24:31</dc:date>
            </office:change-info>
          </text:insertion>
        </text:changed-region>
        <text:changed-region xml:id="ct479632008" text:id="ct479632008">
          <text:deletion>
            <office:change-info>
              <dc:creator>Auteur inconnu</dc:creator>
              <dc:date>2020-02-19T11:02:13</dc:date>
            </office:change-info>
            <text:p text:style-name="Text_20_body"><text:span text:style-name="T16"><text:s/>être</text:span></text:p>
          </text:deletion>
        </text:changed-region>
        <text:changed-region xml:id="ct479630928" text:id="ct479630928">
          <text:deletion>
            <office:change-info>
              <dc:creator>Auteur inconnu</dc:creator>
              <dc:date>2020-02-19T11:02:15</dc:date>
            </office:change-info>
            <text:p text:style-name="Text_20_body"><text:span text:style-name="T9">enlevés</text:span></text:p>
          </text:deletion>
        </text:changed-region>
        <text:changed-region xml:id="ct479631048" text:id="ct479631048">
          <text:insertion>
            <office:change-info>
              <dc:creator>Auteur inconnu</dc:creator>
              <dc:date>2020-02-19T11:02:16</dc:date>
            </office:change-info>
          </text:insertion>
        </text:changed-region>
        <text:changed-region xml:id="ct479631288" text:id="ct479631288">
          <text:deletion>
            <office:change-info>
              <dc:creator>Auteur inconnu</dc:creator>
              <dc:date>2020-02-13T14:22:28</dc:date>
            </office:change-info>
            <text:p text:style-name="Text_20_body">devra</text:p>
          </text:deletion>
        </text:changed-region>
        <text:changed-region xml:id="ct479630208" text:id="ct479630208">
          <text:insertion>
            <office:change-info>
              <dc:creator>Auteur inconnu</dc:creator>
              <dc:date>2020-02-13T14:22:28</dc:date>
            </office:change-info>
          </text:insertion>
        </text:changed-region>
        <text:changed-region xml:id="ct479633448" text:id="ct479633448">
          <text:deletion>
            <office:change-info>
              <dc:creator>Auteur inconnu</dc:creator>
              <dc:date>2020-02-13T14:23:23</dc:date>
            </office:change-info>
            <text:p text:style-name="Text_20_body"><text:span text:style-name="T18">seront</text:span></text:p>
          </text:deletion>
        </text:changed-region>
        <text:changed-region xml:id="ct479636328" text:id="ct479636328">
          <text:deletion>
            <office:change-info>
              <dc:creator>Auteur inconnu</dc:creator>
              <dc:date>2020-02-13T14:24:31</dc:date>
            </office:change-info>
            <text:p text:style-name="Text_20_body">devront</text:p>
          </text:deletion>
        </text:changed-region>
        <text:changed-region xml:id="ct479634048" text:id="ct479634048">
          <text:insertion>
            <office:change-info>
              <dc:creator>Auteur inconnu</dc:creator>
              <dc:date>2020-02-13T14:24:31</dc:date>
            </office:change-info>
          </text:insertion>
        </text:changed-region>
        <text:changed-region xml:id="ct479635608" text:id="ct479635608">
          <text:deletion>
            <office:change-info>
              <dc:creator>Auteur inconnu</dc:creator>
              <dc:date>2020-02-13T14:23:23</dc:date>
            </office:change-info>
            <text:p text:style-name="P37"><text:span text:style-name="T19">seront</text:span></text:p>
          </text:deletion>
        </text:changed-region>
        <text:changed-region xml:id="ct479636568" text:id="ct479636568">
          <text:insertion>
            <office:change-info>
              <dc:creator>Auteur inconnu</dc:creator>
              <dc:date>2020-02-13T14:23:23</dc:date>
            </office:change-info>
          </text:insertion>
        </text:changed-region>
        <text:changed-region xml:id="ct479634288" text:id="ct479634288">
          <text:deletion>
            <office:change-info>
              <dc:creator>Auteur inconnu</dc:creator>
              <dc:date>2020-02-13T14:22:28</dc:date>
            </office:change-info>
            <text:p text:style-name="P23">devra</text:p>
          </text:deletion>
        </text:changed-region>
        <text:changed-region xml:id="ct479635968" text:id="ct479635968">
          <text:insertion>
            <office:change-info>
              <dc:creator>Auteur inconnu</dc:creator>
              <dc:date>2020-02-13T14:22:28</dc:date>
            </office:change-info>
          </text:insertion>
        </text:changed-region>
        <text:changed-region xml:id="ct479634408" text:id="ct479634408">
          <text:deletion>
            <office:change-info>
              <dc:creator>Auteur inconnu</dc:creator>
              <dc:date>2020-02-19T15:59:56</dc:date>
            </office:change-info>
            <text:p text:style-name="P23"/>
            <text:p text:style-name="Text_20_body"/>
          </text:deletion>
        </text:changed-region>
        <text:changed-region xml:id="ct479637768" text:id="ct479637768">
          <text:deletion>
            <office:change-info>
              <dc:creator>Auteur inconnu</dc:creator>
              <dc:date>2020-02-19T15:59:59</dc:date>
            </office:change-info>
            <text:p text:style-name="P38"/>
            <text:p text:style-name="P23"/>
            <text:p text:style-name="P23"/>
            <text:p text:style-name="P23"/>
          </text:deletion>
        </text:changed-region>
        <text:changed-region xml:id="ct479634528" text:id="ct479634528">
          <text:insertion>
            <office:change-info>
              <dc:creator>Auteur inconnu</dc:creator>
              <dc:date>2020-02-19T16:00:05</dc:date>
            </office:change-info>
          </text:insertion>
        </text:changed-region>
        <text:changed-region xml:id="ct479634648" text:id="ct479634648">
          <text:deletion>
            <office:change-info>
              <dc:creator>Auteur inconnu</dc:creator>
              <dc:date>2020-02-19T16:00:04</dc:date>
            </office:change-info>
            <text:p text:style-name="P23"/>
            <text:p text:style-name="P23"/>
            <text:p text:style-name="P23"/>
          </text:deletion>
        </text:changed-region>
        <text:changed-region xml:id="ct479636088" text:id="ct479636088">
          <text:insertion>
            <office:change-info>
              <dc:creator>Auteur inconnu</dc:creator>
              <dc:date>2020-02-19T16:00:06</dc:date>
            </office:change-info>
          </text:insertion>
        </text:changed-region>
        <text:changed-region xml:id="ct479634768" text:id="ct479634768">
          <text:insertion>
            <office:change-info>
              <dc:creator>Auteur inconnu</dc:creator>
              <dc:date>2020-02-19T16:00:08</dc:date>
            </office:change-info>
          </text:insertion>
        </text:changed-region>
        <text:changed-region xml:id="ct479636448" text:id="ct479636448">
          <text:deletion>
            <office:change-info>
              <dc:creator>Auteur inconnu</dc:creator>
              <dc:date>2020-02-13T14:22:19</dc:date>
            </office:change-info>
            <text:p text:style-name="Text_20_body">sera</text:p>
          </text:deletion>
        </text:changed-region>
        <text:changed-region xml:id="ct479635008" text:id="ct479635008">
          <text:insertion>
            <office:change-info>
              <dc:creator>Auteur inconnu</dc:creator>
              <dc:date>2020-02-13T14:22:19</dc:date>
            </office:change-info>
          </text:insertion>
        </text:changed-region>
        <text:changed-region xml:id="ct479634888" text:id="ct479634888">
          <text:insertion>
            <office:change-info>
              <dc:creator>Auteur inconnu</dc:creator>
              <dc:date>2020-02-19T16:00:24</dc:date>
            </office:change-info>
          </text:insertion>
        </text:changed-region>
        <text:changed-region xml:id="ct479635368" text:id="ct479635368">
          <text:deletion>
            <office:change-info>
              <dc:creator>Auteur inconnu</dc:creator>
              <dc:date>2020-02-19T16:00:30</dc:date>
            </office:change-info>
            <text:p text:style-name="P39"><text:s/>–</text:p>
          </text:deletion>
        </text:changed-region>
        <text:changed-region xml:id="ct479635248" text:id="ct479635248">
          <text:insertion>
            <office:change-info>
              <dc:creator>Auteur inconnu</dc:creator>
              <dc:date>2020-02-19T16:00:28</dc:date>
            </office:change-info>
          </text:insertion>
        </text:changed-region>
        <text:changed-region xml:id="ct479636208" text:id="ct479636208">
          <text:deletion>
            <office:change-info>
              <dc:creator>Auteur inconnu</dc:creator>
              <dc:date>2020-02-19T16:00:36</dc:date>
            </office:change-info>
            <text:p text:style-name="P39">ourra</text:p>
          </text:deletion>
        </text:changed-region>
        <text:changed-region xml:id="ct479636688" text:id="ct479636688">
          <text:insertion>
            <office:change-info>
              <dc:creator>Auteur inconnu</dc:creator>
              <dc:date>2020-02-19T16:00:36</dc:date>
            </office:change-info>
          </text:insertion>
        </text:changed-region>
        <text:changed-region xml:id="ct479636808" text:id="ct479636808">
          <text:deletion>
            <office:change-info>
              <dc:creator>Auteur inconnu</dc:creator>
              <dc:date>2020-02-19T16:00:41</dc:date>
            </office:change-info>
            <text:p text:style-name="P40">ourra </text:p>
          </text:deletion>
        </text:changed-region>
        <text:changed-region xml:id="ct479637048" text:id="ct479637048">
          <text:insertion>
            <office:change-info>
              <dc:creator>Auteur inconnu</dc:creator>
              <dc:date>2020-02-19T16:00:42</dc:date>
            </office:change-info>
          </text:insertion>
        </text:changed-region>
        <text:changed-region xml:id="ct479637168" text:id="ct479637168">
          <text:deletion>
            <office:change-info>
              <dc:creator>Auteur inconnu</dc:creator>
              <dc:date>2020-02-13T14:23:23</dc:date>
            </office:change-info>
            <text:p text:style-name="Text_20_body"><text:span text:style-name="T20">seront</text:span></text:p>
          </text:deletion>
        </text:changed-region>
        <text:changed-region xml:id="ct479635128" text:id="ct479635128">
          <text:insertion>
            <office:change-info>
              <dc:creator>Auteur inconnu</dc:creator>
              <dc:date>2020-02-13T14:23:23</dc:date>
            </office:change-info>
          </text:insertion>
        </text:changed-region>
        <text:changed-region xml:id="ct479637648" text:id="ct479637648">
          <text:insertion>
            <office:change-info>
              <dc:creator>Auteur inconnu</dc:creator>
              <dc:date>2020-02-19T16:01:13</dc:date>
            </office:change-info>
          </text:insertion>
        </text:changed-region>
        <text:changed-region xml:id="ct479635848" text:id="ct479635848">
          <text:insertion>
            <office:change-info>
              <dc:creator>Auteur inconnu</dc:creator>
              <dc:date>2020-02-19T16:01:16</dc:date>
            </office:change-info>
          </text:insertion>
        </text:changed-region>
        <text:changed-region xml:id="ct479637288" text:id="ct479637288">
          <text:deletion>
            <office:change-info>
              <dc:creator>Auteur inconnu</dc:creator>
              <dc:date>2020-02-19T16:01:08</dc:date>
            </office:change-info>
            <text:p text:style-name="Text_20_body">…</text:p>
          </text:deletion>
        </text:changed-region>
        <text:changed-region xml:id="ct479635488" text:id="ct479635488">
          <text:insertion>
            <office:change-info>
              <dc:creator>Auteur inconnu</dc:creator>
              <dc:date>2020-02-19T16:01:09</dc:date>
            </office:change-info>
          </text:insertion>
        </text:changed-region>
        <text:changed-region xml:id="ct479635728" text:id="ct479635728">
          <text:deletion>
            <office:change-info>
              <dc:creator>Auteur inconnu</dc:creator>
              <dc:date>2020-02-13T14:23:23</dc:date>
            </office:change-info>
            <text:p text:style-name="Text_20_body">seront</text:p>
          </text:deletion>
        </text:changed-region>
        <text:changed-region xml:id="ct479637408" text:id="ct479637408">
          <text:insertion>
            <office:change-info>
              <dc:creator>Auteur inconnu</dc:creator>
              <dc:date>2020-02-13T14:23:23</dc:date>
            </office:change-info>
          </text:insertion>
        </text:changed-region>
        <text:changed-region xml:id="ct479637528" text:id="ct479637528">
          <text:insertion>
            <office:change-info>
              <dc:creator>Auteur inconnu</dc:creator>
              <dc:date>2020-02-19T16:01:25</dc:date>
            </office:change-info>
          </text:insertion>
        </text:changed-region>
        <text:changed-region xml:id="ct479638128" text:id="ct479638128">
          <text:insertion>
            <office:change-info>
              <dc:creator>Auteur inconnu</dc:creator>
              <dc:date>2020-02-19T16:01:23</dc:date>
            </office:change-info>
          </text:insertion>
        </text:changed-region>
        <text:changed-region xml:id="ct479639688" text:id="ct479639688">
          <text:deletion>
            <office:change-info>
              <dc:creator>Auteur inconnu</dc:creator>
              <dc:date>2020-02-19T16:01:36</dc:date>
            </office:change-info>
            <text:p text:style-name="Text_20_body">ourra</text:p>
          </text:deletion>
        </text:changed-region>
        <text:changed-region xml:id="ct479637888" text:id="ct479637888">
          <text:insertion>
            <office:change-info>
              <dc:creator>Auteur inconnu</dc:creator>
              <dc:date>2020-02-19T16:01:36</dc:date>
            </office:change-info>
          </text:insertion>
        </text:changed-region>
        <text:changed-region xml:id="ct479639808" text:id="ct479639808">
          <text:deletion>
            <office:change-info>
              <dc:creator>Auteur inconnu</dc:creator>
              <dc:date>2020-02-13T14:23:23</dc:date>
            </office:change-info>
            <text:p text:style-name="Text_20_body">seront</text:p>
          </text:deletion>
        </text:changed-region>
        <text:changed-region xml:id="ct479639928" text:id="ct479639928">
          <text:insertion>
            <office:change-info>
              <dc:creator>Auteur inconnu</dc:creator>
              <dc:date>2020-02-13T14:23:23</dc:date>
            </office:change-info>
          </text:insertion>
        </text:changed-region>
        <text:changed-region xml:id="ct479641008" text:id="ct479641008">
          <text:deletion>
            <office:change-info>
              <dc:creator>Auteur inconnu</dc:creator>
              <dc:date>2020-02-13T14:23:23</dc:date>
            </office:change-info>
            <text:p text:style-name="Text_20_body">seront</text:p>
          </text:deletion>
        </text:changed-region>
        <text:changed-region xml:id="ct479640288" text:id="ct479640288">
          <text:insertion>
            <office:change-info>
              <dc:creator>Auteur inconnu</dc:creator>
              <dc:date>2020-02-13T14:23:23</dc:date>
            </office:change-info>
          </text:insertion>
        </text:changed-region>
        <text:changed-region xml:id="ct479638248" text:id="ct479638248">
          <text:deletion>
            <office:change-info>
              <dc:creator>Auteur inconnu</dc:creator>
              <dc:date>2020-02-19T16:01:44</dc:date>
            </office:change-info>
            <text:p text:style-name="Text_20_body"/>
            <text:p text:style-name="Text_20_body"/>
            <text:p text:style-name="Text_20_body"/>
          </text:deletion>
        </text:changed-region>
        <text:changed-region xml:id="ct479639088" text:id="ct479639088">
          <text:deletion>
            <office:change-info>
              <dc:creator>Auteur inconnu</dc:creator>
              <dc:date>2020-02-19T16:01:59</dc:date>
            </office:change-info>
            <text:p text:style-name="P41">indiquera</text:p>
          </text:deletion>
        </text:changed-region>
        <text:changed-region xml:id="ct479638968" text:id="ct479638968">
          <text:insertion>
            <office:change-info>
              <dc:creator>Auteur inconnu</dc:creator>
              <dc:date>2020-02-19T16:01:59</dc:date>
            </office:change-info>
          </text:insertion>
        </text:changed-region>
        <text:changed-region xml:id="ct479640888" text:id="ct479640888">
          <text:insertion>
            <office:change-info>
              <dc:creator>Auteur inconnu</dc:creator>
              <dc:date>2020-02-19T16:02:00</dc:date>
            </office:change-info>
          </text:insertion>
        </text:changed-region>
        <text:changed-region xml:id="ct479640648" text:id="ct479640648">
          <text:insertion>
            <office:change-info>
              <dc:creator>Auteur inconnu</dc:creator>
              <dc:date>2020-02-19T16:02:07</dc:date>
            </office:change-info>
          </text:insertion>
        </text:changed-region>
        <text:changed-region xml:id="ct479641128" text:id="ct479641128">
          <text:deletion>
            <office:change-info>
              <dc:creator>Auteur inconnu</dc:creator>
              <dc:date>2020-02-13T14:23:23</dc:date>
            </office:change-info>
            <text:p text:style-name="P41">seront</text:p>
          </text:deletion>
        </text:changed-region>
        <text:changed-region xml:id="ct479638728" text:id="ct479638728">
          <text:insertion>
            <office:change-info>
              <dc:creator>Auteur inconnu</dc:creator>
              <dc:date>2020-02-13T14:23:23</dc:date>
            </office:change-info>
          </text:insertion>
        </text:changed-region>
        <text:changed-region xml:id="ct479639568" text:id="ct479639568">
          <text:insertion>
            <office:change-info>
              <dc:creator>Auteur inconnu</dc:creator>
              <dc:date>2020-02-19T16:02:23</dc:date>
            </office:change-info>
          </text:insertion>
        </text:changed-region>
        <text:changed-region xml:id="ct479638848" text:id="ct479638848">
          <text:deletion>
            <office:change-info>
              <dc:creator>Auteur inconnu</dc:creator>
              <dc:date>2020-02-13T14:23:23</dc:date>
            </office:change-info>
            <text:p text:style-name="P42">seront</text:p>
          </text:deletion>
        </text:changed-region>
        <text:changed-region xml:id="ct479639208" text:id="ct479639208">
          <text:insertion>
            <office:change-info>
              <dc:creator>Auteur inconnu</dc:creator>
              <dc:date>2020-02-13T14:23:23</dc:date>
            </office:change-info>
          </text:insertion>
        </text:changed-region>
        <text:changed-region xml:id="ct479640768" text:id="ct479640768">
          <text:deletion>
            <office:change-info>
              <dc:creator>Auteur inconnu</dc:creator>
              <dc:date>2020-02-13T14:23:23</dc:date>
            </office:change-info>
            <text:p text:style-name="P42">seront</text:p>
          </text:deletion>
        </text:changed-region>
        <text:changed-region xml:id="ct479641488" text:id="ct479641488">
          <text:insertion>
            <office:change-info>
              <dc:creator>Auteur inconnu</dc:creator>
              <dc:date>2020-02-13T14:23:23</dc:date>
            </office:change-info>
          </text:insertion>
        </text:changed-region>
        <text:changed-region xml:id="ct479639448" text:id="ct479639448">
          <text:deletion>
            <office:change-info>
              <dc:creator>Auteur inconnu</dc:creator>
              <dc:date>2020-02-19T16:02:45</dc:date>
            </office:change-info>
            <text:p text:style-name="P42"> ;</text:p>
          </text:deletion>
        </text:changed-region>
        <text:changed-region xml:id="ct479641248" text:id="ct479641248">
          <text:insertion>
            <office:change-info>
              <dc:creator>Auteur inconnu</dc:creator>
              <dc:date>2020-02-19T16:02:46</dc:date>
            </office:change-info>
          </text:insertion>
        </text:changed-region>
        <text:changed-region xml:id="ct479641608" text:id="ct479641608">
          <text:deletion>
            <office:change-info>
              <dc:creator>Auteur inconnu</dc:creator>
              <dc:date>2020-02-19T16:02:48</dc:date>
            </office:change-info>
            <text:p text:style-name="P42"><text:s/>l</text:p>
          </text:deletion>
        </text:changed-region>
        <text:changed-region xml:id="ct479644488" text:id="ct479644488">
          <text:insertion>
            <office:change-info>
              <dc:creator>Auteur inconnu</dc:creator>
              <dc:date>2020-02-19T16:02:48</dc:date>
            </office:change-info>
          </text:insertion>
        </text:changed-region>
        <text:changed-region xml:id="ct479643768" text:id="ct479643768">
          <text:deletion>
            <office:change-info>
              <dc:creator>Auteur inconnu</dc:creator>
              <dc:date>2020-02-13T14:23:23</dc:date>
            </office:change-info>
            <text:p text:style-name="P42">seront</text:p>
          </text:deletion>
        </text:changed-region>
        <text:changed-region xml:id="ct479642688" text:id="ct479642688">
          <text:insertion>
            <office:change-info>
              <dc:creator>Auteur inconnu</dc:creator>
              <dc:date>2020-02-13T14:23:23</dc:date>
            </office:change-info>
          </text:insertion>
        </text:changed-region>
        <text:changed-region xml:id="ct479644248" text:id="ct479644248">
          <text:deletion>
            <office:change-info>
              <dc:creator>Auteur inconnu</dc:creator>
              <dc:date>2020-02-13T14:24:31</dc:date>
            </office:change-info>
            <text:p text:style-name="P42">devront</text:p>
          </text:deletion>
        </text:changed-region>
        <text:changed-region xml:id="ct479643648" text:id="ct479643648">
          <text:insertion>
            <office:change-info>
              <dc:creator>Auteur inconnu</dc:creator>
              <dc:date>2020-02-13T14:24:31</dc:date>
            </office:change-info>
          </text:insertion>
        </text:changed-region>
        <text:changed-region xml:id="ct479641848" text:id="ct479641848">
          <text:deletion>
            <office:change-info>
              <dc:creator>Auteur inconnu</dc:creator>
              <dc:date>2020-02-13T14:24:31</dc:date>
            </office:change-info>
            <text:p text:style-name="P42">devront</text:p>
          </text:deletion>
        </text:changed-region>
        <text:changed-region xml:id="ct479644128" text:id="ct479644128">
          <text:insertion>
            <office:change-info>
              <dc:creator>Auteur inconnu</dc:creator>
              <dc:date>2020-02-13T14:24:31</dc:date>
            </office:change-info>
          </text:insertion>
        </text:changed-region>
        <text:changed-region xml:id="ct479645328" text:id="ct479645328">
          <text:deletion>
            <office:change-info>
              <dc:creator>Auteur inconnu</dc:creator>
              <dc:date>2020-02-19T16:04:00</dc:date>
            </office:change-info>
            <text:p text:style-name="P43"/>
            <text:p text:style-name="P38"/>
          </text:deletion>
        </text:changed-region>
        <text:changed-region xml:id="ct479644848" text:id="ct479644848">
          <text:deletion>
            <office:change-info>
              <dc:creator>Auteur inconnu</dc:creator>
              <dc:date>2020-02-13T14:22:19</dc:date>
            </office:change-info>
            <text:p text:style-name="P44">sera</text:p>
          </text:deletion>
        </text:changed-region>
        <text:changed-region xml:id="ct479642448" text:id="ct479642448">
          <text:insertion>
            <office:change-info>
              <dc:creator>Auteur inconnu</dc:creator>
              <dc:date>2020-02-13T14:22:19</dc:date>
            </office:change-info>
          </text:insertion>
        </text:changed-region>
        <text:changed-region xml:id="ct479644368" text:id="ct479644368">
          <text:deletion>
            <office:change-info>
              <dc:creator>Auteur inconnu</dc:creator>
              <dc:date>2020-02-19T16:04:23</dc:date>
            </office:change-info>
            <text:p text:style-name="P44"><text:s/>avant bétonnage</text:p>
          </text:deletion>
        </text:changed-region>
        <text:changed-region xml:id="ct479643168" text:id="ct479643168">
          <text:insertion>
            <office:change-info>
              <dc:creator>Auteur inconnu</dc:creator>
              <dc:date>2020-02-19T16:04:25</dc:date>
            </office:change-info>
          </text:insertion>
        </text:changed-region>
        <text:changed-region xml:id="ct479644608" text:id="ct479644608">
          <text:deletion>
            <office:change-info>
              <dc:creator>Auteur inconnu</dc:creator>
              <dc:date>2020-02-19T16:04:03</dc:date>
            </office:change-info>
            <text:p text:style-name="Text_20_body"/>
            <text:p text:style-name="Text_20_body"/>
            <text:p text:style-name="Text_20_body"/>
          </text:deletion>
        </text:changed-region>
        <text:changed-region xml:id="ct479641728" text:id="ct479641728">
          <text:deletion>
            <office:change-info>
              <dc:creator>Auteur inconnu</dc:creator>
              <dc:date>2020-02-13T14:22:28</dc:date>
            </office:change-info>
            <text:p text:style-name="Text_20_body"><text:span text:style-name="T8">devra</text:span></text:p>
          </text:deletion>
        </text:changed-region>
        <text:changed-region xml:id="ct479642088" text:id="ct479642088">
          <text:insertion>
            <office:change-info>
              <dc:creator>Auteur inconnu</dc:creator>
              <dc:date>2020-02-13T14:22:28</dc:date>
            </office:change-info>
          </text:insertion>
        </text:changed-region>
        <text:changed-region xml:id="ct479643048" text:id="ct479643048">
          <text:deletion>
            <office:change-info>
              <dc:creator>Auteur inconnu</dc:creator>
              <dc:date>2020-02-19T16:04:33</dc:date>
            </office:change-info>
            <text:p text:style-name="Text_20_body"><text:span text:style-name="T8">ê</text:span></text:p>
          </text:deletion>
        </text:changed-region>
        <text:changed-region xml:id="ct479642808" text:id="ct479642808">
          <text:insertion>
            <office:change-info>
              <dc:creator>Auteur inconnu</dc:creator>
              <dc:date>2020-02-19T16:04:37</dc:date>
            </office:change-info>
          </text:insertion>
        </text:changed-region>
        <text:changed-region xml:id="ct479643888" text:id="ct479643888">
          <text:deletion>
            <office:change-info>
              <dc:creator>Auteur inconnu</dc:creator>
              <dc:date>2020-02-13T14:23:23</dc:date>
            </office:change-info>
            <text:p text:style-name="Text_20_body">seront</text:p>
          </text:deletion>
        </text:changed-region>
        <text:changed-region xml:id="ct479641968" text:id="ct479641968">
          <text:insertion>
            <office:change-info>
              <dc:creator>Auteur inconnu</dc:creator>
              <dc:date>2020-02-13T14:23:23</dc:date>
            </office:change-info>
          </text:insertion>
        </text:changed-region>
        <text:changed-region xml:id="ct479645448" text:id="ct479645448">
          <text:deletion>
            <office:change-info>
              <dc:creator>Auteur inconnu</dc:creator>
              <dc:date>2020-02-13T14:23:23</dc:date>
            </office:change-info>
            <text:p text:style-name="Text_20_body">seront</text:p>
          </text:deletion>
        </text:changed-region>
        <text:changed-region xml:id="ct479644008" text:id="ct479644008">
          <text:insertion>
            <office:change-info>
              <dc:creator>Auteur inconnu</dc:creator>
              <dc:date>2020-02-13T14:23:23</dc:date>
            </office:change-info>
          </text:insertion>
        </text:changed-region>
        <text:changed-region xml:id="ct479644728" text:id="ct479644728">
          <text:insertion>
            <office:change-info>
              <dc:creator>Auteur inconnu</dc:creator>
              <dc:date>2020-02-19T16:04:55</dc:date>
            </office:change-info>
          </text:insertion>
        </text:changed-region>
        <text:changed-region xml:id="ct479645088" text:id="ct479645088">
          <text:deletion>
            <office:change-info>
              <dc:creator>Auteur inconnu</dc:creator>
              <dc:date>2020-02-13T14:22:28</dc:date>
            </office:change-info>
            <text:p text:style-name="Text_20_body">devra</text:p>
          </text:deletion>
        </text:changed-region>
        <text:changed-region xml:id="ct479642928" text:id="ct479642928">
          <text:insertion>
            <office:change-info>
              <dc:creator>Auteur inconnu</dc:creator>
              <dc:date>2020-02-13T14:22:28</dc:date>
            </office:change-info>
          </text:insertion>
        </text:changed-region>
        <text:changed-region xml:id="ct479642568" text:id="ct479642568">
          <text:insertion>
            <office:change-info>
              <dc:creator>Auteur inconnu</dc:creator>
              <dc:date>2020-02-19T16:05:06</dc:date>
            </office:change-info>
          </text:insertion>
        </text:changed-region>
        <text:changed-region xml:id="ct479643288" text:id="ct479643288">
          <text:deletion>
            <office:change-info>
              <dc:creator>Auteur inconnu</dc:creator>
              <dc:date>2020-02-19T16:05:10</dc:date>
            </office:change-info>
            <text:p text:style-name="Text_20_body">apportera</text:p>
          </text:deletion>
        </text:changed-region>
        <text:changed-region xml:id="ct479643408" text:id="ct479643408">
          <text:insertion>
            <office:change-info>
              <dc:creator>Auteur inconnu</dc:creator>
              <dc:date>2020-02-19T16:05:10</dc:date>
            </office:change-info>
          </text:insertion>
        </text:changed-region>
        <text:changed-region xml:id="ct479645208" text:id="ct479645208">
          <text:deletion>
            <office:change-info>
              <dc:creator>Auteur inconnu</dc:creator>
              <dc:date>2020-02-13T14:23:23</dc:date>
            </office:change-info>
            <text:p text:style-name="Text_20_body">seront</text:p>
          </text:deletion>
        </text:changed-region>
        <text:changed-region xml:id="ct479643528" text:id="ct479643528">
          <text:insertion>
            <office:change-info>
              <dc:creator>Auteur inconnu</dc:creator>
              <dc:date>2020-02-13T14:23:23</dc:date>
            </office:change-info>
          </text:insertion>
        </text:changed-region>
        <text:changed-region xml:id="ct479648568" text:id="ct479648568">
          <text:deletion>
            <office:change-info>
              <dc:creator>Auteur inconnu</dc:creator>
              <dc:date>2020-02-19T16:07:08</dc:date>
            </office:change-info>
            <text:p text:style-name="Text_20_body"/>
            <text:p text:style-name="Text_20_body"/>
          </text:deletion>
        </text:changed-region>
        <text:changed-region xml:id="ct479648448" text:id="ct479648448">
          <text:deletion>
            <office:change-info>
              <dc:creator>Auteur inconnu</dc:creator>
              <dc:date>2020-02-19T16:07:09</dc:date>
            </office:change-info>
            <text:p text:style-name="P45"/>
            <text:p text:style-name="Standard"/>
          </text:deletion>
        </text:changed-region>
        <text:changed-region xml:id="ct479646408" text:id="ct479646408">
          <text:insertion>
            <office:change-info>
              <dc:creator>Auteur inconnu</dc:creator>
              <dc:date>2020-02-19T16:07:21</dc:date>
            </office:change-info>
          </text:insertion>
        </text:changed-region>
        <text:changed-region xml:id="ct479647608" text:id="ct479647608">
          <text:insertion>
            <office:change-info>
              <dc:creator>Auteur inconnu</dc:creator>
              <dc:date>2020-02-19T16:07:23</dc:date>
            </office:change-info>
          </text:insertion>
        </text:changed-region>
        <text:changed-region xml:id="ct479648088" text:id="ct479648088">
          <text:deletion>
            <office:change-info>
              <dc:creator>Auteur inconnu</dc:creator>
              <dc:date>2020-02-13T14:23:23</dc:date>
            </office:change-info>
            <text:p text:style-name="P23">seront</text:p>
          </text:deletion>
        </text:changed-region>
        <text:changed-region xml:id="ct479649288" text:id="ct479649288">
          <text:insertion>
            <office:change-info>
              <dc:creator>Auteur inconnu</dc:creator>
              <dc:date>2020-02-13T14:23:23</dc:date>
            </office:change-info>
          </text:insertion>
        </text:changed-region>
        <text:changed-region xml:id="ct479648688" text:id="ct479648688">
          <text:insertion>
            <office:change-info>
              <dc:creator>Auteur inconnu</dc:creator>
              <dc:date>2020-02-19T16:07:35</dc:date>
            </office:change-info>
          </text:insertion>
        </text:changed-region>
        <text:changed-region xml:id="ct479649048" text:id="ct479649048">
          <text:insertion>
            <office:change-info>
              <dc:creator>Auteur inconnu</dc:creator>
              <dc:date>2020-02-19T16:07:36</dc:date>
            </office:change-info>
          </text:insertion>
        </text:changed-region>
        <text:changed-region xml:id="ct479648808" text:id="ct479648808">
          <text:insertion>
            <office:change-info>
              <dc:creator>Auteur inconnu</dc:creator>
              <dc:date>2020-02-19T16:07:38</dc:date>
            </office:change-info>
          </text:insertion>
        </text:changed-region>
        <text:changed-region xml:id="ct479649168" text:id="ct479649168">
          <text:insertion>
            <office:change-info>
              <dc:creator>Auteur inconnu</dc:creator>
              <dc:date>2020-02-19T16:07:37</dc:date>
            </office:change-info>
          </text:insertion>
        </text:changed-region>
        <text:changed-region xml:id="ct479648928" text:id="ct479648928">
          <text:deletion>
            <office:change-info>
              <dc:creator>Auteur inconnu</dc:creator>
              <dc:date>2020-02-19T16:07:27</dc:date>
            </office:change-info>
            <text:p text:style-name="P38"/>
            <text:p text:style-name="P38"/>
          </text:deletion>
        </text:changed-region>
        <text:changed-region xml:id="ct479647728" text:id="ct479647728">
          <text:deletion>
            <office:change-info>
              <dc:creator>Auteur inconnu</dc:creator>
              <dc:date>2020-02-13T14:24:31</dc:date>
            </office:change-info>
            <text:p text:style-name="P46">devront</text:p>
          </text:deletion>
        </text:changed-region>
        <text:changed-region xml:id="ct479647248" text:id="ct479647248">
          <text:insertion>
            <office:change-info>
              <dc:creator>Auteur inconnu</dc:creator>
              <dc:date>2020-02-13T14:24:31</dc:date>
            </office:change-info>
          </text:insertion>
        </text:changed-region>
        <text:changed-region xml:id="ct479648208" text:id="ct479648208">
          <text:deletion>
            <office:change-info>
              <dc:creator>Auteur inconnu</dc:creator>
              <dc:date>2020-02-19T16:07:43</dc:date>
            </office:change-info>
            <text:p text:style-name="P46">A</text:p>
          </text:deletion>
        </text:changed-region>
        <text:changed-region xml:id="ct479648328" text:id="ct479648328">
          <text:insertion>
            <office:change-info>
              <dc:creator>Auteur inconnu</dc:creator>
              <dc:date>2020-02-19T16:07:43</dc:date>
            </office:change-info>
          </text:insertion>
        </text:changed-region>
        <text:changed-region xml:id="ct479647848" text:id="ct479647848">
          <text:deletion>
            <office:change-info>
              <dc:creator>Auteur inconnu</dc:creator>
              <dc:date>2020-02-19T16:07:28</dc:date>
            </office:change-info>
            <text:p text:style-name="P23"/>
            <text:p text:style-name="P23"/>
          </text:deletion>
        </text:changed-region>
        <text:changed-region xml:id="ct479645568" text:id="ct479645568">
          <text:deletion>
            <office:change-info>
              <dc:creator>Auteur inconnu</dc:creator>
              <dc:date>2020-02-13T14:22:19</dc:date>
            </office:change-info>
            <text:p text:style-name="P23">sera</text:p>
          </text:deletion>
        </text:changed-region>
        <text:changed-region xml:id="ct479645688" text:id="ct479645688">
          <text:insertion>
            <office:change-info>
              <dc:creator>Auteur inconnu</dc:creator>
              <dc:date>2020-02-13T14:22:19</dc:date>
            </office:change-info>
          </text:insertion>
        </text:changed-region>
        <text:changed-region xml:id="ct479645928" text:id="ct479645928">
          <text:deletion>
            <office:change-info>
              <dc:creator>Auteur inconnu</dc:creator>
              <dc:date>2020-02-13T14:22:28</dc:date>
            </office:change-info>
            <text:p text:style-name="P23">devra</text:p>
          </text:deletion>
        </text:changed-region>
        <text:changed-region xml:id="ct479647368" text:id="ct479647368">
          <text:insertion>
            <office:change-info>
              <dc:creator>Auteur inconnu</dc:creator>
              <dc:date>2020-02-13T14:22:28</dc:date>
            </office:change-info>
          </text:insertion>
        </text:changed-region>
        <text:changed-region xml:id="ct479646168" text:id="ct479646168">
          <text:deletion>
            <office:change-info>
              <dc:creator>Auteur inconnu</dc:creator>
              <dc:date>2020-02-19T16:07:53</dc:date>
            </office:change-info>
            <text:p text:style-name="P23">,</text:p>
          </text:deletion>
        </text:changed-region>
        <text:changed-region xml:id="ct479650128" text:id="ct479650128">
          <text:deletion>
            <office:change-info>
              <dc:creator>Auteur inconnu</dc:creator>
              <dc:date>2020-02-19T16:07:57</dc:date>
            </office:change-info>
            <text:p text:style-name="P47">ra</text:p>
          </text:deletion>
        </text:changed-region>
        <text:changed-region xml:id="ct479653008" text:id="ct479653008">
          <text:deletion>
            <office:change-info>
              <dc:creator>Auteur inconnu</dc:creator>
              <dc:date>2020-02-13T14:23:23</dc:date>
            </office:change-info>
            <text:p text:style-name="P48">seront</text:p>
          </text:deletion>
        </text:changed-region>
        <text:changed-region xml:id="ct479650248" text:id="ct479650248">
          <text:insertion>
            <office:change-info>
              <dc:creator>Auteur inconnu</dc:creator>
              <dc:date>2020-02-13T14:23:23</dc:date>
            </office:change-info>
          </text:insertion>
        </text:changed-region>
        <text:changed-region xml:id="ct479655288" text:id="ct479655288">
          <text:deletion>
            <office:change-info>
              <dc:creator>Auteur inconnu</dc:creator>
              <dc:date>2020-02-19T16:09:36</dc:date>
            </office:change-info>
            <text:p text:style-name="P47"><text:span text:style-name="T9">maître d’ouvrage</text:span></text:p>
          </text:deletion>
        </text:changed-region>
        <text:changed-region xml:id="ct479653848" text:id="ct479653848">
          <text:insertion>
            <office:change-info>
              <dc:creator>Auteur inconnu</dc:creator>
              <dc:date>2020-02-19T16:09:36</dc:date>
            </office:change-info>
          </text:insertion>
        </text:changed-region>
        <text:changed-region xml:id="ct479653608" text:id="ct479653608">
          <text:deletion>
            <office:change-info>
              <dc:creator>Auteur inconnu</dc:creator>
              <dc:date>2020-02-19T16:09:30</dc:date>
            </office:change-info>
            <text:p text:style-name="P47">ra</text:p>
          </text:deletion>
        </text:changed-region>
        <text:changed-region xml:id="ct479653968" text:id="ct479653968">
          <text:insertion>
            <office:change-info>
              <dc:creator>Auteur inconnu</dc:creator>
              <dc:date>2020-02-19T16:09:31</dc:date>
            </office:change-info>
          </text:insertion>
        </text:changed-region>
        <text:changed-region xml:id="ct479654208" text:id="ct479654208">
          <text:deletion>
            <office:change-info>
              <dc:creator>Auteur inconnu</dc:creator>
              <dc:date>2020-02-13T14:22:28</dc:date>
            </office:change-info>
            <text:p text:style-name="Text_20_body">devra</text:p>
          </text:deletion>
        </text:changed-region>
        <text:changed-region xml:id="ct479656488" text:id="ct479656488">
          <text:insertion>
            <office:change-info>
              <dc:creator>Auteur inconnu</dc:creator>
              <dc:date>2020-02-13T14:22:28</dc:date>
            </office:change-info>
          </text:insertion>
        </text:changed-region>
        <text:changed-region xml:id="ct479656128" text:id="ct479656128">
          <text:deletion>
            <office:change-info>
              <dc:creator>Auteur inconnu</dc:creator>
              <dc:date>2020-02-19T16:10:35</dc:date>
            </office:change-info>
            <text:p text:style-name="Text_20_body">. </text:p>
            <text:p text:style-name="Text_20_body"><text:span text:style-name="T8"/></text:p>
          </text:deletion>
        </text:changed-region>
        <text:changed-region xml:id="ct479656248" text:id="ct479656248">
          <text:insertion>
            <office:change-info>
              <dc:creator>Auteur inconnu</dc:creator>
              <dc:date>2020-02-19T16:10:37</dc:date>
            </office:change-info>
          </text:insertion>
        </text:changed-region>
        <text:changed-region xml:id="ct479656728" text:id="ct479656728">
          <text:deletion>
            <office:change-info>
              <dc:creator>Auteur inconnu</dc:creator>
              <dc:date>2020-02-19T16:10:39</dc:date>
            </office:change-info>
            <text:p text:style-name="P23"/>
            <text:p text:style-name="P23"/>
          </text:deletion>
        </text:changed-region>
        <text:changed-region xml:id="ct479654448" text:id="ct479654448">
          <text:deletion>
            <office:change-info>
              <dc:creator>Auteur inconnu</dc:creator>
              <dc:date>2020-02-13T14:22:28</dc:date>
            </office:change-info>
            <text:p text:style-name="P23">devra</text:p>
          </text:deletion>
        </text:changed-region>
        <text:changed-region xml:id="ct479656368" text:id="ct479656368">
          <text:insertion>
            <office:change-info>
              <dc:creator>Auteur inconnu</dc:creator>
              <dc:date>2020-02-13T14:22:28</dc:date>
            </office:change-info>
          </text:insertion>
        </text:changed-region>
        <text:changed-region xml:id="ct479655408" text:id="ct479655408">
          <text:deletion>
            <office:change-info>
              <dc:creator>Auteur inconnu</dc:creator>
              <dc:date>2020-02-19T16:12:26</dc:date>
            </office:change-info>
            <text:list xml:id="list4280552412" text:style-name="L2">
              <text:list-item>
                <text:p text:style-name="P49"/>
              </text:list-item>
              <text:list-item>
                <text:p text:style-name="P49"/>
              </text:list-item>
            </text:list>
          </text:deletion>
        </text:changed-region>
        <text:changed-region xml:id="ct479654808" text:id="ct479654808">
          <text:deletion>
            <office:change-info>
              <dc:creator>Auteur inconnu</dc:creator>
              <dc:date>2020-02-13T14:23:23</dc:date>
            </office:change-info>
            <text:p text:style-name="Text_20_body">seront</text:p>
          </text:deletion>
        </text:changed-region>
        <text:changed-region xml:id="ct479656968" text:id="ct479656968">
          <text:insertion>
            <office:change-info>
              <dc:creator>Auteur inconnu</dc:creator>
              <dc:date>2020-02-13T14:23:23</dc:date>
            </office:change-info>
          </text:insertion>
        </text:changed-region>
        <text:changed-region xml:id="ct479655528" text:id="ct479655528">
          <text:deletion>
            <office:change-info>
              <dc:creator>Auteur inconnu</dc:creator>
              <dc:date>2020-02-13T14:24:31</dc:date>
            </office:change-info>
            <text:p text:style-name="Text_20_body">devront</text:p>
          </text:deletion>
        </text:changed-region>
        <text:changed-region xml:id="ct479654568" text:id="ct479654568">
          <text:insertion>
            <office:change-info>
              <dc:creator>Auteur inconnu</dc:creator>
              <dc:date>2020-02-13T14:24:31</dc:date>
            </office:change-info>
          </text:insertion>
        </text:changed-region>
        <text:changed-region xml:id="ct479653728" text:id="ct479653728">
          <text:deletion>
            <office:change-info>
              <dc:creator>Auteur inconnu</dc:creator>
              <dc:date>2020-02-19T16:12:36</dc:date>
            </office:change-info>
            <text:p text:style-name="Text_20_body"><text:span text:style-name="T16"><text:s/></text:span></text:p>
          </text:deletion>
        </text:changed-region>
        <text:changed-region xml:id="ct479653248" text:id="ct479653248">
          <text:deletion>
            <office:change-info>
              <dc:creator>Auteur inconnu</dc:creator>
              <dc:date>2020-02-19T16:12:55</dc:date>
            </office:change-info>
            <text:p text:style-name="Text_20_body"/>
            <text:p text:style-name="P50"/>
            <text:p text:style-name="P23"/>
            <text:p text:style-name="Text_20_body"/>
            <text:p text:style-name="Text_20_body"/>
          </text:deletion>
        </text:changed-region>
        <text:changed-region xml:id="ct479660568" text:id="ct479660568">
          <text:deletion>
            <office:change-info>
              <dc:creator>Auteur inconnu</dc:creator>
              <dc:date>2020-02-19T16:13:03</dc:date>
            </office:change-info>
            <text:p text:style-name="Text_20_body">pourra</text:p>
          </text:deletion>
        </text:changed-region>
        <text:changed-region xml:id="ct479657808" text:id="ct479657808">
          <text:insertion>
            <office:change-info>
              <dc:creator>Auteur inconnu</dc:creator>
              <dc:date>2020-02-19T16:13:03</dc:date>
            </office:change-info>
          </text:insertion>
        </text:changed-region>
        <text:changed-region xml:id="ct479659488" text:id="ct479659488">
          <text:deletion>
            <office:change-info>
              <dc:creator>Auteur inconnu</dc:creator>
              <dc:date>2020-02-13T14:23:23</dc:date>
            </office:change-info>
            <text:p text:style-name="Text_20_body">seront</text:p>
          </text:deletion>
        </text:changed-region>
        <text:changed-region xml:id="ct479657208" text:id="ct479657208">
          <text:insertion>
            <office:change-info>
              <dc:creator>Auteur inconnu</dc:creator>
              <dc:date>2020-02-13T14:23:23</dc:date>
            </office:change-info>
          </text:insertion>
        </text:changed-region>
        <text:changed-region xml:id="ct479660448" text:id="ct479660448">
          <text:deletion>
            <office:change-info>
              <dc:creator>Auteur inconnu</dc:creator>
              <dc:date>2020-02-13T14:23:23</dc:date>
            </office:change-info>
            <text:p text:style-name="Text_20_body">seront</text:p>
          </text:deletion>
        </text:changed-region>
        <text:changed-region xml:id="ct479658648" text:id="ct479658648">
          <text:insertion>
            <office:change-info>
              <dc:creator>Auteur inconnu</dc:creator>
              <dc:date>2020-02-13T14:23:23</dc:date>
            </office:change-info>
          </text:insertion>
        </text:changed-region>
        <text:changed-region xml:id="ct479657688" text:id="ct479657688">
          <text:deletion>
            <office:change-info>
              <dc:creator>Auteur inconnu</dc:creator>
              <dc:date>2020-02-13T14:23:23</dc:date>
            </office:change-info>
            <text:p text:style-name="Text_20_body">seront</text:p>
          </text:deletion>
        </text:changed-region>
        <text:changed-region xml:id="ct479657328" text:id="ct479657328">
          <text:insertion>
            <office:change-info>
              <dc:creator>Auteur inconnu</dc:creator>
              <dc:date>2020-02-13T14:23:23</dc:date>
            </office:change-info>
          </text:insertion>
        </text:changed-region>
        <text:changed-region xml:id="ct479660688" text:id="ct479660688">
          <text:deletion>
            <office:change-info>
              <dc:creator>Auteur inconnu</dc:creator>
              <dc:date>2020-02-19T16:17:30</dc:date>
            </office:change-info>
            <text:p text:style-name="Text_20_body">L</text:p>
          </text:deletion>
        </text:changed-region>
        <text:changed-region xml:id="ct479659728" text:id="ct479659728">
          <text:insertion>
            <office:change-info>
              <dc:creator>Auteur inconnu</dc:creator>
              <dc:date>2020-02-19T16:17:30</dc:date>
            </office:change-info>
          </text:insertion>
        </text:changed-region>
        <text:changed-region xml:id="ct479658408" text:id="ct479658408">
          <text:deletion>
            <office:change-info>
              <dc:creator>Auteur inconnu</dc:creator>
              <dc:date>2020-02-19T16:17:46</dc:date>
            </office:change-info>
            <text:p text:style-name="P44">p</text:p>
          </text:deletion>
        </text:changed-region>
        <text:changed-region xml:id="ct479660808" text:id="ct479660808">
          <text:deletion>
            <office:change-info>
              <dc:creator>Auteur inconnu</dc:creator>
              <dc:date>2020-02-13T14:23:23</dc:date>
            </office:change-info>
            <text:p text:style-name="Text_20_body">seront</text:p>
          </text:deletion>
        </text:changed-region>
        <text:changed-region xml:id="ct479660088" text:id="ct479660088">
          <text:insertion>
            <office:change-info>
              <dc:creator>Auteur inconnu</dc:creator>
              <dc:date>2020-02-13T14:23:23</dc:date>
            </office:change-info>
          </text:insertion>
        </text:changed-region>
        <text:changed-region xml:id="ct479659848" text:id="ct479659848">
          <text:deletion>
            <office:change-info>
              <dc:creator>Auteur inconnu</dc:creator>
              <dc:date>2020-02-19T16:17:57</dc:date>
            </office:change-info>
            <text:p text:style-name="Text_20_body">ourron</text:p>
          </text:deletion>
        </text:changed-region>
        <text:changed-region xml:id="ct479659128" text:id="ct479659128">
          <text:insertion>
            <office:change-info>
              <dc:creator>Auteur inconnu</dc:creator>
              <dc:date>2020-02-19T16:17:57</dc:date>
            </office:change-info>
          </text:insertion>
        </text:changed-region>
        <text:changed-region xml:id="ct479657088" text:id="ct479657088">
          <text:deletion>
            <office:change-info>
              <dc:creator>Auteur inconnu</dc:creator>
              <dc:date>2020-02-19T16:17:59</dc:date>
            </office:change-info>
            <text:p text:style-name="Text_20_body">t</text:p>
          </text:deletion>
        </text:changed-region>
        <text:changed-region xml:id="ct479660328" text:id="ct479660328">
          <text:insertion>
            <office:change-info>
              <dc:creator>Auteur inconnu</dc:creator>
              <dc:date>2020-02-19T16:18:03</dc:date>
            </office:change-info>
          </text:insertion>
        </text:changed-region>
        <text:changed-region xml:id="ct479659248" text:id="ct479659248">
          <text:deletion>
            <office:change-info>
              <dc:creator>Auteur inconnu</dc:creator>
              <dc:date>2020-02-13T14:22:19</dc:date>
            </office:change-info>
            <text:p text:style-name="Text_20_body">sera</text:p>
          </text:deletion>
        </text:changed-region>
        <text:changed-region xml:id="ct479658768" text:id="ct479658768">
          <text:insertion>
            <office:change-info>
              <dc:creator>Auteur inconnu</dc:creator>
              <dc:date>2020-02-13T14:22:19</dc:date>
            </office:change-info>
          </text:insertion>
        </text:changed-region>
        <text:changed-region xml:id="ct479659968" text:id="ct479659968">
          <text:deletion>
            <office:change-info>
              <dc:creator>Auteur inconnu</dc:creator>
              <dc:date>2020-02-13T14:23:23</dc:date>
            </office:change-info>
            <text:p text:style-name="Text_20_body">seront</text:p>
          </text:deletion>
        </text:changed-region>
        <text:changed-region xml:id="ct479658888" text:id="ct479658888">
          <text:insertion>
            <office:change-info>
              <dc:creator>Auteur inconnu</dc:creator>
              <dc:date>2020-02-13T14:23:23</dc:date>
            </office:change-info>
          </text:insertion>
        </text:changed-region>
        <text:changed-region xml:id="ct479660208" text:id="ct479660208">
          <text:deletion>
            <office:change-info>
              <dc:creator>Auteur inconnu</dc:creator>
              <dc:date>2020-02-13T14:23:23</dc:date>
            </office:change-info>
            <text:p text:style-name="Text_20_body">seront</text:p>
          </text:deletion>
        </text:changed-region>
        <text:changed-region xml:id="ct479658528" text:id="ct479658528">
          <text:insertion>
            <office:change-info>
              <dc:creator>Auteur inconnu</dc:creator>
              <dc:date>2020-02-13T14:23:23</dc:date>
            </office:change-info>
          </text:insertion>
        </text:changed-region>
        <text:changed-region xml:id="ct479657448" text:id="ct479657448">
          <text:deletion>
            <office:change-info>
              <dc:creator>Auteur inconnu</dc:creator>
              <dc:date>2020-02-13T14:23:23</dc:date>
            </office:change-info>
            <text:p text:style-name="Text_20_body">seront</text:p>
          </text:deletion>
        </text:changed-region>
        <text:changed-region xml:id="ct479657928" text:id="ct479657928">
          <text:insertion>
            <office:change-info>
              <dc:creator>Auteur inconnu</dc:creator>
              <dc:date>2020-02-13T14:23:23</dc:date>
            </office:change-info>
          </text:insertion>
        </text:changed-region>
        <text:changed-region xml:id="ct479657568" text:id="ct479657568">
          <text:insertion>
            <office:change-info>
              <dc:creator>Auteur inconnu</dc:creator>
              <dc:date>2020-02-19T16:18:22</dc:date>
            </office:change-info>
          </text:insertion>
        </text:changed-region>
        <text:changed-region xml:id="ct479659008" text:id="ct479659008">
          <text:deletion>
            <office:change-info>
              <dc:creator>Auteur inconnu</dc:creator>
              <dc:date>2020-02-13T14:23:23</dc:date>
            </office:change-info>
            <text:p text:style-name="Text_20_body">seront</text:p>
          </text:deletion>
        </text:changed-region>
        <text:changed-region xml:id="ct479658048" text:id="ct479658048">
          <text:insertion>
            <office:change-info>
              <dc:creator>Auteur inconnu</dc:creator>
              <dc:date>2020-02-13T14:23:23</dc:date>
            </office:change-info>
          </text:insertion>
        </text:changed-region>
        <text:changed-region xml:id="ct479662488" text:id="ct479662488">
          <text:deletion>
            <office:change-info>
              <dc:creator>Auteur inconnu</dc:creator>
              <dc:date>2020-02-13T14:22:28</dc:date>
            </office:change-info>
            <text:p text:style-name="P51">devra</text:p>
          </text:deletion>
        </text:changed-region>
        <text:changed-region xml:id="ct479664048" text:id="ct479664048">
          <text:insertion>
            <office:change-info>
              <dc:creator>Auteur inconnu</dc:creator>
              <dc:date>2020-02-13T14:22:28</dc:date>
            </office:change-info>
          </text:insertion>
        </text:changed-region>
        <text:changed-region xml:id="ct479663208" text:id="ct479663208">
          <text:deletion>
            <office:change-info>
              <dc:creator>Auteur inconnu</dc:creator>
              <dc:date>2020-02-13T14:22:19</dc:date>
            </office:change-info>
            <text:p text:style-name="P51">sera</text:p>
          </text:deletion>
        </text:changed-region>
        <text:changed-region xml:id="ct479662128" text:id="ct479662128">
          <text:insertion>
            <office:change-info>
              <dc:creator>Auteur inconnu</dc:creator>
              <dc:date>2020-02-13T14:22:19</dc:date>
            </office:change-info>
          </text:insertion>
        </text:changed-region>
        <text:changed-region xml:id="ct479661648" text:id="ct479661648">
          <text:deletion>
            <office:change-info>
              <dc:creator>Auteur inconnu</dc:creator>
              <dc:date>2020-02-19T16:19:05</dc:date>
            </office:change-info>
            <text:p text:style-name="Text_20_body">e s</text:p>
          </text:deletion>
        </text:changed-region>
        <text:changed-region xml:id="ct479661888" text:id="ct479661888">
          <text:insertion>
            <office:change-info>
              <dc:creator>Auteur inconnu</dc:creator>
              <dc:date>2020-02-19T16:19:09</dc:date>
            </office:change-info>
          </text:insertion>
        </text:changed-region>
        <text:changed-region xml:id="ct479662968" text:id="ct479662968">
          <text:deletion>
            <office:change-info>
              <dc:creator>Auteur inconnu</dc:creator>
              <dc:date>2020-02-19T16:18:59</dc:date>
            </office:change-info>
            <text:p text:style-name="P52"/>
            <text:p text:style-name="Standard"/>
            <text:p text:style-name="Standard"/>
          </text:deletion>
        </text:changed-region>
        <text:changed-region xml:id="ct479662848" text:id="ct479662848">
          <text:insertion>
            <office:change-info>
              <dc:creator>Auteur inconnu</dc:creator>
              <dc:date>2020-02-19T16:19:55</dc:date>
            </office:change-info>
          </text:insertion>
        </text:changed-region>
        <text:changed-region xml:id="ct479663088" text:id="ct479663088">
          <text:insertion>
            <office:change-info>
              <dc:creator>Auteur inconnu</dc:creator>
              <dc:date>2020-02-19T16:20:00</dc:date>
            </office:change-info>
          </text:insertion>
        </text:changed-region>
        <text:changed-region xml:id="ct479661168" text:id="ct479661168">
          <text:deletion>
            <office:change-info>
              <dc:creator>Auteur inconnu</dc:creator>
              <dc:date>2020-02-19T16:20:21</dc:date>
            </office:change-info>
            <text:p text:style-name="Text_20_body"><text:span text:style-name="T9">r.</text:span></text:p>
          </text:deletion>
        </text:changed-region>
        <text:changed-region xml:id="ct479663688" text:id="ct479663688">
          <text:insertion>
            <office:change-info>
              <dc:creator>Auteur inconnu</dc:creator>
              <dc:date>2020-02-19T16:20:22</dc:date>
            </office:change-info>
          </text:insertion>
        </text:changed-region>
        <text:changed-region xml:id="ct479662728" text:id="ct479662728">
          <text:insertion>
            <office:change-info>
              <dc:creator>Auteur inconnu</dc:creator>
              <dc:date>2020-02-19T16:21:09</dc:date>
            </office:change-info>
          </text:insertion>
        </text:changed-region>
        <text:changed-region xml:id="ct479664168" text:id="ct479664168">
          <text:deletion>
            <office:change-info>
              <dc:creator>Auteur inconnu</dc:creator>
              <dc:date>2020-02-19T16:21:18</dc:date>
            </office:change-info>
            <text:h text:style-name="Heading_20_2" text:outline-level="2"/>
            <text:h text:style-name="Heading_20_2" text:outline-level="2"/>
          </text:deletion>
        </text:changed-region>
        <text:changed-region xml:id="ct479663328" text:id="ct479663328">
          <text:insertion>
            <office:change-info>
              <dc:creator>Auteur inconnu</dc:creator>
              <dc:date>2020-02-19T16:21:42</dc:date>
            </office:change-info>
          </text:insertion>
        </text:changed-region>
        <text:changed-region xml:id="ct479663448" text:id="ct479663448">
          <text:deletion>
            <office:change-info>
              <dc:creator>Auteur inconnu</dc:creator>
              <dc:date>2020-02-19T16:21:49</dc:date>
            </office:change-info>
            <text:p text:style-name="P53">e</text:p>
          </text:deletion>
        </text:changed-region>
        <text:changed-region xml:id="ct479662008" text:id="ct479662008">
          <text:deletion>
            <office:change-info>
              <dc:creator>Auteur inconnu</dc:creator>
              <dc:date>2020-02-13T14:23:23</dc:date>
            </office:change-info>
            <text:p text:style-name="Text_20_body">seront</text:p>
          </text:deletion>
        </text:changed-region>
        <text:changed-region xml:id="ct479663568" text:id="ct479663568">
          <text:insertion>
            <office:change-info>
              <dc:creator>Auteur inconnu</dc:creator>
              <dc:date>2020-02-13T14:23:23</dc:date>
            </office:change-info>
          </text:insertion>
        </text:changed-region>
        <text:changed-region xml:id="ct479663808" text:id="ct479663808">
          <text:deletion>
            <office:change-info>
              <dc:creator>Auteur inconnu</dc:creator>
              <dc:date>2020-02-19T16:22:10</dc:date>
            </office:change-info>
            <text:p text:style-name="Text_20_body">afin d'</text:p>
          </text:deletion>
        </text:changed-region>
        <text:changed-region xml:id="ct479661288" text:id="ct479661288">
          <text:deletion>
            <office:change-info>
              <dc:creator>Auteur inconnu</dc:creator>
              <dc:date>2020-02-13T14:23:23</dc:date>
            </office:change-info>
            <text:p text:style-name="Text_20_body">seront</text:p>
          </text:deletion>
        </text:changed-region>
        <text:changed-region xml:id="ct479663928" text:id="ct479663928">
          <text:insertion>
            <office:change-info>
              <dc:creator>Auteur inconnu</dc:creator>
              <dc:date>2020-02-13T14:23:23</dc:date>
            </office:change-info>
          </text:insertion>
        </text:changed-region>
        <text:changed-region xml:id="ct479664408" text:id="ct479664408">
          <text:deletion>
            <office:change-info>
              <dc:creator>Auteur inconnu</dc:creator>
              <dc:date>2020-02-13T14:22:28</dc:date>
            </office:change-info>
            <text:p text:style-name="Text_20_body">devra</text:p>
          </text:deletion>
        </text:changed-region>
        <text:changed-region xml:id="ct479661408" text:id="ct479661408">
          <text:insertion>
            <office:change-info>
              <dc:creator>Auteur inconnu</dc:creator>
              <dc:date>2020-02-13T14:22:28</dc:date>
            </office:change-info>
          </text:insertion>
        </text:changed-region>
        <text:changed-region xml:id="ct479661768" text:id="ct479661768">
          <text:deletion>
            <office:change-info>
              <dc:creator>Auteur inconnu</dc:creator>
              <dc:date>2020-02-13T14:22:28</dc:date>
            </office:change-info>
            <text:p text:style-name="Text_20_body">devra</text:p>
          </text:deletion>
        </text:changed-region>
        <text:changed-region xml:id="ct479662248" text:id="ct479662248">
          <text:insertion>
            <office:change-info>
              <dc:creator>Auteur inconnu</dc:creator>
              <dc:date>2020-02-13T14:22:28</dc:date>
            </office:change-info>
          </text:insertion>
        </text:changed-region>
        <text:changed-region xml:id="ct479664528" text:id="ct479664528">
          <text:deletion>
            <office:change-info>
              <dc:creator>Auteur inconnu</dc:creator>
              <dc:date>2020-02-19T16:22:34</dc:date>
            </office:change-info>
            <text:p text:style-name="Text_20_body">s</text:p>
          </text:deletion>
        </text:changed-region>
        <text:changed-region xml:id="ct479661528" text:id="ct479661528">
          <text:insertion>
            <office:change-info>
              <dc:creator>Auteur inconnu</dc:creator>
              <dc:date>2020-02-19T16:22:35</dc:date>
            </office:change-info>
          </text:insertion>
        </text:changed-region>
        <text:changed-region xml:id="ct479664648" text:id="ct479664648">
          <text:deletion>
            <office:change-info>
              <dc:creator>Auteur inconnu</dc:creator>
              <dc:date>2020-02-19T16:22:41</dc:date>
            </office:change-info>
            <text:p text:style-name="Text_20_body">ourra</text:p>
          </text:deletion>
        </text:changed-region>
        <text:changed-region xml:id="ct479661048" text:id="ct479661048">
          <text:insertion>
            <office:change-info>
              <dc:creator>Auteur inconnu</dc:creator>
              <dc:date>2020-02-19T16:22:41</dc:date>
            </office:change-info>
          </text:insertion>
        </text:changed-region>
        <text:changed-region xml:id="ct479662368" text:id="ct479662368">
          <text:deletion>
            <office:change-info>
              <dc:creator>Auteur inconnu</dc:creator>
              <dc:date>2020-02-19T16:22:47</dc:date>
            </office:change-info>
            <text:p text:style-name="Text_20_body"><text:s/>stopper</text:p>
          </text:deletion>
        </text:changed-region>
        <text:changed-region xml:id="ct479668128" text:id="ct479668128">
          <text:format-change>
            <office:change-info>
              <dc:creator>Auteur inconnu</dc:creator>
              <dc:date>2020-02-19T16:23:06</dc:date>
            </office:change-info>
          </text:format-change>
        </text:changed-region>
        <text:changed-region xml:id="ct479666208" text:id="ct479666208">
          <text:deletion>
            <office:change-info>
              <dc:creator>Auteur inconnu</dc:creator>
              <dc:date>2020-02-13T14:23:23</dc:date>
            </office:change-info>
            <text:p text:style-name="Text_20_body"><text:span text:style-name="T18">seront</text:span></text:p>
          </text:deletion>
        </text:changed-region>
        <text:changed-region xml:id="ct479666808" text:id="ct479666808">
          <text:insertion>
            <office:change-info>
              <dc:creator>Auteur inconnu</dc:creator>
              <dc:date>2020-02-19T16:23:13</dc:date>
            </office:change-info>
          </text:insertion>
        </text:changed-region>
        <text:changed-region xml:id="ct479666448" text:id="ct479666448">
          <text:insertion>
            <office:change-info>
              <dc:creator>Auteur inconnu</dc:creator>
              <dc:date>2020-02-19T16:23:17</dc:date>
            </office:change-info>
          </text:insertion>
        </text:changed-region>
        <text:changed-region xml:id="ct479664888" text:id="ct479664888">
          <text:deletion>
            <office:change-info>
              <dc:creator>Auteur inconnu</dc:creator>
              <dc:date>2020-02-13T14:24:31</dc:date>
            </office:change-info>
            <text:p text:style-name="Text_20_body">devront</text:p>
          </text:deletion>
        </text:changed-region>
        <text:changed-region xml:id="ct479666328" text:id="ct479666328">
          <text:insertion>
            <office:change-info>
              <dc:creator>Auteur inconnu</dc:creator>
              <dc:date>2020-02-13T14:24:31</dc:date>
            </office:change-info>
          </text:insertion>
        </text:changed-region>
        <text:changed-region xml:id="ct479666088" text:id="ct479666088">
          <text:deletion>
            <office:change-info>
              <dc:creator>Auteur inconnu</dc:creator>
              <dc:date>2020-02-13T14:22:19</dc:date>
            </office:change-info>
            <text:p text:style-name="Text_20_body">sera</text:p>
          </text:deletion>
        </text:changed-region>
        <text:changed-region xml:id="ct479668008" text:id="ct479668008">
          <text:insertion>
            <office:change-info>
              <dc:creator>Auteur inconnu</dc:creator>
              <dc:date>2020-02-13T14:22:19</dc:date>
            </office:change-info>
          </text:insertion>
        </text:changed-region>
        <text:changed-region xml:id="ct479667168" text:id="ct479667168">
          <text:deletion>
            <office:change-info>
              <dc:creator>Auteur inconnu</dc:creator>
              <dc:date>2020-02-13T14:22:19</dc:date>
            </office:change-info>
            <text:p text:style-name="Text_20_body">sera</text:p>
          </text:deletion>
        </text:changed-region>
        <text:changed-region xml:id="ct479666928" text:id="ct479666928">
          <text:insertion>
            <office:change-info>
              <dc:creator>Auteur inconnu</dc:creator>
              <dc:date>2020-02-13T14:22:19</dc:date>
            </office:change-info>
          </text:insertion>
        </text:changed-region>
        <text:changed-region xml:id="ct479668248" text:id="ct479668248">
          <text:deletion>
            <office:change-info>
              <dc:creator>Auteur inconnu</dc:creator>
              <dc:date>2020-02-13T14:23:23</dc:date>
            </office:change-info>
            <text:p text:style-name="Text_20_body">seront</text:p>
          </text:deletion>
        </text:changed-region>
        <text:changed-region xml:id="ct479667288" text:id="ct479667288">
          <text:insertion>
            <office:change-info>
              <dc:creator>Auteur inconnu</dc:creator>
              <dc:date>2020-02-13T14:23:23</dc:date>
            </office:change-info>
          </text:insertion>
        </text:changed-region>
        <text:changed-region xml:id="ct479666568" text:id="ct479666568">
          <text:deletion>
            <office:change-info>
              <dc:creator>Auteur inconnu</dc:creator>
              <dc:date>2020-02-19T16:23:45</dc:date>
            </office:change-info>
            <text:p text:style-name="Text_20_body">M</text:p>
          </text:deletion>
        </text:changed-region>
        <text:changed-region xml:id="ct479668368" text:id="ct479668368">
          <text:insertion>
            <office:change-info>
              <dc:creator>Auteur inconnu</dc:creator>
              <dc:date>2020-02-19T16:23:45</dc:date>
            </office:change-info>
          </text:insertion>
        </text:changed-region>
        <text:changed-region xml:id="ct479665008" text:id="ct479665008">
          <text:deletion>
            <office:change-info>
              <dc:creator>Auteur inconnu</dc:creator>
              <dc:date>2020-02-13T14:22:19</dc:date>
            </office:change-info>
            <text:p text:style-name="Text_20_body">sera</text:p>
          </text:deletion>
        </text:changed-region>
        <text:changed-region xml:id="ct479667528" text:id="ct479667528">
          <text:insertion>
            <office:change-info>
              <dc:creator>Auteur inconnu</dc:creator>
              <dc:date>2020-02-13T14:22:19</dc:date>
            </office:change-info>
          </text:insertion>
        </text:changed-region>
        <text:changed-region xml:id="ct479666688" text:id="ct479666688">
          <text:deletion>
            <office:change-info>
              <dc:creator>Auteur inconnu</dc:creator>
              <dc:date>2020-02-13T14:23:23</dc:date>
            </office:change-info>
            <text:p text:style-name="Text_20_body">seront</text:p>
          </text:deletion>
        </text:changed-region>
        <text:changed-region xml:id="ct479665608" text:id="ct479665608">
          <text:insertion>
            <office:change-info>
              <dc:creator>Auteur inconnu</dc:creator>
              <dc:date>2020-02-13T14:23:23</dc:date>
            </office:change-info>
          </text:insertion>
        </text:changed-region>
        <text:changed-region xml:id="ct479668488" text:id="ct479668488">
          <text:deletion>
            <office:change-info>
              <dc:creator>Auteur inconnu</dc:creator>
              <dc:date>2020-02-19T16:24:54</dc:date>
            </office:change-info>
            <text:p text:style-name="P54"><text:span text:style-name="T21"/></text:p>
            <text:p text:style-name="P54"><text:span text:style-name="T21"/></text:p>
          </text:deletion>
        </text:changed-region>
        <text:changed-region xml:id="ct479667408" text:id="ct479667408">
          <text:deletion>
            <office:change-info>
              <dc:creator>Auteur inconnu</dc:creator>
              <dc:date>2020-02-13T14:23:23</dc:date>
            </office:change-info>
            <text:p text:style-name="P55">seront</text:p>
          </text:deletion>
        </text:changed-region>
        <text:changed-region xml:id="ct479667048" text:id="ct479667048">
          <text:insertion>
            <office:change-info>
              <dc:creator>Auteur inconnu</dc:creator>
              <dc:date>2020-02-13T14:23:23</dc:date>
            </office:change-info>
          </text:insertion>
        </text:changed-region>
        <text:changed-region xml:id="ct479667648" text:id="ct479667648">
          <text:deletion>
            <office:change-info>
              <dc:creator>Auteur inconnu</dc:creator>
              <dc:date>2020-02-19T16:25:18</dc:date>
            </office:change-info>
            <text:p text:style-name="P55">ourron</text:p>
          </text:deletion>
        </text:changed-region>
        <text:changed-region xml:id="ct479665128" text:id="ct479665128">
          <text:insertion>
            <office:change-info>
              <dc:creator>Auteur inconnu</dc:creator>
              <dc:date>2020-02-19T16:25:18</dc:date>
            </office:change-info>
          </text:insertion>
        </text:changed-region>
        <text:changed-region xml:id="ct479667768" text:id="ct479667768">
          <text:deletion>
            <office:change-info>
              <dc:creator>Auteur inconnu</dc:creator>
              <dc:date>2020-02-19T16:25:25</dc:date>
            </office:change-info>
            <text:p text:style-name="P55">dron</text:p>
          </text:deletion>
        </text:changed-region>
        <text:changed-region xml:id="ct479667888" text:id="ct479667888">
          <text:insertion>
            <office:change-info>
              <dc:creator>Auteur inconnu</dc:creator>
              <dc:date>2020-02-19T16:25:25</dc:date>
            </office:change-info>
          </text:insertion>
        </text:changed-region>
        <text:changed-region xml:id="ct479665248" text:id="ct479665248">
          <text:deletion>
            <office:change-info>
              <dc:creator>Auteur inconnu</dc:creator>
              <dc:date>2020-02-19T16:25:30</dc:date>
            </office:change-info>
            <text:p text:style-name="Text_20_body">ra</text:p>
          </text:deletion>
        </text:changed-region>
        <text:changed-region xml:id="ct479665368" text:id="ct479665368">
          <text:deletion>
            <office:change-info>
              <dc:creator>Auteur inconnu</dc:creator>
              <dc:date>2020-02-19T16:25:40</dc:date>
            </office:change-info>
            <text:p text:style-name="Text_20_body">. Il effectuera également</text:p>
          </text:deletion>
        </text:changed-region>
        <text:changed-region xml:id="ct479665488" text:id="ct479665488">
          <text:insertion>
            <office:change-info>
              <dc:creator>Auteur inconnu</dc:creator>
              <dc:date>2020-02-19T16:25:41</dc:date>
            </office:change-info>
          </text:insertion>
        </text:changed-region>
        <text:changed-region xml:id="ct479665728" text:id="ct479665728">
          <text:deletion>
            <office:change-info>
              <dc:creator>Auteur inconnu</dc:creator>
              <dc:date>2020-02-13T14:22:19</dc:date>
            </office:change-info>
            <text:p text:style-name="Text_20_body">sera</text:p>
          </text:deletion>
        </text:changed-region>
        <text:changed-region xml:id="ct479665848" text:id="ct479665848">
          <text:insertion>
            <office:change-info>
              <dc:creator>Auteur inconnu</dc:creator>
              <dc:date>2020-02-13T14:22:19</dc:date>
            </office:change-info>
          </text:insertion>
        </text:changed-region>
        <text:changed-region xml:id="ct479665968" text:id="ct479665968">
          <text:deletion>
            <office:change-info>
              <dc:creator>Auteur inconnu</dc:creator>
              <dc:date>2020-02-13T14:22:28</dc:date>
            </office:change-info>
            <text:p text:style-name="Text_20_body">devra</text:p>
          </text:deletion>
        </text:changed-region>
        <text:changed-region xml:id="ct479671848" text:id="ct479671848">
          <text:insertion>
            <office:change-info>
              <dc:creator>Auteur inconnu</dc:creator>
              <dc:date>2020-02-13T14:22:28</dc:date>
            </office:change-info>
          </text:insertion>
        </text:changed-region>
        <text:changed-region xml:id="ct479672208" text:id="ct479672208">
          <text:deletion>
            <office:change-info>
              <dc:creator>Auteur inconnu</dc:creator>
              <dc:date>2020-02-13T14:22:19</dc:date>
            </office:change-info>
            <text:p text:style-name="Text_20_body">sera</text:p>
          </text:deletion>
        </text:changed-region>
        <text:changed-region xml:id="ct479672328" text:id="ct479672328">
          <text:insertion>
            <office:change-info>
              <dc:creator>Auteur inconnu</dc:creator>
              <dc:date>2020-02-13T14:22:19</dc:date>
            </office:change-info>
          </text:insertion>
        </text:changed-region>
        <text:changed-region xml:id="ct479670288" text:id="ct479670288">
          <text:deletion>
            <office:change-info>
              <dc:creator>Auteur inconnu</dc:creator>
              <dc:date>2020-02-13T14:23:23</dc:date>
            </office:change-info>
            <text:p text:style-name="Text_20_body">seront</text:p>
          </text:deletion>
        </text:changed-region>
        <text:changed-region xml:id="ct479670528" text:id="ct479670528">
          <text:insertion>
            <office:change-info>
              <dc:creator>Auteur inconnu</dc:creator>
              <dc:date>2020-02-13T14:23:23</dc:date>
            </office:change-info>
          </text:insertion>
        </text:changed-region>
        <text:changed-region xml:id="ct479672088" text:id="ct479672088">
          <text:deletion>
            <office:change-info>
              <dc:creator>Auteur inconnu</dc:creator>
              <dc:date>2020-02-19T16:26:03</dc:date>
            </office:change-info>
            <text:p text:style-name="Text_20_body"/>
            <text:p text:style-name="Text_20_body"/>
          </text:deletion>
        </text:changed-region>
        <text:changed-region xml:id="ct479671008" text:id="ct479671008">
          <text:deletion>
            <office:change-info>
              <dc:creator>Auteur inconnu</dc:creator>
              <dc:date>2020-02-13T14:22:28</dc:date>
            </office:change-info>
            <text:p text:style-name="Text_20_body">devra</text:p>
          </text:deletion>
        </text:changed-region>
        <text:changed-region xml:id="ct479670648" text:id="ct479670648">
          <text:insertion>
            <office:change-info>
              <dc:creator>Auteur inconnu</dc:creator>
              <dc:date>2020-02-13T14:22:28</dc:date>
            </office:change-info>
          </text:insertion>
        </text:changed-region>
        <text:changed-region xml:id="ct479670768" text:id="ct479670768">
          <text:deletion>
            <office:change-info>
              <dc:creator>Auteur inconnu</dc:creator>
              <dc:date>2020-02-13T14:22:19</dc:date>
            </office:change-info>
            <text:p text:style-name="Text_20_body">sera</text:p>
          </text:deletion>
        </text:changed-region>
        <text:changed-region xml:id="ct479668608" text:id="ct479668608">
          <text:insertion>
            <office:change-info>
              <dc:creator>Auteur inconnu</dc:creator>
              <dc:date>2020-02-13T14:22:19</dc:date>
            </office:change-info>
          </text:insertion>
        </text:changed-region>
        <text:changed-region xml:id="ct479668728" text:id="ct479668728">
          <text:deletion>
            <office:change-info>
              <dc:creator>Auteur inconnu</dc:creator>
              <dc:date>2020-02-19T16:26:16</dc:date>
            </office:change-info>
            <text:p text:style-name="Text_20_body"/>
            <text:p text:style-name="Text_20_body"/>
          </text:deletion>
        </text:changed-region>
        <text:changed-region xml:id="ct479668848" text:id="ct479668848">
          <text:deletion>
            <office:change-info>
              <dc:creator>Auteur inconnu</dc:creator>
              <dc:date>2020-02-19T16:26:36</dc:date>
            </office:change-info>
            <text:p text:style-name="Text_20_body">ra</text:p>
          </text:deletion>
        </text:changed-region>
        <text:changed-region xml:id="ct479669568" text:id="ct479669568">
          <text:deletion>
            <office:change-info>
              <dc:creator>Auteur inconnu</dc:creator>
              <dc:date>2020-02-13T14:22:19</dc:date>
            </office:change-info>
            <text:p text:style-name="Text_20_body">sera</text:p>
          </text:deletion>
        </text:changed-region>
        <text:changed-region xml:id="ct479670408" text:id="ct479670408">
          <text:insertion>
            <office:change-info>
              <dc:creator>Auteur inconnu</dc:creator>
              <dc:date>2020-02-13T14:22:19</dc:date>
            </office:change-info>
          </text:insertion>
        </text:changed-region>
        <text:changed-region xml:id="ct479669808" text:id="ct479669808">
          <text:deletion>
            <office:change-info>
              <dc:creator>Auteur inconnu</dc:creator>
              <dc:date>2020-02-13T14:22:28</dc:date>
            </office:change-info>
            <text:p text:style-name="Text_20_body">devra</text:p>
          </text:deletion>
        </text:changed-region>
        <text:changed-region xml:id="ct479669928" text:id="ct479669928">
          <text:insertion>
            <office:change-info>
              <dc:creator>Auteur inconnu</dc:creator>
              <dc:date>2020-02-13T14:22:28</dc:date>
            </office:change-info>
          </text:insertion>
        </text:changed-region>
        <text:changed-region xml:id="ct479670888" text:id="ct479670888">
          <text:deletion>
            <office:change-info>
              <dc:creator>Auteur inconnu</dc:creator>
              <dc:date>2020-02-19T16:26:46</dc:date>
            </office:change-info>
            <text:p text:style-name="Text_20_body">z</text:p>
          </text:deletion>
        </text:changed-region>
        <text:changed-region xml:id="ct479671968" text:id="ct479671968">
          <text:insertion>
            <office:change-info>
              <dc:creator>Auteur inconnu</dc:creator>
              <dc:date>2020-02-19T16:26:47</dc:date>
            </office:change-info>
          </text:insertion>
        </text:changed-region>
        <text:changed-region xml:id="ct479671128" text:id="ct479671128">
          <text:deletion>
            <office:change-info>
              <dc:creator>Auteur inconnu</dc:creator>
              <dc:date>2020-02-13T14:22:19</dc:date>
            </office:change-info>
            <text:p text:style-name="Text_20_body">sera</text:p>
          </text:deletion>
        </text:changed-region>
        <text:changed-region xml:id="ct479668968" text:id="ct479668968">
          <text:insertion>
            <office:change-info>
              <dc:creator>Auteur inconnu</dc:creator>
              <dc:date>2020-02-13T14:22:19</dc:date>
            </office:change-info>
          </text:insertion>
        </text:changed-region>
        <text:changed-region xml:id="ct479671728" text:id="ct479671728">
          <text:deletion>
            <office:change-info>
              <dc:creator>Auteur inconnu</dc:creator>
              <dc:date>2020-02-13T14:22:19</dc:date>
            </office:change-info>
            <text:p text:style-name="Text_20_body">sera</text:p>
          </text:deletion>
        </text:changed-region>
        <text:changed-region xml:id="ct479671248" text:id="ct479671248">
          <text:insertion>
            <office:change-info>
              <dc:creator>Auteur inconnu</dc:creator>
              <dc:date>2020-02-13T14:22:19</dc:date>
            </office:change-info>
          </text:insertion>
        </text:changed-region>
        <text:changed-region xml:id="ct479669448" text:id="ct479669448">
          <text:deletion>
            <office:change-info>
              <dc:creator>Auteur inconnu</dc:creator>
              <dc:date>2020-02-13T14:23:23</dc:date>
            </office:change-info>
            <text:p text:style-name="Text_20_body">seront</text:p>
          </text:deletion>
        </text:changed-region>
        <text:changed-region xml:id="ct479671368" text:id="ct479671368">
          <text:insertion>
            <office:change-info>
              <dc:creator>Auteur inconnu</dc:creator>
              <dc:date>2020-02-13T14:23:23</dc:date>
            </office:change-info>
          </text:insertion>
        </text:changed-region>
        <text:changed-region xml:id="ct479671488" text:id="ct479671488">
          <text:deletion>
            <office:change-info>
              <dc:creator>Auteur inconnu</dc:creator>
              <dc:date>2020-02-13T14:23:23</dc:date>
            </office:change-info>
            <text:p text:style-name="Text_20_body">seront</text:p>
          </text:deletion>
        </text:changed-region>
        <text:changed-region xml:id="ct479669688" text:id="ct479669688">
          <text:insertion>
            <office:change-info>
              <dc:creator>Auteur inconnu</dc:creator>
              <dc:date>2020-02-13T14:23:23</dc:date>
            </office:change-info>
          </text:insertion>
        </text:changed-region>
        <text:changed-region xml:id="ct479669328" text:id="ct479669328">
          <text:deletion>
            <office:change-info>
              <dc:creator>Auteur inconnu</dc:creator>
              <dc:date>2020-02-19T16:27:30</dc:date>
            </office:change-info>
            <text:p text:style-name="Text_20_body">ro</text:p>
          </text:deletion>
        </text:changed-region>
        <text:changed-region xml:id="ct479670048" text:id="ct479670048">
          <text:deletion>
            <office:change-info>
              <dc:creator>Auteur inconnu</dc:creator>
              <dc:date>2020-02-19T16:27:35</dc:date>
            </office:change-info>
            <text:p text:style-name="Text_20_body">ourra </text:p>
          </text:deletion>
        </text:changed-region>
        <text:changed-region xml:id="ct479670168" text:id="ct479670168">
          <text:insertion>
            <office:change-info>
              <dc:creator>Auteur inconnu</dc:creator>
              <dc:date>2020-02-19T16:27:35</dc:date>
            </office:change-info>
          </text:insertion>
        </text:changed-region>
        <text:changed-region xml:id="ct479669088" text:id="ct479669088">
          <text:deletion>
            <office:change-info>
              <dc:creator>Auteur inconnu</dc:creator>
              <dc:date>2020-02-19T16:27:45</dc:date>
            </office:change-info>
            <text:p text:style-name="Text_20_body">s</text:p>
          </text:deletion>
        </text:changed-region>
        <text:changed-region xml:id="ct479671608" text:id="ct479671608">
          <text:insertion>
            <office:change-info>
              <dc:creator>Auteur inconnu</dc:creator>
              <dc:date>2020-02-19T16:27:46</dc:date>
            </office:change-info>
          </text:insertion>
        </text:changed-region>
        <text:changed-region xml:id="ct479669208" text:id="ct479669208">
          <text:deletion>
            <office:change-info>
              <dc:creator>Auteur inconnu</dc:creator>
              <dc:date>2020-02-19T16:27:48</dc:date>
            </office:change-info>
            <text:p text:style-name="Text_20_body">a</text:p>
          </text:deletion>
        </text:changed-region>
        <text:changed-region xml:id="ct479674968" text:id="ct479674968">
          <text:insertion>
            <office:change-info>
              <dc:creator>Auteur inconnu</dc:creator>
              <dc:date>2020-02-19T16:27:49</dc:date>
            </office:change-info>
          </text:insertion>
        </text:changed-region>
        <text:changed-region xml:id="ct479674728" text:id="ct479674728">
          <text:deletion>
            <office:change-info>
              <dc:creator>Auteur inconnu</dc:creator>
              <dc:date>2020-02-19T16:27:51</dc:date>
            </office:change-info>
            <text:p text:style-name="Text_20_body">s</text:p>
          </text:deletion>
        </text:changed-region>
        <text:changed-region xml:id="ct479674248" text:id="ct479674248">
          <text:deletion>
            <office:change-info>
              <dc:creator>Auteur inconnu</dc:creator>
              <dc:date>2020-02-13T14:23:23</dc:date>
            </office:change-info>
            <text:p text:style-name="Text_20_body">seront</text:p>
          </text:deletion>
        </text:changed-region>
        <text:changed-region xml:id="ct479673768" text:id="ct479673768">
          <text:insertion>
            <office:change-info>
              <dc:creator>Auteur inconnu</dc:creator>
              <dc:date>2020-02-13T14:23:23</dc:date>
            </office:change-info>
          </text:insertion>
        </text:changed-region>
        <text:changed-region xml:id="ct479674488" text:id="ct479674488">
          <text:insertion>
            <office:change-info>
              <dc:creator>Auteur inconnu</dc:creator>
              <dc:date>2020-02-19T16:28:08</dc:date>
            </office:change-info>
          </text:insertion>
        </text:changed-region>
        <text:changed-region xml:id="ct479674368" text:id="ct479674368">
          <text:deletion>
            <office:change-info>
              <dc:creator>Auteur inconnu</dc:creator>
              <dc:date>2020-02-13T14:23:23</dc:date>
            </office:change-info>
            <text:p text:style-name="Text_20_body">seront</text:p>
          </text:deletion>
        </text:changed-region>
        <text:changed-region xml:id="ct479673408" text:id="ct479673408">
          <text:insertion>
            <office:change-info>
              <dc:creator>Auteur inconnu</dc:creator>
              <dc:date>2020-02-13T14:23:23</dc:date>
            </office:change-info>
          </text:insertion>
        </text:changed-region>
        <text:changed-region xml:id="ct479673048" text:id="ct479673048">
          <text:deletion>
            <office:change-info>
              <dc:creator>Auteur inconnu</dc:creator>
              <dc:date>2020-02-13T14:23:23</dc:date>
            </office:change-info>
            <text:p text:style-name="Text_20_body">seront</text:p>
          </text:deletion>
        </text:changed-region>
        <text:changed-region xml:id="ct479675688" text:id="ct479675688">
          <text:insertion>
            <office:change-info>
              <dc:creator>Auteur inconnu</dc:creator>
              <dc:date>2020-02-13T14:23:23</dc:date>
            </office:change-info>
          </text:insertion>
        </text:changed-region>
        <text:changed-region xml:id="ct479672928" text:id="ct479672928">
          <text:deletion>
            <office:change-info>
              <dc:creator>Auteur inconnu</dc:creator>
              <dc:date>2020-02-19T16:29:17</dc:date>
            </office:change-info>
            <text:p text:style-name="Text_20_body"/>
            <text:p text:style-name="Text_20_body"/>
          </text:deletion>
        </text:changed-region>
        <text:changed-region xml:id="ct479673168" text:id="ct479673168">
          <text:deletion>
            <office:change-info>
              <dc:creator>Auteur inconnu</dc:creator>
              <dc:date>2020-02-19T16:29:41</dc:date>
            </office:change-info>
            <text:p text:style-name="Text_20_body">ourron</text:p>
          </text:deletion>
        </text:changed-region>
        <text:changed-region xml:id="ct479674608" text:id="ct479674608">
          <text:insertion>
            <office:change-info>
              <dc:creator>Auteur inconnu</dc:creator>
              <dc:date>2020-02-19T16:29:41</dc:date>
            </office:change-info>
          </text:insertion>
        </text:changed-region>
        <text:changed-region xml:id="ct479674848" text:id="ct479674848">
          <text:deletion>
            <office:change-info>
              <dc:creator>Auteur inconnu</dc:creator>
              <dc:date>2020-02-13T14:22:19</dc:date>
            </office:change-info>
            <text:p text:style-name="Text_20_body">sera</text:p>
          </text:deletion>
        </text:changed-region>
        <text:changed-region xml:id="ct479675928" text:id="ct479675928">
          <text:insertion>
            <office:change-info>
              <dc:creator>Auteur inconnu</dc:creator>
              <dc:date>2020-02-13T14:22:19</dc:date>
            </office:change-info>
          </text:insertion>
        </text:changed-region>
        <text:changed-region xml:id="ct479675088" text:id="ct479675088">
          <text:deletion>
            <office:change-info>
              <dc:creator>Auteur inconnu</dc:creator>
              <dc:date>2020-02-13T14:22:19</dc:date>
            </office:change-info>
            <text:p text:style-name="Text_20_body">sera</text:p>
          </text:deletion>
        </text:changed-region>
        <text:changed-region xml:id="ct479675568" text:id="ct479675568">
          <text:insertion>
            <office:change-info>
              <dc:creator>Auteur inconnu</dc:creator>
              <dc:date>2020-02-13T14:22:19</dc:date>
            </office:change-info>
          </text:insertion>
        </text:changed-region>
        <text:changed-region xml:id="ct479673888" text:id="ct479673888">
          <text:deletion>
            <office:change-info>
              <dc:creator>Auteur inconnu</dc:creator>
              <dc:date>2020-02-13T14:22:28</dc:date>
            </office:change-info>
            <text:p text:style-name="Text_20_body">devra</text:p>
          </text:deletion>
        </text:changed-region>
        <text:changed-region xml:id="ct479675208" text:id="ct479675208">
          <text:insertion>
            <office:change-info>
              <dc:creator>Auteur inconnu</dc:creator>
              <dc:date>2020-02-13T14:22:28</dc:date>
            </office:change-info>
          </text:insertion>
        </text:changed-region>
        <text:changed-region xml:id="ct479675328" text:id="ct479675328">
          <text:deletion>
            <office:change-info>
              <dc:creator>Auteur inconnu</dc:creator>
              <dc:date>2020-02-13T14:23:23</dc:date>
            </office:change-info>
            <text:p text:style-name="Text_20_body">seront</text:p>
          </text:deletion>
        </text:changed-region>
        <text:changed-region xml:id="ct479675448" text:id="ct479675448">
          <text:insertion>
            <office:change-info>
              <dc:creator>Auteur inconnu</dc:creator>
              <dc:date>2020-02-13T14:23:23</dc:date>
            </office:change-info>
          </text:insertion>
        </text:changed-region>
        <text:changed-region xml:id="ct479675808" text:id="ct479675808">
          <text:deletion>
            <office:change-info>
              <dc:creator>Auteur inconnu</dc:creator>
              <dc:date>2020-02-13T14:22:19</dc:date>
            </office:change-info>
            <text:p text:style-name="Text_20_body">sera</text:p>
          </text:deletion>
        </text:changed-region>
        <text:changed-region xml:id="ct479674008" text:id="ct479674008">
          <text:insertion>
            <office:change-info>
              <dc:creator>Auteur inconnu</dc:creator>
              <dc:date>2020-02-13T14:22:19</dc:date>
            </office:change-info>
          </text:insertion>
        </text:changed-region>
        <text:changed-region xml:id="ct479676048" text:id="ct479676048">
          <text:deletion>
            <office:change-info>
              <dc:creator>Auteur inconnu</dc:creator>
              <dc:date>2020-02-13T14:22:19</dc:date>
            </office:change-info>
            <text:p text:style-name="Text_20_body">sera</text:p>
          </text:deletion>
        </text:changed-region>
        <text:changed-region xml:id="ct479673528" text:id="ct479673528">
          <text:insertion>
            <office:change-info>
              <dc:creator>Auteur inconnu</dc:creator>
              <dc:date>2020-02-13T14:22:19</dc:date>
            </office:change-info>
          </text:insertion>
        </text:changed-region>
        <text:changed-region xml:id="ct479676168" text:id="ct479676168">
          <text:deletion>
            <office:change-info>
              <dc:creator>Auteur inconnu</dc:creator>
              <dc:date>2020-02-13T14:22:19</dc:date>
            </office:change-info>
            <text:p text:style-name="Text_20_body">sera</text:p>
          </text:deletion>
        </text:changed-region>
        <text:changed-region xml:id="ct479672448" text:id="ct479672448">
          <text:insertion>
            <office:change-info>
              <dc:creator>Auteur inconnu</dc:creator>
              <dc:date>2020-02-13T14:22:19</dc:date>
            </office:change-info>
          </text:insertion>
        </text:changed-region>
        <text:changed-region xml:id="ct479678208" text:id="ct479678208">
          <text:deletion>
            <office:change-info>
              <dc:creator>Auteur inconnu</dc:creator>
              <dc:date>2020-02-13T14:22:19</dc:date>
            </office:change-info>
            <text:p text:style-name="Text_20_body">sera</text:p>
          </text:deletion>
        </text:changed-region>
        <text:changed-region xml:id="ct479677248" text:id="ct479677248">
          <text:insertion>
            <office:change-info>
              <dc:creator>Auteur inconnu</dc:creator>
              <dc:date>2020-02-13T14:22:19</dc:date>
            </office:change-info>
          </text:insertion>
        </text:changed-region>
        <text:changed-region xml:id="ct479679408" text:id="ct479679408">
          <text:deletion>
            <office:change-info>
              <dc:creator>Auteur inconnu</dc:creator>
              <dc:date>2020-02-19T16:31:54</dc:date>
            </office:change-info>
            <text:p text:style-name="Text_20_body">,</text:p>
          </text:deletion>
        </text:changed-region>
        <text:changed-region xml:id="ct479676648" text:id="ct479676648">
          <text:deletion>
            <office:change-info>
              <dc:creator>Auteur inconnu</dc:creator>
              <dc:date>2020-02-13T14:22:19</dc:date>
            </office:change-info>
            <text:p text:style-name="Text_20_body">sera</text:p>
          </text:deletion>
        </text:changed-region>
        <text:changed-region xml:id="ct479676768" text:id="ct479676768">
          <text:insertion>
            <office:change-info>
              <dc:creator>Auteur inconnu</dc:creator>
              <dc:date>2020-02-13T14:22:19</dc:date>
            </office:change-info>
          </text:insertion>
        </text:changed-region>
        <text:changed-region xml:id="ct479678808" text:id="ct479678808">
          <text:deletion>
            <office:change-info>
              <dc:creator>Auteur inconnu</dc:creator>
              <dc:date>2020-02-19T16:45:33</dc:date>
            </office:change-info>
            <text:p text:style-name="Text_20_body"/>
            <text:p text:style-name="Text_20_body"/>
          </text:deletion>
        </text:changed-region>
        <text:changed-region xml:id="ct479678928" text:id="ct479678928">
          <text:insertion>
            <office:change-info>
              <dc:creator>Auteur inconnu</dc:creator>
              <dc:date>2020-02-19T16:45:42</dc:date>
            </office:change-info>
          </text:insertion>
        </text:changed-region>
        <text:changed-region xml:id="ct479676528" text:id="ct479676528">
          <text:deletion>
            <office:change-info>
              <dc:creator>Auteur inconnu</dc:creator>
              <dc:date>2020-02-19T16:45:39</dc:date>
            </office:change-info>
            <text:p text:style-name="P56">ra</text:p>
          </text:deletion>
        </text:changed-region>
        <text:changed-region xml:id="ct479677368" text:id="ct479677368">
          <text:insertion>
            <office:change-info>
              <dc:creator>Auteur inconnu</dc:creator>
              <dc:date>2020-02-19T16:45:48</dc:date>
            </office:change-info>
          </text:insertion>
        </text:changed-region>
        <text:changed-region xml:id="ct479676288" text:id="ct479676288">
          <text:deletion>
            <office:change-info>
              <dc:creator>Auteur inconnu</dc:creator>
              <dc:date>2020-02-13T14:22:19</dc:date>
            </office:change-info>
            <text:p text:style-name="P57">sera</text:p>
          </text:deletion>
        </text:changed-region>
        <text:changed-region xml:id="ct479677008" text:id="ct479677008">
          <text:insertion>
            <office:change-info>
              <dc:creator>Auteur inconnu</dc:creator>
              <dc:date>2020-02-13T14:22:19</dc:date>
            </office:change-info>
          </text:insertion>
        </text:changed-region>
        <text:changed-region xml:id="ct479678328" text:id="ct479678328">
          <text:deletion>
            <office:change-info>
              <dc:creator>Auteur inconnu</dc:creator>
              <dc:date>2020-02-13T14:23:23</dc:date>
            </office:change-info>
            <text:p text:style-name="P58">seront</text:p>
          </text:deletion>
        </text:changed-region>
        <text:changed-region xml:id="ct479676888" text:id="ct479676888">
          <text:insertion>
            <office:change-info>
              <dc:creator>Auteur inconnu</dc:creator>
              <dc:date>2020-02-13T14:23:23</dc:date>
            </office:change-info>
          </text:insertion>
        </text:changed-region>
        <text:changed-region xml:id="ct479677128" text:id="ct479677128">
          <text:deletion>
            <office:change-info>
              <dc:creator>Auteur inconnu</dc:creator>
              <dc:date>2020-02-13T14:22:19</dc:date>
            </office:change-info>
            <text:p text:style-name="P58">sera</text:p>
          </text:deletion>
        </text:changed-region>
        <text:changed-region xml:id="ct479676408" text:id="ct479676408">
          <text:insertion>
            <office:change-info>
              <dc:creator>Auteur inconnu</dc:creator>
              <dc:date>2020-02-13T14:22:19</dc:date>
            </office:change-info>
          </text:insertion>
        </text:changed-region>
        <text:changed-region xml:id="ct479678688" text:id="ct479678688">
          <text:deletion>
            <office:change-info>
              <dc:creator>Auteur inconnu</dc:creator>
              <dc:date>2020-02-13T14:23:23</dc:date>
            </office:change-info>
            <text:p text:style-name="P58">seront</text:p>
          </text:deletion>
        </text:changed-region>
        <text:changed-region xml:id="ct479679768" text:id="ct479679768">
          <text:insertion>
            <office:change-info>
              <dc:creator>Auteur inconnu</dc:creator>
              <dc:date>2020-02-13T14:23:23</dc:date>
            </office:change-info>
          </text:insertion>
        </text:changed-region>
        <text:changed-region xml:id="ct479677488" text:id="ct479677488">
          <text:deletion>
            <office:change-info>
              <dc:creator>Auteur inconnu</dc:creator>
              <dc:date>2020-02-13T14:23:23</dc:date>
            </office:change-info>
            <text:p text:style-name="P58">seront</text:p>
          </text:deletion>
        </text:changed-region>
        <text:changed-region xml:id="ct479677608" text:id="ct479677608">
          <text:insertion>
            <office:change-info>
              <dc:creator>Auteur inconnu</dc:creator>
              <dc:date>2020-02-13T14:23:23</dc:date>
            </office:change-info>
          </text:insertion>
        </text:changed-region>
        <text:changed-region xml:id="ct479678448" text:id="ct479678448">
          <text:insertion>
            <office:change-info>
              <dc:creator>Auteur inconnu</dc:creator>
              <dc:date>2020-02-19T16:48:48</dc:date>
            </office:change-info>
          </text:insertion>
        </text:changed-region>
        <text:changed-region xml:id="ct479677968" text:id="ct479677968">
          <text:insertion>
            <office:change-info>
              <dc:creator>Auteur inconnu</dc:creator>
              <dc:date>2020-02-19T16:48:51</dc:date>
            </office:change-info>
          </text:insertion>
        </text:changed-region>
        <text:changed-region xml:id="ct479677728" text:id="ct479677728">
          <text:insertion>
            <office:change-info>
              <dc:creator>Auteur inconnu</dc:creator>
              <dc:date>2020-02-19T16:48:52</dc:date>
            </office:change-info>
          </text:insertion>
        </text:changed-region>
        <text:changed-region xml:id="ct479678568" text:id="ct479678568">
          <text:deletion>
            <office:change-info>
              <dc:creator>Auteur inconnu</dc:creator>
              <dc:date>2020-02-13T14:23:23</dc:date>
            </office:change-info>
            <text:p text:style-name="P58">seront</text:p>
          </text:deletion>
        </text:changed-region>
        <text:changed-region xml:id="ct479677848" text:id="ct479677848">
          <text:insertion>
            <office:change-info>
              <dc:creator>Auteur inconnu</dc:creator>
              <dc:date>2020-02-13T14:23:23</dc:date>
            </office:change-info>
          </text:insertion>
        </text:changed-region>
        <text:changed-region xml:id="ct479678088" text:id="ct479678088">
          <text:deletion>
            <office:change-info>
              <dc:creator>Auteur inconnu</dc:creator>
              <dc:date>2020-02-13T14:23:23</dc:date>
            </office:change-info>
            <text:p text:style-name="P58">seront</text:p>
          </text:deletion>
        </text:changed-region>
        <text:changed-region xml:id="ct479679048" text:id="ct479679048">
          <text:insertion>
            <office:change-info>
              <dc:creator>Auteur inconnu</dc:creator>
              <dc:date>2020-02-13T14:23:23</dc:date>
            </office:change-info>
          </text:insertion>
        </text:changed-region>
        <text:changed-region xml:id="ct479679168" text:id="ct479679168">
          <text:deletion>
            <office:change-info>
              <dc:creator>Auteur inconnu</dc:creator>
              <dc:date>2020-02-13T14:23:23</dc:date>
            </office:change-info>
            <text:p text:style-name="P58">seront</text:p>
          </text:deletion>
        </text:changed-region>
        <text:changed-region xml:id="ct479679288" text:id="ct479679288">
          <text:insertion>
            <office:change-info>
              <dc:creator>Auteur inconnu</dc:creator>
              <dc:date>2020-02-13T14:23:23</dc:date>
            </office:change-info>
          </text:insertion>
        </text:changed-region>
        <text:changed-region xml:id="ct479679528" text:id="ct479679528">
          <text:deletion>
            <office:change-info>
              <dc:creator>Auteur inconnu</dc:creator>
              <dc:date>2020-02-19T16:49:45</dc:date>
            </office:change-info>
            <text:h text:style-name="Heading_20_2" text:outline-level="2"/>
            <text:p text:style-name="Standard"/>
          </text:deletion>
        </text:changed-region>
        <text:changed-region xml:id="ct479682888" text:id="ct479682888">
          <text:deletion>
            <office:change-info>
              <dc:creator>Auteur inconnu</dc:creator>
              <dc:date>2020-02-13T14:23:23</dc:date>
            </office:change-info>
            <text:p text:style-name="Text_20_body">seront</text:p>
          </text:deletion>
        </text:changed-region>
        <text:changed-region xml:id="ct479680728" text:id="ct479680728">
          <text:insertion>
            <office:change-info>
              <dc:creator>Auteur inconnu</dc:creator>
              <dc:date>2020-02-13T14:23:23</dc:date>
            </office:change-info>
          </text:insertion>
        </text:changed-region>
        <text:changed-region xml:id="ct479680368" text:id="ct479680368">
          <text:deletion>
            <office:change-info>
              <dc:creator>Auteur inconnu</dc:creator>
              <dc:date>2020-02-19T16:49:47</dc:date>
            </office:change-info>
            <text:p text:style-name="Text_20_body"/>
            <text:p text:style-name="Text_20_body"/>
          </text:deletion>
        </text:changed-region>
        <text:changed-region xml:id="ct479683608" text:id="ct479683608">
          <text:insertion>
            <office:change-info>
              <dc:creator>Auteur inconnu</dc:creator>
              <dc:date>2020-02-19T16:49:47</dc:date>
            </office:change-info>
          </text:insertion>
        </text:changed-region>
        <text:changed-region xml:id="ct479681808" text:id="ct479681808">
          <text:deletion>
            <office:change-info>
              <dc:creator>Auteur inconnu</dc:creator>
              <dc:date>2020-02-13T14:23:23</dc:date>
            </office:change-info>
            <text:p text:style-name="Text_20_body">seront</text:p>
          </text:deletion>
        </text:changed-region>
        <text:changed-region xml:id="ct479683728" text:id="ct479683728">
          <text:insertion>
            <office:change-info>
              <dc:creator>Auteur inconnu</dc:creator>
              <dc:date>2020-02-19T16:49:51</dc:date>
            </office:change-info>
          </text:insertion>
        </text:changed-region>
        <text:changed-region xml:id="ct479683848" text:id="ct479683848">
          <text:insertion>
            <office:change-info>
              <dc:creator>Auteur inconnu</dc:creator>
              <dc:date>2020-02-19T16:50:04</dc:date>
            </office:change-info>
          </text:insertion>
        </text:changed-region>
        <text:changed-region xml:id="ct479681088" text:id="ct479681088">
          <text:insertion>
            <office:change-info>
              <dc:creator>Auteur inconnu</dc:creator>
              <dc:date>2020-02-19T16:50:11</dc:date>
            </office:change-info>
          </text:insertion>
        </text:changed-region>
        <text:changed-region xml:id="ct479681328" text:id="ct479681328">
          <text:deletion>
            <office:change-info>
              <dc:creator>Auteur inconnu</dc:creator>
              <dc:date>2020-02-13T14:22:19</dc:date>
            </office:change-info>
            <text:p text:style-name="P59"><text:span text:style-name="T8">sera</text:span></text:p>
          </text:deletion>
        </text:changed-region>
        <text:changed-region xml:id="ct479681568" text:id="ct479681568">
          <text:insertion>
            <office:change-info>
              <dc:creator>Auteur inconnu</dc:creator>
              <dc:date>2020-02-13T14:22:19</dc:date>
            </office:change-info>
          </text:insertion>
        </text:changed-region>
        <text:changed-region xml:id="ct479681688" text:id="ct479681688">
          <text:deletion>
            <office:change-info>
              <dc:creator>Auteur inconnu</dc:creator>
              <dc:date>2020-02-13T14:22:19</dc:date>
            </office:change-info>
            <text:p text:style-name="P60">sera</text:p>
          </text:deletion>
        </text:changed-region>
        <text:changed-region xml:id="ct479682168" text:id="ct479682168">
          <text:insertion>
            <office:change-info>
              <dc:creator>Auteur inconnu</dc:creator>
              <dc:date>2020-02-13T14:22:19</dc:date>
            </office:change-info>
          </text:insertion>
        </text:changed-region>
        <text:changed-region xml:id="ct479681928" text:id="ct479681928">
          <text:deletion>
            <office:change-info>
              <dc:creator>Auteur inconnu</dc:creator>
              <dc:date>2020-02-13T14:22:19</dc:date>
            </office:change-info>
            <text:p text:style-name="P60">sera</text:p>
          </text:deletion>
        </text:changed-region>
        <text:changed-region xml:id="ct479680248" text:id="ct479680248">
          <text:insertion>
            <office:change-info>
              <dc:creator>Auteur inconnu</dc:creator>
              <dc:date>2020-02-13T14:22:19</dc:date>
            </office:change-info>
          </text:insertion>
        </text:changed-region>
        <text:changed-region xml:id="ct479682048" text:id="ct479682048">
          <text:deletion>
            <office:change-info>
              <dc:creator>Auteur inconnu</dc:creator>
              <dc:date>2020-02-13T14:22:19</dc:date>
            </office:change-info>
            <text:p text:style-name="Standard"><text:span text:style-name="T22">sera</text:span></text:p>
          </text:deletion>
        </text:changed-region>
        <text:changed-region xml:id="ct479683488" text:id="ct479683488">
          <text:insertion>
            <office:change-info>
              <dc:creator>Auteur inconnu</dc:creator>
              <dc:date>2020-02-13T14:22:19</dc:date>
            </office:change-info>
          </text:insertion>
        </text:changed-region>
        <text:changed-region xml:id="ct479681208" text:id="ct479681208">
          <text:insertion>
            <office:change-info>
              <dc:creator>Auteur inconnu</dc:creator>
              <dc:date>2020-02-19T16:51:18</dc:date>
            </office:change-info>
          </text:insertion>
        </text:changed-region>
        <text:changed-region xml:id="ct479682288" text:id="ct479682288">
          <text:deletion>
            <office:change-info>
              <dc:creator>Auteur inconnu</dc:creator>
              <dc:date>2020-02-19T16:51:15</dc:date>
            </office:change-info>
            <text:p text:style-name="P60"/>
            <text:h text:style-name="P61" text:outline-level="7"/>
            <text:p text:style-name="P60"/>
          </text:deletion>
        </text:changed-region>
        <text:changed-region xml:id="ct479684088" text:id="ct479684088">
          <text:deletion>
            <office:change-info>
              <dc:creator>Auteur inconnu</dc:creator>
              <dc:date>2020-02-19T16:51:39</dc:date>
            </office:change-info>
            <text:p text:style-name="P62">e </text:p>
          </text:deletion>
        </text:changed-region>
        <text:changed-region xml:id="ct479686128" text:id="ct479686128">
          <text:deletion>
            <office:change-info>
              <dc:creator>Auteur inconnu</dc:creator>
              <dc:date>2020-02-13T14:22:19</dc:date>
            </office:change-info>
            <text:p text:style-name="P62">sera</text:p>
          </text:deletion>
        </text:changed-region>
        <text:changed-region xml:id="ct479686608" text:id="ct479686608">
          <text:insertion>
            <office:change-info>
              <dc:creator>Auteur inconnu</dc:creator>
              <dc:date>2020-02-19T16:51:40</dc:date>
            </office:change-info>
          </text:insertion>
        </text:changed-region>
        <text:changed-region xml:id="ct479686968" text:id="ct479686968">
          <text:insertion>
            <office:change-info>
              <dc:creator>Auteur inconnu</dc:creator>
              <dc:date>2020-02-13T14:22:19</dc:date>
            </office:change-info>
          </text:insertion>
        </text:changed-region>
        <text:changed-region xml:id="ct479686248" text:id="ct479686248">
          <text:deletion>
            <office:change-info>
              <dc:creator>Auteur inconnu</dc:creator>
              <dc:date>2020-02-13T14:22:19</dc:date>
            </office:change-info>
            <text:p text:style-name="P62">sera</text:p>
          </text:deletion>
        </text:changed-region>
        <text:changed-region xml:id="ct479684448" text:id="ct479684448">
          <text:insertion>
            <office:change-info>
              <dc:creator>Auteur inconnu</dc:creator>
              <dc:date>2020-02-13T14:22:19</dc:date>
            </office:change-info>
          </text:insertion>
        </text:changed-region>
        <text:changed-region xml:id="ct479684568" text:id="ct479684568">
          <text:insertion>
            <office:change-info>
              <dc:creator>Auteur inconnu</dc:creator>
              <dc:date>2020-02-19T16:51:46</dc:date>
            </office:change-info>
          </text:insertion>
        </text:changed-region>
        <text:changed-region xml:id="ct479686848" text:id="ct479686848">
          <text:deletion>
            <office:change-info>
              <dc:creator>Auteur inconnu</dc:creator>
              <dc:date>2020-02-13T14:22:28</dc:date>
            </office:change-info>
            <text:p text:style-name="P62">devra</text:p>
          </text:deletion>
        </text:changed-region>
        <text:changed-region xml:id="ct479686488" text:id="ct479686488">
          <text:insertion>
            <office:change-info>
              <dc:creator>Auteur inconnu</dc:creator>
              <dc:date>2020-02-13T14:22:28</dc:date>
            </office:change-info>
          </text:insertion>
        </text:changed-region>
        <text:changed-region xml:id="ct479684208" text:id="ct479684208">
          <text:deletion>
            <office:change-info>
              <dc:creator>Auteur inconnu</dc:creator>
              <dc:date>2020-02-19T16:51:48</dc:date>
            </office:change-info>
            <text:p text:style-name="P62">z</text:p>
          </text:deletion>
        </text:changed-region>
        <text:changed-region xml:id="ct479685048" text:id="ct479685048">
          <text:insertion>
            <office:change-info>
              <dc:creator>Auteur inconnu</dc:creator>
              <dc:date>2020-02-19T16:51:49</dc:date>
            </office:change-info>
          </text:insertion>
        </text:changed-region>
        <text:changed-region xml:id="ct479687328" text:id="ct479687328">
          <text:deletion>
            <office:change-info>
              <dc:creator>Auteur inconnu</dc:creator>
              <dc:date>2020-02-13T14:22:19</dc:date>
            </office:change-info>
            <text:p text:style-name="P62">sera</text:p>
          </text:deletion>
        </text:changed-region>
        <text:changed-region xml:id="ct479685648" text:id="ct479685648">
          <text:insertion>
            <office:change-info>
              <dc:creator>Auteur inconnu</dc:creator>
              <dc:date>2020-02-13T14:22:19</dc:date>
            </office:change-info>
          </text:insertion>
        </text:changed-region>
        <text:changed-region xml:id="ct479686008" text:id="ct479686008">
          <text:deletion>
            <office:change-info>
              <dc:creator>Auteur inconnu</dc:creator>
              <dc:date>2020-02-13T14:22:19</dc:date>
            </office:change-info>
            <text:p text:style-name="P62">sera</text:p>
          </text:deletion>
        </text:changed-region>
        <text:changed-region xml:id="ct479686368" text:id="ct479686368">
          <text:insertion>
            <office:change-info>
              <dc:creator>Auteur inconnu</dc:creator>
              <dc:date>2020-02-13T14:22:19</dc:date>
            </office:change-info>
          </text:insertion>
        </text:changed-region>
        <text:changed-region xml:id="ct479684808" text:id="ct479684808">
          <text:deletion>
            <office:change-info>
              <dc:creator>Auteur inconnu</dc:creator>
              <dc:date>2020-02-13T14:22:19</dc:date>
            </office:change-info>
            <text:p text:style-name="P62">sera</text:p>
          </text:deletion>
        </text:changed-region>
        <text:changed-region xml:id="ct479687208" text:id="ct479687208">
          <text:insertion>
            <office:change-info>
              <dc:creator>Auteur inconnu</dc:creator>
              <dc:date>2020-02-13T14:22:19</dc:date>
            </office:change-info>
          </text:insertion>
        </text:changed-region>
        <text:changed-region xml:id="ct479685288" text:id="ct479685288">
          <text:deletion>
            <office:change-info>
              <dc:creator>Auteur inconnu</dc:creator>
              <dc:date>2020-02-13T14:23:23</dc:date>
            </office:change-info>
            <text:p text:style-name="P62">seront</text:p>
          </text:deletion>
        </text:changed-region>
        <text:changed-region xml:id="ct479684688" text:id="ct479684688">
          <text:insertion>
            <office:change-info>
              <dc:creator>Auteur inconnu</dc:creator>
              <dc:date>2020-02-13T14:23:23</dc:date>
            </office:change-info>
          </text:insertion>
        </text:changed-region>
        <text:changed-region xml:id="ct479686728" text:id="ct479686728">
          <text:deletion>
            <office:change-info>
              <dc:creator>Auteur inconnu</dc:creator>
              <dc:date>2020-02-13T14:22:28</dc:date>
            </office:change-info>
            <text:p text:style-name="P62">devra</text:p>
          </text:deletion>
        </text:changed-region>
        <text:changed-region xml:id="ct479687688" text:id="ct479687688">
          <text:insertion>
            <office:change-info>
              <dc:creator>Auteur inconnu</dc:creator>
              <dc:date>2020-02-13T14:22:28</dc:date>
            </office:change-info>
          </text:insertion>
        </text:changed-region>
        <text:changed-region xml:id="ct479687088" text:id="ct479687088">
          <text:deletion>
            <office:change-info>
              <dc:creator>Auteur inconnu</dc:creator>
              <dc:date>2020-02-13T14:23:23</dc:date>
            </office:change-info>
            <text:p text:style-name="P62">seront</text:p>
          </text:deletion>
        </text:changed-region>
        <text:changed-region xml:id="ct479685768" text:id="ct479685768">
          <text:insertion>
            <office:change-info>
              <dc:creator>Auteur inconnu</dc:creator>
              <dc:date>2020-02-13T14:23:23</dc:date>
            </office:change-info>
          </text:insertion>
        </text:changed-region>
        <text:changed-region xml:id="ct479684928" text:id="ct479684928">
          <text:deletion>
            <office:change-info>
              <dc:creator>Auteur inconnu</dc:creator>
              <dc:date>2020-02-13T14:22:19</dc:date>
            </office:change-info>
            <text:p text:style-name="P62">sera</text:p>
          </text:deletion>
        </text:changed-region>
        <text:changed-region xml:id="ct479684328" text:id="ct479684328">
          <text:insertion>
            <office:change-info>
              <dc:creator>Auteur inconnu</dc:creator>
              <dc:date>2020-02-13T14:22:19</dc:date>
            </office:change-info>
          </text:insertion>
        </text:changed-region>
        <text:changed-region xml:id="ct479687448" text:id="ct479687448">
          <text:deletion>
            <office:change-info>
              <dc:creator>Auteur inconnu</dc:creator>
              <dc:date>2020-02-19T16:56:24</dc:date>
            </office:change-info>
            <text:p text:style-name="P59"/>
            <text:p text:style-name="P59"/>
          </text:deletion>
        </text:changed-region>
        <text:changed-region xml:id="ct479687568" text:id="ct479687568">
          <text:deletion>
            <office:change-info>
              <dc:creator>Auteur inconnu</dc:creator>
              <dc:date>2020-02-19T16:56:50</dc:date>
            </office:change-info>
            <text:p text:style-name="P62">ourron</text:p>
          </text:deletion>
        </text:changed-region>
        <text:changed-region xml:id="ct479685888" text:id="ct479685888">
          <text:insertion>
            <office:change-info>
              <dc:creator>Auteur inconnu</dc:creator>
              <dc:date>2020-02-19T16:56:50</dc:date>
            </office:change-info>
          </text:insertion>
        </text:changed-region>
        <text:changed-region xml:id="ct479683968" text:id="ct479683968">
          <text:deletion>
            <office:change-info>
              <dc:creator>Auteur inconnu</dc:creator>
              <dc:date>2020-02-13T14:24:31</dc:date>
            </office:change-info>
            <text:p text:style-name="P62">devront</text:p>
          </text:deletion>
        </text:changed-region>
        <text:changed-region xml:id="ct479685528" text:id="ct479685528">
          <text:insertion>
            <office:change-info>
              <dc:creator>Auteur inconnu</dc:creator>
              <dc:date>2020-02-13T14:24:31</dc:date>
            </office:change-info>
          </text:insertion>
        </text:changed-region>
        <text:changed-region xml:id="ct479685168" text:id="ct479685168">
          <text:deletion>
            <office:change-info>
              <dc:creator>Auteur inconnu</dc:creator>
              <dc:date>2020-02-19T16:59:37</dc:date>
            </office:change-info>
            <text:p text:style-name="P62"/>
            <text:p text:style-name="P62"/>
          </text:deletion>
        </text:changed-region>
        <text:changed-region xml:id="ct479690808" text:id="ct479690808">
          <text:deletion>
            <office:change-info>
              <dc:creator>Auteur inconnu</dc:creator>
              <dc:date>2020-02-19T16:57:40</dc:date>
            </office:change-info>
            <text:p text:style-name="Text_20_body"/>
            <text:p text:style-name="Text_20_body"/>
          </text:deletion>
        </text:changed-region>
        <text:changed-region xml:id="ct479689008" text:id="ct479689008">
          <text:deletion>
            <office:change-info>
              <dc:creator>Auteur inconnu</dc:creator>
              <dc:date>2020-02-19T16:56:37</dc:date>
            </office:change-info>
            <text:p text:style-name="Text_20_body">ron</text:p>
          </text:deletion>
        </text:changed-region>
        <text:changed-region xml:id="ct479690568" text:id="ct479690568">
          <text:insertion>
            <office:change-info>
              <dc:creator>Auteur inconnu</dc:creator>
              <dc:date>2020-02-19T16:56:37</dc:date>
            </office:change-info>
          </text:insertion>
        </text:changed-region>
        <text:changed-region xml:id="ct479688048" text:id="ct479688048">
          <text:deletion>
            <office:change-info>
              <dc:creator>Auteur inconnu</dc:creator>
              <dc:date>2020-02-13T14:22:19</dc:date>
            </office:change-info>
            <text:p text:style-name="Text_20_body">sera</text:p>
          </text:deletion>
        </text:changed-region>
        <text:changed-region xml:id="ct479691168" text:id="ct479691168">
          <text:insertion>
            <office:change-info>
              <dc:creator>Auteur inconnu</dc:creator>
              <dc:date>2020-02-13T14:22:19</dc:date>
            </office:change-info>
          </text:insertion>
        </text:changed-region>
        <text:changed-region xml:id="ct479691288" text:id="ct479691288">
          <text:deletion>
            <office:change-info>
              <dc:creator>Auteur inconnu</dc:creator>
              <dc:date>2020-02-19T16:57:09</dc:date>
            </office:change-info>
            <text:p text:style-name="Text_20_body"><text:span text:style-name="T23">querr</text:span></text:p>
          </text:deletion>
        </text:changed-region>
        <text:changed-region xml:id="ct479688168" text:id="ct479688168">
          <text:insertion>
            <office:change-info>
              <dc:creator>Auteur inconnu</dc:creator>
              <dc:date>2020-02-19T16:57:10</dc:date>
            </office:change-info>
          </text:insertion>
        </text:changed-region>
        <text:changed-region xml:id="ct479690688" text:id="ct479690688">
          <text:deletion>
            <office:change-info>
              <dc:creator>Auteur inconnu</dc:creator>
              <dc:date>2020-02-19T16:57:13</dc:date>
            </office:change-info>
            <text:p text:style-name="Text_20_body">ont</text:p>
          </text:deletion>
        </text:changed-region>
        <text:changed-region xml:id="ct479691408" text:id="ct479691408">
          <text:deletion>
            <office:change-info>
              <dc:creator>Auteur inconnu</dc:creator>
              <dc:date>2020-02-19T16:57:17</dc:date>
            </office:change-info>
            <text:p text:style-name="Text_20_body"/>
            <text:p text:style-name="Text_20_body"/>
          </text:deletion>
        </text:changed-region>
        <text:changed-region xml:id="ct479688888" text:id="ct479688888">
          <text:deletion>
            <office:change-info>
              <dc:creator>Auteur inconnu</dc:creator>
              <dc:date>2020-02-19T16:57:34</dc:date>
            </office:change-info>
            <text:p text:style-name="Text_20_body">er</text:p>
          </text:deletion>
        </text:changed-region>
        <text:changed-region xml:id="ct479691528" text:id="ct479691528">
          <text:deletion>
            <office:change-info>
              <dc:creator>Auteur inconnu</dc:creator>
              <dc:date>2020-02-19T16:57:49</dc:date>
            </office:change-info>
            <text:p text:style-name="Text_20_body"><text:s/></text:p>
          </text:deletion>
        </text:changed-region>
        <text:changed-region xml:id="ct479690928" text:id="ct479690928">
          <text:deletion>
            <office:change-info>
              <dc:creator>Auteur inconnu</dc:creator>
              <dc:date>2020-02-19T16:57:55</dc:date>
            </office:change-info>
            <text:p text:style-name="Text_20_body"><text:s/>-</text:p>
          </text:deletion>
        </text:changed-region>
        <text:changed-region xml:id="ct479689968" text:id="ct479689968">
          <text:insertion>
            <office:change-info>
              <dc:creator>Auteur inconnu</dc:creator>
              <dc:date>2020-02-19T16:57:56</dc:date>
            </office:change-info>
          </text:insertion>
        </text:changed-region>
        <text:changed-region xml:id="ct479689488" text:id="ct479689488">
          <text:deletion>
            <office:change-info>
              <dc:creator>Auteur inconnu</dc:creator>
              <dc:date>2020-02-19T16:57:57</dc:date>
            </office:change-info>
            <text:p text:style-name="Text_20_body"><text:s/>e</text:p>
          </text:deletion>
        </text:changed-region>
        <text:changed-region xml:id="ct479691048" text:id="ct479691048">
          <text:insertion>
            <office:change-info>
              <dc:creator>Auteur inconnu</dc:creator>
              <dc:date>2020-02-19T16:57:58</dc:date>
            </office:change-info>
          </text:insertion>
        </text:changed-region>
        <text:changed-region xml:id="ct479688288" text:id="ct479688288">
          <text:deletion>
            <office:change-info>
              <dc:creator>Auteur inconnu</dc:creator>
              <dc:date>2020-02-13T14:22:19</dc:date>
            </office:change-info>
            <text:p text:style-name="Text_20_body">sera</text:p>
          </text:deletion>
        </text:changed-region>
        <text:changed-region xml:id="ct479688528" text:id="ct479688528">
          <text:insertion>
            <office:change-info>
              <dc:creator>Auteur inconnu</dc:creator>
              <dc:date>2020-02-13T14:22:19</dc:date>
            </office:change-info>
          </text:insertion>
        </text:changed-region>
        <text:changed-region xml:id="ct479690328" text:id="ct479690328">
          <text:deletion>
            <office:change-info>
              <dc:creator>Auteur inconnu</dc:creator>
              <dc:date>2020-02-19T16:59:34</dc:date>
            </office:change-info>
            <text:p text:style-name="Text_20_body"/>
            <text:p text:style-name="Text_20_body"/>
          </text:deletion>
        </text:changed-region>
        <text:changed-region xml:id="ct479689368" text:id="ct479689368">
          <text:deletion>
            <office:change-info>
              <dc:creator>Auteur inconnu</dc:creator>
              <dc:date>2020-02-19T16:58:10</dc:date>
            </office:change-info>
            <text:p text:style-name="Text_20_body">ourra</text:p>
          </text:deletion>
        </text:changed-region>
        <text:changed-region xml:id="ct479690088" text:id="ct479690088">
          <text:insertion>
            <office:change-info>
              <dc:creator>Auteur inconnu</dc:creator>
              <dc:date>2020-02-19T16:58:10</dc:date>
            </office:change-info>
          </text:insertion>
        </text:changed-region>
        <text:changed-region xml:id="ct479690208" text:id="ct479690208">
          <text:deletion>
            <office:change-info>
              <dc:creator>Auteur inconnu</dc:creator>
              <dc:date>2020-02-13T14:23:23</dc:date>
            </office:change-info>
            <text:p text:style-name="Text_20_body">seront</text:p>
          </text:deletion>
        </text:changed-region>
        <text:changed-region xml:id="ct479687928" text:id="ct479687928">
          <text:insertion>
            <office:change-info>
              <dc:creator>Auteur inconnu</dc:creator>
              <dc:date>2020-02-13T14:23:23</dc:date>
            </office:change-info>
          </text:insertion>
        </text:changed-region>
        <text:changed-region xml:id="ct479690448" text:id="ct479690448">
          <text:deletion>
            <office:change-info>
              <dc:creator>Auteur inconnu</dc:creator>
              <dc:date>2020-02-19T16:59:32</dc:date>
            </office:change-info>
            <text:p text:style-name="Text_20_body"/>
            <text:p text:style-name="Text_20_body"/>
          </text:deletion>
        </text:changed-region>
        <text:changed-region xml:id="ct479693328" text:id="ct479693328">
          <text:deletion>
            <office:change-info>
              <dc:creator>Auteur inconnu</dc:creator>
              <dc:date>2020-02-19T16:59:11</dc:date>
            </office:change-info>
            <text:p text:style-name="Text_20_body">s</text:p>
          </text:deletion>
        </text:changed-region>
        <text:changed-region xml:id="ct479692008" text:id="ct479692008">
          <text:deletion>
            <office:change-info>
              <dc:creator>Auteur inconnu</dc:creator>
              <dc:date>2020-02-19T16:58:48</dc:date>
            </office:change-info>
            <text:p text:style-name="Text_20_body">uivant</text:p>
          </text:deletion>
        </text:changed-region>
        <text:changed-region xml:id="ct479694048" text:id="ct479694048">
          <text:deletion>
            <office:change-info>
              <dc:creator>Auteur inconnu</dc:creator>
              <dc:date>2020-02-19T16:59:00</dc:date>
            </office:change-info>
            <text:p text:style-name="Text_20_body"><text:s/></text:p>
          </text:deletion>
        </text:changed-region>
        <text:changed-region xml:id="ct479691648" text:id="ct479691648">
          <text:deletion>
            <office:change-info>
              <dc:creator>Auteur inconnu</dc:creator>
              <dc:date>2020-02-19T16:58:56</dc:date>
            </office:change-info>
            <text:p text:style-name="Text_20_body">que</text:p>
          </text:deletion>
        </text:changed-region>
        <text:changed-region xml:id="ct479693688" text:id="ct479693688">
          <text:insertion>
            <office:change-info>
              <dc:creator>Auteur inconnu</dc:creator>
              <dc:date>2020-02-19T16:59:13</dc:date>
            </office:change-info>
          </text:insertion>
        </text:changed-region>
        <text:changed-region xml:id="ct479692608" text:id="ct479692608">
          <text:deletion>
            <office:change-info>
              <dc:creator>Auteur inconnu</dc:creator>
              <dc:date>2020-02-19T16:59:21</dc:date>
            </office:change-info>
            <text:p text:style-name="Text_20_body">est faite</text:p>
          </text:deletion>
        </text:changed-region>
        <text:changed-region xml:id="ct479693568" text:id="ct479693568">
          <text:insertion>
            <office:change-info>
              <dc:creator>Auteur inconnu</dc:creator>
              <dc:date>2020-02-19T16:59:22</dc:date>
            </office:change-info>
          </text:insertion>
        </text:changed-region>
        <text:changed-region xml:id="ct479693448" text:id="ct479693448">
          <text:deletion>
            <office:change-info>
              <dc:creator>Auteur inconnu</dc:creator>
              <dc:date>2020-02-19T16:59:28</dc:date>
            </office:change-info>
            <text:p text:style-name="Text_20_body">..</text:p>
          </text:deletion>
        </text:changed-region>
        <text:changed-region xml:id="ct479693808" text:id="ct479693808">
          <text:deletion>
            <office:change-info>
              <dc:creator>Auteur inconnu</dc:creator>
              <dc:date>2020-02-19T16:59:30</dc:date>
            </office:change-info>
            <text:p text:style-name="P63"/>
            <text:p text:style-name="P63"/>
          </text:deletion>
        </text:changed-region>
        <text:changed-region xml:id="ct479692728" text:id="ct479692728">
          <text:deletion>
            <office:change-info>
              <dc:creator>Auteur inconnu</dc:creator>
              <dc:date>2020-02-19T17:00:09</dc:date>
            </office:change-info>
            <text:p text:style-name="P64"/>
            <text:p text:style-name="P64"/>
          </text:deletion>
        </text:changed-region>
        <text:changed-region xml:id="ct479694648" text:id="ct479694648">
          <text:deletion>
            <office:change-info>
              <dc:creator>Auteur inconnu</dc:creator>
              <dc:date>2020-02-13T14:23:23</dc:date>
            </office:change-info>
            <text:p text:style-name="P64">seront</text:p>
          </text:deletion>
        </text:changed-region>
        <text:changed-region xml:id="ct479692368" text:id="ct479692368">
          <text:insertion>
            <office:change-info>
              <dc:creator>Auteur inconnu</dc:creator>
              <dc:date>2020-02-13T14:23:23</dc:date>
            </office:change-info>
          </text:insertion>
        </text:changed-region>
        <text:changed-region xml:id="ct479695368" text:id="ct479695368">
          <text:deletion>
            <office:change-info>
              <dc:creator>Auteur inconnu</dc:creator>
              <dc:date>2020-02-13T14:22:28</dc:date>
            </office:change-info>
            <text:p text:style-name="P64">devra</text:p>
          </text:deletion>
        </text:changed-region>
        <text:changed-region xml:id="ct479691768" text:id="ct479691768">
          <text:insertion>
            <office:change-info>
              <dc:creator>Auteur inconnu</dc:creator>
              <dc:date>2020-02-13T14:22:28</dc:date>
            </office:change-info>
          </text:insertion>
        </text:changed-region>
        <text:changed-region xml:id="ct479694888" text:id="ct479694888">
          <text:insertion>
            <office:change-info>
              <dc:creator>Auteur inconnu</dc:creator>
              <dc:date>2020-02-19T17:00:27</dc:date>
            </office:change-info>
          </text:insertion>
        </text:changed-region>
        <text:changed-region xml:id="ct479692488" text:id="ct479692488">
          <text:deletion>
            <office:change-info>
              <dc:creator>Auteur inconnu</dc:creator>
              <dc:date>2020-02-19T17:00:17</dc:date>
            </office:change-info>
            <text:p text:style-name="P64">h</text:p>
          </text:deletion>
        </text:changed-region>
        <text:changed-region xml:id="ct479693088" text:id="ct479693088">
          <text:deletion>
            <office:change-info>
              <dc:creator>Auteur inconnu</dc:creator>
              <dc:date>2020-02-19T17:00:18</dc:date>
            </office:change-info>
            <text:p text:style-name="P64">i</text:p>
          </text:deletion>
        </text:changed-region>
        <text:changed-region xml:id="ct479693928" text:id="ct479693928">
          <text:insertion>
            <office:change-info>
              <dc:creator>Auteur inconnu</dc:creator>
              <dc:date>2020-02-19T17:00:19</dc:date>
            </office:change-info>
          </text:insertion>
        </text:changed-region>
        <text:changed-region xml:id="ct479695008" text:id="ct479695008">
          <text:deletion>
            <office:change-info>
              <dc:creator>Auteur inconnu</dc:creator>
              <dc:date>2020-02-19T17:00:25</dc:date>
            </office:change-info>
            <text:p text:style-name="P64"><text:s/>en aucun cas</text:p>
          </text:deletion>
        </text:changed-region>
        <text:changed-region xml:id="ct479691888" text:id="ct479691888">
          <text:deletion>
            <office:change-info>
              <dc:creator>Auteur inconnu</dc:creator>
              <dc:date>2020-02-19T17:00:32</dc:date>
            </office:change-info>
            <text:p text:style-name="P64">um</text:p>
          </text:deletion>
        </text:changed-region>
        <text:changed-region xml:id="ct479695128" text:id="ct479695128">
          <text:insertion>
            <office:change-info>
              <dc:creator>Auteur inconnu</dc:creator>
              <dc:date>2020-02-19T17:00:32</dc:date>
            </office:change-info>
          </text:insertion>
        </text:changed-region>
        <text:changed-region xml:id="ct479694168" text:id="ct479694168">
          <text:deletion>
            <office:change-info>
              <dc:creator>Auteur inconnu</dc:creator>
              <dc:date>2020-02-13T14:22:19</dc:date>
            </office:change-info>
            <text:p text:style-name="P64">sera</text:p>
          </text:deletion>
        </text:changed-region>
        <text:changed-region xml:id="ct479692848" text:id="ct479692848">
          <text:insertion>
            <office:change-info>
              <dc:creator>Auteur inconnu</dc:creator>
              <dc:date>2020-02-13T14:22:19</dc:date>
            </office:change-info>
          </text:insertion>
        </text:changed-region>
        <text:changed-region xml:id="ct479692128" text:id="ct479692128">
          <text:insertion>
            <office:change-info>
              <dc:creator>Auteur inconnu</dc:creator>
              <dc:date>2020-02-19T17:00:55</dc:date>
            </office:change-info>
          </text:insertion>
        </text:changed-region>
        <text:changed-region xml:id="ct479694408" text:id="ct479694408">
          <text:insertion>
            <office:change-info>
              <dc:creator>Auteur inconnu</dc:creator>
              <dc:date>2020-02-19T17:01:00</dc:date>
            </office:change-info>
          </text:insertion>
        </text:changed-region>
        <text:changed-region xml:id="ct479694528" text:id="ct479694528">
          <text:deletion>
            <office:change-info>
              <dc:creator>Auteur inconnu</dc:creator>
              <dc:date>2020-02-13T14:23:23</dc:date>
            </office:change-info>
            <text:p text:style-name="P64">seront</text:p>
          </text:deletion>
        </text:changed-region>
        <text:changed-region xml:id="ct479694768" text:id="ct479694768">
          <text:insertion>
            <office:change-info>
              <dc:creator>Auteur inconnu</dc:creator>
              <dc:date>2020-02-13T14:23:23</dc:date>
            </office:change-info>
          </text:insertion>
        </text:changed-region>
        <text:changed-region xml:id="ct479692248" text:id="ct479692248">
          <text:deletion>
            <office:change-info>
              <dc:creator>Auteur inconnu</dc:creator>
              <dc:date>2020-02-19T17:00:48</dc:date>
            </office:change-info>
            <text:p text:style-name="P64">z</text:p>
          </text:deletion>
        </text:changed-region>
        <text:changed-region xml:id="ct479695248" text:id="ct479695248">
          <text:insertion>
            <office:change-info>
              <dc:creator>Auteur inconnu</dc:creator>
              <dc:date>2020-02-19T17:00:48</dc:date>
            </office:change-info>
          </text:insertion>
        </text:changed-region>
        <text:changed-region xml:id="ct479692968" text:id="ct479692968">
          <text:deletion>
            <office:change-info>
              <dc:creator>Auteur inconnu</dc:creator>
              <dc:date>2020-02-19T17:01:10</dc:date>
            </office:change-info>
            <text:p text:style-name="P64">dront</text:p>
          </text:deletion>
        </text:changed-region>
        <text:changed-region xml:id="ct479693208" text:id="ct479693208">
          <text:insertion>
            <office:change-info>
              <dc:creator>Auteur inconnu</dc:creator>
              <dc:date>2020-02-19T17:01:10</dc:date>
            </office:change-info>
          </text:insertion>
        </text:changed-region>
        <text:changed-region xml:id="ct479696208" text:id="ct479696208">
          <text:deletion>
            <office:change-info>
              <dc:creator>Auteur inconnu</dc:creator>
              <dc:date>2020-02-13T14:23:23</dc:date>
            </office:change-info>
            <text:p text:style-name="P64">seront</text:p>
          </text:deletion>
        </text:changed-region>
        <text:changed-region xml:id="ct479697648" text:id="ct479697648">
          <text:insertion>
            <office:change-info>
              <dc:creator>Auteur inconnu</dc:creator>
              <dc:date>2020-02-13T14:23:23</dc:date>
            </office:change-info>
          </text:insertion>
        </text:changed-region>
        <text:changed-region xml:id="ct479695728" text:id="ct479695728">
          <text:deletion>
            <office:change-info>
              <dc:creator>Auteur inconnu</dc:creator>
              <dc:date>2020-02-13T14:22:19</dc:date>
            </office:change-info>
            <text:p text:style-name="P64">sera</text:p>
          </text:deletion>
        </text:changed-region>
        <text:changed-region xml:id="ct479697528" text:id="ct479697528">
          <text:insertion>
            <office:change-info>
              <dc:creator>Auteur inconnu</dc:creator>
              <dc:date>2020-02-13T14:22:19</dc:date>
            </office:change-info>
          </text:insertion>
        </text:changed-region>
        <text:changed-region xml:id="ct479698128" text:id="ct479698128">
          <text:deletion>
            <office:change-info>
              <dc:creator>Auteur inconnu</dc:creator>
              <dc:date>2020-02-13T14:23:23</dc:date>
            </office:change-info>
            <text:p text:style-name="P64">seront</text:p>
          </text:deletion>
        </text:changed-region>
        <text:changed-region xml:id="ct479698728" text:id="ct479698728">
          <text:insertion>
            <office:change-info>
              <dc:creator>Auteur inconnu</dc:creator>
              <dc:date>2020-02-13T14:23:23</dc:date>
            </office:change-info>
          </text:insertion>
        </text:changed-region>
        <text:changed-region xml:id="ct479696808" text:id="ct479696808">
          <text:insertion>
            <office:change-info>
              <dc:creator>Auteur inconnu</dc:creator>
              <dc:date>2020-02-19T17:01:29</dc:date>
            </office:change-info>
          </text:insertion>
        </text:changed-region>
        <text:changed-region xml:id="ct479698968" text:id="ct479698968">
          <text:deletion>
            <office:change-info>
              <dc:creator>Auteur inconnu</dc:creator>
              <dc:date>2020-02-13T14:22:19</dc:date>
            </office:change-info>
            <text:p text:style-name="P64">sera</text:p>
          </text:deletion>
        </text:changed-region>
        <text:changed-region xml:id="ct479697768" text:id="ct479697768">
          <text:insertion>
            <office:change-info>
              <dc:creator>Auteur inconnu</dc:creator>
              <dc:date>2020-02-13T14:22:19</dc:date>
            </office:change-info>
          </text:insertion>
        </text:changed-region>
        <text:changed-region xml:id="ct479699088" text:id="ct479699088">
          <text:deletion>
            <office:change-info>
              <dc:creator>Auteur inconnu</dc:creator>
              <dc:date>2020-02-19T17:01:37</dc:date>
            </office:change-info>
            <text:p text:style-name="P64"/>
            <text:p text:style-name="P65"/>
          </text:deletion>
        </text:changed-region>
        <text:changed-region xml:id="ct479696328" text:id="ct479696328">
          <text:deletion>
            <office:change-info>
              <dc:creator>Auteur inconnu</dc:creator>
              <dc:date>2020-02-19T17:01:42</dc:date>
            </office:change-info>
            <text:p text:style-name="P64">l, ils </text:p>
          </text:deletion>
        </text:changed-region>
        <text:changed-region xml:id="ct479697168" text:id="ct479697168">
          <text:insertion>
            <office:change-info>
              <dc:creator>Auteur inconnu</dc:creator>
              <dc:date>2020-02-19T17:01:43</dc:date>
            </office:change-info>
          </text:insertion>
        </text:changed-region>
        <text:changed-region xml:id="ct479698248" text:id="ct479698248">
          <text:deletion>
            <office:change-info>
              <dc:creator>Auteur inconnu</dc:creator>
              <dc:date>2020-02-13T14:22:19</dc:date>
            </office:change-info>
            <text:p text:style-name="P64">sera</text:p>
          </text:deletion>
        </text:changed-region>
        <text:changed-region xml:id="ct479696448" text:id="ct479696448">
          <text:insertion>
            <office:change-info>
              <dc:creator>Auteur inconnu</dc:creator>
              <dc:date>2020-02-13T14:22:19</dc:date>
            </office:change-info>
          </text:insertion>
        </text:changed-region>
        <text:changed-region xml:id="ct479699208" text:id="ct479699208">
          <text:insertion>
            <office:change-info>
              <dc:creator>Auteur inconnu</dc:creator>
              <dc:date>2020-02-19T17:01:55</dc:date>
            </office:change-info>
          </text:insertion>
        </text:changed-region>
        <text:changed-region xml:id="ct479696928" text:id="ct479696928">
          <text:insertion>
            <office:change-info>
              <dc:creator>Auteur inconnu</dc:creator>
              <dc:date>2020-02-19T17:01:56</dc:date>
            </office:change-info>
          </text:insertion>
        </text:changed-region>
        <text:changed-region xml:id="ct479698488" text:id="ct479698488">
          <text:deletion>
            <office:change-info>
              <dc:creator>Auteur inconnu</dc:creator>
              <dc:date>2020-02-19T17:02:03</dc:date>
            </office:change-info>
            <text:p text:style-name="P64">um</text:p>
          </text:deletion>
        </text:changed-region>
        <text:changed-region xml:id="ct479695488" text:id="ct479695488">
          <text:insertion>
            <office:change-info>
              <dc:creator>Auteur inconnu</dc:creator>
              <dc:date>2020-02-19T17:02:03</dc:date>
            </office:change-info>
          </text:insertion>
        </text:changed-region>
        <text:changed-region xml:id="ct479695968" text:id="ct479695968">
          <text:deletion>
            <office:change-info>
              <dc:creator>Auteur inconnu</dc:creator>
              <dc:date>2020-02-13T14:22:19</dc:date>
            </office:change-info>
            <text:p text:style-name="P64">sera</text:p>
          </text:deletion>
        </text:changed-region>
        <text:changed-region xml:id="ct479697288" text:id="ct479697288">
          <text:insertion>
            <office:change-info>
              <dc:creator>Auteur inconnu</dc:creator>
              <dc:date>2020-02-13T14:22:19</dc:date>
            </office:change-info>
          </text:insertion>
        </text:changed-region>
        <text:changed-region xml:id="ct479695608" text:id="ct479695608">
          <text:deletion>
            <office:change-info>
              <dc:creator>Auteur inconnu</dc:creator>
              <dc:date>2020-02-19T17:02:08</dc:date>
            </office:change-info>
            <text:p text:style-name="P64">, </text:p>
          </text:deletion>
        </text:changed-region>
        <text:changed-region xml:id="ct479697408" text:id="ct479697408">
          <text:insertion>
            <office:change-info>
              <dc:creator>Auteur inconnu</dc:creator>
              <dc:date>2020-02-19T17:02:09</dc:date>
            </office:change-info>
          </text:insertion>
        </text:changed-region>
        <text:changed-region xml:id="ct479703048" text:id="ct479703048">
          <text:deletion>
            <office:change-info>
              <dc:creator>Auteur inconnu</dc:creator>
              <dc:date>2020-02-19T17:02:10</dc:date>
            </office:change-info>
            <text:p text:style-name="P64">e</text:p>
          </text:deletion>
        </text:changed-region>
        <text:changed-region xml:id="ct479701488" text:id="ct479701488">
          <text:insertion>
            <office:change-info>
              <dc:creator>Auteur inconnu</dc:creator>
              <dc:date>2020-02-19T17:02:11</dc:date>
            </office:change-info>
          </text:insertion>
        </text:changed-region>
        <text:changed-region xml:id="ct479699328" text:id="ct479699328">
          <text:deletion>
            <office:change-info>
              <dc:creator>Auteur inconnu</dc:creator>
              <dc:date>2020-02-13T14:22:19</dc:date>
            </office:change-info>
            <text:p text:style-name="P64">sera</text:p>
          </text:deletion>
        </text:changed-region>
        <text:changed-region xml:id="ct479700528" text:id="ct479700528">
          <text:insertion>
            <office:change-info>
              <dc:creator>Auteur inconnu</dc:creator>
              <dc:date>2020-02-13T14:22:19</dc:date>
            </office:change-info>
          </text:insertion>
        </text:changed-region>
        <text:changed-region xml:id="ct479699448" text:id="ct479699448">
          <text:deletion>
            <office:change-info>
              <dc:creator>Auteur inconnu</dc:creator>
              <dc:date>2020-02-19T17:02:14</dc:date>
            </office:change-info>
            <text:p text:style-name="P64"/>
            <text:p text:style-name="P64"/>
          </text:deletion>
        </text:changed-region>
        <text:changed-region xml:id="ct479699568" text:id="ct479699568">
          <text:deletion>
            <office:change-info>
              <dc:creator>Auteur inconnu</dc:creator>
              <dc:date>2020-02-19T17:02:29</dc:date>
            </office:change-info>
            <text:p text:style-name="P66">ourron</text:p>
          </text:deletion>
        </text:changed-region>
        <text:changed-region xml:id="ct479701608" text:id="ct479701608">
          <text:insertion>
            <office:change-info>
              <dc:creator>Auteur inconnu</dc:creator>
              <dc:date>2020-02-19T17:02:29</dc:date>
            </office:change-info>
          </text:insertion>
        </text:changed-region>
        <text:changed-region xml:id="ct479701008" text:id="ct479701008">
          <text:deletion>
            <office:change-info>
              <dc:creator>Auteur inconnu</dc:creator>
              <dc:date>2020-02-19T17:02:35</dc:date>
            </office:change-info>
            <text:p text:style-name="P66"/>
            <text:p text:style-name="P66"/>
          </text:deletion>
        </text:changed-region>
        <text:changed-region xml:id="ct479701848" text:id="ct479701848">
          <text:deletion>
            <office:change-info>
              <dc:creator>Auteur inconnu</dc:creator>
              <dc:date>2020-02-13T14:23:23</dc:date>
            </office:change-info>
            <text:p text:style-name="P66">seront</text:p>
          </text:deletion>
        </text:changed-region>
        <text:changed-region xml:id="ct479699688" text:id="ct479699688">
          <text:insertion>
            <office:change-info>
              <dc:creator>Auteur inconnu</dc:creator>
              <dc:date>2020-02-13T14:23:23</dc:date>
            </office:change-info>
          </text:insertion>
        </text:changed-region>
        <text:changed-region xml:id="ct479701248" text:id="ct479701248">
          <text:deletion>
            <office:change-info>
              <dc:creator>Auteur inconnu</dc:creator>
              <dc:date>2020-02-19T17:04:06</dc:date>
            </office:change-info>
            <text:p text:style-name="P66"/>
            <text:p text:style-name="P66"/>
          </text:deletion>
        </text:changed-region>
        <text:changed-region xml:id="ct479701128" text:id="ct479701128">
          <text:deletion>
            <office:change-info>
              <dc:creator>Auteur inconnu</dc:creator>
              <dc:date>2020-02-19T17:02:41</dc:date>
            </office:change-info>
            <text:p text:style-name="P66"/>
            <text:p text:style-name="P67"/>
            <text:p text:style-name="P66"/>
          </text:deletion>
        </text:changed-region>
        <text:changed-region xml:id="ct479701368" text:id="ct479701368">
          <text:deletion>
            <office:change-info>
              <dc:creator>Auteur inconnu</dc:creator>
              <dc:date>2020-02-13T14:24:31</dc:date>
            </office:change-info>
            <text:p text:style-name="Text_20_body">devront</text:p>
          </text:deletion>
        </text:changed-region>
        <text:changed-region xml:id="ct479701728" text:id="ct479701728">
          <text:insertion>
            <office:change-info>
              <dc:creator>Auteur inconnu</dc:creator>
              <dc:date>2020-02-13T14:24:31</dc:date>
            </office:change-info>
          </text:insertion>
        </text:changed-region>
        <text:changed-region xml:id="ct479673648" text:id="ct479673648">
          <text:deletion>
            <office:change-info>
              <dc:creator>Auteur inconnu</dc:creator>
              <dc:date>2020-02-13T14:24:31</dc:date>
            </office:change-info>
            <text:p text:style-name="Text_20_body">devront</text:p>
          </text:deletion>
        </text:changed-region>
        <text:changed-region xml:id="ct479674128" text:id="ct479674128">
          <text:insertion>
            <office:change-info>
              <dc:creator>Auteur inconnu</dc:creator>
              <dc:date>2020-02-13T14:24:31</dc:date>
            </office:change-info>
          </text:insertion>
        </text:changed-region>
        <text:changed-region xml:id="ct479672568" text:id="ct479672568">
          <text:deletion>
            <office:change-info>
              <dc:creator>Auteur inconnu</dc:creator>
              <dc:date>2020-02-19T17:04:22</dc:date>
            </office:change-info>
            <text:p text:style-name="Text_20_body"><text:s/>en particulier</text:p>
          </text:deletion>
        </text:changed-region>
        <text:changed-region xml:id="ct479679888" text:id="ct479679888">
          <text:deletion>
            <office:change-info>
              <dc:creator>Auteur inconnu</dc:creator>
              <dc:date>2020-02-19T17:04:34</dc:date>
            </office:change-info>
            <text:p text:style-name="Text_20_body">e </text:p>
          </text:deletion>
        </text:changed-region>
        <text:changed-region xml:id="ct479672688" text:id="ct479672688">
          <text:deletion>
            <office:change-info>
              <dc:creator>Auteur inconnu</dc:creator>
              <dc:date>2020-02-13T14:22:19</dc:date>
            </office:change-info>
            <text:p text:style-name="Text_20_body">sera</text:p>
          </text:deletion>
        </text:changed-region>
        <text:changed-region xml:id="ct479673288" text:id="ct479673288">
          <text:insertion>
            <office:change-info>
              <dc:creator>Auteur inconnu</dc:creator>
              <dc:date>2020-02-19T17:04:35</dc:date>
            </office:change-info>
          </text:insertion>
        </text:changed-region>
        <text:changed-region xml:id="ct479680008" text:id="ct479680008">
          <text:insertion>
            <office:change-info>
              <dc:creator>Auteur inconnu</dc:creator>
              <dc:date>2020-02-13T14:22:19</dc:date>
            </office:change-info>
          </text:insertion>
        </text:changed-region>
        <text:changed-region xml:id="ct479689128" text:id="ct479689128">
          <text:deletion>
            <office:change-info>
              <dc:creator>Auteur inconnu</dc:creator>
              <dc:date>2020-02-13T14:22:28</dc:date>
            </office:change-info>
            <text:p text:style-name="Text_20_body">devra</text:p>
          </text:deletion>
        </text:changed-region>
        <text:changed-region xml:id="ct479687808" text:id="ct479687808">
          <text:insertion>
            <office:change-info>
              <dc:creator>Auteur inconnu</dc:creator>
              <dc:date>2020-02-13T14:22:28</dc:date>
            </office:change-info>
          </text:insertion>
        </text:changed-region>
        <text:changed-region xml:id="ct479705568" text:id="ct479705568">
          <text:deletion>
            <office:change-info>
              <dc:creator>Auteur inconnu</dc:creator>
              <dc:date>2020-02-13T14:23:23</dc:date>
            </office:change-info>
            <text:p text:style-name="Text_20_body">seront</text:p>
          </text:deletion>
        </text:changed-region>
        <text:changed-region xml:id="ct479705088" text:id="ct479705088">
          <text:insertion>
            <office:change-info>
              <dc:creator>Auteur inconnu</dc:creator>
              <dc:date>2020-02-13T14:23:23</dc:date>
            </office:change-info>
          </text:insertion>
        </text:changed-region>
        <text:changed-region xml:id="ct479703888" text:id="ct479703888">
          <text:deletion>
            <office:change-info>
              <dc:creator>Auteur inconnu</dc:creator>
              <dc:date>2020-02-13T14:23:23</dc:date>
            </office:change-info>
            <text:p text:style-name="Text_20_body">seront</text:p>
          </text:deletion>
        </text:changed-region>
        <text:changed-region xml:id="ct479705808" text:id="ct479705808">
          <text:insertion>
            <office:change-info>
              <dc:creator>Auteur inconnu</dc:creator>
              <dc:date>2020-02-19T17:04:51</dc:date>
            </office:change-info>
          </text:insertion>
        </text:changed-region>
        <text:changed-region xml:id="ct479704728" text:id="ct479704728">
          <text:deletion>
            <office:change-info>
              <dc:creator>Auteur inconnu</dc:creator>
              <dc:date>2020-02-19T17:04:58</dc:date>
            </office:change-info>
            <text:p text:style-name="Text_20_body"><text:s/>puis </text:p>
          </text:deletion>
        </text:changed-region>
        <text:changed-region xml:id="ct479706408" text:id="ct479706408">
          <text:deletion>
            <office:change-info>
              <dc:creator>Auteur inconnu</dc:creator>
              <dc:date>2020-02-13T14:23:23</dc:date>
            </office:change-info>
            <text:p text:style-name="Text_20_body">seront</text:p>
          </text:deletion>
        </text:changed-region>
        <text:changed-region xml:id="ct479706168" text:id="ct479706168">
          <text:insertion>
            <office:change-info>
              <dc:creator>Auteur inconnu</dc:creator>
              <dc:date>2020-02-19T17:05:01</dc:date>
            </office:change-info>
          </text:insertion>
        </text:changed-region>
        <text:changed-region xml:id="ct479704848" text:id="ct479704848">
          <text:insertion>
            <office:change-info>
              <dc:creator>Auteur inconnu</dc:creator>
              <dc:date>2020-02-13T14:23:23</dc:date>
            </office:change-info>
          </text:insertion>
        </text:changed-region>
        <text:changed-region xml:id="ct479704128" text:id="ct479704128">
          <text:deletion>
            <office:change-info>
              <dc:creator>Auteur inconnu</dc:creator>
              <dc:date>2020-02-13T14:22:19</dc:date>
            </office:change-info>
            <text:p text:style-name="Text_20_body">sera</text:p>
          </text:deletion>
        </text:changed-region>
        <text:changed-region xml:id="ct479706528" text:id="ct479706528">
          <text:insertion>
            <office:change-info>
              <dc:creator>Auteur inconnu</dc:creator>
              <dc:date>2020-02-13T14:22:19</dc:date>
            </office:change-info>
          </text:insertion>
        </text:changed-region>
        <text:changed-region xml:id="ct479703648" text:id="ct479703648">
          <text:deletion>
            <office:change-info>
              <dc:creator>Auteur inconnu</dc:creator>
              <dc:date>2020-02-19T17:05:15</dc:date>
            </office:change-info>
            <text:p text:style-name="Text_20_body">e </text:p>
          </text:deletion>
        </text:changed-region>
        <text:changed-region xml:id="ct479704608" text:id="ct479704608">
          <text:deletion>
            <office:change-info>
              <dc:creator>Auteur inconnu</dc:creator>
              <dc:date>2020-02-13T14:22:19</dc:date>
            </office:change-info>
            <text:p text:style-name="Text_20_body">sera</text:p>
          </text:deletion>
        </text:changed-region>
        <text:changed-region xml:id="ct479705688" text:id="ct479705688">
          <text:insertion>
            <office:change-info>
              <dc:creator>Auteur inconnu</dc:creator>
              <dc:date>2020-02-19T17:05:15</dc:date>
            </office:change-info>
          </text:insertion>
        </text:changed-region>
        <text:changed-region xml:id="ct479703768" text:id="ct479703768">
          <text:insertion>
            <office:change-info>
              <dc:creator>Auteur inconnu</dc:creator>
              <dc:date>2020-02-13T14:22:19</dc:date>
            </office:change-info>
          </text:insertion>
        </text:changed-region>
        <text:changed-region xml:id="ct479706648" text:id="ct479706648">
          <text:deletion>
            <office:change-info>
              <dc:creator>Auteur inconnu</dc:creator>
              <dc:date>2020-02-13T14:22:19</dc:date>
            </office:change-info>
            <text:p text:style-name="Text_20_body">sera</text:p>
          </text:deletion>
        </text:changed-region>
        <text:changed-region xml:id="ct479704248" text:id="ct479704248">
          <text:insertion>
            <office:change-info>
              <dc:creator>Auteur inconnu</dc:creator>
              <dc:date>2020-02-13T14:22:19</dc:date>
            </office:change-info>
          </text:insertion>
        </text:changed-region>
        <text:changed-region xml:id="ct479706048" text:id="ct479706048">
          <text:deletion>
            <office:change-info>
              <dc:creator>Auteur inconnu</dc:creator>
              <dc:date>2020-02-13T14:22:28</dc:date>
            </office:change-info>
            <text:p text:style-name="Text_20_body">devra</text:p>
          </text:deletion>
        </text:changed-region>
        <text:changed-region xml:id="ct479705328" text:id="ct479705328">
          <text:insertion>
            <office:change-info>
              <dc:creator>Auteur inconnu</dc:creator>
              <dc:date>2020-02-13T14:22:28</dc:date>
            </office:change-info>
          </text:insertion>
        </text:changed-region>
        <text:changed-region xml:id="ct479706288" text:id="ct479706288">
          <text:deletion>
            <office:change-info>
              <dc:creator>Auteur inconnu</dc:creator>
              <dc:date>2020-02-19T17:05:45</dc:date>
            </office:change-info>
            <text:p text:style-name="Text_20_body"><text:span text:style-name="T9">comment</text:span></text:p>
          </text:deletion>
        </text:changed-region>
        <text:changed-region xml:id="ct479706888" text:id="ct479706888">
          <text:insertion>
            <office:change-info>
              <dc:creator>Auteur inconnu</dc:creator>
              <dc:date>2020-02-19T17:05:45</dc:date>
            </office:change-info>
          </text:insertion>
        </text:changed-region>
        <text:changed-region xml:id="ct479707608" text:id="ct479707608">
          <text:deletion>
            <office:change-info>
              <dc:creator>Auteur inconnu</dc:creator>
              <dc:date>2020-02-19T17:05:30</dc:date>
            </office:change-info>
            <text:p text:style-name="Text_20_body">ra</text:p>
          </text:deletion>
        </text:changed-region>
        <text:changed-region xml:id="ct479710008" text:id="ct479710008">
          <text:deletion>
            <office:change-info>
              <dc:creator>Auteur inconnu</dc:creator>
              <dc:date>2020-02-19T17:06:12</dc:date>
            </office:change-info>
            <text:p text:style-name="Text_20_body"><text:span text:style-name="T9">r, et</text:span></text:p>
          </text:deletion>
        </text:changed-region>
        <text:changed-region xml:id="ct479710128" text:id="ct479710128">
          <text:insertion>
            <office:change-info>
              <dc:creator>Auteur inconnu</dc:creator>
              <dc:date>2020-02-19T17:06:14</dc:date>
            </office:change-info>
          </text:insertion>
        </text:changed-region>
        <text:changed-region xml:id="ct479709768" text:id="ct479709768">
          <text:deletion>
            <office:change-info>
              <dc:creator>Auteur inconnu</dc:creator>
              <dc:date>2020-02-13T14:22:19</dc:date>
            </office:change-info>
            <text:p text:style-name="Text_20_body"><text:span text:style-name="T9">sera</text:span></text:p>
          </text:deletion>
        </text:changed-region>
        <text:changed-region xml:id="ct479708088" text:id="ct479708088">
          <text:insertion>
            <office:change-info>
              <dc:creator>Auteur inconnu</dc:creator>
              <dc:date>2020-02-13T14:22:19</dc:date>
            </office:change-info>
          </text:insertion>
        </text:changed-region>
        <text:changed-region xml:id="ct479707128" text:id="ct479707128">
          <text:deletion>
            <office:change-info>
              <dc:creator>Auteur inconnu</dc:creator>
              <dc:date>2020-02-13T14:23:23</dc:date>
            </office:change-info>
            <text:p text:style-name="P60">seront</text:p>
          </text:deletion>
        </text:changed-region>
        <text:changed-region xml:id="ct479710488" text:id="ct479710488">
          <text:insertion>
            <office:change-info>
              <dc:creator>Auteur inconnu</dc:creator>
              <dc:date>2020-02-13T14:23:23</dc:date>
            </office:change-info>
          </text:insertion>
        </text:changed-region>
        <text:changed-region xml:id="ct479710248" text:id="ct479710248">
          <text:deletion>
            <office:change-info>
              <dc:creator>Auteur inconnu</dc:creator>
              <dc:date>2020-02-19T17:06:31</dc:date>
            </office:change-info>
            <text:p text:style-name="P60"><text:span text:style-name="T9">traver</text:span></text:p>
          </text:deletion>
        </text:changed-region>
        <text:changed-region xml:id="ct479707728" text:id="ct479707728">
          <text:deletion>
            <office:change-info>
              <dc:creator>Auteur inconnu</dc:creator>
              <dc:date>2020-02-13T14:23:23</dc:date>
            </office:change-info>
            <text:p text:style-name="P60"><text:span text:style-name="T9">seront</text:span></text:p>
          </text:deletion>
        </text:changed-region>
        <text:changed-region xml:id="ct479708688" text:id="ct479708688">
          <text:insertion>
            <office:change-info>
              <dc:creator>Auteur inconnu</dc:creator>
              <dc:date>2020-02-19T17:06:52</dc:date>
            </office:change-info>
          </text:insertion>
        </text:changed-region>
        <text:changed-region xml:id="ct479707848" text:id="ct479707848">
          <text:insertion>
            <office:change-info>
              <dc:creator>Auteur inconnu</dc:creator>
              <dc:date>2020-02-13T14:23:23</dc:date>
            </office:change-info>
          </text:insertion>
        </text:changed-region>
        <text:changed-region xml:id="ct479708808" text:id="ct479708808">
          <text:deletion>
            <office:change-info>
              <dc:creator>Auteur inconnu</dc:creator>
              <dc:date>2020-02-19T17:06:44</dc:date>
            </office:change-info>
            <text:p text:style-name="P60"><text:span text:style-name="T24"><text:s/></text:span></text:p>
          </text:deletion>
        </text:changed-region>
        <text:changed-region xml:id="ct479708928" text:id="ct479708928">
          <text:insertion>
            <office:change-info>
              <dc:creator>Auteur inconnu</dc:creator>
              <dc:date>2020-02-19T17:06:48</dc:date>
            </office:change-info>
          </text:insertion>
        </text:changed-region>
        <text:changed-region xml:id="ct479709408" text:id="ct479709408">
          <text:deletion>
            <office:change-info>
              <dc:creator>Auteur inconnu</dc:creator>
              <dc:date>2020-02-13T14:23:23</dc:date>
            </office:change-info>
            <text:p text:style-name="P60">seront</text:p>
          </text:deletion>
        </text:changed-region>
        <text:changed-region xml:id="ct479710368" text:id="ct479710368">
          <text:insertion>
            <office:change-info>
              <dc:creator>Auteur inconnu</dc:creator>
              <dc:date>2020-02-13T14:23:23</dc:date>
            </office:change-info>
          </text:insertion>
        </text:changed-region>
        <text:changed-region xml:id="ct479709048" text:id="ct479709048">
          <text:deletion>
            <office:change-info>
              <dc:creator>Auteur inconnu</dc:creator>
              <dc:date>2020-02-13T14:22:19</dc:date>
            </office:change-info>
            <text:p text:style-name="P60">sera</text:p>
          </text:deletion>
        </text:changed-region>
        <text:changed-region xml:id="ct479712168" text:id="ct479712168">
          <text:insertion>
            <office:change-info>
              <dc:creator>Auteur inconnu</dc:creator>
              <dc:date>2020-02-13T14:22:19</dc:date>
            </office:change-info>
          </text:insertion>
        </text:changed-region>
        <text:changed-region xml:id="ct479711088" text:id="ct479711088">
          <text:deletion>
            <office:change-info>
              <dc:creator>Auteur inconnu</dc:creator>
              <dc:date>2020-02-19T17:07:05</dc:date>
            </office:change-info>
            <text:p text:style-name="Text_20_body"/>
            <text:p text:style-name="Text_20_body"/>
          </text:deletion>
        </text:changed-region>
        <text:changed-region xml:id="ct479713368" text:id="ct479713368">
          <text:deletion>
            <office:change-info>
              <dc:creator>Auteur inconnu</dc:creator>
              <dc:date>2020-02-19T17:07:07</dc:date>
            </office:change-info>
            <text:p text:style-name="Text_20_body"/>
            <text:p text:style-name="Text_20_body"/>
          </text:deletion>
        </text:changed-region>
        <text:changed-region xml:id="ct479711208" text:id="ct479711208">
          <text:deletion>
            <office:change-info>
              <dc:creator>Auteur inconnu</dc:creator>
              <dc:date>2020-02-13T14:22:19</dc:date>
            </office:change-info>
            <text:p text:style-name="Text_20_body">sera</text:p>
          </text:deletion>
        </text:changed-region>
        <text:changed-region xml:id="ct479711328" text:id="ct479711328">
          <text:insertion>
            <office:change-info>
              <dc:creator>Auteur inconnu</dc:creator>
              <dc:date>2020-02-13T14:22:19</dc:date>
            </office:change-info>
          </text:insertion>
        </text:changed-region>
        <text:changed-region xml:id="ct479712288" text:id="ct479712288">
          <text:deletion>
            <office:change-info>
              <dc:creator>Auteur inconnu</dc:creator>
              <dc:date>2020-02-13T14:24:31</dc:date>
            </office:change-info>
            <text:p text:style-name="Text_20_body">devront</text:p>
          </text:deletion>
        </text:changed-region>
        <text:changed-region xml:id="ct479713728" text:id="ct479713728">
          <text:insertion>
            <office:change-info>
              <dc:creator>Auteur inconnu</dc:creator>
              <dc:date>2020-02-13T14:24:31</dc:date>
            </office:change-info>
          </text:insertion>
        </text:changed-region>
        <text:changed-region xml:id="ct479711928" text:id="ct479711928">
          <text:deletion>
            <office:change-info>
              <dc:creator>Auteur inconnu</dc:creator>
              <dc:date>2020-02-19T17:07:13</dc:date>
            </office:change-info>
            <text:p text:style-name="Text_20_body"><text:span text:style-name="T16"><text:s/></text:span></text:p>
          </text:deletion>
        </text:changed-region>
        <text:changed-region xml:id="ct479713128" text:id="ct479713128">
          <text:deletion>
            <office:change-info>
              <dc:creator>Auteur inconnu</dc:creator>
              <dc:date>2020-02-13T14:23:23</dc:date>
            </office:change-info>
            <text:p text:style-name="Text_20_body">seront</text:p>
          </text:deletion>
        </text:changed-region>
        <text:changed-region xml:id="ct479712528" text:id="ct479712528">
          <text:insertion>
            <office:change-info>
              <dc:creator>Auteur inconnu</dc:creator>
              <dc:date>2020-02-13T14:23:23</dc:date>
            </office:change-info>
          </text:insertion>
        </text:changed-region>
        <text:changed-region xml:id="ct479713488" text:id="ct479713488">
          <text:deletion>
            <office:change-info>
              <dc:creator>Auteur inconnu</dc:creator>
              <dc:date>2020-02-13T14:23:23</dc:date>
            </office:change-info>
            <text:p text:style-name="Text_20_body">seront</text:p>
          </text:deletion>
        </text:changed-region>
        <text:changed-region xml:id="ct479714208" text:id="ct479714208">
          <text:insertion>
            <office:change-info>
              <dc:creator>Auteur inconnu</dc:creator>
              <dc:date>2020-02-13T14:23:23</dc:date>
            </office:change-info>
          </text:insertion>
        </text:changed-region>
        <text:changed-region xml:id="ct479713848" text:id="ct479713848">
          <text:deletion>
            <office:change-info>
              <dc:creator>Auteur inconnu</dc:creator>
              <dc:date>2020-02-19T17:07:26</dc:date>
            </office:change-info>
            <text:p text:style-name="P68"/>
            <text:p text:style-name="P69"/>
          </text:deletion>
        </text:changed-region>
        <text:changed-region xml:id="ct479630448" text:id="ct479630448">
          <text:deletion>
            <office:change-info>
              <dc:creator>Auteur inconnu</dc:creator>
              <dc:date>2020-02-13T14:22:28</dc:date>
            </office:change-info>
            <text:p text:style-name="Text_20_body">devra</text:p>
          </text:deletion>
        </text:changed-region>
        <text:changed-region xml:id="ct479644968" text:id="ct479644968">
          <text:insertion>
            <office:change-info>
              <dc:creator>Auteur inconnu</dc:creator>
              <dc:date>2020-02-13T14:22:28</dc:date>
            </office:change-info>
          </text:insertion>
        </text:changed-region>
        <text:changed-region xml:id="ct479631768" text:id="ct479631768">
          <text:deletion>
            <office:change-info>
              <dc:creator>Auteur inconnu</dc:creator>
              <dc:date>2020-02-19T17:07:37</dc:date>
            </office:change-info>
            <text:p text:style-name="Text_20_body">tra</text:p>
          </text:deletion>
        </text:changed-region>
        <text:changed-region xml:id="ct479642208" text:id="ct479642208">
          <text:deletion>
            <office:change-info>
              <dc:creator>Auteur inconnu</dc:creator>
              <dc:date>2020-02-13T14:22:19</dc:date>
            </office:change-info>
            <text:p text:style-name="Text_20_body">sera</text:p>
          </text:deletion>
        </text:changed-region>
        <text:changed-region xml:id="ct479642328" text:id="ct479642328">
          <text:insertion>
            <office:change-info>
              <dc:creator>Auteur inconnu</dc:creator>
              <dc:date>2020-02-13T14:22:19</dc:date>
            </office:change-info>
          </text:insertion>
        </text:changed-region>
        <text:changed-region xml:id="ct479645808" text:id="ct479645808">
          <text:deletion>
            <office:change-info>
              <dc:creator>Auteur inconnu</dc:creator>
              <dc:date>2020-02-13T14:22:19</dc:date>
            </office:change-info>
            <text:p text:style-name="Text_20_body">sera</text:p>
          </text:deletion>
        </text:changed-region>
        <text:changed-region xml:id="ct479654328" text:id="ct479654328">
          <text:insertion>
            <office:change-info>
              <dc:creator>Auteur inconnu</dc:creator>
              <dc:date>2020-02-13T14:22:19</dc:date>
            </office:change-info>
          </text:insertion>
        </text:changed-region>
        <text:changed-region xml:id="ct479654688" text:id="ct479654688">
          <text:deletion>
            <office:change-info>
              <dc:creator>Auteur inconnu</dc:creator>
              <dc:date>2020-02-19T17:07:52</dc:date>
            </office:change-info>
            <text:p text:style-name="Text_20_body">ron</text:p>
          </text:deletion>
        </text:changed-region>
        <text:changed-region xml:id="ct479659368" text:id="ct479659368">
          <text:insertion>
            <office:change-info>
              <dc:creator>Auteur inconnu</dc:creator>
              <dc:date>2020-02-19T17:07:54</dc:date>
            </office:change-info>
          </text:insertion>
        </text:changed-region>
        <text:changed-region xml:id="ct479658288" text:id="ct479658288">
          <text:deletion>
            <office:change-info>
              <dc:creator>Auteur inconnu</dc:creator>
              <dc:date>2020-02-19T17:08:10</dc:date>
            </office:change-info>
            <text:p text:style-name="Text_20_body">ourron</text:p>
          </text:deletion>
        </text:changed-region>
        <text:changed-region xml:id="ct479659608" text:id="ct479659608">
          <text:insertion>
            <office:change-info>
              <dc:creator>Auteur inconnu</dc:creator>
              <dc:date>2020-02-19T17:08:10</dc:date>
            </office:change-info>
          </text:insertion>
        </text:changed-region>
        <text:changed-region xml:id="ct479689608" text:id="ct479689608">
          <text:insertion>
            <office:change-info>
              <dc:creator>Auteur inconnu</dc:creator>
              <dc:date>2020-02-19T17:08:14</dc:date>
            </office:change-info>
          </text:insertion>
        </text:changed-region>
        <text:changed-region xml:id="ct479689728" text:id="ct479689728">
          <text:deletion>
            <office:change-info>
              <dc:creator>Auteur inconnu</dc:creator>
              <dc:date>2020-02-19T17:08:16</dc:date>
            </office:change-info>
            <text:p text:style-name="Text_20_body">, l</text:p>
          </text:deletion>
        </text:changed-region>
        <text:changed-region xml:id="ct479689848" text:id="ct479689848">
          <text:insertion>
            <office:change-info>
              <dc:creator>Auteur inconnu</dc:creator>
              <dc:date>2020-02-19T17:08:16</dc:date>
            </office:change-info>
          </text:insertion>
        </text:changed-region>
        <text:changed-region xml:id="ct479700168" text:id="ct479700168">
          <text:deletion>
            <office:change-info>
              <dc:creator>Auteur inconnu</dc:creator>
              <dc:date>2020-02-13T14:22:28</dc:date>
            </office:change-info>
            <text:p text:style-name="Text_20_body">devra</text:p>
          </text:deletion>
        </text:changed-region>
        <text:changed-region xml:id="ct479701968" text:id="ct479701968">
          <text:insertion>
            <office:change-info>
              <dc:creator>Auteur inconnu</dc:creator>
              <dc:date>2020-02-13T14:22:28</dc:date>
            </office:change-info>
          </text:insertion>
        </text:changed-region>
        <text:changed-region xml:id="ct479700288" text:id="ct479700288">
          <text:deletion>
            <office:change-info>
              <dc:creator>Auteur inconnu</dc:creator>
              <dc:date>2020-02-19T17:08:25</dc:date>
            </office:change-info>
            <text:p text:style-name="Text_20_body"> ; il</text:p>
          </text:deletion>
        </text:changed-region>
        <text:changed-region xml:id="ct479700408" text:id="ct479700408">
          <text:insertion>
            <office:change-info>
              <dc:creator>Auteur inconnu</dc:creator>
              <dc:date>2020-02-19T17:08:25</dc:date>
            </office:change-info>
          </text:insertion>
        </text:changed-region>
        <text:changed-region xml:id="ct479702088" text:id="ct479702088">
          <text:deletion>
            <office:change-info>
              <dc:creator>Auteur inconnu</dc:creator>
              <dc:date>2020-02-13T14:22:28</dc:date>
            </office:change-info>
            <text:p text:style-name="Text_20_body">devra</text:p>
          </text:deletion>
        </text:changed-region>
        <text:changed-region xml:id="ct479702208" text:id="ct479702208">
          <text:insertion>
            <office:change-info>
              <dc:creator>Auteur inconnu</dc:creator>
              <dc:date>2020-02-13T14:22:28</dc:date>
            </office:change-info>
          </text:insertion>
        </text:changed-region>
        <text:changed-region xml:id="ct479700648" text:id="ct479700648">
          <text:deletion>
            <office:change-info>
              <dc:creator>Auteur inconnu</dc:creator>
              <dc:date>2020-02-19T17:08:31</dc:date>
            </office:change-info>
            <text:p text:style-name="Text_20_body"/>
            <text:p text:style-name="Text_20_body"/>
          </text:deletion>
        </text:changed-region>
        <text:changed-region xml:id="ct479700768" text:id="ct479700768">
          <text:deletion>
            <office:change-info>
              <dc:creator>Auteur inconnu</dc:creator>
              <dc:date>2020-02-13T14:22:28</dc:date>
            </office:change-info>
            <text:p text:style-name="Text_20_body">devra</text:p>
          </text:deletion>
        </text:changed-region>
        <text:changed-region xml:id="ct479714568" text:id="ct479714568">
          <text:insertion>
            <office:change-info>
              <dc:creator>Auteur inconnu</dc:creator>
              <dc:date>2020-02-13T14:22:28</dc:date>
            </office:change-info>
          </text:insertion>
        </text:changed-region>
        <text:changed-region xml:id="ct479587608" text:id="ct479587608">
          <text:deletion>
            <office:change-info>
              <dc:creator>Auteur inconnu</dc:creator>
              <dc:date>2020-02-19T17:08:48</dc:date>
            </office:change-info>
            <text:p text:style-name="Text_20_body"><text:s/>ou</text:p>
          </text:deletion>
        </text:changed-region>
        <text:changed-region xml:id="ct479585808" text:id="ct479585808">
          <text:deletion>
            <office:change-info>
              <dc:creator>Auteur inconnu</dc:creator>
              <dc:date>2020-02-13T14:22:19</dc:date>
            </office:change-info>
            <text:p text:style-name="Text_20_body"><text:span text:style-name="T23">sera</text:span></text:p>
          </text:deletion>
        </text:changed-region>
        <text:changed-region xml:id="ct479585928" text:id="ct479585928">
          <text:insertion>
            <office:change-info>
              <dc:creator>Auteur inconnu</dc:creator>
              <dc:date>2020-02-13T14:22:19</dc:date>
            </office:change-info>
          </text:insertion>
        </text:changed-region>
        <text:changed-region xml:id="ct479586048" text:id="ct479586048">
          <text:deletion>
            <office:change-info>
              <dc:creator>Auteur inconnu</dc:creator>
              <dc:date>2020-02-19T17:08:44</dc:date>
            </office:change-info>
            <text:p text:style-name="Text_20_body"><text:span text:style-name="T25">i</text:span></text:p>
          </text:deletion>
        </text:changed-region>
        <text:changed-region xml:id="ct479586528" text:id="ct479586528">
          <text:deletion>
            <office:change-info>
              <dc:creator>Auteur inconnu</dc:creator>
              <dc:date>2020-02-13T14:22:19</dc:date>
            </office:change-info>
            <text:p text:style-name="Text_20_body">sera</text:p>
          </text:deletion>
        </text:changed-region>
        <text:changed-region xml:id="ct479586288" text:id="ct479586288">
          <text:insertion>
            <office:change-info>
              <dc:creator>Auteur inconnu</dc:creator>
              <dc:date>2020-02-13T14:22:19</dc:date>
            </office:change-info>
          </text:insertion>
        </text:changed-region>
        <text:changed-region xml:id="ct479586408" text:id="ct479586408">
          <text:deletion>
            <office:change-info>
              <dc:creator>Auteur inconnu</dc:creator>
              <dc:date>2020-02-19T17:08:55</dc:date>
            </office:change-info>
            <text:p text:style-name="Text_20_body">et </text:p>
          </text:deletion>
        </text:changed-region>
        <text:changed-region xml:id="ct479589648" text:id="ct479589648">
          <text:deletion>
            <office:change-info>
              <dc:creator>Auteur inconnu</dc:creator>
              <dc:date>2020-02-13T14:22:19</dc:date>
            </office:change-info>
            <text:p text:style-name="Text_20_body">sera</text:p>
          </text:deletion>
        </text:changed-region>
        <text:changed-region xml:id="ct479588568" text:id="ct479588568">
          <text:insertion>
            <office:change-info>
              <dc:creator>Auteur inconnu</dc:creator>
              <dc:date>2020-02-13T14:22:19</dc:date>
            </office:change-info>
          </text:insertion>
        </text:changed-region>
        <text:changed-region xml:id="ct479591568" text:id="ct479591568">
          <text:insertion>
            <office:change-info>
              <dc:creator>Auteur inconnu</dc:creator>
              <dc:date>2020-02-19T17:08:59</dc:date>
            </office:change-info>
          </text:insertion>
        </text:changed-region>
        <text:changed-region xml:id="ct479588208" text:id="ct479588208">
          <text:deletion>
            <office:change-info>
              <dc:creator>Auteur inconnu</dc:creator>
              <dc:date>2020-02-13T14:23:23</dc:date>
            </office:change-info>
            <text:p text:style-name="P70">seront</text:p>
          </text:deletion>
        </text:changed-region>
        <text:changed-region xml:id="ct479590008" text:id="ct479590008">
          <text:insertion>
            <office:change-info>
              <dc:creator>Auteur inconnu</dc:creator>
              <dc:date>2020-02-13T14:23:23</dc:date>
            </office:change-info>
          </text:insertion>
        </text:changed-region>
        <text:changed-region xml:id="ct476202656" text:id="ct476202656">
          <text:deletion>
            <office:change-info>
              <dc:creator>Auteur inconnu</dc:creator>
              <dc:date>2020-02-13T14:22:19</dc:date>
            </office:change-info>
            <text:p text:style-name="P70">sera</text:p>
          </text:deletion>
        </text:changed-region>
        <text:changed-region xml:id="ct476203136" text:id="ct476203136">
          <text:insertion>
            <office:change-info>
              <dc:creator>Auteur inconnu</dc:creator>
              <dc:date>2020-02-13T14:22:19</dc:date>
            </office:change-info>
          </text:insertion>
        </text:changed-region>
        <text:changed-region xml:id="ct476202776" text:id="ct476202776">
          <text:deletion>
            <office:change-info>
              <dc:creator>Auteur inconnu</dc:creator>
              <dc:date>2020-02-19T17:09:08</dc:date>
            </office:change-info>
            <text:p text:style-name="P70"/>
            <text:p text:style-name="P70"/>
          </text:deletion>
        </text:changed-region>
        <text:changed-region xml:id="ct476208896" text:id="ct476208896">
          <text:deletion>
            <office:change-info>
              <dc:creator>Auteur inconnu</dc:creator>
              <dc:date>2020-02-13T14:22:19</dc:date>
            </office:change-info>
            <text:p text:style-name="P62">sera</text:p>
          </text:deletion>
        </text:changed-region>
        <text:changed-region xml:id="ct476209136" text:id="ct476209136">
          <text:insertion>
            <office:change-info>
              <dc:creator>Auteur inconnu</dc:creator>
              <dc:date>2020-02-13T14:22:19</dc:date>
            </office:change-info>
          </text:insertion>
        </text:changed-region>
        <text:changed-region xml:id="ct476207816" text:id="ct476207816">
          <text:deletion>
            <office:change-info>
              <dc:creator>Auteur inconnu</dc:creator>
              <dc:date>2020-02-13T14:23:23</dc:date>
            </office:change-info>
            <text:p text:style-name="P62">seront</text:p>
          </text:deletion>
        </text:changed-region>
        <text:changed-region xml:id="ct476207936" text:id="ct476207936">
          <text:insertion>
            <office:change-info>
              <dc:creator>Auteur inconnu</dc:creator>
              <dc:date>2020-02-13T14:23:23</dc:date>
            </office:change-info>
          </text:insertion>
        </text:changed-region>
        <text:changed-region xml:id="ct476206496" text:id="ct476206496">
          <text:deletion>
            <office:change-info>
              <dc:creator>Auteur inconnu</dc:creator>
              <dc:date>2020-02-13T14:22:19</dc:date>
            </office:change-info>
            <text:p text:style-name="P62">sera</text:p>
          </text:deletion>
        </text:changed-region>
        <text:changed-region xml:id="ct476207336" text:id="ct476207336">
          <text:insertion>
            <office:change-info>
              <dc:creator>Auteur inconnu</dc:creator>
              <dc:date>2020-02-13T14:22:19</dc:date>
            </office:change-info>
          </text:insertion>
        </text:changed-region>
        <text:changed-region xml:id="ct476209496" text:id="ct476209496">
          <text:deletion>
            <office:change-info>
              <dc:creator>Auteur inconnu</dc:creator>
              <dc:date>2020-02-13T14:23:23</dc:date>
            </office:change-info>
            <text:p text:style-name="P62">seront</text:p>
          </text:deletion>
        </text:changed-region>
        <text:changed-region xml:id="ct476207576" text:id="ct476207576">
          <text:insertion>
            <office:change-info>
              <dc:creator>Auteur inconnu</dc:creator>
              <dc:date>2020-02-13T14:23:23</dc:date>
            </office:change-info>
          </text:insertion>
        </text:changed-region>
        <text:changed-region xml:id="ct476208176" text:id="ct476208176">
          <text:deletion>
            <office:change-info>
              <dc:creator>Auteur inconnu</dc:creator>
              <dc:date>2020-02-19T17:09:29</dc:date>
            </office:change-info>
            <text:p text:style-name="P71"><text:span text:style-name="T26">ourra</text:span></text:p>
          </text:deletion>
        </text:changed-region>
        <text:changed-region xml:id="ct476206136" text:id="ct476206136">
          <text:insertion>
            <office:change-info>
              <dc:creator>Auteur inconnu</dc:creator>
              <dc:date>2020-02-19T17:09:29</dc:date>
            </office:change-info>
          </text:insertion>
        </text:changed-region>
        <text:changed-region xml:id="ct476206256" text:id="ct476206256">
          <text:insertion>
            <office:change-info>
              <dc:creator>Auteur inconnu</dc:creator>
              <dc:date>2020-02-19T17:09:33</dc:date>
            </office:change-info>
          </text:insertion>
        </text:changed-region>
        <text:changed-region xml:id="ct476206736" text:id="ct476206736">
          <text:insertion>
            <office:change-info>
              <dc:creator>Auteur inconnu</dc:creator>
              <dc:date>2020-02-19T17:09:34</dc:date>
            </office:change-info>
          </text:insertion>
        </text:changed-region>
        <text:changed-region xml:id="ct476208296" text:id="ct476208296">
          <text:deletion>
            <office:change-info>
              <dc:creator>Auteur inconnu</dc:creator>
              <dc:date>2020-02-19T17:09:36</dc:date>
            </office:change-info>
            <text:p text:style-name="P71"><text:span text:style-name="T26"/></text:p>
            <text:p text:style-name="P71"><text:span text:style-name="T26"/></text:p>
          </text:deletion>
        </text:changed-region>
        <text:changed-region xml:id="ct476211536" text:id="ct476211536">
          <text:deletion>
            <office:change-info>
              <dc:creator>Auteur inconnu</dc:creator>
              <dc:date>2020-02-13T14:22:19</dc:date>
            </office:change-info>
            <text:p text:style-name="Text_20_body">sera</text:p>
          </text:deletion>
        </text:changed-region>
        <text:changed-region xml:id="ct476211776" text:id="ct476211776">
          <text:insertion>
            <office:change-info>
              <dc:creator>Auteur inconnu</dc:creator>
              <dc:date>2020-02-13T14:22:19</dc:date>
            </office:change-info>
          </text:insertion>
        </text:changed-region>
        <text:changed-region xml:id="ct476211176" text:id="ct476211176">
          <text:deletion>
            <office:change-info>
              <dc:creator>Auteur inconnu</dc:creator>
              <dc:date>2020-02-13T14:23:23</dc:date>
            </office:change-info>
            <text:p text:style-name="Text_20_body">seront</text:p>
          </text:deletion>
        </text:changed-region>
        <text:changed-region xml:id="ct476210816" text:id="ct476210816">
          <text:insertion>
            <office:change-info>
              <dc:creator>Auteur inconnu</dc:creator>
              <dc:date>2020-02-13T14:23:23</dc:date>
            </office:change-info>
          </text:insertion>
        </text:changed-region>
        <text:changed-region xml:id="ct476209976" text:id="ct476209976">
          <text:insertion>
            <office:change-info>
              <dc:creator>Auteur inconnu</dc:creator>
              <dc:date>2020-02-19T17:09:53</dc:date>
            </office:change-info>
          </text:insertion>
        </text:changed-region>
        <text:changed-region xml:id="ct476211656" text:id="ct476211656">
          <text:deletion>
            <office:change-info>
              <dc:creator>Auteur inconnu</dc:creator>
              <dc:date>2020-02-13T14:22:19</dc:date>
            </office:change-info>
            <text:p text:style-name="Text_20_body">sera</text:p>
          </text:deletion>
        </text:changed-region>
        <text:changed-region xml:id="ct476211296" text:id="ct476211296">
          <text:insertion>
            <office:change-info>
              <dc:creator>Auteur inconnu</dc:creator>
              <dc:date>2020-02-13T14:22:19</dc:date>
            </office:change-info>
          </text:insertion>
        </text:changed-region>
        <text:changed-region xml:id="ct476210696" text:id="ct476210696">
          <text:deletion>
            <office:change-info>
              <dc:creator>Auteur inconnu</dc:creator>
              <dc:date>2020-02-13T14:22:19</dc:date>
            </office:change-info>
            <text:p text:style-name="Text_20_body">sera</text:p>
          </text:deletion>
        </text:changed-region>
        <text:changed-region xml:id="ct476210216" text:id="ct476210216">
          <text:insertion>
            <office:change-info>
              <dc:creator>Auteur inconnu</dc:creator>
              <dc:date>2020-02-13T14:22:19</dc:date>
            </office:change-info>
          </text:insertion>
        </text:changed-region>
        <text:changed-region xml:id="ct476211056" text:id="ct476211056">
          <text:deletion>
            <office:change-info>
              <dc:creator>Auteur inconnu</dc:creator>
              <dc:date>2020-02-13T14:23:23</dc:date>
            </office:change-info>
            <text:p text:style-name="Text_20_body">seront</text:p>
          </text:deletion>
        </text:changed-region>
        <text:changed-region xml:id="ct476210336" text:id="ct476210336">
          <text:insertion>
            <office:change-info>
              <dc:creator>Auteur inconnu</dc:creator>
              <dc:date>2020-02-13T14:23:23</dc:date>
            </office:change-info>
          </text:insertion>
        </text:changed-region>
        <text:changed-region xml:id="ct476210096" text:id="ct476210096">
          <text:deletion>
            <office:change-info>
              <dc:creator>Auteur inconnu</dc:creator>
              <dc:date>2020-02-13T14:22:28</dc:date>
            </office:change-info>
            <text:p text:style-name="Text_20_body">devra</text:p>
          </text:deletion>
        </text:changed-region>
        <text:changed-region xml:id="ct476210456" text:id="ct476210456">
          <text:insertion>
            <office:change-info>
              <dc:creator>Auteur inconnu</dc:creator>
              <dc:date>2020-02-13T14:22:28</dc:date>
            </office:change-info>
          </text:insertion>
        </text:changed-region>
        <text:changed-region xml:id="ct476210576" text:id="ct476210576">
          <text:deletion>
            <office:change-info>
              <dc:creator>Auteur inconnu</dc:creator>
              <dc:date>2020-02-13T14:22:19</dc:date>
            </office:change-info>
            <text:p text:style-name="Text_20_body">sera</text:p>
          </text:deletion>
        </text:changed-region>
        <text:changed-region xml:id="ct476210936" text:id="ct476210936">
          <text:insertion>
            <office:change-info>
              <dc:creator>Auteur inconnu</dc:creator>
              <dc:date>2020-02-13T14:22:19</dc:date>
            </office:change-info>
          </text:insertion>
        </text:changed-region>
        <text:changed-region xml:id="ct476182976" text:id="ct476182976">
          <text:deletion>
            <office:change-info>
              <dc:creator>Auteur inconnu</dc:creator>
              <dc:date>2020-02-13T14:22:19</dc:date>
            </office:change-info>
            <text:p text:style-name="Text_20_body">sera</text:p>
          </text:deletion>
        </text:changed-region>
        <text:changed-region xml:id="ct476181056" text:id="ct476181056">
          <text:insertion>
            <office:change-info>
              <dc:creator>Auteur inconnu</dc:creator>
              <dc:date>2020-02-13T14:22:19</dc:date>
            </office:change-info>
          </text:insertion>
        </text:changed-region>
        <text:changed-region xml:id="ct476181776" text:id="ct476181776">
          <text:deletion>
            <office:change-info>
              <dc:creator>Auteur inconnu</dc:creator>
              <dc:date>2020-02-19T17:10:21</dc:date>
            </office:change-info>
            <text:p text:style-name="Text_20_body">ourron</text:p>
          </text:deletion>
        </text:changed-region>
        <text:changed-region xml:id="ct476179976" text:id="ct476179976">
          <text:insertion>
            <office:change-info>
              <dc:creator>Auteur inconnu</dc:creator>
              <dc:date>2020-02-19T17:10:21</dc:date>
            </office:change-info>
          </text:insertion>
        </text:changed-region>
        <text:changed-region xml:id="ct476182496" text:id="ct476182496">
          <text:deletion>
            <office:change-info>
              <dc:creator>Auteur inconnu</dc:creator>
              <dc:date>2020-02-13T14:22:19</dc:date>
            </office:change-info>
            <text:p text:style-name="Text_20_body">sera</text:p>
          </text:deletion>
        </text:changed-region>
        <text:changed-region xml:id="ct476179736" text:id="ct476179736">
          <text:insertion>
            <office:change-info>
              <dc:creator>Auteur inconnu</dc:creator>
              <dc:date>2020-02-13T14:22:19</dc:date>
            </office:change-info>
          </text:insertion>
        </text:changed-region>
        <text:changed-region xml:id="ct476181896" text:id="ct476181896">
          <text:deletion>
            <office:change-info>
              <dc:creator>Auteur inconnu</dc:creator>
              <dc:date>2020-02-13T14:22:28</dc:date>
            </office:change-info>
            <text:p text:style-name="Text_20_body">devra</text:p>
          </text:deletion>
        </text:changed-region>
        <text:changed-region xml:id="ct476181176" text:id="ct476181176">
          <text:insertion>
            <office:change-info>
              <dc:creator>Auteur inconnu</dc:creator>
              <dc:date>2020-02-13T14:22:28</dc:date>
            </office:change-info>
          </text:insertion>
        </text:changed-region>
        <text:changed-region xml:id="ct476180096" text:id="ct476180096">
          <text:deletion>
            <office:change-info>
              <dc:creator>Auteur inconnu</dc:creator>
              <dc:date>2020-02-19T17:10:39</dc:date>
            </office:change-info>
            <text:p text:style-name="Text_20_body"><text:span text:style-name="T27">En particulier, l</text:span></text:p>
          </text:deletion>
        </text:changed-region>
        <text:changed-region xml:id="ct476181296" text:id="ct476181296">
          <text:insertion>
            <office:change-info>
              <dc:creator>Auteur inconnu</dc:creator>
              <dc:date>2020-02-19T17:10:40</dc:date>
            </office:change-info>
          </text:insertion>
        </text:changed-region>
        <text:changed-region xml:id="ct476181416" text:id="ct476181416">
          <text:deletion>
            <office:change-info>
              <dc:creator>Auteur inconnu</dc:creator>
              <dc:date>2020-02-13T14:22:19</dc:date>
            </office:change-info>
            <text:p text:style-name="Text_20_body"><text:span text:style-name="T27">sera</text:span></text:p>
          </text:deletion>
        </text:changed-region>
        <text:changed-region xml:id="ct476181536" text:id="ct476181536">
          <text:insertion>
            <office:change-info>
              <dc:creator>Auteur inconnu</dc:creator>
              <dc:date>2020-02-13T14:22:19</dc:date>
            </office:change-info>
          </text:insertion>
        </text:changed-region>
        <text:changed-region xml:id="ct476181656" text:id="ct476181656">
          <text:deletion>
            <office:change-info>
              <dc:creator>Auteur inconnu</dc:creator>
              <dc:date>2020-02-13T14:23:23</dc:date>
            </office:change-info>
            <text:p text:style-name="Text_20_body">seront</text:p>
          </text:deletion>
        </text:changed-region>
        <text:changed-region xml:id="ct476182136" text:id="ct476182136">
          <text:insertion>
            <office:change-info>
              <dc:creator>Auteur inconnu</dc:creator>
              <dc:date>2020-02-13T14:23:23</dc:date>
            </office:change-info>
          </text:insertion>
        </text:changed-region>
        <text:changed-region xml:id="ct476182736" text:id="ct476182736">
          <text:deletion>
            <office:change-info>
              <dc:creator>Auteur inconnu</dc:creator>
              <dc:date>2020-02-13T14:23:23</dc:date>
            </office:change-info>
            <text:p text:style-name="Text_20_body">seront</text:p>
          </text:deletion>
        </text:changed-region>
        <text:changed-region xml:id="ct476179856" text:id="ct476179856">
          <text:insertion>
            <office:change-info>
              <dc:creator>Auteur inconnu</dc:creator>
              <dc:date>2020-02-13T14:23:23</dc:date>
            </office:change-info>
          </text:insertion>
        </text:changed-region>
        <text:changed-region xml:id="ct476179256" text:id="ct476179256">
          <text:deletion>
            <office:change-info>
              <dc:creator>Auteur inconnu</dc:creator>
              <dc:date>2020-02-13T14:22:19</dc:date>
            </office:change-info>
            <text:p text:style-name="Text_20_body">sera</text:p>
          </text:deletion>
        </text:changed-region>
        <text:changed-region xml:id="ct476179616" text:id="ct476179616">
          <text:insertion>
            <office:change-info>
              <dc:creator>Auteur inconnu</dc:creator>
              <dc:date>2020-02-13T14:22:19</dc:date>
            </office:change-info>
          </text:insertion>
        </text:changed-region>
        <text:changed-region xml:id="ct476182016" text:id="ct476182016">
          <text:deletion>
            <office:change-info>
              <dc:creator>Auteur inconnu</dc:creator>
              <dc:date>2020-02-19T17:10:57</dc:date>
            </office:change-info>
            <text:p text:style-name="Text_20_body">ra</text:p>
          </text:deletion>
        </text:changed-region>
        <text:changed-region xml:id="ct476182256" text:id="ct476182256">
          <text:insertion>
            <office:change-info>
              <dc:creator>Auteur inconnu</dc:creator>
              <dc:date>2020-02-19T17:11:00</dc:date>
            </office:change-info>
          </text:insertion>
        </text:changed-region>
        <text:changed-region xml:id="ct476180216" text:id="ct476180216">
          <text:insertion>
            <office:change-info>
              <dc:creator>Auteur inconnu</dc:creator>
              <dc:date>2020-02-19T17:11:07</dc:date>
            </office:change-info>
          </text:insertion>
        </text:changed-region>
        <text:changed-region xml:id="ct476183696" text:id="ct476183696">
          <text:deletion>
            <office:change-info>
              <dc:creator>Auteur inconnu</dc:creator>
              <dc:date>2020-02-19T17:11:11</dc:date>
            </office:change-info>
            <text:p text:style-name="P72"><text:span text:style-name="T22">ourront</text:span></text:p>
          </text:deletion>
        </text:changed-region>
        <text:changed-region xml:id="ct476184176" text:id="ct476184176">
          <text:insertion>
            <office:change-info>
              <dc:creator>Auteur inconnu</dc:creator>
              <dc:date>2020-02-19T17:11:11</dc:date>
            </office:change-info>
          </text:insertion>
        </text:changed-region>
        <text:changed-region xml:id="ct476185376" text:id="ct476185376">
          <text:deletion>
            <office:change-info>
              <dc:creator>Auteur inconnu</dc:creator>
              <dc:date>2020-02-13T14:22:19</dc:date>
            </office:change-info>
            <text:p text:style-name="P72"><text:span text:style-name="T22">sera</text:span></text:p>
          </text:deletion>
        </text:changed-region>
        <text:changed-region xml:id="ct476183216" text:id="ct476183216">
          <text:insertion>
            <office:change-info>
              <dc:creator>Auteur inconnu</dc:creator>
              <dc:date>2020-02-13T14:22:19</dc:date>
            </office:change-info>
          </text:insertion>
        </text:changed-region>
        <text:changed-region xml:id="ct476183336" text:id="ct476183336">
          <text:deletion>
            <office:change-info>
              <dc:creator>Auteur inconnu</dc:creator>
              <dc:date>2020-02-13T14:22:28</dc:date>
            </office:change-info>
            <text:p text:style-name="P72"><text:span text:style-name="T22">devra</text:span></text:p>
          </text:deletion>
        </text:changed-region>
        <text:changed-region xml:id="ct476184296" text:id="ct476184296">
          <text:insertion>
            <office:change-info>
              <dc:creator>Auteur inconnu</dc:creator>
              <dc:date>2020-02-13T14:22:28</dc:date>
            </office:change-info>
          </text:insertion>
        </text:changed-region>
        <text:changed-region xml:id="ct476186216" text:id="ct476186216">
          <text:deletion>
            <office:change-info>
              <dc:creator>Auteur inconnu</dc:creator>
              <dc:date>2020-02-19T17:11:44</dc:date>
            </office:change-info>
            <text:p text:style-name="P72"><text:span text:style-name="T22">En particulier, l</text:span></text:p>
          </text:deletion>
        </text:changed-region>
        <text:changed-region xml:id="ct476185736" text:id="ct476185736">
          <text:insertion>
            <office:change-info>
              <dc:creator>Auteur inconnu</dc:creator>
              <dc:date>2020-02-19T17:11:44</dc:date>
            </office:change-info>
          </text:insertion>
        </text:changed-region>
        <text:changed-region xml:id="ct476185616" text:id="ct476185616">
          <text:format-change>
            <office:change-info>
              <dc:creator>Auteur inconnu</dc:creator>
              <dc:date>2020-02-19T17:11:48</dc:date>
            </office:change-info>
          </text:format-change>
        </text:changed-region>
        <text:changed-region xml:id="ct476185256" text:id="ct476185256">
          <text:deletion>
            <office:change-info>
              <dc:creator>Auteur inconnu</dc:creator>
              <dc:date>2020-02-13T14:22:19</dc:date>
            </office:change-info>
            <text:p text:style-name="P72"><text:span text:style-name="T22">sera</text:span></text:p>
          </text:deletion>
        </text:changed-region>
        <text:changed-region xml:id="ct476183576" text:id="ct476183576">
          <text:insertion>
            <office:change-info>
              <dc:creator>Auteur inconnu</dc:creator>
              <dc:date>2020-02-13T14:22:19</dc:date>
            </office:change-info>
          </text:insertion>
        </text:changed-region>
        <text:changed-region xml:id="ct476184416" text:id="ct476184416">
          <text:format-change>
            <office:change-info>
              <dc:creator>Auteur inconnu</dc:creator>
              <dc:date>2020-02-19T17:11:48</dc:date>
            </office:change-info>
          </text:format-change>
        </text:changed-region>
        <text:changed-region xml:id="ct476185136" text:id="ct476185136">
          <text:deletion>
            <office:change-info>
              <dc:creator>Auteur inconnu</dc:creator>
              <dc:date>2020-02-13T14:23:23</dc:date>
            </office:change-info>
            <text:p text:style-name="P62">seront</text:p>
          </text:deletion>
        </text:changed-region>
        <text:changed-region xml:id="ct476185016" text:id="ct476185016">
          <text:insertion>
            <office:change-info>
              <dc:creator>Auteur inconnu</dc:creator>
              <dc:date>2020-02-13T14:23:23</dc:date>
            </office:change-info>
          </text:insertion>
        </text:changed-region>
        <text:changed-region xml:id="ct476185856" text:id="ct476185856">
          <text:deletion>
            <office:change-info>
              <dc:creator>Auteur inconnu</dc:creator>
              <dc:date>2020-02-19T17:12:01</dc:date>
            </office:change-info>
            <text:p text:style-name="P70"/>
            <text:p text:style-name="P70"/>
          </text:deletion>
        </text:changed-region>
        <text:changed-region xml:id="ct476184896" text:id="ct476184896">
          <text:deletion>
            <office:change-info>
              <dc:creator>Auteur inconnu</dc:creator>
              <dc:date>2020-02-19T17:12:04</dc:date>
            </office:change-info>
            <text:p text:style-name="P70">F</text:p>
          </text:deletion>
        </text:changed-region>
        <text:changed-region xml:id="ct476184656" text:id="ct476184656">
          <text:insertion>
            <office:change-info>
              <dc:creator>Auteur inconnu</dc:creator>
              <dc:date>2020-02-19T17:12:04</dc:date>
            </office:change-info>
          </text:insertion>
        </text:changed-region>
        <text:changed-region xml:id="ct476183096" text:id="ct476183096">
          <text:deletion>
            <office:change-info>
              <dc:creator>Auteur inconnu</dc:creator>
              <dc:date>2020-02-19T17:12:05</dc:date>
            </office:change-info>
            <text:p text:style-name="P70">S</text:p>
          </text:deletion>
        </text:changed-region>
        <text:changed-region xml:id="ct476184776" text:id="ct476184776">
          <text:deletion>
            <office:change-info>
              <dc:creator>Auteur inconnu</dc:creator>
              <dc:date>2020-02-13T14:22:19</dc:date>
            </office:change-info>
            <text:p text:style-name="P70">sera</text:p>
          </text:deletion>
        </text:changed-region>
        <text:changed-region xml:id="ct476183936" text:id="ct476183936">
          <text:insertion>
            <office:change-info>
              <dc:creator>Auteur inconnu</dc:creator>
              <dc:date>2020-02-13T14:22:19</dc:date>
            </office:change-info>
          </text:insertion>
        </text:changed-region>
        <text:changed-region xml:id="ct476189336" text:id="ct476189336">
          <text:deletion>
            <office:change-info>
              <dc:creator>Auteur inconnu</dc:creator>
              <dc:date>2020-02-19T17:12:11</dc:date>
            </office:change-info>
            <text:p text:style-name="P70"/>
            <text:p text:style-name="P70"/>
          </text:deletion>
        </text:changed-region>
        <text:changed-region xml:id="ct476189456" text:id="ct476189456">
          <text:insertion>
            <office:change-info>
              <dc:creator>Auteur inconnu</dc:creator>
              <dc:date>2020-02-19T17:12:11</dc:date>
            </office:change-info>
          </text:insertion>
        </text:changed-region>
        <text:changed-region xml:id="ct476189936" text:id="ct476189936">
          <text:deletion>
            <office:change-info>
              <dc:creator>Auteur inconnu</dc:creator>
              <dc:date>2020-02-19T17:12:15</dc:date>
            </office:change-info>
            <text:p text:style-name="P70">e </text:p>
          </text:deletion>
        </text:changed-region>
        <text:changed-region xml:id="ct476187656" text:id="ct476187656">
          <text:deletion>
            <office:change-info>
              <dc:creator>Auteur inconnu</dc:creator>
              <dc:date>2020-02-13T14:22:19</dc:date>
            </office:change-info>
            <text:p text:style-name="P70">sera</text:p>
          </text:deletion>
        </text:changed-region>
        <text:changed-region xml:id="ct476190656" text:id="ct476190656">
          <text:insertion>
            <office:change-info>
              <dc:creator>Auteur inconnu</dc:creator>
              <dc:date>2020-02-19T17:12:15</dc:date>
            </office:change-info>
          </text:insertion>
        </text:changed-region>
        <text:changed-region xml:id="ct476188976" text:id="ct476188976">
          <text:insertion>
            <office:change-info>
              <dc:creator>Auteur inconnu</dc:creator>
              <dc:date>2020-02-13T14:22:19</dc:date>
            </office:change-info>
          </text:insertion>
        </text:changed-region>
        <text:changed-region xml:id="ct476188856" text:id="ct476188856">
          <text:deletion>
            <office:change-info>
              <dc:creator>Auteur inconnu</dc:creator>
              <dc:date>2020-02-19T17:12:18</dc:date>
            </office:change-info>
            <text:p text:style-name="P70"/>
            <text:p text:style-name="P70"/>
          </text:deletion>
        </text:changed-region>
        <text:changed-region xml:id="ct476187536" text:id="ct476187536">
          <text:insertion>
            <office:change-info>
              <dc:creator>Auteur inconnu</dc:creator>
              <dc:date>2020-02-19T17:12:18</dc:date>
            </office:change-info>
          </text:insertion>
        </text:changed-region>
        <text:changed-region xml:id="ct476189576" text:id="ct476189576">
          <text:deletion>
            <office:change-info>
              <dc:creator>Auteur inconnu</dc:creator>
              <dc:date>2020-02-13T14:22:28</dc:date>
            </office:change-info>
            <text:p text:style-name="P70">devra</text:p>
          </text:deletion>
        </text:changed-region>
        <text:changed-region xml:id="ct476189696" text:id="ct476189696">
          <text:insertion>
            <office:change-info>
              <dc:creator>Auteur inconnu</dc:creator>
              <dc:date>2020-02-13T14:22:28</dc:date>
            </office:change-info>
          </text:insertion>
        </text:changed-region>
        <text:changed-region xml:id="ct476189816" text:id="ct476189816">
          <text:deletion>
            <office:change-info>
              <dc:creator>Auteur inconnu</dc:creator>
              <dc:date>2020-02-19T17:12:47</dc:date>
            </office:change-info>
            <text:p text:style-name="P70"><text:s/>et</text:p>
          </text:deletion>
        </text:changed-region>
        <text:changed-region xml:id="ct476190056" text:id="ct476190056">
          <text:insertion>
            <office:change-info>
              <dc:creator>Auteur inconnu</dc:creator>
              <dc:date>2020-02-19T17:12:49</dc:date>
            </office:change-info>
          </text:insertion>
        </text:changed-region>
        <text:changed-region xml:id="ct476190176" text:id="ct476190176">
          <text:deletion>
            <office:change-info>
              <dc:creator>Auteur inconnu</dc:creator>
              <dc:date>2020-02-13T14:22:19</dc:date>
            </office:change-info>
            <text:p text:style-name="P70">sera</text:p>
          </text:deletion>
        </text:changed-region>
        <text:changed-region xml:id="ct476190296" text:id="ct476190296">
          <text:insertion>
            <office:change-info>
              <dc:creator>Auteur inconnu</dc:creator>
              <dc:date>2020-02-19T17:12:26</dc:date>
            </office:change-info>
          </text:insertion>
        </text:changed-region>
        <text:changed-region xml:id="ct476190416" text:id="ct476190416">
          <text:deletion>
            <office:change-info>
              <dc:creator>Auteur inconnu</dc:creator>
              <dc:date>2020-02-19T17:12:57</dc:date>
            </office:change-info>
            <text:p text:style-name="P70">,</text:p>
          </text:deletion>
        </text:changed-region>
        <text:changed-region xml:id="ct476188256" text:id="ct476188256">
          <text:deletion>
            <office:change-info>
              <dc:creator>Auteur inconnu</dc:creator>
              <dc:date>2020-02-19T17:12:52</dc:date>
            </office:change-info>
            <text:p text:style-name="P70">elle aura </text:p>
          </text:deletion>
        </text:changed-region>
        <text:changed-region xml:id="ct476187296" text:id="ct476187296">
          <text:insertion>
            <office:change-info>
              <dc:creator>Auteur inconnu</dc:creator>
              <dc:date>2020-02-19T17:12:52</dc:date>
            </office:change-info>
          </text:insertion>
        </text:changed-region>
        <text:changed-region xml:id="ct476191496" text:id="ct476191496">
          <text:deletion>
            <office:change-info>
              <dc:creator>Auteur inconnu</dc:creator>
              <dc:date>2020-02-19T17:13:03</dc:date>
            </office:change-info>
            <text:p text:style-name="P70">g</text:p>
          </text:deletion>
        </text:changed-region>
        <text:changed-region xml:id="ct476192336" text:id="ct476192336">
          <text:deletion>
            <office:change-info>
              <dc:creator>Auteur inconnu</dc:creator>
              <dc:date>2020-02-19T17:13:04</dc:date>
            </office:change-info>
            <text:p text:style-name="P70">M</text:p>
          </text:deletion>
        </text:changed-region>
        <text:changed-region xml:id="ct476194376" text:id="ct476194376">
          <text:insertion>
            <office:change-info>
              <dc:creator>Auteur inconnu</dc:creator>
              <dc:date>2020-02-19T17:13:05</dc:date>
            </office:change-info>
          </text:insertion>
        </text:changed-region>
        <text:changed-region xml:id="ct476193296" text:id="ct476193296">
          <text:insertion>
            <office:change-info>
              <dc:creator>Auteur inconnu</dc:creator>
              <dc:date>2020-02-19T17:13:06</dc:date>
            </office:change-info>
          </text:insertion>
        </text:changed-region>
        <text:changed-region xml:id="ct476193056" text:id="ct476193056">
          <text:deletion>
            <office:change-info>
              <dc:creator>Auteur inconnu</dc:creator>
              <dc:date>2020-02-19T17:13:07</dc:date>
            </office:change-info>
            <text:p text:style-name="P70">O</text:p>
          </text:deletion>
        </text:changed-region>
        <text:changed-region xml:id="ct476193176" text:id="ct476193176">
          <text:insertion>
            <office:change-info>
              <dc:creator>Auteur inconnu</dc:creator>
              <dc:date>2020-02-19T17:13:08</dc:date>
            </office:change-info>
          </text:insertion>
        </text:changed-region>
        <text:changed-region xml:id="ct476194136" text:id="ct476194136">
          <text:deletion>
            <office:change-info>
              <dc:creator>Auteur inconnu</dc:creator>
              <dc:date>2020-02-19T17:13:18</dc:date>
            </office:change-info>
            <text:p text:style-name="Text_20_body">on recherchera</text:p>
          </text:deletion>
        </text:changed-region>
        <text:changed-region xml:id="ct476194496" text:id="ct476194496">
          <text:insertion>
            <office:change-info>
              <dc:creator>Auteur inconnu</dc:creator>
              <dc:date>2020-02-19T17:13:19</dc:date>
            </office:change-info>
          </text:insertion>
        </text:changed-region>
        <text:changed-region xml:id="ct476192096" text:id="ct476192096">
          <text:deletion>
            <office:change-info>
              <dc:creator>Auteur inconnu</dc:creator>
              <dc:date>2020-02-19T17:13:21</dc:date>
            </office:change-info>
            <text:p text:style-name="Text_20_body"><text:span text:style-name="T9"><text:s/></text:span></text:p>
          </text:deletion>
        </text:changed-region>
        <text:changed-region xml:id="ct476190896" text:id="ct476190896">
          <text:deletion>
            <office:change-info>
              <dc:creator>Auteur inconnu</dc:creator>
              <dc:date>2020-02-19T17:13:28</dc:date>
            </office:change-info>
            <text:p text:style-name="Text_20_body">un </text:p>
          </text:deletion>
        </text:changed-region>
        <text:changed-region xml:id="ct476191016" text:id="ct476191016">
          <text:deletion>
            <office:change-info>
              <dc:creator>Auteur inconnu</dc:creator>
              <dc:date>2020-02-13T14:22:19</dc:date>
            </office:change-info>
            <text:p text:style-name="Text_20_body"><text:span text:style-name="T16">sera</text:span></text:p>
          </text:deletion>
        </text:changed-region>
        <text:changed-region xml:id="ct476194016" text:id="ct476194016">
          <text:deletion>
            <office:change-info>
              <dc:creator>Auteur inconnu</dc:creator>
              <dc:date>2020-02-19T17:13:31</dc:date>
            </office:change-info>
            <text:p text:style-name="Text_20_body"><text:span text:style-name="T16"><text:s/></text:span></text:p>
          </text:deletion>
        </text:changed-region>
        <text:changed-region xml:id="ct476191256" text:id="ct476191256">
          <text:deletion>
            <office:change-info>
              <dc:creator>Auteur inconnu</dc:creator>
              <dc:date>2020-02-19T17:13:39</dc:date>
            </office:change-info>
            <text:p text:style-name="Text_20_body">un </text:p>
          </text:deletion>
        </text:changed-region>
        <text:changed-region xml:id="ct476192216" text:id="ct476192216">
          <text:deletion>
            <office:change-info>
              <dc:creator>Auteur inconnu</dc:creator>
              <dc:date>2020-02-13T14:23:23</dc:date>
            </office:change-info>
            <text:p text:style-name="Text_20_body">seront</text:p>
          </text:deletion>
        </text:changed-region>
        <text:changed-region xml:id="ct476191856" text:id="ct476191856">
          <text:insertion>
            <office:change-info>
              <dc:creator>Auteur inconnu</dc:creator>
              <dc:date>2020-02-13T14:23:23</dc:date>
            </office:change-info>
          </text:insertion>
        </text:changed-region>
        <text:changed-region xml:id="ct476191976" text:id="ct476191976">
          <text:deletion>
            <office:change-info>
              <dc:creator>Auteur inconnu</dc:creator>
              <dc:date>2020-02-19T17:13:45</dc:date>
            </office:change-info>
            <text:p text:style-name="P73"/>
            <text:p text:style-name="P58"/>
            <text:p text:style-name="P58"/>
          </text:deletion>
        </text:changed-region>
        <text:changed-region xml:id="ct476182616" text:id="ct476182616">
          <text:deletion>
            <office:change-info>
              <dc:creator>Auteur inconnu</dc:creator>
              <dc:date>2020-02-19T17:13:50</dc:date>
            </office:change-info>
            <text:p text:style-name="Text_20_body">tra</text:p>
          </text:deletion>
        </text:changed-region>
        <text:changed-region xml:id="ct476180816" text:id="ct476180816">
          <text:deletion>
            <office:change-info>
              <dc:creator>Auteur inconnu</dc:creator>
              <dc:date>2020-02-19T17:13:59</dc:date>
            </office:change-info>
            <text:p text:style-name="Text_20_body">ra</text:p>
          </text:deletion>
        </text:changed-region>
        <text:changed-region xml:id="ct476182376" text:id="ct476182376">
          <text:deletion>
            <office:change-info>
              <dc:creator>Auteur inconnu</dc:creator>
              <dc:date>2020-02-13T14:22:19</dc:date>
            </office:change-info>
            <text:p text:style-name="Text_20_body">sera</text:p>
          </text:deletion>
        </text:changed-region>
        <text:changed-region xml:id="ct476182856" text:id="ct476182856">
          <text:insertion>
            <office:change-info>
              <dc:creator>Auteur inconnu</dc:creator>
              <dc:date>2020-02-13T14:22:19</dc:date>
            </office:change-info>
          </text:insertion>
        </text:changed-region>
        <text:changed-region xml:id="ct476179376" text:id="ct476179376">
          <text:deletion>
            <office:change-info>
              <dc:creator>Auteur inconnu</dc:creator>
              <dc:date>2020-02-19T17:14:09</dc:date>
            </office:change-info>
            <text:p text:style-name="Text_20_body"/>
            <text:p text:style-name="Text_20_body"/>
          </text:deletion>
        </text:changed-region>
        <text:changed-region xml:id="ct476180336" text:id="ct476180336">
          <text:insertion>
            <office:change-info>
              <dc:creator>Auteur inconnu</dc:creator>
              <dc:date>2020-02-19T17:14:10</dc:date>
            </office:change-info>
          </text:insertion>
        </text:changed-region>
        <text:changed-region xml:id="ct476180456" text:id="ct476180456">
          <text:insertion>
            <office:change-info>
              <dc:creator>Auteur inconnu</dc:creator>
              <dc:date>2020-02-19T17:14:25</dc:date>
            </office:change-info>
          </text:insertion>
        </text:changed-region>
        <text:changed-region xml:id="ct476180576" text:id="ct476180576">
          <text:deletion>
            <office:change-info>
              <dc:creator>Auteur inconnu</dc:creator>
              <dc:date>2020-02-19T17:14:31</dc:date>
            </office:change-info>
            <text:p text:style-name="Text_20_body">ourron</text:p>
          </text:deletion>
        </text:changed-region>
        <text:changed-region xml:id="ct476180696" text:id="ct476180696">
          <text:insertion>
            <office:change-info>
              <dc:creator>Auteur inconnu</dc:creator>
              <dc:date>2020-02-19T17:14:31</dc:date>
            </office:change-info>
          </text:insertion>
        </text:changed-region>
        <text:changed-region xml:id="ct476192576" text:id="ct476192576">
          <text:insertion>
            <office:change-info>
              <dc:creator>Auteur inconnu</dc:creator>
              <dc:date>2020-02-19T17:14:38</dc:date>
            </office:change-info>
          </text:insertion>
        </text:changed-region>
        <text:changed-region xml:id="ct476192696" text:id="ct476192696">
          <text:deletion>
            <office:change-info>
              <dc:creator>Auteur inconnu</dc:creator>
              <dc:date>2020-02-19T17:14:53</dc:date>
            </office:change-info>
            <text:p text:style-name="Text_20_body">la</text:p>
          </text:deletion>
        </text:changed-region>
        <text:changed-region xml:id="ct476192936" text:id="ct476192936">
          <text:insertion>
            <office:change-info>
              <dc:creator>Auteur inconnu</dc:creator>
              <dc:date>2020-02-19T17:14:54</dc:date>
            </office:change-info>
          </text:insertion>
        </text:changed-region>
        <text:changed-region xml:id="ct476193536" text:id="ct476193536">
          <text:deletion>
            <office:change-info>
              <dc:creator>Auteur inconnu</dc:creator>
              <dc:date>2020-02-19T17:14:57</dc:date>
            </office:change-info>
            <text:p text:style-name="Text_20_body"><text:s/>de la ville de Marseille</text:p>
          </text:deletion>
        </text:changed-region>
        <text:changed-region xml:id="ct476193416" text:id="ct476193416">
          <text:insertion>
            <office:change-info>
              <dc:creator>Auteur inconnu</dc:creator>
              <dc:date>2020-02-19T17:15:01</dc:date>
            </office:change-info>
          </text:insertion>
        </text:changed-region>
        <text:changed-region xml:id="ct476193656" text:id="ct476193656">
          <text:deletion>
            <office:change-info>
              <dc:creator>Auteur inconnu</dc:creator>
              <dc:date>2020-02-19T17:15:01</dc:date>
            </office:change-info>
            <text:h text:style-name="Heading_20_3" text:outline-level="3"/>
            <text:h text:style-name="Heading_20_3" text:outline-level="3"/>
          </text:deletion>
        </text:changed-region>
        <text:changed-region xml:id="ct476202896" text:id="ct476202896">
          <text:deletion>
            <office:change-info>
              <dc:creator>Auteur inconnu</dc:creator>
              <dc:date>2020-02-13T14:24:31</dc:date>
            </office:change-info>
            <text:p text:style-name="Text_20_body">devront</text:p>
          </text:deletion>
        </text:changed-region>
        <text:changed-region xml:id="ct476203256" text:id="ct476203256">
          <text:insertion>
            <office:change-info>
              <dc:creator>Auteur inconnu</dc:creator>
              <dc:date>2020-02-13T14:24:31</dc:date>
            </office:change-info>
          </text:insertion>
        </text:changed-region>
        <text:changed-region xml:id="ct476203496" text:id="ct476203496">
          <text:deletion>
            <office:change-info>
              <dc:creator>Auteur inconnu</dc:creator>
              <dc:date>2020-02-19T17:15:23</dc:date>
            </office:change-info>
            <text:p text:style-name="Text_20_body"><text:span text:style-name="T19"><text:s/></text:span></text:p>
          </text:deletion>
        </text:changed-region>
        <text:changed-region xml:id="ct476203856" text:id="ct476203856">
          <text:deletion>
            <office:change-info>
              <dc:creator>Auteur inconnu</dc:creator>
              <dc:date>2020-02-19T17:15:27</dc:date>
            </office:change-info>
            <text:p text:style-name="Text_20_body">en particulier </text:p>
          </text:deletion>
        </text:changed-region>
        <text:changed-region xml:id="ct476208416" text:id="ct476208416">
          <text:deletion>
            <office:change-info>
              <dc:creator>Auteur inconnu</dc:creator>
              <dc:date>2020-02-19T17:15:32</dc:date>
            </office:change-info>
            <text:p text:style-name="Text_20_body"/>
            <text:p text:style-name="Text_20_body"/>
            <text:p text:style-name="Text_20_body"/>
          </text:deletion>
        </text:changed-region>
        <text:changed-region xml:id="ct476206616" text:id="ct476206616">
          <text:deletion>
            <office:change-info>
              <dc:creator>Auteur inconnu</dc:creator>
              <dc:date>2020-02-13T14:22:19</dc:date>
            </office:change-info>
            <text:p text:style-name="Text_20_body">sera</text:p>
          </text:deletion>
        </text:changed-region>
        <text:changed-region xml:id="ct476206856" text:id="ct476206856">
          <text:insertion>
            <office:change-info>
              <dc:creator>Auteur inconnu</dc:creator>
              <dc:date>2020-02-13T14:22:19</dc:date>
            </office:change-info>
          </text:insertion>
        </text:changed-region>
        <text:changed-region xml:id="ct476208536" text:id="ct476208536">
          <text:deletion>
            <office:change-info>
              <dc:creator>Auteur inconnu</dc:creator>
              <dc:date>2020-02-19T17:15:35</dc:date>
            </office:change-info>
            <text:p text:style-name="Text_20_body"/>
            <text:p text:style-name="Text_20_body"/>
            <text:p text:style-name="Text_20_body"/>
          </text:deletion>
        </text:changed-region>
        <text:changed-region xml:id="ct261870808" text:id="ct261870808">
          <text:deletion>
            <office:change-info>
              <dc:creator>Auteur inconnu</dc:creator>
              <dc:date>2020-02-13T14:23:23</dc:date>
            </office:change-info>
            <text:p text:style-name="Text_20_body">seront</text:p>
          </text:deletion>
        </text:changed-region>
        <text:changed-region xml:id="ct261873328" text:id="ct261873328">
          <text:insertion>
            <office:change-info>
              <dc:creator>Auteur inconnu</dc:creator>
              <dc:date>2020-02-13T14:23:23</dc:date>
            </office:change-info>
          </text:insertion>
        </text:changed-region>
        <text:changed-region xml:id="ct261869608" text:id="ct261869608">
          <text:deletion>
            <office:change-info>
              <dc:creator>Auteur inconnu</dc:creator>
              <dc:date>2020-02-19T17:15:39</dc:date>
            </office:change-info>
            <text:p text:style-name="Text_20_body">s</text:p>
          </text:deletion>
        </text:changed-region>
        <text:changed-region xml:id="ct261870928" text:id="ct261870928">
          <text:deletion>
            <office:change-info>
              <dc:creator>Auteur inconnu</dc:creator>
              <dc:date>2020-02-19T17:15:40</dc:date>
            </office:change-info>
            <text:p text:style-name="Text_20_body">s</text:p>
          </text:deletion>
        </text:changed-region>
        <text:changed-region xml:id="ct261869848" text:id="ct261869848">
          <text:deletion>
            <office:change-info>
              <dc:creator>Auteur inconnu</dc:creator>
              <dc:date>2020-02-19T17:15:47</dc:date>
            </office:change-info>
            <text:p text:style-name="Text_20_body">,</text:p>
          </text:deletion>
        </text:changed-region>
        <text:changed-region xml:id="ct261871888" text:id="ct261871888">
          <text:insertion>
            <office:change-info>
              <dc:creator>Auteur inconnu</dc:creator>
              <dc:date>2020-02-19T17:15:49</dc:date>
            </office:change-info>
          </text:insertion>
        </text:changed-region>
        <text:changed-region xml:id="ct261869728" text:id="ct261869728">
          <text:deletion>
            <office:change-info>
              <dc:creator>Auteur inconnu</dc:creator>
              <dc:date>2020-02-19T17:15:50</dc:date>
            </office:change-info>
            <text:p text:style-name="Text_20_body"/>
            <text:p text:style-name="Text_20_body"/>
          </text:deletion>
        </text:changed-region>
        <text:changed-region xml:id="ct261869968" text:id="ct261869968">
          <text:deletion>
            <office:change-info>
              <dc:creator>Auteur inconnu</dc:creator>
              <dc:date>2020-02-19T17:15:53</dc:date>
            </office:change-info>
            <text:p text:style-name="Text_20_body"/>
            <text:p text:style-name="Text_20_body"/>
          </text:deletion>
        </text:changed-region>
        <text:changed-region xml:id="ct261870088" text:id="ct261870088">
          <text:deletion>
            <office:change-info>
              <dc:creator>Auteur inconnu</dc:creator>
              <dc:date>2020-02-13T14:22:19</dc:date>
            </office:change-info>
            <text:p text:style-name="Text_20_body">sera</text:p>
          </text:deletion>
        </text:changed-region>
        <text:changed-region xml:id="ct261870208" text:id="ct261870208">
          <text:insertion>
            <office:change-info>
              <dc:creator>Auteur inconnu</dc:creator>
              <dc:date>2020-02-19T17:15:58</dc:date>
            </office:change-info>
          </text:insertion>
        </text:changed-region>
        <text:changed-region xml:id="ct261870688" text:id="ct261870688">
          <text:deletion>
            <office:change-info>
              <dc:creator>Auteur inconnu</dc:creator>
              <dc:date>2020-02-19T17:16:03</dc:date>
            </office:change-info>
            <text:p text:style-name="Text_20_body">e </text:p>
          </text:deletion>
        </text:changed-region>
        <text:changed-region xml:id="ct261870568" text:id="ct261870568">
          <text:insertion>
            <office:change-info>
              <dc:creator>Auteur inconnu</dc:creator>
              <dc:date>2020-02-19T17:16:03</dc:date>
            </office:change-info>
          </text:insertion>
        </text:changed-region>
        <text:changed-region xml:id="ct261871048" text:id="ct261871048">
          <text:deletion>
            <office:change-info>
              <dc:creator>Auteur inconnu</dc:creator>
              <dc:date>2020-02-13T14:22:19</dc:date>
            </office:change-info>
            <text:p text:style-name="Text_20_body">sera</text:p>
          </text:deletion>
        </text:changed-region>
        <text:changed-region xml:id="ct261871288" text:id="ct261871288">
          <text:insertion>
            <office:change-info>
              <dc:creator>Auteur inconnu</dc:creator>
              <dc:date>2020-02-13T14:22:19</dc:date>
            </office:change-info>
          </text:insertion>
        </text:changed-region>
        <text:changed-region xml:id="ct261871168" text:id="ct261871168">
          <text:deletion>
            <office:change-info>
              <dc:creator>Auteur inconnu</dc:creator>
              <dc:date>2020-02-19T17:15:56</dc:date>
            </office:change-info>
            <text:p text:style-name="P56"/>
            <text:p text:style-name="P56"/>
            <text:p text:style-name="P56"/>
          </text:deletion>
        </text:changed-region>
        <text:changed-region xml:id="ct261810088" text:id="ct261810088">
          <text:deletion>
            <office:change-info>
              <dc:creator>Auteur inconnu</dc:creator>
              <dc:date>2020-02-13T14:23:23</dc:date>
            </office:change-info>
            <text:p text:style-name="Text_20_body">seront</text:p>
          </text:deletion>
        </text:changed-region>
        <text:changed-region xml:id="ct261810928" text:id="ct261810928">
          <text:insertion>
            <office:change-info>
              <dc:creator>Auteur inconnu</dc:creator>
              <dc:date>2020-02-13T14:23:23</dc:date>
            </office:change-info>
          </text:insertion>
        </text:changed-region>
        <text:changed-region xml:id="ct261811288" text:id="ct261811288">
          <text:deletion>
            <office:change-info>
              <dc:creator>Auteur inconnu</dc:creator>
              <dc:date>2020-02-13T14:23:23</dc:date>
            </office:change-info>
            <text:p text:style-name="Text_20_body">seront</text:p>
          </text:deletion>
        </text:changed-region>
        <text:changed-region xml:id="ct261811408" text:id="ct261811408">
          <text:insertion>
            <office:change-info>
              <dc:creator>Auteur inconnu</dc:creator>
              <dc:date>2020-02-13T14:23:23</dc:date>
            </office:change-info>
          </text:insertion>
        </text:changed-region>
        <text:changed-region xml:id="ct261811528" text:id="ct261811528">
          <text:deletion>
            <office:change-info>
              <dc:creator>Auteur inconnu</dc:creator>
              <dc:date>2020-02-13T14:23:23</dc:date>
            </office:change-info>
            <text:p text:style-name="Text_20_body">seront</text:p>
          </text:deletion>
        </text:changed-region>
        <text:changed-region xml:id="ct261811648" text:id="ct261811648">
          <text:insertion>
            <office:change-info>
              <dc:creator>Auteur inconnu</dc:creator>
              <dc:date>2020-02-13T14:23:23</dc:date>
            </office:change-info>
          </text:insertion>
        </text:changed-region>
        <text:changed-region xml:id="ct261811888" text:id="ct261811888">
          <text:deletion>
            <office:change-info>
              <dc:creator>Auteur inconnu</dc:creator>
              <dc:date>2020-02-13T14:22:19</dc:date>
            </office:change-info>
            <text:p text:style-name="Text_20_body">sera</text:p>
          </text:deletion>
        </text:changed-region>
        <text:changed-region xml:id="ct261811768" text:id="ct261811768">
          <text:insertion>
            <office:change-info>
              <dc:creator>Auteur inconnu</dc:creator>
              <dc:date>2020-02-13T14:22:19</dc:date>
            </office:change-info>
          </text:insertion>
        </text:changed-region>
        <text:changed-region xml:id="ct261814168" text:id="ct261814168">
          <text:deletion>
            <office:change-info>
              <dc:creator>Auteur inconnu</dc:creator>
              <dc:date>2020-02-13T14:22:28</dc:date>
            </office:change-info>
            <text:p text:style-name="Text_20_body">devra</text:p>
          </text:deletion>
        </text:changed-region>
        <text:changed-region xml:id="ct261815248" text:id="ct261815248">
          <text:insertion>
            <office:change-info>
              <dc:creator>Auteur inconnu</dc:creator>
              <dc:date>2020-02-13T14:22:28</dc:date>
            </office:change-info>
          </text:insertion>
        </text:changed-region>
        <text:changed-region xml:id="ct261814648" text:id="ct261814648">
          <text:deletion>
            <office:change-info>
              <dc:creator>Auteur inconnu</dc:creator>
              <dc:date>2020-02-13T14:23:23</dc:date>
            </office:change-info>
            <text:p text:style-name="Text_20_body">seront</text:p>
          </text:deletion>
        </text:changed-region>
        <text:changed-region xml:id="ct261812248" text:id="ct261812248">
          <text:insertion>
            <office:change-info>
              <dc:creator>Auteur inconnu</dc:creator>
              <dc:date>2020-02-13T14:23:23</dc:date>
            </office:change-info>
          </text:insertion>
        </text:changed-region>
        <text:changed-region xml:id="ct261815728" text:id="ct261815728">
          <text:deletion>
            <office:change-info>
              <dc:creator>Auteur inconnu</dc:creator>
              <dc:date>2020-02-19T17:16:41</dc:date>
            </office:change-info>
            <text:p text:style-name="Text_20_body">e </text:p>
          </text:deletion>
        </text:changed-region>
        <text:changed-region xml:id="ct261814048" text:id="ct261814048">
          <text:deletion>
            <office:change-info>
              <dc:creator>Auteur inconnu</dc:creator>
              <dc:date>2020-02-13T14:22:19</dc:date>
            </office:change-info>
            <text:p text:style-name="Text_20_body">sera</text:p>
          </text:deletion>
        </text:changed-region>
        <text:changed-region xml:id="ct261814408" text:id="ct261814408">
          <text:insertion>
            <office:change-info>
              <dc:creator>Auteur inconnu</dc:creator>
              <dc:date>2020-02-19T17:16:41</dc:date>
            </office:change-info>
          </text:insertion>
        </text:changed-region>
        <text:changed-region xml:id="ct261814288" text:id="ct261814288">
          <text:insertion>
            <office:change-info>
              <dc:creator>Auteur inconnu</dc:creator>
              <dc:date>2020-02-13T14:22:19</dc:date>
            </office:change-info>
          </text:insertion>
        </text:changed-region>
        <text:changed-region xml:id="ct261813088" text:id="ct261813088">
          <text:deletion>
            <office:change-info>
              <dc:creator>Auteur inconnu</dc:creator>
              <dc:date>2020-02-13T14:22:19</dc:date>
            </office:change-info>
            <text:p text:style-name="Text_20_body">sera</text:p>
          </text:deletion>
        </text:changed-region>
        <text:changed-region xml:id="ct261814768" text:id="ct261814768">
          <text:insertion>
            <office:change-info>
              <dc:creator>Auteur inconnu</dc:creator>
              <dc:date>2020-02-13T14:22:19</dc:date>
            </office:change-info>
          </text:insertion>
        </text:changed-region>
        <text:changed-region xml:id="ct261815488" text:id="ct261815488">
          <text:deletion>
            <office:change-info>
              <dc:creator>Auteur inconnu</dc:creator>
              <dc:date>2020-02-19T17:16:55</dc:date>
            </office:change-info>
            <text:p text:style-name="Text_20_body"/>
            <text:p text:style-name="Text_20_body"/>
          </text:deletion>
        </text:changed-region>
        <text:changed-region xml:id="ct261813568" text:id="ct261813568">
          <text:deletion>
            <office:change-info>
              <dc:creator>Auteur inconnu</dc:creator>
              <dc:date>2020-02-13T14:23:23</dc:date>
            </office:change-info>
            <text:p text:style-name="Text_20_body">seront</text:p>
          </text:deletion>
        </text:changed-region>
        <text:changed-region xml:id="ct261813808" text:id="ct261813808">
          <text:insertion>
            <office:change-info>
              <dc:creator>Auteur inconnu</dc:creator>
              <dc:date>2020-02-13T14:23:23</dc:date>
            </office:change-info>
          </text:insertion>
        </text:changed-region>
        <text:changed-region xml:id="ct261812128" text:id="ct261812128">
          <text:deletion>
            <office:change-info>
              <dc:creator>Auteur inconnu</dc:creator>
              <dc:date>2020-02-13T14:22:19</dc:date>
            </office:change-info>
            <text:p text:style-name="Text_20_body">sera</text:p>
          </text:deletion>
        </text:changed-region>
        <text:changed-region xml:id="ct261812008" text:id="ct261812008">
          <text:insertion>
            <office:change-info>
              <dc:creator>Auteur inconnu</dc:creator>
              <dc:date>2020-02-13T14:22:19</dc:date>
            </office:change-info>
          </text:insertion>
        </text:changed-region>
        <text:changed-region xml:id="ct261813328" text:id="ct261813328">
          <text:deletion>
            <office:change-info>
              <dc:creator>Auteur inconnu</dc:creator>
              <dc:date>2020-02-13T14:22:19</dc:date>
            </office:change-info>
            <text:p text:style-name="Text_20_body">sera</text:p>
          </text:deletion>
        </text:changed-region>
        <text:changed-region xml:id="ct261813448" text:id="ct261813448">
          <text:insertion>
            <office:change-info>
              <dc:creator>Auteur inconnu</dc:creator>
              <dc:date>2020-02-13T14:22:19</dc:date>
            </office:change-info>
          </text:insertion>
        </text:changed-region>
        <text:changed-region xml:id="ct261812368" text:id="ct261812368">
          <text:deletion>
            <office:change-info>
              <dc:creator>Auteur inconnu</dc:creator>
              <dc:date>2020-02-13T14:23:23</dc:date>
            </office:change-info>
            <text:p text:style-name="Text_20_body">seront</text:p>
          </text:deletion>
        </text:changed-region>
        <text:changed-region xml:id="ct261813688" text:id="ct261813688">
          <text:insertion>
            <office:change-info>
              <dc:creator>Auteur inconnu</dc:creator>
              <dc:date>2020-02-13T14:23:23</dc:date>
            </office:change-info>
          </text:insertion>
        </text:changed-region>
        <text:changed-region xml:id="ct261814888" text:id="ct261814888">
          <text:deletion>
            <office:change-info>
              <dc:creator>Auteur inconnu</dc:creator>
              <dc:date>2020-02-19T17:17:17</dc:date>
            </office:change-info>
            <text:p text:style-name="Text_20_body">ro</text:p>
          </text:deletion>
        </text:changed-region>
        <text:changed-region xml:id="ct261815008" text:id="ct261815008">
          <text:deletion>
            <office:change-info>
              <dc:creator>Auteur inconnu</dc:creator>
              <dc:date>2020-02-13T14:23:23</dc:date>
            </office:change-info>
            <text:p text:style-name="Text_20_body">seront</text:p>
          </text:deletion>
        </text:changed-region>
        <text:changed-region xml:id="ct261815128" text:id="ct261815128">
          <text:insertion>
            <office:change-info>
              <dc:creator>Auteur inconnu</dc:creator>
              <dc:date>2020-02-13T14:23:23</dc:date>
            </office:change-info>
          </text:insertion>
        </text:changed-region>
        <text:changed-region xml:id="ct261815608" text:id="ct261815608">
          <text:format-change>
            <office:change-info>
              <dc:creator>Auteur inconnu</dc:creator>
              <dc:date>2020-02-19T17:17:38</dc:date>
            </office:change-info>
          </text:format-change>
        </text:changed-region>
        <text:changed-region xml:id="ct261816688" text:id="ct261816688">
          <text:deletion>
            <office:change-info>
              <dc:creator>Auteur inconnu</dc:creator>
              <dc:date>2020-02-13T14:23:23</dc:date>
            </office:change-info>
            <text:p text:style-name="Text_20_body">seront</text:p>
          </text:deletion>
        </text:changed-region>
        <text:changed-region xml:id="ct261818248" text:id="ct261818248">
          <text:insertion>
            <office:change-info>
              <dc:creator>Auteur inconnu</dc:creator>
              <dc:date>2020-02-13T14:23:23</dc:date>
            </office:change-info>
          </text:insertion>
        </text:changed-region>
        <text:changed-region xml:id="ct261815848" text:id="ct261815848">
          <text:deletion>
            <office:change-info>
              <dc:creator>Auteur inconnu</dc:creator>
              <dc:date>2020-02-13T14:22:19</dc:date>
            </office:change-info>
            <text:p text:style-name="Text_20_body">sera</text:p>
          </text:deletion>
        </text:changed-region>
        <text:changed-region xml:id="ct261818488" text:id="ct261818488">
          <text:insertion>
            <office:change-info>
              <dc:creator>Auteur inconnu</dc:creator>
              <dc:date>2020-02-13T14:22:19</dc:date>
            </office:change-info>
          </text:insertion>
        </text:changed-region>
        <text:changed-region xml:id="ct261817288" text:id="ct261817288">
          <text:deletion>
            <office:change-info>
              <dc:creator>Auteur inconnu</dc:creator>
              <dc:date>2020-02-19T17:17:49</dc:date>
            </office:change-info>
            <text:p text:style-name="Text_20_body">auront </text:p>
          </text:deletion>
        </text:changed-region>
        <text:changed-region xml:id="ct261819088" text:id="ct261819088">
          <text:insertion>
            <office:change-info>
              <dc:creator>Auteur inconnu</dc:creator>
              <dc:date>2020-02-19T17:17:49</dc:date>
            </office:change-info>
          </text:insertion>
        </text:changed-region>
        <text:changed-region xml:id="ct261817768" text:id="ct261817768">
          <text:deletion>
            <office:change-info>
              <dc:creator>Auteur inconnu</dc:creator>
              <dc:date>2020-02-19T17:17:56</dc:date>
            </office:change-info>
            <text:p text:style-name="Text_20_body">, </text:p>
          </text:deletion>
        </text:changed-region>
        <text:changed-region xml:id="ct261818368" text:id="ct261818368">
          <text:insertion>
            <office:change-info>
              <dc:creator>Auteur inconnu</dc:creator>
              <dc:date>2020-02-19T17:17:57</dc:date>
            </office:change-info>
          </text:insertion>
        </text:changed-region>
        <text:changed-region xml:id="ct261816088" text:id="ct261816088">
          <text:deletion>
            <office:change-info>
              <dc:creator>Auteur inconnu</dc:creator>
              <dc:date>2020-02-19T17:18:02</dc:date>
            </office:change-info>
            <text:p text:style-name="Text_20_body">Préablement</text:p>
          </text:deletion>
        </text:changed-region>
        <text:changed-region xml:id="ct261817408" text:id="ct261817408">
          <text:insertion>
            <office:change-info>
              <dc:creator>Auteur inconnu</dc:creator>
              <dc:date>2020-02-19T17:18:03</dc:date>
            </office:change-info>
          </text:insertion>
        </text:changed-region>
        <text:changed-region xml:id="ct261816208" text:id="ct261816208">
          <text:deletion>
            <office:change-info>
              <dc:creator>Auteur inconnu</dc:creator>
              <dc:date>2020-02-13T14:22:28</dc:date>
            </office:change-info>
            <text:p text:style-name="Text_20_body">devra</text:p>
          </text:deletion>
        </text:changed-region>
        <text:changed-region xml:id="ct261818608" text:id="ct261818608">
          <text:insertion>
            <office:change-info>
              <dc:creator>Auteur inconnu</dc:creator>
              <dc:date>2020-02-13T14:22:28</dc:date>
            </office:change-info>
          </text:insertion>
        </text:changed-region>
        <text:changed-region xml:id="ct261819328" text:id="ct261819328">
          <text:deletion>
            <office:change-info>
              <dc:creator>Auteur inconnu</dc:creator>
              <dc:date>2020-02-13T14:24:31</dc:date>
            </office:change-info>
            <text:p text:style-name="Text_20_body">devront</text:p>
          </text:deletion>
        </text:changed-region>
        <text:changed-region xml:id="ct261816448" text:id="ct261816448">
          <text:insertion>
            <office:change-info>
              <dc:creator>Auteur inconnu</dc:creator>
              <dc:date>2020-02-13T14:24:31</dc:date>
            </office:change-info>
          </text:insertion>
        </text:changed-region>
        <text:changed-region xml:id="ct261816328" text:id="ct261816328">
          <text:deletion>
            <office:change-info>
              <dc:creator>Auteur inconnu</dc:creator>
              <dc:date>2020-02-13T14:22:28</dc:date>
            </office:change-info>
            <text:p text:style-name="Text_20_body">devra</text:p>
          </text:deletion>
        </text:changed-region>
        <text:changed-region xml:id="ct261816808" text:id="ct261816808">
          <text:insertion>
            <office:change-info>
              <dc:creator>Auteur inconnu</dc:creator>
              <dc:date>2020-02-13T14:22:28</dc:date>
            </office:change-info>
          </text:insertion>
        </text:changed-region>
        <text:changed-region xml:id="ct261818728" text:id="ct261818728">
          <text:insertion>
            <office:change-info>
              <dc:creator>Auteur inconnu</dc:creator>
              <dc:date>2020-02-19T17:18:31</dc:date>
            </office:change-info>
          </text:insertion>
        </text:changed-region>
        <text:changed-region xml:id="ct261817888" text:id="ct261817888">
          <text:deletion>
            <office:change-info>
              <dc:creator>Auteur inconnu</dc:creator>
              <dc:date>2020-02-19T17:18:30</dc:date>
            </office:change-info>
            <text:h text:style-name="Heading_20_2" text:outline-level="2"/>
            <text:h text:style-name="Heading_20_2" text:outline-level="2"/>
          </text:deletion>
        </text:changed-region>
        <text:changed-region xml:id="ct261818008" text:id="ct261818008">
          <text:insertion>
            <office:change-info>
              <dc:creator>Auteur inconnu</dc:creator>
              <dc:date>2020-02-19T17:18:35</dc:date>
            </office:change-info>
          </text:insertion>
        </text:changed-region>
        <text:changed-region xml:id="ct261816928" text:id="ct261816928">
          <text:insertion>
            <office:change-info>
              <dc:creator>Auteur inconnu</dc:creator>
              <dc:date>2020-02-19T17:18:37</dc:date>
            </office:change-info>
          </text:insertion>
        </text:changed-region>
        <text:changed-region xml:id="ct261819568" text:id="ct261819568">
          <text:deletion>
            <office:change-info>
              <dc:creator>Auteur inconnu</dc:creator>
              <dc:date>2020-02-19T17:18:52</dc:date>
            </office:change-info>
            <text:p text:style-name="Text_20_body">ourron</text:p>
          </text:deletion>
        </text:changed-region>
        <text:changed-region xml:id="ct261816568" text:id="ct261816568">
          <text:insertion>
            <office:change-info>
              <dc:creator>Auteur inconnu</dc:creator>
              <dc:date>2020-02-19T17:18:52</dc:date>
            </office:change-info>
          </text:insertion>
        </text:changed-region>
        <text:changed-region xml:id="ct261817048" text:id="ct261817048">
          <text:deletion>
            <office:change-info>
              <dc:creator>Auteur inconnu</dc:creator>
              <dc:date>2020-02-13T14:24:31</dc:date>
            </office:change-info>
            <text:p text:style-name="Text_20_body">devront</text:p>
          </text:deletion>
        </text:changed-region>
        <text:changed-region xml:id="ct261817528" text:id="ct261817528">
          <text:insertion>
            <office:change-info>
              <dc:creator>Auteur inconnu</dc:creator>
              <dc:date>2020-02-13T14:24:31</dc:date>
            </office:change-info>
          </text:insertion>
        </text:changed-region>
        <text:changed-region xml:id="ct261819208" text:id="ct261819208">
          <text:deletion>
            <office:change-info>
              <dc:creator>Auteur inconnu</dc:creator>
              <dc:date>2020-02-13T14:24:31</dc:date>
            </office:change-info>
            <text:p text:style-name="Text_20_body">devront</text:p>
          </text:deletion>
        </text:changed-region>
        <text:changed-region xml:id="ct261818848" text:id="ct261818848">
          <text:insertion>
            <office:change-info>
              <dc:creator>Auteur inconnu</dc:creator>
              <dc:date>2020-02-13T14:24:31</dc:date>
            </office:change-info>
          </text:insertion>
        </text:changed-region>
        <text:changed-region xml:id="ct261818968" text:id="ct261818968">
          <text:deletion>
            <office:change-info>
              <dc:creator>Auteur inconnu</dc:creator>
              <dc:date>2020-02-19T17:19:14</dc:date>
            </office:change-info>
            <text:p text:style-name="Text_20_body"><text:span text:style-name="T16"><text:s/></text:span></text:p>
          </text:deletion>
        </text:changed-region>
        <text:changed-region xml:id="ct261817648" text:id="ct261817648">
          <text:deletion>
            <office:change-info>
              <dc:creator>Auteur inconnu</dc:creator>
              <dc:date>2020-02-19T17:19:09</dc:date>
            </office:change-info>
            <text:p text:style-name="Text_20_body">er</text:p>
          </text:deletion>
        </text:changed-region>
        <text:changed-region xml:id="ct261819448" text:id="ct261819448">
          <text:insertion>
            <office:change-info>
              <dc:creator>Auteur inconnu</dc:creator>
              <dc:date>2020-02-19T17:19:17</dc:date>
            </office:change-info>
          </text:insertion>
        </text:changed-region>
        <text:changed-region xml:id="ct261818128" text:id="ct261818128">
          <text:insertion>
            <office:change-info>
              <dc:creator>Auteur inconnu</dc:creator>
              <dc:date>2020-02-19T17:19:20</dc:date>
            </office:change-info>
          </text:insertion>
        </text:changed-region>
        <text:changed-region xml:id="ct261815968" text:id="ct261815968">
          <text:deletion>
            <office:change-info>
              <dc:creator>Auteur inconnu</dc:creator>
              <dc:date>2020-02-13T14:23:23</dc:date>
            </office:change-info>
            <text:p text:style-name="Text_20_body">seront</text:p>
          </text:deletion>
        </text:changed-region>
        <text:changed-region xml:id="ct261817168" text:id="ct261817168">
          <text:insertion>
            <office:change-info>
              <dc:creator>Auteur inconnu</dc:creator>
              <dc:date>2020-02-13T14:23:23</dc:date>
            </office:change-info>
          </text:insertion>
        </text:changed-region>
        <text:changed-region xml:id="ct261832288" text:id="ct261832288">
          <text:deletion>
            <office:change-info>
              <dc:creator>Auteur inconnu</dc:creator>
              <dc:date>2020-02-13T14:22:19</dc:date>
            </office:change-info>
            <text:p text:style-name="P74">sera</text:p>
          </text:deletion>
        </text:changed-region>
        <text:changed-region xml:id="ct261848608" text:id="ct261848608">
          <text:insertion>
            <office:change-info>
              <dc:creator>Auteur inconnu</dc:creator>
              <dc:date>2020-02-13T14:22:19</dc:date>
            </office:change-info>
          </text:insertion>
        </text:changed-region>
        <text:changed-region xml:id="ct261849928" text:id="ct261849928">
          <text:deletion>
            <office:change-info>
              <dc:creator>Auteur inconnu</dc:creator>
              <dc:date>2020-02-19T17:19:28</dc:date>
            </office:change-info>
            <text:p text:style-name="P74">ra</text:p>
          </text:deletion>
        </text:changed-region>
        <text:changed-region xml:id="ct261851008" text:id="ct261851008">
          <text:deletion>
            <office:change-info>
              <dc:creator>Auteur inconnu</dc:creator>
              <dc:date>2020-02-19T17:19:31</dc:date>
            </office:change-info>
            <text:p text:style-name="P75"/>
            <text:p text:style-name="Text_20_body"/>
          </text:deletion>
        </text:changed-region>
        <text:changed-region xml:id="ct261853288" text:id="ct261853288">
          <text:deletion>
            <office:change-info>
              <dc:creator>Auteur inconnu</dc:creator>
              <dc:date>2020-02-19T17:19:35</dc:date>
            </office:change-info>
            <text:p text:style-name="Text_20_body">ourra</text:p>
          </text:deletion>
        </text:changed-region>
        <text:changed-region xml:id="ct261852208" text:id="ct261852208">
          <text:insertion>
            <office:change-info>
              <dc:creator>Auteur inconnu</dc:creator>
              <dc:date>2020-02-19T17:19:36</dc:date>
            </office:change-info>
          </text:insertion>
        </text:changed-region>
        <text:changed-region xml:id="ct261859768" text:id="ct261859768">
          <text:deletion>
            <office:change-info>
              <dc:creator>Auteur inconnu</dc:creator>
              <dc:date>2020-02-13T14:22:19</dc:date>
            </office:change-info>
            <text:p text:style-name="Text_20_body">sera</text:p>
          </text:deletion>
        </text:changed-region>
        <text:changed-region xml:id="ct261860488" text:id="ct261860488">
          <text:insertion>
            <office:change-info>
              <dc:creator>Auteur inconnu</dc:creator>
              <dc:date>2020-02-13T14:22:19</dc:date>
            </office:change-info>
          </text:insertion>
        </text:changed-region>
        <text:changed-region xml:id="ct261861328" text:id="ct261861328">
          <text:deletion>
            <office:change-info>
              <dc:creator>Auteur inconnu</dc:creator>
              <dc:date>2020-02-13T14:22:19</dc:date>
            </office:change-info>
            <text:p text:style-name="Text_20_body">sera</text:p>
          </text:deletion>
        </text:changed-region>
        <text:changed-region xml:id="ct261860728" text:id="ct261860728">
          <text:insertion>
            <office:change-info>
              <dc:creator>Auteur inconnu</dc:creator>
              <dc:date>2020-02-13T14:22:19</dc:date>
            </office:change-info>
          </text:insertion>
        </text:changed-region>
        <text:changed-region xml:id="ct261859648" text:id="ct261859648">
          <text:deletion>
            <office:change-info>
              <dc:creator>Auteur inconnu</dc:creator>
              <dc:date>2020-02-13T14:23:23</dc:date>
            </office:change-info>
            <text:p text:style-name="Text_20_body">seront</text:p>
          </text:deletion>
        </text:changed-region>
        <text:changed-region xml:id="ct261858688" text:id="ct261858688">
          <text:insertion>
            <office:change-info>
              <dc:creator>Auteur inconnu</dc:creator>
              <dc:date>2020-02-13T14:23:23</dc:date>
            </office:change-info>
          </text:insertion>
        </text:changed-region>
        <text:changed-region xml:id="ct261861568" text:id="ct261861568">
          <text:deletion>
            <office:change-info>
              <dc:creator>Auteur inconnu</dc:creator>
              <dc:date>2020-02-13T14:22:19</dc:date>
            </office:change-info>
            <text:p text:style-name="Text_20_body">sera</text:p>
          </text:deletion>
        </text:changed-region>
        <text:changed-region xml:id="ct261859888" text:id="ct261859888">
          <text:insertion>
            <office:change-info>
              <dc:creator>Auteur inconnu</dc:creator>
              <dc:date>2020-02-19T17:19:56</dc:date>
            </office:change-info>
          </text:insertion>
        </text:changed-region>
        <text:changed-region xml:id="ct261861688" text:id="ct261861688">
          <text:insertion>
            <office:change-info>
              <dc:creator>Auteur inconnu</dc:creator>
              <dc:date>2020-02-19T17:20:02</dc:date>
            </office:change-info>
          </text:insertion>
        </text:changed-region>
        <text:changed-region xml:id="ct261858808" text:id="ct261858808">
          <text:deletion>
            <office:change-info>
              <dc:creator>Auteur inconnu</dc:creator>
              <dc:date>2020-02-13T14:22:19</dc:date>
            </office:change-info>
            <text:p text:style-name="Text_20_body">sera</text:p>
          </text:deletion>
        </text:changed-region>
        <text:changed-region xml:id="ct261858208" text:id="ct261858208">
          <text:insertion>
            <office:change-info>
              <dc:creator>Auteur inconnu</dc:creator>
              <dc:date>2020-02-13T14:22:19</dc:date>
            </office:change-info>
          </text:insertion>
        </text:changed-region>
        <text:changed-region xml:id="ct261860128" text:id="ct261860128">
          <text:deletion>
            <office:change-info>
              <dc:creator>Auteur inconnu</dc:creator>
              <dc:date>2020-02-13T14:23:23</dc:date>
            </office:change-info>
            <text:p text:style-name="Text_20_body">seront</text:p>
          </text:deletion>
        </text:changed-region>
        <text:changed-region xml:id="ct261858328" text:id="ct261858328">
          <text:insertion>
            <office:change-info>
              <dc:creator>Auteur inconnu</dc:creator>
              <dc:date>2020-02-13T14:23:23</dc:date>
            </office:change-info>
          </text:insertion>
        </text:changed-region>
        <text:changed-region xml:id="ct261858568" text:id="ct261858568">
          <text:deletion>
            <office:change-info>
              <dc:creator>Auteur inconnu</dc:creator>
              <dc:date>2020-02-19T17:20:18</dc:date>
            </office:change-info>
            <text:list xml:id="list2686487434" text:style-name="L3">
              <text:list-header>
                <text:p text:style-name="P76"/>
              </text:list-header>
              <text:list-item>
                <text:p text:style-name="P76"/>
              </text:list-item>
            </text:list>
          </text:deletion>
        </text:changed-region>
        <text:changed-region xml:id="ct261862288" text:id="ct261862288">
          <text:deletion>
            <office:change-info>
              <dc:creator>Auteur inconnu</dc:creator>
              <dc:date>2020-02-13T14:22:19</dc:date>
            </office:change-info>
            <text:p text:style-name="Text_20_body">sera</text:p>
          </text:deletion>
        </text:changed-region>
        <text:changed-region xml:id="ct261862768" text:id="ct261862768">
          <text:insertion>
            <office:change-info>
              <dc:creator>Auteur inconnu</dc:creator>
              <dc:date>2020-02-13T14:22:19</dc:date>
            </office:change-info>
          </text:insertion>
        </text:changed-region>
        <text:changed-region xml:id="ct261863488" text:id="ct261863488">
          <text:deletion>
            <office:change-info>
              <dc:creator>Auteur inconnu</dc:creator>
              <dc:date>2020-02-19T17:20:23</dc:date>
            </office:change-info>
            <text:p text:style-name="Text_20_body"/>
            <text:p text:style-name="Text_20_body"/>
          </text:deletion>
        </text:changed-region>
        <text:changed-region xml:id="ct261862048" text:id="ct261862048">
          <text:deletion>
            <office:change-info>
              <dc:creator>Auteur inconnu</dc:creator>
              <dc:date>2020-02-13T14:23:23</dc:date>
            </office:change-info>
            <text:p text:style-name="Text_20_body">seront</text:p>
          </text:deletion>
        </text:changed-region>
        <text:changed-region xml:id="ct261865408" text:id="ct261865408">
          <text:insertion>
            <office:change-info>
              <dc:creator>Auteur inconnu</dc:creator>
              <dc:date>2020-02-13T14:23:23</dc:date>
            </office:change-info>
          </text:insertion>
        </text:changed-region>
        <text:changed-region xml:id="ct261863728" text:id="ct261863728">
          <text:deletion>
            <office:change-info>
              <dc:creator>Auteur inconnu</dc:creator>
              <dc:date>2020-02-13T14:23:23</dc:date>
            </office:change-info>
            <text:p text:style-name="Text_20_body">seront</text:p>
          </text:deletion>
        </text:changed-region>
        <text:changed-region xml:id="ct261864208" text:id="ct261864208">
          <text:insertion>
            <office:change-info>
              <dc:creator>Auteur inconnu</dc:creator>
              <dc:date>2020-02-13T14:23:23</dc:date>
            </office:change-info>
          </text:insertion>
        </text:changed-region>
        <text:changed-region xml:id="ct261863008" text:id="ct261863008">
          <text:deletion>
            <office:change-info>
              <dc:creator>Auteur inconnu</dc:creator>
              <dc:date>2020-02-13T14:22:19</dc:date>
            </office:change-info>
            <text:p text:style-name="Text_20_body">sera</text:p>
          </text:deletion>
        </text:changed-region>
        <text:changed-region xml:id="ct261865528" text:id="ct261865528">
          <text:insertion>
            <office:change-info>
              <dc:creator>Auteur inconnu</dc:creator>
              <dc:date>2020-02-13T14:22:19</dc:date>
            </office:change-info>
          </text:insertion>
        </text:changed-region>
        <text:changed-region xml:id="ct261864568" text:id="ct261864568">
          <text:deletion>
            <office:change-info>
              <dc:creator>Auteur inconnu</dc:creator>
              <dc:date>2020-02-13T14:22:19</dc:date>
            </office:change-info>
            <text:p text:style-name="Text_20_body">sera</text:p>
          </text:deletion>
        </text:changed-region>
        <text:changed-region xml:id="ct261861928" text:id="ct261861928">
          <text:insertion>
            <office:change-info>
              <dc:creator>Auteur inconnu</dc:creator>
              <dc:date>2020-02-13T14:22:19</dc:date>
            </office:change-info>
          </text:insertion>
        </text:changed-region>
        <text:changed-region xml:id="ct261863848" text:id="ct261863848">
          <text:deletion>
            <office:change-info>
              <dc:creator>Auteur inconnu</dc:creator>
              <dc:date>2020-02-13T14:22:19</dc:date>
            </office:change-info>
            <text:p text:style-name="Text_20_body">sera</text:p>
          </text:deletion>
        </text:changed-region>
        <text:changed-region xml:id="ct261862168" text:id="ct261862168">
          <text:insertion>
            <office:change-info>
              <dc:creator>Auteur inconnu</dc:creator>
              <dc:date>2020-02-13T14:22:19</dc:date>
            </office:change-info>
          </text:insertion>
        </text:changed-region>
        <text:changed-region xml:id="ct261864328" text:id="ct261864328">
          <text:deletion>
            <office:change-info>
              <dc:creator>Auteur inconnu</dc:creator>
              <dc:date>2020-02-13T14:22:28</dc:date>
            </office:change-info>
            <text:p text:style-name="Text_20_body">devra</text:p>
          </text:deletion>
        </text:changed-region>
        <text:changed-region xml:id="ct261863968" text:id="ct261863968">
          <text:insertion>
            <office:change-info>
              <dc:creator>Auteur inconnu</dc:creator>
              <dc:date>2020-02-13T14:22:28</dc:date>
            </office:change-info>
          </text:insertion>
        </text:changed-region>
        <text:changed-region xml:id="ct261864688" text:id="ct261864688">
          <text:deletion>
            <office:change-info>
              <dc:creator>Auteur inconnu</dc:creator>
              <dc:date>2020-02-19T17:20:50</dc:date>
            </office:change-info>
            <text:p text:style-name="Text_20_body">iera</text:p>
          </text:deletion>
        </text:changed-region>
        <text:changed-region xml:id="ct261864808" text:id="ct261864808">
          <text:insertion>
            <office:change-info>
              <dc:creator>Auteur inconnu</dc:creator>
              <dc:date>2020-02-19T17:20:47</dc:date>
            </office:change-info>
          </text:insertion>
        </text:changed-region>
        <text:changed-region xml:id="ct261864088" text:id="ct261864088">
          <text:deletion>
            <office:change-info>
              <dc:creator>Auteur inconnu</dc:creator>
              <dc:date>2020-02-13T14:22:28</dc:date>
            </office:change-info>
            <text:p text:style-name="Text_20_body">devra</text:p>
          </text:deletion>
        </text:changed-region>
        <text:changed-region xml:id="ct261864928" text:id="ct261864928">
          <text:insertion>
            <office:change-info>
              <dc:creator>Auteur inconnu</dc:creator>
              <dc:date>2020-02-13T14:22:28</dc:date>
            </office:change-info>
          </text:insertion>
        </text:changed-region>
        <text:changed-region xml:id="ct261862408" text:id="ct261862408">
          <text:deletion>
            <office:change-info>
              <dc:creator>Auteur inconnu</dc:creator>
              <dc:date>2020-02-13T14:22:28</dc:date>
            </office:change-info>
            <text:p text:style-name="Text_20_body">devra</text:p>
          </text:deletion>
        </text:changed-region>
        <text:changed-region xml:id="ct261867928" text:id="ct261867928">
          <text:insertion>
            <office:change-info>
              <dc:creator>Auteur inconnu</dc:creator>
              <dc:date>2020-02-13T14:22:28</dc:date>
            </office:change-info>
          </text:insertion>
        </text:changed-region>
        <text:changed-region xml:id="ct261866488" text:id="ct261866488">
          <text:deletion>
            <office:change-info>
              <dc:creator>Auteur inconnu</dc:creator>
              <dc:date>2020-02-19T17:21:02</dc:date>
            </office:change-info>
            <text:p text:style-name="Text_20_body"/>
            <text:p text:style-name="Text_20_body"/>
          </text:deletion>
        </text:changed-region>
        <text:changed-region xml:id="ct261868048" text:id="ct261868048">
          <text:deletion>
            <office:change-info>
              <dc:creator>Auteur inconnu</dc:creator>
              <dc:date>2020-02-13T14:23:23</dc:date>
            </office:change-info>
            <text:p text:style-name="Text_20_body">seront</text:p>
          </text:deletion>
        </text:changed-region>
        <text:changed-region xml:id="ct261868168" text:id="ct261868168">
          <text:insertion>
            <office:change-info>
              <dc:creator>Auteur inconnu</dc:creator>
              <dc:date>2020-02-13T14:23:23</dc:date>
            </office:change-info>
          </text:insertion>
        </text:changed-region>
        <text:changed-region xml:id="ct261868288" text:id="ct261868288">
          <text:deletion>
            <office:change-info>
              <dc:creator>Auteur inconnu</dc:creator>
              <dc:date>2020-02-13T14:23:23</dc:date>
            </office:change-info>
            <text:p text:style-name="Text_20_body">seront</text:p>
          </text:deletion>
        </text:changed-region>
        <text:changed-region xml:id="ct261868768" text:id="ct261868768">
          <text:insertion>
            <office:change-info>
              <dc:creator>Auteur inconnu</dc:creator>
              <dc:date>2020-02-13T14:23:23</dc:date>
            </office:change-info>
          </text:insertion>
        </text:changed-region>
        <text:changed-region xml:id="ct261867208" text:id="ct261867208">
          <text:deletion>
            <office:change-info>
              <dc:creator>Auteur inconnu</dc:creator>
              <dc:date>2020-02-19T17:21:26</dc:date>
            </office:change-info>
            <text:p text:style-name="Text_20_body">aura</text:p>
          </text:deletion>
        </text:changed-region>
        <text:changed-region xml:id="ct261865888" text:id="ct261865888">
          <text:insertion>
            <office:change-info>
              <dc:creator>Auteur inconnu</dc:creator>
              <dc:date>2020-02-19T17:21:26</dc:date>
            </office:change-info>
          </text:insertion>
        </text:changed-region>
        <text:changed-region xml:id="ct261868888" text:id="ct261868888">
          <text:deletion>
            <office:change-info>
              <dc:creator>Auteur inconnu</dc:creator>
              <dc:date>2020-02-13T14:23:23</dc:date>
            </office:change-info>
            <text:p text:style-name="Text_20_body">seront</text:p>
          </text:deletion>
        </text:changed-region>
        <text:changed-region xml:id="ct261869008" text:id="ct261869008">
          <text:insertion>
            <office:change-info>
              <dc:creator>Auteur inconnu</dc:creator>
              <dc:date>2020-02-13T14:23:23</dc:date>
            </office:change-info>
          </text:insertion>
        </text:changed-region>
        <text:changed-region xml:id="ct261866968" text:id="ct261866968">
          <text:deletion>
            <office:change-info>
              <dc:creator>Auteur inconnu</dc:creator>
              <dc:date>2020-02-13T14:22:19</dc:date>
            </office:change-info>
            <text:p text:style-name="P74">sera</text:p>
          </text:deletion>
        </text:changed-region>
        <text:changed-region xml:id="ct261868408" text:id="ct261868408">
          <text:insertion>
            <office:change-info>
              <dc:creator>Auteur inconnu</dc:creator>
              <dc:date>2020-02-13T14:22:19</dc:date>
            </office:change-info>
          </text:insertion>
        </text:changed-region>
        <text:changed-region xml:id="ct261869488" text:id="ct261869488">
          <text:deletion>
            <office:change-info>
              <dc:creator>Auteur inconnu</dc:creator>
              <dc:date>2020-02-13T14:23:23</dc:date>
            </office:change-info>
            <text:p text:style-name="Text_20_body">seront</text:p>
          </text:deletion>
        </text:changed-region>
        <text:changed-region xml:id="ct261869128" text:id="ct261869128">
          <text:insertion>
            <office:change-info>
              <dc:creator>Auteur inconnu</dc:creator>
              <dc:date>2020-02-13T14:23:23</dc:date>
            </office:change-info>
          </text:insertion>
        </text:changed-region>
        <text:changed-region xml:id="ct261865768" text:id="ct261865768">
          <text:deletion>
            <office:change-info>
              <dc:creator>Auteur inconnu</dc:creator>
              <dc:date>2020-02-13T14:23:23</dc:date>
            </office:change-info>
            <text:p text:style-name="Text_20_body">seront</text:p>
          </text:deletion>
        </text:changed-region>
        <text:changed-region xml:id="ct261869248" text:id="ct261869248">
          <text:insertion>
            <office:change-info>
              <dc:creator>Auteur inconnu</dc:creator>
              <dc:date>2020-02-13T14:23:23</dc:date>
            </office:change-info>
          </text:insertion>
        </text:changed-region>
        <text:changed-region xml:id="ct261869368" text:id="ct261869368">
          <text:deletion>
            <office:change-info>
              <dc:creator>Auteur inconnu</dc:creator>
              <dc:date>2020-02-13T14:22:28</dc:date>
            </office:change-info>
            <text:p text:style-name="P77">devra</text:p>
          </text:deletion>
        </text:changed-region>
        <text:changed-region xml:id="ct261866008" text:id="ct261866008">
          <text:insertion>
            <office:change-info>
              <dc:creator>Auteur inconnu</dc:creator>
              <dc:date>2020-02-13T14:22:28</dc:date>
            </office:change-info>
          </text:insertion>
        </text:changed-region>
        <text:changed-region xml:id="ct261867088" text:id="ct261867088">
          <text:deletion>
            <office:change-info>
              <dc:creator>Auteur inconnu</dc:creator>
              <dc:date>2020-02-13T14:23:23</dc:date>
            </office:change-info>
            <text:p text:style-name="P77">seront</text:p>
          </text:deletion>
        </text:changed-region>
        <text:changed-region xml:id="ct261866128" text:id="ct261866128">
          <text:insertion>
            <office:change-info>
              <dc:creator>Auteur inconnu</dc:creator>
              <dc:date>2020-02-13T14:23:23</dc:date>
            </office:change-info>
          </text:insertion>
        </text:changed-region>
        <text:changed-region xml:id="ct261867328" text:id="ct261867328">
          <text:deletion>
            <office:change-info>
              <dc:creator>Auteur inconnu</dc:creator>
              <dc:date>2020-02-13T14:22:19</dc:date>
            </office:change-info>
            <text:p text:style-name="P77">sera</text:p>
          </text:deletion>
        </text:changed-region>
        <text:changed-region xml:id="ct261866248" text:id="ct261866248">
          <text:insertion>
            <office:change-info>
              <dc:creator>Auteur inconnu</dc:creator>
              <dc:date>2020-02-13T14:22:19</dc:date>
            </office:change-info>
          </text:insertion>
        </text:changed-region>
        <text:changed-region xml:id="ct261871408" text:id="ct261871408">
          <text:deletion>
            <office:change-info>
              <dc:creator>Auteur inconnu</dc:creator>
              <dc:date>2020-02-19T17:22:04</dc:date>
            </office:change-info>
            <text:p text:style-name="Text_20_body"/>
            <text:p text:style-name="Text_20_body"/>
          </text:deletion>
        </text:changed-region>
        <text:changed-region xml:id="ct261871768" text:id="ct261871768">
          <text:insertion>
            <office:change-info>
              <dc:creator>Auteur inconnu</dc:creator>
              <dc:date>2020-02-19T17:22:04</dc:date>
            </office:change-info>
          </text:insertion>
        </text:changed-region>
        <text:changed-region xml:id="ct261809008" text:id="ct261809008">
          <text:deletion>
            <office:change-info>
              <dc:creator>Auteur inconnu</dc:creator>
              <dc:date>2020-02-13T14:23:23</dc:date>
            </office:change-info>
            <text:p text:style-name="Text_20_body">seront</text:p>
          </text:deletion>
        </text:changed-region>
        <text:changed-region xml:id="ct261808528" text:id="ct261808528">
          <text:insertion>
            <office:change-info>
              <dc:creator>Auteur inconnu</dc:creator>
              <dc:date>2020-02-13T14:23:23</dc:date>
            </office:change-info>
          </text:insertion>
        </text:changed-region>
        <text:changed-region xml:id="ct261808648" text:id="ct261808648">
          <text:insertion>
            <office:change-info>
              <dc:creator>Auteur inconnu</dc:creator>
              <dc:date>2020-02-19T17:22:08</dc:date>
            </office:change-info>
          </text:insertion>
        </text:changed-region>
        <text:changed-region xml:id="ct261809128" text:id="ct261809128">
          <text:deletion>
            <office:change-info>
              <dc:creator>Auteur inconnu</dc:creator>
              <dc:date>2020-02-19T17:22:07</dc:date>
            </office:change-info>
            <text:p text:style-name="Text_20_body"/>
            <text:p text:style-name="Text_20_body"/>
            <text:p text:style-name="Text_20_body"/>
          </text:deletion>
        </text:changed-region>
        <text:changed-region xml:id="ct261856648" text:id="ct261856648">
          <text:deletion>
            <office:change-info>
              <dc:creator>Auteur inconnu</dc:creator>
              <dc:date>2020-02-13T14:22:28</dc:date>
            </office:change-info>
            <text:p text:style-name="Text_20_body"><text:span text:style-name="T8">devra</text:span></text:p>
          </text:deletion>
        </text:changed-region>
        <text:changed-region xml:id="ct261855448" text:id="ct261855448">
          <text:insertion>
            <office:change-info>
              <dc:creator>Auteur inconnu</dc:creator>
              <dc:date>2020-02-13T14:22:28</dc:date>
            </office:change-info>
          </text:insertion>
        </text:changed-region>
        <text:changed-region xml:id="ct261854968" text:id="ct261854968">
          <text:deletion>
            <office:change-info>
              <dc:creator>Auteur inconnu</dc:creator>
              <dc:date>2020-02-13T14:23:23</dc:date>
            </office:change-info>
            <text:p text:style-name="Text_20_body"><text:span text:style-name="T8">seront</text:span></text:p>
          </text:deletion>
        </text:changed-region>
        <text:changed-region xml:id="ct261859048" text:id="ct261859048">
          <text:deletion>
            <office:change-info>
              <dc:creator>Auteur inconnu</dc:creator>
              <dc:date>2020-02-19T17:22:18</dc:date>
            </office:change-info>
            <text:p text:style-name="Text_20_body"><text:span text:style-name="T8"/></text:p>
            <text:p text:style-name="Text_20_body"><text:span text:style-name="T8"/></text:p>
          </text:deletion>
        </text:changed-region>
        <text:changed-region xml:id="ct261859288" text:id="ct261859288">
          <text:insertion>
            <office:change-info>
              <dc:creator>Auteur inconnu</dc:creator>
              <dc:date>2020-02-19T17:22:19</dc:date>
            </office:change-info>
          </text:insertion>
        </text:changed-region>
        <text:changed-region xml:id="ct261859408" text:id="ct261859408">
          <text:deletion>
            <office:change-info>
              <dc:creator>Auteur inconnu</dc:creator>
              <dc:date>2020-02-13T14:22:19</dc:date>
            </office:change-info>
            <text:p text:style-name="Text_20_body">sera</text:p>
          </text:deletion>
        </text:changed-region>
        <text:changed-region xml:id="ct392820632" text:id="ct392820632">
          <text:insertion>
            <office:change-info>
              <dc:creator>Auteur inconnu</dc:creator>
              <dc:date>2020-02-13T14:22:19</dc:date>
            </office:change-info>
          </text:insertion>
        </text:changed-region>
        <text:changed-region xml:id="ct392823272" text:id="ct392823272">
          <text:deletion>
            <office:change-info>
              <dc:creator>Auteur inconnu</dc:creator>
              <dc:date>2020-02-13T14:22:19</dc:date>
            </office:change-info>
            <text:p text:style-name="P62">sera</text:p>
          </text:deletion>
        </text:changed-region>
        <text:changed-region xml:id="ct392826272" text:id="ct392826272">
          <text:insertion>
            <office:change-info>
              <dc:creator>Auteur inconnu</dc:creator>
              <dc:date>2020-02-19T17:22:36</dc:date>
            </office:change-info>
          </text:insertion>
        </text:changed-region>
        <text:changed-region xml:id="ct392839352" text:id="ct392839352">
          <text:insertion>
            <office:change-info>
              <dc:creator>Auteur inconnu</dc:creator>
              <dc:date>2020-02-19T17:22:40</dc:date>
            </office:change-info>
          </text:insertion>
        </text:changed-region>
        <text:changed-region xml:id="ct392836472" text:id="ct392836472">
          <text:deletion>
            <office:change-info>
              <dc:creator>Auteur inconnu</dc:creator>
              <dc:date>2020-02-19T17:22:45</dc:date>
            </office:change-info>
            <text:p text:style-name="P62">aura</text:p>
          </text:deletion>
        </text:changed-region>
        <text:changed-region xml:id="ct392836712" text:id="ct392836712">
          <text:insertion>
            <office:change-info>
              <dc:creator>Auteur inconnu</dc:creator>
              <dc:date>2020-02-19T17:22:45</dc:date>
            </office:change-info>
          </text:insertion>
        </text:changed-region>
        <text:changed-region xml:id="ct392841272" text:id="ct392841272">
          <text:deletion>
            <office:change-info>
              <dc:creator>Auteur inconnu</dc:creator>
              <dc:date>2020-02-19T17:22:54</dc:date>
            </office:change-info>
            <text:p text:style-name="P62">t</text:p>
          </text:deletion>
        </text:changed-region>
        <text:changed-region xml:id="ct392841752" text:id="ct392841752">
          <text:insertion>
            <office:change-info>
              <dc:creator>Auteur inconnu</dc:creator>
              <dc:date>2020-02-19T17:22:55</dc:date>
            </office:change-info>
          </text:insertion>
        </text:changed-region>
        <text:changed-region xml:id="ct392841992" text:id="ct392841992">
          <text:deletion>
            <office:change-info>
              <dc:creator>Auteur inconnu</dc:creator>
              <dc:date>2020-02-13T14:22:19</dc:date>
            </office:change-info>
            <text:p text:style-name="P78"><text:span text:style-name="T28">sera</text:span></text:p>
          </text:deletion>
        </text:changed-region>
        <text:changed-region xml:id="ct392842232" text:id="ct392842232">
          <text:insertion>
            <office:change-info>
              <dc:creator>Auteur inconnu</dc:creator>
              <dc:date>2020-02-13T14:22:19</dc:date>
            </office:change-info>
          </text:insertion>
        </text:changed-region>
        <text:changed-region xml:id="ct392847032" text:id="ct392847032">
          <text:deletion>
            <office:change-info>
              <dc:creator>Auteur inconnu</dc:creator>
              <dc:date>2020-02-13T14:22:19</dc:date>
            </office:change-info>
            <text:p text:style-name="P78"><text:span text:style-name="T28">sera</text:span></text:p>
          </text:deletion>
        </text:changed-region>
        <text:changed-region xml:id="ct392845112" text:id="ct392845112">
          <text:insertion>
            <office:change-info>
              <dc:creator>Auteur inconnu</dc:creator>
              <dc:date>2020-02-13T14:22:19</dc:date>
            </office:change-info>
          </text:insertion>
        </text:changed-region>
        <text:changed-region xml:id="ct392845232" text:id="ct392845232">
          <text:deletion>
            <office:change-info>
              <dc:creator>Auteur inconnu</dc:creator>
              <dc:date>2020-02-19T17:23:08</dc:date>
            </office:change-info>
            <text:p text:style-name="P78"><text:span text:style-name="T28">aura</text:span></text:p>
          </text:deletion>
        </text:changed-region>
        <text:changed-region xml:id="ct392844032" text:id="ct392844032">
          <text:insertion>
            <office:change-info>
              <dc:creator>Auteur inconnu</dc:creator>
              <dc:date>2020-02-19T17:23:08</dc:date>
            </office:change-info>
          </text:insertion>
        </text:changed-region>
        <text:changed-region xml:id="ct392845712" text:id="ct392845712">
          <text:deletion>
            <office:change-info>
              <dc:creator>Auteur inconnu</dc:creator>
              <dc:date>2020-02-13T14:22:19</dc:date>
            </office:change-info>
            <text:p text:style-name="P78"><text:span text:style-name="T28">sera</text:span></text:p>
          </text:deletion>
        </text:changed-region>
        <text:changed-region xml:id="ct392845472" text:id="ct392845472">
          <text:insertion>
            <office:change-info>
              <dc:creator>Auteur inconnu</dc:creator>
              <dc:date>2020-02-13T14:22:19</dc:date>
            </office:change-info>
          </text:insertion>
        </text:changed-region>
        <text:changed-region xml:id="ct392847272" text:id="ct392847272">
          <text:deletion>
            <office:change-info>
              <dc:creator>Auteur inconnu</dc:creator>
              <dc:date>2020-02-13T14:22:19</dc:date>
            </office:change-info>
            <text:p text:style-name="P78"><text:span text:style-name="T28">sera</text:span></text:p>
          </text:deletion>
        </text:changed-region>
        <text:changed-region xml:id="ct392846672" text:id="ct392846672">
          <text:insertion>
            <office:change-info>
              <dc:creator>Auteur inconnu</dc:creator>
              <dc:date>2020-02-13T14:22:19</dc:date>
            </office:change-info>
          </text:insertion>
        </text:changed-region>
        <text:changed-region xml:id="ct392844152" text:id="ct392844152">
          <text:deletion>
            <office:change-info>
              <dc:creator>Auteur inconnu</dc:creator>
              <dc:date>2020-02-13T14:22:19</dc:date>
            </office:change-info>
            <text:p text:style-name="P78"><text:span text:style-name="T28">sera</text:span></text:p>
          </text:deletion>
        </text:changed-region>
        <text:changed-region xml:id="ct392845952" text:id="ct392845952">
          <text:insertion>
            <office:change-info>
              <dc:creator>Auteur inconnu</dc:creator>
              <dc:date>2020-02-13T14:22:19</dc:date>
            </office:change-info>
          </text:insertion>
        </text:changed-region>
        <text:changed-region xml:id="ct392847512" text:id="ct392847512">
          <text:deletion>
            <office:change-info>
              <dc:creator>Auteur inconnu</dc:creator>
              <dc:date>2020-02-19T17:23:33</dc:date>
            </office:change-info>
            <text:p text:style-name="P78"><text:span text:style-name="T28">ra</text:span></text:p>
          </text:deletion>
        </text:changed-region>
        <text:changed-region xml:id="ct392846072" text:id="ct392846072">
          <text:deletion>
            <office:change-info>
              <dc:creator>Auteur inconnu</dc:creator>
              <dc:date>2020-02-13T14:22:19</dc:date>
            </office:change-info>
            <text:p text:style-name="P78"><text:span text:style-name="T28">sera</text:span></text:p>
          </text:deletion>
        </text:changed-region>
        <text:changed-region xml:id="ct392844272" text:id="ct392844272">
          <text:insertion>
            <office:change-info>
              <dc:creator>Auteur inconnu</dc:creator>
              <dc:date>2020-02-13T14:22:19</dc:date>
            </office:change-info>
          </text:insertion>
        </text:changed-region>
        <text:changed-region xml:id="ct392846312" text:id="ct392846312">
          <text:deletion>
            <office:change-info>
              <dc:creator>Auteur inconnu</dc:creator>
              <dc:date>2020-02-13T14:22:19</dc:date>
            </office:change-info>
            <text:p text:style-name="P78"><text:span text:style-name="T28">sera</text:span></text:p>
          </text:deletion>
        </text:changed-region>
        <text:changed-region xml:id="ct392846552" text:id="ct392846552">
          <text:insertion>
            <office:change-info>
              <dc:creator>Auteur inconnu</dc:creator>
              <dc:date>2020-02-13T14:22:19</dc:date>
            </office:change-info>
          </text:insertion>
        </text:changed-region>
        <text:changed-region xml:id="ct392846792" text:id="ct392846792">
          <text:deletion>
            <office:change-info>
              <dc:creator>Auteur inconnu</dc:creator>
              <dc:date>2020-02-13T14:22:19</dc:date>
            </office:change-info>
            <text:p text:style-name="P78"><text:span text:style-name="T28">sera</text:span></text:p>
          </text:deletion>
        </text:changed-region>
        <text:changed-region xml:id="ct392843792" text:id="ct392843792">
          <text:insertion>
            <office:change-info>
              <dc:creator>Auteur inconnu</dc:creator>
              <dc:date>2020-02-13T14:22:19</dc:date>
            </office:change-info>
          </text:insertion>
        </text:changed-region>
        <text:changed-region xml:id="ct392844392" text:id="ct392844392">
          <text:deletion>
            <office:change-info>
              <dc:creator>Auteur inconnu</dc:creator>
              <dc:date>2020-02-19T17:23:58</dc:date>
            </office:change-info>
            <text:p text:style-name="P78"><text:span text:style-name="T28">auront</text:span></text:p>
          </text:deletion>
        </text:changed-region>
        <text:changed-region xml:id="ct392844512" text:id="ct392844512">
          <text:insertion>
            <office:change-info>
              <dc:creator>Auteur inconnu</dc:creator>
              <dc:date>2020-02-19T17:23:58</dc:date>
            </office:change-info>
          </text:insertion>
        </text:changed-region>
        <text:changed-region xml:id="ct392844632" text:id="ct392844632">
          <text:insertion>
            <office:change-info>
              <dc:creator>Auteur inconnu</dc:creator>
              <dc:date>2020-02-19T17:24:05</dc:date>
            </office:change-info>
          </text:insertion>
        </text:changed-region>
        <text:changed-region xml:id="ct392844752" text:id="ct392844752">
          <text:deletion>
            <office:change-info>
              <dc:creator>Auteur inconnu</dc:creator>
              <dc:date>2020-02-19T17:24:12</dc:date>
            </office:change-info>
            <text:p text:style-name="P78"><text:span text:style-name="T28"><text:s/>aura</text:span></text:p>
          </text:deletion>
        </text:changed-region>
        <text:changed-region xml:id="ct392848352" text:id="ct392848352">
          <text:insertion>
            <office:change-info>
              <dc:creator>Auteur inconnu</dc:creator>
              <dc:date>2020-02-19T17:24:12</dc:date>
            </office:change-info>
          </text:insertion>
        </text:changed-region>
        <text:changed-region xml:id="ct392849912" text:id="ct392849912">
          <text:deletion>
            <office:change-info>
              <dc:creator>Auteur inconnu</dc:creator>
              <dc:date>2020-02-19T17:24:23</dc:date>
            </office:change-info>
            <text:p text:style-name="P78"><text:span text:style-name="T28">aura</text:span></text:p>
          </text:deletion>
        </text:changed-region>
        <text:changed-region xml:id="ct392851232" text:id="ct392851232">
          <text:insertion>
            <office:change-info>
              <dc:creator>Auteur inconnu</dc:creator>
              <dc:date>2020-02-19T17:24:23</dc:date>
            </office:change-info>
          </text:insertion>
        </text:changed-region>
        <text:changed-region xml:id="ct392850032" text:id="ct392850032">
          <text:deletion>
            <office:change-info>
              <dc:creator>Auteur inconnu</dc:creator>
              <dc:date>2020-02-13T14:22:19</dc:date>
            </office:change-info>
            <text:p text:style-name="P78"><text:span text:style-name="T28">sera</text:span></text:p>
          </text:deletion>
        </text:changed-region>
        <text:changed-region xml:id="ct392851352" text:id="ct392851352">
          <text:insertion>
            <office:change-info>
              <dc:creator>Auteur inconnu</dc:creator>
              <dc:date>2020-02-13T14:22:19</dc:date>
            </office:change-info>
          </text:insertion>
        </text:changed-region>
        <text:changed-region xml:id="ct392849432" text:id="ct392849432">
          <text:deletion>
            <office:change-info>
              <dc:creator>Auteur inconnu</dc:creator>
              <dc:date>2020-02-13T14:22:19</dc:date>
            </office:change-info>
            <text:p text:style-name="P78"><text:span text:style-name="T28">sera</text:span></text:p>
          </text:deletion>
        </text:changed-region>
        <text:changed-region xml:id="ct392850632" text:id="ct392850632">
          <text:insertion>
            <office:change-info>
              <dc:creator>Auteur inconnu</dc:creator>
              <dc:date>2020-02-13T14:22:19</dc:date>
            </office:change-info>
          </text:insertion>
        </text:changed-region>
        <text:changed-region xml:id="ct392847632" text:id="ct392847632">
          <text:insertion>
            <office:change-info>
              <dc:creator>Auteur inconnu</dc:creator>
              <dc:date>2020-02-19T17:24:37</dc:date>
            </office:change-info>
          </text:insertion>
        </text:changed-region>
        <text:changed-region xml:id="ct392849672" text:id="ct392849672">
          <text:deletion>
            <office:change-info>
              <dc:creator>Auteur inconnu</dc:creator>
              <dc:date>2020-02-19T17:24:40</dc:date>
            </office:change-info>
            <text:p text:style-name="P78"><text:span text:style-name="T28">a</text:span></text:p>
          </text:deletion>
        </text:changed-region>
        <text:changed-region xml:id="ct392848952" text:id="ct392848952">
          <text:deletion>
            <office:change-info>
              <dc:creator>Auteur inconnu</dc:creator>
              <dc:date>2020-02-19T17:25:08</dc:date>
            </office:change-info>
            <text:p text:style-name="P79"><text:span text:style-name="T7">auront</text:span></text:p>
          </text:deletion>
        </text:changed-region>
        <text:changed-region xml:id="ct392854232" text:id="ct392854232">
          <text:insertion>
            <office:change-info>
              <dc:creator>Auteur inconnu</dc:creator>
              <dc:date>2020-02-19T17:25:08</dc:date>
            </office:change-info>
          </text:insertion>
        </text:changed-region>
        <text:changed-region xml:id="ct392854712" text:id="ct392854712">
          <text:deletion>
            <office:change-info>
              <dc:creator>Auteur inconnu</dc:creator>
              <dc:date>2020-02-13T14:23:23</dc:date>
            </office:change-info>
            <text:p text:style-name="P79">seront</text:p>
          </text:deletion>
        </text:changed-region>
        <text:changed-region xml:id="ct392854592" text:id="ct392854592">
          <text:insertion>
            <office:change-info>
              <dc:creator>Auteur inconnu</dc:creator>
              <dc:date>2020-02-13T14:23:23</dc:date>
            </office:change-info>
          </text:insertion>
        </text:changed-region>
        <text:changed-region xml:id="ct392851472" text:id="ct392851472">
          <text:deletion>
            <office:change-info>
              <dc:creator>Auteur inconnu</dc:creator>
              <dc:date>2020-02-13T14:22:19</dc:date>
            </office:change-info>
            <text:p text:style-name="P79">sera</text:p>
          </text:deletion>
        </text:changed-region>
        <text:changed-region xml:id="ct392852312" text:id="ct392852312">
          <text:insertion>
            <office:change-info>
              <dc:creator>Auteur inconnu</dc:creator>
              <dc:date>2020-02-13T14:22:19</dc:date>
            </office:change-info>
          </text:insertion>
        </text:changed-region>
        <text:changed-region xml:id="ct392855192" text:id="ct392855192">
          <text:deletion>
            <office:change-info>
              <dc:creator>Auteur inconnu</dc:creator>
              <dc:date>2020-02-13T14:23:23</dc:date>
            </office:change-info>
            <text:p text:style-name="Text_20_body">seront</text:p>
          </text:deletion>
        </text:changed-region>
        <text:changed-region xml:id="ct392854112" text:id="ct392854112">
          <text:insertion>
            <office:change-info>
              <dc:creator>Auteur inconnu</dc:creator>
              <dc:date>2020-02-13T14:23:23</dc:date>
            </office:change-info>
          </text:insertion>
        </text:changed-region>
        <text:changed-region xml:id="ct392851592" text:id="ct392851592">
          <text:deletion>
            <office:change-info>
              <dc:creator>Auteur inconnu</dc:creator>
              <dc:date>2020-02-13T14:23:23</dc:date>
            </office:change-info>
            <text:p text:style-name="Text_20_body">seront</text:p>
          </text:deletion>
        </text:changed-region>
        <text:changed-region xml:id="ct392854832" text:id="ct392854832">
          <text:insertion>
            <office:change-info>
              <dc:creator>Auteur inconnu</dc:creator>
              <dc:date>2020-02-13T14:23:23</dc:date>
            </office:change-info>
          </text:insertion>
        </text:changed-region>
        <text:changed-region xml:id="ct392851712" text:id="ct392851712">
          <text:deletion>
            <office:change-info>
              <dc:creator>Auteur inconnu</dc:creator>
              <dc:date>2020-02-13T14:24:31</dc:date>
            </office:change-info>
            <text:p text:style-name="Text_20_body">devront</text:p>
          </text:deletion>
        </text:changed-region>
        <text:changed-region xml:id="ct392853752" text:id="ct392853752">
          <text:insertion>
            <office:change-info>
              <dc:creator>Auteur inconnu</dc:creator>
              <dc:date>2020-02-13T14:24:31</dc:date>
            </office:change-info>
          </text:insertion>
        </text:changed-region>
        <text:changed-region xml:id="ct392852912" text:id="ct392852912">
          <text:deletion>
            <office:change-info>
              <dc:creator>Auteur inconnu</dc:creator>
              <dc:date>2020-02-13T14:22:19</dc:date>
            </office:change-info>
            <text:p text:style-name="Text_20_body">sera</text:p>
          </text:deletion>
        </text:changed-region>
        <text:changed-region xml:id="ct392854952" text:id="ct392854952">
          <text:insertion>
            <office:change-info>
              <dc:creator>Auteur inconnu</dc:creator>
              <dc:date>2020-02-13T14:22:19</dc:date>
            </office:change-info>
          </text:insertion>
        </text:changed-region>
        <text:changed-region xml:id="ct392855072" text:id="ct392855072">
          <text:insertion>
            <office:change-info>
              <dc:creator>Auteur inconnu</dc:creator>
              <dc:date>2020-02-19T17:26:17</dc:date>
            </office:change-info>
          </text:insertion>
        </text:changed-region>
        <text:changed-region xml:id="ct392853872" text:id="ct392853872">
          <text:deletion>
            <office:change-info>
              <dc:creator>Auteur inconnu</dc:creator>
              <dc:date>2020-02-19T17:26:21</dc:date>
            </office:change-info>
            <text:p text:style-name="Text_20_body">ont</text:p>
          </text:deletion>
        </text:changed-region>
        <text:changed-region xml:id="ct392851832" text:id="ct392851832">
          <text:insertion>
            <office:change-info>
              <dc:creator>Auteur inconnu</dc:creator>
              <dc:date>2020-02-19T17:26:21</dc:date>
            </office:change-info>
          </text:insertion>
        </text:changed-region>
        <text:changed-region xml:id="ct265694336" text:id="ct265694336">
          <text:deletion>
            <office:change-info>
              <dc:creator>Auteur inconnu</dc:creator>
              <dc:date>2020-02-19T17:26:25</dc:date>
            </office:change-info>
            <text:p text:style-name="Text_20_body"/>
            <text:p text:style-name="Text_20_body"/>
          </text:deletion>
        </text:changed-region>
        <text:changed-region xml:id="ct265695656" text:id="ct265695656">
          <text:deletion>
            <office:change-info>
              <dc:creator>Auteur inconnu</dc:creator>
              <dc:date>2020-02-19T17:26:34</dc:date>
            </office:change-info>
            <text:p text:style-name="P80"><text:span text:style-name="T29"><text:s/>auront</text:span></text:p>
          </text:deletion>
        </text:changed-region>
        <text:changed-region xml:id="ct265698416" text:id="ct265698416">
          <text:insertion>
            <office:change-info>
              <dc:creator>Auteur inconnu</dc:creator>
              <dc:date>2020-02-19T17:26:35</dc:date>
            </office:change-info>
          </text:insertion>
        </text:changed-region>
        <text:changed-region xml:id="ct265696256" text:id="ct265696256">
          <text:deletion>
            <office:change-info>
              <dc:creator>Auteur inconnu</dc:creator>
              <dc:date>2020-02-13T14:23:23</dc:date>
            </office:change-info>
            <text:p text:style-name="P81"><text:span text:style-name="T8">seront</text:span></text:p>
          </text:deletion>
        </text:changed-region>
        <text:changed-region xml:id="ct265697456" text:id="ct265697456">
          <text:insertion>
            <office:change-info>
              <dc:creator>Auteur inconnu</dc:creator>
              <dc:date>2020-02-13T14:23:23</dc:date>
            </office:change-info>
          </text:insertion>
        </text:changed-region>
        <text:changed-region xml:id="ct265699256" text:id="ct265699256">
          <text:format-change>
            <office:change-info>
              <dc:creator>Auteur inconnu</dc:creator>
              <dc:date>2020-02-19T17:27:04</dc:date>
            </office:change-info>
          </text:format-change>
        </text:changed-region>
        <text:changed-region xml:id="ct265698656" text:id="ct265698656">
          <text:deletion>
            <office:change-info>
              <dc:creator>Auteur inconnu</dc:creator>
              <dc:date>2020-02-19T17:26:39</dc:date>
            </office:change-info>
            <text:p text:style-name="P81"><text:span text:style-name="T8"/></text:p>
            <text:p text:style-name="P81"><text:span text:style-name="T8"/></text:p>
          </text:deletion>
        </text:changed-region>
        <text:changed-region xml:id="ct265698896" text:id="ct265698896">
          <text:insertion>
            <office:change-info>
              <dc:creator>Auteur inconnu</dc:creator>
              <dc:date>2020-02-19T17:26:40</dc:date>
            </office:change-info>
          </text:insertion>
        </text:changed-region>
        <text:changed-region xml:id="ct265696616" text:id="ct265696616">
          <text:format-change>
            <office:change-info>
              <dc:creator>Auteur inconnu</dc:creator>
              <dc:date>2020-02-19T17:27:04</dc:date>
            </office:change-info>
          </text:format-change>
        </text:changed-region>
        <text:changed-region xml:id="ct265698776" text:id="ct265698776">
          <text:deletion>
            <office:change-info>
              <dc:creator>Auteur inconnu</dc:creator>
              <dc:date>2020-02-13T14:23:23</dc:date>
            </office:change-info>
            <text:p text:style-name="P81"><text:span text:style-name="T8">seront</text:span></text:p>
          </text:deletion>
        </text:changed-region>
        <text:changed-region xml:id="ct265695776" text:id="ct265695776">
          <text:insertion>
            <office:change-info>
              <dc:creator>Auteur inconnu</dc:creator>
              <dc:date>2020-02-13T14:23:23</dc:date>
            </office:change-info>
          </text:insertion>
        </text:changed-region>
        <text:changed-region xml:id="ct265696016" text:id="ct265696016">
          <text:format-change>
            <office:change-info>
              <dc:creator>Auteur inconnu</dc:creator>
              <dc:date>2020-02-19T17:27:04</dc:date>
            </office:change-info>
          </text:format-change>
        </text:changed-region>
        <text:changed-region xml:id="ct265697096" text:id="ct265697096">
          <text:deletion>
            <office:change-info>
              <dc:creator>Auteur inconnu</dc:creator>
              <dc:date>2020-02-13T14:22:19</dc:date>
            </office:change-info>
            <text:p text:style-name="P62">sera</text:p>
          </text:deletion>
        </text:changed-region>
        <text:changed-region xml:id="ct265696376" text:id="ct265696376">
          <text:insertion>
            <office:change-info>
              <dc:creator>Auteur inconnu</dc:creator>
              <dc:date>2020-02-13T14:22:19</dc:date>
            </office:change-info>
          </text:insertion>
        </text:changed-region>
        <text:changed-region xml:id="ct265696976" text:id="ct265696976">
          <text:format-change>
            <office:change-info>
              <dc:creator>Auteur inconnu</dc:creator>
              <dc:date>2020-02-19T17:27:04</dc:date>
            </office:change-info>
          </text:format-change>
        </text:changed-region>
        <text:changed-region xml:id="ct265699016" text:id="ct265699016">
          <text:insertion>
            <office:change-info>
              <dc:creator>Auteur inconnu</dc:creator>
              <dc:date>2020-02-19T17:26:54</dc:date>
            </office:change-info>
          </text:insertion>
        </text:changed-region>
        <text:changed-region xml:id="ct265697336" text:id="ct265697336">
          <text:format-change>
            <office:change-info>
              <dc:creator>Auteur inconnu</dc:creator>
              <dc:date>2020-02-19T17:27:04</dc:date>
            </office:change-info>
          </text:format-change>
        </text:changed-region>
        <text:changed-region xml:id="ct265695896" text:id="ct265695896">
          <text:deletion>
            <office:change-info>
              <dc:creator>Auteur inconnu</dc:creator>
              <dc:date>2020-02-19T17:26:52</dc:date>
            </office:change-info>
            <text:p text:style-name="P62"><text:span text:style-name="T28">ra</text:span></text:p>
          </text:deletion>
        </text:changed-region>
        <text:changed-region xml:id="ct265699136" text:id="ct265699136">
          <text:insertion>
            <office:change-info>
              <dc:creator>Auteur inconnu</dc:creator>
              <dc:date>2020-02-19T17:26:53</dc:date>
            </office:change-info>
          </text:insertion>
        </text:changed-region>
        <text:changed-region xml:id="ct265696136" text:id="ct265696136">
          <text:format-change>
            <office:change-info>
              <dc:creator>Auteur inconnu</dc:creator>
              <dc:date>2020-02-19T17:27:04</dc:date>
            </office:change-info>
          </text:format-change>
        </text:changed-region>
        <text:changed-region xml:id="ct265696736" text:id="ct265696736">
          <text:deletion>
            <office:change-info>
              <dc:creator>Auteur inconnu</dc:creator>
              <dc:date>2020-02-13T14:22:19</dc:date>
            </office:change-info>
            <text:p text:style-name="P62"><text:span text:style-name="T28">sera</text:span></text:p>
          </text:deletion>
        </text:changed-region>
        <text:changed-region xml:id="ct265696856" text:id="ct265696856">
          <text:insertion>
            <office:change-info>
              <dc:creator>Auteur inconnu</dc:creator>
              <dc:date>2020-02-13T14:22:19</dc:date>
            </office:change-info>
          </text:insertion>
        </text:changed-region>
        <text:changed-region xml:id="ct265701056" text:id="ct265701056">
          <text:format-change>
            <office:change-info>
              <dc:creator>Auteur inconnu</dc:creator>
              <dc:date>2020-02-19T17:27:04</dc:date>
            </office:change-info>
          </text:format-change>
        </text:changed-region>
        <text:changed-region xml:id="ct265699736" text:id="ct265699736">
          <text:deletion>
            <office:change-info>
              <dc:creator>Auteur inconnu</dc:creator>
              <dc:date>2020-02-13T14:22:19</dc:date>
            </office:change-info>
            <text:p text:style-name="P62">sera</text:p>
          </text:deletion>
        </text:changed-region>
        <text:changed-region xml:id="ct265701296" text:id="ct265701296">
          <text:insertion>
            <office:change-info>
              <dc:creator>Auteur inconnu</dc:creator>
              <dc:date>2020-02-13T14:22:19</dc:date>
            </office:change-info>
          </text:insertion>
        </text:changed-region>
        <text:changed-region xml:id="ct265702736" text:id="ct265702736">
          <text:format-change>
            <office:change-info>
              <dc:creator>Auteur inconnu</dc:creator>
              <dc:date>2020-02-19T17:27:04</dc:date>
            </office:change-info>
          </text:format-change>
        </text:changed-region>
        <text:changed-region xml:id="ct265702856" text:id="ct265702856">
          <text:deletion>
            <office:change-info>
              <dc:creator>Auteur inconnu</dc:creator>
              <dc:date>2020-02-13T14:22:19</dc:date>
            </office:change-info>
            <text:p text:style-name="P62">sera</text:p>
          </text:deletion>
        </text:changed-region>
        <text:changed-region xml:id="ct265699376" text:id="ct265699376">
          <text:insertion>
            <office:change-info>
              <dc:creator>Auteur inconnu</dc:creator>
              <dc:date>2020-02-13T14:22:19</dc:date>
            </office:change-info>
          </text:insertion>
        </text:changed-region>
        <text:changed-region xml:id="ct265701776" text:id="ct265701776">
          <text:format-change>
            <office:change-info>
              <dc:creator>Auteur inconnu</dc:creator>
              <dc:date>2020-02-19T17:27:15</dc:date>
            </office:change-info>
          </text:format-change>
        </text:changed-region>
        <text:changed-region xml:id="ct265703096" text:id="ct265703096">
          <text:deletion>
            <office:change-info>
              <dc:creator>Auteur inconnu</dc:creator>
              <dc:date>2020-02-13T14:22:19</dc:date>
            </office:change-info>
            <text:p text:style-name="P62"><text:span text:style-name="T7">sera</text:span></text:p>
          </text:deletion>
        </text:changed-region>
        <text:changed-region xml:id="ct265701416" text:id="ct265701416">
          <text:insertion>
            <office:change-info>
              <dc:creator>Auteur inconnu</dc:creator>
              <dc:date>2020-02-13T14:22:19</dc:date>
            </office:change-info>
          </text:insertion>
        </text:changed-region>
        <text:changed-region xml:id="ct265699856" text:id="ct265699856">
          <text:deletion>
            <office:change-info>
              <dc:creator>Auteur inconnu</dc:creator>
              <dc:date>2020-02-13T14:23:23</dc:date>
            </office:change-info>
            <text:p text:style-name="P62">seront</text:p>
          </text:deletion>
        </text:changed-region>
        <text:changed-region xml:id="ct265694576" text:id="ct265694576">
          <text:insertion>
            <office:change-info>
              <dc:creator>Auteur inconnu</dc:creator>
              <dc:date>2020-02-13T14:23:23</dc:date>
            </office:change-info>
          </text:insertion>
        </text:changed-region>
        <text:changed-region xml:id="ct265695296" text:id="ct265695296">
          <text:deletion>
            <office:change-info>
              <dc:creator>Auteur inconnu</dc:creator>
              <dc:date>2020-02-13T14:23:23</dc:date>
            </office:change-info>
            <text:p text:style-name="P62">seront</text:p>
          </text:deletion>
        </text:changed-region>
        <text:changed-region xml:id="ct268394488" text:id="ct268394488">
          <text:insertion>
            <office:change-info>
              <dc:creator>Auteur inconnu</dc:creator>
              <dc:date>2020-02-13T14:23: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GAVDE-DRPDGAVDE-SRPMDPJDECV (41603)" text:name="DirectionService"/>
        <text:user-field-decl office:value-type="string" office:string-value="" text:name="IntituleConsultation"/>
        <text:user-field-decl office:value-type="string" office:string-value="2016_41603_0042" text:name="NumeroConsultation"/>
      </text:user-field-decls>
      <text:p text:style-name="P262"><draw:frame draw:style-name="fr1" draw:name="images1" text:anchor-type="paragraph" svg:width="2.768cm" style:rel-width="15%" svg:height="2.609cm" style:rel-height="10%"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08"/>
      <text:p text:style-name="P108"/>
      <text:p text:style-name="PA"/>
      <text:p text:style-name="PA"><text:change-start text:change-id="ct479598048"/></text:p>
      <text:p text:style-name="PA"><text:change-end text:change-id="ct479598048"/><text:user-field-get text:name="PouvoirAdjudicateur">Ville de Marseille - Mairie de Marseille</text:user-field-get></text:p>
      <text:p text:style-name="P168"/>
      <text:p text:style-name="Direction"><text:change-start text:change-id="ct479598288"/></text:p>
      <text:p text:style-name="P1"><text:user-field-get text:name="DirectionService">DGAVDE-DRPDGAVDE-SRPMDPJDECV (41603)</text:user-field-get></text:p>
      <text:p text:style-name="P1"><text:change-end text:change-id="ct479598288"/><text:change-start text:change-id="ct479598648"/></text:p>
      <text:p text:style-name="P1"><text:change-end text:change-id="ct479598648"/><text:change-start text:change-id="ct479599128"/>DG<text:change-end text:change-id="ct479599128"/><text:change-start text:change-id="ct479599368"/>A<text:change-end text:change-id="ct479599368"/><text:change-start text:change-id="ct479595648"/>VDE – DECV- SENR<text:change-end text:change-id="ct479595648"/><text:change text:change-id="ct479595888"/></text:p>
      <text:p text:style-name="TypeDocument3"/>
      <text:p text:style-name="TypeDocument3">C<text:change text:change-id="ct479596248"/><text:change text:change-id="ct479596128"/><text:change text:change-id="ct479597448"/><text:change-start text:change-id="ct479596488"/>ahier des clauses techniques particulières<text:change-end text:change-id="ct479596488"/></text:p>
      <text:p text:style-name="Text_20_body"><text:change-start text:change-id="ct479596848"/></text:p>
      <text:p text:style-name="Text_20_body"><text:change-end text:change-id="ct479596848"/></text:p>
      <text:p text:style-name="P85"/>
      <text:p text:style-name="P86">Prestations forestières en forêt communale, sur les friches urbaines et autres terrains municipaux dans les 1-2-3-6-7-8-10-12èmes arrondissements de Marseille</text:p>
      <text:p text:style-name="P84"/>
      <text:p text:style-name="P313"><text:change text:change-id="ct479602848"/><text:change text:change-id="ct479602968"/></text:p>
      <text:p text:style-name="Text_20_body"><text:change-start text:change-id="ct479602248"/></text:p>
      <text:p text:style-name="Text_20_body"><text:change-end text:change-id="ct479602248"/><text:change text:change-id="ct479603208"/><text:change text:change-id="ct479601168"/><text:change text:change-id="ct479602608"/></text:p>
      <text:p text:style-name="P184"><text:span text:style-name="T32">Numéro de la consultation<text:tab/>:</text:span><text:span text:style-name="T99"><text:tab/></text:span><text:change-start text:change-id="ct479599488"/><text:span text:style-name="T102">202</text:span><text:change-end text:change-id="ct479599488"/><text:span text:style-name="T100">1</text:span><text:change-start text:change-id="ct479602368"/><text:span text:style-name="T102">_</text:span><text:change-end text:change-id="ct479602368"/><text:span text:style-name="T101">41603_0005</text:span></text:p>
      <text:p text:style-name="P117"/>
      <text:p text:style-name="P118"/>
      <text:p text:style-name="P310"><text:change text:change-id="ct479600208"/><text:change text:change-id="ct479602728"/><text:change text:change-id="ct479602488"/></text:p>
      <text:p text:style-name="P10"><text:change text:change-id="ct479599968"/></text:p>
      <text:p text:style-name="P183"/>
      <text:p text:style-name="P182"/>
      <text:table-of-content text:style-name="Sect1" text:name="Table des matières1">
        <text:table-of-content-source text:outline-level="7">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0">Table des matières</text:p>
          </text:index-title>
          <text:p text:style-name="P192"><text:a xlink:type="simple" xlink:href="#__RefHeading__348_353145712" text:style-name="Index_20_Link" text:visited-style-name="Index_20_Link">ARTICLE 1 – INDICATIONS GÉNÉRALES<text:tab/>4</text:a></text:p>
          <text:p text:style-name="P193"><text:a xlink:type="simple" xlink:href="#__RefHeading___Toc5228_1228902531" text:style-name="Index_20_Link" text:visited-style-name="Index_20_Link">1.1 – OBJET DES MARCHES<text:tab/>4</text:a></text:p>
          <text:p text:style-name="P193"><text:a xlink:type="simple" xlink:href="#__RefHeading__350_353145712" text:style-name="Index_20_Link" text:visited-style-name="Index_20_Link">1.2 – OBJET DES PRESTATIONS<text:tab/>4</text:a></text:p>
          <text:p text:style-name="P193"><text:a xlink:type="simple" xlink:href="#__RefHeading__352_353145712" text:style-name="Index_20_Link" text:visited-style-name="Index_20_Link">1.3 – DÉVELOPPEMENT DURABLE - ENVIRONNEMENT<text:tab/>4</text:a></text:p>
          <text:p text:style-name="P194"><text:a xlink:type="simple" xlink:href="#__RefHeading__382_353145712" text:style-name="Index_20_Link" text:visited-style-name="Index_20_Link">Charte chantier vert durable<text:tab/>5</text:a></text:p>
          <text:p text:style-name="P193"><text:a xlink:type="simple" xlink:href="#__RefHeading__354_353145712" text:style-name="Index_20_Link" text:visited-style-name="Index_20_Link">1.4 – OBLIGATIONS DU TITULAIRE<text:tab/>5</text:a></text:p>
          <text:p text:style-name="P192"><text:a xlink:type="simple" xlink:href="#__RefHeading__358_353145712" text:style-name="Index_20_Link" text:visited-style-name="Index_20_Link">ARTICLE 2 – ORGANISATION DES CHANTIERS<text:tab/>5</text:a></text:p>
          <text:p text:style-name="P193"><text:a xlink:type="simple" xlink:href="#__RefHeading__360_353145712" text:style-name="Index_20_Link" text:visited-style-name="Index_20_Link">2.1 – GÉNÉRALITÉS<text:tab/>5</text:a></text:p>
          <text:p text:style-name="P193"><text:a xlink:type="simple" xlink:href="#__RefHeading__10130_869776858" text:style-name="Index_20_Link" text:visited-style-name="Index_20_Link">2.2 – DÉCLARATION D’OUVERTURE DE CHANTIER<text:tab/>6</text:a></text:p>
          <text:p text:style-name="P193"><text:a xlink:type="simple" xlink:href="#__RefHeading__364_353145712" text:style-name="Index_20_Link" text:visited-style-name="Index_20_Link">2.3 – PROTECTION DES VOIES, DES OUVRAGES, DES RÉSEAUX EXISTANTS ET DU MILIEU NATUREL<text:tab/>6</text:a></text:p>
          <text:p text:style-name="P193"><text:a xlink:type="simple" xlink:href="#__RefHeading__366_353145712" text:style-name="Index_20_Link" text:visited-style-name="Index_20_Link">2.4 – SUIVI ET VÉRIFICATION DES PRESTATIONS<text:tab/>6</text:a></text:p>
          <text:p text:style-name="P193"><text:a xlink:type="simple" xlink:href="#__RefHeading__372_353145712" text:style-name="Index_20_Link" text:visited-style-name="Index_20_Link">2.5 – SIGNALISATION<text:tab/>6</text:a></text:p>
          <text:p text:style-name="P193"><text:a xlink:type="simple" xlink:href="#__RefHeading__7074_1364249868" text:style-name="Index_20_Link" text:visited-style-name="Index_20_Link">2.6 – RÈGLES D’HYGIÈNE ET DE SÉCURITÉ DES PERSONNELS<text:tab/>7</text:a></text:p>
          <text:p text:style-name="P192"><text:a xlink:type="simple" xlink:href="#__RefHeading__10134_869776858" text:style-name="Index_20_Link" text:visited-style-name="Index_20_Link">ARTICLE 3 – DISPOSITIONS TECHNIQUES GÉNÉRALES<text:tab/>8</text:a></text:p>
          <text:p text:style-name="P193"><text:a xlink:type="simple" xlink:href="#__RefHeading__384_353145712" text:style-name="Index_20_Link" text:visited-style-name="Index_20_Link">3.1 – PROVENANCE ET QUALITÉ DES FOURNITURES<text:tab/>8</text:a></text:p>
          <text:p text:style-name="P193"><text:a xlink:type="simple" xlink:href="#__RefHeading__386_353145712" text:style-name="Index_20_Link" text:visited-style-name="Index_20_Link">3.2 – AGRÉMENT DES FOURNITURES, MATÉRIAUX ET VÉGÉTAUX<text:tab/>8</text:a></text:p>
          <text:p text:style-name="P193"><text:a xlink:type="simple" xlink:href="#__RefHeading__8779_2026054646" text:style-name="Index_20_Link" text:visited-style-name="Index_20_Link">3.3 – MATÉRIAUX POUR OUVRAGES EN BÉTON<text:tab/>8</text:a></text:p>
          <text:p text:style-name="P193"><text:a xlink:type="simple" xlink:href="#__RefHeading__388_353145712" text:style-name="Index_20_Link" text:visited-style-name="Index_20_Link">3.4 – DÉCHETS ET DÉCHETS VERTS<text:tab/>10</text:a></text:p>
          <text:p text:style-name="P193"><text:a xlink:type="simple" xlink:href="#__RefHeading__390_353145712" text:style-name="Index_20_Link" text:visited-style-name="Index_20_Link">3.5 – PRODUITS PHYTOSANITAIRES<text:tab/>10</text:a></text:p>
          <text:p text:style-name="P193"><text:a xlink:type="simple" xlink:href="#__RefHeading__392_353145712" text:style-name="Index_20_Link" text:visited-style-name="Index_20_Link">3.6 – VÉGÉTAUX ET ACCESSOIRES DE PLANTATIONS<text:tab/>10</text:a></text:p>
          <text:p text:style-name="P195"><text:a xlink:type="simple" xlink:href="#__RefHeading__394_353145712" text:style-name="Index_20_Link" text:visited-style-name="Index_20_Link">3.6.1 – Provenance et qualité des plants<text:tab/>10</text:a></text:p>
          <text:p text:style-name="P195"><text:a xlink:type="simple" xlink:href="#__RefHeading___Toc32295_1520491882" text:style-name="Index_20_Link" text:visited-style-name="Index_20_Link">3.6.2 – Fourniture de plants forestiers<text:tab/>11</text:a></text:p>
          <text:p text:style-name="P192"><text:a xlink:type="simple" xlink:href="#__RefHeading__10136_869776858" text:style-name="Index_20_Link" text:visited-style-name="Index_20_Link">ARTICLE 4 – DISPOSITIONS TECHNIQUES PARTICULIÈRES<text:tab/>12</text:a></text:p>
          <text:p text:style-name="P193"><text:a xlink:type="simple" xlink:href="#__RefHeading__400_353145712" text:style-name="Index_20_Link" text:visited-style-name="Index_20_Link">4.1 – SIGNALISATION ET INFORMATION DE CHANTIER<text:tab/>12</text:a></text:p>
          <text:p text:style-name="P195"><text:a xlink:type="simple" xlink:href="#__RefHeading__402_353145712" text:style-name="Index_20_Link" text:visited-style-name="Index_20_Link">4.1.1 – Panneaux de chantier<text:tab/>12</text:a></text:p>
          <text:p text:style-name="P195"><text:a xlink:type="simple" xlink:href="#__RefHeading__404_353145712" text:style-name="Index_20_Link" text:visited-style-name="Index_20_Link">4.1.2 – Signalisation de chantier temporaire<text:tab/>12</text:a></text:p>
          <text:p text:style-name="P195"><text:a xlink:type="simple" xlink:href="#__RefHeading___Toc4623_52648425" text:style-name="Index_20_Link" text:visited-style-name="Index_20_Link">4.1.3 – Marquage de limite de forêt communale<text:tab/>12</text:a></text:p>
          <text:p text:style-name="P196"><text:a xlink:type="simple" xlink:href="#__RefHeading___Toc4625_52648425" text:style-name="Index_20_Link" text:visited-style-name="Index_20_Link">4.1.3.1 – Marquage en premier passage<text:tab/>12</text:a></text:p>
          <text:p text:style-name="P196"><text:a xlink:type="simple" xlink:href="#__RefHeading___Toc4627_52648425" text:style-name="Index_20_Link" text:visited-style-name="Index_20_Link">4.1.3.2 – <text:s/>Maintenance de marquage<text:tab/>12</text:a></text:p>
          <text:p text:style-name="P193"><text:a xlink:type="simple" xlink:href="#__RefHeading__406_353145712" text:style-name="Index_20_Link" text:visited-style-name="Index_20_Link">4.2 – PRESTATIONS AU TEMPS PASSÉ<text:tab/>13</text:a></text:p>
          <text:p text:style-name="P195"><text:a xlink:type="simple" xlink:href="#__RefHeading__8781_2026054646" text:style-name="Index_20_Link" text:visited-style-name="Index_20_Link">4.2.1 – Véhicules avec chauffeur et engins avec chauffeur<text:tab/>13</text:a></text:p>
          <text:p text:style-name="P193"><text:a xlink:type="simple" xlink:href="#__RefHeading__19160_397671947" text:style-name="Index_20_Link" text:visited-style-name="Index_20_Link">4.3 – ABATTAGE - ANNELAGE – DÉBROUSSAILLEMENT (Traitement des arbres , arbustes et plantation)<text:tab/>13</text:a></text:p>
          <text:p text:style-name="P195"><text:a xlink:type="simple" xlink:href="#__RefHeading__566_2063686704" text:style-name="Index_20_Link" text:visited-style-name="Index_20_Link">4.3.1 – Abattage<text:tab/>13</text:a></text:p>
          <text:p text:style-name="P195"><text:a xlink:type="simple" xlink:href="#__RefHeading___Toc4629_52648425" text:style-name="Index_20_Link" text:visited-style-name="Index_20_Link">4.3.2 – Annelage d’arbre<text:tab/>14</text:a></text:p>
          <text:p text:style-name="P195"><text:a xlink:type="simple" xlink:href="#__RefHeading__568_2063686704" text:style-name="Index_20_Link" text:visited-style-name="Index_20_Link">4.3.3 – Débroussaillement<text:tab/>14</text:a></text:p>
          <text:p text:style-name="P196"><text:a xlink:type="simple" xlink:href="#__RefHeading___Toc4631_52648425" text:style-name="Index_20_Link" text:visited-style-name="Index_20_Link">4.3.3.1 – Suppression d’arbrisseaux de grosse taille<text:tab/>14</text:a></text:p>
          <text:p text:style-name="P196"><text:a xlink:type="simple" xlink:href="#__RefHeading___Toc4633_52648425" text:style-name="Index_20_Link" text:visited-style-name="Index_20_Link">4.3.3.2 – Débroussaillement au sécateur<text:tab/>15</text:a></text:p>
          <text:p text:style-name="P193"><text:a xlink:type="simple" xlink:href="#__RefHeading__19162_397671947" text:style-name="Index_20_Link" text:visited-style-name="Index_20_Link">4.4 – CONDUITE SYLVICOLE<text:tab/>15</text:a></text:p>
          <text:p text:style-name="P195"><text:a xlink:type="simple" xlink:href="#__RefHeading___Toc4635_52648425" text:style-name="Index_20_Link" text:visited-style-name="Index_20_Link">4.4.1 – Dégagement de semis<text:tab/>15</text:a></text:p>
          <text:p text:style-name="P195"><text:a xlink:type="simple" xlink:href="#__RefHeading___Toc4637_52648425" text:style-name="Index_20_Link" text:visited-style-name="Index_20_Link">4.4.2 – Dépressage de gaulis<text:tab/>15</text:a></text:p>
          <text:p text:style-name="P195"><text:a xlink:type="simple" xlink:href="#__RefHeading___Toc4639_52648425" text:style-name="Index_20_Link" text:visited-style-name="Index_20_Link">4.4.3 – Éclaircie de perchis<text:tab/>15</text:a></text:p>
          <text:p text:style-name="P195"><text:a xlink:type="simple" xlink:href="#__RefHeading___Toc4641_52648425" text:style-name="Index_20_Link" text:visited-style-name="Index_20_Link">4.4.4 – Éclaircie en futaies<text:tab/>15</text:a></text:p>
          <text:p text:style-name="P193"><text:a xlink:type="simple" xlink:href="#__RefHeading___Toc4643_52648425" text:style-name="Index_20_Link" text:visited-style-name="Index_20_Link">4.5 – RESTAURATION DE TERRAINS INCENDIES<text:tab/>15</text:a></text:p>
          <text:p text:style-name="P195"><text:a xlink:type="simple" xlink:href="#__RefHeading___Toc4645_52648425" text:style-name="Index_20_Link" text:visited-style-name="Index_20_Link">4.5.1 – En terrain peu ou pas boisé<text:tab/>16</text:a></text:p>
          <text:p text:style-name="P195"><text:a xlink:type="simple" xlink:href="#__RefHeading___Toc4647_52648425" text:style-name="Index_20_Link" text:visited-style-name="Index_20_Link">4.5.2 – En terrain boisé de type perchis ou futaie<text:tab/>16</text:a></text:p>
          <text:p text:style-name="P193"><text:a xlink:type="simple" xlink:href="#__RefHeading___Toc32297_1520491882" text:style-name="Index_20_Link" text:visited-style-name="Index_20_Link">4.6 – PLANTATIONS ET PROTECTIONS DE PLANTS FORESTIERS<text:tab/>16</text:a></text:p>
          <text:p text:style-name="P195"><text:a xlink:type="simple" xlink:href="#__RefHeading__714_1120837518" text:style-name="Index_20_Link" text:visited-style-name="Index_20_Link">4.6.1 – Plantation<text:tab/>16</text:a></text:p>
          <text:p text:style-name="P195"><text:a xlink:type="simple" xlink:href="#__RefHeading___Toc5238_1228902531" text:style-name="Index_20_Link" text:visited-style-name="Index_20_Link">4.6.2 – Protection<text:tab/>17</text:a></text:p>
          <text:p text:style-name="P193"><text:a xlink:type="simple" xlink:href="#__RefHeading__454_353145712" text:style-name="Index_20_Link" text:visited-style-name="Index_20_Link">4.7 – ENTRETIEN<text:tab/>17</text:a></text:p>
          <text:p text:style-name="P195"><text:a xlink:type="simple" xlink:href="#__RefHeading___Toc5242_1228902531" text:style-name="Index_20_Link" text:visited-style-name="Index_20_Link">4.7.1 – Fauchage d’espaces rustiques dont le couvert végétal est à dominante herbacée<text:tab/>17</text:a></text:p>
          <text:p text:style-name="P195"><text:a xlink:type="simple" xlink:href="#__RefHeading___Toc5244_1228902531" text:style-name="Index_20_Link" text:visited-style-name="Index_20_Link">4.7.2 – Suppression de plantes invasives<text:tab/>17</text:a></text:p>
          <text:p text:style-name="P195"><text:a xlink:type="simple" xlink:href="#__RefHeading__462_353145712" text:style-name="Index_20_Link" text:visited-style-name="Index_20_Link">4.7.3 – Taille des végétaux<text:tab/>17</text:a></text:p>
          <text:p text:style-name="P196"><text:a xlink:type="simple" xlink:href="#__RefHeading___Toc5246_1228902531" text:style-name="Index_20_Link" text:visited-style-name="Index_20_Link">4.7.3.1 – Taille d’arbustes en haie<text:tab/>17</text:a></text:p>
          <text:p text:style-name="P196"><text:a xlink:type="simple" xlink:href="#__RefHeading___Toc5248_1228902531" text:style-name="Index_20_Link" text:visited-style-name="Index_20_Link">4.7.3.2 – Réduction de haie bocagère<text:tab/>18</text:a></text:p>
          <text:p text:style-name="P196"><text:a xlink:type="simple" xlink:href="#__RefHeading___Toc5250_1228902531" text:style-name="Index_20_Link" text:visited-style-name="Index_20_Link">4.7.3.3 – Taille d’arbres<text:tab/>18</text:a></text:p>
          <text:p text:style-name="P195"><text:a xlink:type="simple" xlink:href="#__RefHeading___Toc5252_1228902531" text:style-name="Index_20_Link" text:visited-style-name="Index_20_Link">4.7.4 – Arrosage de plants forestiers<text:tab/>18</text:a></text:p>
          <text:p text:style-name="P195"><text:a xlink:type="simple" xlink:href="#__RefHeading___Toc5254_1228902531" text:style-name="Index_20_Link" text:visited-style-name="Index_20_Link">4.7.5 – Prestation de nettoyage<text:tab/>18</text:a></text:p>
          <text:p text:style-name="P192"><text:a xlink:type="simple" xlink:href="#__RefHeading__19170_3976719471" text:style-name="Index_20_Link" text:visited-style-name="Index_20_Link">ARTICLE 5 – MAÇONNERIE<text:tab/>19</text:a></text:p>
          <text:p text:style-name="P195"><text:a xlink:type="simple" xlink:href="#__RefHeading__9983_12826340741" text:style-name="Index_20_Link" text:visited-style-name="Index_20_Link">5.1.1 – Coffrages<text:tab/>19</text:a></text:p>
          <text:p text:style-name="P196"><text:a xlink:type="simple" xlink:href="#__RefHeading___Toc4673_526484251" text:style-name="Index_20_Link" text:visited-style-name="Index_20_Link">5.1.1.1 – Parements<text:tab/>19</text:a></text:p>
          <text:p text:style-name="P196"><text:a xlink:type="simple" xlink:href="#__RefHeading___Toc4675_526484251" text:style-name="Index_20_Link" text:visited-style-name="Index_20_Link">5.1.1.2 – Barbacanes<text:tab/>19</text:a></text:p>
          <text:p text:style-name="P195"><text:a xlink:type="simple" xlink:href="#__RefHeading__624_20636867041" text:style-name="Index_20_Link" text:visited-style-name="Index_20_Link">5.1.2 – Armatures<text:tab/>19</text:a></text:p>
          <text:p text:style-name="P195"><text:a xlink:type="simple" xlink:href="#__RefHeading__626_20636867041" text:style-name="Index_20_Link" text:visited-style-name="Index_20_Link">5.1.3 – Bétons<text:tab/>19</text:a></text:p>
          <text:p text:style-name="P196"><text:a xlink:type="simple" xlink:href="#__RefHeading___Toc4677_526484251" text:style-name="Index_20_Link" text:visited-style-name="Index_20_Link">5.1.3.1 – Transport des bétons<text:tab/>19</text:a></text:p>
          <text:p text:style-name="P196"><text:a xlink:type="simple" xlink:href="#__RefHeading___Toc4681_526484251" text:style-name="Index_20_Link" text:visited-style-name="Index_20_Link">5.1.3.2 – Décoffrage des bétons<text:tab/>20</text:a></text:p>
          <text:p text:style-name="P196"><text:a xlink:type="simple" xlink:href="#__RefHeading___Toc4683_526484251" text:style-name="Index_20_Link" text:visited-style-name="Index_20_Link">5.1.3.3 – Béton de circulation<text:tab/>20</text:a></text:p>
          <text:p text:style-name="P193"><text:soft-page-break/><text:a xlink:type="simple" xlink:href="#__RefHeading__628_20636867041" text:style-name="Index_20_Link" text:visited-style-name="Index_20_Link">5.2 – CONSTRUCTION DE MURS <text:tab/>20</text:a></text:p>
          <text:p text:style-name="P195"><text:a xlink:type="simple" xlink:href="#__RefHeading___Toc4782_526484251" text:style-name="Index_20_Link" text:visited-style-name="Index_20_Link">5.2.1 – Maçonneries de pierres calcaires hourdées pour mur<text:tab/>20</text:a></text:p>
          <text:p text:style-name="P195"><text:a xlink:type="simple" xlink:href="#__RefHeading___Toc4784_526484251" text:style-name="Index_20_Link" text:visited-style-name="Index_20_Link">5.2.2 – Maçonneries en pierres calcaires de récupération hourdées pour mur<text:tab/>20</text:a></text:p>
          <text:p text:style-name="P195"><text:a xlink:type="simple" xlink:href="#__RefHeading___Toc4786_526484251" text:style-name="Index_20_Link" text:visited-style-name="Index_20_Link">5.2.3 – Murs en pierres sèches<text:tab/>21</text:a></text:p>
          <text:p text:style-name="P193"><text:a xlink:type="simple" xlink:href="#__RefHeading__410_353145712" text:style-name="Index_20_Link" text:visited-style-name="Index_20_Link">5.3 – DÉMOLITIONS - TERRASSEMENTS ET RÉFECTION DE PISTE<text:tab/>21</text:a></text:p>
          <text:p text:style-name="P195"><text:a xlink:type="simple" xlink:href="#__RefHeading___Toc4649_52648425" text:style-name="Index_20_Link" text:visited-style-name="Index_20_Link">5.3.1 – Démolitions<text:tab/>21</text:a></text:p>
          <text:p text:style-name="P195"><text:a xlink:type="simple" xlink:href="#__RefHeading___Toc4651_52648425" text:style-name="Index_20_Link" text:visited-style-name="Index_20_Link">5.3.2 – Terrassements<text:tab/>22</text:a></text:p>
          <text:p text:style-name="P196"><text:a xlink:type="simple" xlink:href="#__RefHeading__9822_1808863224" text:style-name="Index_20_Link" text:visited-style-name="Index_20_Link">5.3.2.1 – Déblais<text:tab/>22</text:a></text:p>
          <text:p text:style-name="P196"><text:a xlink:type="simple" xlink:href="#__RefHeading___Toc4653_52648425" text:style-name="Index_20_Link" text:visited-style-name="Index_20_Link">5.3.2.2 – Constitution de fossé taluté<text:tab/>22</text:a></text:p>
          <text:p text:style-name="P196"><text:a xlink:type="simple" xlink:href="#__RefHeading___Toc4655_52648425" text:style-name="Index_20_Link" text:visited-style-name="Index_20_Link">5.3.2.3 – Réalisation de potées en terrain de toute nature<text:tab/>22</text:a></text:p>
          <text:p text:style-name="P196"><text:a xlink:type="simple" xlink:href="#__RefHeading__416_353145712" text:style-name="Index_20_Link" text:visited-style-name="Index_20_Link">5.3.2.4 – Remblais<text:tab/>22</text:a></text:p>
          <text:p text:style-name="P196"><text:a xlink:type="simple" xlink:href="#__RefHeading___Toc4657_52648425" text:style-name="Index_20_Link" text:visited-style-name="Index_20_Link">5.3.2.5 – Réfection des pistes<text:tab/>22</text:a></text:p>
          <text:p text:style-name="P193"><text:a xlink:type="simple" xlink:href="#__RefHeading___Toc4659_52648425" text:style-name="Index_20_Link" text:visited-style-name="Index_20_Link">5.4 – FOURNITURES DE MATÉRIAU AVEC MISE EN PLACE<text:tab/>22</text:a></text:p>
          <text:p text:style-name="P195"><text:a xlink:type="simple" xlink:href="#__RefHeading___Toc4661_52648425" text:style-name="Index_20_Link" text:visited-style-name="Index_20_Link">5.4.1 – Blocs de rochers<text:tab/>22</text:a></text:p>
          <text:p text:style-name="P195"><text:a xlink:type="simple" xlink:href="#__RefHeading___Toc4663_52648425" text:style-name="Index_20_Link" text:visited-style-name="Index_20_Link">5.4.2 – Grave naturelle<text:tab/>22</text:a></text:p>
          <text:p text:style-name="P193"><text:a xlink:type="simple" xlink:href="#__RefHeading__10182_869776858" text:style-name="Index_20_Link" text:visited-style-name="Index_20_Link">5.5 – RESTAURATION DE SENTIER<text:tab/>23</text:a></text:p>
          <text:p text:style-name="P195"><text:a xlink:type="simple" xlink:href="#__RefHeading___Toc4665_52648425" text:style-name="Index_20_Link" text:visited-style-name="Index_20_Link">5.5.1 – Mise à niveau de sentier<text:tab/>23</text:a></text:p>
          <text:p text:style-name="P195"><text:a xlink:type="simple" xlink:href="#__RefHeading___Toc4667_52648425" text:style-name="Index_20_Link" text:visited-style-name="Index_20_Link">5.5.2 – Bouchardage de parties rocheuses<text:tab/>23</text:a></text:p>
          <text:p text:style-name="P195"><text:a xlink:type="simple" xlink:href="#__RefHeading___Toc4669_52648425" text:style-name="Index_20_Link" text:visited-style-name="Index_20_Link">5.5.3 – Emmarchements<text:tab/>23</text:a></text:p>
          <text:p text:style-name="P195"><text:a xlink:type="simple" xlink:href="#__RefHeading___Toc4671_52648425" text:style-name="Index_20_Link" text:visited-style-name="Index_20_Link">5.5.4 – <text:s/>Cordon de pierres sèches<text:tab/>23</text:a></text:p>
          <text:p text:style-name="P193"><text:a xlink:type="simple" xlink:href="#__RefHeading__19172_397671947" text:style-name="Index_20_Link" text:visited-style-name="Index_20_Link">5.6 – MOBILIER ET MISE EN DÉFENS<text:tab/>24</text:a></text:p>
          <text:p text:style-name="P195"><text:a xlink:type="simple" xlink:href="#__RefHeading__193_1216409880" text:style-name="Index_20_Link" text:visited-style-name="Index_20_Link">5.6.1 – Mobilier<text:tab/>24</text:a></text:p>
          <text:p text:style-name="P196"><text:a xlink:type="simple" xlink:href="#__RefHeading___Toc5230_1228902531" text:style-name="Index_20_Link" text:visited-style-name="Index_20_Link">5.6.1.1 – Fourniture et pose de mobilier<text:tab/>24</text:a></text:p>
          <text:p text:style-name="P196"><text:a xlink:type="simple" xlink:href="#__RefHeading___Toc5232_1228902531" text:style-name="Index_20_Link" text:visited-style-name="Index_20_Link">5.6.1.2 – Réparation de barrière de type DFCI<text:tab/>25</text:a></text:p>
          <text:p text:style-name="P196"><text:a xlink:type="simple" xlink:href="#__RefHeading___Toc5234_1228902531" text:style-name="Index_20_Link" text:visited-style-name="Index_20_Link">5.6.1.3 – Mise en défens de sentier<text:tab/>25</text:a></text:p>
          <text:p text:style-name="P192"><text:a xlink:type="simple" xlink:href="#__RefHeading___Toc32299_1520491882" text:style-name="Index_20_Link" text:visited-style-name="Index_20_Link">ARTICLE 6 – PIÈCES ANNEXES AU PRÉSENT CCTP<text:tab/>26</text:a></text:p>
        </text:index-body>
      </text:table-of-content>
      <text:p text:style-name="Standard"/>
      <text:h text:style-name="P34" text:outline-level="1"><text:bookmark-start text:name="__RefHeading__348_353145712"/><text:span text:style-name="T3">INDICATIONS GÉNÉRALES</text:span><text:bookmark-end text:name="__RefHeading__348_353145712"/><text:change text:change-id="ct479599608"/></text:h>
      <text:h text:style-name="Heading_20_2" text:outline-level="2"><text:bookmark-start text:name="__RefHeading___Toc5228_1228902531"/>OBJET DES MARCHES<text:bookmark-end text:name="__RefHeading___Toc5228_1228902531"/></text:h>
      <text:p text:style-name="P12"><text:change-start text:change-id="ct479599728"/>Le présent <text:change-end text:change-id="ct479599728"/><text:change text:change-id="ct479600448"/><text:change-start text:change-id="ct479599848"/>c<text:change-end text:change-id="ct479599848"/><text:change-start text:change-id="ct479601528"/>ahier des <text:change-end text:change-id="ct479601528"/><text:change text:change-id="ct479600568"/><text:change-start text:change-id="ct479600688"/>c<text:change-end text:change-id="ct479600688"/><text:change-start text:change-id="ct479601288"/>lauses <text:change-end text:change-id="ct479601288"/><text:change text:change-id="ct479601648"/><text:change-start text:change-id="ct479601768"/>t<text:change-end text:change-id="ct479601768"/><text:change-start text:change-id="ct479601888"/>echniques <text:change-end text:change-id="ct479601888"/><text:change text:change-id="ct479602128"/><text:change-start text:change-id="ct479604408"/>p<text:change-end text:change-id="ct479604408"/><text:change-start text:change-id="ct479605008"/>articulières régit l'exécution <text:change-end text:change-id="ct479605008"/><text:change text:change-id="ct479606568"/><text:change-start text:change-id="ct479605968"/><text:span text:style-name="T97">de prestations forestières en forêt communale, sur les friches urbaines et autres terrains municipaux dans les </text:span><text:change-end text:change-id="ct479605968"/><text:span text:style-name="T138">1-2-3-6-7-8-10-12èmes</text:span><text:span text:style-name="T137"> arrondissement</text:span><text:span text:style-name="T139">s</text:span><text:span text:style-name="T137"> de Marseille (PF </text:span><text:span text:style-name="T139">1-2-3-6-7-8-10-12</text:span><text:span text:style-name="T137">).</text:span></text:p>
      <text:p text:style-name="P74"/>
      <text:h text:style-name="Heading_20_2" text:outline-level="2"><text:bookmark-start text:name="__RefHeading__350_353145712"/>OBJET DES PRESTATIONS<text:bookmark-end text:name="__RefHeading__350_353145712"/></text:h>
      <text:p text:style-name="Text_20_body">Le titulaire <text:change text:change-id="ct479603928"/><text:change-start text:change-id="ct479605848"/><text:span text:style-name="T16">est</text:span><text:change-end text:change-id="ct479605848"/> amené à effectuer les prestations suivantes : </text:p>
      <text:p text:style-name="P179">- abattage d'arbre ;</text:p>
      <text:p text:style-name="P178">- débroussaillement ;</text:p>
      <text:p text:style-name="P178">-<text:span text:style-name="T7"> conduite sylvicole ;</text:span></text:p>
      <text:p text:style-name="P177">- fourniture et plantation de plants forestiers ;</text:p>
      <text:p text:style-name="P178">- prestation de fauche ;</text:p>
      <text:p text:style-name="P178">- taille d'arbres ;</text:p>
      <text:p text:style-name="P178">- entretien des sentiers ;</text:p>
      <text:p text:style-name="P178">- réfection de piste ;</text:p>
      <text:p text:style-name="P178"/>
      <text:p text:style-name="Text_20_body">Les prestations sont réputées comprendre :</text:p>
      <text:p text:style-name="P13">- <text:span text:style-name="T7"><text:tab/>la signalisation de chantiers</text:span><text:change text:change-id="ct479606208"/><text:span text:style-name="T7"> et l'organisation des prestations sauf spécifications particulières ;</text:span></text:p>
      <text:p text:style-name="P18">- <text:tab/>la production sur le chantier de toutes les fournitures nécessaires à la bonne exécution des prestations ;</text:p>
      <text:p text:style-name="P18">- <text:tab/>les frais d'outillage et de matériel y compris éventuellement les locations d'engins et de véhicules excepté lorsque celles-ci sont expressément commandées par le maître d’ouvrage ;</text:p>
      <text:p text:style-name="P18">- <text:tab/>le nettoyage permanent des salissures causées par les engins et camions sur les voies de circulation situées à l'intérieur ou à l'extérieur du chantier ;</text:p>
      <text:p text:style-name="P18">- <text:tab/>les frais de main d’œuvre y compris les charges afférentes, les indemnités diverses, les déplacements, les frais de panier, les <text:s/>intempéries, les frais d'assurances, etc...</text:p>
      <text:p text:style-name="P18">- <text:tab/>la protection des installations limitrophes, si besoin est.</text:p>
      <text:p text:style-name="P146">- <text:tab/>la conservation des repères géodésiques</text:p>
      <text:p text:style-name="Text_20_body"><text:change text:change-id="ct479603808"/></text:p>
      <text:h text:style-name="Heading_20_2" text:outline-level="2"><text:bookmark-start text:name="__RefHeading__352_353145712"/>DÉVELOPPEMENT DURABLE - ENVIRONNEMENT<text:bookmark-end text:name="__RefHeading__352_353145712"/></text:h>
      <text:p text:style-name="P16">La Ville de Marseille est engagée dans une démarche de développement durable. </text:p>
      <text:p text:style-name="P16">A ce titre, le titulaire <text:change text:change-id="ct479605368"/><text:change text:change-id="ct479604048"/><text:change-start text:change-id="ct479606328"/>est tenu de respecter <text:change-end text:change-id="ct479606328"/>la protection de l’environnemen<text:change text:change-id="ct479607048"/><text:change-start text:change-id="ct479604168"/>t et doit<text:change-end text:change-id="ct479604168"/><text:change-start text:change-id="ct479606808"/> <text:change-end text:change-id="ct479606808"/>se conformer à toutes les réglementations environnementales en vigueur.</text:p>
      <text:p text:style-name="Text_20_body"/>
      <text:p text:style-name="P17"><text:change text:change-id="ct479604888"/><text:change text:change-id="ct479604288"/><text:change text:change-id="ct479603448"/><text:change-start text:change-id="ct479604648"/>Le titulaire doit prendre toutes les précautions nécessaires pour minimiser l’impact de la réalisation des prestations sur l’environnement, notamment :<text:change-end text:change-id="ct479604648"/></text:p>
      <text:p text:style-name="P13">- <text:change text:change-id="ct479606448"/>par l’emploi de personnel compétent et sensibilisé à la protection de l’environnement ;<text:change-start text:change-id="ct479606688"/></text:p>
      <text:p text:style-name="P191"><text:tab/><text:span text:style-name="T9">- par l’utilisation de matériel respectueux de l’environnement (notamment de matériel électrique</text:span><text:change-end text:change-id="ct479606688"/><text:span text:style-name="T9"> autant que <text:tab/>possible</text:span><text:change-start text:change-id="ct479604768"/><text:span text:style-name="T9">) ;</text:span><text:change-end text:change-id="ct479604768"/></text:p>
      <text:p text:style-name="P18">-<text:change text:change-id="ct479605248"/><text:change-start text:change-id="ct479606928"/> <text:change-end text:change-id="ct479606928"/>par la mise en œuvre de méthodes d’organisation et de techniques adaptées à la protection de l’environnement (usagers, air, eau, sol, milieux naturels) :</text:p>
      <text:list xml:id="list150938280085010" text:continue-list="list1601323030" text:style-name="L1">
        <text:list-item>
          <text:p text:style-name="P226">en optimisant les déplacements et transports ;</text:p>
        </text:list-item>
        <text:list-item>
          <text:p text:style-name="P227">par un contrôle et un réglage adaptés des matériels et véhicules ;</text:p>
        </text:list-item>
        <text:list-item>
          <text:p text:style-name="P227">en évitant le recours systématique à la mécanisation et en privilégiant le travail manuel ;</text:p>
        </text:list-item>
        <text:list-item>
          <text:p text:style-name="P227">en utilisant des matériaux et produits avec un impact environnemental le plus faible possible, tout au long de la filière :</text:p>
          <text:p text:style-name="P228">- lors du choix des matières premières<text:change-start text:change-id="ct479605488"/>,<text:change-end text:change-id="ct479605488"/> en privilégiant les ressources durables et en limitant l’exploitation des ressources non renouvelables et les atteintes aux milieux naturels sensibles ;</text:p>
          <text:p text:style-name="P229">- en privilégiant les filières d’approvisionnement courtes pour limiter les transports ;</text:p>
          <text:p text:style-name="P229">- en limitant la production de déchets de toutes sortes ;</text:p>
          <text:p text:style-name="P229">- en participant à la collecte et à la revalorisation des emballages.</text:p>
        </text:list-item>
        <text:list-item>
          <text:p text:style-name="P226">en limitant au maximum les impacts sur la faune et la flore environnant ;</text:p>
        </text:list-item>
        <text:list-item>
          <text:p text:style-name="P227">en prévenant tout risque de pollution lors de la manipulation de matériaux tels que les carburants ou les huiles, notamment par l'utilisation de tapis absorbants.</text:p>
        </text:list-item>
      </text:list>
      <text:p text:style-name="P19"><text:change text:change-id="ct479603328"/>Pour rappel : l’emploi du feu est strictement interdit en milieu naturel.</text:p>
      <text:list xml:id="list150938030043840" text:continue-numbering="true" text:style-name="L1">
        <text:list-item>
          <text:list>
            <text:list-item>
              <text:list>
                <text:list-item>
                  <text:list>
                    <text:list-item>
                      <text:list>
                        <text:list-item>
                          <text:list>
                            <text:list-item>
                              <text:list>
                                <text:list-header>
                                  <text:h text:style-name="P20" text:outline-level="7"><text:bookmark-start text:name="__RefHeading__382_353145712"/><text:change text:change-id="ct479605128"/><text:soft-page-break/>Charte chantier vert durable<text:bookmark-end text:name="__RefHeading__382_353145712"/></text:h>
                                </text:list-header>
                              </text:list>
                            </text:list-item>
                          </text:list>
                        </text:list-item>
                      </text:list>
                    </text:list-item>
                  </text:list>
                </text:list-item>
              </text:list>
            </text:list-item>
          </text:list>
        </text:list-item>
      </text:list>
      <text:p text:style-name="P123"><text:change-start text:change-id="ct479610048"/>La charte est un document incitatif afin de tendre vers une meilleure prise en compte du développement durable de pour améliorer la gestion des chantiers.</text:p>
      <text:p text:style-name="P151">Ainsi, le titulaire doit respecter les objectifs de la charte. Il fait connaître à la personne publique le nom de l'agent référent « chantier vert »  pour tout ce qui concerne le contrôle et le suivi de la démarche de la charte et de sa mise en œuvre.<text:change-end text:change-id="ct479610048"/><text:change-start text:change-id="ct479610408"/></text:p>
      <text:p text:style-name="P74"><text:change-end text:change-id="ct479610408"/></text:p>
      <text:h text:style-name="Heading_20_2" text:outline-level="2"><text:bookmark-start text:name="__RefHeading__354_353145712"/>OBLIGATIONS DU TITULAIRE<text:bookmark-end text:name="__RefHeading__354_353145712"/></text:h>
      <text:p text:style-name="Text_20_body">Le présent marché étant à bons de commande, le titulaire, avant tout démarrage de chantier, <text:change-start text:change-id="ct479609088"/>doit <text:change-end text:change-id="ct479609088"/>visite<text:change text:change-id="ct479610888"/><text:change-start text:change-id="ct479608368"/>r<text:change-end text:change-id="ct479608368"/> les lieux et prendr<text:change text:change-id="ct479607168"/><text:change-start text:change-id="ct479608248"/>e<text:change-end text:change-id="ct479608248"/> les mesures qui s'imposent en matière de sécurité du travail et du public . S'il le souhaite, il <text:change-start text:change-id="ct479610528"/>peut <text:change-end text:change-id="ct479610528"/>demander<text:change text:change-id="ct479610288"/> à être accompagné par le maître d’ouvrage. </text:p>
      <text:p text:style-name="Text_20_body"/>
      <text:p text:style-name="Text_20_body">A la demande du maître d’ouvrage, à tout moment, une réunion de chantier pourra être organisée. Un responsable ou son représentant ayant la qualification de conducteur de travaux <text:change text:change-id="ct479607768"/><text:change-start text:change-id="ct479607648"/><text:span text:style-name="T16">doit</text:span><text:change-end text:change-id="ct479607648"/> obligatoirement assister à cette réunion dont les convocations pourront être envoyées par mail jusqu'à 3 jours calendaires avant la date de la réunion.</text:p>
      <text:p text:style-name="P136"/>
      <text:p text:style-name="P16"><text:change-start text:change-id="ct479610648"/>Le titulaire doit : </text:p>
      <text:p text:style-name="Text_20_body"><text:change-end text:change-id="ct479610648"/><text:change text:change-id="ct479609208"/><text:change text:change-id="ct479609688"/><text:change-start text:change-id="ct479609808"/><text:span text:style-name="T17">- p</text:span><text:change-end text:change-id="ct479609808"/><text:change-start text:change-id="ct479608968"/><text:span text:style-name="T17">o</text:span><text:change-end text:change-id="ct479608968"/>ur chacun des <text:span text:style-name="T7">chantiers</text:span>, <text:change text:change-id="ct479608728"/><text:change text:change-id="ct479609568"/><text:change text:change-id="ct479607288"/>désigner un chef d'équipe présent en permanence sur le terrain <text:change text:change-id="ct479607528"/><text:change text:change-id="ct479607408"/><text:change text:change-id="ct479607888"/><text:change text:change-id="ct479610768"/><text:change-start text:change-id="ct479608008"/>et<text:change-end text:change-id="ct479608008"/> en capacité de prendre des décisions techniques <text:change text:change-id="ct479608128"/>avec le <text:s/>maître d’ouvrage<text:change text:change-id="ct479608848"/><text:change-start text:change-id="ct479608488"/> ;<text:change-end text:change-id="ct479608488"/></text:p>
      <text:p text:style-name="Text_20_body">- <text:change text:change-id="ct479608608"/><text:change-start text:change-id="ct479609328"/>s<text:change-end text:change-id="ct479609328"/>e conformer à la législation en vigueur <text:change text:change-id="ct479609448"/><text:change-start text:change-id="ct479609928"/>concernant<text:change-end text:change-id="ct479609928"/> la sécurité du chantier pour le personnel d’exécution com<text:span text:style-name="T8">me pour le public</text:span><text:change text:change-id="ct479610168"/><text:change-start text:change-id="ct479613888"/><text:span text:style-name="T8"> ;</text:span><text:change-end text:change-id="ct479613888"/></text:p>
      <text:p text:style-name="P21">- <text:change text:change-id="ct479611248"/><text:change text:change-id="ct479612208"/><text:change text:change-id="ct479612808"/>respecter les prescriptions de la « CHARTE DE CHANTIER VERT DURABLE MARSEILLE», annexée au présent marché, chaque fois que cela <text:change text:change-id="ct479611968"/><text:change-start text:change-id="ct479612928"/><text:span text:style-name="T83">est</text:span><text:change-end text:change-id="ct479612928"/> nécessaire<text:change text:change-id="ct479614728"/><text:change-start text:change-id="ct479613648"/> ;<text:change-end text:change-id="ct479613648"/></text:p>
      <text:p text:style-name="Text_20_body"><text:change text:change-id="ct479614248"/>- <text:change text:change-id="ct479611008"/><text:change-start text:change-id="ct479613048"/>s<text:change-end text:change-id="ct479613048"/>e conformer à l’<text:change text:change-id="ct479611488"/><text:change-start text:change-id="ct479612328"/>i<text:change-end text:change-id="ct479612328"/>nstruction technique n°SG/SAFSL/SDTPS2018-79 du 26 janvier 2018 relative à l’hygiène et à la sécurité sur les chantiers forestiers et sylvicoles, dans le cas de chantiers relevant des définitions précisées dans <text:span text:style-name="T9">cette instruction</text:span><text:change text:change-id="ct479612448"/><text:change-start text:change-id="ct479612568"/><text:span text:style-name="T9"> ;</text:span></text:p>
      <text:p text:style-name="P148"><text:span text:style-name="T118">- se conformer en particulier à l'arrêté préfectoral des Bouches du Rhône n° 2013-354-0004 du 20 décembre 2013 relatif à l'emploi du feu et au brûlage des déchets verts et autres produits végétaux</text:span><text:change-end text:change-id="ct479612568"/><text:change-start text:change-id="ct479613168"/><text:span text:style-name="T118">.</text:span><text:change-end text:change-id="ct479613168"/></text:p>
      <text:p text:style-name="P16"/>
      <text:p text:style-name="P16"><text:span text:style-name="T8">Le présent CCTP</text:span><text:change text:change-id="ct479612688"/><text:change-start text:change-id="ct479611848"/><text:span text:style-name="T8"> </text:span><text:span text:style-name="T53">et autres pièces telles que les</text:span><text:change-end text:change-id="ct479611848"/><text:change text:change-id="ct479611728"/><text:change-start text:change-id="ct479613288"/><text:span text:style-name="T53"> pl</text:span><text:change-end text:change-id="ct479613288"/><text:span text:style-name="T8">ans et descriptifs</text:span><text:change text:change-id="ct479611608"/> ont pour but de<text:change text:change-id="ct479613408"/> renseigner<text:change-start text:change-id="ct479611368"/> le titulaire<text:change-end text:change-id="ct479611368"/> sur la nature, l'importance et la dimension des ouvrages à exécuter ou à protéger. <text:change-start text:change-id="ct479613528"/><text:span text:style-name="T45">Ainsi, le cahier de dessins, annexé au présent CCTP, fournit des</text:span><text:change-end text:change-id="ct479613528"/><text:span text:style-name="T45"> prescrip</text:span><text:change-start text:change-id="ct479605608"/><text:span text:style-name="T45">tions sur le dimensionnement de certains matériels.</text:span></text:p>
      <text:p text:style-name="P153"><text:change-end text:change-id="ct479605608"/><text:change-start text:change-id="ct479605728"/><text:span text:style-name="T54">Le titulaire doit exécuter les prestations du présent</text:span><text:span text:style-name="T55"> marché, sans exception ni réserve, conformément aux règles de l'art et à la réglementation en vigueur. </text:span><text:span text:style-name="T54">Ainsi, en tant que professionnel expérimenté en la matière, le titulaire est tenu d’inclure dans les prix unitaires toutes</text:span><text:span text:style-name="T119"> les </text:span><text:span text:style-name="T54">sujétions nécessaires à la bonne exécution des prestations et à l’achèvement de celles-ci.</text:span></text:p>
      <text:p text:style-name="P152"><text:span text:style-name="T135">Par ailleurs, le titulaire ne peut se prévaloir de la méconnaissance de la réglementation et des normes en vigueur </text:span><text:span text:style-name="T124">pour se dispenser d’exécuter intégralement les prestations commandées</text:span><text:span text:style-name="T135">.</text:span><text:change-end text:change-id="ct479605728"/><text:span text:style-name="T135"> </text:span><text:span text:style-name="T125">Toutes les prestations </text:span><text:span text:style-name="T126">doivent être</text:span><text:span text:style-name="T125"> être effectuées dans les règles de l’art.</text:span><text:change-start text:change-id="ct479604528"/></text:p>
      <text:p text:style-name="P23"><text:change-end text:change-id="ct479604528"/><text:change text:change-id="ct479603688"/></text:p>
      <text:p text:style-name="P24"><text:change-start text:change-id="ct479613768"/>Par exemple, <text:change-end text:change-id="ct479613768"/><text:change text:change-id="ct479612088"/><text:change-start text:change-id="ct479614008"/>l<text:change-end text:change-id="ct479614008"/>e titulaire <text:change text:change-id="ct479614128"/><text:change-start text:change-id="ct479614368"/><text:span text:style-name="T41">doit</text:span><text:change-end text:change-id="ct479614368"/> se conformer<text:change-start text:change-id="ct479614488"/>,<text:change-end text:change-id="ct479614488"/> en particulier<text:change text:change-id="ct479614608"/><text:change-start text:change-id="ct479611128"/>, <text:change-end text:change-id="ct479611128"/>aux arrêtés préfectoraux<text:change-start text:change-id="ct479618088"/> cités ci-dessous :<text:change-end text:change-id="ct479618088"/> <text:change text:change-id="ct479618328"/><text:change text:change-id="ct479618568"/><text:change text:change-id="ct479616288"/></text:p>
      <text:p text:style-name="P190">- <text:tab/><text:span text:style-name="T136">Arrêté préfectoral du 28 mai 2018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span></text:p>
      <text:p text:style-name="P189">- <text:tab/>Arrêté préfectoral N°2013 354-0004 du 20 décembre 2013 des BdR relatif a l'emploi du feu et au brûlage des déchets verts <text:s/>et autres produits végétaux.</text:p>
      <text:p text:style-name="P24"/>
      <text:p text:style-name="P24"><text:change-start text:change-id="ct479618448"/>Le titulaire doit toujours appliquer la version en vigueur <text:change-end text:change-id="ct479618448"/><text:span text:style-name="T158">des</text:span><text:change-start text:change-id="ct490940656"/> <text:change-end text:change-id="ct490940656"/><text:change-start text:change-id="ct490939936"/>arrêtés<text:change-end text:change-id="ct490939936"/>.</text:p>
      <text:h text:style-name="Heading_20_1" text:outline-level="1"><text:bookmark-start text:name="__RefHeading__358_353145712"/>ORGANISATION DES CHANTIERS<text:bookmark-end text:name="__RefHeading__358_353145712"/></text:h>
      <text:h text:style-name="Heading_20_2" text:outline-level="2"><text:bookmark-start text:name="__RefHeading__360_353145712"/>GÉNÉRALITÉS<text:bookmark-end text:name="__RefHeading__360_353145712"/></text:h>
      <text:p text:style-name="Text_20_body">Le titulaire <text:change text:change-id="ct479617248"/><text:change-start text:change-id="ct479616768"/><text:span text:style-name="T16">doit</text:span><text:change-end text:change-id="ct479616768"/> se conformer à la législation en vigueur en ce qui concerne la sécurité du chantier vis-à-vis du personnel exécutant et du public. Il <text:change text:change-id="ct479616888"/><text:change-start text:change-id="ct479616648"/><text:span text:style-name="T16">doit</text:span><text:change-end text:change-id="ct479616648"/> suivre les prescriptions du <text:change text:change-id="ct479617008"/><text:change-start text:change-id="ct479615808"/>p<text:change-end text:change-id="ct479615808"/>lan de <text:change text:change-id="ct479618208"/><text:change-start text:change-id="ct479616168"/>p<text:change-end text:change-id="ct479616168"/>révention si celui-ci a été élaboré. <text:change-start text:change-id="ct479615568"/></text:p>
      <text:p text:style-name="P26"><text:change-end text:change-id="ct479615568"/><text:change text:change-id="ct479616408"/><text:change text:change-id="ct479617608"/><text:change-start text:change-id="ct479614968"/></text:p>
      <text:h text:style-name="Heading_20_2" text:outline-level="2"><text:bookmark-start text:name="__RefHeading__10130_869776858"/><text:change-end text:change-id="ct479614968"/><text:change text:change-id="ct479616528"/><text:change-start text:change-id="ct479616048"/><text:soft-page-break/>DÉCLARATION D’OUVERTURE DE CHANTIER<text:bookmark-end text:name="__RefHeading__10130_869776858"/></text:h>
      <text:p text:style-name="P26"><text:change-end text:change-id="ct479616048"/><text:change-start text:change-id="ct479617128"/>Il appartient au titulaire de faire toutes les déclarations et les démarches nécessaires pour obtenir les autorisations réglementaires (arrêté de circulation, DICT…) avant le démarrage des prestations.</text:p>
      <text:p text:style-name="P26">Les demandes d'autorisation préalables aux travaux dans le site classé des Calanques et dans le cœur du Parc national des Calanques restent à la charge du maître d'ouvrage.</text:p>
      <text:p text:style-name="P27"><text:change-end text:change-id="ct479617128"/><text:change text:change-id="ct479614848"/></text:p>
      <text:h text:style-name="Heading_20_2" text:outline-level="2"><text:bookmark-start text:name="__RefHeading__364_353145712"/>PROTECTION DES VOIES, DES OUVRAGES, DES RÉSEAUX EXISTANTS ET DU MILIEU NATUREL<text:bookmark-end text:name="__RefHeading__364_353145712"/></text:h>
      <text:p text:style-name="Text_20_body">Pour toute intervention dans un espace naturel, le titulaire <text:change text:change-id="ct479615088"/><text:change-start text:change-id="ct479615208"/><text:span text:style-name="T16">doit</text:span><text:change-end text:change-id="ct479615208"/> soumettre, pour approbation au maître d’ouvrage, la liste et les caractéristiques des véhicules qu'il compte utiliser.</text:p>
      <text:p text:style-name="Text_20_body">Des restrictions pourront être apportées pour l'utilisation de certains engins ou véhicules en fonction de la constitution des voies ou zones à emprunter.</text:p>
      <text:p text:style-name="Text_20_body"/>
      <text:p text:style-name="P33">Sauf autorisation préalable du maître d’ouvrage la circulation et le stationnement en dehors des pistes en espace naturel sont interdits.</text:p>
      <text:p text:style-name="Text_20_body"/>
      <text:p text:style-name="Text_20_body">Le titulaire est responsable de ses ouvrages et doit assurer leur protection jusqu’à la réception. Il doit donc les protéger contre les risques de détérioration, de vol ou de détournement.<text:change text:change-id="ct479617368"/><text:change-start text:change-id="ct479615328"/> <text:change-end text:change-id="ct479615328"/><text:change-start text:change-id="ct479617488"/></text:p>
      <text:p text:style-name="Text_20_body"><text:change-end text:change-id="ct479617488"/>De plus, pendant l’exécution de<text:change-start text:change-id="ct479617728"/>s<text:change-end text:change-id="ct479617728"/><text:change text:change-id="ct479617848"/> travaux, il doit prendre les précautions nécessaires pour ne pas causer de dégradations aux ouvrages ou matériaux des autres entrepreneurs et aux réseaux en place.<text:change text:change-id="ct479615448"/><text:change-start text:change-id="ct479617968"/> <text:change-end text:change-id="ct479617968"/>Il appartien<text:change text:change-id="ct479615688"/><text:change-start text:change-id="ct479615928"/>t<text:change-end text:change-id="ct479615928"/> donc au titulaire de se mettre <text:span text:style-name="T9">en </text:span><text:change-start text:change-id="ct479619648"/><text:span text:style-name="T9">r</text:span><text:change-end text:change-id="ct479619648"/><text:change text:change-id="ct479620368"/><text:change-start text:change-id="ct479619168"/><text:span text:style-name="T9">elation</text:span><text:change-end text:change-id="ct479619168"/><text:span text:style-name="T9"> ave</text:span>c les services concédés (gestionnaires de réseaux d’eaux, de gaz, d’électricité et de télécommunication) afin de se procurer les plans de récolement des réseaux existants et de réaliser les sondages nécessaires à la vérification du positionnement des<text:change text:change-id="ct479619408"/>dits réseaux.</text:p>
      <text:p text:style-name="Text_20_body"><text:span text:style-name="T11">Si des détériorations sont constatées en cours de chantier, elles </text:span><text:change text:change-id="ct479621568"/><text:change-start text:change-id="ct479619768"/><text:span text:style-name="T16">doivent être</text:span><text:change-end text:change-id="ct479619768"/><text:span text:style-name="T11"> réparées aux frais du titulaire, à charge pour lui de se faire couvrir par son assurance. Ces réparations ou remises en état, quoique étant exécutées pendant le délai contractuel,</text:span><text:span text:style-name="T39"> </text:span><text:span text:style-name="T11">n’entraîne</text:span><text:change text:change-id="ct479620248"/><text:span text:style-name="T11">nt pas d’augmentation du délai d'intervention.</text:span></text:p>
      <text:p text:style-name="Text_20_body"/>
      <text:h text:style-name="Heading_20_2" text:outline-level="2"><text:bookmark-start text:name="__RefHeading__366_353145712"/>SUIVI ET VÉRIFICATION DES PRESTATIONS<text:bookmark-end text:name="__RefHeading__366_353145712"/></text:h>
      <text:p text:style-name="Text_20_body"><text:change text:change-id="ct479621688"/><text:change text:change-id="ct479620728"/><text:change text:change-id="ct479622288"/><text:change-start text:change-id="ct479620128"/><text:span text:style-name="T9">L</text:span><text:change-end text:change-id="ct479620128"/><text:change-start text:change-id="ct479620848"/><text:span text:style-name="T9">es personnes responsables à prévenir en cas de besoin </text:span><text:change-end text:change-id="ct479620848"/><text:change-start text:change-id="ct479622048"/><text:span text:style-name="T9">sont mentionnées dans le mémoire technique du titulaire y compris leurs coordonnées téléphoniques et / ou courriel.</text:span><text:change-end text:change-id="ct479622048"/></text:p>
      <text:p text:style-name="P133"/>
      <text:p text:style-name="P16">En permanence sur chaque chantier, le titulaire <text:change text:change-id="ct479621448"/><text:change-start text:change-id="ct479620488"/><text:span text:style-name="T46">doit</text:span><text:change-end text:change-id="ct479620488"/> désigner une personne responsable et compétente pour prendre des décisions techniques en lien avec le maître d’ouvrage qui pourra donner des directives quotidiennes.</text:p>
      <text:p text:style-name="P16"/>
      <text:p text:style-name="P16">Des visites de contrôle sur le terrain <text:change text:change-id="ct479619288"/><text:change-start text:change-id="ct479620008"/><text:span text:style-name="T46">sont</text:span><text:change-end text:change-id="ct479620008"/> fixées par le <text:change text:change-id="ct479620968"/><text:change-start text:change-id="ct479619888"/>gestionnaire du chantier<text:change-end text:change-id="ct479619888"/><text:change-start text:change-id="ct479621088"/>,<text:change-end text:change-id="ct479621088"/> au minimum une fois par moi<text:change text:change-id="ct479619528"/><text:change-start text:change-id="ct479621928"/>s<text:change-end text:change-id="ct479621928"/> et aussi souvent que celui-ci le juge<text:change text:change-id="ct479620608"/> nécessaire. <text:change-start text:change-id="ct479621208"/><text:span text:style-name="T52">Le gestionnaire du marché avertit le titulaire, par courriel, au minimum 7 jours calendaires avant, de la date de la visite. Ces visites sur le terrain font l’objet de procès-verbaux mentionnant les directives appliquées, les observations formulées, </text:span><text:span text:style-name="T45">les défectuosités ou retards constatés et tout élément pouvant intéresser le déroulement de la prestation. Le</text:span><text:change-end text:change-id="ct479621208"/><text:span text:style-name="T120"> </text:span><text:span text:style-name="T121">procès-verbal </text:span><text:change-start text:change-id="ct479621328"/><text:span text:style-name="T45">doit être signé contradictoirement entre les deux parties.</text:span></text:p>
      <text:p text:style-name="P16"/>
      <text:p text:style-name="Text_20_body"><text:change-end text:change-id="ct479621328"/><text:change text:change-id="ct479623008"/><text:change text:change-id="ct479625168"/><text:change text:change-id="ct479622768"/><text:change text:change-id="ct479624328"/><text:change text:change-id="ct479625408"/><text:change text:change-id="ct479619048"/><text:change text:change-id="ct479618928"/><text:change text:change-id="ct479618808"/><text:change text:change-id="ct479618688"/><text:change text:change-id="ct479622408"/><text:change text:change-id="ct479622168"/><text:change text:change-id="ct479621808"/><text:change-start text:change-id="ct479625528"/><text:span text:style-name="T13">En cas d'absence du représentant du titulaire aux réunions ou visites de chantier, le procès-verbal (PV), établi par le </text:span><text:span text:style-name="T71">gestionnaire du chantier</text:span><text:span text:style-name="T13">, est envoyé par tout moyen (message électronique, remise en main propre) au titulaire. Sans réaction de la part du titulaire dans un délai de deux (2) jours ouvrés, le PV est c</text:span><text:span text:style-name="T91">onsidéré comme accepté pa</text:span><text:change-end text:change-id="ct479625528"/><text:change-start text:change-id="ct479623368"/><text:span text:style-name="T91">r les parties et devient alors exécutoire. </text:span><text:span text:style-name="T93">La date d'effet des directives ou des constats est celle de la visite et non celle de la réception des comptes-rendus par le titulaire. </text:span></text:p>
      <text:p text:style-name="Standard"/>
      <text:p text:style-name="P89">C<text:change-end text:change-id="ct479623368"/><text:span text:style-name="T129">e procès-verbal </text:span><text:change-start text:change-id="ct490941736"/>permet le calcul des pénalités définies dans le CCAP.</text:p>
      <text:p text:style-name="Text_20_body"><text:change-end text:change-id="ct490941736"/></text:p>
      <text:h text:style-name="Heading_20_2" text:outline-level="2"><text:bookmark-start text:name="__RefHeading__372_353145712"/>SIGNALISATION<text:bookmark-end text:name="__RefHeading__372_353145712"/></text:h>
      <text:p text:style-name="Text_20_body"><text:change text:change-id="ct479624928"/><text:change-start text:change-id="ct479624688"/>Le titulaire <text:change-end text:change-id="ct479624688"/><text:change text:change-id="ct479623488"/><text:change-start text:change-id="ct479623128"/><text:span text:style-name="T85">doit</text:span><text:change-end text:change-id="ct479623128"/><text:change-start text:change-id="ct479625888"/> <text:change-end text:change-id="ct479625888"/><text:change text:change-id="ct479622648"/><text:change-start text:change-id="ct479624448"/>respecter la sécurité sur les chantiers. Celle-ci <text:change-end text:change-id="ct479624448"/><text:change text:change-id="ct479623248"/><text:change-start text:change-id="ct479623728"/><text:span text:style-name="T85">doit</text:span><text:change-end text:change-id="ct479623728"/><text:change-start text:change-id="ct479623608"/> satisfaire à toutes les charges et prescriptions de police en vigueur. </text:p>
      <text:p text:style-name="Text_20_body"/>
      <text:p text:style-name="Text_20_body">Dans le cas de chantiers forestiers et sylvicoles, au sens de l’<text:change-end text:change-id="ct479623608"/><text:change text:change-id="ct479626248"/><text:change-start text:change-id="ct479624568"/>i<text:change-end text:change-id="ct479624568"/><text:change-start text:change-id="ct479622888"/>nstruction technique n°SG/SAFSL/SDTPS/2018-79 du 26 janvier 2018, le titulaire <text:change-end text:change-id="ct479622888"/><text:change text:change-id="ct479624208"/><text:change-start text:change-id="ct479625048"/><text:span text:style-name="T85">doit</text:span><text:change-end text:change-id="ct479625048"/><text:change-start text:change-id="ct479624808"/> se conformer aux prescriptions de celle-ci.</text:p>
      <text:p text:style-name="Text_20_body"/>
      <text:p text:style-name="Text_20_body"><text:soft-page-break/><text:span text:style-name="T14">Le titulaire </text:span><text:change-end text:change-id="ct479624808"/><text:change text:change-id="ct479623848"/><text:change-start text:change-id="ct479623968"/><text:span text:style-name="T16">doit</text:span><text:change-end text:change-id="ct479623968"/><text:change-start text:change-id="ct479625288"/><text:span text:style-name="T14"> aussi prendre toutes les dis</text:span><text:change-end text:change-id="ct479625288"/>positions nécessaires pour assurer la circulation publique et les accès privés afin de ne pas risquer d’occasionner un accident ou des dommages à de tierces personnes ou aux ouvrages existants. D’une manière générale, le titulaire <text:change text:change-id="ct479625648"/><text:change-start text:change-id="ct479624088"/><text:span text:style-name="T16">doit</text:span><text:change-end text:change-id="ct479624088"/> apporter des solutions satisfaisantes pour résoudre des problèmes de sécurité soulevés par le maître d’ouvrage.</text:p>
      <text:p text:style-name="Text_20_body"/>
      <text:p text:style-name="Text_20_body">Le titulaire <text:change text:change-id="ct479622528"/><text:change-start text:change-id="ct479625768"/><text:span text:style-name="T16">doit</text:span><text:change-end text:change-id="ct479625768"/> prévoir, selon le type de prestation et les prix définis au BPU, la fourniture et la pose de toutes les éventuelles protections nécessaires délimitant et signalant, de jour comme de nuit, les zones de travail ou de manutention, si celles-ci sont nécessaires, en vue d’interdire l’accès au chantier à toute personne étrangère.</text:p>
      <text:p text:style-name="Text_20_body"/>
      <text:p text:style-name="Text_20_body">En cas de détournement de circulation publique, le titulaire <text:change text:change-id="ct479626008"/><text:change-start text:change-id="ct479626128"/><text:span text:style-name="T16">doit</text:span><text:change-end text:change-id="ct479626128"/> prévoir la mise en œuvre de barrières de protection et de panneaux de signalisation destinées à isoler le chantier et à dévier la circulation pendant la durée des prestations. Il <text:change text:change-id="ct479628048"/><text:change-start text:change-id="ct479629248"/><text:span text:style-name="T16">doit</text:span><text:change-end text:change-id="ct479629248"/> assurer le déplacement de ces barrières autant de fois que nécessaire, en fonction de l'avancement du chantier.</text:p>
      <text:p text:style-name="Text_20_body"/>
      <text:p text:style-name="P74">Dans le cas où le titulaire omettrait de respecter les règles de sécurité, le maître d’ouvrage se chargera de les lui rappeler et il pourra alors prendre les dispositions nécessaires pour assurer la mise en sécurité immédiate ou différée du chantier en fonction de la gravité de la situation par<text:change-start text:change-id="ct479627448"/> <text:change-end text:change-id="ct479627448"/>:</text:p>
      <text:p text:style-name="P159">- <text:tab/>une mise en demeure de se conformer et de respecter les règles de sécurité ;</text:p>
      <text:p text:style-name="P29">- <text:tab/>une suspension des prestations en attente de la mise en place des mesures de sécurité adéquates aux frais du titulaire ;</text:p>
      <text:p text:style-name="P29"><text:change text:change-id="ct479626968"/>- <text:tab/>l’expulsion hors du chantier des ouvriers responsables s’ils sont en cause<text:change-start text:change-id="ct479626608"/></text:p>
      <text:p text:style-name="P30"><text:change-end text:change-id="ct479626608"/><text:change text:change-id="ct479628168"/><text:change-start text:change-id="ct479628408"/><text:tab/>- un rappel des obligations et l’application de la pénalité prévue au CCAP.<text:change-end text:change-id="ct479628408"/></text:p>
      <text:p text:style-name="Text_20_body"/>
      <text:p text:style-name="P31"><text:change text:change-id="ct479629608"/><text:change text:change-id="ct479630088"/><text:change text:change-id="ct479629968"/><text:change text:change-id="ct479627568"/><text:change text:change-id="ct479629488"/><text:change-start text:change-id="ct479628528"/>Le titulaire prend toutes les dispositions utiles pour ne pas perturber le voisinage et assurer le respect des droits des tiers, notamment au niveau du bruit et des projections. <text:span text:style-name="T42">En cas de réclamation de la part des occupants ou propriétaires des propriétés limitrophes du chantier, le titulaire doit immédiatement procéder à la constatation des désordres qui lui sont signalés et entreprendre les prestations de remise en état et les aménagements nécessaires.</text:span><text:change-end text:change-id="ct479628528"/><text:change-start text:change-id="ct479627688"/></text:p>
      <text:p text:style-name="P36"><text:change-end text:change-id="ct479627688"/></text:p>
      <text:p text:style-name="P33"><text:change text:change-id="ct479629728"/>Informations aux riverains</text:p>
      <text:p text:style-name="Text_20_body">En cas de travaux nécessitant des informations aux riverains, il appartien<text:change text:change-id="ct479626728"/><text:change-start text:change-id="ct479628288"/>t<text:change-end text:change-id="ct479628288"/> au titulaire de prendre les mesures d’information nécessaires sans plus-value.</text:p>
      <text:p text:style-name="Text_20_body"/>
      <text:h text:style-name="Heading_20_2" text:outline-level="2"><text:bookmark-start text:name="__RefHeading__7074_1364249868"/>RÈGLES D’HYGIÈNE ET DE SÉCURITÉ DES PERSONNELS<text:bookmark-end text:name="__RefHeading__7074_1364249868"/></text:h>
      <text:p text:style-name="Text_20_body"><text:change text:change-id="ct479626848"/>Le titulaire doit se conformer aux dispositions légales du Code du Travail ainsi que, le cas échéant, de l’<text:change text:change-id="ct479628648"/><text:change-start text:change-id="ct479628888"/>i<text:change-end text:change-id="ct479628888"/>nstruction technique n°SG/SAFSL/SDTPS/2018-79 du 26 janvier 2018 relative aux chantiers forestiers et sylvicoles en ce qui concerne les règlements d'hygiène et de sécurité du personnel.</text:p>
      <text:p text:style-name="Text_20_body">Le titulaire est tenu de fournir à ses employés les tenues de sécurité correspondant aux prestations à effectuer et de veiller à leur port.</text:p>
      <text:p text:style-name="Text_20_body">L'absence de port des équipements de protections individuelles adaptées, constatée sur site par le maître d’ouvrage, est sanctionnée par un arrêt des interventions en cours et par l'application de pénalités telles que définies au CCAP.</text:p>
      <text:h text:style-name="P34" text:outline-level="1"><text:bookmark-start text:name="__RefHeading__10134_869776858"/><text:change text:change-id="ct479627808"/><text:change text:change-id="ct479629368"/>DISPOSITIONS TECHNIQUES GÉNÉRALES<text:bookmark-end text:name="__RefHeading__10134_869776858"/></text:h>
      <text:h text:style-name="Heading_20_2" text:outline-level="2"><text:bookmark-start text:name="__RefHeading__384_353145712"/>PROVENANCE ET QUALITÉ DES FOURNITURES<text:bookmark-end text:name="__RefHeading__384_353145712"/></text:h>
      <text:p text:style-name="Text_20_body">Les matériaux et fournitures à employer pour l’exécution des prestation<text:span text:style-name="T158">s</text:span><text:change-start text:change-id="ct479629848"/><text:span text:style-name="T16"> </text:span><text:change-end text:change-id="ct479629848"/><text:change text:change-id="ct479627328"/><text:change text:change-id="ct479629128"/><text:change-start text:change-id="ct479632248"/><text:span text:style-name="T94">doivent</text:span><text:change-end text:change-id="ct479632248"/><text:span text:style-name="T17"> répondre aux prescriptions techniques données par le maître d’ouvrage. </text:span></text:p>
      <text:p text:style-name="P36"><text:change text:change-id="ct479631888"/></text:p>
      <text:p text:style-name="Text_20_body">Tous les matériaux et produits défectueux ou non confor<text:span text:style-name="T9">mes</text:span><text:change-start text:change-id="ct479633208"/><text:span text:style-name="T9">,</text:span><text:change-end text:change-id="ct479633208"/><text:span text:style-name="T9"> </text:span><text:change text:change-id="ct479633688"/><text:change-start text:change-id="ct479632728"/><text:span text:style-name="T9">par rapport aux prescriptions attendues</text:span><text:change-end text:change-id="ct479632728"/><text:change-start text:change-id="ct479633328"/><text:span text:style-name="T9">,</text:span><text:change-end text:change-id="ct479633328"/><text:span text:style-name="T9"> et qui auront été refusés</text:span><text:change text:change-id="ct479630808"/><text:change text:change-id="ct479632848"/><text:change-start text:change-id="ct479633928"/><text:span text:style-name="T9"> </text:span><text:change-end text:change-id="ct479633928"/><text:change-start text:change-id="ct479632968"/><text:span text:style-name="T16">doivent être</text:span><text:change-end text:change-id="ct479632968"/><text:change text:change-id="ct479632008"/><text:span text:style-name="T9"> </text:span><text:change text:change-id="ct479630928"/><text:change-start text:change-id="ct479631048"/><text:span text:style-name="T9">évacués</text:span><text:change-end text:change-id="ct479631048"/><text:span text:style-name="T9"> du chantier dans les délais prescrits par le maître d’ouvrage. <text:s text:c="2"/></text:span></text:p>
      <text:p text:style-name="Text_20_body"/>
      <text:p text:style-name="Text_20_body">Les matériaux de récupération <text:span text:style-name="T158">peuvent être admis</text:span> seulement après autorisation spéciale obtenue du maître d’ouvrage. Leur provenance <text:change text:change-id="ct479631288"/><text:change-start text:change-id="ct479630208"/><text:span text:style-name="T16">doit</text:span><text:change-end text:change-id="ct479630208"/> toujours être justifiée, et ceux qui ne présenteraient pas les gara<text:span text:style-name="T158">nt</text:span>ies jugées nécessaires<text:change text:change-id="ct479633448"/><text:span text:style-name="T131"> </text:span><text:span text:style-name="T132">seront r</text:span><text:span text:style-name="T131">efu</text:span>sés. </text:p>
      <text:p text:style-name="Text_20_body"/>
      <text:h text:style-name="Heading_20_2" text:outline-level="2"><text:bookmark-start text:name="__RefHeading__386_353145712"/>AGRÉMENT DES FOURNITURES, MATÉRIAUX ET VÉGÉTAUX<text:bookmark-end text:name="__RefHeading__386_353145712"/></text:h>
      <text:p text:style-name="Text_20_body">Avant toute utilisation ou mise en œuvre de fournitures, matériaux et végétaux, le titulaire soumettra au visa du maître d’ouvrage une fiche d’agrément du produit, sur laquelle figurera à minima : </text:p>
      <text:list xml:id="list3312168120" text:style-name="L4">
        <text:list-item>
          <text:p text:style-name="P199">la nature et les caractéristiques du produit définis au CCTP et/ou dans le BPU,</text:p>
        </text:list-item>
        <text:list-item>
          <text:p text:style-name="P199">la nature du produit proposé ainsi que ses caractéristiques définies sur la fiche technique du fournisseur,</text:p>
        </text:list-item>
        <text:list-item>
          <text:p text:style-name="P199">l’origine du produit et le nom du fournisseur.</text:p>
        </text:list-item>
      </text:list>
      <text:list xml:id="list1943546148" text:style-name="WW8Num13">
        <text:list-header>
          <text:p text:style-name="P263"/>
        </text:list-header>
      </text:list>
      <text:p text:style-name="Text_20_body">Des échantillons des fournitures, matériaux et végétaux <text:change text:change-id="ct479636328"/><text:change-start text:change-id="ct479634048"/><text:span text:style-name="T16">doivent être</text:span><text:change-end text:change-id="ct479634048"/> être validés avant toute mise en place sur le terrain.</text:p>
      <text:p text:style-name="Text_20_body">Le maître d’ouvrage aura la faculté de faire évacuer, aux frais du titulaire, toute fourniture qui ne lui aurait pas été soumise pour agrément.</text:p>
      <text:p text:style-name="Text_20_body"/>
      <text:h text:style-name="Heading_20_2" text:outline-level="2"><text:bookmark-start text:name="__RefHeading__8779_2026054646"/>MATÉRIAUX POUR OUVRAGES EN BÉTON<text:bookmark-end text:name="__RefHeading__8779_2026054646"/></text:h>
      <text:p text:style-name="P125"><text:bookmark-start text:name="__RefHeading__47725_303756092"/>Granulats pour béton<text:bookmark-end text:name="__RefHeading__47725_303756092"/></text:p>
      <text:p text:style-name="P37"><text:span text:style-name="T19">Les granulats pour le béton </text:span><text:change text:change-id="ct479635608"/><text:change-start text:change-id="ct479636568"/><text:span text:style-name="T40">doivent être</text:span><text:change-end text:change-id="ct479636568"/><text:span text:style-name="T19"> conformes à la norme NF EN 12-620 et classés </text:span>conformément à la norme <text:line-break/>NF P 18-545.</text:p>
      <text:p text:style-name="P37">Les granulats utilisés pour la confection des bétons sont : </text:p>
      <text:p text:style-name="P185">– les fillers ;</text:p>
      <text:p text:style-name="P186">– les sables ;</text:p>
      <text:p text:style-name="P186">– les gravillons ;</text:p>
      <text:p text:style-name="P186">– les graves.</text:p>
      <text:p text:style-name="P23"/>
      <text:p text:style-name="P38">Provenance : Gravières, carrières locales agréées</text:p>
      <text:p text:style-name="P23">Le titulaire <text:change text:change-id="ct479634288"/><text:change-start text:change-id="ct479635968"/><text:span text:style-name="T83">doit</text:span><text:change-end text:change-id="ct479635968"/> utiliser les granulats adaptés à l'usage et aux fonctions remplies par le béton. Ces granulats présenteront, selon le cas, des caractéristiques d’aspect, de densité et de résistance mécanique différentes.</text:p>
      <text:p text:style-name="Text_20_body"><text:change text:change-id="ct479634408"/></text:p>
      <text:p text:style-name="P38"><text:bookmark-start text:name="__RefHeading__47727_303756092"/>Bétons<text:bookmark-end text:name="__RefHeading__47727_303756092"/></text:p>
      <text:p text:style-name="P56">Le béton de ciment est conforme aux normes NF EN 13877-1, NF EN 206-1 et son annexe nationale.</text:p>
      <text:p text:style-name="P23"><text:change text:change-id="ct479637768"/></text:p>
      <text:p text:style-name="P38">Composition</text:p>
      <text:p text:style-name="P23">La composition des bétons est indiquée dans le tableau ci-dessous. Il appartient au titulaire d’adopter le dosage des granulats et de l’eau pour obtenir les résistances caractéristiques.<text:change-start text:change-id="ct479634528"/></text:p>
      <text:p text:style-name="P23"><text:change-end text:change-id="ct479634528"/><text:change text:change-id="ct479634648"/></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2" office:value-type="string">
            <text:p text:style-name="P98">Désignation</text:p>
          </table:table-cell>
          <table:table-cell table:style-name="Tableau1.B1" table:number-columns-spanned="2" office:value-type="string">
            <text:p text:style-name="P98">Ciment</text:p>
          </table:table-cell>
          <table:covered-table-cell/>
          <table:table-cell table:style-name="Tableau1.A1" table:number-rows-spanned="2" office:value-type="string">
            <text:p text:style-name="P98">Granulats</text:p>
            <text:p text:style-name="P98">D</text:p>
          </table:table-cell>
          <table:table-cell table:style-name="Tableau1.A1" table:number-rows-spanned="2" office:value-type="string">
            <text:p text:style-name="P98">Résistance minimale à la compression à 28 jours en MPa</text:p>
          </table:table-cell>
          <table:table-cell table:style-name="Tableau1.F1" table:number-rows-spanned="2" office:value-type="string">
            <text:p text:style-name="P98">Spécification</text:p>
          </table:table-cell>
        </table:table-row>
        <table:table-row table:style-name="Tableau1.2">
          <table:covered-table-cell/>
          <table:table-cell table:style-name="Tableau1.B1" office:value-type="string">
            <text:p text:style-name="P98">Nature et classe minimale</text:p>
          </table:table-cell>
          <table:table-cell table:style-name="Tableau1.B1" office:value-type="string">
            <text:p text:style-name="P98">Dosage mini kg/m3</text:p>
          </table:table-cell>
          <table:covered-table-cell/>
          <table:covered-table-cell/>
          <table:covered-table-cell/>
        </table:table-row>
        <table:table-row table:style-name="Tableau1.1">
          <table:table-cell table:style-name="Tableau1.B1" office:value-type="string">
            <text:p text:style-name="P98">Béton de propreté et blocage</text:p>
          </table:table-cell>
          <table:table-cell table:style-name="Tableau1.B1" office:value-type="string">
            <text:p text:style-name="P88">CPJ CEM II A ou B 32,5</text:p>
          </table:table-cell>
          <table:table-cell table:style-name="Tableau1.B1" office:value-type="string">
            <text:p text:style-name="P98">150</text:p>
          </table:table-cell>
          <table:table-cell table:style-name="Tableau1.B1" office:value-type="string">
            <text:p text:style-name="P98">31,5 ou 20 ou 22</text:p>
          </table:table-cell>
          <table:table-cell table:style-name="Tableau1.B1" office:value-type="string">
            <text:p text:style-name="P98"/>
          </table:table-cell>
          <table:table-cell table:style-name="Tableau1.F3" office:value-type="string">
            <text:p text:style-name="P98"/>
          </table:table-cell>
        </table:table-row>
        <table:table-row table:style-name="Tableau1.1">
          <table:table-cell table:style-name="Tableau1.B1" office:value-type="string">
            <text:p text:style-name="P98">Béton courant</text:p>
          </table:table-cell>
          <table:table-cell table:style-name="Tableau1.B1" office:value-type="string">
            <text:p text:style-name="P88">CPA CEM I 42,5</text:p>
            <text:p text:style-name="P88">CPJ CEM II/A ou B 42,5</text:p>
          </table:table-cell>
          <table:table-cell table:style-name="Tableau1.B1" office:value-type="string">
            <text:p text:style-name="P98">300</text:p>
          </table:table-cell>
          <table:table-cell table:style-name="Tableau1.B1" office:value-type="string">
            <text:p text:style-name="P98">20 ou 22</text:p>
          </table:table-cell>
          <table:table-cell table:style-name="Tableau1.B1" office:value-type="string">
            <text:p text:style-name="P98">25</text:p>
          </table:table-cell>
          <table:table-cell table:style-name="Tableau1.F3" office:value-type="string">
            <text:p text:style-name="P98">B 25</text:p>
          </table:table-cell>
        </table:table-row>
      </table:table>
      <text:p text:style-name="P119"/>
      <text:p text:style-name="P142"><text:change-start text:change-id="ct479636088"/></text:p>
      <text:p text:style-name="P142"><text:soft-page-break/></text:p>
      <text:p text:style-name="P142"><text:change-end text:change-id="ct479636088"/>Fabrication des bétons</text:p>
      <text:p text:style-name="Text_20_body"><text:change-start text:change-id="ct479634768"/></text:p>
      <text:p text:style-name="Text_20_body"><text:change-end text:change-id="ct479634768"/>Le béton doit provenir d’une centrale à béton titulaire de la marque nationale NF Bétons – prêts à l’emploi – délivrée conformément à la norme NF P 98-730. La norme NF P 98-170 précise les conditions d’emploi. La centrale <text:change text:change-id="ct479636448"/><text:change-start text:change-id="ct479635008"/><text:span text:style-name="T16">est</text:span><text:change-end text:change-id="ct479635008"/> soumise par le titulaire à l’acceptation du maître d’ouvrage. </text:p>
      <text:p text:style-name="Text_20_body"/>
      <text:p text:style-name="Text_20_body">Exceptionnellement, pour des quantités à mettre en œuvre en <text:s/>une seule fois, inférieures :</text:p>
      <text:p text:style-name="P39">- <text:tab/>à deux mètres cubes (2 m3<text:change-start text:change-id="ct479634888"/>)<text:change-end text:change-id="ct479634888"/> et supérieures à un mètre cube<text:change text:change-id="ct479635368"/> <text:change-start text:change-id="ct479635248"/>(<text:change-end text:change-id="ct479635248"/>1 m3), le béton p<text:change text:change-id="ct479636208"/><text:change-start text:change-id="ct479636688"/>eut<text:change-end text:change-id="ct479636688"/> être fabriqué sur le chantier dans un appareil de malaxage,</text:p>
      <text:p text:style-name="P40">- <text:tab/>à un mètre cube (1 m3), le béton p<text:change text:change-id="ct479636808"/><text:change-start text:change-id="ct479637048"/>eut <text:change-end text:change-id="ct479637048"/>être fabriqué manuellement</text:p>
      <text:p text:style-name="Text_20_body"/>
      <text:p text:style-name="P142"><text:bookmark-start text:name="__RefHeading__7891_761652531"/>Mortiers<text:bookmark-end text:name="__RefHeading__7891_761652531"/></text:p>
      <text:p text:style-name="Text_20_body">La composition et la destination des mortiers sont indiquées dans le tableau ci-après. Il appartient au titulaire d’adapter le dosage du sable et de l’eau.</text:p>
      <text:p text:style-name="Text_20_body"/>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rows-spanned="2" office:value-type="string">
            <text:p text:style-name="P98">DESTINATIONS</text:p>
          </table:table-cell>
          <table:table-cell table:style-name="Tableau8.A1" table:number-columns-spanned="2" office:value-type="string">
            <text:p text:style-name="P98">CIMENT</text:p>
          </table:table-cell>
          <table:covered-table-cell/>
          <table:table-cell table:style-name="Tableau8.D1" table:number-rows-spanned="2" office:value-type="string">
            <text:p text:style-name="P98">Sable classe granulaire</text:p>
          </table:table-cell>
        </table:table-row>
        <table:table-row table:style-name="Tableau8.1">
          <table:covered-table-cell/>
          <table:table-cell table:style-name="Tableau8.A1" office:value-type="string">
            <text:p text:style-name="P98">Nature et classe</text:p>
          </table:table-cell>
          <table:table-cell table:style-name="Tableau8.A1" office:value-type="string">
            <text:p text:style-name="P98">Dosage mini Kg/m3</text:p>
          </table:table-cell>
          <table:covered-table-cell/>
        </table:table-row>
        <table:table-row table:style-name="Tableau8.1">
          <table:table-cell table:style-name="Tableau8.A1" office:value-type="string">
            <text:p text:style-name="P98">Enduits, hourdage, ragréage lit de mortier pour bordure</text:p>
          </table:table-cell>
          <table:table-cell table:style-name="Tableau8.A1" office:value-type="string">
            <text:p text:style-name="P98">CPJ CEM II/A 42,5</text:p>
            <text:p text:style-name="P98">CPJ CEM II/B 42,5</text:p>
          </table:table-cell>
          <table:table-cell table:style-name="Tableau8.A1" office:value-type="string">
            <text:p text:style-name="P98">300</text:p>
          </table:table-cell>
          <table:table-cell table:style-name="Tableau8.D1" office:value-type="string">
            <text:p text:style-name="P98">0/3</text:p>
            <text:p text:style-name="P98">0/4</text:p>
            <text:p text:style-name="P98">0/2</text:p>
          </table:table-cell>
        </table:table-row>
        <table:table-row table:style-name="Tableau8.1">
          <table:table-cell table:style-name="Tableau8.A1" office:value-type="string">
            <text:p text:style-name="P98">Scellements calages</text:p>
          </table:table-cell>
          <table:table-cell table:style-name="Tableau8.A1" office:value-type="string">
            <text:p text:style-name="P98">CPA CEM I 42,5 ou 42,5 R</text:p>
            <text:p text:style-name="P98">CPJ CEM II A ou</text:p>
            <text:p text:style-name="P98">B 42,5 ou 42,5 R ou</text:p>
            <text:p text:style-name="P98">CPJ CEM II A ou</text:p>
            <text:p text:style-name="P98">B 52,5 ou 52,5 R</text:p>
          </table:table-cell>
          <table:table-cell table:style-name="Tableau8.A1" office:value-type="string">
            <text:p text:style-name="P98">400</text:p>
          </table:table-cell>
          <table:table-cell table:style-name="Tableau8.D1" office:value-type="string">
            <text:p text:style-name="P98">0/1,6</text:p>
            <text:p text:style-name="P98">0/2</text:p>
          </table:table-cell>
        </table:table-row>
      </table:table>
      <text:p text:style-name="P56"/>
      <text:p text:style-name="P23"/>
      <text:p text:style-name="P38"><text:bookmark-start text:name="__RefHeading__5370_2026054646"/>Eau de gâchage<text:bookmark-end text:name="__RefHeading__5370_2026054646"/></text:p>
      <text:p text:style-name="P23">L'eau de gâchage doit être propre et exempte de quantités nuisibles d’acide, d’alcali et de matière organique et être <text:s/>conforme à la norme NF EN 10080. </text:p>
      <text:p text:style-name="P23"/>
      <text:p text:style-name="P142"><text:bookmark-start text:name="__RefHeading__5372_2026054646"/>Aciers<text:bookmark-end text:name="__RefHeading__5372_2026054646"/></text:p>
      <text:p text:style-name="Text_20_body"><text:span text:style-name="T20">Les aciers </text:span><text:change text:change-id="ct479637168"/><text:change-start text:change-id="ct479635128"/><text:span text:style-name="T16">doivent être</text:span><text:change-end text:change-id="ct479635128"/><text:span text:style-name="T20"> conformes aux normes ENV 10080 et NF EN 13877-1. </text:span>L’annexe C de la norme NF P 98-170 précise les conditions d’emploi.</text:p>
      <text:p text:style-name="Text_20_body">Seuls les aciers<text:change-start text:change-id="ct479637648"/>,<text:change-end text:change-id="ct479637648"/> objets d’une fiche d’identification diffusée par décision ministérielle<text:change-start text:change-id="ct479635848"/>,<text:change-end text:change-id="ct479635848"/> sont agréés.</text:p>
      <text:p text:style-name="Text_20_body">Les aciers doivent avoir la nuance adaptée à leur usage : armature principale, secondaire, exposée au pliage dépliage<text:change text:change-id="ct479637288"/><text:change-start text:change-id="ct479635488"/>.<text:change-end text:change-id="ct479635488"/></text:p>
      <text:p text:style-name="Text_20_body"/>
      <text:p text:style-name="Text_20_body">Les armatures <text:change text:change-id="ct479635728"/><text:change-start text:change-id="ct479637408"/><text:span text:style-name="T16">doivent être</text:span><text:change-end text:change-id="ct479637408"/> approvisionnées sur chantier<text:change-start text:change-id="ct479637528"/>,<text:change-end text:change-id="ct479637528"/> en longueurs telles<text:change-start text:change-id="ct479638128"/>,<text:change-end text:change-id="ct479638128"/> que les recouvrements soient conformes à ceux approuvés aux plans de ferraillage.</text:p>
      <text:p text:style-name="Text_20_body"/>
      <text:p text:style-name="Text_20_body">Le titulaire peut égalemen<text:span text:style-name="T57">t faire livrer sur chantier </text:span>des ferraillages préalablement façonnés en atelier.</text:p>
      <text:p text:style-name="Text_20_body"/>
      <text:p text:style-name="Text_20_body">Le titulaire p<text:change text:change-id="ct479639688"/><text:change-start text:change-id="ct479637888"/>eut<text:change-end text:change-id="ct479637888"/> utiliser des aciers ronds et lisses et des aciers à haute adhérence :</text:p>
      <text:p text:style-name="Text_20_body">- les aciers ronds et lisses <text:change text:change-id="ct479639808"/><text:change-start text:change-id="ct479639928"/><text:span text:style-name="T16">doivent être</text:span><text:change-end text:change-id="ct479639928"/> de nuance au moins égale à Fe E 240,</text:p>
      <text:p text:style-name="Text_20_body">- les aciers à haute adhérence <text:change text:change-id="ct479641008"/><text:change-start text:change-id="ct479640288"/><text:span text:style-name="T16">doivent être</text:span><text:change-end text:change-id="ct479640288"/> de nuance au moins égale à <text:s/>Fe E 400.</text:p>
      <text:p text:style-name="Text_20_body"><text:change text:change-id="ct479638248"/></text:p>
      <text:p text:style-name="P38"><text:bookmark-start text:name="__RefHeading__47729_303756092"/>Coffrages<text:bookmark-end text:name="__RefHeading__47729_303756092"/></text:p>
      <text:list xml:id="list1819663861" text:style-name="L5">
        <text:list-item>
          <text:p text:style-name="P230">Qualité des parois de coffrage</text:p>
        </text:list-item>
      </text:list>
      <text:p text:style-name="P41">Pour les coffrages destinés à des surfaces de parement vus, le maître d’ouvrage <text:change text:change-id="ct479639088"/><text:change-start text:change-id="ct479638968"/>préc<text:change-end text:change-id="ct479638968"/><text:change-start text:change-id="ct479640888"/>is<text:span text:style-name="T9">e au titulaire</text:span><text:change-end text:change-id="ct479640888"/><text:span text:style-name="T9"> la c</text:span>atégorie de la qualité des parois de coffrages correspondants.</text:p>
      <text:p text:style-name="P42"><text:change-start text:change-id="ct479640648"/></text:p>
      <text:p text:style-name="P42"><text:change-end text:change-id="ct479640648"/>Les parois de coffrage sont classées dans l’ordre de qualité croissant, en :</text:p>
      <text:p text:style-name="P42">- parois ordinaires,</text:p>
      <text:p text:style-name="P42">- parois soignées.</text:p>
      <text:p text:style-name="P42"/>
      <text:p text:style-name="P43"/>
      <text:list xml:id="list150939857970354" text:continue-numbering="true" text:style-name="L5">
        <text:list-item>
          <text:p text:style-name="P231">Parois ordinaires</text:p>
        </text:list-item>
      </text:list>
      <text:p text:style-name="P41">Les parois ordinaires <text:change text:change-id="ct479641128"/><text:change-start text:change-id="ct479638728"/><text:span text:style-name="T83">doivent être</text:span><text:change-end text:change-id="ct479638728"/> constituées, soit de sciages de bois simplement juxtaposés, soit de panneaux convenablement jointifs et de niveau. L’écartement maximal dans les joints est de 2 mm et la dénivelée tolérée normalement à la paroi entre 2 éléments voisins est de 3 mm.</text:p>
      <text:p text:style-name="P43"><text:change-start text:change-id="ct479639568"/><text:soft-page-break/></text:p>
      <text:p text:style-name="P38"><text:change-end text:change-id="ct479639568"/></text:p>
      <text:list xml:id="list150938574388739" text:continue-numbering="true" text:style-name="L5">
        <text:list-item>
          <text:p text:style-name="P231">Parois soignées</text:p>
        </text:list-item>
      </text:list>
      <text:p text:style-name="P41">La nature et la qualité des matériaux constitutifs des coffrages pour parois soignées doivent être adaptées aux exigences des résultats demandés par le maître d’ouvrage.</text:p>
      <text:p text:style-name="P42">Les sciages de bois <text:change text:change-id="ct479638848"/><text:change-start text:change-id="ct479639208"/><text:span text:style-name="T83">doivent être</text:span><text:change-end text:change-id="ct479639208"/> alignés de façon parallèle, à arêtes vives et rabotées sur les 4 faces.</text:p>
      <text:p text:style-name="P42">Les panneaux non métalliques ne <text:change text:change-id="ct479640768"/><text:change-start text:change-id="ct479641488"/><text:span text:style-name="T83">doivent être</text:span><text:change-end text:change-id="ct479641488"/> employés que dans la mesure où une protection contre l’usure des arêtes et la pénétration de l’eau du béton aura été assurée<text:change text:change-id="ct479639448"/><text:change-start text:change-id="ct479641248"/>. <text:change-end text:change-id="ct479641248"/><text:change text:change-id="ct479641608"/><text:change-start text:change-id="ct479644488"/>L<text:change-end text:change-id="ct479644488"/>e contreplaqué <text:s/>doit être raidi si son épaisseur ne lui assure pas une rigidité suffisante. Les panneaux de particules <text:change text:change-id="ct479643768"/><text:change-start text:change-id="ct479642688"/><text:span text:style-name="T83">doivent être</text:span><text:change-end text:change-id="ct479642688"/> fixés sur un support rigide.</text:p>
      <text:p text:style-name="P42"/>
      <text:p text:style-name="P42">Dans le cas de panneaux métalliques, les surfaces de tôle au contact du béton <text:change text:change-id="ct479644248"/><text:change-start text:change-id="ct479643648"/><text:span text:style-name="T83">doivent être</text:span><text:change-end text:change-id="ct479643648"/> être planes et non peintes ; les tôles <text:change text:change-id="ct479641848"/><text:change-start text:change-id="ct479644128"/><text:span text:style-name="T83">doivent être</text:span><text:change-end text:change-id="ct479644128"/> être raidies.</text:p>
      <text:p text:style-name="P42">Quel que soit le matériau constitutif des coffrages, l’écartement maximal dans les joints est de <text:line-break/>1 mm,<text:span text:style-name="T57"> l</text:span><text:span text:style-name="T59">e</text:span> déni<text:span text:style-name="T155">v</text:span>elée tolérée normalement à la paroi entre 2 éléments voisins est de 2 mm.</text:p>
      <text:p text:style-name="P43"><text:change text:change-id="ct479645328"/></text:p>
      <text:list xml:id="list150939545306313" text:continue-numbering="true" text:style-name="L5">
        <text:list-item>
          <text:p text:style-name="P231">Démoulants</text:p>
        </text:list-item>
      </text:list>
      <text:p text:style-name="P164">L’ensemble des moules et coffrages doivent recevoir, sur leur parement au contact du béton, un produit destiné à éviter toute adhérence du béton au coffrage. Ce produit ne doit pas tâcher ni être incompatible avec les revêtements scellés, peints ou teintés, ni attaquer le béton. </text:p>
      <text:p text:style-name="P44">Il doit faire l'objet d'essais aux frais du titulaire et requérir l'avis du représentant du <text:s/>maître d’ouvrage.</text:p>
      <text:p text:style-name="P44">Si les parois sont en bois, il <text:change text:change-id="ct479644848"/><text:change-start text:change-id="ct479642448"/><text:span text:style-name="T16">est</text:span><text:change-end text:change-id="ct479642448"/> procédé<text:change text:change-id="ct479644368"/> à un arrosage prolongé<text:change-start text:change-id="ct479643168"/> avant bétonnage<text:change-end text:change-id="ct479643168"/>. </text:p>
      <text:p text:style-name="Text_20_body"><text:change text:change-id="ct479644608"/></text:p>
      <text:h text:style-name="Heading_20_2" text:outline-level="2"><text:bookmark-start text:name="__RefHeading__388_353145712"/>DÉCHETS ET DÉCHETS VERTS<text:bookmark-end text:name="__RefHeading__388_353145712"/></text:h>
      <text:p text:style-name="Text_20_body"><text:span text:style-name="T8">Pour l’ensemble des prestations, le titulaire </text:span><text:change text:change-id="ct479641728"/><text:change-start text:change-id="ct479642088"/><text:span text:style-name="T69">doit</text:span><text:change-end text:change-id="ct479642088"/><text:span text:style-name="T8"> assurer le ramassage et l’évacuation des déch</text:span><text:change text:change-id="ct479643048"/><text:change-start text:change-id="ct479642808"/><text:span text:style-name="T8">e</text:span><text:change-end text:change-id="ct479642808"/><text:span text:style-name="T8">ts produits par le chantier. Ces prescriptions ne concernent pas les prestations de broyage de la végétation sur pied, sauf indication contraire du maître d'ouvrage.</text:span></text:p>
      <text:p text:style-name="Text_20_body"/>
      <text:p text:style-name="Text_20_body">Les déchets de toute nature <text:change text:change-id="ct479643888"/><text:change-start text:change-id="ct479641968"/><text:span text:style-name="T16">doivent être</text:span><text:change-end text:change-id="ct479641968"/> enlevés au fur et à mesure de l’avancement des travaux. Ces déchets <text:change text:change-id="ct479645448"/><text:change-start text:change-id="ct479644008"/><text:span text:style-name="T16">doivent être</text:span><text:change-end text:change-id="ct479644008"/> triés par catégorie, évacués et traités suivant la réglementation en vigueur.</text:p>
      <text:p text:style-name="Text_20_body"><text:change-start text:change-id="ct479644728"/></text:p>
      <text:p text:style-name="Text_20_body"><text:change-end text:change-id="ct479644728"/>Le stockage provisoire (sur le site) des déchets en vue de leur tri <text:change text:change-id="ct479645088"/><text:change-start text:change-id="ct479642928"/><text:span text:style-name="T16">doit</text:span><text:change-end text:change-id="ct479642928"/> être réalisé de manière à :</text:p>
      <text:p text:style-name="P188">- <text:tab/>respecter la santé et la sécurité des travailleurs</text:p>
      <text:p text:style-name="P187">- <text:tab/>éviter la pollution des sols et des eaux en respectant les règles de conditionnement, notamment pour les déchets dangereux.</text:p>
      <text:p text:style-name="Text_20_body"><text:change-start text:change-id="ct479642568"/></text:p>
      <text:p text:style-name="Text_20_body"><text:change-end text:change-id="ct479642568"/>Le titulaire <text:change text:change-id="ct479643288"/><text:change-start text:change-id="ct479643408"/>doit apporter<text:change-end text:change-id="ct479643408"/> au maître d’ouvrage la preuve de la destination finale des déchets (traçabilité) et de sa conformité à la réglementation (selon le type déchet, bon de livraison ou bordereau de suivi des déchets, avec envoi par mail ou télécopie avec accusé réception).</text:p>
      <text:p text:style-name="Text_20_body"/>
      <text:p text:style-name="P33">Pour rappel, le brûlage des déchets verts est interdit</text:p>
      <text:p text:style-name="Text_20_body"/>
      <text:p text:style-name="P33">Les coûts liés à l'évacuation et à la gestion des déchets sont réputés inclus dans les prix du marché.</text:p>
      <text:p text:style-name="P33"/>
      <text:p text:style-name="Text_20_body">En cas de non respect des modalités définies précédemment, des pénalités <text:change text:change-id="ct479645208"/><text:change-start text:change-id="ct479643528"/><text:span text:style-name="T16">doivent être</text:span><text:change-end text:change-id="ct479643528"/> appliquées telles que définies au CCAP.</text:p>
      <text:p text:style-name="P23"/>
      <text:h text:style-name="Heading_20_2" text:outline-level="2"><text:bookmark-start text:name="__RefHeading__390_353145712"/>PRODUITS PHYTOSANITAIRES<text:bookmark-end text:name="__RefHeading__390_353145712"/></text:h>
      <text:p text:style-name="P45">L'utilisation de produits phytosanitaires est interdite dans le cadre de ce marché.</text:p>
      <text:p text:style-name="Text_20_body"><text:change text:change-id="ct479648568"/></text:p>
      <text:h text:style-name="Heading_20_2" text:outline-level="2"><text:bookmark-start text:name="__RefHeading__392_353145712"/>VÉGÉTAUX ET ACCESSOIRES DE PLANTATIONS<text:bookmark-end text:name="__RefHeading__392_353145712"/></text:h>
      <text:p text:style-name="Standard"><text:change text:change-id="ct479648448"/></text:p>
      <text:h text:style-name="Heading_20_3" text:outline-level="3"><text:bookmark-start text:name="__RefHeading__394_353145712"/>Provenance et qualité des plants<text:bookmark-end text:name="__RefHeading__394_353145712"/></text:h>
      <text:p text:style-name="Text_20_body"/>
      <text:p text:style-name="Text_20_body">Les plants forestiers doivent répondre aux prescriptions suivantes<text:change-start text:change-id="ct479646408"/> <text:change-end text:change-id="ct479646408"/>:</text:p>
      <text:p text:style-name="Text_20_body"/>
      <text:p text:style-name="P38"><text:change-start text:change-id="ct479647608"/></text:p>
      <text:p text:style-name="P38"/>
      <text:p text:style-name="P38"/>
      <text:p text:style-name="P38"><text:soft-page-break/></text:p>
      <text:p text:style-name="P38"><text:change-end text:change-id="ct479647608"/>Provenances</text:p>
      <text:p text:style-name="P23">Pour les trois espèces suivantes, les plans forestiers <text:change text:change-id="ct479648088"/><text:change-start text:change-id="ct479649288"/><text:span text:style-name="T83">doivent être</text:span><text:change-end text:change-id="ct479649288"/> issus de graines provenant de<text:span text:style-name="T61">s</text:span> régions<text:span text:style-name="T7"> </text:span><text:span text:style-name="T62">suivantes :</text:span></text:p>
      <text:p text:style-name="P21"><text:tab/>- Pinus halepensis: PHA700<text:change-start text:change-id="ct479648688"/> <text:change-end text:change-id="ct479648688"/>-<text:change-start text:change-id="ct479649048"/> <text:change-end text:change-id="ct479649048"/>Région méditerranéenne</text:p>
      <text:p text:style-name="P21"><text:tab/>- Quercus ilex: QIL782<text:change-start text:change-id="ct479648808"/> <text:change-end text:change-id="ct479648808"/>-<text:change-start text:change-id="ct479649168"/> <text:change-end text:change-id="ct479649168"/>Région méditerranéenne Est-Corse</text:p>
      <text:p text:style-name="P23"><text:span text:style-name="T7"><text:tab/>- Quercus pubescens: QPU751-Provence</text:span>.</text:p>
      <text:p text:style-name="P23"/>
      <text:p text:style-name="P38"><text:change text:change-id="ct479648928"/>Caractéristiques des plants</text:p>
      <text:p text:style-name="P46">Les plants forestiers <text:change text:change-id="ct479647728"/><text:change-start text:change-id="ct479647248"/><text:span text:style-name="T79">doivent être</text:span><text:change-end text:change-id="ct479647248"/> être conformes aux dispositions de l’<text:change text:change-id="ct479648208"/><text:change-start text:change-id="ct479648328"/>a<text:change-end text:change-id="ct479648328"/>rrêté ministériel du 29 novembre 2003, modifié le 16 novembre 2012, relatif aux normes qualitatives applicables à la production de matériel forestier de reproduction.</text:p>
      <text:p text:style-name="P23"><text:change text:change-id="ct479647848"/></text:p>
      <text:list xml:id="list786481179" text:style-name="WW8Num14">
        <text:list-header>
          <text:p text:style-name="P232"><text:bookmark-start text:name="__RefHeading__484_126296229"/>Contrôle de la réception des végétaux<text:bookmark-end text:name="__RefHeading__484_126296229"/></text:p>
        </text:list-header>
      </text:list>
      <text:p text:style-name="P23">Ce contrôle <text:change text:change-id="ct479645568"/><text:change-start text:change-id="ct479645688"/><text:span text:style-name="T83">est</text:span><text:change-end text:change-id="ct479645688"/> indispensable et <text:change text:change-id="ct479645928"/><text:change-start text:change-id="ct479647368"/><text:span text:style-name="T83">doit</text:span><text:change-end text:change-id="ct479647368"/> être exécuté contradictoirement<text:change text:change-id="ct479646168"/> quelle que soit l’origine des végétaux.</text:p>
      <text:p text:style-name="P23"/>
      <text:list xml:id="list3980513898" text:style-name="L6">
        <text:list-item>
          <text:p text:style-name="P235">Contrôle quantitatif </text:p>
        </text:list-item>
      </text:list>
      <text:p text:style-name="P47">Le contrôle porte<text:change text:change-id="ct479650128"/> sur :</text:p>
      <text:list xml:id="list724785972" text:style-name="L7">
        <text:list-item>
          <text:p text:style-name="P240">nombre de végétaux</text:p>
        </text:list-item>
        <text:list-item>
          <text:p text:style-name="P241">espèces prévues</text:p>
          <text:p text:style-name="P200"/>
        </text:list-item>
      </text:list>
      <text:list xml:id="list3617938665" text:style-name="L8">
        <text:list-item>
          <text:p text:style-name="P233"><text:span text:style-name="T27">Contrôle qualitatif </text:span>:</text:p>
        </text:list-item>
      </text:list>
      <text:p text:style-name="P48">Au niveau qualitatif, <text:change text:change-id="ct479653008"/><text:change-start text:change-id="ct479650248"/><text:span text:style-name="T16">doivent être</text:span><text:change-end text:change-id="ct479650248"/> jugés les soins apportés à la culture et l’emballage ainsi que les soins qui auront été pris entre ces<text:span text:style-name="T131"> o</text:span>pérations et la livraison :</text:p>
      <text:list xml:id="list2228659401" text:style-name="L9">
        <text:list-item>
          <text:p text:style-name="P243">mottes bien constituées, chevelu racinaire tenant la terre</text:p>
        </text:list-item>
        <text:list-item>
          <text:p text:style-name="P244">racines non brisées, non sèches</text:p>
        </text:list-item>
        <text:list-item>
          <text:p text:style-name="P244">écorces non meurtries, non ridées</text:p>
        </text:list-item>
        <text:list-item>
          <text:p text:style-name="P244">ages et formes commandés</text:p>
        </text:list-item>
        <text:list-item>
          <text:p text:style-name="P244">étiquetage conforme aux normes de tous les végétaux</text:p>
        </text:list-item>
        <text:list-item>
          <text:p text:style-name="P244">absence de parasite</text:p>
        </text:list-item>
        <text:list-item>
          <text:p text:style-name="P244">absence de maladie</text:p>
        </text:list-item>
      </text:list>
      <text:p text:style-name="P23"/>
      <text:list xml:id="list2559842618" text:style-name="L10">
        <text:list-item>
          <text:p text:style-name="P234">Admission des plantes</text:p>
        </text:list-item>
      </text:list>
      <text:p text:style-name="P47">La vérification et l’admission des plantes auront lieu sur le chantier. Le<text:span text:style-name="T9"> </text:span><text:change text:change-id="ct479655288"/><text:change-start text:change-id="ct479653848"/><text:span text:style-name="T9">gestionnaire du marché</text:span><text:change-end text:change-id="ct479653848"/><text:span text:style-name="T9"> ét</text:span>abli<text:change text:change-id="ct479653608"/><text:change-start text:change-id="ct479653968"/>t<text:change-end text:change-id="ct479653968"/> le procès-verbal des constatations faites, mentionnant le nombre de plantes acceptées par espèce et variété.</text:p>
      <text:p text:style-name="P172"/>
      <text:h text:style-name="Heading_20_3" text:outline-level="3"><text:bookmark-start text:name="__RefHeading___Toc32295_1520491882"/>Fourniture de plants forestiers<text:bookmark-end text:name="__RefHeading___Toc32295_1520491882"/></text:h>
      <text:p text:style-name="P60"/>
      <text:p text:style-name="P62">Tous les plants sont élevés et fournis en godets anti-chignon de 400 cm3 (+/- 100 cm3) à usage unique de 20 cm de haut environ, ou autre conditionnement à faire agréer par le maître d’ouvrage préalablement à la livraison.</text:p>
      <text:p text:style-name="P62">Les plants auront été cultivés soit avec une année de semis et une année de repiquage (1+1), soit avec une année de semis et pas de repiquage (1+0).</text:p>
      <text:p text:style-name="P72"/>
      <text:p text:style-name="Text_20_body">Les sujets présentant les défauts suivants doivent être remplacés soit au niveau du contrôle préalable effectué par le maître d’ouvrage soit au moment de la plantation :</text:p>
      <text:p text:style-name="P48">- tiges cassées,</text:p>
      <text:p text:style-name="P171">- tiges multiples,</text:p>
      <text:p text:style-name="P171">- tiges frêles non verticales,</text:p>
      <text:p text:style-name="P171">- tiges coudées,</text:p>
      <text:p text:style-name="P171">- blessure, </text:p>
      <text:p text:style-name="P171">- conifères jaunissants ou roussis,</text:p>
      <text:p text:style-name="P171">- mottes desséchées.</text:p>
      <text:p text:style-name="Text_20_body"/>
      <text:p text:style-name="Text_20_body">Un sondage est effectué préalablement à la plantation pour vérifier la qualité du système radiculaire. Si plus de 10% des sujets tirés au sort présentent des défauts graves tels que racines enroulées, chevelu insuffisant, la totalité des plants <text:change text:change-id="ct479654208"/><text:change-start text:change-id="ct479656488"/><text:span text:style-name="T16">doit</text:span><text:change-end text:change-id="ct479656488"/> être échangée<text:change text:change-id="ct479656128"/><text:change-start text:change-id="ct479656248"/><text:span text:style-name="T8">. </text:span><text:change-end text:change-id="ct479656248"/><text:span text:style-name="T8">Le jour de la plantation, les plants doivent être bassinés de manière à assurer une très bonne humidification des mottes.</text:span></text:p>
      <text:p text:style-name="P23"><text:change text:change-id="ct479656728"/></text:p>
      <text:p text:style-name="P38">Manutention et apport des plantes sur le chantier</text:p>
      <text:p text:style-name="P23">Lors de la manutention, le titulaire <text:change text:change-id="ct479654448"/><text:change-start text:change-id="ct479656368"/><text:span text:style-name="T83">doit</text:span><text:change-end text:change-id="ct479656368"/> prendre garde à conserver les plantes dans leur intégralité. Il veillera :</text:p>
      <text:list xml:id="list150939154686661" text:continue-list="list4280552412" text:style-name="L2">
        <text:list-item>
          <text:p text:style-name="P49">à ne pas briser les bourgeons</text:p>
        </text:list-item>
        <text:list-item>
          <text:p text:style-name="P49">à ne pas écorcer ou briser la tige<text:change text:change-id="ct479655408"/></text:p>
        </text:list-item>
        <text:list-item>
          <text:p text:style-name="P49">à ne pas briser la motte.</text:p>
        </text:list-item>
      </text:list>
      <text:p text:style-name="Text_20_body"><text:soft-page-break/>Les plantes <text:change text:change-id="ct479654808"/><text:change-start text:change-id="ct479656968"/><text:span text:style-name="T16">doivent être</text:span><text:change-end text:change-id="ct479656968"/> apportées sur le chantier. Elles ne <text:change text:change-id="ct479655528"/><text:change-start text:change-id="ct479654568"/><text:span text:style-name="T16">doivent </text:span><text:change-end text:change-id="ct479654568"/><text:change text:change-id="ct479653728"/>pas y rester en attente plus d’une journée avant la plantation.<text:change text:change-id="ct479653248"/></text:p>
      <text:h text:style-name="Heading_20_1" text:outline-level="1"><text:bookmark-start text:name="__RefHeading__10136_869776858"/>DISPOSITIONS TECHNIQUES PARTICULIÈRES<text:bookmark-end text:name="__RefHeading__10136_869776858"/></text:h>
      <text:h text:style-name="Heading_20_2" text:outline-level="2"><text:bookmark-start text:name="__RefHeading__400_353145712"/>SIGNALISATION ET INFORMATION DE CHANTIER<text:bookmark-end text:name="__RefHeading__400_353145712"/></text:h>
      <text:h text:style-name="Heading_20_3" text:outline-level="3"><text:bookmark-start text:name="__RefHeading__402_353145712"/>Panneaux de chantier<text:bookmark-end text:name="__RefHeading__402_353145712"/></text:h>
      <text:p text:style-name="Standard"/>
      <text:p text:style-name="Text_20_body">Avant le début de chaque chantier, un panneau d'information <text:change text:change-id="ct479660568"/><text:change-start text:change-id="ct479657808"/>doit<text:change-end text:change-id="ct479657808"/> être installé. Le modèle et les dimensions <text:change text:change-id="ct479659488"/><text:change-start text:change-id="ct479657208"/><text:span text:style-name="T16">doivent être</text:span><text:change-end text:change-id="ct479657208"/> fournis par le maître d’ouvrage.</text:p>
      <text:p text:style-name="Text_20_body"/>
      <text:p text:style-name="Text_20_body">Les supports <text:change text:change-id="ct479660448"/><text:change-start text:change-id="ct479658648"/><text:span text:style-name="T16">doivent être</text:span><text:change-end text:change-id="ct479658648"/> métalliques ou en bois. Ils <text:change text:change-id="ct479657688"/><text:change-start text:change-id="ct479657328"/><text:span text:style-name="T16">doivent être</text:span><text:change-end text:change-id="ct479657328"/> fixés par des platines ancrées dans les massifs de béton enterré.</text:p>
      <text:p text:style-name="Standard"/>
      <text:h text:style-name="Heading_20_3" text:outline-level="3"><text:bookmark-start text:name="__RefHeading__404_353145712"/>Signalisation de chantier temporaire<text:bookmark-end text:name="__RefHeading__404_353145712"/></text:h>
      <text:p text:style-name="Standard"/>
      <text:p text:style-name="P33">Chantiers en bordure de voie publique</text:p>
      <text:p text:style-name="Text_20_body">Lorsqu'ils se situent à proximité d'une voirie, la signalisation de chantier doit être conforme aux instructions réglementaires en la matière, en particulier, aux schémas-types de signalisation temporaire définis dans les guides techniques édités par <text:change text:change-id="ct479660688"/><text:change-start text:change-id="ct479659728"/>l<text:change-end text:change-id="ct479659728"/>a Direction Technique des Territoires et Ville (ex CERTU) auxquels font références les prestations définies dans ce chapitre (liste non exhaustive) :</text:p>
      <text:p text:style-name="P164">- Manuel du Chef de chantier – Signalisation temporaire Voirie Urbaine – <text:s/>Volume 3 (CERTU)</text:p>
      <text:p text:style-name="P44">- Guide technique - Signalisation temporaire – Les alternats – Volume 4 (SETRA)</text:p>
      <text:p text:style-name="P44">- Guide technique - Signalisation temporaire – Conception et mise en œuvre des déviations – Volume 5 (SETRA)</text:p>
      <text:p text:style-name="P44">- Instruction technique n°SG/SAFSL/SDTPS/2018-79 du 26 janvier 2018 dans le cas de chantiers forestiers o<text:change text:change-id="ct479658408"/>u sylvicoles.</text:p>
      <text:p text:style-name="P44"/>
      <text:p text:style-name="P74">Les documents et schémas en annexe 1 du présent CCTP indiquent la nomenclature et la disposition des éléments de signalisation correspondants à chaque type de chantier.</text:p>
      <text:p text:style-name="P75"/>
      <text:p text:style-name="P33">Chantier hors voie publique (type léger)</text:p>
      <text:p text:style-name="Text_20_body">Lorsque les chantiers ne <text:change text:change-id="ct479660808"/><text:change-start text:change-id="ct479660088"/><text:span text:style-name="T16">doivent être</text:span><text:change-end text:change-id="ct479660088"/> pas en relation avec la voie publique, divers systèmes de signalisation et de protection p<text:change text:change-id="ct479659848"/><text:change-start text:change-id="ct479659128"/>euvent<text:change-end text:change-id="ct479659128"/><text:change text:change-id="ct479657088"/> être utilisés<text:change-start text:change-id="ct479660328"/>,<text:change-end text:change-id="ct479660328"/> à la demande du maître d’ouvrage. </text:p>
      <text:p text:style-name="Text_20_body"/>
      <text:h text:style-name="Heading_20_3" text:outline-level="3"><text:bookmark-start text:name="__RefHeading___Toc4623_52648425"/>Marquage de limite de forêt communale<text:bookmark-end text:name="__RefHeading___Toc4623_52648425"/></text:h>
      <text:p text:style-name="Standard"/>
      <text:h text:style-name="Heading_20_4" text:outline-level="4"><text:bookmark-start text:name="__RefHeading___Toc4625_52648425"/>Marquage en premier passage<text:bookmark-end text:name="__RefHeading___Toc4625_52648425"/></text:h>
      <text:p text:style-name="Standard"/>
      <text:p text:style-name="Text_20_body"><text:span text:style-name="T27">-</text:span><text:span text:style-name="T51"> Couleurs et dimensions:</text:span></text:p>
      <text:p text:style-name="Text_20_body">Chaque placard <text:change text:change-id="ct479659248"/><text:change-start text:change-id="ct479658768"/><text:span text:style-name="T16">est</text:span><text:change-end text:change-id="ct479658768"/> constitué d'une bande rouge bordée par deux bandes blanches réalisées à la peinture glycéro en une couche épaisse, résistante aux intempéries. Les bandes <text:change text:change-id="ct479659968"/><text:change-start text:change-id="ct479658888"/><text:span text:style-name="T16">doivent être</text:span><text:change-end text:change-id="ct479658888"/> disposées horizontalement, leurs dimensions <text:change text:change-id="ct479660208"/><text:change-start text:change-id="ct479658528"/><text:span text:style-name="T16">doivent être</text:span><text:change-end text:change-id="ct479658528"/> de 5x30 cm, soit au total 15x30 cm pour chaque placard.</text:p>
      <text:p text:style-name="Text_20_body"/>
      <text:p text:style-name="P33">- Exécution:</text:p>
      <text:p text:style-name="Text_20_body">Les placards <text:change text:change-id="ct479657448"/><text:change-start text:change-id="ct479657928"/><text:span text:style-name="T16">doivent être</text:span><text:change-end text:change-id="ct479657928"/> réalisés en deux temps<text:change-start text:change-id="ct479657568"/> <text:change-end text:change-id="ct479657568"/>: tout d'abord un rectangle blanc de 15x30 cm, puis, après séchage, une bande rouge de 5x30 cm centrée dans le rectangle blanc. Ils <text:change text:change-id="ct479659008"/><text:change-start text:change-id="ct479658048"/><text:span text:style-name="T16">doivent être</text:span><text:change-end text:change-id="ct479658048"/> apposés soit sur un arbre, à une hauteur de 1,3m, après brossage appuyé de l'écorce et planage dans le cas d'une écorce épaisse et rugueuse, soit sur un rocher après un brossage appuyé.</text:p>
      <text:p text:style-name="Text_20_body"/>
      <text:p text:style-name="P33">- Disposition:</text:p>
      <text:p text:style-name="Text_20_body">Chaque placard doit être visible du précédent et du suivant. Il doit être situé le plus près possible de la limite de propriété, à moins de deux mètres de celle-ci et en forêt communale. Les placards doivent être orientés de telle manière qu'ils soient visibles de l'extérieur de la propriété.</text:p>
      <text:p text:style-name="Text_20_body"/>
      <text:h text:style-name="Heading_20_4" text:outline-level="4"><text:bookmark-start text:name="__RefHeading___Toc4627_52648425"/><text:s/>Maintenance de marquage<text:bookmark-end text:name="__RefHeading___Toc4627_52648425"/></text:h>
      <text:p text:style-name="P56"/>
      <text:p text:style-name="P51">Même mode d'exécution que décrit précédemment. Dans le cas où un support aurait disparu, un nouveau placard <text:change text:change-id="ct479662488"/><text:change-start text:change-id="ct479664048"/><text:span text:style-name="T24">doit</text:span><text:change-end text:change-id="ct479664048"/> être réalisé sur le support approprié qui <text:change text:change-id="ct479663208"/><text:change-start text:change-id="ct479662128"/><text:span text:style-name="T24">est</text:span><text:change-end text:change-id="ct479662128"/> situé le plus près possible de l'ancien emplacement.</text:p>
      <text:h text:style-name="Heading_20_2" text:outline-level="2"><text:bookmark-start text:name="__RefHeading__406_353145712"/><text:soft-page-break/>PRESTATIONS AU TEMPS PASSÉ<text:bookmark-end text:name="__RefHeading__406_353145712"/></text:h>
      <text:p text:style-name="Text_20_body">Le titulaire reste responsable de son personnel, de son matériel et d<text:change text:change-id="ct479661648"/>es prestations<text:change-start text:change-id="ct479661888"/> exécutés<text:change-end text:change-id="ct479661888"/>.</text:p>
      <text:p text:style-name="P52"><text:change text:change-id="ct479662968"/></text:p>
      <text:h text:style-name="Heading_20_3" text:outline-level="3"><text:bookmark-start text:name="__RefHeading__8781_2026054646"/>Véhicules avec chauffeur et engins avec chauffeur<text:bookmark-end text:name="__RefHeading__8781_2026054646"/></text:h>
      <text:p text:style-name="Text_20_body"/>
      <text:p text:style-name="Text_20_body">Le<text:span text:style-name="T9">s prix rémunèrent à la demi journée </text:span><text:change-start text:change-id="ct479662848"/><text:span text:style-name="T9">(3h30) </text:span><text:change-end text:change-id="ct479662848"/><text:span text:style-name="T9">ou à la journée</text:span><text:change-start text:change-id="ct479663088"/><text:span text:style-name="T9"> (7h)</text:span><text:change-end text:change-id="ct479663088"/><text:span text:style-name="T9"> la mise à disposition d'un véhicule ou engin avec chauffeu</text:span><text:change text:change-id="ct479661168"/><text:change-start text:change-id="ct479663688"/><text:span text:style-name="T9">r </text:span><text:span text:style-name="T13">pour réaliser des prestations spécifiques.</text:span></text:p>
      <text:p text:style-name="P148"><text:span text:style-name="T111">Ils comprennent la mise à disposition du véhicule, de l’engin ou du matériel en ordre de marche, son amenée et sa reprise sur le lieu d'utilisation, les frais de consommables, les frais d'entretien, les frais de main d'œuvre, ainsi que les dépenses d'entretien et de réparation, les frais de personnel de conduite y compris les frais de déplacement et de repas et toutes les sujétions spécifiques indiquées au bordereau de prix unitaires</text:span><text:change-end text:change-id="ct479663688"/><text:change-start text:change-id="ct479662728"/><text:span text:style-name="T111">.</text:span></text:p>
      <text:p text:style-name="Text_20_body"/>
      <text:h text:style-name="Heading_20_2" text:outline-level="2"><text:bookmark-start text:name="__RefHeading__19160_397671947"/><text:change-end text:change-id="ct479662728"/><text:change text:change-id="ct479664168"/>ABATTAGE - ANNELAGE – DÉBROUSSAILLEMENT (Traitement des arbres , arbustes et plantation)<text:bookmark-end text:name="__RefHeading__19160_397671947"/></text:h>
      <text:h text:style-name="Heading_20_3" text:outline-level="3"><text:bookmark-start text:name="__RefHeading__566_2063686704"/>Abattage<text:bookmark-end text:name="__RefHeading__566_2063686704"/></text:h>
      <text:p text:style-name="Standard"/>
      <text:p text:style-name="Text_20_body">L'abattage doit être conduit de manière à éviter toute détérioration des éléments végétaux à conserver. </text:p>
      <text:p text:style-name="Text_20_body"/>
      <text:p text:style-name="P106"><text:span text:style-name="T21">- </text:span>Méthode de mesure de diamètre</text:p>
      <text:p text:style-name="P53">La mesure est prise:</text:p>
      <text:p text:style-name="P180">- au niveau des épaules pour les arbres,</text:p>
      <text:p text:style-name="P181">- au niveau de la découpe pour les charpentières.</text:p>
      <text:p text:style-name="P53"><text:change-start text:change-id="ct479663328"/></text:p>
      <text:p text:style-name="P53"><text:change-end text:change-id="ct479663328"/>Les arbres ou charpentières à abattre sont mesurés selon le principe des classes de diamètre compensé<text:change text:change-id="ct479663448"/>s de 5 en 5 cm. Par exemple, la classe de diamètre 20 cm comprend les arbres d'un diamètre compris entre 17,5 cm et 22,5 cm. La valeur retenue est la moyenne de deux mesures prises perpendiculairement, au même niveau du tronc.</text:p>
      <text:p text:style-name="P53"/>
      <text:p text:style-name="Text_20_body">- <text:span text:style-name="T2">Précautions contre la détérioration</text:span></text:p>
      <text:p text:style-name="Text_20_body">Les étêtages ou les couronnements <text:change text:change-id="ct479662008"/><text:change-start text:change-id="ct479663568"/><text:span text:style-name="T16">doivent être</text:span><text:change-end text:change-id="ct479663568"/> fragmentés afin de ne laisser choir au sol que des fragments d'un poids moindre et <text:change text:change-id="ct479663808"/>éviter la détérioration des éléments environnants, qu’ils soient naturels ou artificiels.</text:p>
      <text:p text:style-name="Text_20_body">Les dégâts occasionnés au domaine public ou privé sont à la charge exclusive du titulaire qui doit s'assurer en conséquence. Les remises en état <text:change text:change-id="ct479661288"/><text:change-start text:change-id="ct479663928"/><text:span text:style-name="T16">doivent être</text:span><text:change-end text:change-id="ct479663928"/> à la charge exclusive et sous la responsabilité du titulaire.</text:p>
      <text:p text:style-name="Text_20_body">Il <text:change text:change-id="ct479664408"/><text:change-start text:change-id="ct479661408"/><text:span text:style-name="T16">doit</text:span><text:change-end text:change-id="ct479661408"/> tenir informé le maître d’ouvrage dans les 24 heures des dégâts qu'il aurait pu occasionner. Une attention particulière <text:change text:change-id="ct479661768"/><text:change-start text:change-id="ct479662248"/><text:span text:style-name="T16">doit</text:span><text:change-end text:change-id="ct479662248"/> être apportée pour ne pas blesser les arbres et la végétation buissonnante voisin<text:change text:change-id="ct479664528"/><text:change-start text:change-id="ct479661528"/>e<text:change-end text:change-id="ct479661528"/>.</text:p>
      <text:p text:style-name="Text_20_body"/>
      <text:p text:style-name="Text_20_body">- <text:span text:style-name="T2">Evacuation des produits d'abattage ou de taille</text:span></text:p>
      <text:p text:style-name="Text_20_body">Le maître d’ouvrage p<text:change text:change-id="ct479664648"/><text:change-start text:change-id="ct479661048"/>eut arrêter<text:change-end text:change-id="ct479661048"/><text:change text:change-id="ct479662368"/> l'avancement du chanti<text:span text:style-name="T86">er </text:span><text:change-start text:change-id="ct479668128"/><text:span text:style-name="T86">d'abattage</text:span><text:change-end text:change-id="ct479668128"/><text:span text:style-name="T86"> ou de tai</text:span>lle lorsque l'évacuation ou le broyage des branchages, et le cas échéant du bois,<text:change text:change-id="ct479666208"/><text:span text:style-name="T131"> </text:span><text:span text:style-name="T134">n’est </text:span><text:s/>pas effectués régulièrement et sans que le titulaire soit en mesure de demander une indemnité quelconque.</text:p>
      <text:p text:style-name="Text_20_body"/>
      <text:p text:style-name="Text_20_body">L'enlèvement ou le broyage des branches et<text:change-start text:change-id="ct479666808"/>,<text:change-end text:change-id="ct479666808"/> le cas échéant des bois<text:change-start text:change-id="ct479666448"/>,<text:change-end text:change-id="ct479666448"/> <text:change text:change-id="ct479664888"/><text:change-start text:change-id="ct479666328"/><text:span text:style-name="T16">doivent être</text:span><text:change-end text:change-id="ct479666328"/> être terminés au plus tard 24 heures après la fin des prestations.</text:p>
      <text:p text:style-name="Text_20_body"/>
      <text:p text:style-name="Text_20_body">L’élimination des brindilles <text:change text:change-id="ct479666088"/><text:change-start text:change-id="ct479668008"/><text:span text:style-name="T16">est</text:span><text:change-end text:change-id="ct479668008"/> effectuée simultanément à l'enlèvement des branches.</text:p>
      <text:p text:style-name="Text_20_body"/>
      <text:p text:style-name="P63"><text:span text:style-name="T21">- </text:span>Matériel mis en œuvre</text:p>
      <text:p text:style-name="Text_20_body">En zone urbaine, la mise en œuvre d'une grue est laissée à l'appréciation du titulaire ; toutefois, pour des prestations nécessitant d'importantes précautions, l'emploi de ce matériel peut être recommandé. Le titulaire <text:change text:change-id="ct479667168"/><text:change-start text:change-id="ct479666928"/><text:span text:style-name="T16">est</text:span><text:change-end text:change-id="ct479666928"/> responsable des dégâts que l'emploi de la grue pourrait occasionner, notamment par les patins de stabilisation.</text:p>
      <text:p text:style-name="Text_20_body"/>
      <text:p text:style-name="P63"><text:span text:style-name="T21">- </text:span>Epoque d'intervention</text:p>
      <text:p text:style-name="Text_20_body">Les prestations d'abattage <text:change text:change-id="ct479668248"/><text:change-start text:change-id="ct479667288"/><text:span text:style-name="T16">doivent être</text:span><text:change-end text:change-id="ct479667288"/> systématiquement suspendues par temps de fort vent (<text:change text:change-id="ct479666568"/><text:change-start text:change-id="ct479668368"/>m<text:change-end text:change-id="ct479668368"/>istral ou autre) sans notification spéciale au titulaire par ordre de service. L'appréciation de la force du vent <text:change text:change-id="ct479665008"/><text:change-start text:change-id="ct479667528"/><text:span text:style-name="T16">est</text:span><text:change-end text:change-id="ct479667528"/> laissée au titulaire. Les dates de réalisation des prestations <text:change text:change-id="ct479666688"/><text:change-start text:change-id="ct479665608"/><text:span text:style-name="T16">doivent être</text:span><text:change-end text:change-id="ct479665608"/> également conformes aux différents arrêtés municipaux et préfectoraux qui peuvent restreindre certaines périodes d'intervention.</text:p>
      <text:p text:style-name="P54"><text:change text:change-id="ct479668488"/><text:span text:style-name="T21">- </text:span>Propriété des bois</text:p>
      <text:p text:style-name="P55">Dans le cas général, les bois produits lors de l'exécution des prestations restent propriété de la Ville de Marseille. A partir de 7 cm de diamètre, ils <text:change text:change-id="ct479667408"/><text:change-start text:change-id="ct479667048"/><text:span text:style-name="T84">doivent être</text:span><text:change-end text:change-id="ct479667048"/> soigneusement ébranchés, façonnés en tronçons de 1 m (+/- 5 cm) et déposés en bordure de la piste la plus proche ou de l'entrée du terrain.</text:p>
      <text:p text:style-name="P55"><text:soft-page-break/>Sur indications du maître d’ouvrage, les bois p<text:change text:change-id="ct479667648"/><text:change-start text:change-id="ct479665128"/>euven<text:change-end text:change-id="ct479665128"/>t être totalement ou partiellement évacués. Dans ce cas, les prix compren<text:change text:change-id="ct479667768"/><text:change-start text:change-id="ct479667888"/>nen<text:change-end text:change-id="ct479667888"/>t les frais d'évacuation.</text:p>
      <text:p text:style-name="Text_20_body"/>
      <text:p text:style-name="P63"><text:span text:style-name="T21">- </text:span>Enquêtes réseaux</text:p>
      <text:p text:style-name="Text_20_body">Lorsque cela s’avère nécessaire, le titulaire effectue<text:change text:change-id="ct479665248"/> lui-même les enquêtes réseaux<text:change text:change-id="ct479665368"/><text:change-start text:change-id="ct479665488"/> et<text:change-end text:change-id="ct479665488"/> les déclarations réglementaires d'intention de travaux auprès des concessionnaires.</text:p>
      <text:p text:style-name="Text_20_body"/>
      <text:p text:style-name="P63"><text:span text:style-name="T21">- </text:span>Signalisation des prestations</text:p>
      <text:p text:style-name="Text_20_body">Le titulaire <text:change text:change-id="ct479665728"/><text:change-start text:change-id="ct479665848"/><text:span text:style-name="T16">est</text:span><text:change-end text:change-id="ct479665848"/> tenu de signaler correctement les chantiers. Il <text:change text:change-id="ct479665968"/><text:change-start text:change-id="ct479671848"/><text:span text:style-name="T16">doit</text:span><text:change-end text:change-id="ct479671848"/> donc disposer d'un matériel réglementaire en quantité suffisante. Il <text:change text:change-id="ct479672208"/><text:change-start text:change-id="ct479672328"/><text:span text:style-name="T16">est</text:span><text:change-end text:change-id="ct479672328"/> responsable des incidents ou accidents pouvant être le fait de de l’exécution de ses prestations.</text:p>
      <text:p text:style-name="Text_20_body"/>
      <text:p text:style-name="Text_20_body"><text:span text:style-name="T21">- </text:span><text:span text:style-name="T2">Remise en état des lieux</text:span></text:p>
      <text:p text:style-name="Text_20_body">Les réseaux détériorés <text:change text:change-id="ct479670288"/><text:change-start text:change-id="ct479670528"/><text:span text:style-name="T16">doivent être</text:span><text:change-end text:change-id="ct479670528"/> remis en état soit par le titulaire du marché, soit par le titulaire du réseau, dans tous les cas l'imputation financière des dégradations est à la charge exclusive du titulaire qui doit s'assurer en conséquence.</text:p>
      <text:p text:style-name="Text_20_body"><text:change text:change-id="ct479672088"/></text:p>
      <text:h text:style-name="Heading_20_3" text:outline-level="3"><text:bookmark-start text:name="__RefHeading___Toc4629_52648425"/>Annelage d’arbre<text:bookmark-end text:name="__RefHeading___Toc4629_52648425"/></text:h>
      <text:p text:style-name="Text_20_body"/>
      <text:p text:style-name="Text_20_body">L'opération consiste à supprimer l'écorce d'un arbre sur une bande d'une largeur comprise entre 5 et 10 cm et sur 80 % de la circonférence. L'écorçage <text:change text:change-id="ct479671008"/><text:change-start text:change-id="ct479670648"/><text:span text:style-name="T16">doit</text:span><text:change-end text:change-id="ct479670648"/> être réalisé jusqu'au bois. L'annelage <text:change text:change-id="ct479670768"/><text:change-start text:change-id="ct479668608"/><text:span text:style-name="T16">est</text:span><text:change-end text:change-id="ct479668608"/> exécuté à une hauteur comprise entre 10 et 50 cm par rapport au sol.</text:p>
      <text:p text:style-name="Text_20_body"><text:change text:change-id="ct479668728"/></text:p>
      <text:h text:style-name="Heading_20_3" text:outline-level="3"><text:bookmark-start text:name="__RefHeading__568_2063686704"/>Débroussaillement<text:bookmark-end text:name="__RefHeading__568_2063686704"/></text:h>
      <text:p text:style-name="Text_20_body"/>
      <text:p text:style-name="Text_20_body">Le débroussaillement consiste à mener des opérations visant à réduire par tous moyens mécaniques ou manuels la masse végétale buissonnante. Le choix des végétaux à supprimer résulte du croisement de différentes contraintes, notamment environnementales, paysagères et sécuritaires.</text:p>
      <text:p text:style-name="Text_20_body"/>
      <text:p text:style-name="Text_20_body">Le débroussaillement comprend<text:change text:change-id="ct479668848"/> le broyage sur pied de la végétation, généralement sans exportation de matériaux sauf à la demande du maître d’ouvrage. La coupe <text:change text:change-id="ct479669568"/><text:change-start text:change-id="ct479670408"/><text:span text:style-name="T16">est</text:span><text:change-end text:change-id="ct479670408"/> réalisée à une hauteur comprise entre 10 et 15 cm à partir du sol. En aucun cas elle ne <text:change text:change-id="ct479669808"/><text:change-start text:change-id="ct479669928"/><text:span text:style-name="T16">doit</text:span><text:change-end text:change-id="ct479669928"/> être faite au ra<text:change text:change-id="ct479670888"/><text:change-start text:change-id="ct479671968"/>s<text:change-end text:change-id="ct479671968"/> du sol. Lors du débroussaillement aux abords des arbres, une attention toute particulière <text:change text:change-id="ct479671128"/><text:change-start text:change-id="ct479668968"/><text:span text:style-name="T16">est</text:span><text:change-end text:change-id="ct479668968"/> requise pour ne pas engendrer de blessure aux troncs.</text:p>
      <text:p text:style-name="Text_20_body"/>
      <text:p text:style-name="Text_20_body">Dans le cas général, le mode opératoire <text:change text:change-id="ct479671728"/><text:change-start text:change-id="ct479671248"/><text:span text:style-name="T16">est</text:span><text:change-end text:change-id="ct479671248"/> dicté par une recherche permanente de qualité paysagère et de richesse floristique et faunistique. Dans ce but, des îlots de végétation d'une surface variant de 2 à 50 m² <text:change text:change-id="ct479669448"/><text:change-start text:change-id="ct479671368"/><text:span text:style-name="T16">doivent être</text:span><text:change-end text:change-id="ct479671368"/> conservés de manière aléatoire, sans recherche de sélection d'espèces particulières au sein des îlots. Leur localisation se fera autour d'éventuels sujets patrimoniaux à repérer préalablement aux opérations de débroussaillement par les débroussailleurs. Les îlots <text:change text:change-id="ct479671488"/><text:change-start text:change-id="ct479669688"/><text:span text:style-name="T16">doivent être</text:span><text:change-end text:change-id="ct479669688"/> conservés intégralement, sans en dénuder le pied et la façade afin qu'ils s'autoprotègent contre le dessèchement et qu'ils constituent des zones refuge pour l'avifaune et la microfaune. Ils représente<text:change text:change-id="ct479669328"/>nt une surface cumulée équivalente à 20 à 40% de la surface totale de la zone traitée. Un terrain ne p<text:change text:change-id="ct479670048"/><text:change-start text:change-id="ct479670168"/>eut <text:change-end text:change-id="ct479670168"/>être totalement débroussaillé qu'à la demande expresse du maître d’ouvrage.</text:p>
      <text:p text:style-name="Text_20_body">Des sujets d'espèces arbustives et arborées de tou<text:change text:change-id="ct479669088"/><text:change-start text:change-id="ct479671608"/>t<text:change-end text:change-id="ct479671608"/> <text:change text:change-id="ct479669208"/><text:change-start text:change-id="ct479674968"/>â<text:change-end text:change-id="ct479674968"/>ge<text:change text:change-id="ct479674728"/>, y compris de jeunes semis, <text:change text:change-id="ct479674248"/><text:change-start text:change-id="ct479673768"/><text:span text:style-name="T16">doivent être</text:span><text:change-end text:change-id="ct479673768"/> conservés afin d'assurer la pérennité et le renouvellement de la couverture boisée lorsqu'elle est présente. <text:change-start text:change-id="ct479674488"/></text:p>
      <text:p text:style-name="Text_20_body"><text:change-end text:change-id="ct479674488"/>Dans le cas de présence d'espèces protégées, celles-ci <text:change text:change-id="ct479674368"/><text:change-start text:change-id="ct479673408"/><text:span text:style-name="T16">doivent être</text:span><text:change-end text:change-id="ct479673408"/> repérées par le maître d'ouvrage et signalées au titulaire.</text:p>
      <text:p text:style-name="Text_20_body">Les prestations comprennent l'élagage des arbres franc-pied sur 1/3 de la hauteur et jusqu'à 2,50 m maximum. En revanche, les cépées arborées <text:change text:change-id="ct479673048"/><text:change-start text:change-id="ct479675688"/><text:span text:style-name="T16">doivent être</text:span><text:change-end text:change-id="ct479675688"/> conservées intégralement, sans élagage du tronc.</text:p>
      <text:p text:style-name="Text_20_body"/>
      <text:p text:style-name="Text_20_body">Dans certains cas, sur demande expresse du maître d’ouvrage, tout ou partie des prescriptions ci-dessus pourront ne pas être appliquées.</text:p>
      <text:p text:style-name="Text_20_body"><text:change text:change-id="ct479672928"/></text:p>
      <text:p text:style-name="Text_20_body">Dans tous les cas, la finition manuelle est comprise dans chaque prestation et ne fait pas l’objet d’un supplément de prix.</text:p>
      <text:p text:style-name="Text_20_body"/>
      <text:h text:style-name="Heading_20_4" text:outline-level="4"><text:bookmark-start text:name="__RefHeading___Toc4631_52648425"/>Suppression d’arbrisseaux de grosse taille<text:bookmark-end text:name="__RefHeading___Toc4631_52648425"/></text:h>
      <text:p text:style-name="Text_20_body">Cette prestation s'applique aux sujets ligneux constitués de plusieurs brins au départ de la souche, et dont le diamètre des plus gros brins est supérieur à 7 cm. L'unité correspond à l'ensemble des brins d'une même souche. La prestation comprend la coupe au ras du sol, le broyage de l'ensemble ou, selon les indications du maître d’ouvrage, l'évacuation des rémanent<text:span text:style-name="T65">s</text:span><text:span text:style-name="T57">.</text:span> A la demande du maître d’ouvrage, les plus beaux brins p<text:change text:change-id="ct479673168"/><text:change-start text:change-id="ct479674608"/>euven<text:change-end text:change-id="ct479674608"/>t être conservés.</text:p>
      <text:p text:style-name="Standard"/>
      <text:h text:style-name="Heading_20_4" text:outline-level="4"><text:bookmark-start text:name="__RefHeading___Toc4633_52648425"/><text:soft-page-break/>Débroussaillement au sécateur<text:bookmark-end text:name="__RefHeading___Toc4633_52648425"/></text:h>
      <text:p text:style-name="Text_20_body">Le recours à cette prestation <text:change text:change-id="ct479674848"/><text:change-start text:change-id="ct479675928"/><text:span text:style-name="T16">est</text:span><text:change-end text:change-id="ct479675928"/> dicté par des exigences de finesse et de délicatesse dans l'exécution des prestations (exemple: vestiges archéologiques). Seul l'emploi d'outillage à main, à l'exception de machines à moteur, <text:change text:change-id="ct479675088"/><text:change-start text:change-id="ct479675568"/><text:span text:style-name="T16">est</text:span><text:change-end text:change-id="ct479675568"/> autorisé. Le cas échéant, l'entrepreneur <text:change text:change-id="ct479673888"/><text:change-start text:change-id="ct479675208"/><text:span text:style-name="T16">doit</text:span><text:change-end text:change-id="ct479675208"/> se plier aux indications continuelles d'une tierce personne experte habilitée par le maître d’ouvrage.</text:p>
      <text:p text:style-name="Text_20_body">La prestation comprend la coupe au ras de terre de la végétation, y compris si nécessaire le décollement délicat des plantes agrippantes de type lierre, et son évacuation.</text:p>
      <text:p text:style-name="Standard"/>
      <text:h text:style-name="Heading_20_2" text:outline-level="2"><text:bookmark-start text:name="__RefHeading__19162_397671947"/>CONDUITE SYLVICOLE<text:bookmark-end text:name="__RefHeading__19162_397671947"/></text:h>
      <text:p text:style-name="P33">Propriété des bois :</text:p>
      <text:p text:style-name="Text_20_body">Dans le cas général, les bois produits lors de l'exécution des prestations restent propriété de la Ville de Marseille. A partir de 7 cm de diamètre, ils <text:change text:change-id="ct479675328"/><text:change-start text:change-id="ct479675448"/><text:span text:style-name="T16">doivent être</text:span><text:change-end text:change-id="ct479675448"/> soigneusement ébranchés, façonnés en tronçons de 1 m (+/- 5 cm) et déposés en bordure de la piste la plus proche ou de l'entrée du terrain.</text:p>
      <text:p text:style-name="Text_20_body">Sur indications du maître d’ouvrage, les bois pourront être totalement ou partiellement évacués. Dans ce cas, les prix comprendront les frais d'évacuation.</text:p>
      <text:p text:style-name="Text_20_body"/>
      <text:p text:style-name="Text_20_body"/>
      <text:h text:style-name="Heading_20_3" text:outline-level="3"><text:bookmark-start text:name="__RefHeading___Toc4635_52648425"/>Dégagement de semis<text:bookmark-end text:name="__RefHeading___Toc4635_52648425"/></text:h>
      <text:p text:style-name="Text_20_body"/>
      <text:p text:style-name="Text_20_body">Cette opération concerne les semis naturels de pin d'Alep et d'arbres feuillus. Elle consiste à couper et broyer sur place l'ensemble des végétaux situés dans un cercle de 50 cm de rayon autour des arbres en devenir. Une attention particulière <text:change text:change-id="ct479675808"/><text:change-start text:change-id="ct479674008"/><text:span text:style-name="T16">est</text:span><text:change-end text:change-id="ct479674008"/> apportée pour ne pas blesser les sujets conservés. L'intégralité des semis <text:change text:change-id="ct479676048"/><text:change-start text:change-id="ct479673528"/><text:span text:style-name="T16">est</text:span><text:change-end text:change-id="ct479673528"/> conservée sans les élaguer ni chercher à les mettre à distance, sauf dans le cas où un pin pousse contre un arbre feuillu. Dans ce cas, le pin <text:change text:change-id="ct479676168"/><text:change-start text:change-id="ct479672448"/><text:span text:style-name="T16">est</text:span><text:change-end text:change-id="ct479672448"/> supprimé.</text:p>
      <text:p text:style-name="Text_20_body"/>
      <text:h text:style-name="Heading_20_3" text:outline-level="3"><text:bookmark-start text:name="__RefHeading___Toc4637_52648425"/>Dépressage de gaulis<text:bookmark-end text:name="__RefHeading___Toc4637_52648425"/></text:h>
      <text:p text:style-name="Text_20_body"/>
      <text:p text:style-name="Text_20_body">Le dépressage de gaulis consiste à mettre à une distance d'environ 3 m des sujets de pin d'Alep ou d'essences feuillues arborées par suppression des tiges les moins bien placées et/ou les moins bien conformées. Dans la même opération, le tronc des arbres conservés <text:change text:change-id="ct479678208"/><text:change-start text:change-id="ct479677248"/><text:span text:style-name="T16">est</text:span><text:change-end text:change-id="ct479677248"/> élagué sur 1/3 de la hauteur jusqu'à une hauteur maximale de 2,5 m en prenant soin de ne pas laisser de "chicots" et de conserver le bourrelet de cicatrisation<text:change text:change-id="ct479679408"/> et les sujets défourchés le cas échéant.</text:p>
      <text:p text:style-name="Text_20_body"/>
      <text:h text:style-name="Heading_20_3" text:outline-level="3"><text:bookmark-start text:name="__RefHeading___Toc4639_52648425"/>Éclaircie de perchis<text:bookmark-end text:name="__RefHeading___Toc4639_52648425"/></text:h>
      <text:p text:style-name="Text_20_body"/>
      <text:p text:style-name="Text_20_body">L'éclaircie de perchis consiste à mettre à une distance de 4 à 5 m des sujets de pin d'Alep ou d'essences feuillues arborées par suppression des tiges les moins bien placées et/ou les moins bien conformées. Dans la même opération, le tronc des arbres conservés <text:change text:change-id="ct479676648"/><text:change-start text:change-id="ct479676768"/><text:span text:style-name="T16">est</text:span><text:change-end text:change-id="ct479676768"/> élagué sur 1/3 de la hauteur jusqu'à une hauteur maximale de 2,5 m en prenant soin de ne pas laisser de "chicots" et de conserver le bourrelet de cicatrisation, et les sujets défourchés le cas échéant. </text:p>
      <text:p text:style-name="Text_20_body"/>
      <text:h text:style-name="Heading_20_3" text:outline-level="3"><text:bookmark-start text:name="__RefHeading___Toc4641_52648425"/>Éclaircie en futaies<text:bookmark-end text:name="__RefHeading___Toc4641_52648425"/></text:h>
      <text:p text:style-name="Text_20_body"/>
      <text:p text:style-name="Text_20_body">L'éclaircie en futaie consiste à ramener à une densité d'environ 400 pieds/ha des sujets de pin d'Alep ou d'essences feuillues arborées de 20 cm de diamètre en plus par suppression des tiges marquées par le maître d’œuvre.</text:p>
      <text:p text:style-name="Text_20_body"><text:change text:change-id="ct479678808"/></text:p>
      <text:h text:style-name="Heading_20_2" text:outline-level="2"><text:bookmark-start text:name="__RefHeading___Toc4643_52648425"/>RESTAURATION DE TERRAINS INCENDIES<text:bookmark-end text:name="__RefHeading___Toc4643_52648425"/></text:h>
      <text:p text:style-name="P95">Constitution de fascines :</text:p>
      <text:p text:style-name="P56">Elle <text:change-start text:change-id="ct479678928"/>doit <text:change-end text:change-id="ct479678928"/>respecte<text:change text:change-id="ct479676528"/><text:change-start text:change-id="ct479677368"/>r<text:change-end text:change-id="ct479677368"/> le procédé suivant :</text:p>
      <text:p text:style-name="P57">- <text:tab/>abattage des arbres à une hauteur approximative de 1 m et coupe des autres squelettes de végétation. Dans le cas où des rejets auraient commencé à apparaître au pied des arbres ou des gros arbrisseaux de type chêne vert, arbousier ou équivalent, la coupe <text:change text:change-id="ct479676288"/><text:change-start text:change-id="ct479677008"/><text:span text:style-name="T84">est</text:span><text:change-end text:change-id="ct479677008"/> faite au dessus des rejets de manière à préserver intégralement ces derniers ;</text:p>
      <text:p text:style-name="P175">- <text:tab/>ébranchage des troncs ;</text:p>
      <text:p text:style-name="P175">- <text:tab/>entassement des branches à l'emplacement des futures fascines, perpendiculairement à la pente et légèrement au dessus des souches ;</text:p>
      <text:p text:style-name="P175">- <text:tab/>disposition des troncs sur les tas de branches en veillant à ce que les branchages soient bien plaqués au sol et que les troncs soient bien calés derrière les souches ;</text:p>
      <text:p text:style-name="P174">- <text:tab/>recoupe des souches afin que leur niveau supérieur soit à fleur des tas de branches.</text:p>
      <text:p text:style-name="P174"><text:soft-page-break/></text:p>
      <text:h text:style-name="Heading_20_3" text:outline-level="3"><text:bookmark-start text:name="__RefHeading___Toc4645_52648425"/>En terrain peu ou pas boisé<text:bookmark-end text:name="__RefHeading___Toc4645_52648425"/></text:h>
      <text:p text:style-name="P56"/>
      <text:p text:style-name="P58">Cette prestation s'applique sur les terrains de type garrigue, garrigue boisée (avec une surface de couverture du boisement inférieure à 40 %, quelque soit le stade de développement des arbres) ou gaulis.</text:p>
      <text:p text:style-name="P58"/>
      <text:p text:style-name="P58">Sur terrain pentu et/ou inaccessible aux engins, les arbres et les gros arbrisseaux <text:change text:change-id="ct479678328"/><text:change-start text:change-id="ct479676888"/><text:span text:style-name="T84">doivent être</text:span><text:change-end text:change-id="ct479676888"/> abattus au raz de terre ou au niveau supérieur des rejets lorsque ceux-ci sont déjà présents, puis démontés. L'ensemble des produits de coupe <text:change text:change-id="ct479677128"/><text:change-start text:change-id="ct479676408"/><text:span text:style-name="T84">est</text:span><text:change-end text:change-id="ct479676408"/> éparpillé sur le sol ou, en présence de bosquets d'arbres, constitué en fascines.</text:p>
      <text:p text:style-name="P58"/>
      <text:p text:style-name="P58">Sur terrain accessible aux engins, les squelettes de végétation <text:change text:change-id="ct479678688"/><text:change-start text:change-id="ct479679768"/><text:span text:style-name="T84">doivent être</text:span><text:change-end text:change-id="ct479679768"/> broyés sur pied et les arbres non-broyable sur pied <text:change text:change-id="ct479677488"/><text:change-start text:change-id="ct479677608"/><text:span text:style-name="T84">doivent être</text:span><text:change-end text:change-id="ct479677608"/> abattus, démontés et leurs branchages broyés.</text:p>
      <text:p text:style-name="P56"/>
      <text:h text:style-name="P299" text:outline-level="3"><text:bookmark-start text:name="__RefHeading___Toc4647_52648425"/>En terrain boisé de type perchis ou futaie<text:bookmark-end text:name="__RefHeading___Toc4647_52648425"/></text:h>
      <text:p text:style-name="P107"/>
      <text:p text:style-name="P58">Cette prestation s'applique sur les terrains couverts d'un boisement aux stades perchis ou futaie, quel<text:change-start text:change-id="ct479678448"/> <text:change-end text:change-id="ct479678448"/>que soit le diamètre des arbres.</text:p>
      <text:p text:style-name="P58"/>
      <text:p text:style-name="P58">Sur terrain pentu et<text:change-start text:change-id="ct479677968"/> <text:change-end text:change-id="ct479677968"/>/<text:change-start text:change-id="ct479677728"/> <text:change-end text:change-id="ct479677728"/>ou inaccessible aux engins, les arbres et les gros arbrisseaux <text:change text:change-id="ct479678568"/><text:change-start text:change-id="ct479677848"/><text:span text:style-name="T84">doivent être</text:span><text:change-end text:change-id="ct479677848"/> abattus puis démontés et constitués en fascines.</text:p>
      <text:p text:style-name="P58"/>
      <text:p text:style-name="P58">Sur terrain accessible aux engins, ils <text:change text:change-id="ct479678088"/><text:change-start text:change-id="ct479679048"/><text:span text:style-name="T84">doivent être</text:span><text:change-end text:change-id="ct479679048"/> abattus et démontés. Les branchages et les squelettes de végétation <text:change text:change-id="ct479679168"/><text:change-start text:change-id="ct479679288"/><text:span text:style-name="T84">doivent être</text:span><text:change-end text:change-id="ct479679288"/> broyés et les troncs abandonnés sur place en grande longueur.</text:p>
      <text:p text:style-name="P58"/>
      <text:h text:style-name="Heading_20_2" text:outline-level="2"><text:bookmark-start text:name="__RefHeading___Toc32297_1520491882"/>PLANTATIONS ET PROTECTIONS DE PLANTS FORESTIERS<text:bookmark-end text:name="__RefHeading___Toc32297_1520491882"/><text:change text:change-id="ct479679528"/></text:h>
      <text:h text:style-name="Heading_20_3" text:outline-level="3"><text:bookmark-start text:name="__RefHeading__714_1120837518"/>Plantation<text:bookmark-end text:name="__RefHeading__714_1120837518"/></text:h>
      <text:p text:style-name="Text_20_body"/>
      <text:p text:style-name="P142">Stockage des végétaux</text:p>
      <text:p text:style-name="Text_20_body">Dans l'intervalle compris entre le départ de la pépinière et la plantation, toutes précautions nécessaires <text:change text:change-id="ct479682888"/><text:change-start text:change-id="ct479680728"/><text:span text:style-name="T16">doivent être</text:span><text:change-end text:change-id="ct479680728"/> prises pour la conservation des végétaux de façon à éviter meurtrissures ou dessèchement et atteintes par le gel.</text:p>
      <text:p text:style-name="Text_20_body">Le délai maximum toléré entre la date de sortie et la plantation n'est que de 72 heures.</text:p>
      <text:p text:style-name="Text_20_body"/>
      <text:p text:style-name="P142">Ouverture des trous de plantation</text:p>
      <text:p text:style-name="Text_20_body">Les dimensions des trous de plantation sont adaptées à celles du système racinaire et des mottes.</text:p>
      <text:p text:style-name="Text_20_body"/>
      <text:p text:style-name="P142">Conditions climatiques et époque de plantation</text:p>
      <text:p text:style-name="Text_20_body">La plantation ne doit pas être exécutée en période de gelée ni lorsque la terre est détrempée par la pluie ou le dégel. La plantation s'effectue<text:span text:style-name="T57"> de début </text:span><text:span text:style-name="T63">de l’automne </text:span><text:span text:style-name="T57">à fin février.</text:span><text:change text:change-id="ct479680368"/><text:change-start text:change-id="ct479683608"/> <text:change-end text:change-id="ct479683608"/>Néanmoins, les dates de plantations <text:change text:change-id="ct479681808"/><text:change-start text:change-id="ct479683728"/><text:span text:style-name="T16">sont</text:span><text:change-end text:change-id="ct479683728"/> expressément indiquées dans chaque bon de commande.</text:p>
      <text:p text:style-name="Text_20_body">Si le titulaire estime que l'époque de plantation prescrite par le marché ne convient pas aux végétaux à mettre en place, il doit fai<text:span text:style-name="T9">re</text:span><text:change-start text:change-id="ct479683848"/><text:span text:style-name="T9"> part</text:span><text:change-end text:change-id="ct479683848"/><text:span text:style-name="T9">, pa</text:span>r écrit<text:change-start text:change-id="ct479681088"/>,<text:change-end text:change-id="ct479681088"/> des réserves auprès du gestionnaire du <text:s/>marché et formuler ses propositions de calendrier de plantation.</text:p>
      <text:p text:style-name="Text_20_body"/>
      <text:p text:style-name="P142">Mise en place des végétaux</text:p>
      <text:p text:style-name="Text_20_body">Une butte de terre végétale, exempte de grosses pierres ou de matériaux impropres à la végétation et sur laquelle on fait reposer le système racinaire, est mise en place dans le fond du trou de plantation.</text:p>
      <text:p text:style-name="Text_20_body">Le collet est placé au niveau du fond de la cuvette à aménager pour l'arrosage.</text:p>
      <text:p text:style-name="Text_20_body">Le système racinaire ne doit être ni comprimé, ni déplacé.</text:p>
      <text:p text:style-name="Text_20_body">Le trou de plantation est comblé ensuite de terre fine. Le tassement de la terre doit être effectué avec soin de manière à ne pas blesser les racines ni déséquilibrer le plant, qui doit rester droit, ni laisser de poches d'air.</text:p>
      <text:p text:style-name="Text_20_body"/>
      <text:p text:style-name="P142">Cuvette et arrosage</text:p>
      <text:p text:style-name="Text_20_body">La terre est disposée au pied de la plante en ménageant autour du collet une cuvette d’une contenance de 10 litres pour recevoir les eaux d'arrosage.</text:p>
      <text:p text:style-name="Text_20_body"/>
      <text:p text:style-name="Text_20_body">Après formation de la cuvette, le titulaire effectue un arrosage de 10 litres qui fait partie de l'opération de plantation.</text:p>
      <text:p text:style-name="Text_20_body"/>
      <text:p text:style-name="Text_20_body"/>
      <text:p text:style-name="Text_20_body"/>
      <text:h text:style-name="Heading_20_3" text:outline-level="3"><text:bookmark-start text:name="__RefHeading___Toc5238_1228902531"/><text:soft-page-break/>Protection<text:bookmark-end text:name="__RefHeading___Toc5238_1228902531"/></text:h>
      <text:p text:style-name="P59"><text:span text:style-name="T8">Chaque plant forestier </text:span><text:change text:change-id="ct479681328"/><text:change-start text:change-id="ct479681568"/><text:span text:style-name="T77">est</text:span><text:change-end text:change-id="ct479681568"/><text:span text:style-name="T8"> protégé dès sa plantation par un manchon de protection anti-rongeurs en plastique de couleur <text:s/>verte ou noire répondant aux caractéristiques suivantes:</text:span></text:p>
      <text:list xml:id="list1682463148" text:style-name="L11">
        <text:list-item>
          <text:p text:style-name="P265">maille de 8 à 10 mm,</text:p>
        </text:list-item>
        <text:list-item>
          <text:p text:style-name="P265">diamètre 25 à 30 cm,</text:p>
        </text:list-item>
        <text:list-item>
          <text:p text:style-name="P265">hauteur minimale 50 cm.</text:p>
        </text:list-item>
      </text:list>
      <text:p text:style-name="P60">Le manchon <text:change text:change-id="ct479681688"/><text:change-start text:change-id="ct479682168"/><text:span text:style-name="T24">est</text:span><text:change-end text:change-id="ct479682168"/> retroussé sur une hauteur de 5 cm dans sa partie basse afin qu'il conserve une forme circulaire. Il <text:change text:change-id="ct479681928"/><text:change-start text:change-id="ct479680248"/><text:span text:style-name="T24">est</text:span><text:change-end text:change-id="ct479680248"/> calé au niveau du sol au moyen des matériaux du site, sans qu'aucun interstice ne subsiste entre le bas du manchon et le sol.</text:p>
      <text:p text:style-name="Standard"><text:span text:style-name="T22">Il </text:span><text:change text:change-id="ct479682048"/><text:change-start text:change-id="ct479683488"/><text:span text:style-name="T75">est</text:span><text:change-end text:change-id="ct479683488"/><text:span text:style-name="T22"> tenu en place par agraphage sur un tuteur en chataîgnier de 1er choix, scié, épointé et écorcé de 1 m de haut.</text:span><text:change-start text:change-id="ct479681208"/></text:p>
      <text:p text:style-name="P60"><text:change-end text:change-id="ct479681208"/><text:change text:change-id="ct479682288"/></text:p>
      <text:h text:style-name="Heading_20_2" text:outline-level="2"><text:bookmark-start text:name="__RefHeading__454_353145712"/>ENTRETIEN<text:bookmark-end text:name="__RefHeading__454_353145712"/></text:h>
      <text:h text:style-name="Heading_20_3" text:outline-level="3"><text:bookmark-start text:name="__RefHeading___Toc5242_1228902531"/>Fauchage d’espaces rustiques dont le couvert végétal est à dominante herbacée<text:bookmark-end text:name="__RefHeading___Toc5242_1228902531"/></text:h>
      <text:p text:style-name="P112"/>
      <text:p text:style-name="P62">En zone urbaine, des opérations de fauchage annuelles de terrains non aménagés sont effectuées de manière à éviter l'embroussaillement de ces parcelles.</text:p>
      <text:p text:style-name="P62">Pour l'essentiel, ces prestations sont réalisées en période pré-estivale sur une durée d'environ deux mois.</text:p>
      <text:p text:style-name="P62">Cette prestation comprend le broyage occasionnel sur pied de surfaces en friche (talus, prairies rustiques, ...) comportant essentiellement des graminées, des plantes vivaces non ligneuses, des plantes annuelles et des jeunes repousses ligneuses. Dans le cas général, aucune exportation de matériaux n<text:change text:change-id="ct479684088"/><text:change text:change-id="ct479686128"/><text:change-start text:change-id="ct479686608"/>'<text:change-end text:change-id="ct479686608"/><text:change-start text:change-id="ct479686968"/><text:span text:style-name="T24">est</text:span><text:change-end text:change-id="ct479686968"/> effectuée, sauf à la demande du maître d’ouvrage. La coupe <text:change text:change-id="ct479686248"/><text:change-start text:change-id="ct479684448"/><text:span text:style-name="T24">est</text:span><text:change-end text:change-id="ct479684448"/> réalisée à une hauteur comprise entre 10 et 15 cm. En aucun cas<text:change-start text:change-id="ct479684568"/>,<text:change-end text:change-id="ct479684568"/> elle ne <text:change text:change-id="ct479686848"/><text:change-start text:change-id="ct479686488"/><text:span text:style-name="T24">doit</text:span><text:change-end text:change-id="ct479686488"/> être faite au ra<text:change text:change-id="ct479684208"/><text:change-start text:change-id="ct479685048"/>s<text:change-end text:change-id="ct479685048"/> du sol.</text:p>
      <text:p text:style-name="P62"/>
      <text:p text:style-name="P102">Fauchage manuel</text:p>
      <text:p text:style-name="P62">Le fauchage <text:change text:change-id="ct479687328"/><text:change-start text:change-id="ct479685648"/><text:span text:style-name="T24">est</text:span><text:change-end text:change-id="ct479685648"/> effectué au moyen de matériels de type débroussailleuse à dos avec outil de coupe adapté à la végétation à supprimer (couteau broyeur, tête-fil...) et au type de prestation commandé (utilisation d'une lame de type trois dents ou plus pour le fauchage sans broyage). L'ensemble de ces matériels <text:change text:change-id="ct479686008"/><text:change-start text:change-id="ct479686368"/><text:span text:style-name="T24">est</text:span><text:change-end text:change-id="ct479686368"/> doté des protections d'origine permettant d'assurer la sécurité du travailleur et des usagers, et de préserver les végétaux conservés.</text:p>
      <text:p text:style-name="P62">Au moment du fauchage aux abords des arbres, une attention toute particulière <text:change text:change-id="ct479684808"/><text:change-start text:change-id="ct479687208"/><text:span text:style-name="T24">est</text:span><text:change-end text:change-id="ct479687208"/> requise pour ne pas engendrer de blessure aux troncs.</text:p>
      <text:p text:style-name="P60"/>
      <text:p text:style-name="P102">Fauchage mécanique</text:p>
      <text:p text:style-name="P62">Dans le cas de fauchage <text:span text:style-name="T27">avec broyage</text:span>, les terrains traités <text:change text:change-id="ct479685288"/><text:change-start text:change-id="ct479684688"/><text:span text:style-name="T24">doivent être</text:span><text:change-end text:change-id="ct479684688"/> fauchés au girobroyeur. L'outil de coupe <text:change text:change-id="ct479686728"/><text:change-start text:change-id="ct479687688"/><text:span text:style-name="T24">doit</text:span><text:change-end text:change-id="ct479687688"/> être soigneusement réglé pour respecter la ha<text:span text:style-name="T57">u</text:span><text:span text:style-name="T65">t</text:span>eur de coupe indiquée ci-dessus, et suffisamment coupant pour effectuer un broyage fin de la végétation. Dans le cas contraire, les travaux <text:change text:change-id="ct479687088"/><text:change-start text:change-id="ct479685768"/><text:span text:style-name="T24">doivent être</text:span><text:change-end text:change-id="ct479685768"/> stoppés sans dédommagement par le maître d’ouvrage jusqu'à correction de ces défauts.</text:p>
      <text:p text:style-name="P62">Dans le cas de fauchage <text:span text:style-name="T27">sans broyage</text:span>, il <text:change text:change-id="ct479684928"/><text:change-start text:change-id="ct479684328"/><text:span text:style-name="T24">est</text:span><text:change-end text:change-id="ct479684328"/> fait usage d'un outil de coupe de type faucheuse.</text:p>
      <text:p text:style-name="P59"><text:change text:change-id="ct479687448"/></text:p>
      <text:p text:style-name="P62">Des portions de terrain de forme et de surface variables p<text:change text:change-id="ct479687568"/><text:change-start text:change-id="ct479685888"/>euven<text:change-end text:change-id="ct479685888"/>t être soustraites des zones à faucher à la demande du maître d’ouvrage pour des motivations environnementales et paysagères. Elles <text:change text:change-id="ct479683968"/><text:change-start text:change-id="ct479685528"/><text:span text:style-name="T24">doivent être</text:span><text:change-end text:change-id="ct479685528"/> être scrupuleusement respectées par le titulaire.<text:change text:change-id="ct479685168"/></text:p>
      <text:p text:style-name="P59"/>
      <text:h text:style-name="Heading_20_3" text:outline-level="3"><text:bookmark-start text:name="__RefHeading___Toc5244_1228902531"/>Suppression de plantes invasives<text:bookmark-end text:name="__RefHeading___Toc5244_1228902531"/></text:h>
      <text:p text:style-name="Standard"/>
      <text:p text:style-name="Text_20_body"><text:change text:change-id="ct479690808"/>La méthode de suppression de plantes invasives et d'élimination des déchets produits et l'époque d'intervention varie<text:change text:change-id="ct479689008"/><text:change-start text:change-id="ct479690568"/>n<text:change-end text:change-id="ct479690568"/>t en fonction de l'espèce à éliminer. Un protocole d'intervention <text:change text:change-id="ct479688048"/><text:change-start text:change-id="ct479691168"/><text:span text:style-name="T16">est</text:span><text:change-end text:change-id="ct479691168"/> fourni au cas par cas au titulaire par le maître d’ouvrage. </text:p>
      <text:p text:style-name="Text_20_body">Dans tous les cas, les opérations de suppression de plantes invasives <text:span text:style-name="T57">re</text:span><text:change text:change-id="ct479691288"/><text:change-start text:change-id="ct479688168"/><text:span text:style-name="T57">quiè</text:span>rent<text:change-end text:change-id="ct479688168"/><text:change text:change-id="ct479690688"/> un travail méticuleux, condition indispensable à leur efficacité.</text:p>
      <text:p text:style-name="Text_20_body"><text:change text:change-id="ct479691408"/></text:p>
      <text:h text:style-name="Heading_20_3" text:outline-level="3"><text:bookmark-start text:name="__RefHeading__462_353145712"/>Taille des végétaux<text:bookmark-end text:name="__RefHeading__462_353145712"/></text:h>
      <text:p text:style-name="Standard"/>
      <text:h text:style-name="Heading_20_4" text:outline-level="4"><text:bookmark-start text:name="__RefHeading___Toc5246_1228902531"/>Taille d’arbustes en haie<text:bookmark-end text:name="__RefHeading___Toc5246_1228902531"/></text:h>
      <text:p text:style-name="Text_20_body">Ces prestations nécessitent l’emploi d’un personnel qualifié et doivent respecter la structure et la physiologie des arbres.</text:p>
      <text:p text:style-name="Text_20_body">Toute plaie ou coupe effectuée à proximité des troncs ou charpentières doit faire l’objet d’une application immédiate d’un mastic de protection.</text:p>
      <text:p text:style-name="Text_20_body">Seules les coupes effectuées en périphérie de la couronne et de moins de 5 cm de diamètre ne f<text:change text:change-id="ct479688888"/>ont pas l’objet d’une application systématique de ce mastic.</text:p>
      <text:p text:style-name="Text_20_body"><text:soft-page-break/>La coupe, sauf cas particulier précisé par le gestionnaire du<text:change text:change-id="ct479691528"/> marché, est toujours effectuée à l’insertion ou l’intersection des branches<text:change text:change-id="ct479690928"/><text:change-start text:change-id="ct479689968"/>. <text:change-end text:change-id="ct479689968"/><text:change text:change-id="ct479689488"/><text:change-start text:change-id="ct479691048"/>E<text:change-end text:change-id="ct479691048"/>lle est faite perpendiculairement à l’axe de la branche sans laisser de chicot, ni entamer la ride de l’écorce.</text:p>
      <text:p text:style-name="Text_20_body"/>
      <text:p text:style-name="Text_20_body">L’emploi du sécateur, sécateur hydraulique, pneumatique, cisaille, cisaille électrique <text:change text:change-id="ct479688288"/><text:change-start text:change-id="ct479688528"/><text:span text:style-name="T16">est</text:span><text:change-end text:change-id="ct479688528"/> recommandé. Est exclu l’emploi de croissant, serpe de focardeur, barre de coupe, épareuse et tout matériel qui occasionne un hachage de l’extrémité des rameaux.<text:change text:change-id="ct479690328"/></text:p>
      <text:p text:style-name="P143"/>
      <text:h text:style-name="Heading_20_4" text:outline-level="4"><text:bookmark-start text:name="__RefHeading___Toc5248_1228902531"/>Réduction de haie bocagère<text:bookmark-end text:name="__RefHeading___Toc5248_1228902531"/></text:h>
      <text:p text:style-name="Text_20_body">Suivant les indications du maître d’ouvrage, la réduction p<text:change text:change-id="ct479689368"/><text:change-start text:change-id="ct479690088"/>eut<text:change-end text:change-id="ct479690088"/> s'appliquer aussi bien en hauteur que sur l'une ou les deux faces de la haie, sans limite de hauteur ni d'épaisseur à réduire.</text:p>
      <text:p text:style-name="Text_20_body">Chaque fois que possible, les coupes <text:change text:change-id="ct479690208"/><text:change-start text:change-id="ct479687928"/><text:span text:style-name="T16">doivent être</text:span><text:change-end text:change-id="ct479687928"/> effectuées au niveau de départs de branches, sans laisser <text:s/>dépasser de moignons, au moyen de tout outillage permettant de réaliser des coupes franche<text:span text:style-name="T65">s</text:span><text:span text:style-name="T57">.</text:span><text:change text:change-id="ct479690448"/></text:p>
      <text:p text:style-name="Text_20_body"/>
      <text:h text:style-name="Heading_20_4" text:outline-level="4"><text:bookmark-start text:name="__RefHeading___Toc5250_1228902531"/>Taille d’arbres<text:bookmark-end text:name="__RefHeading___Toc5250_1228902531"/></text:h>
      <text:p text:style-name="Text_20_body"><text:s text:c="4"/></text:p>
      <text:p text:style-name="P142">Taille en allonge</text:p>
      <text:p text:style-name="Text_20_body">Ce type de taille est destiné à maintenir l’arbre dans un volume réduit.</text:p>
      <text:p text:style-name="Text_20_body">Suivant le principe de la taille en allonge pratiquée à Marseille, la branche la mieux orientée issue du dernier niveau de coupe (dans le même prolongement) est conservée mais raccourcie, les autres branches sont supprimées à leur insertion.</text:p>
      <text:p text:style-name="Text_20_body"/>
      <text:p text:style-name="P142">Tailles partielles</text:p>
      <text:p text:style-name="Text_20_body">Ces tailles sont destinées à intervenir sur une partie précise de l’arbre. L’unité est l’arbre, elle est affectée d’un diviseur <text:change text:change-id="ct479693328"/><text:change text:change-id="ct479692008"/><text:change text:change-id="ct479694048"/><text:change text:change-id="ct479691648"/><text:change-start text:change-id="ct479693688"/>en fonction de<text:change-end text:change-id="ct479693688"/> l’intervention <text:change text:change-id="ct479692608"/><text:change-start text:change-id="ct479693568"/>effectuée :<text:change-end text:change-id="ct479693568"/> sur la moitié de l’arbre, le tiers, le quart etc.<text:change text:change-id="ct479693448"/></text:p>
      <text:p text:style-name="P63"><text:change text:change-id="ct479693808"/></text:p>
      <text:p text:style-name="P103">Suppression d'élements ponctuels dans un houppier</text:p>
      <text:p text:style-name="P64">Cette prestation correspond à une intervention d'émondeur dans un arbre pour y enlever un ou plusieurs éléments de type branche morte ou gênante, sacs plastique, nids de chenille processionnaire ou autre. Elle ne consiste pas en une taille de formation ou de réduction.<text:change text:change-id="ct479692728"/></text:p>
      <text:p text:style-name="P64"/>
      <text:p text:style-name="P103">Elagage de tronc</text:p>
      <text:p text:style-name="P64">Les branches secondaires et les rejets <text:change text:change-id="ct479694648"/><text:change-start text:change-id="ct479692368"/><text:span text:style-name="T24">doivent être</text:span><text:change-end text:change-id="ct479692368"/> coupés au niveau de leur point d'insertion, sans suppression du bourrelet de cicatrisation. <text:s/>Le tronc ne <text:change text:change-id="ct479695368"/><text:change-start text:change-id="ct479691768"/><text:span text:style-name="T24">doit</text:span><text:change-end text:change-id="ct479691768"/> <text:change-start text:change-id="ct479694888"/>pas <text:change-end text:change-id="ct479694888"/>être <text:change text:change-id="ct479692488"/>ab<text:change text:change-id="ct479693088"/><text:change-start text:change-id="ct479693928"/>î<text:change-end text:change-id="ct479693928"/>mé<text:change text:change-id="ct479695008"/>.</text:p>
      <text:p text:style-name="P64">La hauteur maxim<text:change text:change-id="ct479691888"/><text:change-start text:change-id="ct479695128"/>ale<text:change-end text:change-id="ct479695128"/> d'intervention <text:change text:change-id="ct479694168"/><text:change-start text:change-id="ct479692848"/><text:span text:style-name="T24">est</text:span><text:change-end text:change-id="ct479692848"/> précisé<text:span text:style-name="T9">e</text:span><text:change-start text:change-id="ct479692128"/><text:span text:style-name="T9"> dans chaque bon de comm</text:span><text:change-end text:change-id="ct479692128"/><text:change-start text:change-id="ct479694408"/><text:span text:style-name="T9">ande.</text:span><text:change-end text:change-id="ct479694408"/></text:p>
      <text:p text:style-name="P64">En pied d'arbre, les rejets <text:change text:change-id="ct479694528"/><text:change-start text:change-id="ct479694768"/><text:span text:style-name="T24">doivent être</text:span><text:change-end text:change-id="ct479694768"/> coupés au ra<text:change text:change-id="ct479692248"/><text:change-start text:change-id="ct479695248"/>s<text:change-end text:change-id="ct479695248"/> du sol.</text:p>
      <text:p text:style-name="P111"/>
      <text:p text:style-name="P102">Taille de figuier</text:p>
      <text:p text:style-name="P64">Les interventions sur figuier compren<text:change text:change-id="ct479692968"/><text:change-start text:change-id="ct479693208"/>nent<text:change-end text:change-id="ct479693208"/> une sélection des tiges issues d'une même souche, la réduction de 1/3 à 1/5 du volume du houppier, et le relevage à 1,5 m du niveau du sol des branchages conservés.</text:p>
      <text:p text:style-name="P64">Les tiges à supprimer <text:change text:change-id="ct479696208"/><text:change-start text:change-id="ct479697648"/><text:span text:style-name="T24">doivent être</text:span><text:change-end text:change-id="ct479697648"/> désignées par le maître d’ouvrage. Une attention particulière <text:change text:change-id="ct479695728"/><text:change-start text:change-id="ct479697528"/><text:span text:style-name="T24">est</text:span><text:change-end text:change-id="ct479697528"/> requise pour ne pas blesser les tiges conservées. Celles d'un diamètre supérieur à la classe 10 ne <text:change text:change-id="ct479698128"/><text:change-start text:change-id="ct479698728"/><text:span text:style-name="T24">doivent être</text:span><text:change-end text:change-id="ct479698728"/> pas comprises dans cette prestation mais dans une prestation supplémentaire d'abattage.</text:p>
      <text:p text:style-name="P64">Que ce<text:change-start text:change-id="ct479696808"/>la<text:change-end text:change-id="ct479696808"/> soit pour remonter les branches ou pour réduire le volume du houppier, toute branche <text:change text:change-id="ct479698968"/><text:change-start text:change-id="ct479697768"/><text:span text:style-name="T24">est</text:span><text:change-end text:change-id="ct479697768"/> coupée de manière franche et nette au niveau d'une fourche, au sécateur ou au couteau-scie, sans laisser de "chico".</text:p>
      <text:p text:style-name="P65"><text:change text:change-id="ct479699088"/></text:p>
      <text:h text:style-name="Heading_20_3" text:outline-level="3"><text:bookmark-start text:name="__RefHeading___Toc5252_1228902531"/>Arrosage de plants forestiers<text:bookmark-end text:name="__RefHeading___Toc5252_1228902531"/></text:h>
      <text:p text:style-name="P112"/>
      <text:p text:style-name="P64">Les plants forestiers étant mis en place en espace nature<text:change text:change-id="ct479696328"/><text:change-start text:change-id="ct479697168"/> <text:change-end text:change-id="ct479697168"/>peuvent être situés à plusieurs dizaines de mètres d'une piste carrossable, y compris en terrain escarpé. L'approvisionnement en eau <text:change text:change-id="ct479698248"/><text:change-start text:change-id="ct479696448"/><text:span text:style-name="T24">est</text:span><text:change-end text:change-id="ct479696448"/> fait par citerne mobile pourvue<text:change-start text:change-id="ct479699208"/>,<text:change-end text:change-id="ct479699208"/> si besoin<text:change-start text:change-id="ct479696928"/>,<text:change-end text:change-id="ct479696928"/> d'une motopompe.</text:p>
      <text:p text:style-name="P64">Préalablement à l'opération d'arrosage proprement dite, une cuvette d'une contenance minim<text:change text:change-id="ct479698488"/><text:change-start text:change-id="ct479695488"/>ale<text:change-end text:change-id="ct479695488"/> de 10 litres <text:change text:change-id="ct479695968"/><text:change-start text:change-id="ct479697288"/><text:span text:style-name="T24">est</text:span><text:change-end text:change-id="ct479697288"/> reformée au pied du plant chaque fois que nécessaire.</text:p>
      <text:p text:style-name="P64">La fourniture de l'eau est à la charge du titulaire<text:change text:change-id="ct479695608"/><text:change-start text:change-id="ct479697408"/>. <text:change-end text:change-id="ct479697408"/><text:change text:change-id="ct479703048"/><text:change-start text:change-id="ct479701488"/>E<text:change-end text:change-id="ct479701488"/>lle <text:change text:change-id="ct479699328"/><text:change-start text:change-id="ct479700528"/><text:span text:style-name="T24">est</text:span><text:change-end text:change-id="ct479700528"/> de 10 litres par plant.</text:p>
      <text:p text:style-name="P64"><text:change text:change-id="ct479699448"/></text:p>
      <text:h text:style-name="Heading_20_3" text:outline-level="3"><text:bookmark-start text:name="__RefHeading___Toc5254_1228902531"/>Prestation de nettoyage<text:bookmark-end text:name="__RefHeading___Toc5254_1228902531"/></text:h>
      <text:p text:style-name="P81"/>
      <text:p text:style-name="P66">On entend par détritus tous les rebuts présents sur l'espace à traiter (ordures, déjections, éléments étrangers divers, et comme encombrants les objets de grosse dime<text:span text:style-name="T57">n</text:span><text:span text:style-name="T65">s</text:span><text:span text:style-name="T57">i</text:span>on tels que gros électroménagers, carcasses de deux roues, éléments d'ameublement...</text:p>
      <text:p text:style-name="P66"/>
      <text:p text:style-name="P66">Des modalités particulières de ramassage de ces éléments p<text:change text:change-id="ct479699568"/><text:change-start text:change-id="ct479701608"/>euven<text:change-end text:change-id="ct479701608"/>t être imposées par le maître d’ouvrage en fonction de contraintes locales particulières, notamment environnementales.</text:p>
      <text:p text:style-name="P66"><text:change text:change-id="ct479701008"/>Les déchets collectés <text:change text:change-id="ct479701848"/><text:change-start text:change-id="ct479699688"/><text:span text:style-name="T24">doivent être</text:span><text:change-end text:change-id="ct479699688"/> dirigés vers des centres de traitement adaptés à leur nature.</text:p>
      <text:p text:style-name="P66"/>
      <text:p text:style-name="P66"><text:soft-page-break/>Ces prestations ne concernent pas les déchets amiantés.<text:change text:change-id="ct479701248"/><text:change text:change-id="ct479701128"/></text:p>
      <text:h text:style-name="Heading_20_1" text:outline-level="1"><text:bookmark-start text:name="__RefHeading__19170_3976719471"/>MAÇONNERIE<text:bookmark-end text:name="__RefHeading__19170_3976719471"/></text:h>
      <text:p text:style-name="Text_20_body">Les travaux <text:change text:change-id="ct479701368"/><text:change-start text:change-id="ct479701728"/><text:span text:style-name="T16">doivent </text:span><text:change-end text:change-id="ct479701728"/>satisfaire <text:span text:style-name="T159">aux </text:span>dispositions du fascicule 64 «Travaux de maçonnerie d'ouvrages de génie civil » du CCTG Travaux.</text:p>
      <text:p text:style-name="P134"/>
      <text:h text:style-name="Heading_20_3" text:outline-level="3"><text:bookmark-start text:name="__RefHeading__9983_12826340741"/>Coffrages<text:bookmark-end text:name="__RefHeading__9983_12826340741"/></text:h>
      <text:p text:style-name="Text_20_body"/>
      <text:h text:style-name="Heading_20_4" text:outline-level="4"><text:bookmark-start text:name="__RefHeading___Toc4673_526484251"/>Parements<text:bookmark-end text:name="__RefHeading___Toc4673_526484251"/></text:h>
      <text:p text:style-name="Standard"/>
      <text:p text:style-name="P33"><text:span text:style-name="T20">- </text:span><text:span text:style-name="T113">Parements vus</text:span></text:p>
      <text:p text:style-name="Text_20_body">Tous les parements de béton vus, bruts de décoffrage, <text:change text:change-id="ct479673648"/><text:change-start text:change-id="ct479674128"/><text:span text:style-name="T16">doivent être</text:span><text:change-end text:change-id="ct479674128"/> être aussi soignés que possible et<text:change text:change-id="ct479672568"/> répondre aux spécifications suivantes :</text:p>
      <text:list xml:id="list2390760516" text:style-name="WW8Num8">
        <text:list-header>
          <text:p text:style-name="P201">- aucun ragrément de quelque nature que ce soit n<text:change text:change-id="ct479679888"/><text:change text:change-id="ct479672688"/><text:change-start text:change-id="ct479673288"/>’<text:change-end text:change-id="ct479673288"/><text:change-start text:change-id="ct479680008"/><text:span text:style-name="T16">est</text:span><text:change-end text:change-id="ct479680008"/> toléré,</text:p>
          <text:p text:style-name="P201">- leur aspect <text:change text:change-id="ct479689128"/><text:change-start text:change-id="ct479687808"/><text:span text:style-name="T16">doit</text:span><text:change-end text:change-id="ct479687808"/> être exempt des défauts ci-après :</text:p>
        </text:list-header>
      </text:list>
      <text:list xml:id="list1024305169" text:style-name="L12">
        <text:list-item>
          <text:p text:style-name="P245">arêtes mal dressées ou épaufrées ;</text:p>
        </text:list-item>
        <text:list-item>
          <text:p text:style-name="P246">empreintes de panneaux de coffrage ;</text:p>
        </text:list-item>
        <text:list-item>
          <text:p text:style-name="P246">trace de laitance due à des déformations des coffrages ;</text:p>
        </text:list-item>
        <text:list-item>
          <text:p text:style-name="P246">lits de granulats mal enrobés ;</text:p>
        </text:list-item>
        <text:list-item>
          <text:p text:style-name="P246">fissures ;</text:p>
        </text:list-item>
        <text:list-item>
          <text:p text:style-name="P246">bulles d’air apparentes, ;</text:p>
        </text:list-item>
        <text:list-item>
          <text:p text:style-name="P246">reprises visibles de bétonnage ;</text:p>
        </text:list-item>
        <text:list-item>
          <text:p text:style-name="P246">hétérogénéité <text:s/>des teintes.</text:p>
        </text:list-item>
      </text:list>
      <text:list xml:id="list2257835881" text:style-name="WW8Num9">
        <text:list-header>
          <text:p text:style-name="P202"/>
        </text:list-header>
      </text:list>
      <text:list xml:id="list414837560" text:style-name="WW8Num10">
        <text:list-header>
          <text:p text:style-name="P236">-<text:span text:style-name="T114"> Parements cachés badigeonnés</text:span></text:p>
        </text:list-header>
      </text:list>
      <text:p text:style-name="Text_20_body">Les parements non vus des ouvrages terminés <text:change text:change-id="ct479705568"/><text:change-start text:change-id="ct479705088"/><text:span text:style-name="T16">doivent être</text:span><text:change-end text:change-id="ct479705088"/> ragréés là où des nids de cailloux <text:change text:change-id="ct479703888"/><text:change-start text:change-id="ct479705808"/><text:span text:style-name="T16">sont</text:span><text:change-end text:change-id="ct479705808"/> visibles et notamment aux reprises de bétonnage<text:change text:change-id="ct479704728"/><text:change text:change-id="ct479706408"/><text:change-start text:change-id="ct479706168"/>. Ils <text:change-end text:change-id="ct479706168"/><text:change-start text:change-id="ct479704848"/><text:span text:style-name="T16">doivent être</text:span><text:change-end text:change-id="ct479704848"/> badigeonnés d’un enduit à base de brai de bitume.</text:p>
      <text:p text:style-name="Text_20_body"/>
      <text:list xml:id="list1957212495" text:style-name="WW8Num11">
        <text:list-header>
          <text:p text:style-name="P247">- Parements non coffrés</text:p>
        </text:list-header>
      </text:list>
      <text:p text:style-name="Text_20_body">La finition de ces parements <text:change text:change-id="ct479704128"/><text:change-start text:change-id="ct479706528"/><text:span text:style-name="T16">est</text:span><text:change-end text:change-id="ct479706528"/> assurée par lissage à la règle. Aucun nid de cailloux n<text:change text:change-id="ct479703648"/><text:change text:change-id="ct479704608"/><text:change-start text:change-id="ct479705688"/>’<text:change-end text:change-id="ct479705688"/><text:change-start text:change-id="ct479703768"/><text:span text:style-name="T16">est</text:span><text:change-end text:change-id="ct479703768"/> admis, ni aucune irrégularité d’aspect et de surfaçage.</text:p>
      <text:p text:style-name="Text_20_body"/>
      <text:p text:style-name="Text_20_body">Il <text:change text:change-id="ct479706648"/><text:change-start text:change-id="ct479704248"/><text:span text:style-name="T16">est</text:span><text:change-end text:change-id="ct479704248"/> interdit de marcher sur ces parements pendant les trois (3) jours qui suivent la fin de la mise en œuvre du béton les constituant. A cet effet, le titulaire <text:change text:change-id="ct479706048"/><text:change-start text:change-id="ct479705328"/><text:span text:style-name="T16">doit</text:span><text:change-end text:change-id="ct479705328"/> définir à l’avance le mode d’application de la cure<text:span text:style-name="T9"> et </text:span><text:change text:change-id="ct479706288"/><text:change-start text:change-id="ct479706888"/><text:span text:style-name="T9">préciser com</text:span>ment <text:change-end text:change-id="ct479706888"/><text:s/>s’effectue<text:change text:change-id="ct479707608"/> la circulat<text:span text:style-name="T9">ion du chantie</text:span><text:change text:change-id="ct479710008"/><text:change-start text:change-id="ct479710128"/><text:span text:style-name="T9">r. Il</text:span><text:change-end text:change-id="ct479710128"/><text:span text:style-name="T9"> </text:span><text:change text:change-id="ct479709768"/><text:change-start text:change-id="ct479708088"/><text:span text:style-name="T16">est</text:span><text:change-end text:change-id="ct479708088"/> responsable de l’application de ces mesures.</text:p>
      <text:p text:style-name="Text_20_body"/>
      <text:p text:style-name="Text_20_body"/>
      <text:h text:style-name="Heading_20_4" text:outline-level="4"><text:bookmark-start text:name="__RefHeading___Toc4675_526484251"/>Barbacanes<text:bookmark-end text:name="__RefHeading___Toc4675_526484251"/></text:h>
      <text:p text:style-name="P60">Les barbacanes <text:change text:change-id="ct479707128"/><text:change-start text:change-id="ct479710488"/><text:span text:style-name="T24">doivent être</text:span><text:change-end text:change-id="ct479710488"/> réalisées en tube PVC de 50 mm de diamètre. Dans tous les cas, elle<text:span text:style-name="T9">s </text:span><text:change text:change-id="ct479710248"/><text:change text:change-id="ct479707728"/><text:change-start text:change-id="ct479708688"/><text:span text:style-name="T9">doivent</text:span><text:change-end text:change-id="ct479708688"/><text:change-start text:change-id="ct479707848"/><text:span text:style-name="T24"> </text:span><text:change-end text:change-id="ct479707848"/><text:change text:change-id="ct479708808"/><text:change-start text:change-id="ct479708928"/><text:span text:style-name="T24">traverser </text:span><text:change-end text:change-id="ct479708928"/>de part en part les ouvrages dans lesquels elles <text:change text:change-id="ct479709408"/><text:change-start text:change-id="ct479710368"/><text:span text:style-name="T24">doivent être</text:span><text:change-end text:change-id="ct479710368"/> intégrées. Leur nombre et leur disposition dans l'ouvrage <text:change text:change-id="ct479709048"/><text:change-start text:change-id="ct479712168"/><text:span text:style-name="T24">est</text:span><text:change-end text:change-id="ct479712168"/> déterminé par le maître d’ouvrage.</text:p>
      <text:p text:style-name="Text_20_body"><text:change text:change-id="ct479711088"/></text:p>
      <text:h text:style-name="Heading_20_3" text:outline-level="3"><text:bookmark-start text:name="__RefHeading__624_20636867041"/>Armatures<text:bookmark-end text:name="__RefHeading__624_20636867041"/></text:h>
      <text:p text:style-name="Text_20_body"><text:change text:change-id="ct479713368"/>La réception des éléments de ferraillage <text:change text:change-id="ct479711208"/><text:change-start text:change-id="ct479711328"/><text:span text:style-name="T16">est</text:span><text:change-end text:change-id="ct479711328"/> effectuée par le maître d’ouvrage après leur mise en place dans les coffrages et avant le coulage du béton.</text:p>
      <text:p text:style-name="Text_20_body"/>
      <text:p text:style-name="Text_20_body">Ils <text:change text:change-id="ct479712288"/><text:change-start text:change-id="ct479713728"/><text:span text:style-name="T16">doivent </text:span><text:change-end text:change-id="ct479713728"/><text:change text:change-id="ct479711928"/>correspondre aux armatures prévues par le maître d’ouvrage (diamètre, longueur, recouvrement, position).</text:p>
      <text:p text:style-name="Text_20_body"/>
      <text:p text:style-name="Text_20_body">Les aciers <text:change text:change-id="ct479713128"/><text:change-start text:change-id="ct479712528"/><text:span text:style-name="T16">doivent être</text:span><text:change-end text:change-id="ct479712528"/> stockés sans contact avec le sol<text:span text:style-name="T116">. </text:span><text:span text:style-name="T80">Ils ne doivent pas comporter de rouille </text:span>ni de tâches grasses.</text:p>
      <text:p text:style-name="Text_20_body"/>
      <text:p text:style-name="Text_20_body">Les cales d’armatures <text:change text:change-id="ct479713488"/><text:change-start text:change-id="ct479714208"/><text:span text:style-name="T16">doivent être</text:span><text:change-end text:change-id="ct479714208"/> mises en place de façon à ce qu’en tout point l’enrobage prévu soit respecté.</text:p>
      <text:p text:style-name="P69"><text:change text:change-id="ct479713848"/></text:p>
      <text:h text:style-name="Heading_20_3" text:outline-level="3"><text:bookmark-start text:name="__RefHeading__626_20636867041"/>Bétons<text:bookmark-end text:name="__RefHeading__626_20636867041"/></text:h>
      <text:p text:style-name="Standard"/>
      <text:h text:style-name="Heading_20_4" text:outline-level="4"><text:bookmark-start text:name="__RefHeading___Toc4677_526484251"/>Transport des bétons<text:bookmark-end text:name="__RefHeading___Toc4677_526484251"/></text:h>
      <text:p text:style-name="Text_20_body">Dans tous les cas, le transport des bétons <text:change text:change-id="ct479630448"/><text:change-start text:change-id="ct479644968"/><text:span text:style-name="T16">doit</text:span><text:change-end text:change-id="ct479644968"/> être réalisé dans des conditions telles qu’à l’arrivée, les bétons répondent aux caractéristiques exigées.</text:p>
      <text:p text:style-name="Text_20_body">Le titulaire soumet<text:change text:change-id="ct479631768"/> au maître d’ouvrage les dispositions prises pour transporter le béton en cas de risque de dessiccation.</text:p>
      <text:p text:style-name="Text_20_body"><text:soft-page-break/></text:p>
      <text:p text:style-name="Text_20_body">Le temps compris entre le malaxage en centrale et la mise en place du béton est limitée à 90 mn.</text:p>
      <text:p text:style-name="Text_20_body"/>
      <text:p text:style-name="Text_20_body">Cette durée limite s'entend pour des températures ambiantes lors de mise en œuvre des bétons de 20 ° C. Elle <text:change text:change-id="ct479642208"/><text:change-start text:change-id="ct479642328"/><text:span text:style-name="T16">est</text:span><text:change-end text:change-id="ct479642328"/> réduite de moitié par 10° C d’élévation de température, sauf ajout d’adjuvant autorisé par le maître d’ouvrage.</text:p>
      <text:p text:style-name="Text_20_body"/>
      <text:p text:style-name="Text_20_body">Le transport <text:change text:change-id="ct479645808"/><text:change-start text:change-id="ct479654328"/><text:span text:style-name="T16">est</text:span><text:change-end text:change-id="ct479654328"/> effectué à l’aide de camions malaxeurs qui fonctionne<text:change text:change-id="ct479654688"/><text:change-start text:change-id="ct479659368"/>n<text:change-end text:change-id="ct479659368"/>t en agitateur pendant le transport et en vitesse de malaxage pendant au moins 3 mn avant déchargement.</text:p>
      <text:p text:style-name="Text_20_body"/>
      <text:p text:style-name="Text_20_body">En cas de difficultés d’accès notamment ou pour des volumes inférieurs à 1 m3, le gâchage sur place à la bétonnière ou le transport par camion à bennes p<text:change text:change-id="ct479658288"/><text:change-start text:change-id="ct479659608"/>euven<text:change-end text:change-id="ct479659608"/>t être autorisés par le maître d’ouvrage<text:change-start text:change-id="ct479689608"/>. <text:change-end text:change-id="ct479689608"/><text:change text:change-id="ct479689728"/><text:change-start text:change-id="ct479689848"/>L<text:change-end text:change-id="ct479689848"/>e titulaire <text:change text:change-id="ct479700168"/><text:change-start text:change-id="ct479701968"/><text:span text:style-name="T16">doit</text:span><text:change-end text:change-id="ct479701968"/> protéger efficacement les bétons contre les risques d’évaporation et ceux du délavage par temps de pluie<text:change text:change-id="ct479700288"/><text:change-start text:change-id="ct479700408"/>. Il<text:change-end text:change-id="ct479700408"/> <text:change text:change-id="ct479702088"/><text:change-start text:change-id="ct479702208"/><text:span text:style-name="T16">doit</text:span><text:change-end text:change-id="ct479702208"/> également prendre des mesures efficaces pour éviter les risques de ségrégation.</text:p>
      <text:p text:style-name="Text_20_body"><text:change text:change-id="ct479700648"/></text:p>
      <text:p text:style-name="Text_20_body">Le béton <text:change text:change-id="ct479700768"/><text:change-start text:change-id="ct479714568"/><text:span text:style-name="T16">doit</text:span><text:change-end text:change-id="ct479714568"/> être mis en place avant tout début de prise et toute dessiccation dommageable. Le rebattage et les ajouts d’eau sont interdits.</text:p>
      <text:p text:style-name="Text_20_body"/>
      <text:p text:style-name="Text_20_body">Le béton qui n’aurait pas été mis en place dans le délai fixé,<text:change text:change-id="ct479587608"/> qui <text:span text:style-name="T57">s</text:span><text:change text:change-id="ct479585808"/><text:span text:style-name="T57">’</text:span><text:change-start text:change-id="ct479585928"/><text:span text:style-name="T73">es</text:span><text:change-end text:change-id="ct479585928"/><text:change text:change-id="ct479586048"/><text:span text:style-name="T57">t </text:span>desséché ou qui aurait commencé à faire prise, <text:change text:change-id="ct479586528"/><text:change-start text:change-id="ct479586288"/><text:span text:style-name="T16">est</text:span><text:change-end text:change-id="ct479586288"/> immédiatement évacué à la décharge par le titulaire <text:change text:change-id="ct479586408"/>à ses frais.</text:p>
      <text:p text:style-name="Text_20_body"/>
      <text:p text:style-name="Text_20_body">La mise en place des bétons de propreté et courants <text:change text:change-id="ct479589648"/><text:change-start text:change-id="ct479588568"/><text:span text:style-name="T16">est</text:span><text:change-end text:change-id="ct479588568"/> parachevée par damage ou par règles vibrantes.</text:p>
      <text:p text:style-name="P70"><text:change-start text:change-id="ct479591568"/></text:p>
      <text:p text:style-name="P70"><text:change-end text:change-id="ct479591568"/>Les bétons de qualité et les bétons exceptionnels <text:change text:change-id="ct479588208"/><text:change-start text:change-id="ct479590008"/><text:span text:style-name="T16">doivent être</text:span><text:change-end text:change-id="ct479590008"/> vibrés dans la masse.</text:p>
      <text:p text:style-name="P70"/>
      <text:p text:style-name="P70"/>
      <text:h text:style-name="P300" text:outline-level="4"><text:bookmark-start text:name="__RefHeading___Toc4681_526484251"/>Décoffrage des bétons<text:bookmark-end text:name="__RefHeading___Toc4681_526484251"/></text:h>
      <text:p text:style-name="P70">Le décoffrage des bétons <text:change text:change-id="ct476202656"/><text:change-start text:change-id="ct476203136"/><text:span text:style-name="T16">est</text:span><text:change-end text:change-id="ct476203136"/> effectué suivant un programme présenté par le titulaire et soumis à l’accord du maître d’ouvrage, précisant notamment les délais minima de décoffrage pour chaque nature d’ouvrage.<text:change text:change-id="ct476202776"/></text:p>
      <text:p text:style-name="P72"/>
      <text:h text:style-name="P300" text:outline-level="4"><text:bookmark-start text:name="__RefHeading___Toc4683_526484251"/>Béton de circulation<text:bookmark-end text:name="__RefHeading___Toc4683_526484251"/></text:h>
      <text:p text:style-name="P62">Le béton <text:change text:change-id="ct476208896"/><text:change-start text:change-id="ct476209136"/><text:span text:style-name="T24">est</text:span><text:change-end text:change-id="ct476209136"/> dosé à 300 kg/m3. Les épaisseurs de béton <text:change text:change-id="ct476207816"/><text:change-start text:change-id="ct476207936"/><text:span text:style-name="T24">doivent être</text:span><text:change-end text:change-id="ct476207936"/> de l'ordre de 15 cm, mais précisées à la commande.</text:p>
      <text:p text:style-name="P62">Le striage de la surface <text:change text:change-id="ct476206496"/><text:change-start text:change-id="ct476207336"/><text:span text:style-name="T24">est</text:span><text:change-end text:change-id="ct476207336"/> réalisé au rateau après réglage de la surface. Les stries, de l'ordre de 1 cm de profondeur, <text:change text:change-id="ct476209496"/><text:change-start text:change-id="ct476207576"/><text:span text:style-name="T24">doivent être</text:span><text:change-end text:change-id="ct476207576"/> orientées perpendiculairement à l'axe de la piste.</text:p>
      <text:p text:style-name="P71"><text:span text:style-name="T26">Il p</text:span><text:change text:change-id="ct476208176"/><text:change-start text:change-id="ct476206136"/><text:span text:style-name="T26">eut</text:span><text:change-end text:change-id="ct476206136"/><text:span text:style-name="T26"> être demandé au titulaire de prévoir l'incorporation de fibres et</text:span><text:change-start text:change-id="ct476206256"/><text:span text:style-name="T26"> </text:span><text:change-end text:change-id="ct476206256"/><text:span text:style-name="T26">/</text:span><text:change-start text:change-id="ct476206736"/><text:span text:style-name="T26"> </text:span><text:change-end text:change-id="ct476206736"/><text:span text:style-name="T26">ou une coloration du béton dans la masse.</text:span><text:change text:change-id="ct476208296"/></text:p>
      <text:p text:style-name="P135"/>
      <text:h text:style-name="Heading_20_2" text:outline-level="2"><text:bookmark-start text:name="__RefHeading__628_20636867041"/>CONSTRUCTION DE MURS <text:bookmark-end text:name="__RefHeading__628_20636867041"/></text:h>
      <text:p text:style-name="P69"/>
      <text:h text:style-name="Heading_20_3" text:outline-level="3"><text:bookmark-start text:name="__RefHeading___Toc4782_526484251"/>Maçonneries de pierres calcaires hourdées pour mur<text:bookmark-end text:name="__RefHeading___Toc4782_526484251"/></text:h>
      <text:p text:style-name="Text_20_body"/>
      <text:p text:style-name="Text_20_body">Le montage de murs en maçonneries de pierres appareillées en <text:span text:style-name="T115">opus incertum</text:span> <text:change text:change-id="ct476211536"/><text:change-start text:change-id="ct476211776"/><text:span text:style-name="T16">est</text:span><text:change-end text:change-id="ct476211776"/> fait soit avec un seul côté apparent, soit avec les deux côtés apparents.</text:p>
      <text:p text:style-name="Text_20_body"/>
      <text:p text:style-name="Text_20_body">Dans les deux cas, les pierres <text:change text:change-id="ct476211176"/><text:change-start text:change-id="ct476210816"/><text:span text:style-name="T16">doivent être</text:span><text:change-end text:change-id="ct476210816"/> parfaitement choisies et issues d'une même carrière provençale présentant des matériaux proches du faciès des roches de la zone où se situent les travaux.<text:span text:style-name="T7"> Avant la pose,</text:span><text:change-start text:change-id="ct476209976"/><text:span text:style-name="T7"> </text:span><text:change-end text:change-id="ct476209976"/>l'orientation des pierres <text:change text:change-id="ct476211656"/><text:change-start text:change-id="ct476211296"/><text:span text:style-name="T16">est</text:span><text:change-end text:change-id="ct476211296"/> étudiée avec soin.</text:p>
      <text:p text:style-name="Text_20_body">La pose <text:change text:change-id="ct476210696"/><text:change-start text:change-id="ct476210216"/><text:span text:style-name="T16">est</text:span><text:change-end text:change-id="ct476210216"/> faite au mortier de ciment dosé à 300 kg environ. Les blocs <text:change text:change-id="ct476211056"/><text:change-start text:change-id="ct476210336"/><text:span text:style-name="T16">doivent être</text:span><text:change-end text:change-id="ct476210336"/> posés sur lit de mortier. <text:s/>Ce dernier ne <text:change text:change-id="ct476210096"/><text:change-start text:change-id="ct476210456"/><text:span text:style-name="T16">doit</text:span><text:change-end text:change-id="ct476210456"/> pas être apparent dans les joints.</text:p>
      <text:p text:style-name="Text_20_body"/>
      <text:p text:style-name="Text_20_body">Dans le cas où une seule face est vue, la face arrière <text:change text:change-id="ct476210576"/><text:change-start text:change-id="ct476210936"/><text:span text:style-name="T16">est</text:span><text:change-end text:change-id="ct476210936"/> laissée nette de dégrossissage.</text:p>
      <text:p text:style-name="Text_20_body"/>
      <text:p text:style-name="Text_20_body">Le couronnement <text:change text:change-id="ct476182976"/><text:change-start text:change-id="ct476181056"/><text:span text:style-name="T16">est</text:span><text:change-end text:change-id="ct476181056"/> traité en parement apparent horizontal avec jointoiement au mortier non-apparent.</text:p>
      <text:p text:style-name="Text_20_body"/>
      <text:h text:style-name="Heading_20_3" text:outline-level="3"><text:bookmark-start text:name="__RefHeading___Toc4784_526484251"/>Maçonneries en pierres calcaires de récupération hourdées pour mur<text:bookmark-end text:name="__RefHeading___Toc4784_526484251"/></text:h>
      <text:p text:style-name="Text_20_body">Sur commande du maître d’ouvrage, des murs p<text:change text:change-id="ct476181776"/><text:change-start text:change-id="ct476179976"/>euven<text:change-end text:change-id="ct476179976"/>t être construits avec des pierres récupérées soit sur le site du chantier, soit en un autre point de la propriété municipale concernée. Dans ce cas, la collecte <text:change text:change-id="ct476182496"/><text:change-start text:change-id="ct476179736"/><text:span text:style-name="T16">est</text:span><text:change-end text:change-id="ct476179736"/> effectuée dans un rayon de 50 m autour du chantier ou du point de chargement. Elle <text:change text:change-id="ct476181896"/><text:change-start text:change-id="ct476181176"/><text:span text:style-name="T16">doit</text:span><text:change-end text:change-id="ct476181176"/> se faire dans le strict respect des consignes données par le maître d’ouvrage avant l'ouverture du chantier de manière à ne porter atteinte ni à l'environnement ni au paysager. <text:change text:change-id="ct476180096"/><text:change-start text:change-id="ct476181296"/><text:span text:style-name="T27">L</text:span><text:change-end text:change-id="ct476181296"/><text:span text:style-name="T27">a collecte dans les éboulis </text:span><text:change text:change-id="ct476181416"/><text:change-start text:change-id="ct476181536"/><text:span text:style-name="T70">est</text:span><text:change-end text:change-id="ct476181536"/><text:span text:style-name="T27"> interdite.</text:span></text:p>
      <text:p text:style-name="Text_20_body"/>
      <text:p text:style-name="Text_20_body"><text:soft-page-break/>Ces pierres <text:change text:change-id="ct476181656"/><text:change-start text:change-id="ct476182136"/><text:span text:style-name="T16">doivent être</text:span><text:change-end text:change-id="ct476182136"/> auparavant triées, nettoyées puis montées de façon à présenter la meilleu<text:span text:style-name="T57">r</text:span><text:span text:style-name="T65">e</text:span> face et la plus patinée possible. </text:p>
      <text:p text:style-name="Text_20_body"/>
      <text:p text:style-name="Text_20_body">Elles <text:change text:change-id="ct476182736"/><text:change-start text:change-id="ct476179856"/><text:span text:style-name="T16">doivent être</text:span><text:change-end text:change-id="ct476179856"/> hourdées au mortier de ciment dosé à 300 kg/m3. Le couronnement <text:change text:change-id="ct476179256"/><text:change-start text:change-id="ct476179616"/><text:span text:style-name="T16">est</text:span><text:change-end text:change-id="ct476179616"/> réalisé en béton lissé dont le niveau reste<text:change text:change-id="ct476182016"/> en contrebas de 5<text:change-start text:change-id="ct476182256"/> <text:change-end text:change-id="ct476182256"/>à 10 cm du bord supérieur des pierres pour permettre son recouvrement par des matériaux terreux.</text:p>
      <text:p text:style-name="Text_20_body">Epaisseur minimale du mur<text:change-start text:change-id="ct476180216"/> <text:change-end text:change-id="ct476180216"/>: 40 cm.</text:p>
      <text:p text:style-name="Standard"/>
      <text:h text:style-name="Heading_20_8" text:outline-level="8"/>
      <text:h text:style-name="Heading_20_3" text:outline-level="3"><text:bookmark-start text:name="__RefHeading___Toc4786_526484251"/>Murs en pierres sèches<text:bookmark-end text:name="__RefHeading___Toc4786_526484251"/></text:h>
      <text:p text:style-name="Standard"/>
      <text:p text:style-name="P72"><text:span text:style-name="T22">Des murs p</text:span><text:change text:change-id="ct476183696"/><text:change-start text:change-id="ct476184176"/><text:span text:style-name="T22">euvent</text:span><text:change-end text:change-id="ct476184176"/><text:span text:style-name="T22"> être construits avec des pierres récupérées soit sur le site du chantier, soit en un autre point de la propriété municipale concernée. Dans ce cas, la collecte </text:span><text:change text:change-id="ct476185376"/><text:change-start text:change-id="ct476183216"/><text:span text:style-name="T75">est</text:span><text:change-end text:change-id="ct476183216"/><text:span text:style-name="T22"> effectuée dans un rayon de 50 m autour du chantier ou du point de chargement. Elle </text:span><text:change text:change-id="ct476183336"/><text:change-start text:change-id="ct476184296"/><text:span text:style-name="T75">doit</text:span><text:change-end text:change-id="ct476184296"/><text:span text:style-name="T22"> se faire dans le strict respect des consignes données par le maître d’ouvrage avant l'ouverture du chantier de manière à ne porter atteinte ni à l'environnement ni au paysager. </text:span><text:change text:change-id="ct476186216"/><text:change-start text:change-id="ct476185736"/><text:span text:style-name="T49">L</text:span><text:change-end text:change-id="ct476185736"/><text:change-start text:change-id="ct476185616"/><text:span text:style-name="T49">a collecte dans les éboulis </text:span><text:change-end text:change-id="ct476185616"/><text:change text:change-id="ct476185256"/><text:change-start text:change-id="ct476183576"/><text:span text:style-name="T76">est</text:span><text:change-end text:change-id="ct476183576"/><text:change-start text:change-id="ct476184416"/><text:span text:style-name="T49"> interdite.</text:span><text:change-end text:change-id="ct476184416"/></text:p>
      <text:p text:style-name="P60"/>
      <text:p text:style-name="P62">Ces pierres <text:change text:change-id="ct476185136"/><text:change-start text:change-id="ct476185016"/><text:span text:style-name="T24">doivent être</text:span><text:change-end text:change-id="ct476185016"/> auparavant triées, nettoyées puis montées de façon à présenter la meilleure face et la plus patinée possible. </text:p>
      <text:p text:style-name="P62"/>
      <text:p text:style-name="P70">La création de murs en pierres sèches de retenue de talus comporte les opérations suivantes :<text:change text:change-id="ct476185856"/></text:p>
      <text:list xml:id="list604964570" text:style-name="L13">
        <text:list-item>
          <text:p text:style-name="P204"><text:change text:change-id="ct476184896"/><text:change-start text:change-id="ct476184656"/>f<text:change-end text:change-id="ct476184656"/>ondations (article 20 00 du BPU)</text:p>
        </text:list-item>
        <text:list-item>
          <text:p text:style-name="P204"><text:change text:change-id="ct476183096"/><text:span text:style-name="T65">s</text:span>emelle de béton ferraillé (article 50 00 du BPU)</text:p>
        </text:list-item>
      </text:list>
      <text:p text:style-name="P70">La fondation <text:change text:change-id="ct476184776"/><text:change-start text:change-id="ct476183936"/><text:span text:style-name="T16">est</text:span><text:change-end text:change-id="ct476183936"/> adaptée au terrain.<text:change text:change-id="ct476189336"/><text:change-start text:change-id="ct476189456"/> <text:change-end text:change-id="ct476189456"/>Par exemple, si le mur est installé sur la roche, elle n<text:change text:change-id="ct476189936"/><text:change text:change-id="ct476187656"/><text:change-start text:change-id="ct476190656"/>’<text:change-end text:change-id="ct476190656"/><text:change-start text:change-id="ct476188976"/><text:span text:style-name="T16">est</text:span><text:change-end text:change-id="ct476188976"/> pas nécessaire.<text:change text:change-id="ct476188856"/><text:change-start text:change-id="ct476187536"/> <text:change-end text:change-id="ct476187536"/>Par contre, en terre meuble, elle <text:change text:change-id="ct476189576"/><text:change-start text:change-id="ct476189696"/><text:span text:style-name="T16">doit</text:span><text:change-end text:change-id="ct476189696"/> avoir une profondeur de 0,40 m<text:change text:change-id="ct476189816"/><text:change-start text:change-id="ct476190056"/>,<text:change-end text:change-id="ct476190056"/> <text:change text:change-id="ct476190176"/><text:change-start text:change-id="ct476190296"/><text:span text:style-name="T16">être</text:span><text:change-end text:change-id="ct476190296"/> constituée d’une semelle de béton ferraillée<text:change text:change-id="ct476190416"/> et <text:change text:change-id="ct476188256"/><text:change-start text:change-id="ct476187296"/>avoir <text:change-end text:change-id="ct476187296"/>une largeur de 30 % de la hauteur du mur.</text:p>
      <text:list xml:id="list8327971" text:style-name="L14">
        <text:list-item>
          <text:p text:style-name="P205">Mise en place des pierres</text:p>
        </text:list-item>
      </text:list>
      <text:list xml:id="list4144720316" text:style-name="WW8Num15">
        <text:list-item>
          <text:list>
            <text:list-header>
              <text:p text:style-name="P206">- soit trouvées sur place</text:p>
              <text:p text:style-name="P206">- soit en provenance d’une carrière a<text:change text:change-id="ct476191496"/>gréée par la <text:change text:change-id="ct476192336"/><text:change-start text:change-id="ct476194376"/>m<text:change-end text:change-id="ct476194376"/>aîtri<text:change-start text:change-id="ct476193296"/>s<text:change-end text:change-id="ct476193296"/>e d'<text:change text:change-id="ct476193056"/><text:change-start text:change-id="ct476193176"/>o<text:change-end text:change-id="ct476193176"/>uvrage</text:p>
              <text:p text:style-name="P206"/>
            </text:list-header>
          </text:list>
        </text:list-item>
      </text:list>
      <text:p text:style-name="P70">La création du mur comporte les opérations suivantes :</text:p>
      <text:list xml:id="list2396414292" text:style-name="L15">
        <text:list-item>
          <text:p text:style-name="P207">nettoyage des pierres et reprise par taille si nécessaire ;</text:p>
        </text:list-item>
        <text:list-item>
          <text:p text:style-name="P208">mise en place des pierres de sorte que le mur ait un fruit de 15 % ;</text:p>
        </text:list-item>
        <text:list-item>
          <text:p text:style-name="P208"><text:change text:change-id="ct476194136"/><text:change-start text:change-id="ct476194496"/><text:span text:style-name="T9">recherche d’</text:span><text:change-end text:change-id="ct476194496"/><text:change text:change-id="ct476192096"/><text:span text:style-name="T9">un </text:span>équilibre général dans la répartition des pierres de tailles différentes de manière à obtenir un appareillage harmonieux ;</text:p>
        </text:list-item>
        <text:list-item>
          <text:p text:style-name="P208"><text:change text:change-id="ct476190896"/>blocage en cailloux <text:change text:change-id="ct476191016"/><text:change text:change-id="ct476194016"/>réalisé sur la face arrière du mur sur une épaisseur minimum de 30 cm pour assurer la rupture horizontale des déplacements d’eau ;</text:p>
        </text:list-item>
        <text:list-item>
          <text:p text:style-name="P208"><text:change text:change-id="ct476191256"/>couronnement du mur avec des pierres irrégulières de grosse taille couvrant toute la largeur du mur. Les pierres du couronnement <text:change text:change-id="ct476192216"/><text:change-start text:change-id="ct476191856"/><text:span text:style-name="T16">doivent être</text:span><text:change-end text:change-id="ct476191856"/> scellées par du ciment en face arrière du mur d’une manière non apparente.</text:p>
        </text:list-item>
      </text:list>
      <text:p text:style-name="P58"><text:change text:change-id="ct476191976"/></text:p>
      <text:h text:style-name="Heading_20_2" text:outline-level="2"><text:bookmark-start text:name="__RefHeading__410_353145712"/>DÉMOLITIONS - TERRASSEMENTS ET RÉFECTION DE PISTE<text:bookmark-end text:name="__RefHeading__410_353145712"/></text:h>
      <text:h text:style-name="Heading_20_3" text:outline-level="3"><text:bookmark-start text:name="__RefHeading___Toc4649_52648425"/>Démolitions<text:bookmark-end text:name="__RefHeading___Toc4649_52648425"/></text:h>
      <text:p text:style-name="Text_20_body"/>
      <text:p text:style-name="Text_20_body">Avant tout début d'exécution, le titulaire soumet<text:change text:change-id="ct476182616"/> au maître d’ouvrage la méthode qu'il compte mettre en œuvre, les matériels employés, les mesures de sécurité, aussi bien pour le personnel du chantier que pour les tiers.</text:p>
      <text:p text:style-name="Text_20_body"/>
      <text:p text:style-name="Text_20_body">L'acceptation, par le maître d’ouvrage, du procédé soumis ne décharge<text:change text:change-id="ct476180816"/> pas le titulaire de sa propre responsabilité.</text:p>
      <text:p text:style-name="Text_20_body"/>
      <text:p text:style-name="Text_20_body">Le chantier <text:change text:change-id="ct476182376"/><text:change-start text:change-id="ct476182856"/><text:span text:style-name="T16">est</text:span><text:change-end text:change-id="ct476182856"/> balisé afin d'en interdire l'accès et à une distance convenable de manière qu'aucune chute de matériaux ne puisse se faire en dehors des limites de la clôture.<text:change text:change-id="ct476179376"/><text:change-start text:change-id="ct476180336"/> <text:change-end text:change-id="ct476180336"/>Il est distingué la démolition de constructions diverses composées de matériaux variés et celle d’ouvrages en maçonnerie pure.</text:p>
      <text:p text:style-name="Text_20_body"/>
      <text:p text:style-name="Text_20_body">Les prix prennent en compte la démolition, le chargement, l’évacuation de tous les matériaux supprimés.</text:p>
      <text:p text:style-name="Text_20_body">Ils concernent les maçonneries d'élévation facilement cassables à la massette ou au godet tels que murs bahuts, constructions diverses, ainsi que le découpage des surfaces artificialisées (notamment le béton bitumineux)<text:change-start text:change-id="ct476180456"/>.<text:change-end text:change-id="ct476180456"/></text:p>
      <text:p text:style-name="Text_20_body"/>
      <text:p text:style-name="Text_20_body">A la demande du maître d’ouvrage, les déblais (terres, végétaux, tout venant,...) p<text:change text:change-id="ct476180576"/><text:change-start text:change-id="ct476180696"/>euven<text:change-end text:change-id="ct476180696"/>t être évacués sur un site appartenan<text:span text:style-name="T9">t </text:span><text:change-start text:change-id="ct476192576"/><text:span text:style-name="T9">à la Ville de Marseille </text:span><text:change-end text:change-id="ct476192576"/><text:span text:style-name="T9">o</text:span>u sous <text:change text:change-id="ct476192696"/><text:change-start text:change-id="ct476192936"/>sa<text:change-end text:change-id="ct476192936"/> responsabilité<text:change text:change-id="ct476193536"/> dans un rayon maximum de 50 km autour du chantier, sans plus-value. <text:change-start text:change-id="ct476193416"/></text:p>
      <text:h text:style-name="Heading_20_3" text:outline-level="3"><text:bookmark-start text:name="__RefHeading___Toc4651_52648425"/><text:change-end text:change-id="ct476193416"/><text:change text:change-id="ct476193656"/><text:soft-page-break/>Terrassements<text:bookmark-end text:name="__RefHeading___Toc4651_52648425"/></text:h>
      <text:h text:style-name="Heading_20_7" text:outline-level="7"/>
      <text:p text:style-name="Text_20_body">Les travaux <text:change text:change-id="ct476202896"/><text:change-start text:change-id="ct476203256"/><text:span text:style-name="T19">doivent </text:span><text:change-end text:change-id="ct476203256"/><text:change text:change-id="ct476203496"/>satisfaire <text:change text:change-id="ct476203856"/>aux dispositions du fascicule 2 « Terrassements généraux » du CCTG Travaux. <text:s/><text:change text:change-id="ct476208416"/>Les substrats ne sont pas différenciés pour les déblais en tranchée ; une plus-value <text:change text:change-id="ct476206616"/><text:change-start text:change-id="ct476206856"/><text:span text:style-name="T16">est</text:span><text:change-end text:change-id="ct476206856"/> appliquée lorsque le déblai nécessite l'emploi d'un brise-roche.</text:p>
      <text:p text:style-name="Text_20_body"><text:change text:change-id="ct476208536"/></text:p>
      <text:h text:style-name="Heading_20_4" text:outline-level="4"><text:bookmark-start text:name="__RefHeading__9822_1808863224"/>Déblais<text:bookmark-end text:name="__RefHeading__9822_1808863224"/></text:h>
      <text:p text:style-name="Text_20_body">Ils <text:change text:change-id="ct261870808"/><text:change-start text:change-id="ct261873328"/><text:span text:style-name="T16">doivent être</text:span><text:change-end text:change-id="ct261873328"/> exécutés en sol de toute<text:change text:change-id="ct261869608"/> nature<text:change text:change-id="ct261870928"/>, y compris les rochers et marnes compactes éventuels, à l'aide d'engins mécaniques<text:change text:change-id="ct261869848"/><text:change-start text:change-id="ct261871888"/>,<text:change-end text:change-id="ct261871888"/> pneumatiques. <text:change text:change-id="ct261869728"/>L'emploi d'explosifs est interdit.<text:change text:change-id="ct261869968"/></text:p>
      <text:p text:style-name="Text_20_body"/>
      <text:h text:style-name="Heading_20_4" text:outline-level="4"><text:bookmark-start text:name="__RefHeading___Toc4653_52648425"/>Constitution de fossé taluté<text:bookmark-end text:name="__RefHeading___Toc4653_52648425"/></text:h>
      <text:p text:style-name="Text_20_body">L'ouvrage se compo<text:change text:change-id="ct261870088"/><text:change-start text:change-id="ct261870208"/><text:span text:style-name="T16">se</text:span><text:change-end text:change-id="ct261870208"/> d'un fossé d'une largeur d<text:change text:change-id="ct261870688"/><text:change-start text:change-id="ct261870568"/>’<text:change-end text:change-id="ct261870568"/>un mètre pour une profondeur minimum de 60 cm, doublé d'un cordon de terre réalisé au devant du fossé à partir des matériaux extraits du fossé. Le cordon de terre, disposé immédiatement à l'aplomb du fossé, <text:change text:change-id="ct261871048"/><text:change-start text:change-id="ct261871288"/><text:span text:style-name="T16">est</text:span><text:change-end text:change-id="ct261871288"/> façonné avec soin, les faces présentant une surface régulière.</text:p>
      <text:p text:style-name="P56"><text:change text:change-id="ct261871168"/></text:p>
      <text:h text:style-name="Heading_20_4" text:outline-level="4"><text:bookmark-start text:name="__RefHeading___Toc4655_52648425"/>Réalisation de potées en terrain de toute nature<text:bookmark-end text:name="__RefHeading___Toc4655_52648425"/></text:h>
      <text:p text:style-name="Text_20_body">Les potées <text:change text:change-id="ct261810088"/><text:change-start text:change-id="ct261810928"/><text:span text:style-name="T16">doivent être</text:span><text:change-end text:change-id="ct261810928"/> réalisées par ouverture d'un trou au godet. Les matériaux issus du trou y <text:change text:change-id="ct261811288"/><text:change-start text:change-id="ct261811408"/><text:span text:style-name="T16">doivent être</text:span><text:change-end text:change-id="ct261811408"/> intégralement reposés et décompactés.</text:p>
      <text:p text:style-name="Text_20_body">Les trous <text:change text:change-id="ct261811528"/><text:change-start text:change-id="ct261811648"/><text:span text:style-name="T16">doivent être</text:span><text:change-end text:change-id="ct261811648"/> disposés de manière aléatoire et distants de 2 à 3 m les uns des autres.</text:p>
      <text:p text:style-name="Text_20_body">Une attention particulière <text:change text:change-id="ct261811888"/><text:change-start text:change-id="ct261811768"/><text:span text:style-name="T16">est</text:span><text:change-end text:change-id="ct261811768"/> apportée à la préservation de la régénération d'essences forestières, notamment de pin d'Alep, de chênes vert et pubescent, de frêne à fleurs et d'érable de Montpellier, ainsi que des sujets buissonnants à fort développement.</text:p>
      <text:p text:style-name="P56"/>
      <text:h text:style-name="Heading_20_4" text:outline-level="4"><text:bookmark-start text:name="__RefHeading__416_353145712"/>Remblais<text:bookmark-end text:name="__RefHeading__416_353145712"/></text:h>
      <text:p text:style-name="Text_20_body">La nature des remblais <text:change text:change-id="ct261814168"/><text:change-start text:change-id="ct261815248"/><text:span text:style-name="T16">doit</text:span><text:change-end text:change-id="ct261815248"/> être approuvée par le maître d’ouvrage.</text:p>
      <text:p text:style-name="Text_20_body">Les remblais <text:change text:change-id="ct261814648"/><text:change-start text:change-id="ct261812248"/><text:span text:style-name="T16">doivent être</text:span><text:change-end text:change-id="ct261812248"/> compactés par couches successives d'épaisseur variable en fonction de la nature des remblais. </text:p>
      <text:p text:style-name="Text_20_body">Afin de permettre aux matériaux utilisés en remblais de tranchée de défoiso<text:span text:style-name="T156">n</text:span>ner, la réception de ces tranches remblayées n<text:change text:change-id="ct261815728"/><text:change text:change-id="ct261814048"/><text:change-start text:change-id="ct261814408"/>’<text:change-end text:change-id="ct261814408"/><text:change-start text:change-id="ct261814288"/><text:span text:style-name="T16">est</text:span><text:change-end text:change-id="ct261814288"/> effectuée qu’après un apport d’eau (pluie, arrosage) supérie<text:span text:style-name="T57">ur à 20 mm.</text:span></text:p>
      <text:p text:style-name="Text_20_body">Le tri de ces remblais <text:change text:change-id="ct261813088"/><text:change-start text:change-id="ct261814768"/><text:span text:style-name="T16">est</text:span><text:change-end text:change-id="ct261814768"/> fait de manière à ce qu’aucun corps dur ne soit en contact par la suite avec les différentes canalisations.<text:change text:change-id="ct261815488"/></text:p>
      <text:p text:style-name="Text_20_body"/>
      <text:h text:style-name="Heading_20_4" text:outline-level="4"><text:bookmark-start text:name="__RefHeading___Toc4657_52648425"/>Réfection des pistes<text:bookmark-end text:name="__RefHeading___Toc4657_52648425"/></text:h>
      <text:p text:style-name="Text_20_body">Les pistes <text:change text:change-id="ct261813568"/><text:change-start text:change-id="ct261813808"/><text:span text:style-name="T16">doivent être</text:span><text:change-end text:change-id="ct261813808"/> refaites avec les matériaux du site, sauf indication contraire du maître d’ouvrage, selon les techniques de broyage, nivelage et compactage.</text:p>
      <text:p text:style-name="Text_20_body">Dans tous les cas, une pente en travers de 5% dirigée vers le bas du terrain <text:change text:change-id="ct261812128"/><text:change-start text:change-id="ct261812008"/><text:span text:style-name="T16">est</text:span><text:change-end text:change-id="ct261812008"/> respectée. Le bord extérieur de la piste <text:change text:change-id="ct261813328"/><text:change-start text:change-id="ct261813448"/><text:span text:style-name="T16">est</text:span><text:change-end text:change-id="ct261813448"/> exempt de tout merlon. Dans un souci de qualité paysagère, les matériaux issus de la piste <text:change text:change-id="ct261812368"/><text:change-start text:change-id="ct261813688"/><text:span text:style-name="T16">doivent être</text:span><text:change-end text:change-id="ct261813688"/> épandus sur celle-ci, et non déversés dans le bas-côté, lors de la phase de reprofilage.</text:p>
      <text:p text:style-name="Text_20_body">Les revers d'eau constitue<text:change text:change-id="ct261814888"/>nt un mouvement de la piste comprenant deux parts égales en creux et en bosse par rapport au profil en long de la piste. Les revers d'eau <text:change text:change-id="ct261815008"/><text:change-start text:change-id="ct261815128"/><text:span text:style-name="T16">doivent être</text:span><text:change-end text:change-id="ct261815128"/> orientés à 60° par rapport à l'axe de la piste. Leurs caractéristiques dimensionnelles sont données<text:span text:style-name="T7"> en </text:span><text:change-start text:change-id="ct261815608"/><text:span text:style-name="T7">annexe n°1 du CCTP.</text:span><text:change-end text:change-id="ct261815608"/></text:p>
      <text:p text:style-name="Text_20_body"/>
      <text:h text:style-name="Heading_20_2" text:outline-level="2"><text:bookmark-start text:name="__RefHeading___Toc4659_52648425"/>FOURNITURES DE MATÉRIAU AVEC MISE EN PLACE<text:bookmark-end text:name="__RefHeading___Toc4659_52648425"/></text:h>
      <text:h text:style-name="Heading_20_3" text:outline-level="3"><text:bookmark-start text:name="__RefHeading___Toc4661_52648425"/>Blocs de rochers<text:bookmark-end text:name="__RefHeading___Toc4661_52648425"/></text:h>
      <text:p text:style-name="Text_20_body"/>
      <text:p text:style-name="Text_20_body">Les blocs <text:change text:change-id="ct261816688"/><text:change-start text:change-id="ct261818248"/><text:span text:style-name="T16">doivent être</text:span><text:change-end text:change-id="ct261818248"/> parfaitement monolithiques, dépourvus de corps étrangers et exempts de fissures. Tout rocher fissuré <text:change text:change-id="ct261815848"/><text:change-start text:change-id="ct261818488"/><text:span text:style-name="T16">est</text:span><text:change-end text:change-id="ct261818488"/> remplacé. Ils <text:change text:change-id="ct261817288"/><text:change-start text:change-id="ct261819088"/>doivent avoir <text:change-end text:change-id="ct261819088"/>une forme régulière<text:change text:change-id="ct261817768"/><text:change-start text:change-id="ct261818368"/> : <text:change-end text:change-id="ct261818368"/>la longueur de leur plus petit côté ne pouvant être inférieur aux 3/4 de la longueur de leur plus grand côté. <text:change text:change-id="ct261816088"/><text:change-start text:change-id="ct261817408"/>Préalablement<text:change-end text:change-id="ct261817408"/> à la pose, la qualité des rochers <text:change text:change-id="ct261816208"/><text:change-start text:change-id="ct261818608"/><text:span text:style-name="T16">doit</text:span><text:change-end text:change-id="ct261818608"/> être validée par le maître d'ouvrage.</text:p>
      <text:p text:style-name="Text_20_body"/>
      <text:p text:style-name="Text_20_body">Afin de répondre à des exigences d'intégration paysagère, notamment dans le site classé des Calanques, les blocs <text:change text:change-id="ct261819328"/><text:change-start text:change-id="ct261816448"/><text:span text:style-name="T16">doivent</text:span><text:change-end text:change-id="ct261816448"/> provenir de carrières locales et être de nature calcaire à faciès urgonien, sauf spécification du maître d’ouvrage.</text:p>
      <text:p text:style-name="Text_20_body"/>
      <text:h text:style-name="Heading_20_3" text:outline-level="3"><text:bookmark-start text:name="__RefHeading___Toc4663_52648425"/>Grave naturelle<text:bookmark-end text:name="__RefHeading___Toc4663_52648425"/></text:h>
      <text:p text:style-name="Text_20_body"/>
      <text:p text:style-name="Text_20_body">Afin de répondre à des exigences d'intégration paysagère, notamment dans le site classé des Calanques, la grave naturelle <text:change text:change-id="ct261816328"/><text:change-start text:change-id="ct261816808"/><text:span text:style-name="T16">doit</text:span><text:change-end text:change-id="ct261816808"/> provenir de carrières locales et être de nature calcaire à faciès urgonien, sauf spécification du maître d’ouvrage.<text:change-start text:change-id="ct261818728"/></text:p>
      <text:h text:style-name="Heading_20_2" text:outline-level="2"><text:bookmark-start text:name="__RefHeading__10182_869776858"/><text:change-end text:change-id="ct261818728"/><text:change text:change-id="ct261817888"/><text:soft-page-break/>RESTAURATION DE SENTIER<text:bookmark-end text:name="__RefHeading__10182_869776858"/></text:h>
      <text:p text:style-name="Text_20_body">Les sentiers<text:change-start text:change-id="ct261818008"/>,<text:change-end text:change-id="ct261818008"/> objet de ce paragraphe<text:change-start text:change-id="ct261816928"/>,<text:change-end text:change-id="ct261816928"/> sont les cheminements piétons situés dans les espaces naturels. Ils sont donc par essence rustiques et situés en terrain de toute nature, mais ne nécessitant pas d'évolution sur corde. Par convention, la largeur moyenne est comprise entre 60 cm et 1 m. Suivant les cas, les tronçons à restaurer p<text:change text:change-id="ct261819568"/><text:change-start text:change-id="ct261816568"/>euven<text:change-end text:change-id="ct261816568"/>t se situer à plusieurs centaines de mètres de la voie carrossable la plus proche et éloignés de tout point d’eau.</text:p>
      <text:p text:style-name="Text_20_body"/>
      <text:p text:style-name="Text_20_body">Pour autant, les différentes prestations <text:change text:change-id="ct261817048"/><text:change-start text:change-id="ct261817528"/><text:span text:style-name="T16">doivent être</text:span><text:change-end text:change-id="ct261817528"/> être exécutées dans les règles de l'art et avec soin, notamment du fait qu'une bonne partie des sentiers se trouve en site protégé. Les prestations <text:change text:change-id="ct261819208"/><text:change-start text:change-id="ct261818848"/><text:span text:style-name="T16">doivent </text:span><text:change-end text:change-id="ct261818848"/><text:change text:change-id="ct261818968"/>principalement utilis<text:change text:change-id="ct261817648"/><text:change-start text:change-id="ct261819448"/>er<text:change-end text:change-id="ct261819448"/> les matériau<text:change-start text:change-id="ct261818128"/>x<text:change-end text:change-id="ct261818128"/> du site. Les lieux de récupération <text:change text:change-id="ct261815968"/><text:change-start text:change-id="ct261817168"/><text:span text:style-name="T16">doivent être</text:span><text:change-end text:change-id="ct261817168"/> impérativement désignés par le maître d’ouvrage.</text:p>
      <text:p text:style-name="Text_20_body"/>
      <text:p text:style-name="P74">Un soin particulier <text:change text:change-id="ct261832288"/><text:change-start text:change-id="ct261848608"/><text:span text:style-name="T16">est</text:span><text:change-end text:change-id="ct261848608"/> apporté à la préservation des abords immédiats du sentier sur lesquels le titulaire s'efforce<text:change text:change-id="ct261849928"/> de n'avoir aucun impact.</text:p>
      <text:p text:style-name="Text_20_body"><text:change text:change-id="ct261851008"/></text:p>
      <text:p text:style-name="Text_20_body">Occasionnellement, selon les saisons, le maître d’ouvrage p<text:change text:change-id="ct261853288"/><text:change-start text:change-id="ct261852208"/>eut<text:change-end text:change-id="ct261852208"/> imposer des prescriptions particulières liées à la préservation de la flore ou à la quiétude de la faune.</text:p>
      <text:p text:style-name="Standard"/>
      <text:h text:style-name="Heading_20_3" text:outline-level="3"><text:bookmark-start text:name="__RefHeading___Toc4665_52648425"/>Mise à niveau de sentier<text:bookmark-end text:name="__RefHeading___Toc4665_52648425"/></text:h>
      <text:p text:style-name="Text_20_body"/>
      <text:p text:style-name="Text_20_body">La mise à niveau comprend l'arasement des parties saillantes du sentier et le comblement des dépressions. Dans tous les cas, une pente en travers dirigée vers le bas <text:change text:change-id="ct261859768"/><text:change-start text:change-id="ct261860488"/><text:span text:style-name="T16">est</text:span><text:change-end text:change-id="ct261860488"/> aménagée.</text:p>
      <text:list xml:id="list150939164686988" text:continue-list="list2686487434" text:style-name="L3">
        <text:list-item>
          <text:p text:style-name="P76">L'arasement <text:change text:change-id="ct261861328"/><text:change-start text:change-id="ct261860728"/><text:span text:style-name="T16">est</text:span><text:change-end text:change-id="ct261860728"/> réalisé en terrain non rocheux. Les matériaux produits ne <text:change text:change-id="ct261859648"/><text:change-start text:change-id="ct261858688"/><text:span text:style-name="T16">doivent être</text:span><text:change-end text:change-id="ct261858688"/> pas épandus sur les abords du sentier mais déplacés sur les portions acceptant un réhaussement.</text:p>
        </text:list-item>
        <text:list-item>
          <text:p text:style-name="P76">L'opération de comblement se décompo<text:change text:change-id="ct261861568"/><text:change-start text:change-id="ct261859888"/><text:span text:style-name="T57">se</text:span><text:change-end text:change-id="ct261859888"/><text:span text:style-name="T57"> </text:span>en deux phases. Tout d'abord<text:change-start text:change-id="ct261861688"/>,<text:change-end text:change-id="ct261861688"/> le soutènement du sentier <text:change text:change-id="ct261858808"/><text:change-start text:change-id="ct261858208"/><text:span text:style-name="T16">est</text:span><text:change-end text:change-id="ct261858208"/> assuré par des pierres de calibre adapté à la hauteur à réhausser, allant de 400/500 à 200/300 calées sur le fond préalablement mis en forme. Ensuite, les cinq à dix centimètres du niveau supérieur <text:change text:change-id="ct261860128"/><text:change-start text:change-id="ct261858328"/><text:span text:style-name="T16">doivent être</text:span><text:change-end text:change-id="ct261858328"/> comblés avec des matériaux issus des arasements, la taille des matériaux de surface étant de l’ordre 20/40.</text:p>
          <text:p text:style-name="P76"><text:change text:change-id="ct261858568"/></text:p>
        </text:list-item>
      </text:list>
      <text:h text:style-name="Heading_20_3" text:outline-level="3"><text:bookmark-start text:name="__RefHeading___Toc4667_52648425"/>Bouchardage de parties rocheuses<text:bookmark-end text:name="__RefHeading___Toc4667_52648425"/></text:h>
      <text:p text:style-name="Text_20_body"/>
      <text:p text:style-name="Text_20_body">Le bouchardage <text:change text:change-id="ct261862288"/><text:change-start text:change-id="ct261862768"/><text:span text:style-name="T16">est</text:span><text:change-end text:change-id="ct261862768"/> exécuté sur les affleurements rocheux patinés au moyen d'une boucharde manuelle, sur une profondeur de 2 à 5 mm.</text:p>
      <text:p text:style-name="Text_20_body"><text:change text:change-id="ct261863488"/></text:p>
      <text:h text:style-name="Heading_20_3" text:outline-level="3"><text:bookmark-start text:name="__RefHeading___Toc4669_52648425"/>Emmarchements<text:bookmark-end text:name="__RefHeading___Toc4669_52648425"/></text:h>
      <text:p text:style-name="Text_20_body"/>
      <text:p text:style-name="Text_20_body">Les marches <text:change text:change-id="ct261862048"/><text:change-start text:change-id="ct261865408"/><text:span text:style-name="T16">doivent être</text:span><text:change-end text:change-id="ct261865408"/> réalisées avec les pierres du site. Au besoin, les pierres <text:change text:change-id="ct261863728"/><text:change-start text:change-id="ct261864208"/><text:span text:style-name="T16">doivent être</text:span><text:change-end text:change-id="ct261864208"/> grossièrement taillées de manière à obtenir une arête franche et un angle proche de 90° entre la marche et la contremarche. La hauteur de la marche <text:change text:change-id="ct261863008"/><text:change-start text:change-id="ct261865528"/><text:span text:style-name="T16">est</text:span><text:change-end text:change-id="ct261865528"/> comprise entre 16 et 20 cm et composée d'une seule pierre. La profondeur <text:change text:change-id="ct261864568"/><text:change-start text:change-id="ct261861928"/><text:span text:style-name="T16">est</text:span><text:change-end text:change-id="ct261861928"/> comprise entre 25 et 30 cm. La base des pierres servant de marche <text:change text:change-id="ct261863848"/><text:change-start text:change-id="ct261862168"/><text:span text:style-name="T16">est</text:span><text:change-end text:change-id="ct261862168"/> enterrée d'au moins 15 cm et le sol compacté. Chaque marche <text:change text:change-id="ct261864328"/><text:change-start text:change-id="ct261863968"/><text:span text:style-name="T16">doit</text:span><text:change-end text:change-id="ct261863968"/> couvrir toute la largeur du sentier et s’appu<text:change text:change-id="ct261864688"/><text:change-start text:change-id="ct261864808"/>yer<text:change-end text:change-id="ct261864808"/> autant que possible sur les éléments rocheux déjà en place.</text:p>
      <text:p text:style-name="Text_20_body"/>
      <text:p text:style-name="Text_20_body">La disposition générale des marches <text:change text:change-id="ct261864088"/><text:change-start text:change-id="ct261864928"/><text:span text:style-name="T16">doit</text:span><text:change-end text:change-id="ct261864928"/> non-seulement permettre un déplacement intuitif de l’utilisateur, mais aussi l’ensemble <text:change text:change-id="ct261862408"/><text:change-start text:change-id="ct261867928"/><text:span text:style-name="T16">doit</text:span><text:change-end text:change-id="ct261867928"/> paraître le plus naturel possible pour une intégration paysagère optimale.</text:p>
      <text:p text:style-name="Text_20_body"><text:change text:change-id="ct261866488"/></text:p>
      <text:h text:style-name="Heading_20_3" text:outline-level="3"><text:bookmark-start text:name="__RefHeading___Toc4671_52648425"/><text:s/>Cordon de pierres sèches<text:bookmark-end text:name="__RefHeading___Toc4671_52648425"/></text:h>
      <text:p text:style-name="Text_20_body"/>
      <text:p text:style-name="Text_20_body">Le cordon de pierres sèches est destiné à éviter que les marcheurs ne sortent de l'emprise du sentier. Par conséquent, les pierres qui le composent <text:change text:change-id="ct261868048"/><text:change-start text:change-id="ct261868168"/><text:span text:style-name="T16">doivent être</text:span><text:change-end text:change-id="ct261868168"/> disposées côte à côte en limite du sentier, sans espace entre elles supérieur à 5 cm. Elles auront un calibre compris entre 400 et 500 mm et <text:change text:change-id="ct261868288"/><text:change-start text:change-id="ct261868768"/><text:span text:style-name="T16">doivent être</text:span><text:change-end text:change-id="ct261868768"/> plantées dans le sol sur une profondeur minimum <text:s/>de 20 cm, verticalement suivant leur plus grande longueur, la pointe la plus fine vers le haut, les pierres faisant apparaître leur face la plus patinée. Le cordon <text:change text:change-id="ct261867208"/><text:change-start text:change-id="ct261865888"/>doit avoir<text:change-end text:change-id="ct261865888"/> une largeur inférieure à 25 cm.</text:p>
      <text:p text:style-name="Text_20_body"/>
      <text:list xml:id="list150939221168181" text:continue-list="list4144720316" text:style-name="WW8Num15">
        <text:list-item>
          <text:list>
            <text:list-header>
              <text:p text:style-name="P209"/>
            </text:list-header>
          </text:list>
        </text:list-item>
      </text:list>
      <text:p text:style-name="P69"/>
      <text:p text:style-name="P69"/>
      <text:p text:style-name="P69"/>
      <text:h text:style-name="Heading_20_2" text:outline-level="2"><text:bookmark-start text:name="__RefHeading__19172_397671947"/>MOBILIER ET MISE EN DÉFENS<text:bookmark-end text:name="__RefHeading__19172_397671947"/></text:h>
      <text:h text:style-name="Heading_20_3" text:outline-level="3"><text:bookmark-start text:name="__RefHeading__193_1216409880"/>Mobilier<text:bookmark-end text:name="__RefHeading__193_1216409880"/></text:h>
      <text:p text:style-name="Standard"/>
      <text:h text:style-name="Heading_20_4" text:outline-level="4"><text:bookmark-start text:name="__RefHeading___Toc5230_1228902531"/><text:soft-page-break/>Fourniture et pose de mobilier<text:bookmark-end text:name="__RefHeading___Toc5230_1228902531"/></text:h>
      <text:p text:style-name="Text_20_body"/>
      <text:p text:style-name="Text_20_body">Tous les mobiliers fournis et posés <text:change text:change-id="ct261868888"/><text:change-start text:change-id="ct261869008"/><text:span text:style-name="T16">doivent être</text:span><text:change-end text:change-id="ct261869008"/> conformes aux normes en vigueur au jour de la commande.</text:p>
      <text:p text:style-name="Text_20_body"/>
      <text:p text:style-name="P74">La fourniture de mobilier ou de pièces de remplacement de mobilier <text:change text:change-id="ct261866968"/><text:change-start text:change-id="ct261868408"/><text:span text:style-name="T16">est</text:span><text:change-end text:change-id="ct261868408"/> rémunérée au BPU, suivant l’accord du maître d’ouvrage. </text:p>
      <text:p text:style-name="P128"/>
      <text:p text:style-name="Text_20_body">La fourniture et la pose <text:change text:change-id="ct261869488"/><text:change-start text:change-id="ct261869128"/><text:span text:style-name="T16">doivent être</text:span><text:change-end text:change-id="ct261869128"/> conformes aux prescriptions du maître d’ouvrage.</text:p>
      <text:p text:style-name="Text_20_body"/>
      <text:p text:style-name="Text_20_body">Sauf indications du fournisseur, les plots de scellement <text:change text:change-id="ct261865768"/><text:change-start text:change-id="ct261869248"/><text:span text:style-name="T16">doivent être</text:span><text:change-end text:change-id="ct261869248"/> en béton de gravillons dosé à 250 kg de CPA-CEM1 respectant les prescriptions suivantes : </text:p>
      <text:p text:style-name="P77">- <text:tab/>Dimensions pour les bancs: 50 cm de profondeur x 40 cm de largeur x longueur égale à l’écartement des pieds plus 15 cm de débordement avant et arrière (un plot <text:change text:change-id="ct261869368"/><text:change-start text:change-id="ct261866008"/><text:span text:style-name="T16">doit</text:span><text:change-end text:change-id="ct261866008"/> permettre le scellement de 2 pieds d’un même montant). Des goujons de scellement avec queue anti-arrachement <text:change text:change-id="ct261867088"/><text:change-start text:change-id="ct261866128"/><text:span text:style-name="T16">doivent être</text:span><text:change-end text:change-id="ct261866128"/> fixés aux pieds des bancs. Le niveau fini des plots de scellement <text:change text:change-id="ct261867328"/><text:change-start text:change-id="ct261866248"/><text:span text:style-name="T16">est</text:span><text:change-end text:change-id="ct261866248"/> entre -5cm et -10cm par rapport au terrain naturel selon la demande du maître d’ouvrage. </text:p>
      <text:p text:style-name="Text_20_body"/>
      <text:p text:style-name="Text_20_body">Le bois utilisé doit répondre aux exigences de l’écolabel Forest Stewardship Council (label FSC) validé par le CSTB sous peine d’être refusé par le maître d’ouvrage.<text:change text:change-id="ct261871408"/><text:change-start text:change-id="ct261871768"/> <text:change-end text:change-id="ct261871768"/>Les bois présentant des défauts dus à des coups, des éraflures ou des entailles <text:change text:change-id="ct261809008"/><text:change-start text:change-id="ct261808528"/><text:span text:style-name="T16">doivent être</text:span><text:change-end text:change-id="ct261808528"/> refusés et remplacés.</text:p>
      <text:p text:style-name="Text_20_body"><text:change-start text:change-id="ct261808648"/></text:p>
      <text:p text:style-name="Text_20_body"><text:change-end text:change-id="ct261808648"/><text:change text:change-id="ct261809128"/>L’emplacement est déterminé par le maître d’ouvrage.</text:p>
      <text:p text:style-name="Text_20_body"/>
      <text:p text:style-name="Text_20_body">Le t<text:span text:style-name="T8">itulaire </text:span><text:change text:change-id="ct261856648"/><text:change-start text:change-id="ct261855448"/><text:span text:style-name="T69">doit</text:span><text:change-end text:change-id="ct261855448"/><text:span text:style-name="T8"> prendre toutes les dispositions pour ne pas endommager le mobilier lors de la mise en place. Les réfections éventuelles ou le remplacement du mobilier refusé</text:span><text:span text:style-name="T122"> </text:span><text:change text:change-id="ct261854968"/><text:span text:style-name="T123">est </text:span><text:span text:style-name="T8">à sa charge.</text:span><text:change text:change-id="ct261859048"/><text:change-start text:change-id="ct261859288"/><text:span text:style-name="T8"> </text:span><text:change-end text:change-id="ct261859288"/>Toute salissure provoquée par le transport et la pose <text:change text:change-id="ct261859408"/><text:change-start text:change-id="ct392820632"/><text:span text:style-name="T16">est</text:span><text:change-end text:change-id="ct392820632"/> enlevée.</text:p>
      <text:p text:style-name="P131"/>
      <text:p text:style-name="P130">Sont indiquées ci-dessous les caractéristiques techniques des mobiliers habituellement utilisés dans les espaces naturels de la Ville de Marseille :</text:p>
      <text:p text:style-name="P104"/>
      <text:p text:style-name="P104">- BANC FORESTIER</text:p>
      <text:p text:style-name="P62">Les bancs forestiers sont constitués soit de bois résineux traités en autoclave, soit de mélèze non traité. Le traitement de classe 4 doit correspondre aux normes en vigueur à la date de la commande et être exempt de chrome, d'arsenic et de bore.</text:p>
      <text:p text:style-name="P62">Le titulaire propo<text:change text:change-id="ct392823272"/><text:change-start text:change-id="ct392826272"/><text:span text:style-name="T24">se,</text:span><text:change-end text:change-id="ct392826272"/> pour agrément au maître d’ouvrage<text:change-start text:change-id="ct392839352"/>,<text:change-end text:change-id="ct392839352"/> un modèle de banc s'inspirant du schéma joint en <text:span text:style-name="T7">annexe 1</text:span> du CCTP. Le modèle proposé <text:change text:change-id="ct392836472"/><text:change-start text:change-id="ct392836712"/>doit avoir<text:change-end text:change-id="ct392836712"/> sensiblement les caractéristiques suivantes:</text:p>
      <text:list xml:id="list1775348451" text:style-name="L16">
        <text:list-item>
          <text:p text:style-name="P267">dimen<text:change text:change-id="ct392841272"/><text:change-start text:change-id="ct392841752"/>s<text:change-end text:change-id="ct392841752"/>ions hors tout de 200 cm de long, 80 cm de haut pour le dosseret et 37 cm pour le niveau de l'assise,</text:p>
        </text:list-item>
        <text:list-item>
          <text:p text:style-name="P267">fixation des pièces de bois par mortaises, tenons et chevilles ou par visserie masquée.</text:p>
        </text:list-item>
      </text:list>
      <text:p text:style-name="Standard"/>
      <text:p text:style-name="P115">- BARRIERE DE TYPE D. F. C. I. MODELE COURANT</text:p>
      <text:p text:style-name="P78"><text:span text:style-name="T28">Longueur du battant: 4 mètres. Il </text:span><text:change text:change-id="ct392841992"/><text:change-start text:change-id="ct392842232"/><text:span text:style-name="T82">est</text:span><text:change-end text:change-id="ct392842232"/><text:span text:style-name="T28"> constitué par un élément pivotant en forme de trapèze rectangle en tube métallique carré creux de section 80 mm x 40 mm avec jambe de force, tous les 1,25 m. Cet élément </text:span><text:change text:change-id="ct392847032"/><text:change-start text:change-id="ct392845112"/><text:span text:style-name="T82">est</text:span><text:change-end text:change-id="ct392845112"/><text:span text:style-name="T28"> soudé sur un tube métallique de section carrée de 120 mm de côté servant <text:s/>d’axe de rotation.</text:span></text:p>
      <text:p text:style-name="P78"><text:span text:style-name="T28">Le métal employé </text:span><text:change text:change-id="ct392845232"/><text:change-start text:change-id="ct392844032"/><text:span text:style-name="T28">doit avoir</text:span><text:change-end text:change-id="ct392844032"/><text:span text:style-name="T28"> une épaisseur minimale de 25 dixième de mm sauf pour les pattes de la serrure DFCI de 6 mm d’épaisseur.</text:span></text:p>
      <text:p text:style-name="P78"><text:span text:style-name="T28">La butée d’arrêt (ou poteau récepteur) </text:span><text:change text:change-id="ct392845712"/><text:change-start text:change-id="ct392845472"/><text:span text:style-name="T82">est</text:span><text:change-end text:change-id="ct392845472"/><text:span text:style-name="T28"> constituée d'un autre élément métallique tubulaire fixe de 120 mm de coté et de même épaisseur que l'élément pivotant, sur lequel </text:span><text:change text:change-id="ct392847272"/><text:change-start text:change-id="ct392846672"/><text:span text:style-name="T82">est</text:span><text:change-end text:change-id="ct392846672"/><text:span text:style-name="T28"> soudée une serrure type D.F.C.I. à emprunte triangulaire du département des Bouches-du-Rhône.</text:span></text:p>
      <text:p text:style-name="P78"><text:span text:style-name="T28">La barrière </text:span><text:change text:change-id="ct392844152"/><text:change-start text:change-id="ct392845952"/><text:span text:style-name="T82">est</text:span><text:change-end text:change-id="ct392845952"/><text:span text:style-name="T28"> scellée par un plot cubique de béton dosé à 250 kg/m3, de 80 cm de côté pour le pivot et de 60 cm de côté pour le poteau récepteur. Le niveau de la partie supérieure des plots, façonnée légèrement en pointe de diamant, reste</text:span><text:change text:change-id="ct392847512"/><text:span text:style-name="T28"> en contrebas de 5 cm par rapport au niveau du terrain naturel. Il </text:span><text:change text:change-id="ct392846072"/><text:change-start text:change-id="ct392844272"/><text:span text:style-name="T82">est</text:span><text:change-end text:change-id="ct392844272"/><text:span text:style-name="T28"> masqué par des matériaux du site. Le terrassement est pris en compte dans cette prestation.</text:span></text:p>
      <text:p text:style-name="P78"><text:span text:style-name="T28">La barrière </text:span><text:change text:change-id="ct392846312"/><text:change-start text:change-id="ct392846552"/><text:span text:style-name="T82">est</text:span><text:change-end text:change-id="ct392846552"/><text:span text:style-name="T28"> peinte par une couche de protection antirouille et deux couches de peinture glycérophtalique. Le RAL </text:span><text:change text:change-id="ct392846792"/><text:change-start text:change-id="ct392843792"/><text:span text:style-name="T82">est</text:span><text:change-end text:change-id="ct392843792"/><text:span text:style-name="T28"> fourni par le maître d’ouvrage lors de la commande.</text:span></text:p>
      <text:p text:style-name="P78"><text:span text:style-name="T28">Schém</text:span><text:span text:style-name="T106">a de la barrière en annexe 1 </text:span><text:span text:style-name="T28">du CCTP.</text:span></text:p>
      <text:p text:style-name="P62"/>
      <text:p text:style-name="P115">- BARRIERE DE TYPE D. F. C. I. MODELE RENFORCE</text:p>
      <text:p text:style-name="P79">Longueur du battant: 4 mètres. La forme générale et le gabarit de la barrière sont identiques à ceux du modèle courant.</text:p>
      <text:p text:style-name="P78"><text:span text:style-name="T28">Les tubes métalliques carrés de l'élément pivotant </text:span><text:change text:change-id="ct392844392"/><text:change-start text:change-id="ct392844512"/><text:span text:style-name="T28">d</text:span><text:change-end text:change-id="ct392844512"/><text:change-start text:change-id="ct392844632"/><text:span text:style-name="T28">oivent avoir</text:span><text:change-end text:change-id="ct392844632"/><text:span text:style-name="T28"> une section de 150 x 150 mm. L'axe de rotation en tube carré</text:span><text:change text:change-id="ct392844752"/><text:change-start text:change-id="ct392848352"/><text:span text:style-name="T28"> doit avoir</text:span><text:change-end text:change-id="ct392848352"/><text:span text:style-name="T28"> une section de 200 mm. Le métal employé </text:span><text:change text:change-id="ct392849912"/><text:change-start text:change-id="ct392851232"/><text:span text:style-name="T28">doit présenter</text:span><text:change-end text:change-id="ct392851232"/><text:span text:style-name="T28"> une épaisseur minimale de 30 dixième de mm sauf pour les pattes de la serrure DFCI de 10 mm d’épaisseur.</text:span></text:p>
      <text:p text:style-name="P78"><text:span text:style-name="T28">Le poteau récepteur </text:span><text:change text:change-id="ct392850032"/><text:change-start text:change-id="ct392851352"/><text:span text:style-name="T82">est</text:span><text:change-end text:change-id="ct392851352"/><text:span text:style-name="T28"> constitué d'un autre élément métallique tubulaire fixe de 200 mm de coté et de même épaisseur que l'élément pivotant.</text:span></text:p>
      <text:p text:style-name="P78"><text:soft-page-break/><text:span text:style-name="T28">Le volume des plots de scellement </text:span><text:change text:change-id="ct392849432"/><text:change-start text:change-id="ct392850632"/><text:span text:style-name="T82">est</text:span><text:change-end text:change-id="ct392850632"/><text:span text:style-name="T28"> de 1 m3 pour le pivot et de 70 cm de côté pour le poteau récepteur. La forme des plots </text:span><text:change-start text:change-id="ct392847632"/><text:span text:style-name="T28">doit </text:span><text:change-end text:change-id="ct392847632"/><text:span text:style-name="T28">respecter</text:span><text:change text:change-id="ct392849672"/><text:span text:style-name="T28"> les mêmes caractéristiques que celle des barrières de modèle courant.</text:span></text:p>
      <text:p text:style-name="P79"/>
      <text:p text:style-name="P115">- BARRIERE BOIS A EMBOITEMENT</text:p>
      <text:p text:style-name="P79">Les barrières bois à emboitement sont constituées de bois fraisé soit en résineux traités en autoclave, soit en mélèze non traité. Le traitement de classe 4 doit correspondre aux normes en vigueur à la date de la commande et être exempt de chrome, d'arsenic et de bore.</text:p>
      <text:p text:style-name="P79">Les dimensions des bois sont données à +/- 2 cm. Elles sont les suivantes:</text:p>
      <text:list xml:id="list3878249828" text:style-name="L17">
        <text:list-item>
          <text:p text:style-name="P288">poteaux: diamètre 12 cm, hauteur totale <text:span text:style-name="T117">150</text:span> cm,</text:p>
        </text:list-item>
        <text:list-item>
          <text:p text:style-name="P288">lisses: diamètre 8 cm, longueur 2 m.</text:p>
        </text:list-item>
      </text:list>
      <text:p text:style-name="P79"><text:span text:style-name="T109">Les poteaux, barrière posée, </text:span><text:change text:change-id="ct392848952"/><text:change-start text:change-id="ct392854232"/><text:span text:style-name="T7">doivent avoir</text:span><text:change-end text:change-id="ct392854232"/><text:span text:style-name="T109"> une hauteur hors sol de </text:span><text:span text:style-name="T7">100</text:span><text:span text:style-name="T109"> cm. Ils</text:span><text:span text:style-name="T110"> </text:span><text:change text:change-id="ct392854712"/><text:change-start text:change-id="ct392854592"/><text:span text:style-name="T24">doivent être</text:span><text:change-end text:change-id="ct392854592"/><text:span text:style-name="T110"> scellés par un plot de béton dosé à 250 kg/m3, de 40 cm de côté. Le niveau de la partie supérieure du plot, façonnée légèrement en pointe de diamant, restera en contrebas de 5 cm par rapport au niveau du terrain naturel. Il </text:span><text:change text:change-id="ct392851472"/><text:change-start text:change-id="ct392852312"/><text:span text:style-name="T24">est</text:span><text:change-end text:change-id="ct392852312"/><text:span text:style-name="T110"> masqué par des matériaux du site. Le terrassement est pris en compte dans cette prestation.</text:span></text:p>
      <text:p text:style-name="Text_20_body"/>
      <text:p text:style-name="P105"><text:span text:style-name="T108">- GLISSIERES BOIS-</text:span><text:span text:style-name="T81">METAL</text:span></text:p>
      <text:p text:style-name="Text_20_body"><text:bookmark-start text:name="__RefHeading__7175_2146099326"/>Utilisation du modèle breveté N° 94 02 948 défini dans la circulaire N° 96-15 du 25 Janvier 96 <text:s/>Direction de la Sécurité et de la Circulation Routières S.E.T.R.A.<text:bookmark-end text:name="__RefHeading__7175_2146099326"/></text:p>
      <text:p text:style-name="Text_20_body"/>
      <text:p text:style-name="Text_20_body"/>
      <text:h text:style-name="Heading_20_4" text:outline-level="4"><text:bookmark-start text:name="__RefHeading___Toc5232_1228902531"/>Réparation de barrière de type DFCI<text:bookmark-end text:name="__RefHeading___Toc5232_1228902531"/></text:h>
      <text:p text:style-name="Text_20_body">Les caractéristiques de toutes les nouvelles pièces ou sections de tube changées sur une barrière de type DFCI <text:change text:change-id="ct392855192"/><text:change-start text:change-id="ct392854112"/><text:span text:style-name="T16">doivent être</text:span><text:change-end text:change-id="ct392854112"/> identiques à celles des pièces remplacées, tant en qualité d'acier qu'en épaisseur et en section des tubes. Les parties réparées et les retouches <text:change text:change-id="ct392851592"/><text:change-start text:change-id="ct392854832"/><text:span text:style-name="T16">doivent être</text:span><text:change-end text:change-id="ct392854832"/> peintes à la couleur d'origine.</text:p>
      <text:p text:style-name="Text_20_body"/>
      <text:p text:style-name="Text_20_body">Les serrures et les clefs pour barrières de type DFCI, mentionnées dans ce paragraphe, <text:change text:change-id="ct392851712"/><text:change-start text:change-id="ct392853752"/><text:span text:style-name="T16">doivent</text:span><text:change-end text:change-id="ct392853752"/> répondre à la norme en vigueur dans le département des Bouches du Rhône (empreinte triangulaire de 14 mm de côté avec ergot sur l'un des sommets).</text:p>
      <text:p text:style-name="Text_20_body">Pour les travaux de ferronnerie (soudure et découpe de métaux) sur site, la présence systématique d'équipements de lutte contre les départs de feu <text:change text:change-id="ct392852912"/><text:change-start text:change-id="ct392854952"/><text:span text:style-name="T16">est</text:span><text:change-end text:change-id="ct392854952"/> impérative. Ces équipements<text:change-start text:change-id="ct392855072"/> doivent<text:change-end text:change-id="ct392855072"/> correspondr<text:change text:change-id="ct392853872"/><text:change-start text:change-id="ct392851832"/>e<text:change-end text:change-id="ct392851832"/> aux prescriptions de l'arrêté préfectoral <text:span text:style-name="T57">du 2</text:span><text:span text:style-name="T63">8 </text:span><text:span text:style-name="T57">mai 201</text:span><text:span text:style-name="T63">8</text:span><text:span text:style-name="T57"> r</text:span>églementant l'accès et la circulation dans les massifs forestiers.</text:p>
      <text:p text:style-name="Text_20_body"><text:change text:change-id="ct265694336"/></text:p>
      <text:h text:style-name="Heading_20_4" text:outline-level="4"><text:bookmark-start text:name="__RefHeading___Toc5234_1228902531"/>Mise en défens de sentier<text:bookmark-end text:name="__RefHeading___Toc5234_1228902531"/></text:h>
      <text:p text:style-name="P80"><text:span text:style-name="T29">Les poteaux sont constituées de bois fraisé soit en résineux traités en autoclave, soit en mélèze non traité. Le traitement de classe 4 doit correspondre aux normes en vigueur à la date de la commande et être exempt de chrome, d'arsenic et de bore. Ils</text:span><text:change text:change-id="ct265695656"/><text:change-start text:change-id="ct265698416"/><text:span text:style-name="T29"> doivent avoir</text:span><text:change-end text:change-id="ct265698416"/><text:span text:style-name="T29"> un diamètre de 8 à 10 cm.</text:span></text:p>
      <text:p text:style-name="P79"/>
      <text:p text:style-name="P81"><text:span text:style-name="T8">Les poteaux </text:span><text:change text:change-id="ct265696256"/><text:change-start text:change-id="ct265697456"/><text:span text:style-name="T77">doivent être</text:span><text:change-end text:change-id="ct265697456"/><text:span text:style-name="T8"> posés verticalement avec une hauteur hors-sol de 50 à 100 cm selon la morphologie du terrai</text:span><text:change-start text:change-id="ct265699256"/><text:span text:style-name="T8">n.</text:span><text:change-end text:change-id="ct265699256"/><text:change text:change-id="ct265698656"/><text:change-start text:change-id="ct265698896"/><text:span text:style-name="T8"> </text:span><text:change-end text:change-id="ct265698896"/><text:change-start text:change-id="ct265696616"/><text:span text:style-name="T8">Ils </text:span><text:change-end text:change-id="ct265696616"/><text:change text:change-id="ct265698776"/><text:change-start text:change-id="ct265695776"/><text:span text:style-name="T77">doivent être</text:span><text:change-end text:change-id="ct265695776"/><text:change-start text:change-id="ct265696016"/><text:span text:style-name="T8"> fichés en leur centre sur 30 cm sur un fer à bétonc de 20 mm de diamètre et fixés à la résine.</text:span></text:p>
      <text:p text:style-name="P62">En sol meuble, le fer à béton <text:change-end text:change-id="ct265696016"/><text:change text:change-id="ct265697096"/><text:change-start text:change-id="ct265696376"/><text:span text:style-name="T24">est</text:span><text:change-end text:change-id="ct265696376"/><text:change-start text:change-id="ct265696976"/> scellé<text:span text:style-name="T28"> sur 25 cm de profondeur par un plot de béton dosé à 250 kg/m3, de 30 cm de côté. Le niveau de la partie supérieure du plot, façonnée légèrement en pointe de diamant, </text:span><text:change-end text:change-id="ct265696976"/><text:change-start text:change-id="ct265699016"/><text:span text:style-name="T28">doit </text:span><text:change-end text:change-id="ct265699016"/><text:change-start text:change-id="ct265697336"/><text:span text:style-name="T28">reste</text:span><text:change-end text:change-id="ct265697336"/><text:change text:change-id="ct265695896"/><text:change-start text:change-id="ct265699136"/><text:span text:style-name="T28">r</text:span><text:change-end text:change-id="ct265699136"/><text:change-start text:change-id="ct265696136"/><text:span text:style-name="T28"> en contrebas du niveau du terrain naturel. Il </text:span><text:change-end text:change-id="ct265696136"/><text:change text:change-id="ct265696736"/><text:change-start text:change-id="ct265696856"/><text:span text:style-name="T82">est</text:span><text:change-end text:change-id="ct265696856"/><text:change-start text:change-id="ct265701056"/><text:span text:style-name="T28"> masqué par des matériaux du site. Le terrassement est pris en compte dans cette prestation.</text:span></text:p>
      <text:p text:style-name="P62">En sol rocheux, le fer à béton <text:change-end text:change-id="ct265701056"/><text:change text:change-id="ct265699736"/><text:change-start text:change-id="ct265701296"/><text:span text:style-name="T24">est</text:span><text:change-end text:change-id="ct265701296"/><text:change-start text:change-id="ct265702736"/> fixé dans la roche par scellement à la résine sur 20 cm de profondeur.<text:change-end text:change-id="ct265702736"/></text:p>
      <text:p text:style-name="P62"/>
      <text:p text:style-name="P62">Du fil de fer galvanisé de 3 mm de diamètre <text:change text:change-id="ct265702856"/><text:change-start text:change-id="ct265699376"/><text:span text:style-name="T24">est</text:span><text:change-end text:change-id="ct265699376"/> tendu entre les poteaux selon les schémas de principe donnés <text:span text:style-name="T7">en </text:span><text:change-start text:change-id="ct265701776"/><text:span text:style-name="T7">annexe 1 du CCTP</text:span><text:change-end text:change-id="ct265701776"/><text:span text:style-name="T7">. Il </text:span><text:change text:change-id="ct265703096"/><text:change-start text:change-id="ct265701416"/><text:span text:style-name="T87">est</text:span><text:change-end text:change-id="ct265701416"/><text:span text:style-name="T7"> fixé aux poteaux soit par insertion dans des trous percés de part en part de ceux-ci, soit par fixation par crampillon</text:span>s harpon galvanisés riche 3x35 mm à 5 cm de leur extrémité.</text:p>
      <text:p text:style-name="P62"/>
      <text:p text:style-name="P120">Bornage bas câblé</text:p>
      <text:p text:style-name="P62">Les poteaux <text:change text:change-id="ct265699856"/><text:change-start text:change-id="ct265694576"/><text:span text:style-name="T24">doivent être</text:span><text:change-end text:change-id="ct265694576"/> espacés de 2 mètres maximum et disposés à 20 cm du bord du sentier.</text:p>
      <text:p text:style-name="P62"/>
      <text:p text:style-name="P120">Maillage quadrillé haut</text:p>
      <text:p text:style-name="P62">Les poteaux <text:change text:change-id="ct265695296"/><text:change-start text:change-id="ct268394488"/><text:span text:style-name="T24">doivent être</text:span><text:change-end text:change-id="ct268394488"/> espacés de 2 mètres maximum, disposés en deux files parallèles qui suivront la courbure du sentier à délimiter, la première file implantée à 20 cm du bord du sentier.</text:p>
      <text:p text:style-name="P114"/>
      <text:h text:style-name="Heading_20_1" text:outline-level="1"><text:bookmark-start text:name="__RefHeading___Toc32299_1520491882"/>PIÈCES ANNEXES AU PRÉSENT CCTP<text:bookmark-end text:name="__RefHeading___Toc32299_1520491882"/></text:h>
      <text:p text:style-name="P74">- Annexe 1 : Cahier des dessins</text:p>
      <text:p text:style-name="P74">- Annexe 2 : <text:span text:style-name="T159">Sécurité</text:span> et signalisation <text:span text:style-name="T159">chant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4" svg:font-family="Arial, Arial" style:font-family-generic="swiss"/>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Arial5" svg:font-family="Arial"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Univers" svg:font-family="Univers, Arial" style:font-family-generic="swiss" style:font-pitch="variable"/>
    <style:font-face style:name="Calibri" svg:font-family="Calibri" style:font-family-generic="system" style:font-pitch="variable"/>
    <style:font-face style:name="Mangal1" svg:font-family="Mangal"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ab-stops/>
      </style:paragraph-properties>
      <style:text-properties fo:color="#00000a" style:font-name="New York" fo:font-family="'New York', '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zh" style:country-asian="CN" style:font-name-complex="New York1" style:font-family-complex="'New York', '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Subtitle" style:class="text">
      <style:paragraph-properties style:line-height-at-least="0.423cm" fo:text-align="center" style:justify-single-word="false" fo:padding="0.035cm" fo:border="0.11pt solid #000000"/>
      <style:text-properties style:font-name="Palatino" fo:font-family="Palatino" style:font-family-generic="roman" style:font-pitch="variable" fo:font-size="15pt" style:text-underline-style="solid" style:text-underline-width="auto" style:text-underline-color="font-color" fo:font-weight="bold" style:font-name-asian="Times" style:font-family-asian="Times, 'Times New Roman'" style:font-family-generic-asian="roman" style:font-pitch-asian="variable" style:font-size-asian="15pt" style:font-weight-asian="bold" style:font-name-complex="Palatino" style:font-family-complex="Palatino" style:font-family-generic-complex="roman" style:font-pitch-complex="variable"/>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0pt" style:font-size-asian="11pt" style:font-name-complex="Palatino" style:font-family-complex="Palatino" style:font-family-generic-complex="roman" style:font-pitch-complex="variabl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99cm" fo:margin-bottom="0.499cm" loext:contextual-spacing="false" style:line-height-at-least="0.423cm" fo:text-align="justify" style:justify-single-word="false" fo:keep-with-next="always" style:writing-mode="lr-tb">
        <style:tab-stops/>
      </style:paragraph-properties>
      <style:text-properties fo:text-transform="uppercase" style:font-name="Arial1" fo:font-family="Arial" style:font-style-name="Gras Italique" style:font-family-generic="swiss" style:font-pitch="variable" fo:font-size="16pt" fo:font-style="normal" fo:font-weight="bold" style:font-style-asian="italic" style:font-weight-asian="bold" style:font-name-complex="Palatino" style:font-family-complex="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cm" fo:margin-right="0cm" fo:margin-top="0.199cm" fo:margin-bottom="0.4cm" loext:contextual-spacing="false" style:line-height-at-least="0.423cm" fo:text-align="justify" style:justify-single-word="false" fo:text-indent="-0.76cm" style:auto-text-indent="false" fo:keep-with-next="always" style:writing-mode="lr-tb">
        <style:tab-stops/>
      </style:paragraph-properties>
      <style:text-properties style:font-name="Arial2" fo:font-family="Arial" style:font-style-name="Gras" style:font-family-generic="swiss" style:font-pitch="variable" fo:font-size="14pt"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556cm" fo:margin-right="0cm" style:line-height-at-least="0.423cm" fo:text-indent="0cm" style:auto-text-indent="false" fo:keep-with-next="always" style:writing-mode="lr-tb"/>
      <style:text-properties style:font-name="Arial3" fo:font-family="Arial" style:font-style-name="Normal" style:font-family-generic="swiss" style:font-pitch="variable" fo:font-size="14pt" style:text-underline-style="solid" style:text-underline-width="auto" style:text-underline-color="font-color" fo:font-weight="bold" style:font-name-complex="Palatino" style:font-family-complex="Palatino"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1.296cm" fo:margin-right="0cm" fo:text-indent="-0.764cm" style:auto-text-indent="false" fo:keep-with-next="always" style:writing-mode="lr-tb">
        <style:tab-stops/>
      </style:paragraph-properties>
      <style:text-properties style:font-name="Arial3" fo:font-family="Arial" style:font-style-name="Normal" style:font-family-generic="swiss" style:font-pitch="variable" style:text-underline-style="none" fo:font-weight="bold" style:font-name-asian="Times"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36cm" fo:margin-right="0cm" fo:margin-top="0.275cm" fo:margin-bottom="0.275cm" loext:contextual-spacing="false" style:line-height-at-least="0.423cm" fo:text-indent="0cm" style:auto-text-indent="false" fo:keep-with-next="always" style:writing-mode="lr-tb"/>
      <style:text-properties style:font-name="Arial2" fo:font-family="Arial" style:font-style-name="Gras" style:font-family-generic="swiss" style:font-pitch="variable" fo:font-size="14pt" style:text-underline-style="solid" style:text-underline-width="auto" style:text-underline-color="font-color" fo:font-weight="bold" style:font-size-asian="14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275cm" loext:contextual-spacing="false" style:line-height-at-least="0.423cm" fo:text-align="start" style:justify-single-word="false" fo:text-indent="0cm" style:auto-text-indent="false" fo:keep-with-next="always" style:writing-mode="lr-tb">
        <style:tab-stops/>
      </style:paragraph-properties>
      <style:text-properties style:font-name="Arial2" fo:font-family="Arial" style:font-style-name="Gras" style:font-family-generic="swiss" style:font-pitch="variable" fo:font-size="13pt" fo:language="en" fo:country="GB"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1pt" fo:font-style="italic" style:text-underline-style="solid" style:text-underline-width="auto" style:text-underline-color="font-color" fo:font-weight="bold"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register-true="true">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s_20_de_20_texte_20_2" style:display-name="Corps de texte 2" style:family="paragraph" style:parent-style-name="Standard">
      <style:paragraph-properties style:line-height-at-least="0.423cm" fo:text-align="justify" style:justify-single-word="false"/>
      <style:text-properties style:font-name="Palatino" fo:font-family="Palatino" style:font-family-generic="roman" style:font-pitch="variable" style:text-underline-style="solid" style:text-underline-width="auto" style:text-underline-color="font-color" fo:font-weight="bold" style:font-weight-asian="bold" style:font-name-complex="Palatino" style:font-family-complex="Palatino" style:font-family-generic-complex="roman" style:font-pitch-complex="variable"/>
    </style:style>
    <style:style style:name="Corps_20_de_20_texte_20_3" style:display-name="Corps de texte 3" style:family="paragraph" style:parent-style-name="Standard">
      <style:paragraph-properties fo:margin-left="0cm" fo:margin-right="-0.014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501cm" fo:margin-top="0cm" fo:margin-bottom="0cm" loext:contextual-spacing="false" style:line-height-at-least="0.423cm" fo:text-align="justify" style:justify-single-word="false" fo:text-indent="0.25cm" style:auto-text-indent="false"/>
      <style:text-properties style:font-name="Palatino" fo:font-family="Palatino" style:font-family-generic="roman" style:font-pitch="variable" style:font-name-complex="Palatino" style:font-family-complex="Palatino" style:font-family-generic-complex="roman" style:font-pitch-complex="variabl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1cm" fo:margin-right="0cm" fo:margin-top="0cm" fo:margin-bottom="0cm" loext:contextual-spacing="false" fo:text-align="justify" style:justify-single-word="false"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5.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4.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5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Sans_20_interligne" style:display-name="Sans interligne" style:family="paragraph" style:parent-style-name="Standard">
      <style:paragraph-properties fo:line-height="100%"/>
    </style:style>
    <style:style style:name="Retrait_20_corps_20_de_20_texte_20_31" style:display-name="Retrait corps de texte 31" style:family="paragraph" style:parent-style-name="Standard">
      <style:paragraph-properties fo:margin-left="1.752cm" fo:margin-right="0cm" fo:margin-top="0cm" fo:margin-bottom="0cm" loext:contextual-spacing="false" fo:line-height="100%" fo:text-indent="-1.752cm" style:auto-text-indent="false"/>
      <style:text-properties style:font-name="Univers" fo:font-family="Univers, 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paragraph-properties fo:margin-left="1.482cm" fo:margin-right="0cm" fo:text-indent="0cm" style:auto-text-indent="false" style:writing-mode="lr-tb"/>
      <style:text-properties style:font-name="Arial3" fo:font-family="Arial" style:font-style-name="Normal" style:font-family-generic="swiss" style:font-pitch="variable" style:text-underline-style="solid" style:text-underline-width="auto" style:text-underline-color="font-color"/>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iapositive_20_de_20_titre_7e_LT_7e_Gliederung_20_1" style:display-name="Diapositive de titre~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Diapositive_20_de_20_titre_7e_LT_7e_Gliederung_20_2" style:display-name="Diapositive de titre~LT~Gliederung 2" style:family="paragraph" style:parent-style-name="Diapositive_20_de_20_titre_7e_LT_7e_Gliederung_20_1">
      <style:paragraph-properties fo:margin-top="0cm" fo:margin-bottom="0.4cm" loext:contextual-spacing="false"/>
      <style:text-properties fo:font-size="18pt" style:font-size-asian="18pt" style:font-size-complex="18pt"/>
    </style:style>
    <style:style style:name="Diapositive_20_de_20_titre_7e_LT_7e_Gliederung_20_3" style:display-name="Diapositive de titre~LT~Gliederung 3" style:family="paragraph" style:parent-style-name="Diapositive_20_de_20_titre_7e_LT_7e_Gliederung_20_2">
      <style:paragraph-properties fo:margin-top="0cm" fo:margin-bottom="0.3cm" loext:contextual-spacing="false"/>
    </style:style>
    <style:style style:name="Diapositive_20_de_20_titre_7e_LT_7e_Gliederung_20_4" style:display-name="Diapositive de titre~LT~Gliederung 4" style:family="paragraph" style:parent-style-name="Diapositive_20_de_20_titre_7e_LT_7e_Gliederung_20_3">
      <style:paragraph-properties fo:margin-top="0cm" fo:margin-bottom="0.199cm" loext:contextual-spacing="false"/>
      <style:text-properties fo:font-size="16pt" style:font-size-asian="16pt" style:font-size-complex="16pt"/>
    </style:style>
    <style:style style:name="Diapositive_20_de_20_titre_7e_LT_7e_Gliederung_20_5" style:display-name="Diapositive de titre~LT~Gliederung 5" style:family="paragraph" style:parent-style-name="Diapositive_20_de_20_titre_7e_LT_7e_Gliederung_20_4">
      <style:paragraph-properties fo:margin-top="0cm" fo:margin-bottom="0.101cm" loext:contextual-spacing="false"/>
      <style:text-properties fo:font-size="20pt" style:font-size-asian="20pt" style:font-size-complex="20pt"/>
    </style:style>
    <style:style style:name="Diapositive_20_de_20_titre_7e_LT_7e_Gliederung_20_6" style:display-name="Diapositive de titre~LT~Gliederung 6" style:family="paragraph" style:parent-style-name="Diapositive_20_de_20_titre_7e_LT_7e_Gliederung_20_5"/>
    <style:style style:name="Diapositive_20_de_20_titre_7e_LT_7e_Gliederung_20_7" style:display-name="Diapositive de titre~LT~Gliederung 7" style:family="paragraph" style:parent-style-name="Diapositive_20_de_20_titre_7e_LT_7e_Gliederung_20_6"/>
    <style:style style:name="Diapositive_20_de_20_titre_7e_LT_7e_Gliederung_20_8" style:display-name="Diapositive de titre~LT~Gliederung 8" style:family="paragraph" style:parent-style-name="Diapositive_20_de_20_titre_7e_LT_7e_Gliederung_20_7"/>
    <style:style style:name="Diapositive_20_de_20_titre_7e_LT_7e_Gliederung_20_9" style:display-name="Diapositive de titre~LT~Gliederung 9" style:family="paragraph" style:parent-style-name="Diapositive_20_de_20_titre_7e_LT_7e_Gliederung_20_8"/>
    <style:style style:name="Diapositive_20_de_20_titre_7e_LT_7e_Titel" style:display-name="Diapositive de titre~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Diapositive_20_de_20_titre_7e_LT_7e_Untertitel" style:display-name="Diapositive de titre~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iapositive_20_de_20_titre_7e_LT_7e_Notizen" style:display-name="Diapositive de titre~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Diapositive_20_de_20_titre_7e_LT_7e_Hintergrundobjekte" style:display-name="Diapositive de titre~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iapositive_20_de_20_titre_7e_LT_7e_Hintergrund" style:display-name="Diapositive de titre~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loext:contextual-spacing="false"/>
      <style:text-properties fo:font-size="18pt" style:font-size-asian="18pt" style:font-size-complex="18pt"/>
    </style:style>
    <style:style style:name="Plan_20_3" style:display-name="Plan 3" style:family="paragraph" style:parent-style-name="Plan_20_2">
      <style:paragraph-properties fo:margin-top="0cm" fo:margin-bottom="0.3cm" loext:contextual-spacing="false"/>
    </style:style>
    <style:style style:name="Plan_20_4" style:display-name="Plan 4" style:family="paragraph" style:parent-style-name="Plan_20_3">
      <style:paragraph-properties fo:margin-top="0cm" fo:margin-bottom="0.199cm" loext:contextual-spacing="false"/>
      <style:text-properties fo:font-size="16pt" style:font-size-asian="16pt" style:font-size-complex="16pt"/>
    </style:style>
    <style:style style:name="Plan_20_5" style:display-name="Plan 5" style:family="paragraph" style:parent-style-name="Plan_20_4">
      <style:paragraph-properties fo:margin-top="0cm" fo:margin-bottom="0.101cm" loext:contextual-spacing="false"/>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_20_et_20_contenu_7e_LT_7e_Gliederung_20_1" style:display-name="Titre et contenu~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_20_et_20_contenu_7e_LT_7e_Gliederung_20_2" style:display-name="Titre et contenu~LT~Gliederung 2" style:family="paragraph" style:parent-style-name="Titre_20_et_20_contenu_7e_LT_7e_Gliederung_20_1">
      <style:paragraph-properties fo:margin-top="0cm" fo:margin-bottom="0.4cm" loext:contextual-spacing="false"/>
      <style:text-properties fo:font-size="18pt" style:font-size-asian="18pt" style:font-size-complex="18pt"/>
    </style:style>
    <style:style style:name="Titre_20_et_20_contenu_7e_LT_7e_Gliederung_20_3" style:display-name="Titre et contenu~LT~Gliederung 3" style:family="paragraph" style:parent-style-name="Titre_20_et_20_contenu_7e_LT_7e_Gliederung_20_2">
      <style:paragraph-properties fo:margin-top="0cm" fo:margin-bottom="0.3cm" loext:contextual-spacing="false"/>
    </style:style>
    <style:style style:name="Titre_20_et_20_contenu_7e_LT_7e_Gliederung_20_4" style:display-name="Titre et contenu~LT~Gliederung 4" style:family="paragraph" style:parent-style-name="Titre_20_et_20_contenu_7e_LT_7e_Gliederung_20_3">
      <style:paragraph-properties fo:margin-top="0cm" fo:margin-bottom="0.199cm" loext:contextual-spacing="false"/>
      <style:text-properties fo:font-size="16pt" style:font-size-asian="16pt" style:font-size-complex="16pt"/>
    </style:style>
    <style:style style:name="Titre_20_et_20_contenu_7e_LT_7e_Gliederung_20_5" style:display-name="Titre et contenu~LT~Gliederung 5" style:family="paragraph" style:parent-style-name="Titre_20_et_20_contenu_7e_LT_7e_Gliederung_20_4">
      <style:paragraph-properties fo:margin-top="0cm" fo:margin-bottom="0.101cm" loext:contextual-spacing="false"/>
      <style:text-properties fo:font-size="20pt" style:font-size-asian="20pt" style:font-size-complex="20pt"/>
    </style:style>
    <style:style style:name="Titre_20_et_20_contenu_7e_LT_7e_Gliederung_20_6" style:display-name="Titre et contenu~LT~Gliederung 6" style:family="paragraph" style:parent-style-name="Titre_20_et_20_contenu_7e_LT_7e_Gliederung_20_5"/>
    <style:style style:name="Titre_20_et_20_contenu_7e_LT_7e_Gliederung_20_7" style:display-name="Titre et contenu~LT~Gliederung 7" style:family="paragraph" style:parent-style-name="Titre_20_et_20_contenu_7e_LT_7e_Gliederung_20_6"/>
    <style:style style:name="Titre_20_et_20_contenu_7e_LT_7e_Gliederung_20_8" style:display-name="Titre et contenu~LT~Gliederung 8" style:family="paragraph" style:parent-style-name="Titre_20_et_20_contenu_7e_LT_7e_Gliederung_20_7"/>
    <style:style style:name="Titre_20_et_20_contenu_7e_LT_7e_Gliederung_20_9" style:display-name="Titre et contenu~LT~Gliederung 9" style:family="paragraph" style:parent-style-name="Titre_20_et_20_contenu_7e_LT_7e_Gliederung_20_8"/>
    <style:style style:name="Titre_20_et_20_contenu_7e_LT_7e_Titel" style:display-name="Titre et contenu~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et_20_contenu_7e_LT_7e_Untertitel" style:display-name="Titre et contenu~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Titre_20_et_20_contenu_7e_LT_7e_Notizen" style:display-name="Titre et contenu~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Titre_20_et_20_contenu_7e_LT_7e_Hintergrundobjekte" style:display-name="Titre et contenu~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_20_et_20_contenu_7e_LT_7e_Hintergrund" style:display-name="Titre et contenu~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32pt" fo:letter-spacing="normal"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loext:contextual-spacing="false"/>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fo:line-height="100%" fo:text-indent="0cm" style:auto-text-indent="false" fo:keep-with-next="always"/>
      <style:text-properties fo:font-size="10pt" fo:language="fr" fo:country="FR"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style>
    <style:style style:name="Important" style:family="paragraph" style:parent-style-name="Standard" style:next-style-name="Standard">
      <style:paragraph-properties fo:line-height="100%" fo:keep-with-next="always"/>
      <style:text-properties style:font-name="Arial" fo:font-family="Arial" style:font-family-generic="swiss" style:font-pitch="variable" fo:font-style="italic" style:text-underline-style="solid" style:text-underline-width="auto" style:text-underline-color="font-color"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0pt" style:language-complex="ar" style:country-complex="SA"/>
    </style:style>
    <style:style style:name="Para_20_2" style:display-name="Para 2" style:family="paragraph" style:parent-style-name="Standard">
      <style:paragraph-properties fo:margin-left="2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ent-style-name="Standard">
      <style:paragraph-properties fo:hyphenation-ladder-count="no-limit" style:text-autospace="none" style:writing-mode="lr-tb"/>
      <style:text-properties fo:color="#000000" style:font-name="Arial4" fo:font-family="Arial, Arial" style:font-family-generic="swiss" fo:language="fr" fo:country="FR" style:font-name-asian="Arial4" style:font-family-asian="Arial, Arial" style:font-family-generic-asian="swiss" style:language-asian="zh" style:country-asian="CN" style:font-name-complex="Arial4" style:font-family-complex="Arial, Arial" style:font-family-generic-complex="swiss" style:font-size-complex="12pt" style:language-complex="hi" style:country-complex="IN" fo:hyphenate="false" fo:hyphenation-remain-char-count="2" fo:hyphenation-push-char-count="2"/>
    </style:style>
    <style:style style:name="Ma_20_première_20_page" style:display-name="Ma première page" style:family="paragraph" style:parent-style-name="Standard" style:class="text">
      <style:paragraph-properties fo:margin-left="0cm" fo:margin-right="0.501cm" fo:margin-top="0cm" fo:margin-bottom="0cm" loext:contextual-spacing="false" style:line-height-at-least="0.423cm" fo:text-align="center" style:justify-single-word="false" fo:text-indent="0.25cm" style:auto-text-indent="false"/>
      <style:text-properties fo:color="#00007f" fo:font-size="16pt" fo:language="en" fo:country="GB" fo:font-weight="bold" style:font-size-asian="16pt" style:font-weight-asian="bold" style:font-size-complex="16pt" style:font-weight-complex="bold"/>
    </style:style>
    <style:style style:name="Quotations" style:family="paragraph" style:parent-style-name="Standard" style:class="html"/>
    <style:style style:name="Title" style:family="paragraph" style:parent-style-name="Heading" style:class="chapter"/>
    <style:style style:name="Footnote" style:family="paragraph" style:parent-style-name="Standard" style:class="extra"/>
    <style:style style:name="Endnote" style:family="paragraph" style:parent-style-name="Standard" style:class="extra"/>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default-outline-level="">
      <style:paragraph-properties style:line-height-at-least="0.423cm" fo:text-align="justify" style:justify-single-word="false"/>
      <style:text-properties style:font-name="Arial5" fo:font-family="Arial" style:font-family-generic="roman" style:font-pitch="variable" fo:font-size="11pt" style:font-size-asian="11pt" style:font-name-complex="Palatino1" style:font-family-complex="Palatino" style:font-family-generic-complex="system"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name-complex="OpenSymbol1" style:font-family-complex="OpenSymbol, 'Arial Unicode MS'" style:font-pitch-complex="variable"/>
    </style:style>
    <style:style style:name="WW8Num1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9z1" style:family="text">
      <style:text-properties style:font-name="OpenSymbol" fo:font-family="OpenSymbol, 'Arial Unicode MS'" style:font-name-complex="OpenSymbol1" style:font-family-complex="OpenSymbol, 'Arial Unicode MS'" style:font-pitch-complex="variable"/>
    </style:style>
    <style:style style:name="WW8Num2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charset="x-symbol" style:font-name-complex="OpenSymbol1" style:font-family-complex="OpenSymbol, 'Arial Unicode MS'" style:font-pitch-complex="variable"/>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8Num1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Police_20_par_20_défaut" style:display-name="WW-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ARTICLE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Narrow" fo:font-size="8pt" style:font-size-asian="8pt" style:font-size-complex="8pt"/>
    </style:style>
    <style:page-layout style:name="Mpm1">
      <style:page-layout-properties fo:page-width="21.001cm" fo:page-height="29.7cm" style:num-format="1" style:print-orientation="portrait" fo:margin-top="1.469cm" fo:margin-bottom="0.572cm" fo:margin-left="1.7cm" fo:margin-right="1cm" style:shadow="none" fo:background-color="transparent" style:register-truth-ref-style-name="Footer"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1.51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s/>/ <text:page-count>25</text:page-count></text:p>
      </style:footer>
    </style:master-page>
    <style:master-page style:name="First_20_Page" style:display-name="First Page" style:page-layout-name="Mpm2" style:next-style-name="Standard">
      <style:header>
        <text:p text:style-name="Standard"/>
      </style:header>
      <style:footer>
        <text:p text:style-name="Standard">SEVN – CCTP <text:s/>2016<text:tab/><text:tab/><text:tab/><text:tab/>page</text:p>
      </style:footer>
    </style:master-page>
    <style:master-page style:name="Index" style:page-layout-name="Mpm3"/>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A T I O N S    G E N E R A L E S</dc:title>
    <meta:initial-creator>VDM</meta:initial-creator>
    <meta:creation-date>2000-09-08T15:18:00</meta:creation-date>
    <dc:date>2021-02-22T15:09:36.560000000</dc:date>
    <meta:editing-cycles>380</meta:editing-cycles>
    <meta:editing-duration>P6DT9H41M12S</meta:editing-duration>
    <meta:generator>LibreOffice/6.0.6.2$Windows_x86 LibreOffice_project/0c292870b25a325b5ed35f6b45599d2ea4458e77</meta:generator>
    <meta:document-statistic meta:table-count="2" meta:image-count="1" meta:object-count="0" meta:page-count="25" meta:paragraph-count="715" meta:word-count="13011" meta:character-count="80567" meta:non-whitespace-character-count="68035"/>
    <meta:user-defined meta:name="Info 1"/>
    <meta:user-defined meta:name="Info 2"/>
    <meta:user-defined meta:name="Info 3"/>
    <meta:user-defined meta:name="Info 4"/>
  </office:meta>
</office:document-meta>
</file>