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1" svg:font-family="'Segoe UI'" style:font-adornments="Normal"/>
    <style:font-face style:name="Tahoma1" svg:font-family="Tahoma"/>
    <style:font-face style:name="Arial3" svg:font-family="Arial" style:font-adornments="Normal"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fo:background-color="transparent"/>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style:font-weight-asian="bold" style:font-weight-complex="bold"/>
    </style:style>
    <style:style style:name="P14" style:family="paragraph" style:parent-style-name="Standard">
      <style:text-properties fo:font-style="normal" style:text-underline-style="solid" style:text-underline-width="auto" style:text-underline-color="font-color" fo:font-weight="normal"/>
    </style:style>
    <style:style style:name="P15" style:family="paragraph" style:parent-style-name="Standard">
      <style:text-properties fo:font-style="normal"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weight="bold" fo:background-color="transparen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line-through-style="none" style:text-line-through-type="none"/>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
      <style:paragraph-properties fo:margin-left="1.245cm" fo:margin-right="0cm" fo:text-indent="0cm" style:auto-text-indent="false"/>
      <style:text-properties fo:font-style="normal" style:text-underline-style="none" fo:font-weight="norm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text-properties fo:font-style="normal" style:text-underline-style="none" fo:font-weight="normal" fo:background-color="transparent"/>
    </style:style>
    <style:style style:name="P3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style:text-underline-style="solid" style:text-underline-width="auto" style:text-underline-color="font-color" fo:font-weight="normal"/>
    </style:style>
    <style:style style:name="T21" style:family="text">
      <style:text-properties fo:font-style="italic" style:text-underline-style="none" fo:font-weight="normal"/>
    </style:style>
    <style:style style:name="T22" style:family="text">
      <style:text-properties fo:font-weight="normal" style:font-weight-asian="normal" style:font-weight-complex="normal"/>
    </style:style>
    <style:style style:name="T23" style:family="text">
      <style:text-properties style:text-line-through-style="none" style:text-line-through-type="none"/>
    </style:style>
    <style:style style:name="T24" style:family="text">
      <style:text-properties style:use-window-font-color="true"/>
    </style:style>
    <style:style style:name="T25" style:family="text">
      <style:text-properties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forestières en forêt communale, sur les friches urbaines et autres terrains municipaux dans les 1-2-3-6-7-8-10-12 arrondissements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3/2021 16:00" text:name="dateLimite"/>
        <text:user-field-decl office:value-type="string" office:string-value="2021_41603_0005"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3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forestières en forêt communale, sur les friches urbaines et autres terrains municipaux dans les 1-2-3-6-7-8-10-12 arrondissements de Marseille</text:user-field-get></text:p>
      <text:p text:style-name="Intitule2"/>
      <text:p text:style-name="Text_20_body"/>
      <text:p text:style-name="Text_20_body"/>
      <text:p text:style-name="Text_20_body"/>
      <text:p text:style-name="Text_20_body"/>
      <text:p text:style-name="P20"><text:span text:style-name="T9">Numéro de la consultation<text:tab/>:</text:span><text:span text:style-name="T5"><text:tab/></text:span><text:span text:style-name="T4"><text:user-field-get text:name="NumeroConsultation">2021_41603_0005</text:user-field-get></text:span></text:p>
      <text:p text:style-name="P7"/>
      <text:p text:style-name="P8"/>
      <text:p text:style-name="P21"><text:span text:style-name="T9">Procédure de passation :</text:span><text:span text:style-name="T5"><text:tab/></text:span><text:span text:style-name="T4"><text:user-field-get text:name="ProcedurePassation">Appel d'offres ouvert</text:user-field-get></text:span></text:p>
      <text:p text:style-name="P4"/>
      <text:p text:style-name="P23"/>
      <text:p text:style-name="P22"><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OBJET ET DUREE DU MARCHE</text:span><text:tab/>5</text:p>
          <text:p text:style-name="P31">1.1 <text:s text:c="2"/>Intitulé et Objet des prestations<text:tab/>5</text:p>
          <text:p text:style-name="P31">1.2 <text:s text:c="2"/>Procédure<text:tab/>5</text:p>
          <text:p text:style-name="P31">1.3 <text:s text:c="2"/>Décomposition en Lots, Tranches et postes<text:tab/>5</text:p>
          <text:p text:style-name="P30">1.3.1 <text:s text:c="2"/>Décomposition en lots<text:tab/>5</text:p>
          <text:p text:style-name="P30">1.3.2 <text:s text:c="2"/>Décomposition en tranches<text:tab/>5</text:p>
          <text:p text:style-name="P30">1.3.3 <text:s text:c="2"/>Décomposition en postes<text:tab/>5</text:p>
          <text:p text:style-name="P31">1.4 <text:s text:c="2"/>Modalités d'exécution des tranches optionnelles<text:tab/>5</text:p>
          <text:p text:style-name="P31">1.5 <text:s text:c="2"/>Accord-cadre à bons de commande<text:tab/>5</text:p>
          <text:p text:style-name="P31">1.6 <text:s text:c="2"/>Durée du marché - Période de validité<text:tab/>6</text:p>
          <text:p text:style-name="P31">1.7 <text:s text:c="2"/>Clause obligatoire d'insertion par l'activité économique<text:tab/>6</text:p>
          <text:p text:style-name="P29"><text:span text:style-name="Strong_20_Emphasis">Article 2 - </text:span><text:s text:c="2"/><text:span text:style-name="Strong_20_Emphasis">DOCUMENTS CONTRACTUELS</text:span><text:tab/>6</text:p>
          <text:p text:style-name="P29"><text:span text:style-name="Strong_20_Emphasis">Article 3 - </text:span><text:s text:c="2"/><text:span text:style-name="Strong_20_Emphasis">DELAIS D'EXECUTION</text:span><text:tab/>7</text:p>
          <text:p text:style-name="P31">3.1 <text:s text:c="2"/>Délais<text:tab/>7</text:p>
          <text:p text:style-name="P31">3.2 <text:s text:c="2"/>Emission des bons de commande<text:tab/>8</text:p>
          <text:p text:style-name="P29"><text:span text:style-name="Strong_20_Emphasis">Article 4 - </text:span><text:s text:c="2"/><text:span text:style-name="Strong_20_Emphasis">ENTREPRISES GROUPEES</text:span><text:tab/>8</text:p>
          <text:p text:style-name="P29"><text:span text:style-name="Strong_20_Emphasis">Article 5 - </text:span><text:s text:c="2"/><text:span text:style-name="Strong_20_Emphasis">CONDITIONS DE LIVRAISON ET D'EXECUTION</text:span><text:tab/>8</text:p>
          <text:p text:style-name="P31">5.1 <text:s text:c="2"/>Transport et Emballages<text:tab/>8</text:p>
          <text:p text:style-name="P31">5.2 <text:s text:c="2"/>Lieu d'exécution<text:tab/>8</text:p>
          <text:p text:style-name="P29"><text:span text:style-name="Strong_20_Emphasis">Article 6 - </text:span><text:s text:c="2"/><text:span text:style-name="Strong_20_Emphasis">CONDITIONS PARTICULIERES D'EXECUTION</text:span><text:tab/>9</text:p>
          <text:p text:style-name="P29"><text:span text:style-name="Strong_20_Emphasis">Article 7 - </text:span><text:s text:c="2"/><text:span text:style-name="Strong_20_Emphasis">OPERATIONS DE VERIFICATIONS – ADMISSION</text:span><text:tab/>10</text:p>
          <text:p text:style-name="P31">7.1 <text:s text:c="2"/>Vérifications<text:tab/>10</text:p>
          <text:p text:style-name="P31">7.2 <text:s text:c="2"/>Admission<text:tab/>10</text:p>
          <text:p text:style-name="P29"><text:span text:style-name="Strong_20_Emphasis">Article 8 - </text:span><text:s text:c="2"/><text:span text:style-name="Strong_20_Emphasis">GARANTIE CONTRACTUELLE</text:span><text:tab/>10</text:p>
          <text:p text:style-name="P31">8.1 <text:s text:c="2"/>Durée de garantie<text:tab/>10</text:p>
          <text:p text:style-name="P31">8.2 <text:s text:c="2"/>Point de départ de la garantie<text:tab/>11</text:p>
          <text:p text:style-name="P29"><text:span text:style-name="Strong_20_Emphasis">Article 9 - </text:span><text:s text:c="2"/><text:span text:style-name="Strong_20_Emphasis">MODALITES DE DETERMINATION DES PRIX</text:span><text:tab/>11</text:p>
          <text:p text:style-name="P31"><text:soft-page-break/>9.1 <text:s text:c="2"/>Nature du prix<text:tab/>11</text:p>
          <text:p text:style-name="P31">9.2 <text:s text:c="3"/>Contenu des prix :<text:tab/>11</text:p>
          <text:p text:style-name="P31">9.3 <text:s text:c="3"/>Prix nouveaux :<text:tab/>11</text:p>
          <text:p text:style-name="P31">9.4 <text:s text:c="2"/>Variations de prix<text:tab/>12</text:p>
          <text:p text:style-name="P31">9.5 <text:s text:c="2"/>Disparition d'indice<text:tab/>12</text:p>
          <text:p text:style-name="P29"><text:span text:style-name="Strong_20_Emphasis">Article 10 - </text:span><text:s text:c="2"/><text:span text:style-name="Strong_20_Emphasis">AVANCE</text:span><text:tab/>13</text:p>
          <text:p text:style-name="P31">10.1 <text:s text:c="2"/>Régime de l'avance<text:tab/>13</text:p>
          <text:p text:style-name="P31">10.2 <text:s text:c="2"/>Dispositions complémentaires<text:tab/>13</text:p>
          <text:p text:style-name="P29"><text:span text:style-name="Strong_20_Emphasis">Article 11 - </text:span><text:s text:c="2"/><text:span text:style-name="Strong_20_Emphasis">MODALITÉS DE REGLEMENT</text:span><text:tab/>13</text:p>
          <text:p text:style-name="P29"><text:span text:style-name="Strong_20_Emphasis">Article 12 - </text:span><text:s text:c="2"/><text:span text:style-name="Strong_20_Emphasis">PAIEMENT – ETABLISSEMENT DE LA FACTURE</text:span><text:tab/>13</text:p>
          <text:p text:style-name="P31">12.1 <text:s text:c="2"/>Délais de paiements<text:tab/>14</text:p>
          <text:p text:style-name="P31">12.2 <text:s text:c="2"/>Intérêts moratoires<text:tab/>14</text:p>
          <text:p text:style-name="P31">12.3 <text:s text:c="2"/>Modalités de paiement direct des sous-traitants<text:tab/>14</text:p>
          <text:p text:style-name="P31">12.4 <text:s text:c="2"/>Présentation des demandes de paiement<text:tab/>14</text:p>
          <text:p text:style-name="P31">12.5 <text:s text:c="2"/>Dématérialisation des factures<text:tab/>15</text:p>
          <text:p text:style-name="P29"><text:span text:style-name="Strong_20_Emphasis">Article 13 - </text:span><text:s text:c="2"/><text:span text:style-name="Strong_20_Emphasis">PENALITES</text:span><text:tab/>15</text:p>
          <text:p text:style-name="P31">13.1 <text:s text:c="2"/>Pénalités de retard<text:tab/>16</text:p>
          <text:p text:style-name="P31">13.2 <text:s text:c="2"/>Pénalités pour non respect des dispositions du Code du Travail<text:tab/>16</text:p>
          <text:p text:style-name="P31">13.3 <text:s text:c="2"/>Autres pénalités<text:tab/>17</text:p>
          <text:p text:style-name="P29"><text:span text:style-name="Strong_20_Emphasis">Article 14 - </text:span><text:s text:c="2"/><text:span text:style-name="Strong_20_Emphasis">RESILIATION – EXECUTION DES PRESTATIONS AUX FRAIS ET RISQUES DU TITULAIRE</text:span><text:tab/>17</text:p>
          <text:p text:style-name="P29"><text:span text:style-name="Strong_20_Emphasis">Article 15 - </text:span><text:s text:c="2"/><text:span text:style-name="Strong_20_Emphasis">CLAUSES DE GESTION DES DONNEES</text:span><text:tab/>18</text:p>
          <text:p text:style-name="P31">15.1 <text:s text:c="2"/>Les contraintes réglementaires<text:tab/>18</text:p>
          <text:p text:style-name="P30">15.1.1 <text:s text:c="2"/>Le RGS<text:tab/>18</text:p>
          <text:p text:style-name="P30">15.1.2 <text:s text:c="2"/>Le Règlement Général sur la Protection des Données (RGPD)<text:tab/>18</text:p>
          <text:p text:style-name="P30">15.1.3 <text:s text:c="2"/>Le Code du Patrimoine<text:tab/>18</text:p>
          <text:p text:style-name="P31">15.2 <text:s text:c="2"/>Les clauses générales de confidentialité<text:tab/>19</text:p>
          <text:p text:style-name="P31">15.3 <text:s text:c="2"/>Les contrôles<text:tab/>19</text:p>
          <text:p text:style-name="P31">15.4 <text:s text:c="2"/>Phase de réversibilité<text:tab/>20</text:p>
          <text:p text:style-name="P29"><text:span text:style-name="Strong_20_Emphasis">Article 16 - </text:span><text:s text:c="2"/><text:span text:style-name="Strong_20_Emphasis">LOGICIEL E-ATTESTATIONS</text:span><text:tab/>20</text:p>
          <text:p text:style-name="P29"><text:span text:style-name="Strong_20_Emphasis">Article 17 - </text:span><text:s text:c="2"/><text:span text:style-name="Strong_20_Emphasis">LOI APPLICABLE</text:span><text:tab/>20</text:p>
          <text:p text:style-name="P29"><text:span text:style-name="Strong_20_Emphasis">Article 18 - </text:span><text:s text:c="2"/><text:span text:style-name="Strong_20_Emphasis">CONFORMITE AUX NORMES</text:span><text:tab/>21</text:p>
          <text:p text:style-name="P29"><text:soft-page-break/><text:span text:style-name="Strong_20_Emphasis">Article 19 - </text:span><text:s text:c="2"/><text:span text:style-name="Strong_20_Emphasis">ASSURANCES</text:span><text:tab/>21</text:p>
          <text:p text:style-name="P29"><text:span text:style-name="Strong_20_Emphasis">Article 20 - </text:span><text:s text:c="2"/><text:span text:style-name="Strong_20_Emphasis">DEROGATIONS AU CCAG</text:span><text:tab/>21</text:p>
        </text:index-body>
      </text:table-of-content>
      <text:p text:style-name="P24"><text:s/></text:p>
      <text:h text:style-name="Heading_20_1" text:outline-level="1">OBJET ET DUREE DU MARCHE</text:h>
      <text:h text:style-name="Heading_20_2" text:outline-level="2">Intitulé et Objet des prestations</text:h>
      <text:p text:style-name="Standard">Intitulé de la consultation : Prestations forestières en forêt communale, sur les friches urbaines et autres terrains municipaux dans les 1-2-3-6-7-8-10-12 arrondissements de Marseille </text:p>
      <text:p text:style-name="P10"/>
      <text:p text:style-name="Standard">La présente consultation a pour objet la réalisation de prestations forestières en forêt communale, sur les friches urbaines et autres terrains municipaux dans les 1, 2, 3, 6, 7, 8, 10, 12 èmes arrondissements de Marseille. </text:p>
      <text:h text:style-name="Heading_20_2" text:outline-level="2">Procédure</text:h>
      <text:p text:style-name="Standard">La procédure de passation est la suivante : APPEL D'OFFRES OUVERT - selon les articles suivants :  articles R2124-2, R2161-2 à 5 du Code de la commande publique. </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our chaque<text:span text:style-name="T3"> période annuelle :</text:span></text:p>
      <text:p text:style-name="P12"/>
      <text:p text:style-name="P13">Montant minimum annuel : 50 000 €HT</text:p>
      <text:p text:style-name="P13">Montant maximum annuel : 400 000 € HT </text:p>
      <text:p text:style-name="P10"/>
      <text:p text:style-name="P10"><text:soft-page-break/></text:p>
      <text:p text:style-name="P26">Les bons de commandes pourront être émis jusqu'au dernier jour de la période de validité du marché.</text:p>
      <text:p text:style-name="Standard"/>
      <text:h text:style-name="Heading_20_2" text:outline-level="2">Durée du marché - Période de validité </text:h>
      <text:p text:style-name="Standard">La durée du marché se définit comme suit : La durée du marché est de 1 an à compter de sa notification au titulaire. </text:p>
      <text:p text:style-name="Standard">Le marché est reconductible par période de<text:span text:style-name="T3"> 1 an</text:span><text:span text:style-name="T15">, dans la limite de </text:span><text:span text:style-name="T17">3 </text:span><text:span text:style-name="T15">reconductions.</text:span></text:p>
      <text:p text:style-name="P10"/>
      <text:p text:style-name="Standard"><text:span text:style-name="T15">La reconduction du marché se fera de manière</text:span><text:span text:style-name="T17"> tacite.</text:span></text:p>
      <text:p text:style-name="P10"/>
      <text:p text:style-name="Standard"><text:span text:style-name="T15">En cas de décision de </text:span><text:span text:style-name="T17">non</text:span><text:span text:style-name="T15"> reconduction du marché, le représentant du pouvoir adjudicateur transmet sa décision au titulaire par lettre recommandée avec accusé de réception au plus tard </text:span><text:span text:style-name="T17">3</text:span><text:span text:style-name="T15"> mois avant la fin de la durée de validité du marché.</text:span></text:p>
      <text:p text:style-name="P10"><text:s/></text:p>
      <text:p text:style-name="Standard">Les bons de commande émis en fin de marché ne pourront voir leur exécution se prolonger de plus de <text:span text:style-name="T3">3</text:span><text:span text:style-name="T15"> mois après la date d'expiration du marché.</text:span></text:p>
      <text:p text:style-name="P10"/>
      <text:p text:style-name="P10">Les bons de commandes pourront être émis jusqu'au dernier jour de la période de validité du marché.</text:p>
      <text:p text:style-name="P1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5">, les pièces constitutives du marché sont les suivantes par ordre de priorité décroissante : </text:span></text:p>
      <text:p text:style-name="P10">- L'Acte d'Engagement (AE) <text:s/></text:p>
      <text:p text:style-name="P10">- Le Bordereau de prix unitaires (BPU)</text:p>
      <text:p text:style-name="P10">- Le présent cahier des clauses administratives particulières (C.C.A.P.)</text:p>
      <text:p text:style-name="P10">- Le Cahier des Clauses Techniques Particulières (C.C.T.P.) et ses annexes :</text:p>
      <text:p text:style-name="P28">- Annexe 1 cahier de dessins</text:p>
      <text:p text:style-name="P28">- Annexe 2 <text:s/>Sécurité et signalisation de chantier</text:p>
      <text:p text:style-name="P10">- Le cahier des clauses administratives générales (C.C.A.G.) applicable aux marchés publics de Fournitures courantes et de services approuvé par l'arrêté du 19 janvier 2009 publié au JORF du 19 mars 2009</text:p>
      <text:p text:style-name="P32">- Le fascicule 35 " Aménagements Paysagers" du CCTG Travaux</text:p>
      <text:p text:style-name="P32">- le fascicule 64 «Travaux de maçonnerie d'ouvrages de génie civil » <text:s/>du CCTG travaux</text:p>
      <text:p text:style-name="P10">- le Mémoire technique</text:p>
      <text:p text:style-name="P10"><text:soft-page-break/></text:p>
      <text:p text:style-name="P12"/>
      <text:h text:style-name="Heading_20_1" text:outline-level="1">DELAIS <text:s/>D'EXECUTION</text:h>
      <text:h text:style-name="Heading_20_2" text:outline-level="2">Délais</text:h>
      <text:p text:style-name="Standard">Le délai, le lieu d'exécution et la date de commencement des prestations sont fixés dans le bon de commande adressé au titulaire.</text:p>
      <text:p text:style-name="Standard"/>
      <text:p text:style-name="P10">Le délai d'exécution de chaque bon de commande est indiqué sur le bon de commande.</text:p>
      <text:p text:style-name="P10"/>
      <text:p text:style-name="P10">Par dérogation à l'article 13.1.2 du CCAG FCS, le délai commence à courir à la date indiquée sur le bon de commande ou à compter de la date de notification si celle-ci est postérieure à la date de commencement indiquée dans le bon de commande. </text:p>
      <text:p text:style-name="Standard"/>
      <text:p text:style-name="Standard">En cas d'intempéries, le délai d'exécution des prestations est prolongé par ordre de service, d'un nombre de jour égal à celui pendant lequel un au moins des phénomènes naturels suivants dépasse les intensités et durées limites définies ci-dessous :</text:p>
      <text:p text:style-name="Standard">- pluie : intensité limite de 10 mms / 24 heures,</text:p>
      <text:p text:style-name="Standard">- vent : intensité limite supérieure à 90 km / heure,</text:p>
      <text:p text:style-name="Standard">- gel : intensité limite inférieure à 0 degré à 12 h,</text:p>
      <text:p text:style-name="Standard">- neige : intensité limite 5 cm / 24 heures.</text:p>
      <text:p text:style-name="Standard"/>
      <text:p text:style-name="Standard">L'ordre de service de prolongation des délais pour cause d'intempérie sera établi soit directement par le maître d'ouvrage soit sur demande du titulaire devant intervenir dans les 5 jours de la survenance de l'intempérie. Le maître d'oeuvre pourra établir l'OS de prolongation pour intempérie soit après chaque intempérie constatée soit globalement, avant la fin du délai d'exécution. </text:p>
      <text:h text:style-name="Heading_20_2" text:outline-level="2"><text:soft-page-break/>Emission des bons de commande </text:h>
      <text:p text:style-name="Standard"><text:s/>Les commandes sont faites au fur et à mesure des besoins par le moyen de bons de commande ou lettre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P10">• La quantité commandée,</text:p>
      <text:p text:style-name="Standard"><text:span text:style-name="T15">• Le lieu </text:span><text:span text:style-name="T17">d'exécution</text:span></text:p>
      <text:p text:style-name="Standard"><text:span text:style-name="T15">• Le délai </text:span><text:span text:style-name="T17">d'exécution et la date de commencement</text:span><text:span text:style-name="T15"> des prestations</text:span></text:p>
      <text:p text:style-name="P10">• Le montant total en Euro HT et TTC du bon de commande</text:p>
      <text:p text:style-name="P10">• La date</text:p>
      <text:p text:style-name="P10"/>
      <text:p text:style-name="Standard"><text:span text:style-name="T15">La personne habilitée à signer les bons de commande est le responsable du service gestionnaire du marché ou son représentant ou en cas de commande passée par un autre service que le service gestionnaire du marché, le responsable dudit service ou son représentant</text:span><text:span text:style-name="T17">.</text:span></text:p>
      <text:p text:style-name="P10"/>
      <text:p text:style-name="Standard"><text:span text:style-name="T15">Les bons de commande seront notifiés par </text:span><text:span text:style-name="T17">courrier RAR ou par mail</text:span><text:span text:style-name="T15"> (avec accusé de réception) ou </text:span><text:span text:style-name="T18">par remise direct au titulaire </text:span><text:span text:style-name="T15">ou à son représentant dûment qualifié. Dans ce dernier cas, le titulaire atteste de la réception en datant et en signant le double du bon de commande ou de la lettre de commande conservé par le gestionnaire du marché.</text:span></text:p>
      <text:p text:style-name="P10"/>
      <text:h text:style-name="Heading_20_1" text:outline-level="1">ENTREPRISES GROUPEES</text:h>
      <text:p text:style-name="Standard">Le mandataire du groupement représente l'ensemble des entrepreneurs, vis-à-vis du représentant du pouvoir adjudicateur pour l'exécution du marché. 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text:s/></text:p>
      <text:p text:style-name="P10">Dans le cas d'entrepreneurs groupés solidaires, si le marché ne désigne pas l'entrepreneur mandataire, celui qui est énuméré le premier dans l'acte d'engagement est le mandataire des autres entrepreneur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 d'exécution </text:h>
      <text:p text:style-name="Standard"><text:s/>Le lieu d'exécution est précisé dans chaque bon de commande.</text:p>
      <text:p text:style-name="Standard"><text:soft-page-break/>Les lieux d'exécution sont situés dans les espaces naturels du domaine municipal, les friches urbaines de la commune (SGIP) et d'éventuelles autres propriétés municipales de la ville de marseille. </text:p>
      <text:h text:style-name="Heading_20_1" text:outline-level="1">CONDITIONS PARTICULIERES D'EXECUTION</text:h>
      <text:p text:style-name="Standard"/>
      <text:p text:style-name="Standard">Le C.C.T.P. du marché fixe les conditions particulières d'exécution.</text:p>
      <text:p text:style-name="Standard"/>
      <text:p text:style-name="Standard"><text:span text:style-name="T10">Continuité de service</text:span> :</text:p>
      <text:p text:style-name="Standard"/>
      <text:p text:style-name="Standard">La Ville de Marseille dispose pour les mêmes prestations de deux autres marchés couvrant lui permettrant de couvrir l'ensemble de son territoire. Un marché pour les prestations forestières portant sur les arrondissements 4-5-9-11, un autre pour les 13-14-15-16 et le présent pour marché pour les arrondissements 1-2-3-6-7-8-10-12.</text:p>
      <text:p text:style-name="Standard"/>
      <text:p text:style-name="Standard">Cas de défaillance d'un des titulaires (par exemple, résiliation, liquidation judiciaire etc), le titulaire du présent marché peut être sollicité afin d'intervenir sur les arrondissements concernés par la défaillance.</text:p>
      <text:p text:style-name="Standard"/>
      <text:p text:style-name="P18">Le titulaire du présent marché, ne peut refuser l'intervention sur le lot concerné par la défaillance<text:span text:style-name="T15">.</text:span></text:p>
      <text:p text:style-name="P10">Toutefois, le montant total des interventions sur le marché concerné par la défaillance ne peut dépasser 20% du montant minimum du présent marché.</text:p>
      <text:p text:style-name="P10"/>
      <text:p text:style-name="P10">La rémunération du titulaire pour des prestations exécutées sur un marché concerné par la défaillance se fait sur la base de son bordereau de prix unitaire. </text:p>
      <text:p text:style-name="P10"/>
      <text:p text:style-name="P15">Autorisations administratives<text:span text:style-name="T11"> :</text:span></text:p>
      <text:p text:style-name="P10"/>
      <text:p text:style-name="P10">Le titulaire a à sa charge la délivrance des autorisations administratives nécessaires à la réalisation des prestations faisant l'objet du marché, telles que les autorisations d'occupation temporaire du domaine public ou privé, les permissions de voirie, les arrêtés de circulation, le dossier de déclaration d'intention de commencement des travaux, le cas échéant, conformément au décret 2011-1241 du 05/10/2011, etc .</text:p>
      <text:p text:style-name="P10"/>
      <text:p text:style-name="P10"><text:span text:style-name="T10">Réglementation </text:span><text:s/>:</text:p>
      <text:p text:style-name="P10"/>
      <text:p text:style-name="P26">Dans le cadre de la réalisation des prestations objet du marché, le titulaire est tenu au respect de l'ensemble de la réglementation en vigueur et notamment :</text:p>
      <text:p text:style-name="P10"/>
      <text:p text:style-name="P10">- Arrêté préfectoral du 28 mai 2018 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oeuvre.</text:p>
      <text:p text:style-name="P10"><text:s/></text:p>
      <text:p text:style-name="P10">- Arrêté préfectoral du 20 décembre 2013 relatif a l'emploi du feu et au brûlage des déchets verts et autres produits végétaux y compris ses annexes.</text:p>
      <text:p text:style-name="P10"/>
      <text:p text:style-name="P10"><text:soft-page-break/>- l’instruction technique n°SG/SAFSL/SDTPS2018-79 du 26 janvier 2018 relative à l’hygiène et à la sécurité sur les chantiers forestiers et sylvicoles, dans le cas de chantiers relevant des définitions précisées dans <text:span text:style-name="T24">cette instruction </text:span></text:p>
      <text:p text:style-name="P10"/>
      <text:p text:style-name="P10"><text:span text:style-name="T10">Interventions sur les espaces à proximité du tramway</text:span> :</text:p>
      <text:p text:style-name="P10"/>
      <text:p text:style-name="P10">Toutes les interventions situées à proximité de la ligne du tramway doivent faire l'objet d'une demande à adresser au délégataire gestionnaire du tramway, qui consignera la ligne électrique et émettra des préconisations particulières.</text:p>
      <text:p text:style-name="P10"/>
      <text:p text:style-name="P10">Les interventions à proximité du tramway ne concernent que des prestations de fauchage et débroussaillement. Les prestations sur élements verticaux, tels que des arbres ne sont pas gérées dans le cadre de ce marché. </text:p>
      <text:h text:style-name="Heading_20_1" text:outline-level="1">OPERATIONS DE VERIFICATIONS – ADMISSION</text:h>
      <text:h text:style-name="Heading_20_2" text:outline-level="2">Vérifications</text:h>
      <text:p text:style-name="P19">Les vérifications et les décisions d'admission, de réfaction, d'ajournement ou de rejet sont effectuées dans les conditions prévues aux articles 22 à 25 du C.C.A.G./F.C.S.</text:p>
      <text:p text:style-name="Standard"/>
      <text:p text:style-name="Standard">Il est dérogé à l'article 22.3 du C.C.A.G./F.C.S. qui ne s'applique pas au présent marché. </text:p>
      <text:h text:style-name="Heading_20_2" text:outline-level="2">Admission</text:h>
      <text:p text:style-name="Standard"><text:s/>Suite aux vérifications, les décisions d'admission, de réfaction, d'ajournement ou de rejet des <text:span text:style-name="T3">prestations</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7">prestations</text:span><text:span text:style-name="T15"> est réputée acquise.</text:span></text:p>
      <text:p text:style-name="P10"/>
      <text:p text:style-name="P10"><text:s/></text:p>
      <text:h text:style-name="Heading_20_1" text:outline-level="1">GARANTIE CONTRACTUELLE</text:h>
      <text:h text:style-name="Heading_20_2" text:outline-level="2">Durée de garantie</text:h>
      <text:p text:style-name="Standard"><text:soft-page-break/><text:s/>Les <text:span text:style-name="T3">prestations</text:span><text:span text:style-name="T15"> font l'objet d'une garantie d'une durée de 1 an, conformément à l'article 28 du CCAG/FCS.</text:span></text:p>
      <text:p text:style-name="P10"><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unitaires :</text:span></text:p>
      <text:p text:style-name="P10"/>
      <text:p text:style-name="P10">Le marché est conclu aux prix unitaires, hos T.V.A. figurant dans le Bordereau des Prix Unitaires.</text:p>
      <text:p text:style-name="P10">Les prestations sont réglés par les quantités appliquées aux prix unitaires dont le libellé est donné dans le BPU du marché.</text:p>
      <text:p text:style-name="P10">Le taux de TVA a prendre en considération est celui en vigueur à la date du fait générateur, conformément à l'article 269 du CGI.</text:p>
      <text:p text:style-name="P10"/>
      <text:h text:style-name="Heading_20_2" text:outline-level="2"><text:s/>Contenu des prix :</text:h>
      <text:p text:style-name="P10"/>
      <text:p text:style-name="P10">Les prix du marché sont établis en tenant compte :</text:p>
      <text:p text:style-name="P10">- des contraintes usuelles liées aux prestations en zone urbaine ou péri-urbaine ;</text:p>
      <text:p text:style-name="P10">- des difficultés de stationnement ;</text:p>
      <text:p text:style-name="P10">- de la présence du public ;</text:p>
      <text:p text:style-name="P10">- des transports ou déplacements manuels ou mécaniques de matériaux ou matériels, à l'intérieur ou à l'extérieur du site, et le temps passé correspondant nécessaires à la bonne exécution des prestations ;</text:p>
      <text:p text:style-name="P10">- des sujétions normalement prévisibles (intempéries, phénomènes naturels - habituels dans la région d'exécution des prestations) ;</text:p>
      <text:p text:style-name="P10">- des sujétions d'exécution ci-après qui ne s'appliquent pas aux prix des fournitures, ni aux prix de mise à disposition de véhicules et d'engins.</text:p>
      <text:p text:style-name="P10"/>
      <text:p text:style-name="P10">Les prix de toutes les prestations mentionnés dans le BPU intègrent la signalisation de chantier conformément à la réglementation en vigueur ou rendue nécessaire pour assurer la sécurité du public, ainsi que les contraintes particulières de chaque site (accessibilité, stationnement, présence de public, d'enfants...).</text:p>
      <text:p text:style-name="P10"/>
      <text:p text:style-name="P10">Le titulaire supporte toutes les charges relatives à l'établissement et à l'entretien de ses installations de chantier sauf stipulations contraires dans le bon de commande.</text:p>
      <text:h text:style-name="Heading_20_2" text:outline-level="2"><text:s/>Prix nouveaux :</text:h>
      <text:p text:style-name="P10"><text:soft-page-break/>Les prix nouveaux sont établis par avenant sur les mêmes bases que les prix du marché, notamment aux conditions économiques en vigueur au mois de la date limite de remise des offres, "mois zéro".</text:p>
      <text:p text:style-name="P10"/>
      <text:p text:style-name="P10">La prestation doit être décrite dans un sous-détails de prix détaillant les coûts et les quantités des matériaux, matières consommables, matériels, engins, intervention en personnel nécessaires à la réalisation de la prestation. Les bases de prix doivent être conformes à celles établies dans les sous-détails de prix de l'offre.</text:p>
      <text:p text:style-name="P10">Lorsque le représentant du pouvoir adjudicateur et le titulaire sont d'accord pour arrêter les prix nouveaux, ceux-ci font l'objet d'un acte modificatif au contrat signé par les deux parties. </text:p>
      <text:p text:style-name="Standard"/>
      <text:h text:style-name="Heading_20_2" text:outline-level="2">Variations de prix</text:h>
      <text:p text:style-name="P27">Les prix sont révisables selon les modalités fixées ci-après.</text:p>
      <text:p text:style-name="P10"/>
      <text:p text:style-name="P14">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4"><text:span text:style-name="T11">Les prix du marché évoluent de la manière suivante en fonction de l'évolution des conditions économiques. </text:span>Les prix sont révisables<text:span text:style-name="T11">.</text:span></text:p>
      <text:p text:style-name="P10"/>
      <text:p text:style-name="P10">Pour déterminer les prix de règlement, il sera fait application de la formule de révision figurant ci-après.</text:p>
      <text:p text:style-name="P10"/>
      <text:p text:style-name="P14"><text:span text:style-name="T11">Les prix sont révisés </text:span><text:span text:style-name="T13">annuellement </text:span><text:span text:style-name="T11">à chaque date anniversaire de la notification du marché, en application de la formule suivante :</text:span></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4"><text:span text:style-name="T11">I (n) : Valeur de l'indice</text:span><text:span text:style-name="T13"> EV4 " travaux d'entretien d'espaces verts", identifiant n° 001711017 site Internet : INSEE</text:span><text:span text:style-name="T11">, pris au mois M-3 de </text:span><text:span text:style-name="T13">chaque date anniversaire de la notification</text:span><text:span text:style-name="T11">.</text:span></text:p>
      <text:p text:style-name="P10">I (0) : Même indice pris à la date limite de remise des offres. </text:p>
      <text:p text:style-name="P14"/>
      <text:p text:style-name="P14">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text:soft-page-break/></text:p>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 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7"><text:soft-page-break/>- La date et le numéro du bon de commande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text:s/></text:p>
      <text:p text:style-name="P10">Le paiement s'effectue suivant les règles de la comptabilité publique dans les conditions prévues aux articles 11 et 12 du C.C.A.G./F.C.S.</text:p>
      <text:p text:style-name="P10"/>
      <text:p text:style-name="P14"/>
      <text:p text:style-name="P14">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5">.</text:span></text:p>
      <text:p text:style-name="P10"/>
      <text:p text:style-name="Standard"><text:span text:style-name="T15">Pour accéder à la « structure »(au sens CHORUS PRO) Ville de Marseille adéquate, le titulaire sera informé du </text:span><text:span text:style-name="T19">numéro SIRET</text:span><text:span text:style-name="T15"> devant être utilisé.</text:span></text:p>
      <text:p text:style-name="P10"/>
      <text:p text:style-name="Standard"><text:span text:style-name="T15">De même, la Ville de Marseille a choisi de rendre obligatoire la </text:span><text:span text:style-name="T19">référence à l'engagement</text:span><text:span text:style-name="T15">.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h text:style-name="Heading_20_1" text:outline-level="1">PENALITES</text:h>
      <text:p text:style-name="Standard">Par dérogation à l'article 14.1.2, le montant des pénalités n'est pas révisable.</text:p>
      <text:p text:style-name="Standard"/>
      <text:p text:style-name="Standard"><text:soft-page-break/>Il est dérogé à l'article 14.1.3 du CCAG FCS, qui n'est pas applicable pour ce marché. </text:p>
      <text:h text:style-name="Heading_20_2" text:outline-level="2">Pénalités de retard</text:h>
      <text:p text:style-name="Standard">Par dérogation à l'article 14.1.1 du C.C.A.G., le régime des pénalités applicables au marché est le suivant :</text:p>
      <text:p text:style-name="Standard"/>
      <text:p text:style-name="P27"><text:span text:style-name="T6">A - Retards dans l'exécution des prestations</text:span> :</text:p>
      <text:p text:style-name="Standard">En cas de dépassement du délai imparti mentionné dans le bon de commande, éventuellement prolongé par ordre de service, il sera fait application des pénalités suivantes :</text:p>
      <text:p text:style-name="Standard"/>
      <text:p text:style-name="Standard">- pour les prestations dont le montant est inférieur ou égal à 15 000 € HT : cent euros net (100€) par jour calendaire de retard</text:p>
      <text:p text:style-name="Standard"/>
      <text:p text:style-name="Standard">- pour les prestations dont le montant est supérieur <text:s/>à 15 00<text:span text:style-name="T23">0 €</text:span> HT et inférieur ou égal à 60 000€ HT : deux cents euros net (200€) par jour calendaire de retard</text:p>
      <text:p text:style-name="Standard"/>
      <text:p text:style-name="Standard">- pour les prestations dont le montant est supérieur à 60 00<text:span text:style-name="T23">0 </text:span>€ HT : quatre cents euros net (400€) par jour calendaire de retard</text:p>
      <text:p text:style-name="Standard"/>
      <text:p text:style-name="Standard">Le retard dans l'exécution des prestations est limité à 30 jours calendaires après la date de fin d'exécution indiquée dans le bon de commande. Au-delà de ce délai, la prestation est considérée comme non exécutée.</text:p>
      <text:p text:style-name="Standard"/>
      <text:p text:style-name="Standard">Le nombre de jour de retard est calculé par différence entre la date de fin des prestations fixée dans le bon de commande, éventuellement prolongé par OS, et la date réelle d'achèvement des prestations constatée<text:span text:style-name="T25"> par procès-verbal.</text:span></text:p>
      <text:p text:style-name="Standard"/>
      <text:p text:style-name="Standard"><text:span text:style-name="T10">B - Prestations non exécutées</text:span> :</text:p>
      <text:p text:style-name="Standard">Une prestation est considérée comme non exécutée :</text:p>
      <text:p text:style-name="Standard">- quand elle n'a pas démarré à la date de fin d'exécution indiquée dans le bon de commande, éventuellement prolongée par ordre de service ;</text:p>
      <text:p text:style-name="Standard">- quand elle n'est pas achevée 30 jours calendaires après la date de fin d'exécution indiquée dans le bon de commande ou dans l'ordre de service le cas échéant.</text:p>
      <text:p text:style-name="Standard"/>
      <text:p text:style-name="Standard">La prestation non exécutée n'est pas payée. Se substitue à la pénalité de retard, une pénalité pour non exécution de 100% du montant hors taxe de la prestation.</text:p>
      <text:p text:style-name="Standard"/>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2">de</text:span><text:span text:style-name="T18"> 50 euros par jour de retard</text:span><text:span text:style-name="T16">.</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text:soft-page-break/>Autres pénalités</text:h>
      <text:p text:style-name="Standard"><text:s/><text:span text:style-name="T3">Pénalités pour non respect du port des équipements de protection individuelle (EPI) pendant les interventions</text:span><text:span text:style-name="T15"> :</text:span></text:p>
      <text:p text:style-name="P10">En plus de l'arrêt des opérations, prévu à l'article <text:span text:style-name="T25">2.6</text:span> du CCTP, une pénalité de cinq cents euros net (500€) est appliquée en cas de non respect constaté du port des EPI nécessaires lors de la réalisation des prestations du présent marché.</text:p>
      <text:p text:style-name="P10"/>
      <text:p text:style-name="P16"><text:span text:style-name="T14">Pénalités pour absence de chef d'équipe sur chantier</text:span><text:span text:style-name="T15"> :</text:span></text:p>
      <text:p text:style-name="P10">En cas de constat d'absence du chef d'équipe sur le chantier, et pour chaque constat, le titulaire encourt, sans mise en demeure préalable, une pénalité de deux cents euros net (200€) par jour calendaire.</text:p>
      <text:p text:style-name="P10"/>
      <text:p text:style-name="P16"><text:span text:style-name="T14">Pénalités pour absence de participation aux réunions de travail ou aux visites de contrôle sur le terrain pour vérification des prestations</text:span><text:span text:style-name="T15"> :</text:span></text:p>
      <text:p text:style-name="P10">En cas d'absence à la réunion et / ou visite de chantier sur le terrain, le titulaire encourt une pénalité fixée à cent cinquante euros net (150€).</text:p>
      <text:p text:style-name="P10"/>
      <text:p text:style-name="P17"><text:span text:style-name="T14">Pénalités pour non continuité de service</text:span><text:span text:style-name="T15"> :</text:span></text:p>
      <text:p text:style-name="P11">En cas de retard ou non exécution dans les commandes prévues à l'article 6 du présent CCAP, le titulaire encourt, les mêmes pénalités que celles de l'article 13.1 du présent document.</text:p>
      <text:p text:style-name="P10"/>
      <text:p text:style-name="P12">Pénalités en cas de non respect des obligations définies par les arrêtés :</text:p>
      <text:p text:style-name="P10">Une pénalité forfaitaire de cinq cents euros net (500€) sera appliquée à chaque constat de manquement des obligations définies par les arrêtés suivant, sans mise en demeure préalable :</text:p>
      <text:p text:style-name="P10">- Arrêté préfectoral du 28 mai 2018 réglementant l'accès, la circulation, la présence des personnes et l'usage de matériels ou engins pouvant être à l'origine d'un départ de feu dans les espaces exposés aux risques d'incendie de forêt. Celui-ci précise les conditions d'accès et les moyens de secours spécifiques à mettre en oeuvre.</text:p>
      <text:p text:style-name="P10"><text:s/></text:p>
      <text:p text:style-name="P10">- Arrêté prefectoral N°2013354-0004 du 20 décembre 2013 relatif a l'emploi du feu et au brulage des déchets verts et autres produits végétaux.</text:p>
      <text:p text:style-name="P10"/>
      <text:p text:style-name="P16"><text:span text:style-name="T15">-</text:span><text:span text:style-name="T14"> Pénalité pour non respect des obligations de signalisation </text:span><text:span text:style-name="T15">:</text:span></text:p>
      <text:p text:style-name="P10">En cas de non respect des dispositions contractuelles du CCTP concernant la signalisation, le titulaire encourt une pénalité fixée à trois cents euros net (300€).</text:p>
      <text:p text:style-name="P10"/>
      <text:p text:style-name="P16"><text:span text:style-name="T14">Pénalités en cas de non respect du tri et du traitement des déchets</text:span><text:span text:style-name="T15"> :</text:span></text:p>
      <text:p text:style-name="P10">En cas de non respect des dipositions du CCTP concernant l'évacuation, le tri et le traitement des déchets, le titulaire encourt une pénalité fixée à cent cinquante euros net (150€), <text:span text:style-name="T25">par constat.</text:span></text:p>
      <text:h text:style-name="Heading_20_1" text:outline-level="1">RESILIATION – EXECUTION DES PRESTATIONS AUX FRAIS ET RISQUES DU TITULAIRE</text:h>
      <text:p text:style-name="Standard"><text:s/>L'ensemble des dispositions du CCAG/FCS (chapitre 6) est applicable.</text:p>
      <text:p text:style-name="Standard"><text:soft-page-break/></text:p>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21">(Référentiel Général de Sécurité)</text:span><text:span text:style-name="T15">, pris en application de</text:span><text:span text:style-name="T17">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7"> l'article L.111-1 du Code du Patrimoine</text:span><text:span text:style-name="T15">, qualifie les archives publiques de "</text:span><text:span text:style-name="T20">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text:soft-page-break/>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7">Ville de Marseille</text:span><text:span text:style-name="T15">.</text:span></text:p>
      <text:p text:style-name="P10"/>
      <text:p text:style-name="P16"><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0"/>
      <text:p text:style-name="P16"><text:span text:style-name="T14">La société</text:span><text:span text:style-name="T15"> prestataire s'engage donc à respecter les obligations suivantes et à les faire respecter par son personnel :</text:span></text:p>
      <text:p text:style-name="P10"/>
      <text:p text:style-name="P10"/>
      <text:list xml:id="list2468341016" text:style-name="List_20_1">
        <text:list-header>
          <text:p text:style-name="P33">ne prendre aucune copie des documents et supports d'informations qui lui sont confiés, à l'exception de celles nécessaires à l'exécution de la prestation prévue dans ce marché, l'accord préalable du responsable du fichier est nécessaire ;</text:p>
        </text:list-header>
      </text:list>
      <text:p text:style-name="P25"/>
      <text:list xml:id="list141914171660837" text:continue-numbering="true" text:style-name="List_20_1">
        <text:list-header>
          <text:p text:style-name="P33">ne pas utiliser les documents et informations traités à des fins autres que celles spécifiées dans ce marché ;</text:p>
        </text:list-header>
      </text:list>
      <text:p text:style-name="P25"/>
      <text:list xml:id="list141914327876391" text:continue-numbering="true" text:style-name="List_20_1">
        <text:list-header>
          <text:p text:style-name="P33">ne pas divulguer ces documents ou informations à d'autres personnes, qu'il s'agisse de personnes privées ou publiques, physiques ou morales ;</text:p>
        </text:list-header>
      </text:list>
      <text:p text:style-name="P25"/>
      <text:list xml:id="list141913510356942" text:continue-numbering="true" text:style-name="List_20_1">
        <text:list-header>
          <text:p text:style-name="P33">prendre toutes mesures permettant d'éviter toute utilisation détournée ou frauduleuse des fichiers informatiques en cours d'exécution du marché ;</text:p>
        </text:list-header>
      </text:list>
      <text:p text:style-name="P25"/>
      <text:list xml:id="list141914456675513" text:continue-numbering="true" text:style-name="List_20_1">
        <text:list-header>
          <text:p text:style-name="P33">prendre toutes mesures de sécurité, notamment matérielle, pour assurer la conservation et l'intégrité des documents et informations traités pendant la durée du marché ;</text:p>
        </text:list-header>
      </text:list>
      <text:p text:style-name="P25"/>
      <text:list xml:id="list141913672721458" text:continue-numbering="true" text:style-name="List_20_1">
        <text:list-header>
          <text:p text:style-name="P33">échanger des informations personnelles, sensibles ou des authentifications/identifications uniquement de manière chiffrée ;</text:p>
        </text:list-header>
      </text:list>
      <text:p text:style-name="P25"/>
      <text:list xml:id="list141914749460790" text:continue-numbering="true" text:style-name="List_20_1">
        <text:list-header>
          <text:p text:style-name="P33">en fin de marché à procéder à la mise à disposition de toutes les données appartenant à la Ville de Marseille ;</text:p>
        </text:list-header>
      </text:list>
      <text:p text:style-name="P25"/>
      <text:list xml:id="list141913342296203" text:continue-numbering="true" text:style-name="List_20_1">
        <text:list-header>
          <text:p text:style-name="P33">et en fin de marché à procéder à la destruction de tous fichiers manuels ou informatisés stockant les informations saisies.</text:p>
        </text:list-header>
      </text:list>
      <text:p text:style-name="P25"><text:s/></text:p>
      <text:h text:style-name="Heading_20_2" text:outline-level="2">Les contrôles</text:h>
      <text:p text:style-name="P16">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text:soft-page-break/></text:p>
      <text:p text:style-name="P16"><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P10"/>
      <text:p text:style-name="Standard"><text:span text:style-name="T15">La fourniture de toutes les</text:span><text:span text:style-name="T17"> informations relatives à l'exécution du marché</text:span><text:span text:style-name="T15">, la </text:span><text:span text:style-name="T17">documentation</text:span><text:span text:style-name="T15"> constituée durant la prestation, sous forme électronique mise à jour, ainsi que le</text:span><text:span text:style-name="T17"> transfert de connaissance</text:span><text:span text:style-name="T15">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text:soft-page-break/>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 CCAG</text:h>
      <text:p text:style-name="Standard">Les dérogations explicitées dans les articles désignés ci-après du C.C.A.P. sont apportées aux articles du CCAG FCS :</text:p>
      <text:p text:style-name="Standard"/>
      <text:p text:style-name="Standard">- l'article 2 déroge à l'article 4.1 du CCAG FCS</text:p>
      <text:p text:style-name="P10">- l'article 3.1 déroge à l'article 13.1.2 du CCAG FCS</text:p>
      <text:p text:style-name="P10">- l'article 7.1 déroge à l'article 22.3 du CCAG FCS</text:p>
      <text:p text:style-name="P10">- l'article 13 déroge à l'articles 14.1 du CCAG FC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1" svg:font-family="'Segoe UI'" style:font-adornments="Normal"/>
    <style:font-face style:name="Tahoma1" svg:font-family="Tahoma"/>
    <style:font-face style:name="Arial3" svg:font-family="Arial" style:font-adornments="Normal"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7.361cm"/>
        </style:tab-stops>
      </style:paragraph-properties>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forestières en forêt communale, sur les friches urbaines et autres terrains municipaux dans les 1-2-3-6-7-8-10-12 arrondissements de Marseille" text:name="IntituleConsultation"/>
          <text:user-field-decl office:value-type="string" office:string-value="CAHIER DES CLAUSES ADMINISTRATIVES PARTICULIERES" text:name="TypeDocument"/>
        </text:user-field-decls>
        <text:p text:style-name="MP1"><text:user-field-get text:name="DirectionService">DGAVDE-DRPDGAVDE-SRPMDPJDECV (41603)</text:user-field-get> / <text:user-field-get text:name="TypeDocument">CAHIER DES CLAUSES ADMINISTRATIVES PARTICULIERES</text:user-field-get></text:p>
        <text:p text:style-name="MP2"><text:span text:style-name="Police_20_par_20_défaut"><text:span text:style-name="MT1"><text:user-field-get text:name="IntituleConsultation">Prestations forestières en forêt communale, sur les friches urbaines et autres terrains municipaux dans les 1-2-3-6-7-8-10-12 arrondissements de Marseille</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16:32:45</meta:creation-date>
    <meta:editing-duration>PT8H8M38S</meta:editing-duration>
    <meta:editing-cycles>17</meta:editing-cycles>
    <meta:generator>LibreOffice/5.3.6.1$Windows_x86 LibreOffice_project/686f202eff87ef707079aeb7f485847613344eb7</meta:generator>
    <dc:date>2021-03-30T14:19:12.311000000</dc:date>
    <meta:document-statistic meta:table-count="0" meta:image-count="1" meta:object-count="0" meta:page-count="21" meta:paragraph-count="370" meta:word-count="5982" meta:character-count="37453" meta:non-whitespace-character-count="31675"/>
    <meta:user-defined meta:name="Info 1"/>
    <meta:user-defined meta:name="Info 2"/>
    <meta:user-defined meta:name="Info 3"/>
    <meta:user-defined meta:name="Info 4"/>
  </office:meta>
</office:document-meta>
</file>