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5F5DC48308FB88B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9.507cm" fo:margin-left="-1.628cm" table:align="left" style:writing-mode="lr-tb"/>
    </style:style>
    <style:style style:name="Tableau1.A" style:family="table-column">
      <style:table-column-properties style:column-width="1.612cm"/>
    </style:style>
    <style:style style:name="Tableau1.B" style:family="table-column">
      <style:table-column-properties style:column-width="14.288cm"/>
    </style:style>
    <style:style style:name="Tableau1.C" style:family="table-column">
      <style:table-column-properties style:column-width="3.607cm"/>
    </style:style>
    <style:style style:name="Tableau1.1" style:family="table-row">
      <style:table-row-properties style:min-row-height="1.349cm" fo:keep-together="auto"/>
    </style:style>
    <style:style style:name="Tableau1.A1" style:family="table-cell">
      <style:table-cell-properties style:vertical-align="top"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1.B1" style:family="table-cell">
      <style:table-cell-properties style:vertical-align="middle" fo:background-color="#cccccc"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1.C1" style:family="table-cell">
      <style:table-cell-properties style:vertical-align="top" fo:background-color="#cccccc"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leau1.2" style:family="table-row">
      <style:table-row-properties style:min-row-height="1.138cm" fo:keep-together="auto"/>
    </style:style>
    <style:style style:name="Tableau1.A2" style:family="table-cell">
      <style:table-cell-properties style:vertical-align="middle" fo:background-color="#e6e6e6"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4" style:family="table-row">
      <style:table-row-properties style:min-row-height="0.691cm" fo:keep-together="auto"/>
    </style:style>
    <style:style style:name="Tableau1.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B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au1.5" style:family="table-row">
      <style:table-row-properties fo:keep-together="auto"/>
    </style:style>
    <style:style style:name="Tableau1.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B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au1.6" style:family="table-row">
      <style:table-row-properties fo:keep-together="auto"/>
    </style:style>
    <style:style style:name="Tableau1.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7" style:family="table-row">
      <style:table-row-properties fo:keep-together="auto"/>
    </style:style>
    <style:style style:name="Tableau1.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8" style:family="table-row">
      <style:table-row-properties fo:keep-together="auto"/>
    </style:style>
    <style:style style:name="Tableau1.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9" style:family="table-row">
      <style:table-row-properties fo:keep-together="auto"/>
    </style:style>
    <style:style style:name="Tableau1.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8" style:family="table">
      <style:table-properties style:width="19.5cm" fo:margin-left="-1.628cm" fo:break-before="page" table:align="left" style:writing-mode="lr-tb"/>
    </style:style>
    <style:style style:name="Tableau18.A" style:family="table-column">
      <style:table-column-properties style:column-width="1.707cm"/>
    </style:style>
    <style:style style:name="Tableau18.B" style:family="table-column">
      <style:table-column-properties style:column-width="14.194cm"/>
    </style:style>
    <style:style style:name="Tableau18.C" style:family="table-column">
      <style:table-column-properties style:column-width="3.598cm"/>
    </style:style>
    <style:style style:name="Tableau18.1" style:family="table-row">
      <style:table-row-properties fo:keep-together="auto"/>
    </style:style>
    <style:style style:name="Tableau18.A1" style:family="table-cell">
      <style:table-cell-properties style:vertical-align="top" fo:background-color="#cccccc" fo:padding-left="0.123cm" fo:padding-right="0.123cm" fo:padding-top="0.097cm" fo:padding-bottom="0.097cm" fo:border-left="1pt solid #000000" fo:border-right="none" fo:border-top="1pt solid #000000" fo:border-bottom="1pt solid #000000" style:writing-mode="lr-tb">
        <style:background-image/>
      </style:table-cell-properties>
    </style:style>
    <style:style style:name="Tableau18.C1" style:family="table-cell">
      <style:table-cell-properties style:vertical-align="top" fo:background-color="#cccccc" fo:padding-left="0.123cm" fo:padding-right="0.123cm" fo:padding-top="0.097cm" fo:padding-bottom="0.097cm" fo:border="1pt solid #000000" style:writing-mode="lr-tb">
        <style:background-image/>
      </style:table-cell-properties>
    </style:style>
    <style:style style:name="Tableau18.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8.B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au18.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8.B3"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leau18.C3" style:family="table-cell">
      <style:table-cell-properties style:vertical-align="" fo:padding-left="0.123cm" fo:padding-right="0.123cm" fo:padding-top="0cm" fo:padding-bottom="0cm" fo:border-left="0.5pt solid #000000" fo:border-right="1pt solid #000000" fo:border-top="1pt solid #000000" fo:border-bottom="0.5pt solid #000000" style:writing-mode="lr-tb"/>
    </style:style>
    <style:style style:name="Tableau18.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4" style:family="table-cell">
      <style:table-cell-properties style:vertical-align="" fo:padding-left="0.123cm" fo:padding-right="0.123cm" fo:padding-top="0cm" fo:padding-bottom="0cm" fo:border-left="0.5pt solid #000000" fo:border-right="1pt solid #000000" fo:border-top="none" fo:border-bottom="0.5pt solid #000000" style:writing-mode="lr-tb"/>
    </style:style>
    <style:style style:name="Tableau18.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8.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5" style:family="table-cell">
      <style:table-cell-properties style:vertical-align="" fo:padding-left="0.123cm" fo:padding-right="0.123cm" fo:padding-top="0cm" fo:padding-bottom="0cm" fo:border-left="0.5pt solid #000000" fo:border-right="1pt solid #000000" fo:border-top="none" fo:border-bottom="0.5pt solid #000000" style:writing-mode="lr-tb"/>
    </style:style>
    <style:style style:name="Tableau18.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8.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6" style:family="table-cell">
      <style:table-cell-properties style:vertical-align="" fo:padding-left="0.123cm" fo:padding-right="0.123cm" fo:padding-top="0cm" fo:padding-bottom="0cm" fo:border-left="0.5pt solid #000000" fo:border-right="1pt solid #000000" fo:border-top="none" fo:border-bottom="0.5pt solid #000000" style:writing-mode="lr-tb"/>
    </style:style>
    <style:style style:name="Tableau18.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8.B7"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au18.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8.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8.A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8.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8.10" style:family="table-row">
      <style:table-row-properties style:min-row-height="0.834cm" fo:keep-together="auto"/>
    </style:style>
    <style:style style:name="Tableau18.A1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8.B10"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au18.A1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8.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1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8.A1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8.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1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 style:family="table">
      <style:table-properties style:width="19.507cm" fo:margin-left="-1.628cm" fo:break-before="page" table:align="left" style:writing-mode="lr-tb"/>
    </style:style>
    <style:style style:name="Tableau2.A" style:family="table-column">
      <style:table-column-properties style:column-width="1.693cm"/>
    </style:style>
    <style:style style:name="Tableau2.B" style:family="table-column">
      <style:table-column-properties style:column-width="14.206cm"/>
    </style:style>
    <style:style style:name="Tableau2.C" style:family="table-column">
      <style:table-column-properties style:column-width="3.607cm"/>
    </style:style>
    <style:style style:name="Tableau2.1" style:family="table-row">
      <style:table-row-properties fo:keep-together="auto"/>
    </style:style>
    <style:style style:name="Tableau2.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2.B1" style:family="table-cell">
      <style:table-cell-properties style:vertical-align="middle"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2.C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leau2.A2" style:family="table-cell">
      <style:table-cell-properties style:vertical-align="top" fo:background-color="#cccccc"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2.A3" style:family="table-cell">
      <style:table-cell-properties style:vertical-align="top"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2.B3" style:family="table-cell">
      <style:table-cell-properties style:vertical-align="middle" fo:background-color="#ffffff" fo:padding-left="0.123cm" fo:padding-right="0.123cm" fo:padding-top="0cm" fo:padding-bottom="0cm" fo:border-left="0.05pt solid #000000" fo:border-right="0.05pt solid #000000" fo:border-top="none" fo:border-bottom="0.5pt solid #000000" style:writing-mode="lr-tb">
        <style:background-image/>
      </style:table-cell-properties>
    </style:style>
    <style:style style:name="Tableau2.B4" style:family="table-cell">
      <style:table-cell-properties style:vertical-align="middle" fo:background-color="#ffffff"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2.C4" style:family="table-cell">
      <style:table-cell-properties style:vertical-align="top" fo:background-color="#ffffff"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leau2.A6" style:family="table-cell">
      <style:table-cell-properties style:vertical-align="top" fo:background-color="#ffffff" fo:padding-left="0.123cm" fo:padding-right="0.123cm" fo:padding-top="0cm" fo:padding-bottom="0cm" fo:border-left="0.05pt solid #000000" fo:border-right="none" fo:border-top="none" fo:border-bottom="0.5pt solid #000000" style:writing-mode="lr-tb">
        <style:background-image/>
      </style:table-cell-properties>
    </style:style>
    <style:style style:name="Tableau2.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B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B8" style:family="table-cell">
      <style:table-cell-properties style:vertical-align="" fo:padding-left="0.123cm" fo:padding-right="0.123cm" fo:padding-top="0cm" fo:padding-bottom="0cm" fo:border-left="0.5pt solid #000000" fo:border-right="1pt solid #000000" fo:border-top="none" fo:border-bottom="0.05pt solid #000000" style:writing-mode="lr-tb"/>
    </style:style>
    <style:style style:name="Tableau2.A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B9"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leau2.C9" style:family="table-cell">
      <style:table-cell-properties style:vertical-align="" fo:padding-left="0.123cm" fo:padding-right="0.123cm" fo:padding-top="0cm" fo:padding-bottom="0cm" fo:border-left="0.5pt solid #000000" fo:border-right="1pt solid #000000" fo:border-top="none" fo:border-bottom="0.5pt solid #000000" style:writing-mode="lr-tb"/>
    </style:style>
    <style:style style:name="Tableau2.A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B10"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leau2.C10" style:family="table-cell">
      <style:table-cell-properties style:vertical-align="" fo:padding-left="0.123cm" fo:padding-right="0.123cm" fo:padding-top="0cm" fo:padding-bottom="0cm" fo:border-left="0.5pt solid #000000" fo:border-right="1pt solid #000000" fo:border-top="none" fo:border-bottom="0.5pt solid #000000" style:writing-mode="lr-tb"/>
    </style:style>
    <style:style style:name="Tableau2.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B11"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leau2.C11" style:family="table-cell">
      <style:table-cell-properties style:vertical-align="" fo:padding-left="0.123cm" fo:padding-right="0.123cm" fo:padding-top="0cm" fo:padding-bottom="0cm" fo:border-left="0.5pt solid #000000" fo:border-right="1pt solid #000000" fo:border-top="none" fo:border-bottom="0.5pt solid #000000" style:writing-mode="lr-tb"/>
    </style:style>
    <style:style style:name="Tableau2.A1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B12"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leau2.C12" style:family="table-cell">
      <style:table-cell-properties style:vertical-align="" fo:padding-left="0.123cm" fo:padding-right="0.123cm" fo:padding-top="0cm" fo:padding-bottom="0cm" fo:border-left="0.5pt solid #000000" fo:border-right="1pt solid #000000" fo:border-top="none" fo:border-bottom="0.5pt solid #000000" style:writing-mode="lr-tb"/>
    </style:style>
    <style:style style:name="Tableau2.A1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B13" style:family="table-cell">
      <style:table-cell-properties style:vertical-align="" fo:padding-left="0.123cm" fo:padding-right="0.123cm" fo:padding-top="0cm" fo:padding-bottom="0cm" fo:border-left="0.5pt solid #000000" fo:border-right="none" fo:border-top="none" fo:border-bottom="0.05pt solid #000000" style:writing-mode="lr-tb"/>
    </style:style>
    <style:style style:name="Tableau2.C13" style:family="table-cell">
      <style:table-cell-properties style:vertical-align="" fo:padding-left="0.123cm" fo:padding-right="0.123cm" fo:padding-top="0cm" fo:padding-bottom="0cm" fo:border-left="0.5pt solid #000000" fo:border-right="1pt solid #000000" fo:border-top="none" fo:border-bottom="0.05pt solid #000000" style:writing-mode="lr-tb"/>
    </style:style>
    <style:style style:name="Tableau2.A1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B14" style:family="table-cell">
      <style:table-cell-properties style:vertical-align="" fo:padding-left="0.123cm" fo:padding-right="0.123cm" fo:padding-top="0cm" fo:padding-bottom="0cm" fo:border-left="0.5pt solid #000000" fo:border-right="none" fo:border-top="none" fo:border-bottom="0.05pt solid #000000" style:writing-mode="lr-tb"/>
    </style:style>
    <style:style style:name="Tableau2.C14" style:family="table-cell">
      <style:table-cell-properties style:vertical-align="" fo:padding-left="0.123cm" fo:padding-right="0.123cm" fo:padding-top="0cm" fo:padding-bottom="0cm" fo:border-left="0.5pt solid #000000" fo:border-right="1pt solid #000000" fo:border-top="none" fo:border-bottom="0.05pt solid #000000" style:writing-mode="lr-tb"/>
    </style:style>
    <style:style style:name="Tableau2.15" style:family="table-row">
      <style:table-row-properties style:min-row-height="2.325cm" fo:keep-together="auto"/>
    </style:style>
    <style:style style:name="Tableau2.A1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B15" style:family="table-cell">
      <style:table-cell-properties style:vertical-align="" fo:padding-left="0.123cm" fo:padding-right="0.123cm" fo:padding-top="0cm" fo:padding-bottom="0cm" fo:border-left="0.5pt solid #000000" fo:border-right="none" fo:border-top="none" fo:border-bottom="0.05pt solid #000000" style:writing-mode="lr-tb"/>
    </style:style>
    <style:style style:name="Tableau2.C15" style:family="table-cell">
      <style:table-cell-properties style:vertical-align="" fo:padding-left="0.123cm" fo:padding-right="0.123cm" fo:padding-top="0cm" fo:padding-bottom="0cm" fo:border-left="0.5pt solid #000000" fo:border-right="1pt solid #000000" fo:border-top="none" fo:border-bottom="0.05pt solid #000000" style:writing-mode="lr-tb"/>
    </style:style>
    <style:style style:name="Tableau2.A16"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Tableau2.B16" style:family="table-cell">
      <style:table-cell-properties style:vertical-align="" fo:padding-left="0.123cm" fo:padding-right="0.123cm" fo:padding-top="0cm" fo:padding-bottom="0cm" fo:border-left="0.05pt solid #000000" fo:border-right="none" fo:border-top="none" fo:border-bottom="0.05pt solid #000000" style:writing-mode="lr-tb"/>
    </style:style>
    <style:style style:name="Tableau2.C16" style:family="table-cell">
      <style:table-cell-properties style:vertical-align="" fo:padding-left="0.123cm" fo:padding-right="0.123cm" fo:padding-top="0cm" fo:padding-bottom="0cm" fo:border-left="0.05pt solid #000000" fo:border-right="1pt solid #000000" fo:border-top="none" fo:border-bottom="0.05pt solid #000000" style:writing-mode="lr-tb"/>
    </style:style>
    <style:style style:name="Tableau14" style:family="table">
      <style:table-properties style:width="19.507cm" fo:margin-left="-1.628cm" table:align="left" style:writing-mode="lr-tb"/>
    </style:style>
    <style:style style:name="Tableau14.A" style:family="table-column">
      <style:table-column-properties style:column-width="1.693cm"/>
    </style:style>
    <style:style style:name="Tableau14.B" style:family="table-column">
      <style:table-column-properties style:column-width="14.206cm"/>
    </style:style>
    <style:style style:name="Tableau14.C" style:family="table-column">
      <style:table-column-properties style:column-width="3.607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14.B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14.C1" style:family="table-cell">
      <style:table-cell-properties style:vertical-align="" fo:padding-left="0.123cm" fo:padding-right="0.123cm" fo:padding-top="0cm" fo:padding-bottom="0cm" fo:border-left="0.5pt solid #000000" fo:border-right="1pt solid #000000" fo:border-top="0.5pt solid #000000" fo:border-bottom="0.5pt solid #000000" style:writing-mode="lr-tb"/>
    </style:style>
    <style:style style:name="Tableau10" style:family="table">
      <style:table-properties style:width="19.507cm" fo:margin-left="-1.628cm" fo:break-before="auto" fo:break-after="auto" table:align="left" fo:background-color="transparent" fo:keep-with-next="auto" style:may-break-between-rows="true" style:writing-mode="lr-tb">
        <style:background-image/>
      </style:table-properties>
    </style:style>
    <style:style style:name="Tableau10.A" style:family="table-column">
      <style:table-column-properties style:column-width="1.693cm"/>
    </style:style>
    <style:style style:name="Tableau10.B" style:family="table-column">
      <style:table-column-properties style:column-width="14.206cm"/>
    </style:style>
    <style:style style:name="Tableau10.C" style:family="table-column">
      <style:table-column-properties style:column-width="3.607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1pt solid #000000" fo:border-right="none" fo:border-top="0.05pt solid #000000" fo:border-bottom="0.5pt solid #000000" style:writing-mode="lr-tb"/>
    </style:style>
    <style:style style:name="Tableau10.B1" style:family="table-cell">
      <style:table-cell-properties style:vertical-align="" fo:padding-left="0.123cm" fo:padding-right="0.123cm" fo:padding-top="0cm" fo:padding-bottom="0cm" fo:border-left="0.5pt solid #000000" fo:border-right="none" fo:border-top="0.05pt solid #000000" fo:border-bottom="0.5pt solid #000000" style:writing-mode="lr-tb"/>
    </style:style>
    <style:style style:name="Tableau10.C1" style:family="table-cell">
      <style:table-cell-properties style:vertical-align="" fo:padding-left="0.123cm" fo:padding-right="0.123cm" fo:padding-top="0cm" fo:padding-bottom="0cm" fo:border-left="0.5pt solid #000000" fo:border-right="1pt solid #000000" fo:border-top="0.05pt solid #000000" fo:border-bottom="0.5pt solid #000000" style:writing-mode="lr-tb"/>
    </style:style>
    <style:style style:name="Tableau10.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10.B2" style:family="table-cell">
      <style:table-cell-properties style:vertical-align="" fo:padding-left="0.123cm" fo:padding-right="0.123cm" fo:padding-top="0cm" fo:padding-bottom="0cm" fo:border-left="0.5pt solid #000000" fo:border-right="none" fo:border-top="1pt solid #000000" fo:border-bottom="0.5pt solid #000000" style:writing-mode="lr-tb"/>
    </style:style>
    <style:style style:name="Tableau10.C2" style:family="table-cell">
      <style:table-cell-properties style:vertical-align="" fo:padding-left="0.123cm" fo:padding-right="0.123cm" fo:padding-top="0cm" fo:padding-bottom="0cm" fo:border-left="0.5pt solid #000000" fo:border-right="1pt solid #000000" fo:border-top="1pt solid #000000" fo:border-bottom="0.5pt solid #000000" style:writing-mode="lr-tb"/>
    </style:style>
    <style:style style:name="Tableau10.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0.B3"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leau10.C3" style:family="table-cell">
      <style:table-cell-properties style:vertical-align="" fo:padding-left="0.123cm" fo:padding-right="0.123cm" fo:padding-top="0cm" fo:padding-bottom="0cm" fo:border-left="0.5pt solid #000000" fo:border-right="1pt solid #000000" fo:border-top="none" fo:border-bottom="0.5pt solid #000000" style:writing-mode="lr-tb"/>
    </style:style>
    <style:style style:name="Tableau10.5" style:family="table-row">
      <style:table-row-properties style:min-row-height="1.836cm" fo:keep-together="auto"/>
    </style:style>
    <style:style style:name="Tableau10.7" style:family="table-row">
      <style:table-row-properties style:min-row-height="1.302cm" fo:keep-together="auto"/>
    </style:style>
    <style:style style:name="Tableau10.9" style:family="table-row">
      <style:table-row-properties style:min-row-height="1.302cm" fo:background-color="transparent" fo:keep-together="auto">
        <style:background-image/>
      </style:table-row-properties>
    </style:style>
    <style:style style:name="Tableau10.B9" style:family="table-cell">
      <style:table-cell-properties style:vertical-align=""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 style:family="table">
      <style:table-properties style:width="19.507cm" fo:margin-left="-1.628cm" fo:break-before="page" table:align="left" fo:background-color="transparent" fo:keep-with-next="auto" style:may-break-between-rows="true" style:writing-mode="lr-tb">
        <style:background-image/>
      </style:table-properties>
    </style:style>
    <style:style style:name="Tableau12.A" style:family="table-column">
      <style:table-column-properties style:column-width="1.693cm"/>
    </style:style>
    <style:style style:name="Tableau12.B" style:family="table-column">
      <style:table-column-properties style:column-width="14.206cm"/>
    </style:style>
    <style:style style:name="Tableau12.C" style:family="table-column">
      <style:table-column-properties style:column-width="3.607cm"/>
    </style:style>
    <style:style style:name="Tableau12.1" style:family="table-row">
      <style:table-row-properties style:min-row-height="1.379cm" fo:keep-together="auto"/>
    </style:style>
    <style:style style:name="Tableau12.A1" style:family="table-cell">
      <style:table-cell-properties style:vertical-align="top" fo:background-color="#cccccc"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leau12.B1"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2.C1" style:family="table-cell">
      <style:table-cell-properties style:vertical-align="top" fo:background-color="#cccccc"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au12.2" style:family="table-row">
      <style:table-row-properties fo:keep-together="auto"/>
    </style:style>
    <style:style style:name="Tableau12.A2" style:family="table-cell">
      <style:table-cell-properties style:vertical-align="top" fo:background-color="#e8e8e8" fo:padding-left="0.123cm" fo:padding-right="0.123cm" fo:padding-top="0cm" fo:padding-bottom="0cm" fo:border-left="1pt solid #000000" fo:border-right="1pt solid #000000" fo:border-top="0.5pt solid #000000" fo:border-bottom="0.5pt solid #000000" style:writing-mode="lr-tb">
        <style:background-image/>
      </style:table-cell-properties>
    </style:style>
    <style:style style:name="Tableau12.3" style:family="table-row">
      <style:table-row-properties fo:keep-together="auto"/>
    </style:style>
    <style:style style:name="Tableau12.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12.4" style:family="table-row">
      <style:table-row-properties fo:keep-together="auto"/>
    </style:style>
    <style:style style:name="Tableau12.A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5" style:family="table-row">
      <style:table-row-properties fo:keep-together="auto"/>
    </style:style>
    <style:style style:name="Tableau12.A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6" style:family="table-row">
      <style:table-row-properties fo:keep-together="auto"/>
    </style:style>
    <style:style style:name="Tableau12.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7" style:family="table-row">
      <style:table-row-properties fo:keep-together="auto"/>
    </style:style>
    <style:style style:name="Tableau12.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8" style:family="table-row">
      <style:table-row-properties fo:keep-together="auto"/>
    </style:style>
    <style:style style:name="Tableau12.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9" style:family="table-row">
      <style:table-row-properties style:min-row-height="1.323cm" fo:keep-together="auto"/>
    </style:style>
    <style:style style:name="Tableau12.A9"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12.B9"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12.C9"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12.10" style:family="table-row">
      <style:table-row-properties fo:keep-together="auto"/>
    </style:style>
    <style:style style:name="Tableau12.A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1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11" style:family="table-row">
      <style:table-row-properties fo:keep-together="auto"/>
    </style:style>
    <style:style style:name="Tableau12.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1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12" style:family="table-row">
      <style:table-row-properties fo:keep-together="auto"/>
    </style:style>
    <style:style style:name="Tableau12.A1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1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13" style:family="table-row">
      <style:table-row-properties fo:keep-together="auto"/>
    </style:style>
    <style:style style:name="Tableau12.A1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1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14" style:family="table-row">
      <style:table-row-properties fo:keep-together="auto"/>
    </style:style>
    <style:style style:name="Tableau12.A1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1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15" style:family="table-row">
      <style:table-row-properties fo:keep-together="auto"/>
    </style:style>
    <style:style style:name="Tableau12.A1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1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16" style:family="table-row">
      <style:table-row-properties fo:keep-together="auto"/>
    </style:style>
    <style:style style:name="Tableau12.A1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1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17" style:family="table-row">
      <style:table-row-properties fo:keep-together="auto"/>
    </style:style>
    <style:style style:name="Tableau12.A1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1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18" style:family="table-row">
      <style:table-row-properties style:min-row-height="1.064cm" fo:background-color="transparent" fo:keep-together="auto">
        <style:background-image/>
      </style:table-row-properties>
    </style:style>
    <style:style style:name="Tableau12.A1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18" style:family="table-cell">
      <style:table-cell-properties style:vertical-align="top" fo:background-color="transparent"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au12.19" style:family="table-row">
      <style:table-row-properties fo:background-color="transparent" fo:keep-together="auto">
        <style:background-image/>
      </style:table-row-properties>
    </style:style>
    <style:style style:name="Tableau12.A1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C1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20" style:family="table-row">
      <style:table-row-properties fo:background-color="transparent" fo:keep-together="auto">
        <style:background-image/>
      </style:table-row-properties>
    </style:style>
    <style:style style:name="Tableau12.A2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C2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21" style:family="table-row">
      <style:table-row-properties fo:background-color="transparent" fo:keep-together="auto">
        <style:background-image/>
      </style:table-row-properties>
    </style:style>
    <style:style style:name="Tableau12.A2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C2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22" style:family="table-row">
      <style:table-row-properties fo:background-color="transparent" fo:keep-together="auto">
        <style:background-image/>
      </style:table-row-properties>
    </style:style>
    <style:style style:name="Tableau12.A2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C2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23" style:family="table-row">
      <style:table-row-properties fo:background-color="transparent" fo:keep-together="auto">
        <style:background-image/>
      </style:table-row-properties>
    </style:style>
    <style:style style:name="Tableau12.A2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C2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24" style:family="table-row">
      <style:table-row-properties fo:background-color="transparent" fo:keep-together="auto">
        <style:background-image/>
      </style:table-row-properties>
    </style:style>
    <style:style style:name="Tableau12.A2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C2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25" style:family="table-row">
      <style:table-row-properties fo:keep-together="auto"/>
    </style:style>
    <style:style style:name="Tableau12.A2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2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26" style:family="table-row">
      <style:table-row-properties fo:keep-together="auto"/>
    </style:style>
    <style:style style:name="Tableau12.A2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2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27" style:family="table-row">
      <style:table-row-properties fo:keep-together="auto"/>
    </style:style>
    <style:style style:name="Tableau12.A2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2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28" style:family="table-row">
      <style:table-row-properties fo:keep-together="auto"/>
    </style:style>
    <style:style style:name="Tableau12.A2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2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29" style:family="table-row">
      <style:table-row-properties fo:keep-together="auto"/>
    </style:style>
    <style:style style:name="Tableau12.A2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2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2.30" style:family="table-row">
      <style:table-row-properties style:min-row-height="1.566cm" fo:keep-together="auto"/>
    </style:style>
    <style:style style:name="Tableau12.A3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2.B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2.C3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4" style:family="table">
      <style:table-properties style:width="19.507cm" fo:margin-left="-1.628cm" table:align="left" style:writing-mode="lr-tb"/>
    </style:style>
    <style:style style:name="Tableau4.A" style:family="table-column">
      <style:table-column-properties style:column-width="1.693cm"/>
    </style:style>
    <style:style style:name="Tableau4.B" style:family="table-column">
      <style:table-column-properties style:column-width="14.206cm"/>
    </style:style>
    <style:style style:name="Tableau4.C" style:family="table-column">
      <style:table-column-properties style:column-width="3.607cm"/>
    </style:style>
    <style:style style:name="Tableau4.1" style:family="table-row">
      <style:table-row-properties fo:keep-together="auto"/>
    </style:style>
    <style:style style:name="Tableau4.A1" style:family="table-cell">
      <style:table-cell-properties style:vertical-align="top" fo:background-color="#d0d0d0" fo:padding-left="0.123cm" fo:padding-right="0.123cm" fo:padding-top="0cm" fo:padding-bottom="0cm" fo:border-left="1pt solid #000000" fo:border-right="none" fo:border-top="0.05pt solid #000000" fo:border-bottom="0.5pt solid #000000" style:writing-mode="lr-tb">
        <style:background-image/>
      </style:table-cell-properties>
    </style:style>
    <style:style style:name="Tableau4.B1" style:family="table-cell">
      <style:table-cell-properties style:vertical-align="top" fo:background-color="#d0d0d0" fo:padding-left="0.123cm" fo:padding-right="0.123cm" fo:padding-top="0cm" fo:padding-bottom="0cm" fo:border-left="0.5pt solid #000000" fo:border-right="none" fo:border-top="0.05pt solid #000000" fo:border-bottom="0.5pt solid #000000" style:writing-mode="lr-tb">
        <style:background-image/>
      </style:table-cell-properties>
    </style:style>
    <style:style style:name="Tableau4.C1" style:family="table-cell">
      <style:table-cell-properties style:vertical-align="top" fo:background-color="#d0d0d0" fo:padding-left="0.123cm" fo:padding-right="0.123cm" fo:padding-top="0cm" fo:padding-bottom="0cm" fo:border-left="0.5pt solid #000000" fo:border-right="1pt solid #000000" fo:border-top="0.05pt solid #000000" fo:border-bottom="0.5pt solid #000000" style:writing-mode="lr-tb">
        <style:background-image/>
      </style:table-cell-properties>
    </style:style>
    <style:style style:name="Tableau4.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4.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4.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4.A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4.B4"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leau4.5" style:family="table-row">
      <style:table-row-properties style:min-row-height="1.73cm" fo:keep-together="auto"/>
    </style:style>
    <style:style style:name="Tableau4.A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4.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4.6" style:family="table-row">
      <style:table-row-properties style:min-row-height="1.924cm" fo:keep-together="auto"/>
    </style:style>
    <style:style style:name="Tableau4.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4.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4.7" style:family="table-row">
      <style:table-row-properties style:min-row-height="2.018cm" fo:keep-together="auto"/>
    </style:style>
    <style:style style:name="Tableau4.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4.8" style:family="table-row">
      <style:table-row-properties style:min-row-height="1.842cm" fo:keep-together="auto"/>
    </style:style>
    <style:style style:name="Tableau4.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4.B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4.9" style:family="table-row">
      <style:table-row-properties style:min-row-height="2.764cm" fo:keep-together="auto"/>
    </style:style>
    <style:style style:name="Tableau4.A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4.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4.10" style:family="table-row">
      <style:table-row-properties style:min-row-height="2.021cm" fo:keep-together="auto"/>
    </style:style>
    <style:style style:name="Tableau4.A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4.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4.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4.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 style:family="table">
      <style:table-properties style:width="19.507cm" fo:margin-left="-1.628cm" fo:break-before="page" table:align="left" style:writing-mode="lr-tb"/>
    </style:style>
    <style:style style:name="Tableau5.A" style:family="table-column">
      <style:table-column-properties style:column-width="1.693cm"/>
    </style:style>
    <style:style style:name="Tableau5.B" style:family="table-column">
      <style:table-column-properties style:column-width="14.206cm"/>
    </style:style>
    <style:style style:name="Tableau5.C" style:family="table-column">
      <style:table-column-properties style:column-width="3.607cm"/>
    </style:style>
    <style:style style:name="Tableau5.1" style:family="table-row">
      <style:table-row-properties fo:keep-together="auto"/>
    </style:style>
    <style:style style:name="Tableau5.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5.B1" style:family="table-cell">
      <style:table-cell-properties style:vertical-align="middle"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5.C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leau5.2" style:family="table-row">
      <style:table-row-properties style:min-row-height="0.746cm" fo:keep-together="auto"/>
    </style:style>
    <style:style style:name="Tableau5.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leau5.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A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5" style:family="table-row">
      <style:table-row-properties style:min-row-height="0.732cm" fo:keep-together="auto"/>
    </style:style>
    <style:style style:name="Tableau5.A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au5.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8" style:family="table-row">
      <style:table-row-properties style:min-row-height="0.917cm" fo:keep-together="auto"/>
    </style:style>
    <style:style style:name="Tableau5.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5.B8"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au5.A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A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1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1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A1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1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A1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1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A1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1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 style:family="table">
      <style:table-properties style:width="19.507cm" fo:margin-left="-1.628cm" table:align="left" style:writing-mode="lr-tb"/>
    </style:style>
    <style:style style:name="Tableau3.A" style:family="table-column">
      <style:table-column-properties style:column-width="1.693cm"/>
    </style:style>
    <style:style style:name="Tableau3.B" style:family="table-column">
      <style:table-column-properties style:column-width="14.206cm"/>
    </style:style>
    <style:style style:name="Tableau3.C" style:family="table-column">
      <style:table-column-properties style:column-width="3.607cm"/>
    </style:style>
    <style:style style:name="Tableau3.1" style:family="table-row">
      <style:table-row-properties fo:keep-together="auto"/>
    </style:style>
    <style:style style:name="Tableau3.A1" style:family="table-cell">
      <style:table-cell-properties style:vertical-align="top"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3.B1" style:family="table-cell">
      <style:table-cell-properties style:vertical-align="middle" fo:background-color="#cccccc"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3.C1" style:family="table-cell">
      <style:table-cell-properties style:vertical-align="top" fo:background-color="#cccccc" fo:padding-left="0.123cm" fo:padding-right="0.123cm" fo:padding-top="0cm" fo:padding-bottom="0cm" fo:border="0.05pt solid #000000" style:writing-mode="lr-tb">
        <style:background-image/>
      </style:table-cell-properties>
    </style:style>
    <style:style style:name="Tableau3.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A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A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7" style:family="table-row">
      <style:table-row-properties style:min-row-height="1.946cm" fo:keep-together="auto"/>
    </style:style>
    <style:style style:name="Tableau3.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A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A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1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11" style:family="table-row">
      <style:table-row-properties style:min-row-height="1.372cm" fo:keep-together="auto"/>
    </style:style>
    <style:style style:name="Tableau3.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1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A1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1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7" style:family="table">
      <style:table-properties style:width="19.507cm" fo:margin-left="-1.628cm" table:align="left" style:writing-mode="lr-tb"/>
    </style:style>
    <style:style style:name="Tableau7.A" style:family="table-column">
      <style:table-column-properties style:column-width="1.693cm"/>
    </style:style>
    <style:style style:name="Tableau7.B" style:family="table-column">
      <style:table-column-properties style:column-width="14.206cm"/>
    </style:style>
    <style:style style:name="Tableau7.C" style:family="table-column">
      <style:table-column-properties style:column-width="3.607cm"/>
    </style:style>
    <style:style style:name="Tableau7.1" style:family="table-row">
      <style:table-row-properties fo:keep-together="auto"/>
    </style:style>
    <style:style style:name="Tableau7.A1" style:family="table-cell">
      <style:table-cell-properties style:vertical-align="top"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7.B1" style:family="table-cell">
      <style:table-cell-properties style:vertical-align="top" fo:background-color="#cccccc"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7.C1" style:family="table-cell">
      <style:table-cell-properties style:vertical-align="top" fo:background-color="#cccccc"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leau7.2" style:family="table-row">
      <style:table-row-properties style:min-row-height="0.766cm" fo:keep-together="auto"/>
    </style:style>
    <style:style style:name="Tableau7.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leau7.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7.B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7.A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7.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7.A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7.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7.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7.B6"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7.C6"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7.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7.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7.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7.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7.A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7.B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7.A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7.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1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7.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7.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1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7.A1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7.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1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7.A1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7.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1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7.A1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7.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1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7.A1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7.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1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9" style:family="table">
      <style:table-properties style:width="19.507cm" fo:margin-left="-1.628cm" table:align="left" style:writing-mode="lr-tb"/>
    </style:style>
    <style:style style:name="Tableau9.A" style:family="table-column">
      <style:table-column-properties style:column-width="1.693cm"/>
    </style:style>
    <style:style style:name="Tableau9.B" style:family="table-column">
      <style:table-column-properties style:column-width="14.206cm"/>
    </style:style>
    <style:style style:name="Tableau9.C" style:family="table-column">
      <style:table-column-properties style:column-width="3.607cm"/>
    </style:style>
    <style:style style:name="Tableau9.1" style:family="table-row">
      <style:table-row-properties fo:keep-together="auto"/>
    </style:style>
    <style:style style:name="Tableau9.A1" style:family="table-cell">
      <style:table-cell-properties style:vertical-align="top"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9.B1" style:family="table-cell">
      <style:table-cell-properties style:vertical-align="top" fo:background-color="#cccccc"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9.C1" style:family="table-cell">
      <style:table-cell-properties style:vertical-align="top" fo:background-color="#cccccc"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leau9.2" style:family="table-row">
      <style:table-row-properties style:min-row-height="0.732cm" fo:keep-together="auto"/>
    </style:style>
    <style:style style:name="Tableau9.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9.B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au9.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9.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C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9.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9.B4" style:family="table-cell">
      <style:table-cell-properties style:vertical-align="" fo:padding-left="0.123cm" fo:padding-right="0.123cm" fo:padding-top="0cm" fo:padding-bottom="0cm" fo:border-left="0.5pt solid #000000" fo:border-right="none" fo:border-top="none" fo:border-bottom="1pt solid #000000" style:writing-mode="lr-tb"/>
    </style:style>
    <style:style style:name="Tableau9.C4" style:family="table-cell">
      <style:table-cell-properties style:vertical-align="" fo:padding-left="0.123cm" fo:padding-right="0.123cm" fo:padding-top="0cm" fo:padding-bottom="0cm" fo:border-left="0.5pt solid #000000" fo:border-right="1pt solid #000000" fo:border-top="none" fo:border-bottom="1pt solid #000000" style:writing-mode="lr-tb"/>
    </style:style>
    <style:style style:name="Tableau9.A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9.B5" style:family="table-cell">
      <style:table-cell-properties style:vertical-align="" fo:padding-left="0.123cm" fo:padding-right="0.123cm" fo:padding-top="0cm" fo:padding-bottom="0cm" fo:border-left="0.5pt solid #000000" fo:border-right="none" fo:border-top="none" fo:border-bottom="0.5pt solid #000000" style:writing-mode="lr-tb"/>
    </style:style>
    <style:style style:name="Tableau9.C5" style:family="table-cell">
      <style:table-cell-properties style:vertical-align="" fo:padding-left="0.123cm" fo:padding-right="0.123cm" fo:padding-top="0cm" fo:padding-bottom="0cm" fo:border-left="0.5pt solid #000000" fo:border-right="1pt solid #000000" fo:border-top="none" fo:border-bottom="0.5pt solid #000000" style:writing-mode="lr-tb"/>
    </style:style>
    <style:style style:name="Tableau8" style:family="table">
      <style:table-properties style:width="19.507cm" fo:margin-left="-1.628cm" fo:break-before="page" table:align="left" style:writing-mode="lr-tb"/>
    </style:style>
    <style:style style:name="Tableau8.A" style:family="table-column">
      <style:table-column-properties style:column-width="1.693cm"/>
    </style:style>
    <style:style style:name="Tableau8.B" style:family="table-column">
      <style:table-column-properties style:column-width="14.206cm"/>
    </style:style>
    <style:style style:name="Tableau8.C" style:family="table-column">
      <style:table-column-properties style:column-width="3.607cm"/>
    </style:style>
    <style:style style:name="Tableau8.1" style:family="table-row">
      <style:table-row-properties fo:keep-together="auto"/>
    </style:style>
    <style:style style:name="Tableau8.A1" style:family="table-cell">
      <style:table-cell-properties style:vertical-align="top"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8.B1" style:family="table-cell">
      <style:table-cell-properties style:vertical-align="top" fo:background-color="#cccccc"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8.C1" style:family="table-cell">
      <style:table-cell-properties style:vertical-align="top" fo:background-color="#cccccc"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leau8.A2" style:family="table-cell">
      <style:table-cell-properties style:vertical-align="top" fo:background-color="#e6e6e6"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8.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8.A5"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8.B5"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8.C5"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8.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8.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8.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8.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8.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8.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8.A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8.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8.A1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8.B10"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10"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8.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8.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C1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1" style:family="table">
      <style:table-properties style:width="19.507cm" fo:margin-left="-1.628cm" table:align="left" style:writing-mode="lr-tb"/>
    </style:style>
    <style:style style:name="Tableau11.A" style:family="table-column">
      <style:table-column-properties style:column-width="1.693cm"/>
    </style:style>
    <style:style style:name="Tableau11.B" style:family="table-column">
      <style:table-column-properties style:column-width="14.206cm"/>
    </style:style>
    <style:style style:name="Tableau11.C" style:family="table-column">
      <style:table-column-properties style:column-width="3.607cm"/>
    </style:style>
    <style:style style:name="Tableau11.1" style:family="table-row">
      <style:table-row-properties fo:keep-together="auto"/>
    </style:style>
    <style:style style:name="Tableau11.A1" style:family="table-cell">
      <style:table-cell-properties style:vertical-align="top" fo:background-color="#cccccc"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11.B1" style:family="table-cell">
      <style:table-cell-properties style:vertical-align="top" fo:background-color="#cccccc"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11.C1" style:family="table-cell">
      <style:table-cell-properties style:vertical-align="top" fo:background-color="#cccccc"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leau11.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1.3" style:family="table-row">
      <style:table-row-properties style:min-row-height="1.478cm" fo:keep-together="auto"/>
    </style:style>
    <style:style style:name="Tableau11.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1.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1.A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1.B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1.A5"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11.B5"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11.C5"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11.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1.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1.B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1.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1.B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1.A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1.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C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1.A1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11.B10"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1.C10"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11.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1.B1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6" style:family="table">
      <style:table-properties style:width="19.507cm" fo:margin-left="-1.628cm" table:align="left" style:writing-mode="lr-tb"/>
    </style:style>
    <style:style style:name="Tableau6.A" style:family="table-column">
      <style:table-column-properties style:column-width="1.693cm"/>
    </style:style>
    <style:style style:name="Tableau6.B" style:family="table-column">
      <style:table-column-properties style:column-width="14.206cm"/>
    </style:style>
    <style:style style:name="Tableau6.C" style:family="table-column">
      <style:table-column-properties style:column-width="3.607cm"/>
    </style:style>
    <style:style style:name="Tableau6.1" style:family="table-row">
      <style:table-row-properties fo:keep-together="auto"/>
    </style:style>
    <style:style style:name="Tableau6.A1" style:family="table-cell">
      <style:table-cell-properties style:vertical-align="top" fo:background-color="#cccccc" fo:padding-left="0.123cm" fo:padding-right="0.123cm" fo:padding-top="0.097cm" fo:padding-bottom="0.097cm" fo:border-left="1pt solid #000000" fo:border-right="none" fo:border-top="1pt solid #000000" fo:border-bottom="1pt solid #000000" style:writing-mode="lr-tb">
        <style:background-image/>
      </style:table-cell-properties>
    </style:style>
    <style:style style:name="Tableau6.C1" style:family="table-cell">
      <style:table-cell-properties style:vertical-align="top" fo:background-color="#cccccc" fo:padding-left="0.123cm" fo:padding-right="0.123cm" fo:padding-top="0.097cm" fo:padding-bottom="0.097cm" fo:border="1pt solid #000000" style:writing-mode="lr-tb">
        <style:background-image/>
      </style:table-cell-properties>
    </style:style>
    <style:style style:name="Tableau6.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6.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6.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6.B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6.C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eau6.A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6.B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6.A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6.B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6.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6.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6.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6.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6.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6.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6.A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6.B9"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6.C9"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6.A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6.B1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6.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6.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C1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 style:family="table">
      <style:table-properties style:width="19.507cm" fo:margin-left="-1.628cm" table:align="left" style:writing-mode="lr-tb"/>
    </style:style>
    <style:style style:name="Tableau13.A" style:family="table-column">
      <style:table-column-properties style:column-width="1.693cm"/>
    </style:style>
    <style:style style:name="Tableau13.B" style:family="table-column">
      <style:table-column-properties style:column-width="14.206cm"/>
    </style:style>
    <style:style style:name="Tableau13.C" style:family="table-column">
      <style:table-column-properties style:column-width="3.607cm"/>
    </style:style>
    <style:style style:name="Tableau13.1" style:family="table-row">
      <style:table-row-properties fo:keep-together="auto"/>
    </style:style>
    <style:style style:name="Tableau13.A1" style:family="table-cell">
      <style:table-cell-properties style:vertical-align="top" fo:background-color="#cccccc" fo:padding-left="0.123cm" fo:padding-right="0.123cm" fo:padding-top="0.097cm" fo:padding-bottom="0.097cm" fo:border-left="1pt solid #000000" fo:border-right="none" fo:border-top="1pt solid #000000" fo:border-bottom="1pt solid #000000" style:writing-mode="lr-tb">
        <style:background-image/>
      </style:table-cell-properties>
    </style:style>
    <style:style style:name="Tableau13.C1" style:family="table-cell">
      <style:table-cell-properties style:vertical-align="top" fo:background-color="#cccccc" fo:padding-left="0.123cm" fo:padding-right="0.123cm" fo:padding-top="0.097cm" fo:padding-bottom="0.097cm" fo:border="1pt solid #000000" style:writing-mode="lr-tb">
        <style:background-image/>
      </style:table-cell-properties>
    </style:style>
    <style:style style:name="Tableau13.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6"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13.B6"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13.C6"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13.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13.B9"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3.C9"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13.10" style:family="table-row">
      <style:table-row-properties style:min-row-height="1.535cm" fo:keep-together="auto"/>
    </style:style>
    <style:style style:name="Tableau13.A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1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1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1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1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1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1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1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1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1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1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1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1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17" style:family="table-row">
      <style:table-row-properties style:min-row-height="1.889cm" fo:keep-together="auto"/>
    </style:style>
    <style:style style:name="Tableau13.A1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1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18" style:family="table-row">
      <style:table-row-properties style:min-row-height="1.498cm" fo:keep-together="auto"/>
    </style:style>
    <style:style style:name="Tableau13.A1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1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1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1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20" style:family="table-cell">
      <style:table-cell-properties style:vertical-align="top" fo:background-color="#e6e6e6"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13.A2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2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13.B22"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3.C22"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13.A2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2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2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2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2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2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2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2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2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2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2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2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3.A2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3.B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C2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5" style:family="table">
      <style:table-properties style:width="19.507cm" fo:margin-left="-1.628cm" table:align="left" style:writing-mode="lr-tb"/>
    </style:style>
    <style:style style:name="Tableau15.A" style:family="table-column">
      <style:table-column-properties style:column-width="1.693cm"/>
    </style:style>
    <style:style style:name="Tableau15.B" style:family="table-column">
      <style:table-column-properties style:column-width="14.206cm"/>
    </style:style>
    <style:style style:name="Tableau15.C" style:family="table-column">
      <style:table-column-properties style:column-width="3.607cm"/>
    </style:style>
    <style:style style:name="Tableau15.1" style:family="table-row">
      <style:table-row-properties fo:keep-together="auto"/>
    </style:style>
    <style:style style:name="Tableau15.A1" style:family="table-cell">
      <style:table-cell-properties style:vertical-align="top" fo:background-color="#cccccc" fo:padding-left="0.123cm" fo:padding-right="0.123cm" fo:padding-top="0.097cm" fo:padding-bottom="0.097cm" fo:border-left="1pt solid #000000" fo:border-right="none" fo:border-top="1pt solid #000000" fo:border-bottom="1pt solid #000000" style:writing-mode="lr-tb">
        <style:background-image/>
      </style:table-cell-properties>
    </style:style>
    <style:style style:name="Tableau15.C1" style:family="table-cell">
      <style:table-cell-properties style:vertical-align="top" fo:background-color="#cccccc" fo:padding-left="0.123cm" fo:padding-right="0.123cm" fo:padding-top="0.097cm" fo:padding-bottom="0.097cm" fo:border="1pt solid #000000" style:writing-mode="lr-tb">
        <style:background-image/>
      </style:table-cell-properties>
    </style:style>
    <style:style style:name="Tableau15.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5.B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5.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5.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5.C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5.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15.B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5.C4"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15.A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5.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5.C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5.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5.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5.C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5.7" style:family="table-row">
      <style:table-row-properties style:min-row-height="0.852cm" fo:keep-together="auto"/>
    </style:style>
    <style:style style:name="Tableau15.A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au15.B7"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eau15.8" style:family="table-row">
      <style:table-row-properties style:min-row-height="3.496cm" fo:keep-together="auto"/>
    </style:style>
    <style:style style:name="Tableau15.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5.B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7" style:family="table">
      <style:table-properties style:width="19.507cm" fo:margin-left="-1.628cm" table:align="left" style:writing-mode="lr-tb"/>
    </style:style>
    <style:style style:name="Tableau17.A" style:family="table-column">
      <style:table-column-properties style:column-width="1.693cm"/>
    </style:style>
    <style:style style:name="Tableau17.B" style:family="table-column">
      <style:table-column-properties style:column-width="14.206cm"/>
    </style:style>
    <style:style style:name="Tableau17.C" style:family="table-column">
      <style:table-column-properties style:column-width="3.607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17.C1" style:family="table-cell">
      <style:table-cell-properties style:vertical-align="top" fo:padding-left="0.123cm" fo:padding-right="0.123cm" fo:padding-top="0cm" fo:padding-bottom="0cm" fo:border="1pt solid #000000" style:writing-mode="lr-tb"/>
    </style:style>
    <style:style style:name="Tableau17.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17.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7.C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17.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17.B5"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7.C5"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22" style:family="table">
      <style:table-properties style:width="19.498cm" fo:margin-left="-1.628cm" fo:break-before="page" table:align="left" style:writing-mode="lr-tb"/>
    </style:style>
    <style:style style:name="Tableau22.A" style:family="table-column">
      <style:table-column-properties style:column-width="1.693cm"/>
    </style:style>
    <style:style style:name="Tableau22.B" style:family="table-column">
      <style:table-column-properties style:column-width="14.206cm"/>
    </style:style>
    <style:style style:name="Tableau22.C" style:family="table-column">
      <style:table-column-properties style:column-width="3.598cm"/>
    </style:style>
    <style:style style:name="Tableau22.1" style:family="table-row">
      <style:table-row-properties fo:keep-together="auto"/>
    </style:style>
    <style:style style:name="Tableau22.A1" style:family="table-cell">
      <style:table-cell-properties style:vertical-align="top" fo:background-color="#cccccc" fo:padding-left="0.123cm" fo:padding-right="0.123cm" fo:padding-top="0.097cm" fo:padding-bottom="0.097cm" fo:border-left="1pt solid #000000" fo:border-right="none" fo:border-top="1pt solid #000000" fo:border-bottom="1pt solid #000000" style:writing-mode="lr-tb">
        <style:background-image/>
      </style:table-cell-properties>
    </style:style>
    <style:style style:name="Tableau22.C1" style:family="table-cell">
      <style:table-cell-properties style:vertical-align="top" fo:background-color="#cccccc" fo:padding-left="0.123cm" fo:padding-right="0.123cm" fo:padding-top="0.097cm" fo:padding-bottom="0.097cm" fo:border="1pt solid #000000" style:writing-mode="lr-tb">
        <style:background-image/>
      </style:table-cell-properties>
    </style:style>
    <style:style style:name="Tableau22.A2" style:family="table-cell">
      <style:table-cell-properties style:vertical-align="top" fo:background-color="#e6e6e6"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eau22.A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22.B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4"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22.C4"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22.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22.B5"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2.C5"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22.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1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1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1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1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1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1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1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1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1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15"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2.C15"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22.A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22.B1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1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1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1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1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1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1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2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2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2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2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2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2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2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2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24"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22.B24"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22.C24"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22.A2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2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2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2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22.B27"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2.C27"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22.A2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2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2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2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3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3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3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3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3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3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3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3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3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3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3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3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3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22.B36"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2.C36"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22.A3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3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3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3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3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3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3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3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4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4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4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4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4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4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42" style:family="table-cell">
      <style:table-cell-properties style:vertical-align="top" fo:padding-left="0.123cm" fo:padding-right="0.123cm" fo:padding-top="0cm" fo:padding-bottom="0cm" fo:border-left="1pt solid #000000" fo:border-right="1pt solid #000000" fo:border-top="none" fo:border-bottom="0.5pt solid #000000" style:writing-mode="lr-tb"/>
    </style:style>
    <style:style style:name="Tableau22.A4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4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4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4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4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4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22.B45"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2.C45"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22.A4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4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4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4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4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4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4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4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4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4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4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4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5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5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5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5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5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5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5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5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53"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22.B53"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22.C53"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22.A5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5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5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5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5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5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5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5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5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2.A5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2.B5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2.C5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 style:family="table">
      <style:table-properties style:width="19.507cm" fo:margin-left="-1.628cm" fo:break-before="page" table:align="left" style:writing-mode="lr-tb"/>
    </style:style>
    <style:style style:name="Tableau24.A" style:family="table-column">
      <style:table-column-properties style:column-width="1.693cm"/>
    </style:style>
    <style:style style:name="Tableau24.B" style:family="table-column">
      <style:table-column-properties style:column-width="14.206cm"/>
    </style:style>
    <style:style style:name="Tableau24.C" style:family="table-column">
      <style:table-column-properties style:column-width="3.607cm"/>
    </style:style>
    <style:style style:name="Tableau24.1" style:family="table-row">
      <style:table-row-properties fo:keep-together="auto"/>
    </style:style>
    <style:style style:name="Tableau24.A1" style:family="table-cell">
      <style:table-cell-properties style:vertical-align="top" fo:background-color="#cccccc" fo:padding-left="0.123cm" fo:padding-right="0.123cm" fo:padding-top="0.097cm" fo:padding-bottom="0.097cm" fo:border-left="1pt solid #000000" fo:border-right="none" fo:border-top="1pt solid #000000" fo:border-bottom="1pt solid #000000" style:writing-mode="lr-tb">
        <style:background-image/>
      </style:table-cell-properties>
    </style:style>
    <style:style style:name="Tableau24.C1" style:family="table-cell">
      <style:table-cell-properties style:vertical-align="top" fo:background-color="#cccccc" fo:padding-left="0.123cm" fo:padding-right="0.123cm" fo:padding-top="0.097cm" fo:padding-bottom="0.097cm" fo:border="1pt solid #000000" style:writing-mode="lr-tb">
        <style:background-image/>
      </style:table-cell-properties>
    </style:style>
    <style:style style:name="Tableau24.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8" style:family="table-row">
      <style:table-row-properties style:min-row-height="2.027cm" fo:keep-together="auto"/>
    </style:style>
    <style:style style:name="Tableau24.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9"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24.B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10"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24.C10"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24.A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24.B11"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4.C11"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24.A1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1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1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1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1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1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1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1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1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1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1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1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1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1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1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1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2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24.B20"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24.C20"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24.A2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2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2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2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24.A2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24.B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4.C2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P1"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background-color="transparent" style:font-size-asian="11pt" style:font-size-complex="11pt"/>
    </style:style>
    <style:style style:name="P2"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style:font-size-asian="11pt" style:font-size-complex="11pt"/>
    </style:style>
    <style:style style:name="P3" style:family="paragraph" style:parent-style-name="Standard">
      <style:paragraph-properties fo:text-align="center" style:justify-single-word="false" style:snap-to-layout-grid="false">
        <style:tab-stops>
          <style:tab-stop style:position="3.634cm"/>
          <style:tab-stop style:position="13.123cm"/>
          <style:tab-stop style:position="14.85cm"/>
        </style:tab-stops>
      </style:paragraph-properties>
      <style:text-properties style:font-name="Arial" fo:font-size="11pt" fo:language="fr" fo:country="FR" fo:font-style="normal" style:text-underline-style="none" fo:font-weight="bold" officeooo:paragraph-rsid="00212269" fo:background-color="transparent" style:font-size-asian="11pt" style:language-asian="fr" style:country-asian="FR" style:font-style-asian="normal" style:font-weight-asian="bold" style:font-name-complex="Tahoma3" style:font-size-complex="11pt" style:language-complex="ar" style:country-complex="SA" style:font-style-complex="normal" style:font-weight-complex="bold"/>
    </style:style>
    <style:style style:name="P4"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paragraph-rsid="0019744e" style:font-size-asian="11pt" style:font-size-complex="11pt"/>
    </style:style>
    <style:style style:name="P5"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1pt" style:font-size-asian="11pt" style:font-size-complex="11pt"/>
    </style:style>
    <style:style style:name="P6"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paragraph-rsid="0019744e" fo:background-color="transparent" style:font-size-asian="11pt" style:font-size-complex="11pt"/>
    </style:style>
    <style:style style:name="P7"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paragraph-rsid="00285d7c" style:font-size-asian="11pt" style:font-size-complex="11pt"/>
    </style:style>
    <style:style style:name="P8" style:family="paragraph" style:parent-style-name="Text_20_body">
      <style:text-properties fo:text-transform="lowercase" fo:color="#000000" style:font-name="Arial"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9"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style:style>
    <style:style style:name="P10"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style:style>
    <style:style style:name="P11" style:family="paragraph" style:parent-style-name="Standard">
      <style:paragraph-properties fo:text-align="center" style:justify-single-word="false" style:snap-to-layout-grid="false">
        <style:tab-stops>
          <style:tab-stop style:position="3.634cm"/>
          <style:tab-stop style:position="13.123cm"/>
          <style:tab-stop style:position="14.85cm"/>
        </style:tab-stops>
      </style:paragraph-properties>
      <style:text-properties style:font-name="Arial" fo:font-size="11pt" fo:font-weight="bold" fo:background-color="transparent" style:font-size-asian="11pt" style:font-weight-asian="bold" style:font-size-complex="11pt"/>
    </style:style>
    <style:style style:name="P12" style:family="paragraph" style:parent-style-name="Text_20_body">
      <style:paragraph-properties fo:break-before="page"/>
    </style:style>
    <style:style style:name="P13" style:family="paragraph" style:parent-style-name="Standard">
      <style:paragraph-properties fo:margin-left="0cm" fo:margin-right="0.9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14"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paragraph-rsid="001b0b4c" fo:background-color="transparent" style:font-size-asian="11pt" style:font-size-complex="11pt"/>
    </style:style>
    <style:style style:name="P15"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paragraph-rsid="001b0b4c" style:font-size-asian="11pt" style:font-size-complex="11pt"/>
    </style:style>
    <style:style style:name="P16"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color="#000000" style:text-outline="false" style:text-line-through-style="none" style:text-line-through-type="none" style:font-name="Arial" fo:font-size="11pt" fo:letter-spacing="normal" fo:font-style="normal" fo:text-shadow="none" style:text-underline-style="none" fo:font-weight="normal" style:letter-kerning="false" fo:background-color="transparent" style:font-size-asian="11pt" style:font-style-asian="normal" style:font-weight-asian="normal" style:font-size-complex="11pt" style:text-emphasize="none"/>
    </style:style>
    <style:style style:name="P17" style:family="paragraph" style:parent-style-name="Standard">
      <style:paragraph-properties fo:margin-left="0cm" fo:margin-right="0.127cm" fo:text-align="center" style:justify-single-word="false" fo:text-indent="0cm" style:auto-text-indent="false" style:snap-to-layout-grid="false">
        <style:tab-stops>
          <style:tab-stop style:position="3.634cm"/>
          <style:tab-stop style:position="13.123cm"/>
          <style:tab-stop style:position="14.85cm"/>
        </style:tab-stops>
      </style:paragraph-properties>
      <style:text-properties style:font-name="Arial" fo:font-size="11pt" fo:font-weight="bold" style:font-size-asian="11pt" style:font-weight-asian="bold" style:font-size-complex="11pt"/>
    </style:style>
    <style:style style:name="P18" style:family="paragraph" style:parent-style-name="Standard">
      <style:paragraph-properties fo:margin-left="0cm" fo:margin-right="0.7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19" style:family="paragraph" style:parent-style-name="Standard">
      <style:paragraph-properties fo:margin-left="0cm" fo:margin-right="0.7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20" style:family="paragraph" style:parent-style-name="Standard">
      <loext:graphic-properties draw:fill="solid" draw:fill-color="#e6e6e6" draw:opacity="100%"/>
      <style:paragraph-properties fo:margin-left="-0.076cm" fo:margin-right="0cm" fo:text-align="justify" style:justify-single-word="false" fo:text-indent="0cm" style:auto-text-indent="false" fo:background-color="#e6e6e6" style:snap-to-layout-gri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style:parent-style-name="Header">
      <style:paragraph-properties fo:text-align="center" style:justify-single-word="false"/>
      <style:text-properties style:font-name="Arial" fo:font-size="9pt" style:font-size-asian="9pt" style:font-name-complex="Times" style:font-size-complex="9pt"/>
    </style:style>
    <style:style style:name="P22" style:family="paragraph" style:parent-style-name="Header">
      <style:paragraph-properties fo:text-align="center" style:justify-single-word="false"/>
      <style:text-properties style:font-name="Arial" fo:font-size="9pt" style:font-size-asian="9pt" style:font-size-complex="9pt"/>
    </style:style>
    <style:style style:name="P23" style:family="paragraph" style:parent-style-name="Footer">
      <style:paragraph-properties fo:text-align="center" style:justify-single-word="false"/>
      <style:text-properties style:font-name="Arial" fo:font-size="11pt" style:font-size-asian="11pt" style:font-size-complex="11pt"/>
    </style:style>
    <style:style style:name="P24" style:family="paragraph" style:parent-style-name="Footer">
      <style:paragraph-properties fo:text-align="center" style:justify-single-word="false"/>
      <style:text-properties style:font-name="Arial" fo:font-size="10pt" style:font-size-asian="10pt" style:font-size-complex="10pt"/>
    </style:style>
    <style:style style:name="P25"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1pt" style:font-size-asian="11pt" style:font-size-complex="11pt"/>
    </style:style>
    <style:style style:name="P26"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style:font-size-asian="11pt" style:font-size-complex="11pt"/>
    </style:style>
    <style:style style:name="P27" style:family="paragraph" style:parent-style-name="Standard">
      <style:paragraph-properties fo:text-align="start" style:justify-single-word="false" style:snap-to-layout-grid="false">
        <style:tab-stops>
          <style:tab-stop style:position="3.634cm"/>
          <style:tab-stop style:position="13.123cm"/>
          <style:tab-stop style:position="14.85cm"/>
        </style:tab-stops>
      </style:paragraph-properties>
      <style:text-properties style:font-name="Arial" fo:font-size="11pt" style:font-size-asian="11pt" style:font-size-complex="11pt"/>
    </style:style>
    <style:style style:name="P28"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1pt" officeooo:rsid="001ced28" officeooo:paragraph-rsid="001ced28" style:font-size-asian="11pt" style:font-size-complex="11pt"/>
    </style:style>
    <style:style style:name="P29" style:family="paragraph" style:parent-style-name="Standard">
      <style:paragraph-properties fo:text-align="center" style:justify-single-word="false" style:snap-to-layout-grid="false">
        <style:tab-stops>
          <style:tab-stop style:position="3.634cm"/>
          <style:tab-stop style:position="13.123cm"/>
          <style:tab-stop style:position="14.85cm"/>
        </style:tab-stops>
      </style:paragraph-properties>
      <style:text-properties style:font-name="Arial" fo:font-size="11pt" fo:language="fr" fo:country="FR" fo:font-style="normal" style:text-underline-style="none" fo:font-weight="bold" officeooo:paragraph-rsid="00212269" fo:background-color="transparent" style:font-size-asian="11pt" style:language-asian="fr" style:country-asian="FR" style:font-style-asian="normal" style:font-weight-asian="bold" style:font-name-complex="Tahoma3" style:font-size-complex="11pt" style:language-complex="ar" style:country-complex="SA" style:font-style-complex="normal" style:font-weight-complex="bold"/>
    </style:style>
    <style:style style:name="P30"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1pt" fo:language="fr" fo:country="FR" fo:font-style="normal" style:text-underline-style="none" fo:font-weight="normal" fo:background-color="transparent" style:font-size-asian="11pt" style:language-asian="fr" style:country-asian="FR" style:font-style-asian="normal" style:font-name-complex="Tahoma3" style:font-size-complex="11pt" style:language-complex="ar" style:country-complex="SA" style:font-style-complex="normal"/>
    </style:style>
    <style:style style:name="P31" style:family="paragraph" style:parent-style-name="Standard">
      <style:paragraph-properties fo:text-align="center" style:justify-single-word="false" style:snap-to-layout-grid="false">
        <style:tab-stops>
          <style:tab-stop style:position="3.634cm"/>
          <style:tab-stop style:position="13.123cm"/>
          <style:tab-stop style:position="14.85cm"/>
        </style:tab-stops>
      </style:paragraph-properties>
      <style:text-properties style:font-name="Arial" fo:font-size="11pt" fo:language="fr" fo:country="FR" fo:font-style="normal" style:text-underline-style="none" fo:font-weight="normal" fo:background-color="transparent" style:font-size-asian="11pt" style:language-asian="fr" style:country-asian="FR" style:font-style-asian="normal" style:font-weight-asian="bold" style:font-name-complex="Tahoma3" style:font-size-complex="11pt" style:language-complex="ar" style:country-complex="SA" style:font-style-complex="normal"/>
    </style:style>
    <style:style style:name="P32" style:family="paragraph" style:parent-style-name="Standard">
      <style:paragraph-properties fo:text-align="justify" style:justify-single-word="false"/>
      <style:text-properties style:font-name="Arial" fo:font-size="11pt" fo:language="fr" fo:country="FR" style:text-underline-style="none" fo:font-weight="normal" style:font-size-asian="11pt" style:font-weight-asian="normal" style:font-name-complex="Times New Roman" style:font-size-complex="11pt" style:font-weight-complex="normal"/>
    </style:style>
    <style:style style:name="P33" style:family="paragraph" style:parent-style-name="Standard">
      <style:paragraph-properties fo:text-align="center" style:justify-single-word="false"/>
      <style:text-properties style:font-name="Arial" fo:font-size="11pt" fo:language="fr" fo:country="FR" style:text-underline-style="none" fo:font-weight="normal" style:font-size-asian="11pt" style:font-weight-asian="normal" style:font-name-complex="Times New Roman" style:font-size-complex="11pt" style:font-weight-complex="normal"/>
    </style:style>
    <style:style style:name="P34" style:family="paragraph" style:parent-style-name="Standard">
      <style:paragraph-properties fo:text-align="justify" style:justify-single-word="false"/>
      <style:text-properties style:font-name="Arial" fo:font-size="11pt" fo:language="fr" fo:country="FR"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P3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6" style:family="paragraph" style:parent-style-name="Standard">
      <style:paragraph-properties fo:text-align="center" style:justify-single-word="false" style:snap-to-layout-grid="false">
        <style:tab-stops>
          <style:tab-stop style:position="3.634cm"/>
          <style:tab-stop style:position="13.123cm"/>
          <style:tab-stop style:position="14.85cm"/>
        </style:tab-stops>
      </style:paragraph-properties>
      <style:text-properties style:font-name="Arial" fo:font-size="11pt" fo:font-weight="bold" style:font-size-asian="11pt" style:font-weight-asian="bold" style:font-size-complex="11pt"/>
    </style:style>
    <style:style style:name="P37" style:family="paragraph" style:parent-style-name="Standard">
      <style:paragraph-properties fo:text-align="center" style:justify-single-word="false" style:snap-to-layout-grid="false">
        <style:tab-stops>
          <style:tab-stop style:position="3.634cm"/>
          <style:tab-stop style:position="13.123cm"/>
          <style:tab-stop style:position="14.85cm"/>
        </style:tab-stops>
      </style:paragraph-properties>
      <style:text-properties style:font-name="Arial" fo:font-size="11pt" fo:font-weight="bold" officeooo:paragraph-rsid="002357e2" style:font-size-asian="11pt" style:font-weight-asian="bold" style:font-size-complex="11pt"/>
    </style:style>
    <style:style style:name="P38" style:family="paragraph" style:parent-style-name="Standard">
      <style:paragraph-properties fo:text-align="center" style:justify-single-word="false" style:snap-to-layout-grid="false"/>
      <style:text-properties style:font-name="Arial" fo:font-size="11pt" fo:font-weight="bold" style:font-size-asian="11pt" style:font-weight-asian="bold" style:font-size-complex="11pt"/>
    </style:style>
    <style:style style:name="P3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0" style:family="paragraph" style:parent-style-name="Standard">
      <style:paragraph-properties fo:text-align="center" style:justify-single-word="false" style:snap-to-layout-grid="false"/>
      <style:text-properties style:font-name="Arial" fo:font-size="11pt"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1pt"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font-weight="bold" style:font-size-asian="11pt" style:font-weight-asian="bold" style:font-size-complex="11pt" style:font-weight-complex="bold"/>
    </style:style>
    <style:style style:name="P43" style:family="paragraph" style:parent-style-name="Standard">
      <style:paragraph-properties fo:text-align="center" style:justify-single-word="false" style:snap-to-layout-grid="false">
        <style:tab-stops>
          <style:tab-stop style:position="3.634cm"/>
          <style:tab-stop style:position="13.123cm"/>
          <style:tab-stop style:position="14.85cm"/>
        </style:tab-stops>
      </style:paragraph-properties>
      <style:text-properties style:font-name="Arial" fo:font-size="11pt" fo:font-weight="bold" fo:background-color="transparent" style:font-size-asian="11pt" style:font-weight-asian="bold" style:font-size-complex="11pt"/>
    </style:style>
    <style:style style:name="P44" style:family="paragraph" style:parent-style-name="Standard">
      <style:paragraph-properties fo:line-height="100%" fo:text-align="center" style:justify-single-word="false" style:snap-to-layout-grid="false"/>
      <style:text-properties style:font-name="Arial" fo:font-size="11pt" fo:font-weight="bold" fo:background-color="transparent" style:font-size-asian="11pt" style:font-weight-asian="bold" style:font-size-complex="11pt"/>
    </style:style>
    <style:style style:name="P45"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font-weight="bold" fo:background-color="transparent" style:font-size-asian="11pt" style:font-weight-asian="bold" style:font-size-complex="11pt" style:font-weight-complex="bold"/>
    </style:style>
    <style:style style:name="P46"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background-color="#ffff00" style:font-size-asian="11pt" style:font-size-complex="11pt"/>
    </style:style>
    <style:style style:name="P47"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1pt" fo:font-weight="normal" style:font-size-asian="11pt" style:font-weight-asian="normal" style:font-size-complex="11pt" style:font-weight-complex="normal"/>
    </style:style>
    <style:style style:name="P48"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font-weight="normal" style:font-size-asian="11pt" style:font-weight-asian="normal" style:font-size-complex="11pt" style:font-weight-complex="normal"/>
    </style:style>
    <style:style style:name="P49"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50" style:family="paragraph" style:parent-style-name="Standard">
      <style:paragraph-properties fo:text-align="center" style:justify-single-word="false" style:snap-to-layout-grid="false"/>
      <style:text-properties style:font-name="Arial" fo:font-size="11pt" fo:font-weight="normal" style:font-size-asian="11pt" style:font-weight-asian="normal" style:font-size-complex="11pt" style:font-weight-complex="normal"/>
    </style:style>
    <style:style style:name="P51" style:family="paragraph" style:parent-style-name="Standard">
      <style:paragraph-properties fo:line-height="100%"/>
      <style:text-properties style:font-name="Arial" fo:font-size="11pt" fo:font-weight="normal" style:font-size-asian="11pt" style:font-weight-asian="normal" style:font-size-complex="11pt" style:font-weight-complex="normal"/>
    </style:style>
    <style:style style:name="P52"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53" style:family="paragraph" style:parent-style-name="Standard">
      <style:paragraph-properties fo:text-align="center" style:justify-single-word="false"/>
      <style:text-properties style:font-name="Arial" fo:font-size="11pt" fo:font-weight="normal" fo:background-color="transparent" style:font-size-asian="11pt" style:font-weight-asian="normal" style:font-size-complex="11pt" style:font-weight-complex="normal"/>
    </style:style>
    <style:style style:name="P54"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1pt" fo:font-weight="normal" fo:background-color="transparent" style:font-size-asian="11pt" style:font-weight-asian="normal" style:font-size-complex="11pt" style:font-weight-complex="normal"/>
    </style:style>
    <style:style style:name="P55"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font-weight="normal" fo:background-color="transparent" style:font-size-asian="11pt" style:font-weight-asian="normal" style:font-size-complex="11pt" style:font-weight-complex="normal"/>
    </style:style>
    <style:style style:name="P56"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1pt" fo:background-color="transparent" style:font-size-asian="11pt" style:font-size-complex="11pt"/>
    </style:style>
    <style:style style:name="P57"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background-color="transparent" style:font-size-asian="11pt" style:font-size-complex="11pt"/>
    </style:style>
    <style:style style:name="P58"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paragraph-rsid="00112f16" fo:background-color="transparent" style:font-size-asian="11pt" style:font-size-complex="11pt"/>
    </style:style>
    <style:style style:name="P59"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paragraph-rsid="0011bbbd" fo:background-color="transparent" style:font-size-asian="11pt" style:font-size-complex="11pt"/>
    </style:style>
    <style:style style:name="P60"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62" style:family="paragraph" style:parent-style-name="Standard">
      <style:paragraph-properties fo:text-align="center" style:justify-single-word="false" style:snap-to-layout-gri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63"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style>
    <style:style style:name="P64"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style:text-underline-style="none" fo:font-weight="normal" style:font-size-asian="11pt" style:font-weight-asian="normal" style:font-size-complex="11pt" style:font-weight-complex="normal"/>
    </style:style>
    <style:style style:name="P65"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center"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67"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68"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69"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font-style="normal" fo:font-weight="bold" style:font-size-asian="11pt" style:font-style-asian="normal" style:font-weight-asian="bold" style:font-size-complex="11pt" style:font-style-complex="normal" style:font-weight-complex="bold"/>
    </style:style>
    <style:style style:name="P70"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font-style="normal" style:font-size-asian="11pt" style:font-style-asian="normal" style:font-size-complex="11pt" style:font-style-complex="normal"/>
    </style:style>
    <style:style style:name="P71"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style:style>
    <style:style style:name="P72"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style:style>
    <style:style style:name="P73"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background-color="transparent"/>
    </style:style>
    <style:style style:name="P74" style:family="paragraph" style:parent-style-name="Standard">
      <style:paragraph-properties fo:text-align="center" style:justify-single-word="false"/>
      <style:text-properties style:font-name="Arial" fo:font-size="14pt" fo:font-weight="bold" style:font-size-asian="14pt" style:font-weight-asian="bold"/>
    </style:style>
    <style:style style:name="P75" style:family="paragraph" style:parent-style-name="Standard">
      <style:paragraph-properties fo:text-align="center" style:justify-single-word="false" style:snap-to-layout-grid="false"/>
      <style:text-properties style:font-name="Arial" fo:font-size="14pt" fo:font-weight="bold" style:font-size-asian="14pt" style:font-weight-asian="bold"/>
    </style:style>
    <style:style style:name="P76" style:family="paragraph" style:parent-style-name="Standard">
      <style:paragraph-properties fo:text-align="center" style:justify-single-word="false" style:snap-to-layout-grid="false">
        <style:tab-stops>
          <style:tab-stop style:position="3.634cm"/>
          <style:tab-stop style:position="13.123cm"/>
          <style:tab-stop style:position="14.85cm"/>
        </style:tab-stops>
      </style:paragraph-properties>
      <style:text-properties style:font-name="Arial" fo:font-size="14pt" fo:font-weight="bold" style:font-size-asian="14pt" style:font-weight-asian="bold" style:font-size-complex="11pt"/>
    </style:style>
    <style:style style:name="P77" style:family="paragraph" style:parent-style-name="Standard">
      <style:paragraph-properties fo:text-align="center" style:justify-single-word="false" style:snap-to-layout-grid="false"/>
      <style:text-properties style:font-name="Arial" fo:font-size="14pt" fo:font-weight="bold" style:font-size-asian="14pt" style:font-weight-asian="bold" style:font-size-complex="11pt" style:font-weight-complex="normal"/>
    </style:style>
    <style:style style:name="P78"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weight="normal" style:font-weight-asian="normal" style:font-weight-complex="normal"/>
    </style:style>
    <style:style style:name="P79"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weight="bold" style:font-weight-asian="bold" style:font-weight-complex="bold"/>
    </style:style>
    <style:style style:name="P80"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weight="bold" style:font-weight-asian="bold" style:font-weight-complex="bold"/>
    </style:style>
    <style:style style:name="P81"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tyle="normal" fo:font-weight="bold" style:font-style-asian="normal" style:font-weight-asian="bold" style:font-style-complex="normal" style:font-weight-complex="bold"/>
    </style:style>
    <style:style style:name="P82" style:family="paragraph" style:parent-style-name="Standard">
      <style:text-properties style:font-name="Arial" style:font-name-complex="Arial"/>
    </style:style>
    <style:style style:name="P83"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84"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2pt" fo:font-style="italic" fo:font-weight="bold" style:font-size-asian="12pt" style:font-style-asian="italic" style:font-weight-asian="bold" style:font-size-complex="12pt" style:font-style-complex="italic" style:font-weight-complex="bold"/>
    </style:style>
    <style:style style:name="P85"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2pt" style:font-size-asian="12pt" style:font-size-complex="12pt"/>
    </style:style>
    <style:style style:name="P86" style:family="paragraph" style:parent-style-name="Standard">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87"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0.5pt" style:font-size-asian="10.5pt" style:font-size-complex="10.5pt"/>
    </style:style>
    <style:style style:name="P88"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0.5pt" style:font-size-asian="10.5pt" style:font-size-complex="10.5pt"/>
    </style:style>
    <style:style style:name="P89"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color="#000000" style:text-outline="false" style:text-line-through-style="none" style:text-line-through-type="none" style:font-name="Arial" fo:font-size="11pt" fo:letter-spacing="normal" fo:language="fr" fo:country="FR" fo:font-style="normal" fo:text-shadow="none" style:text-underline-style="none" fo:font-weight="normal" style:letter-kerning="false"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90"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text-emphasize="none"/>
    </style:style>
    <style:style style:name="P91"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color="#000000"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2"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93"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color="#000000" style:font-name="Arial" fo:font-size="11pt" style:font-size-asian="11pt" style:font-size-complex="11pt"/>
    </style:style>
    <style:style style:name="P94"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95" style:family="paragraph" style:parent-style-name="Standard">
      <style:paragraph-properties fo:text-align="center" style:justify-single-word="false"/>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P96" style:family="paragraph" style:parent-style-name="Standard">
      <style:paragraph-properties fo:text-align="center" style:justify-single-word="false"/>
      <style:text-properties fo:color="#000000" style:font-name="Arial" fo:font-size="11pt" fo:font-weight="normal" style:font-size-asian="11pt" style:font-weight-asian="normal" style:font-size-complex="11pt" style:font-weight-complex="normal"/>
    </style:style>
    <style:style style:name="P9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8"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fo:color="#000000"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9"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color="#000000"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0"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use-window-font-color="true" style:text-line-through-style="none" style:text-line-through-type="none" style:font-name="Arial" fo:font-size="11pt" fo:language="fr" fo:country="FR" fo:font-style="italic" style:text-underline-style="none" fo:font-weight="bold" fo:background-color="transparent"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101"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bold" style:text-emphasize="none"/>
    </style:style>
    <style:style style:name="P102"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use-window-font-color="true" style:text-outline="false" style:text-line-through-style="none" style:text-line-through-type="none" style:font-name="Arial" fo:font-size="11pt" fo:language="fr" fo:country="FR" fo:font-style="italic" fo:text-shadow="none" style:text-underline-style="none"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text-emphasize="none"/>
    </style:style>
    <style:style style:name="P103"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use-window-font-color="true" style:text-outline="false" style:text-line-through-style="none" style:text-line-through-type="none" style:font-name="Arial" fo:font-size="12pt" fo:language="fr" fo:country="FR" fo:font-style="normal" fo:text-shadow="none" style:text-underline-style="none"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weight-complex="bold" style:text-emphasize="none"/>
    </style:style>
    <style:style style:name="P104" style:family="paragraph" style:parent-style-name="Standard">
      <style:paragraph-properties fo:text-align="center" style:justify-single-word="false"/>
      <style:text-properties style:use-window-font-color="true" style:font-name="Arial" fo:font-size="11pt" fo:language="fr" fo:country="FR"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105"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use-window-font-color="true" style:font-name="Arial" fo:font-size="11pt" fo:language="fr" fo:country="FR" fo:font-style="italic" style:text-underline-style="none" fo:font-weight="bold" fo:background-color="transparent"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P106"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use-window-font-color="true"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07"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use-window-font-color="true" style:font-name="Arial" fo:font-size="11pt" fo:font-style="normal" style:text-underline-style="none" fo:font-weight="bold" fo:background-color="transparent" style:font-size-asian="11pt" style:font-weight-asian="bold" style:font-size-complex="11pt" style:font-weight-complex="bold"/>
    </style:style>
    <style:style style:name="P108"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use-window-font-color="true" style:font-name="Arial" fo:font-size="11pt" fo:font-style="normal" style:text-underline-style="none" fo:font-weight="normal" fo:background-color="transparent" style:font-size-asian="11pt" style:font-weight-asian="normal" style:font-size-complex="11pt" style:font-weight-complex="normal"/>
    </style:style>
    <style:style style:name="P109"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0"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use-window-font-color="true" style:font-name="Arial"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P111"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style>
    <style:style style:name="P112"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font-size="12pt" style:font-size-asian="12pt" style:font-size-complex="12pt"/>
    </style:style>
    <style:style style:name="P113" style:family="paragraph" style:parent-style-name="Standard">
      <style:text-properties style:font-name="Times New Roman" fo:font-size="10pt" fo:language="fr" fo:country="FR" style:text-underline-style="solid" style:text-underline-width="auto" style:text-underline-color="font-color" fo:font-weight="bold" style:font-size-asian="10pt" style:font-weight-asian="bold" style:font-name-complex="Times New Roman" style:font-size-complex="10pt"/>
    </style:style>
    <style:style style:name="P114" style:family="paragraph" style:parent-style-name="Standard">
      <style:paragraph-properties fo:text-align="justify" style:justify-single-word="false"/>
      <style:text-properties style:font-name="Times New Roman" fo:font-size="10pt" fo:language="fr" fo:country="FR" style:text-underline-style="solid" style:text-underline-width="auto" style:text-underline-color="font-color" fo:font-weight="bold" style:font-size-asian="10pt" style:font-weight-asian="bold" style:font-name-complex="Times New Roman" style:font-size-complex="10pt"/>
    </style:style>
    <style:style style:name="P115"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fo:text-transform="lowercase" style:font-name="Arial" fo:font-size="12pt" fo:font-style="italic" fo:font-weight="bold" style:font-size-asian="12pt" style:font-style-asian="italic" style:font-weight-asian="bold" style:font-size-complex="12pt" style:font-style-complex="italic" style:font-weight-complex="bold"/>
    </style:style>
    <style:style style:name="P116" style:family="paragraph" style:parent-style-name="Standard">
      <style:text-properties fo:text-transform="lowercase" style:font-name="Arial" fo:font-size="11pt" fo:font-style="italic" fo:font-weight="bold" style:font-size-asian="11pt" style:font-style-asian="italic" style:font-weight-asian="bold" style:font-size-complex="11pt" style:font-style-complex="italic" style:font-weight-complex="bold"/>
    </style:style>
    <style:style style:name="P117"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fo:text-transform="lowercase" style:font-name="Arial" fo:font-size="11pt" fo:font-style="italic" fo:font-weight="bold" style:font-size-asian="11pt" style:font-style-asian="italic" style:font-weight-asian="bold" style:font-size-complex="11pt" style:font-style-complex="italic" style:font-weight-complex="bold"/>
    </style:style>
    <style:style style:name="P118"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text-transform="lowercase" style:font-name="Arial" fo:font-size="11pt" fo:font-style="italic" fo:font-weight="bold" style:font-size-asian="11pt" style:font-style-asian="italic" style:font-weight-asian="bold" style:font-size-complex="11pt" style:font-style-complex="italic" style:font-weight-complex="bold"/>
    </style:style>
    <style:style style:name="P119"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text-transform="lowercase" style:font-name="Arial" fo:font-size="2pt" fo:font-style="italic" fo:font-weight="bold" style:font-size-asian="1.75pt" style:font-style-asian="italic" style:font-weight-asian="bold" style:font-size-complex="2pt" style:font-style-complex="italic" style:font-weight-complex="bold"/>
    </style:style>
    <style:style style:name="P120" style:family="paragraph" style:parent-style-name="Standard">
      <style:paragraph-properties fo:margin-left="0cm" fo:margin-right="0.9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121" style:family="paragraph" style:parent-style-name="Standard">
      <style:paragraph-properties fo:margin-left="0cm" fo:margin-right="0.9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 style:position="17.013cm"/>
        </style:tab-stops>
      </style:paragraph-properties>
      <style:text-properties style:font-name="Arial" fo:font-size="11pt" style:font-size-asian="11pt" style:font-size-complex="11pt" fo:hyphenate="false" fo:hyphenation-remain-char-count="2" fo:hyphenation-push-char-count="2"/>
    </style:style>
    <style:style style:name="P122" style:family="paragraph" style:parent-style-name="Standard">
      <style:paragraph-properties fo:margin-left="0cm" fo:margin-right="0.9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123" style:family="paragraph" style:parent-style-name="Standard">
      <style:paragraph-properties fo:margin-left="0cm" fo:margin-right="0.9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124" style:family="paragraph" style:parent-style-name="Standard">
      <style:paragraph-properties fo:margin-left="0cm" fo:margin-right="0.9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125" style:family="paragraph" style:parent-style-name="Standard">
      <loext:graphic-properties draw:fill="solid" draw:fill-color="#e6e6e6" draw:opacity="100%"/>
      <style:paragraph-properties fo:margin-left="-0.076cm" fo:margin-right="0cm" fo:text-align="justify" style:justify-single-word="false" fo:text-indent="0cm" style:auto-text-indent="false" fo:background-color="#e6e6e6" style:snap-to-layout-gri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26" style:family="paragraph" style:parent-style-name="Standard">
      <style:paragraph-properties fo:margin-left="-0.076cm" fo:margin-right="0cm" fo:text-align="justify" style:justify-single-word="false" fo:text-indent="0cm" style:auto-text-indent="false" style:snap-to-layout-gri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27" style:family="paragraph" style:parent-style-name="Standard">
      <style:paragraph-properties fo:margin-left="-0.076cm" fo:margin-right="0cm" fo:text-align="justify" style:justify-single-word="false" fo:text-indent="0cm" style:auto-text-indent="false" style:snap-to-layout-grid="false"/>
      <style:text-properties style:font-name="Arial" fo:font-size="12pt" style:text-underline-style="none" fo:font-weight="normal" style:font-size-asian="12pt" style:font-weight-asian="normal" style:font-size-complex="12pt" style:font-weight-complex="normal"/>
    </style:style>
    <style:style style:name="P128" style:family="paragraph" style:parent-style-name="TypeDocument3">
      <style:text-properties style:font-name="Arial"/>
    </style:style>
    <style:style style:name="P129" style:family="paragraph" style:parent-style-name="Intitule2">
      <style:text-properties fo:color="#000000"/>
    </style:style>
    <style:style style:name="P130" style:family="paragraph" style:parent-style-name="Intitule2">
      <style:text-properties fo:color="#000000" style:text-line-through-style="solid" style:text-line-through-type="single" fo:font-size="15pt" fo:background-color="#fff200" style:font-size-asian="15pt" style:font-size-complex="15pt"/>
    </style:style>
    <style:style style:name="P131" style:family="paragraph" style:parent-style-name="Intitule2">
      <style:text-properties fo:font-size="15pt" style:font-size-asian="15pt" style:font-size-complex="15pt"/>
    </style:style>
    <style:style style:name="P132" style:family="paragraph" style:parent-style-name="NumeroConsultation">
      <style:paragraph-properties fo:margin-left="6.35cm" fo:margin-right="0cm" fo:text-align="start" style:justify-single-word="false" fo:text-indent="-5.454cm" style:auto-text-indent="false"/>
    </style:style>
    <style:style style:name="P133" style:family="paragraph" style:parent-style-name="Standard">
      <style:paragraph-properties fo:margin-left="0cm" fo:margin-right="0.4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fo:hyphenate="false" fo:hyphenation-remain-char-count="2" fo:hyphenation-push-char-count="2"/>
    </style:style>
    <style:style style:name="P134" style:family="paragraph" style:parent-style-name="Standard">
      <style:paragraph-properties fo:margin-left="0cm" fo:margin-right="0.4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bold" style:text-emphasize="none" fo:hyphenate="false" fo:hyphenation-remain-char-count="2" fo:hyphenation-push-char-count="2"/>
    </style:style>
    <style:style style:name="P135" style:family="paragraph" style:parent-style-name="Standard">
      <style:paragraph-properties fo:margin-left="0cm" fo:margin-right="0.4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fo:color="#000000" style:text-outline="false" style:text-line-through-style="none" style:text-line-through-type="none" style:font-name="Arial" fo:font-size="11pt" fo:letter-spacing="normal" fo:language="fr" fo:country="FR" fo:font-style="normal" fo:text-shadow="none" style:text-underline-style="none" fo:font-weight="normal" style:letter-kern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bold" style:text-emphasize="none" fo:hyphenate="false" fo:hyphenation-remain-char-count="2" fo:hyphenation-push-char-count="2"/>
    </style:style>
    <style:style style:name="P136" style:family="paragraph" style:parent-style-name="Standard">
      <style:paragraph-properties fo:margin-left="0cm" fo:margin-right="0.4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137" style:family="paragraph" style:parent-style-name="Standard">
      <style:paragraph-properties fo:margin-left="0cm" fo:margin-right="0.4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138" style:family="paragraph" style:parent-style-name="Standard">
      <style:paragraph-properties fo:margin-left="0cm" fo:margin-right="0.4cm" style:line-height-at-least="0.423cm"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3.634cm"/>
          <style:tab-stop style:position="13.123cm"/>
          <style:tab-stop style:position="14.85cm"/>
        </style:tab-stops>
      </style:paragraph-properties>
      <style:text-properties style:font-name="Arial" fo:font-size="11pt" fo:font-weight="normal" fo:background-color="transparent" style:font-size-asian="11pt" style:font-weight-asian="normal" style:font-size-complex="11pt" style:font-weight-complex="normal" fo:hyphenate="false" fo:hyphenation-remain-char-count="2" fo:hyphenation-push-char-count="2"/>
    </style:style>
    <style:style style:name="P139" style:family="paragraph" style:parent-style-name="Standard">
      <style:paragraph-properties fo:margin-left="0cm" fo:margin-right="0.4cm" style:line-height-at-least="0.423cm"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3.634cm"/>
          <style:tab-stop style:position="13.123cm"/>
          <style:tab-stop style:position="14.85cm"/>
        </style:tab-stops>
      </style:paragraph-properties>
      <style:text-properties style:font-name="Arial" fo:font-size="12pt" fo:font-weight="bold" fo:background-color="transparent" style:font-size-asian="12pt" style:font-weight-asian="bold" style:font-size-complex="12pt" style:font-weight-complex="bold" fo:hyphenate="false" fo:hyphenation-remain-char-count="2" fo:hyphenation-push-char-count="2"/>
    </style:style>
    <style:style style:name="P140" style:family="paragraph" style:parent-style-name="Standard">
      <style:paragraph-properties fo:margin-left="0cm" fo:margin-right="0.4cm" style:line-height-at-least="0.423cm"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3.634cm"/>
          <style:tab-stop style:position="13.123cm"/>
          <style:tab-stop style:position="14.85cm"/>
        </style:tab-stops>
      </style:paragraph-properties>
      <style:text-properties style:font-name="Arial" fo:font-size="12pt" fo:font-style="italic" fo:font-weight="bold"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141" style:family="paragraph" style:parent-style-name="Standard">
      <style:paragraph-properties fo:text-align="start" style:justify-single-word="false" style:writing-mode="lr-tb"/>
      <style:text-properties fo:color="#000000" style:text-outline="false" style:text-line-through-style="none" style:text-line-through-type="none" style:font-name="Arial" fo:font-size="11pt" fo:language="fr" fo:country="FR"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P142" style:family="paragraph" style:parent-style-name="Standard">
      <style:paragraph-properties fo:text-align="start" style:justify-single-word="false" style:writing-mode="lr-tb"/>
      <style:text-properties fo:color="#ff0000" style:text-outline="false" style:text-line-through-style="none" style:text-line-through-type="none" style:font-name="Arial" fo:font-size="11pt" fo:language="fr" fo:country="FR" fo:font-style="normal" fo:text-shadow="none" style:text-underline-style="none"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text-emphasize="none"/>
    </style:style>
    <style:style style:name="P143" style:family="paragraph" style:parent-style-name="Standard">
      <style:paragraph-properties fo:text-align="justify" style:justify-single-word="false" style:writing-mode="lr-tb">
        <style:tab-stops>
          <style:tab-stop style:position="3.634cm"/>
          <style:tab-stop style:position="13.123cm"/>
          <style:tab-stop style:position="14.85cm"/>
        </style:tab-stops>
      </style:paragraph-properties>
      <style:text-properties style:font-name="Arial" fo:font-size="11pt" fo:font-weight="normal" style:font-size-asian="11pt" style:font-weight-asian="normal" style:font-size-complex="11pt" style:font-weight-complex="normal"/>
    </style:style>
    <style:style style:name="P144" style:family="paragraph" style:parent-style-name="Standard">
      <style:paragraph-properties fo:text-align="justify" style:justify-single-word="false" style:writing-mode="lr-tb">
        <style:tab-stops>
          <style:tab-stop style:position="3.634cm"/>
          <style:tab-stop style:position="13.123cm"/>
          <style:tab-stop style:position="14.85cm"/>
        </style:tab-stops>
      </style:paragraph-properties>
      <style:text-properties style:font-name="Arial" fo:font-size="11pt" fo:font-weight="normal" fo:background-color="transparent" style:font-size-asian="11pt" style:font-weight-asian="normal" style:font-size-complex="11pt" style:font-weight-complex="normal"/>
    </style:style>
    <style:style style:name="P145" style:family="paragraph" style:parent-style-name="Standard">
      <style:paragraph-properties fo:text-align="justify" style:justify-single-word="fals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style:style>
    <style:style style:name="P146" style:family="paragraph" style:parent-style-name="Standard">
      <style:paragraph-properties fo:text-align="justify" style:justify-single-word="false" style:writing-mode="lr-tb">
        <style:tab-stops>
          <style:tab-stop style:position="3.634cm"/>
          <style:tab-stop style:position="13.123cm"/>
          <style:tab-stop style:position="14.85cm"/>
        </style:tab-stops>
      </style:paragraph-properties>
      <style:text-properties style:font-name="Arial" fo:font-size="12pt" fo:font-weight="bold" fo:background-color="transparent" style:font-size-asian="12pt" style:font-weight-asian="bold" style:font-size-complex="12pt" style:font-weight-complex="bold"/>
    </style:style>
    <style:style style:name="P147" style:family="paragraph" style:parent-style-name="Standard">
      <style:paragraph-properties fo:margin-left="0cm" fo:margin-right="0.499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fo:font-style="normal" style:font-size-asian="11pt" style:font-style-asian="normal" style:font-size-complex="11pt" style:font-style-complex="normal" fo:hyphenate="false" fo:hyphenation-remain-char-count="2" fo:hyphenation-push-char-count="2"/>
    </style:style>
    <style:style style:name="P148" style:family="paragraph" style:parent-style-name="Standard">
      <style:paragraph-properties fo:margin-left="0cm" fo:margin-right="0.499cm" style:line-height-at-least="0.423cm"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3.634cm"/>
          <style:tab-stop style:position="13.123cm"/>
          <style:tab-stop style:position="14.85cm"/>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149" style:family="paragraph" style:parent-style-name="Standard">
      <style:paragraph-properties fo:margin-left="0cm" fo:margin-right="0.499cm" style:line-height-at-least="0.423cm"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3.634cm"/>
          <style:tab-stop style:position="13.123cm"/>
          <style:tab-stop style:position="14.85cm"/>
        </style:tab-stops>
      </style:paragraph-properties>
      <style:text-properties style:font-name="Arial" fo:font-size="11pt" fo:font-weight="normal" fo:background-color="transparent" style:font-size-asian="11pt" style:font-weight-asian="normal" style:font-size-complex="11pt" style:font-weight-complex="normal" fo:hyphenate="false" fo:hyphenation-remain-char-count="2" fo:hyphenation-push-char-count="2"/>
    </style:style>
    <style:style style:name="P150" style:family="paragraph" style:parent-style-name="Standard">
      <style:paragraph-properties fo:margin-left="0cm" fo:margin-right="0.499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151" style:family="paragraph" style:parent-style-name="Standard">
      <style:paragraph-properties fo:margin-left="0cm" fo:margin-right="0.499cm" style:line-height-at-least="0.423cm"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3.634cm"/>
          <style:tab-stop style:position="13.123cm"/>
          <style:tab-stop style:position="14.85cm"/>
        </style:tab-stops>
      </style:paragraph-properties>
      <style:text-properties fo:text-transform="lowercase" style:font-name="Arial" fo:font-size="12pt" fo:font-style="italic" fo:font-weight="bold"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152" style:family="paragraph" style:parent-style-name="Standard">
      <style:paragraph-properties fo:margin-left="0cm" fo:margin-right="0.127cm" fo:text-align="center" style:justify-single-word="false" fo:text-indent="0cm" style:auto-text-indent="false" style:snap-to-layout-grid="false">
        <style:tab-stops>
          <style:tab-stop style:position="3.634cm"/>
          <style:tab-stop style:position="13.123cm"/>
          <style:tab-stop style:position="14.85cm"/>
        </style:tab-stops>
      </style:paragraph-properties>
      <style:text-properties style:font-name="Arial" fo:font-size="11pt" fo:language="fr" fo:country="FR" fo:font-style="normal" style:text-underline-style="none" fo:font-weight="bold" fo:background-color="transparent" style:font-size-asian="11pt" style:language-asian="fr" style:country-asian="FR" style:font-style-asian="normal" style:font-weight-asian="bold" style:font-name-complex="Tahoma3" style:font-size-complex="11pt" style:language-complex="ar" style:country-complex="SA" style:font-style-complex="normal" style:font-weight-complex="bold"/>
    </style:style>
    <style:style style:name="P153" style:family="paragraph" style:parent-style-name="Standard">
      <style:paragraph-properties fo:margin-left="0cm" fo:margin-right="0.127cm" fo:text-align="center" style:justify-single-word="false" fo:text-indent="0cm" style:auto-text-indent="false" style:snap-to-layout-grid="false">
        <style:tab-stops>
          <style:tab-stop style:position="3.634cm"/>
          <style:tab-stop style:position="13.123cm"/>
          <style:tab-stop style:position="14.85cm"/>
        </style:tab-stops>
      </style:paragraph-properties>
      <style:text-properties style:font-name="Arial" fo:font-size="11pt" fo:language="fr" fo:country="FR" fo:font-style="normal" style:text-underline-style="none" fo:font-weight="normal" fo:background-color="transparent" style:font-size-asian="11pt" style:language-asian="fr" style:country-asian="FR" style:font-style-asian="normal" style:font-weight-asian="bold" style:font-name-complex="Tahoma3" style:font-size-complex="11pt" style:language-complex="ar" style:country-complex="SA" style:font-style-complex="normal" style:font-weight-complex="bold"/>
    </style:style>
    <style:style style:name="P154" style:family="paragraph" style:parent-style-name="Standard">
      <style:paragraph-properties fo:margin-left="0cm" fo:margin-right="0.127cm" fo:text-align="center" style:justify-single-word="false" fo:text-indent="0cm" style:auto-text-indent="false" style:snap-to-layout-grid="false">
        <style:tab-stops>
          <style:tab-stop style:position="3.634cm"/>
          <style:tab-stop style:position="13.123cm"/>
          <style:tab-stop style:position="14.85cm"/>
        </style:tab-stops>
      </style:paragraph-properties>
      <style:text-properties style:font-name="Arial" fo:font-size="11pt" fo:language="fr" fo:country="FR" fo:font-style="normal" style:text-underline-style="none" fo:font-weight="normal" fo:background-color="transparent" style:font-size-asian="11pt" style:language-asian="fr" style:country-asian="FR" style:font-style-asian="normal" style:font-weight-asian="bold" style:font-name-complex="Tahoma3" style:font-size-complex="11pt" style:language-complex="ar" style:country-complex="SA" style:font-style-complex="normal"/>
    </style:style>
    <style:style style:name="P155" style:family="paragraph" style:parent-style-name="Standard">
      <style:paragraph-properties fo:margin-left="0cm" fo:margin-right="0.127cm" fo:text-align="justify" style:justify-single-word="false" fo:text-indent="0cm" style:auto-text-indent="false">
        <style:tab-stops>
          <style:tab-stop style:position="3.634cm"/>
          <style:tab-stop style:position="13.123cm"/>
          <style:tab-stop style:position="14.85cm"/>
        </style:tab-stops>
      </style:paragraph-properties>
      <style:text-properties style:font-name="Arial" fo:font-size="11pt" style:text-underline-style="none" fo:font-weight="normal" style:font-size-asian="11pt" style:font-weight-asian="normal" style:font-size-complex="11pt" style:font-weight-complex="normal"/>
    </style:style>
    <style:style style:name="P156" style:family="paragraph" style:parent-style-name="Standard">
      <style:paragraph-properties fo:margin-left="0cm" fo:margin-right="0.127cm" fo:text-align="justify" style:justify-single-word="false" fo:text-indent="0cm" style:auto-text-indent="false" style:snap-to-layout-grid="false">
        <style:tab-stops>
          <style:tab-stop style:position="3.634cm"/>
          <style:tab-stop style:position="13.123cm"/>
          <style:tab-stop style:position="14.85cm"/>
        </style:tab-stops>
      </style:paragraph-properties>
      <style:text-properties style:font-name="Arial" fo:font-size="11pt" style:text-underline-style="none" fo:font-weight="normal" style:font-size-asian="11pt" style:font-weight-asian="normal" style:font-size-complex="11pt" style:font-weight-complex="normal"/>
    </style:style>
    <style:style style:name="P157" style:family="paragraph" style:parent-style-name="Standard">
      <style:paragraph-properties fo:margin-left="0cm" fo:margin-right="0.127cm" fo:text-align="justify" style:justify-single-word="false" fo:text-indent="0cm" style:auto-text-indent="false">
        <style:tab-stops>
          <style:tab-stop style:position="3.634cm"/>
          <style:tab-stop style:position="13.123cm"/>
          <style:tab-stop style:position="14.85cm"/>
        </style:tab-stops>
      </style:paragraph-properties>
      <style:text-properties style:font-name="Arial" fo:font-size="11pt" style:text-underline-style="none" fo:font-weight="normal" fo:background-color="#ffff00" style:font-size-asian="11pt" style:font-weight-asian="normal" style:font-size-complex="11pt" style:font-weight-complex="normal"/>
    </style:style>
    <style:style style:name="P158" style:family="paragraph" style:parent-style-name="Standard">
      <style:paragraph-properties fo:margin-left="0cm" fo:margin-right="0.127cm" fo:text-align="center" style:justify-single-word="false" fo:text-indent="0cm" style:auto-text-indent="false">
        <style:tab-stops>
          <style:tab-stop style:position="3.634cm"/>
          <style:tab-stop style:position="13.123cm"/>
          <style:tab-stop style:position="14.85cm"/>
        </style:tab-stops>
      </style:paragraph-properties>
      <style:text-properties style:font-name="Arial" fo:font-size="11pt" fo:font-weight="bold" fo:background-color="transparent" style:font-size-asian="11pt" style:font-weight-asian="bold" style:font-size-complex="11pt"/>
    </style:style>
    <style:style style:name="P159" style:family="paragraph" style:parent-style-name="Standard">
      <style:paragraph-properties fo:margin-left="0cm" fo:margin-right="0.127cm" fo:text-align="center" style:justify-single-word="false" fo:text-indent="0cm" style:auto-text-indent="false" style:snap-to-layout-grid="false">
        <style:tab-stops>
          <style:tab-stop style:position="3.634cm"/>
          <style:tab-stop style:position="13.123cm"/>
          <style:tab-stop style:position="14.85cm"/>
        </style:tab-stops>
      </style:paragraph-properties>
      <style:text-properties style:font-name="Arial" fo:font-size="11pt" fo:font-weight="bold" fo:background-color="transparent" style:font-size-asian="11pt" style:font-weight-asian="bold" style:font-size-complex="11pt"/>
    </style:style>
    <style:style style:name="P160" style:family="paragraph" style:parent-style-name="Standard">
      <style:paragraph-properties fo:margin-left="0cm" fo:margin-right="0.127cm" fo:text-align="center" style:justify-single-word="false" fo:text-indent="0cm" style:auto-text-indent="false" style:snap-to-layout-grid="false">
        <style:tab-stops>
          <style:tab-stop style:position="3.634cm"/>
          <style:tab-stop style:position="13.123cm"/>
          <style:tab-stop style:position="14.85cm"/>
        </style:tab-stops>
      </style:paragraph-properties>
      <style:text-properties style:font-name="Arial" fo:font-size="11pt" fo:font-weight="bold" fo:background-color="transparent" style:font-size-asian="11pt" style:font-weight-asian="bold" style:font-size-complex="11pt" style:font-weight-complex="bold"/>
    </style:style>
    <style:style style:name="P161" style:family="paragraph" style:parent-style-name="Standard">
      <style:paragraph-properties fo:margin-left="0cm" fo:margin-right="0.127cm" fo:text-align="center" style:justify-single-word="false" fo:text-indent="0cm" style:auto-text-indent="false" style:snap-to-layout-grid="false">
        <style:tab-stops>
          <style:tab-stop style:position="3.634cm"/>
          <style:tab-stop style:position="13.123cm"/>
          <style:tab-stop style:position="14.85cm"/>
        </style:tab-stops>
      </style:paragraph-properties>
      <style:text-properties style:font-name="Arial" fo:font-size="11pt" fo:font-weight="bold" style:font-size-asian="11pt" style:font-weight-asian="bold" style:font-size-complex="11pt"/>
    </style:style>
    <style:style style:name="P162" style:family="paragraph" style:parent-style-name="Standard">
      <style:paragraph-properties fo:margin-left="0cm" fo:margin-right="0.127cm" fo:text-align="center" style:justify-single-word="false" fo:text-indent="0cm" style:auto-text-indent="false" style:snap-to-layout-grid="false">
        <style:tab-stops>
          <style:tab-stop style:position="3.634cm"/>
          <style:tab-stop style:position="13.123cm"/>
          <style:tab-stop style:position="14.85cm"/>
        </style:tab-stops>
      </style:paragraph-properties>
      <style:text-properties style:font-name="Arial" fo:font-size="11pt" fo:font-weight="bold" style:font-size-asian="11pt" style:font-weight-asian="bold" style:font-size-complex="11pt" style:font-weight-complex="normal"/>
    </style:style>
    <style:style style:name="P163" style:family="paragraph" style:parent-style-name="Standard">
      <style:paragraph-properties fo:margin-left="0cm" fo:margin-right="0.127cm" fo:text-align="justify" style:justify-single-word="false" fo:text-indent="0cm" style:auto-text-indent="false">
        <style:tab-stops>
          <style:tab-stop style:position="3.634cm"/>
          <style:tab-stop style:position="13.123cm"/>
          <style:tab-stop style:position="14.85cm"/>
        </style:tab-stops>
      </style:paragraph-properties>
      <style:text-properties style:font-name="Arial" fo:font-size="11pt" style:font-size-asian="11pt" style:font-size-complex="11pt"/>
    </style:style>
    <style:style style:name="P164" style:family="paragraph" style:parent-style-name="Standard">
      <style:paragraph-properties fo:margin-left="0cm" fo:margin-right="0.127cm" fo:text-align="justify" style:justify-single-word="false" fo:text-indent="0cm" style:auto-text-indent="false" style:snap-to-layout-grid="false">
        <style:tab-stops>
          <style:tab-stop style:position="3.634cm"/>
          <style:tab-stop style:position="13.123cm"/>
          <style:tab-stop style:position="14.85cm"/>
        </style:tab-stops>
      </style:paragraph-properties>
      <style:text-properties style:font-name="Arial" fo:font-size="11pt" style:font-size-asian="11pt" style:font-size-complex="11pt"/>
    </style:style>
    <style:style style:name="P165" style:family="paragraph" style:parent-style-name="Standard">
      <style:paragraph-properties fo:margin-left="0cm" fo:margin-right="0.127cm" fo:text-align="justify" style:justify-single-word="false" fo:text-indent="0cm" style:auto-text-indent="false">
        <style:tab-stops>
          <style:tab-stop style:position="3.634cm"/>
          <style:tab-stop style:position="13.123cm"/>
          <style:tab-stop style:position="14.85cm"/>
        </style:tab-stops>
      </style:paragraph-properties>
      <style:text-properties style:font-name="Arial" fo:font-size="11pt" fo:background-color="transparent" style:font-size-asian="11pt" style:font-size-complex="11pt"/>
    </style:style>
    <style:style style:name="P166" style:family="paragraph" style:parent-style-name="Standard">
      <style:paragraph-properties fo:margin-left="0cm" fo:margin-right="0.127cm" fo:text-align="justify" style:justify-single-word="false" fo:text-indent="0cm" style:auto-text-indent="false">
        <style:tab-stops>
          <style:tab-stop style:position="3.634cm"/>
          <style:tab-stop style:position="13.123cm"/>
          <style:tab-stop style:position="14.85cm"/>
        </style:tab-stops>
      </style:paragraph-properties>
      <style:text-properties style:font-name="Arial"/>
    </style:style>
    <style:style style:name="P167" style:family="paragraph" style:parent-style-name="Standard">
      <style:paragraph-properties fo:margin-left="0cm" fo:margin-right="0.127cm" fo:text-align="justify" style:justify-single-word="false" fo:text-indent="0cm" style:auto-text-indent="false">
        <style:tab-stops>
          <style:tab-stop style:position="3.634cm"/>
          <style:tab-stop style:position="13.123cm"/>
          <style:tab-stop style:position="14.85cm"/>
        </style:tab-stops>
      </style:paragraph-properties>
      <style:text-properties style:font-name="Arial" fo:font-weight="bold" style:font-weight-asian="bold" style:font-weight-complex="bold"/>
    </style:style>
    <style:style style:name="P168" style:family="paragraph" style:parent-style-name="Standard">
      <style:paragraph-properties fo:margin-left="0cm" fo:margin-right="0.127cm" fo:text-align="center" style:justify-single-word="false" fo:text-indent="0cm" style:auto-text-indent="false" style:snap-to-layout-grid="false">
        <style:tab-stops>
          <style:tab-stop style:position="3.634cm"/>
          <style:tab-stop style:position="13.123cm"/>
          <style:tab-stop style:position="14.85cm"/>
        </style:tab-stops>
      </style:paragraph-properties>
      <style:text-properties style:font-name="Arial" fo:font-size="14pt" fo:font-weight="bold" style:font-size-asian="14pt" style:font-weight-asian="bold" style:font-size-complex="11pt"/>
    </style:style>
    <style:style style:name="P169" style:family="paragraph" style:parent-style-name="Standard">
      <style:paragraph-properties fo:margin-left="0cm" fo:margin-right="0.127cm" fo:text-align="justify" style:justify-single-word="false" fo:text-indent="0cm" style:auto-text-indent="false" style:snap-to-layout-grid="false">
        <style:tab-stops>
          <style:tab-stop style:position="3.634cm"/>
          <style:tab-stop style:position="13.123cm"/>
          <style:tab-stop style:position="14.85cm"/>
        </style:tab-stops>
      </style:paragraph-properties>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text-emphasize="none"/>
    </style:style>
    <style:style style:name="P170" style:family="paragraph" style:parent-style-name="Standard">
      <style:paragraph-properties fo:margin-left="0cm" fo:margin-right="0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171" style:family="paragraph" style:parent-style-name="Standard">
      <style:paragraph-properties fo:margin-left="0cm" fo:margin-right="0cm" fo:text-align="center" style:justify-single-word="false" fo:text-indent="0cm" style:auto-text-indent="false" style:snap-to-layout-grid="false"/>
      <style:text-properties style:font-name="Arial" fo:font-size="11pt" style:text-underline-style="none" fo:font-weight="bold" style:font-size-asian="11pt" style:font-weight-asian="bold" style:font-size-complex="11pt"/>
    </style:style>
    <style:style style:name="P172" style:family="paragraph" style:parent-style-name="Standard">
      <style:paragraph-properties fo:margin-left="0cm" fo:margin-right="0cm" fo:text-align="start" style:justify-single-word="false" fo:text-indent="0cm" style:auto-text-indent="false" style:snap-to-layout-grid="false"/>
      <style:text-properties style:font-name="Arial" fo:font-size="11pt" style:text-underline-style="none" fo:font-weight="bold" style:font-size-asian="11pt" style:font-weight-asian="bold" style:font-size-complex="11pt"/>
    </style:style>
    <style:style style:name="P173" style:family="paragraph" style:parent-style-name="Text_20_body">
      <style:paragraph-properties fo:text-align="justify" style:justify-single-word="false" style:vertical-align="middle"/>
      <style:text-properties style:font-name="Arial" fo:font-size="10.5pt" fo:language="zxx" fo:country="none" style:font-size-asian="10.5pt" style:language-asian="zxx" style:country-asian="none" style:font-name-complex="Arial" style:language-complex="zxx" style:country-complex="none"/>
    </style:style>
    <style:style style:name="P174" style:family="paragraph" style:parent-style-name="Standard">
      <style:paragraph-properties fo:margin-left="-0.076cm" fo:margin-right="0cm" fo:text-align="center" style:justify-single-word="false" fo:text-indent="0.076cm" style:auto-text-indent="false" style:snap-to-layout-grid="false"/>
      <style:text-properties style:font-name="Arial" fo:font-size="13pt" fo:font-weight="bold" style:font-size-asian="13pt" style:font-weight-asian="bold" style:font-size-complex="13pt"/>
    </style:style>
    <style:style style:name="P175" style:family="paragraph" style:parent-style-name="Standard">
      <loext:graphic-properties draw:fill="solid" draw:fill-color="#e6e6e6" draw:opacity="100%"/>
      <style:paragraph-properties fo:margin-left="-0.076cm" fo:margin-right="0cm" fo:text-align="center" style:justify-single-word="false" fo:text-indent="0.076cm" style:auto-text-indent="false" fo:background-color="#e6e6e6" style:snap-to-layout-grid="false"/>
      <style:text-properties style:font-name="Arial" fo:font-size="13pt" fo:font-weight="bold" style:font-size-asian="13pt" style:font-weight-asian="bold" style:font-size-complex="13pt"/>
    </style:style>
    <style:style style:name="P176" style:family="paragraph" style:parent-style-name="Standard">
      <loext:graphic-properties draw:fill="solid" draw:fill-color="#e8e8e8" draw:opacity="100%"/>
      <style:paragraph-properties fo:margin-left="-0.076cm" fo:margin-right="0cm" fo:text-align="center" style:justify-single-word="false" fo:text-indent="0.076cm" style:auto-text-indent="false" fo:background-color="#e8e8e8" style:snap-to-layout-grid="false"/>
      <style:text-properties style:font-name="Arial" fo:font-size="13pt" fo:font-weight="bold" style:font-size-asian="13pt" style:font-weight-asian="bold" style:font-size-complex="13pt"/>
    </style:style>
    <style:style style:name="P177" style:family="paragraph" style:parent-style-name="Standard">
      <loext:graphic-properties draw:fill="solid" draw:fill-color="#e8e8e8" draw:opacity="100%"/>
      <style:paragraph-properties fo:margin-left="-0.076cm" fo:margin-right="0cm" fo:text-align="center" style:justify-single-word="false" fo:text-indent="0.076cm" style:auto-text-indent="false" fo:background-color="#e8e8e8" style:snap-to-layout-grid="false"/>
      <style:text-properties style:font-name="Arial" fo:font-size="13pt" fo:font-weight="bold" fo:background-color="transparent" style:font-size-asian="13pt" style:font-weight-asian="bold" style:font-size-complex="13pt"/>
    </style:style>
    <style:style style:name="P178" style:family="paragraph" style:parent-style-name="Standard">
      <style:paragraph-properties fo:margin-left="-0.076cm" fo:margin-right="0cm" fo:text-align="center" style:justify-single-word="false" fo:text-indent="0.076cm" style:auto-text-indent="false" style:snap-to-layout-grid="false"/>
      <style:text-properties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79" style:family="paragraph" style:parent-style-name="Standard">
      <loext:graphic-properties draw:fill="solid" draw:fill-color="#e8e8e8" draw:opacity="100%"/>
      <style:paragraph-properties fo:margin-left="-0.076cm" fo:margin-right="0cm" fo:text-align="center" style:justify-single-word="false" fo:text-indent="0.076cm" style:auto-text-indent="false" fo:background-color="#e8e8e8" style:snap-to-layout-grid="false"/>
      <style:text-properties style:font-name="Arial"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80" style:family="paragraph" style:parent-style-name="Standard">
      <style:paragraph-properties fo:margin-left="-0.076cm" fo:margin-right="0cm" fo:text-align="center" style:justify-single-word="false" fo:text-indent="0.076cm" style:auto-text-indent="false" style:snap-to-layout-grid="false"/>
      <style:text-properties style:font-name="Arial" fo:font-size="13pt" fo:font-style="normal" style:text-underline-style="solid" style:text-underline-width="auto" style:text-underline-color="font-color" fo:font-weight="bold" fo:background-color="transparent" style:font-size-asian="13pt" style:font-style-asian="normal" style:font-weight-asian="bold" style:font-size-complex="13pt" style:font-style-complex="normal" style:font-weight-complex="bold"/>
    </style:style>
    <style:style style:name="P181" style:family="paragraph" style:parent-style-name="Standard">
      <style:paragraph-properties fo:margin-left="-0.076cm" fo:margin-right="0cm" fo:text-align="center" style:justify-single-word="false" fo:text-indent="0.076cm" style:auto-text-indent="false" style:snap-to-layout-grid="false"/>
      <style:text-properties style:font-name="Arial" fo:font-size="13pt" style:text-underline-style="none" fo:font-weight="bold" style:font-size-asian="13pt" style:font-weight-asian="bold" style:font-size-complex="13pt"/>
    </style:style>
    <style:style style:name="P182" style:family="paragraph" style:parent-style-name="Standard">
      <loext:graphic-properties draw:fill="solid" draw:fill-color="#e8e8e8" draw:opacity="100%"/>
      <style:paragraph-properties fo:margin-left="-0.076cm" fo:margin-right="0cm" fo:text-align="center" style:justify-single-word="false" fo:text-indent="0.076cm" style:auto-text-indent="false" fo:background-color="#e8e8e8" style:snap-to-layout-grid="false"/>
      <style:text-properties style:font-name="Arial" fo:font-size="13pt" style:text-underline-style="none" fo:font-weight="bold" style:font-size-asian="13pt" style:font-weight-asian="bold" style:font-size-complex="13pt"/>
    </style:style>
    <style:style style:name="P183" style:family="paragraph" style:parent-style-name="Standard">
      <loext:graphic-properties draw:fill="solid" draw:fill-color="#e8e8e8" draw:opacity="100%"/>
      <style:paragraph-properties fo:margin-left="-0.076cm" fo:margin-right="0cm" fo:text-align="center" style:justify-single-word="false" fo:text-indent="0.076cm" style:auto-text-indent="false" fo:background-color="#e8e8e8" style:snap-to-layout-grid="false"/>
      <style:text-properties style:font-name="Arial" fo:font-size="13pt" style:text-underline-style="none" fo:font-weight="bold" fo:background-color="transparent" style:font-size-asian="13pt" style:font-weight-asian="bold" style:font-size-complex="13pt"/>
    </style:style>
    <style:style style:name="P184" style:family="paragraph" style:parent-style-name="Standard">
      <style:paragraph-properties fo:margin-left="-0.076cm" fo:margin-right="0cm" fo:text-align="justify" style:justify-single-word="false" fo:text-indent="0.076cm" style:auto-text-indent="false" style:snap-to-layout-gri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85" style:family="paragraph" style:parent-style-name="Standard">
      <loext:graphic-properties draw:fill="solid" draw:fill-color="#e6e6e6" draw:opacity="100%"/>
      <style:paragraph-properties fo:margin-left="-0.076cm" fo:margin-right="0cm" fo:text-align="center" style:justify-single-word="false" fo:text-indent="0.076cm" style:auto-text-indent="false" fo:background-color="#e6e6e6" style:snap-to-layout-grid="false"/>
      <style:text-properties style:font-name="Arial" fo:font-size="11pt" style:text-underline-style="solid" style:text-underline-width="auto" style:text-underline-color="font-color" fo:font-weight="bold" style:font-size-asian="11pt" style:font-weight-asian="bold" style:font-size-complex="11pt"/>
    </style:style>
    <style:style style:name="P186" style:family="paragraph" style:parent-style-name="Standard">
      <style:paragraph-properties fo:margin-left="-0.076cm" fo:margin-right="0cm" fo:text-align="center" style:justify-single-word="false" fo:text-indent="0.076cm" style:auto-text-indent="false" style:snap-to-layout-grid="false"/>
      <style:text-properties fo:text-transform="lowercase" fo:color="#ff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187" style:family="paragraph" style:parent-style-name="Standard">
      <style:paragraph-properties fo:margin-left="0cm" fo:margin-right="0.801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fo:font-variant="normal" fo:text-transform="none" style:font-name="Arial" fo:font-size="11pt" style:font-size-asian="11pt" style:font-size-complex="11pt" fo:hyphenate="false" fo:hyphenation-remain-char-count="2" fo:hyphenation-push-char-count="2"/>
    </style:style>
    <style:style style:name="P188" style:family="paragraph" style:parent-style-name="Standard">
      <style:paragraph-properties fo:margin-left="0cm" fo:margin-right="0.801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fo:font-variant="normal" fo:text-transform="none" style:font-name="Arial"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189" style:family="paragraph" style:parent-style-name="Standard">
      <style:paragraph-properties fo:margin-left="0cm" fo:margin-right="0.801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190" style:family="paragraph" style:parent-style-name="Standard">
      <style:paragraph-properties fo:margin-left="0cm" fo:margin-right="0.801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191" style:family="paragraph" style:parent-style-name="Standard">
      <style:paragraph-properties fo:margin-left="0cm" fo:margin-right="0.7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192" style:family="paragraph" style:parent-style-name="Standard">
      <style:paragraph-properties fo:margin-left="0cm" fo:margin-right="0.7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fo:font-weight="bold" fo:background-color="transparent" style:font-size-asian="11pt" style:font-weight-asian="bold" style:font-size-complex="11pt" style:font-weight-complex="bold" fo:hyphenate="false" fo:hyphenation-remain-char-count="2" fo:hyphenation-push-char-count="2"/>
    </style:style>
    <style:style style:name="P193" style:family="paragraph" style:parent-style-name="Standard">
      <style:paragraph-properties fo:margin-left="0cm" fo:margin-right="0.6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194" style:family="paragraph" style:parent-style-name="Standard">
      <style:paragraph-properties fo:margin-left="0cm" fo:margin-right="0.6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195" style:family="paragraph" style:parent-style-name="Standard">
      <style:paragraph-properties fo:margin-left="0cm" fo:margin-right="0.6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fo:font-style="normal"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196" style:family="paragraph" style:parent-style-name="Standard">
      <style:paragraph-properties fo:margin-left="0.499cm" fo:margin-right="0cm" style:line-height-at-least="0.423cm" fo:text-align="justify" style:justify-single-word="false" fo:orphans="2" fo:widows="2" fo:hyphenation-ladder-count="no-limit" fo:text-indent="-0.499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197" style:family="paragraph" style:parent-style-name="Text_20_body">
      <style:paragraph-properties fo:text-align="justify" style:justify-single-word="false" fo:keep-together="always" fo:keep-with-next="always" style:vertical-align="middle"/>
      <style:text-properties style:font-name="Arial" fo:font-size="14pt" fo:language="zxx" fo:country="none" style:font-size-asian="14pt" style:language-asian="zxx" style:country-asian="none" style:font-name-complex="Arial" style:font-size-complex="14pt" style:language-complex="zxx" style:country-complex="none"/>
    </style:style>
    <style:style style:name="P198" style:family="paragraph" style:parent-style-name="Standard_20_20">
      <style:paragraph-properties fo:margin-top="0cm" fo:margin-bottom="0cm" loext:contextual-spacing="false"/>
      <style:text-properties style:font-name="Arial" fo:font-size="20pt" style:font-size-asian="20pt" style:font-name-complex="Arial" style:font-size-complex="20pt"/>
    </style:style>
    <style:style style:name="P199" style:family="paragraph" style:parent-style-name="Standard">
      <style:paragraph-properties fo:margin-left="0.499cm" fo:margin-right="0.101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text-underline-style="none" fo:font-weight="normal" style:font-size-asian="11pt" style:font-weight-asian="normal" style:font-size-complex="11pt" style:font-weight-complex="normal" fo:hyphenate="false" fo:hyphenation-remain-char-count="2" fo:hyphenation-push-char-count="2"/>
    </style:style>
    <style:style style:name="P200" style:family="paragraph" style:parent-style-name="Standard">
      <style:paragraph-properties fo:margin-left="0.499cm" fo:margin-right="0.101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fo:hyphenate="false" fo:hyphenation-remain-char-count="2" fo:hyphenation-push-char-count="2"/>
    </style:style>
    <style:style style:name="P201" style:family="paragraph" style:parent-style-name="Standard">
      <style:paragraph-properties fo:margin-left="0.6cm" fo:margin-right="0cm" style:line-height-at-least="0.423cm"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1.244cm"/>
          <style:tab-stop style:position="3.634cm"/>
          <style:tab-stop style:position="13.123cm"/>
          <style:tab-stop style:position="14.85cm"/>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202" style:family="paragraph" style:parent-style-name="Standard">
      <style:paragraph-properties fo:margin-left="0.6cm" fo:margin-right="0cm" style:line-height-at-least="0.423cm" fo:text-align="justify" style:justify-single-word="false" fo:orphans="2" fo:widows="2" fo:hyphenation-ladder-count="no-limit" fo:text-indent="0cm" style:auto-text-indent="false" style:text-autospace="none" style:punctuation-wrap="simple" style:vertical-align="baseline" style:writing-mode="lr-tb">
        <style:tab-stops>
          <style:tab-stop style:position="1.244cm"/>
          <style:tab-stop style:position="3.634cm"/>
          <style:tab-stop style:position="13.123cm"/>
          <style:tab-stop style:position="14.85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203" style:family="paragraph" style:parent-style-name="Standard">
      <style:paragraph-properties fo:margin-left="0cm" fo:margin-right="1.101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204" style:family="paragraph" style:parent-style-name="Standard">
      <style:paragraph-properties fo:margin-left="0cm" fo:margin-right="0.101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text-underline-style="none" fo:font-weight="normal" style:font-size-asian="11pt" style:font-weight-asian="normal" style:font-size-complex="11pt" style:font-weight-complex="normal" fo:hyphenate="false" fo:hyphenation-remain-char-count="2" fo:hyphenation-push-char-count="2"/>
    </style:style>
    <style:style style:name="P205" style:family="paragraph" style:parent-style-name="Standard">
      <style:paragraph-properties fo:margin-left="0cm" fo:margin-right="0.101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20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font-name="Times New Roman" fo:font-size="10pt" fo:language="fr" fo:country="FR" style:text-underline-style="solid" style:text-underline-width="auto" style:text-underline-color="font-color" fo:font-weight="bold" style:font-size-asian="10pt" style:font-weight-asian="bold" style:font-name-complex="Times New Roman" style:font-size-complex="10pt"/>
    </style:style>
    <style:style style:name="P207" style:family="paragraph" style:parent-style-name="Procedure">
      <style:paragraph-properties fo:margin-left="7.571cm" fo:margin-right="0cm" fo:text-align="start" style:justify-single-word="false" fo:text-indent="-6.636cm" style:auto-text-indent="false"/>
    </style:style>
    <style:style style:name="P208" style:family="paragraph" style:parent-style-name="Standard">
      <style:paragraph-properties fo:margin-left="0cm" fo:margin-right="0.3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209" style:family="paragraph" style:parent-style-name="Standard">
      <style:paragraph-properties fo:margin-left="0cm" fo:margin-right="0.199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hyphenate="false" fo:hyphenation-remain-char-count="2" fo:hyphenation-push-char-count="2"/>
    </style:style>
    <style:style style:name="P210" style:family="paragraph" style:parent-style-name="Text_20_body">
      <style:paragraph-properties fo:break-before="page"/>
    </style:style>
    <style:style style:name="P211" style:family="paragraph" style:parent-style-name="Standard">
      <style:paragraph-properties fo:margin-left="0cm" fo:margin-right="1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212" style:family="paragraph" style:parent-style-name="Text_20_body">
      <style:text-properties fo:text-transform="lowercase" fo:color="#000000" style:font-name="Arial"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13" style:family="paragraph" style:parent-style-name="Text_20_body">
      <style:paragraph-properties fo:break-before="page"/>
    </style:style>
    <style:style style:name="P214"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1pt" fo:background-color="transparent" style:font-size-asian="11pt" style:font-size-complex="11pt"/>
    </style:style>
    <style:style style:name="P215"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fo:background-color="transparent" style:font-size-asian="11pt" style:font-size-complex="11pt"/>
    </style:style>
    <style:style style:name="P216"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paragraph-rsid="0019744e" fo:background-color="transparent" style:font-size-asian="11pt" style:font-size-complex="11pt"/>
    </style:style>
    <style:style style:name="P217"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paragraph-rsid="001b0b4c" fo:background-color="transparent" style:font-size-asian="11pt" style:font-size-complex="11pt"/>
    </style:style>
    <style:style style:name="P218" style:family="paragraph" style:parent-style-name="Standard">
      <style:paragraph-properties fo:text-align="start" style:justify-single-word="false">
        <style:tab-stops>
          <style:tab-stop style:position="4.724cm"/>
          <style:tab-stop style:position="17.06cm"/>
          <style:tab-stop style:position="19.306cm"/>
        </style:tab-stops>
      </style:paragraph-properties>
      <style:text-properties style:font-name="Arial" fo:font-size="11pt" fo:background-color="transparent" style:font-size-asian="11pt" style:font-size-complex="11pt"/>
    </style:style>
    <style:style style:name="P219"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rsid="002357e2" officeooo:paragraph-rsid="002357e2" fo:background-color="transparent" style:font-size-asian="11pt" style:font-size-complex="11pt"/>
    </style:style>
    <style:style style:name="P220" style:family="paragraph" style:parent-style-name="Standard">
      <style:paragraph-properties fo:text-align="center" style:justify-single-word="false"/>
      <style:text-properties style:font-name="Arial" fo:font-size="11pt" fo:font-weight="normal" officeooo:rsid="002357e2" officeooo:paragraph-rsid="002357e2" fo:background-color="transparent" style:font-size-asian="11pt" style:font-weight-asian="normal" style:font-size-complex="11pt" style:font-weight-complex="normal"/>
    </style:style>
    <style:style style:name="P221" style:family="paragraph" style:parent-style-name="Standard">
      <style:paragraph-properties fo:text-align="center" style:justify-single-word="false"/>
      <style:text-properties style:font-name="Arial" fo:font-size="11pt" fo:font-weight="normal" fo:background-color="transparent" style:font-size-asian="11pt" style:font-weight-asian="normal" style:font-size-complex="11pt" style:font-weight-complex="normal"/>
    </style:style>
    <style:style style:name="P222"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fo:font-size="11pt" style:font-size-asian="11pt" style:font-size-complex="11pt"/>
    </style:style>
    <style:style style:name="P223"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style:font-size-asian="11pt" style:font-size-complex="11pt"/>
    </style:style>
    <style:style style:name="P224"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paragraph-rsid="0019744e" style:font-size-asian="11pt" style:font-size-complex="11pt"/>
    </style:style>
    <style:style style:name="P225"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paragraph-rsid="001b0b4c" style:font-size-asian="11pt" style:font-size-complex="11pt"/>
    </style:style>
    <style:style style:name="P226"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fo:font-size="11pt" officeooo:paragraph-rsid="00285d7c" style:font-size-asian="11pt" style:font-size-complex="11pt"/>
    </style:style>
    <style:style style:name="P227" style:family="paragraph" style:parent-style-name="Standard">
      <style:paragraph-properties fo:text-align="center" style:justify-single-word="false" style:snap-to-layout-grid="false">
        <style:tab-stops>
          <style:tab-stop style:position="3.634cm"/>
          <style:tab-stop style:position="13.123cm"/>
          <style:tab-stop style:position="14.85cm"/>
        </style:tab-stops>
      </style:paragraph-properties>
      <style:text-properties style:font-name="Arial" fo:font-size="11pt" fo:language="fr" fo:country="FR" fo:font-style="normal" style:text-underline-style="none" fo:font-weight="bold" officeooo:paragraph-rsid="00212269" fo:background-color="transparent" style:font-size-asian="11pt" style:language-asian="fr" style:country-asian="FR" style:font-style-asian="normal" style:font-weight-asian="bold" style:font-name-complex="Tahoma3" style:font-size-complex="11pt" style:language-complex="ar" style:country-complex="SA" style:font-style-complex="normal" style:font-weight-complex="bold"/>
    </style:style>
    <style:style style:name="P228" style:family="paragraph" style:parent-style-name="Standard">
      <style:paragraph-properties fo:text-align="center" style:justify-single-word="false" style:snap-to-layout-grid="false">
        <style:tab-stops>
          <style:tab-stop style:position="3.634cm"/>
          <style:tab-stop style:position="13.123cm"/>
          <style:tab-stop style:position="14.85cm"/>
        </style:tab-stops>
      </style:paragraph-properties>
      <style:text-properties style:font-name="Arial" fo:font-size="11pt" fo:font-weight="bold" fo:background-color="transparent" style:font-size-asian="11pt" style:font-weight-asian="bold" style:font-size-complex="11pt"/>
    </style:style>
    <style:style style:name="P229" style:family="paragraph" style:parent-style-name="Standard">
      <style:paragraph-properties fo:text-align="justify" style:justify-single-word="false">
        <style:tab-stops>
          <style:tab-stop style:position="3.634cm"/>
          <style:tab-stop style:position="13.123cm"/>
          <style:tab-stop style:position="14.85cm"/>
        </style:tab-stops>
      </style:paragraph-properties>
      <style:text-properties style:font-name="Arial"/>
    </style:style>
    <style:style style:name="P230"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style:font-name="Arial"/>
    </style:style>
    <style:style style:name="P231"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color="#000000" style:text-outline="false" style:text-line-through-style="none" style:text-line-through-type="none" style:font-name="Arial" fo:font-size="11pt" fo:letter-spacing="normal" fo:font-style="normal" fo:text-shadow="none" style:text-underline-style="none" fo:font-weight="normal" style:letter-kerning="false" fo:background-color="transparent" style:font-size-asian="11pt" style:font-style-asian="normal" style:font-weight-asian="normal" style:font-size-complex="11pt" style:text-emphasize="none"/>
    </style:style>
    <style:style style:name="P232"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color="#000000" style:text-outline="false" style:text-line-through-style="none" style:text-line-through-type="none" style:font-name="Arial" fo:font-size="11pt" fo:letter-spacing="normal" fo:font-style="normal" fo:text-shadow="none" style:text-underline-style="none" fo:font-weight="normal" officeooo:paragraph-rsid="0019744e" style:letter-kerning="false" fo:background-color="transparent" style:font-size-asian="11pt" style:font-style-asian="normal" style:font-weight-asian="normal" style:font-size-complex="11pt" style:text-emphasize="none"/>
    </style:style>
    <style:style style:name="P233" style:family="paragraph" style:parent-style-name="Standard">
      <style:paragraph-properties fo:text-align="justify" style:justify-single-word="false" style:snap-to-layout-grid="false">
        <style:tab-stops>
          <style:tab-stop style:position="3.634cm"/>
          <style:tab-stop style:position="13.123cm"/>
          <style:tab-stop style:position="14.85cm"/>
        </style:tab-stops>
      </style:paragraph-properties>
      <style:text-properties fo:color="#000000" style:text-outline="false" style:text-line-through-style="none" style:text-line-through-type="none" style:font-name="Arial" fo:font-size="11pt" fo:letter-spacing="normal" fo:font-style="normal" fo:text-shadow="none" style:text-underline-style="none" fo:font-weight="normal" officeooo:paragraph-rsid="001b0b4c" style:letter-kerning="false" fo:background-color="transparent" style:font-size-asian="11pt" style:font-style-asian="normal" style:font-weight-asian="normal" style:font-size-complex="11pt" style:text-emphasize="none"/>
    </style:style>
    <style:style style:name="P234" style:family="paragraph" style:parent-style-name="Standard">
      <style:paragraph-properties fo:text-align="start" style:justify-single-word="false">
        <style:tab-stops>
          <style:tab-stop style:position="4.724cm"/>
          <style:tab-stop style:position="17.06cm"/>
          <style:tab-stop style:position="19.306cm"/>
        </style:tab-stops>
      </style:paragraph-properties>
      <style:text-properties fo:color="#000000" style:text-outline="false" style:text-line-through-style="none" style:text-line-through-type="none" style:font-name="Arial" fo:font-size="11pt" fo:letter-spacing="normal" fo:font-style="normal" fo:text-shadow="none" style:text-underline-style="none" fo:font-weight="normal" style:letter-kerning="false" fo:background-color="transparent" style:font-size-asian="11pt" style:font-style-asian="normal" style:font-weight-asian="normal" style:font-size-complex="11pt" style:text-emphasize="none"/>
    </style:style>
    <style:style style:name="P235" style:family="paragraph" style:parent-style-name="Standard">
      <loext:graphic-properties draw:fill="solid" draw:fill-color="#e6e6e6" draw:opacity="100%"/>
      <style:paragraph-properties fo:margin-left="-0.076cm" fo:margin-right="0cm" fo:text-align="justify" style:justify-single-word="false" fo:text-indent="0cm" style:auto-text-indent="false" fo:background-color="#e6e6e6" style:snap-to-layout-gri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36" style:family="paragraph" style:parent-style-name="Standard" style:master-page-name="Standard">
      <style:paragraph-properties style:page-number="auto"/>
      <style:text-properties style:font-name="Arial" style:font-name-complex="Arial"/>
    </style:style>
    <style:style style:name="P237" style:family="paragraph" style:parent-style-name="Standard">
      <style:paragraph-properties fo:margin-left="0cm" fo:margin-right="0.9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238" style:family="paragraph" style:parent-style-name="Standard">
      <style:paragraph-properties fo:margin-left="0cm" fo:margin-right="0.7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fo:background-color="transparent" style:font-size-asian="11pt" style:font-size-complex="11pt" fo:hyphenate="false" fo:hyphenation-remain-char-count="2" fo:hyphenation-push-char-count="2"/>
    </style:style>
    <style:style style:name="P239" style:family="paragraph" style:parent-style-name="Standard">
      <style:paragraph-properties fo:margin-left="0cm" fo:margin-right="0.7cm" style:line-height-at-least="0.423cm" fo:text-align="justify" style:justify-single-word="false" fo:orphans="2" fo:widows="2" fo:hyphenation-ladder-count="no-limit" fo:text-indent="0cm" style:auto-text-indent="false" style:text-autospace="none" style:punctuation-wrap="simple" style:vertical-align="baseline" style:snap-to-layout-grid="false" style:writing-mode="lr-tb">
        <style:tab-stops>
          <style:tab-stop style:position="3.634cm"/>
          <style:tab-stop style:position="13.123cm"/>
          <style:tab-stop style:position="14.85cm"/>
        </style:tab-stops>
      </style:paragraph-properties>
      <style:text-properties style:font-name="Arial" fo:font-size="11pt" style:font-size-asian="11pt" style:font-size-complex="11pt" fo:hyphenate="false" fo:hyphenation-remain-char-count="2" fo:hyphenation-push-char-count="2"/>
    </style:style>
    <style:style style:name="P240" style:family="paragraph" style:parent-style-name="Standard">
      <style:paragraph-properties fo:margin-left="0cm" fo:margin-right="0.127cm" fo:text-align="center" style:justify-single-word="false" fo:text-indent="0cm" style:auto-text-indent="false" style:snap-to-layout-grid="false">
        <style:tab-stops>
          <style:tab-stop style:position="3.634cm"/>
          <style:tab-stop style:position="13.123cm"/>
          <style:tab-stop style:position="14.85cm"/>
        </style:tab-stops>
      </style:paragraph-properties>
      <style:text-properties style:font-name="Arial" fo:font-size="11pt" fo:font-weight="bold" style:font-size-asian="11pt" style:font-weight-asian="bold" style:font-size-complex="11pt"/>
    </style:style>
    <style:style style:name="T1" style:family="text">
      <style:text-properties officeooo:rsid="0019744e" fo:background-color="#ffff00" loext:char-shading-value="0"/>
    </style:style>
    <style:style style:name="T2" style:family="text">
      <style:text-properties fo:font-weight="normal"/>
    </style:style>
    <style:style style:name="T3" style:family="text">
      <style:text-properties fo:font-style="italic" style:font-style-asian="italic" style:font-style-complex="italic"/>
    </style:style>
    <style:style style:name="T4" style:family="text">
      <style:text-properties fo:background-color="#ffff00" loext:char-shading-value="0"/>
    </style:style>
    <style:style style:name="T5" style:family="text">
      <style:text-properties officeooo:rsid="001b0b4c" fo:background-color="#ffff00" loext:char-shading-value="0"/>
    </style:style>
    <style:style style:name="T6" style:family="text">
      <style:text-properties officeooo:rsid="001b0b4c"/>
    </style:style>
    <style:style style:name="T7" style:family="text">
      <style:text-properties fo:background-color="#00ffff" loext:char-shading-value="0"/>
    </style:style>
    <style:style style:name="T8" style:family="text">
      <style:text-properties officeooo:rsid="001b0b4c" fo:background-color="#fff200" loext:char-shading-value="0"/>
    </style:style>
    <style:style style:name="T9" style:family="text">
      <style:text-properties fo:language="fr" fo:country="FR" fo:font-style="normal" style:text-underline-style="none" fo:font-weight="normal" fo:background-color="transparent" loext:char-shading-value="0" style:language-asian="fr" style:country-asian="FR" style:font-style-asian="normal" style:font-name-complex="Tahoma3" style:language-complex="ar" style:country-complex="SA" style:font-style-complex="normal"/>
    </style:style>
    <style:style style:name="T10" style:family="text">
      <style:text-properties fo:background-color="transparent" loext:char-shading-value="0"/>
    </style:style>
    <style:style style:name="T11" style:family="text">
      <style:text-properties style:font-name-complex="Times"/>
    </style:style>
    <style:style style:name="T12" style:family="text">
      <style:text-properties fo:background-color="#ffff00" loext:char-shading-value="0"/>
    </style:style>
    <style:style style:name="T13" style:family="text">
      <style:text-properties officeooo:rsid="0019744e" fo:background-color="#ffff00" loext:char-shading-value="0"/>
    </style:style>
    <style:style style:name="T14" style:family="text">
      <style:text-properties officeooo:rsid="001b0b4c" fo:background-color="#ffff00" loext:char-shading-value="0"/>
    </style:style>
    <style:style style:name="T15" style:family="text">
      <style:text-properties fo:font-weight="normal"/>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officeooo:rsid="001b0b4c"/>
    </style:style>
    <style:style style:name="T19" style:family="text">
      <style:text-properties officeooo:rsid="001b0b4c" fo:background-color="#fff200" loext:char-shading-value="0"/>
    </style:style>
    <style:style style:name="T20" style:family="text">
      <style:text-properties fo:language="fr" fo:country="FR" fo:font-style="normal" style:text-underline-style="none" fo:font-weight="normal" fo:background-color="transparent" loext:char-shading-value="0" style:language-asian="fr" style:country-asian="FR" style:font-style-asian="normal" style:font-name-complex="Tahoma3" style:language-complex="ar" style:country-complex="SA" style:font-style-complex="normal"/>
    </style:style>
    <style:style style:name="T21" style:family="text">
      <style:text-properties fo:language="fr" fo:country="FR" fo:font-style="normal" style:text-underline-style="none" fo:font-weight="normal" style:language-asian="fr" style:country-asian="FR" style:font-style-asian="normal" style:font-name-complex="Tahoma3" style:language-complex="ar" style:country-complex="SA" style:font-style-complex="normal"/>
    </style:style>
    <style:style style:name="T22" style:family="text">
      <style:text-properties fo:language="fr" fo:country="FR" fo:font-style="normal" style:text-underline-style="none" fo:font-weight="normal" style:language-asian="fr" style:country-asian="FR" style:font-style-asian="normal" style:font-name-complex="Tahoma3" style:language-complex="ar" style:country-complex="SA" style:font-style-complex="normal" style:font-weight-complex="bold"/>
    </style:style>
    <style:style style:name="T23" style:family="text">
      <style:text-properties fo:language="fr" fo:country="FR" fo:font-style="normal" style:text-underline-style="none" style:language-asian="fr" style:country-asian="FR" style:font-style-asian="normal" style:font-name-complex="Tahoma3" style:language-complex="ar" style:country-complex="SA" style:font-style-complex="normal"/>
    </style:style>
    <style:style style:name="T24" style:family="text">
      <style:text-properties fo:language="fr" fo:country="FR" fo:font-style="normal" style:text-underline-style="none" style:language-asian="fr" style:country-asian="FR" style:font-style-asian="normal" style:font-name-complex="Tahoma3" style:language-complex="ar" style:country-complex="SA" style:font-style-complex="normal"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name-complex="Arial" style:font-weight-complex="bold"/>
    </style:style>
    <style:style style:name="T27" style:family="text">
      <style:text-properties fo:background-color="transparent" loext:char-shading-value="0"/>
    </style:style>
    <style:style style:name="T28" style:family="text">
      <style:text-properties officeooo:rsid="001b0b4c" fo:background-color="transparent" loext:char-shading-value="0"/>
    </style:style>
    <style:style style:name="T29" style:family="text">
      <style:text-properties officeooo:rsid="002357e2" fo:background-color="transparent" loext:char-shading-value="0"/>
    </style:style>
    <style:style style:name="T30" style:family="text">
      <style:text-properties fo:background-color="transparent" loext:char-shading-value="0"/>
    </style:style>
    <style:style style:name="T31" style:family="text">
      <style:text-properties fo:font-weight="bold" style:font-weight-asian="bold" style:font-name-complex="Arial" style:font-weight-complex="bold"/>
    </style:style>
    <style:style style:name="T32" style:family="text">
      <style:text-properties fo:font-weight="bold" style:font-weight-asian="bold" style:font-weight-complex="bold"/>
    </style:style>
    <style:style style:name="T33" style:family="text">
      <style:text-properties fo:font-weight="bold" fo:background-color="transparent" loext:char-shading-value="0" style:font-weight-asian="bold" style:font-name-complex="Arial" style:font-weight-complex="bold"/>
    </style:style>
    <style:style style:name="T34" style:family="text">
      <style:text-properties fo:color="#000000"/>
    </style:style>
    <style:style style:name="T35" style:family="text">
      <style:text-properties fo:color="#000000" fo:font-size="11pt" style:font-size-asian="11pt" style:font-size-complex="11pt"/>
    </style:style>
    <style:style style:name="T36" style:family="text">
      <style:text-properties fo:color="#000000" style:text-outline="false" style:text-line-through-style="none" style:text-line-through-type="none" style:font-name="Arial" fo:letter-spacing="normal" fo:language="fr" fo:country="FR" fo:font-style="normal" fo:text-shadow="none" style:text-underline-style="none" fo:font-weight="normal" style:letter-kerning="false"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37"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weight-complex="bold" style:text-emphasize="none"/>
    </style:style>
    <style:style style:name="T38" style:family="text">
      <style:text-properties fo:color="#000000" style:font-name="Arial"/>
    </style:style>
    <style:style style:name="T39" style:family="text">
      <style:text-properties fo:color="#000000" style:font-name="Arial"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40" style:family="text">
      <style:text-properties fo:color="#000000" style:text-line-through-style="none" style:text-line-through-type="none" style:font-name="Arial"/>
    </style:style>
    <style:style style:name="T41" style:family="text">
      <style:text-properties fo:font-style="normal" style:font-style-asian="normal" style:font-style-complex="normal"/>
    </style:style>
    <style:style style:name="T42" style:family="text">
      <style:text-properties fo:font-style="normal" style:text-underline-style="solid" style:text-underline-width="auto" style:text-underline-color="font-color" style:font-style-asian="normal" style:font-style-complex="normal" style:font-weight-complex="bold"/>
    </style:style>
    <style:style style:name="T43" style:family="text">
      <style:text-properties officeooo:rsid="0011bbbd"/>
    </style:style>
    <style:style style:name="T44" style:family="text">
      <style:text-properties style:use-window-font-color="true" style:text-outline="false" style:text-line-through-style="none" style:text-line-through-type="none" style:font-name="Arial" fo:font-size="11pt" fo:letter-spacing="normal" fo:language="fr" fo:country="FR" fo:font-style="normal" fo:text-shadow="none" style:text-underline-style="none" fo:font-weight="normal" style:letter-kerning="false" style:font-name-asian="Times New Roman" style:font-size-asian="11pt" style:language-asian="zxx" style:country-asian="none" style:font-style-asian="normal" style:font-weight-asian="normal" style:font-name-complex="Times New Roman" style:font-size-complex="11pt" style:language-complex="ar" style:country-complex="SA" style:text-emphasize="none"/>
    </style:style>
    <style:style style:name="T45" style:family="text">
      <style:text-properties style:use-window-font-color="true" style:text-outline="false" style:text-line-through-style="none" style:text-line-through-type="none" style:font-name="Arial" fo:font-size="11pt" fo:letter-spacing="normal" fo:language="fr" fo:country="FR" fo:font-style="normal" fo:text-shadow="none" style:text-underline-style="none" fo:font-weight="normal" style:letter-kerning="false"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text-emphasize="none"/>
    </style:style>
    <style:style style:name="T46" style:family="text">
      <style:text-properties style:use-window-font-color="true" style:font-name="Arial" fo:font-size="11pt" fo:language="fr" fo:country="F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7" style:family="text">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48" style:family="text">
      <style:text-properties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49" style:family="text">
      <style:text-properties style:text-outline="false" style:text-line-through-style="none" style:text-line-through-type="none" fo:letter-spacing="normal" fo:font-style="normal" fo:text-shadow="none" style:text-underline-style="none" style:letter-kerning="false" style:font-style-asian="normal" style:text-emphasize="none"/>
    </style:style>
    <style:style style:name="T50" style:family="text">
      <style:text-properties fo:text-transform="lowercase"/>
    </style:style>
    <style:style style:name="T51" style:family="text">
      <style:text-properties fo:text-transform="lowercase" fo:font-style="italic" style:font-style-asian="italic" style:font-style-complex="italic"/>
    </style:style>
    <style:style style:name="T52" style:family="text">
      <style:text-properties fo:text-transform="lowercase" fo:font-style="italic" fo:font-weight="bold" style:font-style-asian="italic" style:font-weight-asian="bold" style:font-style-complex="italic" style:font-weight-complex="bold"/>
    </style:style>
    <style:style style:name="T53" style:family="text">
      <style:text-properties fo:text-transform="lowercase" fo:font-weight="bold" style:font-weight-asian="bold" style:font-weight-complex="bold"/>
    </style:style>
    <style:style style:name="T54" style:family="text">
      <style:text-properties fo:text-transform="lowercase" fo:color="#000000" style:font-name="Arial" fo:font-size="11pt" fo:font-style="normal" fo:font-weight="normal" style:font-size-asian="11pt" style:font-style-asian="normal" style:font-weight-asian="normal" style:font-size-complex="11pt" style:font-style-complex="normal" style:font-weight-complex="normal"/>
    </style:style>
    <style:style style:name="T55" style:family="text">
      <style:text-properties fo:text-transform="lowercase" fo:color="#000000" style:font-name="Arial" fo:font-size="11pt" fo:language="fr" fo:country="F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6" style:family="text">
      <style:text-properties fo:text-transform="lowercase" fo:color="#000000" style:text-position="super 58%" style:font-name="Arial" fo:font-size="11pt" fo:font-style="normal" fo:font-weight="normal" style:font-size-asian="11pt" style:font-style-asian="normal" style:font-weight-asian="normal" style:font-size-complex="11pt" style:font-style-complex="normal" style:font-weight-complex="normal"/>
    </style:style>
    <style:style style:name="T57" style:family="text">
      <style:text-properties fo:font-size="11pt" style:font-size-asian="11pt" style:font-size-complex="11pt"/>
    </style:style>
    <style:style style:name="T58" style:family="text">
      <style:text-properties fo:text-transform="uppercase"/>
    </style:style>
    <style:style style:name="T59" style:family="text">
      <style:text-properties fo:text-transform="uppercase" fo:font-style="italic" style:font-style-asian="italic" style:font-style-complex="italic"/>
    </style:style>
    <style:style style:name="T60" style:family="text">
      <style:text-properties fo:text-transform="uppercase" fo:font-style="italic" fo:font-weight="bold" style:font-style-asian="italic" style:font-weight-asian="bold" style:font-style-complex="italic" style:font-weight-complex="bold"/>
    </style:style>
    <style:style style:name="T61" style:family="text">
      <style:text-properties fo:font-variant="normal" fo:text-transform="none"/>
    </style:style>
    <style:style style:name="T62" style:family="text">
      <style:text-properties fo:font-variant="normal" fo:text-transform="none" fo:color="#000000" style:font-name="Arial" fo:font-size="11pt" fo:font-style="normal" fo:font-weight="normal" style:font-size-asian="11pt" style:font-style-asian="normal" style:font-weight-asian="normal" style:font-size-complex="11pt" style:font-style-complex="normal" style:font-weight-complex="normal"/>
    </style:style>
    <style:style style:name="T63" style:family="text">
      <style:text-properties style:text-underline-style="none"/>
    </style:style>
    <style:style style:name="T64" style:family="text">
      <style:text-properties fo:font-size="16pt" fo:font-weight="bold" style:font-size-asian="16pt" style:font-weight-asian="bold" style:font-size-complex="16pt" style:font-weight-complex="bold"/>
    </style:style>
    <style:style style:name="T65" style:family="text">
      <style:text-properties style:font-name="Arial"/>
    </style:style>
    <style:style style:name="T66" style:family="text">
      <style:text-properties style:font-name="Arial" fo:font-size="11pt" style:text-underline-style="none" fo:font-weight="normal" style:font-size-asian="11pt" style:font-weight-asian="normal" style:font-size-complex="11pt" style:font-weight-complex="normal"/>
    </style:style>
    <style:style style:name="T67" style:family="text">
      <style:text-properties style:font-name="Arial" fo:font-size="11pt" style:font-size-asian="11pt" style:font-size-complex="11pt"/>
    </style:style>
    <style:style style:name="T68" style:family="text">
      <style:text-properties fo:letter-spacing="normal" style:letter-kerning="false"/>
    </style:style>
    <style:style style:name="T69" style:family="text">
      <style:text-properties fo:background-color="#ffffff" loext:char-shading-value="0"/>
    </style:style>
    <style:style style:name="T70" style:family="text">
      <style:text-properties officeooo:rsid="00112f16"/>
    </style:style>
    <style:style style:name="T71" style:family="text">
      <style:text-properties officeooo:rsid="0019744e"/>
    </style:style>
    <style:style style:name="T72" style:family="text">
      <style:text-properties officeooo:rsid="00139108"/>
    </style:style>
    <style:style style:name="T73" style:family="text">
      <style:text-properties officeooo:rsid="002575ab"/>
    </style:style>
    <style:style style:name="T74" style:family="text">
      <style:text-properties officeooo:rsid="00267836"/>
    </style:style>
    <style:style style:name="T75" style:family="text">
      <style:text-properties fo:background-color="#ffffff"/>
    </style:style>
    <style:style style:name="T76" style:family="text">
      <style:text-properties fo:background-color="#00ffff" loext:char-shading-value="0"/>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527437688" text:id="ct527437688">
          <text:insertion>
            <office:change-info>
              <dc:creator>Auteur inconnu</dc:creator>
              <dc:date>2021-03-18T14:46:54</dc:date>
            </office:change-info>
          </text:insertion>
        </text:changed-region>
        <text:changed-region xml:id="ct527437448" text:id="ct527437448">
          <text:insertion>
            <office:change-info>
              <dc:creator>Auteur inconnu</dc:creator>
              <dc:date>2021-03-18T16:07:08</dc:date>
            </office:change-info>
          </text:insertion>
        </text:changed-region>
        <text:changed-region xml:id="ct527438408" text:id="ct527438408">
          <text:deletion>
            <office:change-info>
              <dc:creator>Auteur inconnu</dc:creator>
              <dc:date>2021-03-18T16:06:43</dc:date>
            </office:change-info>
            <text:p text:style-name="P1"><text:span text:style-name="T1">Supplément à la prestation </text:span><text:s/>23 11 pour équipement de la pelle avec un brise roche hydraulique</text:p>
            <text:p text:style-name="P2"/>
            <text:p text:style-name="P1"/>
          </text:deletion>
        </text:changed-region>
        <text:changed-region xml:id="ct527436248" text:id="ct527436248">
          <text:deletion>
            <office:change-info>
              <dc:creator>Auteur inconnu</dc:creator>
              <dc:date>2021-03-18T16:06:43</dc:date>
            </office:change-info>
            <text:p text:style-name="P3">LA JOURNÉE<text:span text:style-name="T2"> :</text:span></text:p>
          </text:deletion>
        </text:changed-region>
        <text:changed-region xml:id="ct527439608" text:id="ct527439608">
          <text:insertion>
            <office:change-info>
              <dc:creator>Auteur inconnu</dc:creator>
              <dc:date>2021-03-18T16:07:47</dc:date>
            </office:change-info>
          </text:insertion>
        </text:changed-region>
        <text:changed-region xml:id="ct527436728" text:id="ct527436728">
          <text:insertion>
            <office:change-info>
              <dc:creator>Auteur inconnu</dc:creator>
              <dc:date>2021-03-18T16:08:15</dc:date>
            </office:change-info>
          </text:insertion>
        </text:changed-region>
        <text:changed-region xml:id="ct527439728" text:id="ct527439728">
          <text:deletion>
            <office:change-info>
              <dc:creator>Auteur inconnu</dc:creator>
              <dc:date>2021-03-18T16:08:17</dc:date>
            </office:change-info>
            <text:p text:style-name="P4"><text:span text:style-name="T1">Supplément à la prestation </text:span><text:s/>23 13 pour équipement de l'engin avec un brise roche hydraulique</text:p>
            <text:p text:style-name="P4"/>
          </text:deletion>
        </text:changed-region>
        <text:changed-region xml:id="ct527437808" text:id="ct527437808">
          <text:insertion>
            <office:change-info>
              <dc:creator>Auteur inconnu</dc:creator>
              <dc:date>2021-03-18T16:29:09</dc:date>
            </office:change-info>
          </text:insertion>
        </text:changed-region>
        <text:changed-region xml:id="ct527437928" text:id="ct527437928">
          <text:insertion>
            <office:change-info>
              <dc:creator>Auteur inconnu</dc:creator>
              <dc:date>2021-03-18T16:29:14</dc:date>
            </office:change-info>
          </text:insertion>
        </text:changed-region>
        <text:changed-region xml:id="ct527443208" text:id="ct527443208">
          <text:insertion>
            <office:change-info>
              <dc:creator>Auteur inconnu</dc:creator>
              <dc:date>2021-03-18T16:29:31</dc:date>
            </office:change-info>
          </text:insertion>
        </text:changed-region>
        <text:changed-region xml:id="ct527442728" text:id="ct527442728">
          <text:deletion>
            <office:change-info>
              <dc:creator>Auteur inconnu</dc:creator>
              <dc:date>2021-03-18T16:15:24</dc:date>
            </office:change-info>
            <text:p text:style-name="P5"/>
            <text:p text:style-name="P5"/>
            <text:p text:style-name="P5"/>
          </text:deletion>
        </text:changed-region>
        <text:changed-region xml:id="ct527440088" text:id="ct527440088">
          <text:insertion>
            <office:change-info>
              <dc:creator>Auteur inconnu</dc:creator>
              <dc:date>2021-03-18T16:10:31</dc:date>
            </office:change-info>
          </text:insertion>
        </text:changed-region>
        <text:changed-region xml:id="ct527442368" text:id="ct527442368">
          <text:deletion>
            <office:change-info>
              <dc:creator>Auteur inconnu</dc:creator>
              <dc:date>2021-03-18T16:10:33</dc:date>
            </office:change-info>
            <text:p text:style-name="P1"><text:span text:style-name="T1">Supplément de prix aux prestations </text:span><text:span text:style-name="T3">41 11</text:span> et <text:span text:style-name="T3">41 12</text:span> pour travaux en terrains escarpés nécessitant l'utilisation d'équipement de cordiste</text:p>
            <text:p text:style-name="P2"/>
            <text:p text:style-name="P1"/>
          </text:deletion>
        </text:changed-region>
        <text:changed-region xml:id="ct527449568" text:id="ct527449568">
          <text:format-change>
            <office:change-info>
              <dc:creator>Auteur inconnu</dc:creator>
              <dc:date>2021-03-30T15:04:10</dc:date>
            </office:change-info>
          </text:format-change>
        </text:changed-region>
        <text:changed-region xml:id="ct527441408" text:id="ct527441408">
          <text:insertion>
            <office:change-info>
              <dc:creator>Auteur inconnu</dc:creator>
              <dc:date>2021-03-18T16:14:53</dc:date>
            </office:change-info>
          </text:insertion>
        </text:changed-region>
        <text:changed-region xml:id="ct527442008" text:id="ct527442008">
          <text:deletion>
            <office:change-info>
              <dc:creator>Auteur inconnu</dc:creator>
              <dc:date>2021-03-18T16:14:52</dc:date>
            </office:change-info>
            <text:p text:style-name="P6"><text:span text:style-name="T1">Réduction de prix aux prestations </text:span><text:s/><text:span text:style-name="T3">41 11</text:span> et <text:span text:style-name="T3">41 12</text:span> pour fauchage sans broyage</text:p>
          </text:deletion>
        </text:changed-region>
        <text:changed-region xml:id="ct527448368" text:id="ct527448368">
          <text:format-change>
            <office:change-info>
              <dc:creator>Auteur inconnu</dc:creator>
              <dc:date>2021-03-30T15:04:10</dc:date>
            </office:change-info>
          </text:format-change>
        </text:changed-region>
        <text:changed-region xml:id="ct527442968" text:id="ct527442968">
          <text:deletion>
            <office:change-info>
              <dc:creator>Auteur inconnu</dc:creator>
              <dc:date>2021-03-18T16:14:57</dc:date>
            </office:change-info>
            <text:p text:style-name="P1"/>
            <text:p text:style-name="P2"/>
            <text:p text:style-name="P2"/>
            <text:p text:style-name="P1"/>
          </text:deletion>
        </text:changed-region>
        <text:changed-region xml:id="ct527443088" text:id="ct527443088">
          <text:deletion>
            <office:change-info>
              <dc:creator>Auteur inconnu</dc:creator>
              <dc:date>2021-03-18T16:16:02</dc:date>
            </office:change-info>
            <text:p text:style-name="P5"/>
            <text:p text:style-name="P5"/>
          </text:deletion>
        </text:changed-region>
        <text:changed-region xml:id="ct527440208" text:id="ct527440208">
          <text:deletion>
            <office:change-info>
              <dc:creator>Auteur inconnu</dc:creator>
              <dc:date>2021-03-18T16:16:01</dc:date>
            </office:change-info>
            <text:p text:style-name="P7"/>
            <text:p text:style-name="P7"/>
          </text:deletion>
        </text:changed-region>
        <text:changed-region xml:id="ct527455448" text:id="ct527455448">
          <text:insertion>
            <office:change-info>
              <dc:creator>Auteur inconnu</dc:creator>
              <dc:date>2021-03-30T15:08:28</dc:date>
            </office:change-info>
          </text:insertion>
        </text:changed-region>
        <text:changed-region xml:id="ct527453168" text:id="ct527453168">
          <text:format-change>
            <office:change-info>
              <dc:creator>Auteur inconnu</dc:creator>
              <dc:date>2021-03-30T15:04:14</dc:date>
            </office:change-info>
          </text:format-change>
        </text:changed-region>
        <text:changed-region xml:id="ct527443328" text:id="ct527443328">
          <text:insertion>
            <office:change-info>
              <dc:creator>Auteur inconnu</dc:creator>
              <dc:date>2021-03-18T16:15:48</dc:date>
            </office:change-info>
          </text:insertion>
        </text:changed-region>
        <text:changed-region xml:id="ct527441048" text:id="ct527441048">
          <text:deletion>
            <office:change-info>
              <dc:creator>Auteur inconnu</dc:creator>
              <dc:date>2021-03-18T16:15:46</dc:date>
            </office:change-info>
            <text:p text:style-name="P6"><text:span text:style-name="T1">Réduction de prix aux prestations </text:span><text:s/><text:span text:style-name="T3">41 15</text:span> à <text:span text:style-name="T3">41 17</text:span> <text:s/>pour fauchage sans broyage</text:p>
          </text:deletion>
        </text:changed-region>
        <text:changed-region xml:id="ct527452328" text:id="ct527452328">
          <text:format-change>
            <office:change-info>
              <dc:creator>Auteur inconnu</dc:creator>
              <dc:date>2021-03-30T15:04:14</dc:date>
            </office:change-info>
          </text:format-change>
        </text:changed-region>
        <text:changed-region xml:id="ct527443448" text:id="ct527443448">
          <text:insertion>
            <office:change-info>
              <dc:creator>Auteur inconnu</dc:creator>
              <dc:date>2021-03-18T16:20:31</dc:date>
            </office:change-info>
          </text:insertion>
        </text:changed-region>
        <text:changed-region xml:id="ct527442608" text:id="ct527442608">
          <text:deletion>
            <office:change-info>
              <dc:creator>Auteur inconnu</dc:creator>
              <dc:date>2021-03-18T16:20:34</dc:date>
            </office:change-info>
            <text:p text:style-name="P4"><text:span text:style-name="T1">Supplément de prix aux prestations </text:span><text:s/><text:span text:style-name="T3">41 11</text:span> , <text:span text:style-name="T3">41 12 et 41 15 à 41 17 </text:span><text:s/>pour ramassage et évacuation des déchets de fauche et des détritus</text:p>
            <text:p text:style-name="P4"/>
            <text:p text:style-name="P4"/>
          </text:deletion>
        </text:changed-region>
        <text:changed-region xml:id="ct527455088" text:id="ct527455088">
          <text:insertion>
            <office:change-info>
              <dc:creator>Auteur inconnu</dc:creator>
              <dc:date>2021-03-30T15:04:33</dc:date>
            </office:change-info>
          </text:insertion>
        </text:changed-region>
        <text:changed-region xml:id="ct527457368" text:id="ct527457368">
          <text:deletion>
            <office:change-info>
              <dc:creator>Auteur inconnu</dc:creator>
              <dc:date>2021-03-30T15:10:30</dc:date>
            </office:change-info>
            <text:p text:style-name="P5"/>
            <text:p text:style-name="P5"/>
          </text:deletion>
        </text:changed-region>
        <text:changed-region xml:id="ct527457728" text:id="ct527457728">
          <text:deletion>
            <office:change-info>
              <dc:creator>Auteur inconnu</dc:creator>
              <dc:date>2021-03-30T15:10:29</dc:date>
            </office:change-info>
            <text:p text:style-name="P5"/>
            <text:p text:style-name="P5"/>
          </text:deletion>
        </text:changed-region>
        <text:changed-region xml:id="ct527455208" text:id="ct527455208">
          <text:deletion>
            <office:change-info>
              <dc:creator>Auteur inconnu</dc:creator>
              <dc:date>2021-03-30T15:10:27</dc:date>
            </office:change-info>
            <text:p text:style-name="P5"/>
            <text:p text:style-name="P5"/>
          </text:deletion>
        </text:changed-region>
        <text:changed-region xml:id="ct527455568" text:id="ct527455568">
          <text:deletion>
            <office:change-info>
              <dc:creator>Auteur inconnu</dc:creator>
              <dc:date>2021-03-30T15:10:08</dc:date>
            </office:change-info>
            <text:p text:style-name="P8"/>
            <text:p text:style-name="P8"/>
            <text:p text:style-name="P8"/>
          </text:deletion>
        </text:changed-region>
        <text:changed-region xml:id="ct527458688" text:id="ct527458688">
          <text:deletion>
            <office:change-info>
              <dc:creator>Auteur inconnu</dc:creator>
              <dc:date>2021-03-30T15:09:49</dc:date>
            </office:change-info>
            <text:p text:style-name="P8"/>
            <text:p text:style-name="P8"/>
          </text:deletion>
        </text:changed-region>
        <text:changed-region xml:id="ct527452208" text:id="ct527452208">
          <text:deletion>
            <office:change-info>
              <dc:creator>Auteur inconnu</dc:creator>
              <dc:date>2021-03-30T15:05:15</dc:date>
            </office:change-info>
            <text:p text:style-name="P2"/>
            <text:p text:style-name="P2"/>
          </text:deletion>
        </text:changed-region>
        <text:changed-region xml:id="ct527456888" text:id="ct527456888">
          <text:deletion>
            <office:change-info>
              <dc:creator>Auteur inconnu</dc:creator>
              <dc:date>2021-03-30T15:10:22</dc:date>
            </office:change-info>
            <text:p text:style-name="P9"/>
            <text:p text:style-name="P9"/>
          </text:deletion>
        </text:changed-region>
        <text:changed-region xml:id="ct527452448" text:id="ct527452448">
          <text:insertion>
            <office:change-info>
              <dc:creator>Auteur inconnu</dc:creator>
              <dc:date>2021-03-30T15:05:17</dc:date>
            </office:change-info>
          </text:insertion>
        </text:changed-region>
        <text:changed-region xml:id="ct527453288" text:id="ct527453288">
          <text:deletion>
            <office:change-info>
              <dc:creator>Auteur inconnu</dc:creator>
              <dc:date>2021-03-30T15:05:06</dc:date>
            </office:change-info>
            <text:p text:style-name="P10"/>
            <text:p text:style-name="P10"/>
          </text:deletion>
        </text:changed-region>
        <text:changed-region xml:id="ct527457848" text:id="ct527457848">
          <text:insertion>
            <office:change-info>
              <dc:creator>Auteur inconnu</dc:creator>
              <dc:date>2021-03-30T15:10:36</dc:date>
            </office:change-info>
          </text:insertion>
        </text:changed-region>
        <text:changed-region xml:id="ct527443568" text:id="ct527443568">
          <text:format-change>
            <office:change-info>
              <dc:creator>Auteur inconnu</dc:creator>
              <dc:date>2021-03-30T15:05:27</dc:date>
            </office:change-info>
          </text:format-change>
        </text:changed-region>
        <text:changed-region xml:id="ct527442128" text:id="ct527442128">
          <text:deletion>
            <office:change-info>
              <dc:creator>Auteur inconnu</dc:creator>
              <dc:date>2021-03-30T14:49:55</dc:date>
            </office:change-info>
            <text:p text:style-name="P11"><text:span text:style-name="T4">ARRÉ</text:span></text:p>
          </text:deletion>
        </text:changed-region>
        <text:changed-region xml:id="ct527441288" text:id="ct527441288">
          <text:insertion>
            <office:change-info>
              <dc:creator>Auteur inconnu</dc:creator>
              <dc:date>2021-03-30T14:49:58</dc:date>
            </office:change-info>
          </text:insertion>
        </text:changed-region>
        <text:changed-region xml:id="ct527452688" text:id="ct527452688">
          <text:format-change>
            <office:change-info>
              <dc:creator>Auteur inconnu</dc:creator>
              <dc:date>2021-03-30T15:05:27</dc:date>
            </office:change-info>
          </text:format-change>
        </text:changed-region>
        <text:changed-region xml:id="ct527451608" text:id="ct527451608">
          <text:insertion>
            <office:change-info>
              <dc:creator>Auteur inconnu</dc:creator>
              <dc:date>2021-03-30T15:06:04</dc:date>
            </office:change-info>
          </text:insertion>
        </text:changed-region>
        <text:changed-region xml:id="ct527454968" text:id="ct527454968">
          <text:deletion>
            <office:change-info>
              <dc:creator>Auteur inconnu</dc:creator>
              <dc:date>2021-03-30T15:05:58</dc:date>
            </office:change-info>
            <text:p text:style-name="P12"/>
            <text:p text:style-name="Text_20_body"/>
          </text:deletion>
        </text:changed-region>
        <text:changed-region xml:id="ct527441888" text:id="ct527441888">
          <text:deletion>
            <office:change-info>
              <dc:creator>Auteur inconnu</dc:creator>
              <dc:date>2021-03-30T14:50:14</dc:date>
            </office:change-info>
            <text:p text:style-name="P13">Les prestations 53 12 à 53 15 s’appliquent à la prestation 53 02</text:p>
          </text:deletion>
        </text:changed-region>
        <text:changed-region xml:id="ct527442248" text:id="ct527442248">
          <text:insertion>
            <office:change-info>
              <dc:creator>Auteur inconnu</dc:creator>
              <dc:date>2021-03-18T16:22:10</dc:date>
            </office:change-info>
          </text:insertion>
        </text:changed-region>
        <text:changed-region xml:id="ct527439848" text:id="ct527439848">
          <text:deletion>
            <office:change-info>
              <dc:creator>Auteur inconnu</dc:creator>
              <dc:date>2021-03-18T16:22:02</dc:date>
            </office:change-info>
            <text:p text:style-name="P1"><text:span text:style-name="T5">Supplément </text:span><text:span text:style-name="T6">de</text:span> prix pour striage du béton en surface suivant les indications du maître d’ouvrage</text:p>
          </text:deletion>
        </text:changed-region>
        <text:changed-region xml:id="ct527454728" text:id="ct527454728">
          <text:format-change>
            <office:change-info>
              <dc:creator>Auteur inconnu</dc:creator>
              <dc:date>2021-03-30T15:05:46</dc:date>
            </office:change-info>
          </text:format-change>
        </text:changed-region>
        <text:changed-region xml:id="ct527439968" text:id="ct527439968">
          <text:format-change>
            <office:change-info>
              <dc:creator>Auteur inconnu</dc:creator>
              <dc:date>2021-03-30T15:05:34</dc:date>
            </office:change-info>
          </text:format-change>
        </text:changed-region>
        <text:changed-region xml:id="ct527440328" text:id="ct527440328">
          <text:deletion>
            <office:change-info>
              <dc:creator>Auteur inconnu</dc:creator>
              <dc:date>2021-03-30T14:50:24</dc:date>
            </office:change-info>
            <text:p text:style-name="P11"><text:span text:style-name="T4">RRÉA</text:span></text:p>
          </text:deletion>
        </text:changed-region>
        <text:changed-region xml:id="ct527440448" text:id="ct527440448">
          <text:insertion>
            <office:change-info>
              <dc:creator>Auteur inconnu</dc:creator>
              <dc:date>2021-03-30T14:50:26</dc:date>
            </office:change-info>
          </text:insertion>
        </text:changed-region>
        <text:changed-region xml:id="ct527452568" text:id="ct527452568">
          <text:format-change>
            <office:change-info>
              <dc:creator>Auteur inconnu</dc:creator>
              <dc:date>2021-03-30T15:05:34</dc:date>
            </office:change-info>
          </text:format-change>
        </text:changed-region>
        <text:changed-region xml:id="ct527441528" text:id="ct527441528">
          <text:insertion>
            <office:change-info>
              <dc:creator>Auteur inconnu</dc:creator>
              <dc:date>2021-03-18T16:22:55</dc:date>
            </office:change-info>
          </text:insertion>
        </text:changed-region>
        <text:changed-region xml:id="ct527440568" text:id="ct527440568">
          <text:deletion>
            <office:change-info>
              <dc:creator>Auteur inconnu</dc:creator>
              <dc:date>2021-03-18T16:22:54</dc:date>
            </office:change-info>
            <text:p text:style-name="P14"><text:span text:style-name="T5">Supplément de</text:span><text:span text:style-name="T4"> prix pour</text:span> pour <text:span text:style-name="T6">coloration du béton</text:span> dans la masse suivant les indications du maître d’ouvrage</text:p>
            <text:p text:style-name="P14"/>
          </text:deletion>
        </text:changed-region>
        <text:changed-region xml:id="ct527441768" text:id="ct527441768">
          <text:deletion>
            <office:change-info>
              <dc:creator>Auteur inconnu</dc:creator>
              <dc:date>2021-03-18T16:23:07</dc:date>
            </office:change-info>
            <text:p text:style-name="P14"/>
            <text:p text:style-name="P15"/>
            <text:p text:style-name="P14"/>
          </text:deletion>
        </text:changed-region>
        <text:changed-region xml:id="ct527442488" text:id="ct527442488">
          <text:insertion>
            <office:change-info>
              <dc:creator>Auteur inconnu</dc:creator>
              <dc:date>2021-03-18T16:23:30</dc:date>
            </office:change-info>
          </text:insertion>
        </text:changed-region>
        <text:changed-region xml:id="ct527440808" text:id="ct527440808">
          <text:deletion>
            <office:change-info>
              <dc:creator>Pierrick GIRARDET</dc:creator>
              <dc:date>2021-03-26T16:18:31</dc:date>
            </office:change-info>
            <text:p text:style-name="P16"><text:span text:style-name="T7">e</text:span></text:p>
          </text:deletion>
        </text:changed-region>
        <text:changed-region xml:id="ct527440928" text:id="ct527440928">
          <text:insertion>
            <office:change-info>
              <dc:creator>Auteur inconnu</dc:creator>
              <dc:date>2021-03-30T14:28:32</dc:date>
            </office:change-info>
          </text:insertion>
        </text:changed-region>
        <text:changed-region xml:id="ct527446808" text:id="ct527446808">
          <text:insertion>
            <office:change-info>
              <dc:creator>Auteur inconnu</dc:creator>
              <dc:date>2021-03-18T16:23:30</dc:date>
            </office:change-info>
          </text:insertion>
        </text:changed-region>
        <text:changed-region xml:id="ct527444288" text:id="ct527444288">
          <text:deletion>
            <office:change-info>
              <dc:creator>Auteur inconnu</dc:creator>
              <dc:date>2021-03-18T16:23:49</dc:date>
            </office:change-info>
            <text:p text:style-name="P1"><text:span text:style-name="T8">Supplément de pri</text:span><text:span text:style-name="T6">x pour </text:span>incorporation de fibres <text:span text:style-name="T6">dans le béton</text:span></text:p>
            <text:p text:style-name="P2"/>
            <text:p text:style-name="P5"/>
            <text:p text:style-name="P5"/>
            <text:p text:style-name="P1"/>
          </text:deletion>
        </text:changed-region>
        <text:changed-region xml:id="ct527455328" text:id="ct527455328">
          <text:insertion>
            <office:change-info>
              <dc:creator>Auteur inconnu</dc:creator>
              <dc:date>2021-03-30T15:11:00</dc:date>
            </office:change-info>
          </text:insertion>
        </text:changed-region>
        <text:changed-region xml:id="ct527444048" text:id="ct527444048">
          <text:format-change>
            <office:change-info>
              <dc:creator>Auteur inconnu</dc:creator>
              <dc:date>2021-03-18T16:24:16</dc:date>
            </office:change-info>
          </text:format-change>
        </text:changed-region>
        <text:changed-region xml:id="ct527444888" text:id="ct527444888">
          <text:format-change>
            <office:change-info>
              <dc:creator>Auteur inconnu</dc:creator>
              <dc:date>2021-03-18T16:24:16</dc:date>
            </office:change-info>
          </text:format-change>
        </text:changed-region>
        <text:changed-region xml:id="ct527445608" text:id="ct527445608">
          <text:format-change>
            <office:change-info>
              <dc:creator>Auteur inconnu</dc:creator>
              <dc:date>2021-03-18T16:24:16</dc:date>
            </office:change-info>
          </text:format-change>
        </text:changed-region>
        <text:changed-region xml:id="ct527447168" text:id="ct527447168">
          <text:format-change>
            <office:change-info>
              <dc:creator>Auteur inconnu</dc:creator>
              <dc:date>2021-03-18T16:24:16</dc:date>
            </office:change-info>
          </text:format-change>
        </text:changed-region>
        <text:changed-region xml:id="ct527445848" text:id="ct527445848">
          <text:format-change>
            <office:change-info>
              <dc:creator>Auteur inconnu</dc:creator>
              <dc:date>2021-03-18T16:24:16</dc:date>
            </office:change-info>
          </text:format-change>
        </text:changed-region>
        <text:changed-region xml:id="ct527445968" text:id="ct527445968">
          <text:format-change>
            <office:change-info>
              <dc:creator>Auteur inconnu</dc:creator>
              <dc:date>2021-03-18T16:24:16</dc:date>
            </office:change-info>
          </text:format-change>
        </text:changed-region>
        <text:changed-region xml:id="ct527444168" text:id="ct527444168">
          <text:format-change>
            <office:change-info>
              <dc:creator>Auteur inconnu</dc:creator>
              <dc:date>2021-03-18T16:24:16</dc:date>
            </office:change-info>
          </text:format-change>
        </text:changed-region>
        <text:changed-region xml:id="ct527462648" text:id="ct527462648">
          <text:deletion>
            <office:change-info>
              <dc:creator>Auteur inconnu</dc:creator>
              <dc:date>2021-03-30T15:12:05</dc:date>
            </office:change-info>
            <text:p text:style-name="P17"/>
            <text:p text:style-name="P17"/>
          </text:deletion>
        </text:changed-region>
        <text:changed-region xml:id="ct527460968" text:id="ct527460968">
          <text:deletion>
            <office:change-info>
              <dc:creator>Auteur inconnu</dc:creator>
              <dc:date>2021-03-30T15:12:07</dc:date>
            </office:change-info>
            <text:p text:style-name="P17"><text:span text:style-name="T9"><text:s/></text:span></text:p>
          </text:deletion>
        </text:changed-region>
        <text:changed-region xml:id="ct527456648" text:id="ct527456648">
          <text:insertion>
            <office:change-info>
              <dc:creator>Auteur inconnu</dc:creator>
              <dc:date>2021-03-30T15:12:12</dc:date>
            </office:change-info>
          </text:insertion>
        </text:changed-region>
        <text:changed-region xml:id="ct527460248" text:id="ct527460248">
          <text:deletion>
            <office:change-info>
              <dc:creator>Auteur inconnu</dc:creator>
              <dc:date>2021-03-30T15:11:57</dc:date>
            </office:change-info>
            <text:p text:style-name="P18"><text:span text:style-name="T10"/></text:p>
            <text:p text:style-name="P19"/>
            <text:p text:style-name="P19"/>
            <text:p text:style-name="P18"><text:span text:style-name="T10"/></text:p>
          </text:deletion>
        </text:changed-region>
        <text:changed-region xml:id="ct527444408" text:id="ct527444408">
          <text:format-change>
            <office:change-info>
              <dc:creator>Auteur inconnu</dc:creator>
              <dc:date>2021-03-18T16:30:42</dc:date>
            </office:change-info>
          </text:format-change>
        </text:changed-region>
        <text:changed-region xml:id="ct527446088" text:id="ct527446088">
          <text:deletion>
            <office:change-info>
              <dc:creator>Auteur inconnu</dc:creator>
              <dc:date>2021-03-18T16:30:31</dc:date>
            </office:change-info>
            <text:p text:style-name="P20"><text:span text:style-name="T5">’un supplément de</text:span></text:p>
          </text:deletion>
        </text:changed-region>
        <text:changed-region xml:id="ct527446688" text:id="ct527446688">
          <text:insertion>
            <office:change-info>
              <dc:creator>Auteur inconnu</dc:creator>
              <dc:date>2021-03-18T16:30:32</dc:date>
            </office:change-info>
          </text:insertion>
        </text:changed-region>
        <text:changed-region xml:id="ct527446208" text:id="ct527446208">
          <text:format-change>
            <office:change-info>
              <dc:creator>Auteur inconnu</dc:creator>
              <dc:date>2021-03-18T16:30:42</dc:date>
            </office:change-info>
          </text:format-change>
        </text:changed-region>
        <text:changed-region xml:id="ct527444528" text:id="ct527444528">
          <text:insertion>
            <office:change-info>
              <dc:creator>Auteur inconnu</dc:creator>
              <dc:date>2021-03-18T16:30:34</dc:date>
            </office:change-info>
          </text:insertion>
        </text:changed-region>
        <text:changed-region xml:id="ct527446328" text:id="ct527446328">
          <text:format-change>
            <office:change-info>
              <dc:creator>Auteur inconnu</dc:creator>
              <dc:date>2021-03-18T16:30:42</dc:date>
            </office:change-info>
          </text:format-change>
        </text:changed-region>
        <text:changed-region xml:id="ct527446448" text:id="ct527446448">
          <text:format-change>
            <office:change-info>
              <dc:creator>Auteur inconnu</dc:creator>
              <dc:date>2021-03-18T16:30:56</dc:date>
            </office:change-info>
          </text:format-change>
        </text:changed-region>
        <text:changed-region xml:id="ct527446928" text:id="ct527446928">
          <text:format-change>
            <office:change-info>
              <dc:creator>Auteur inconnu</dc:creator>
              <dc:date>2021-03-18T16:30:56</dc:date>
            </office:change-info>
          </text:format-change>
        </text:changed-region>
        <text:changed-region xml:id="ct527447048" text:id="ct527447048">
          <text:format-change>
            <office:change-info>
              <dc:creator>Auteur inconnu</dc:creator>
              <dc:date>2021-03-18T16:30:56</dc:date>
            </office:change-info>
          </text:format-change>
        </text:changed-region>
        <text:changed-region xml:id="ct527444648" text:id="ct527444648">
          <text:format-change>
            <office:change-info>
              <dc:creator>Auteur inconnu</dc:creator>
              <dc:date>2021-03-18T16:30:56</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restations forestières en forêt communale, sur les friches urbaines et autres terrains municipaux dans les 1-2-3-6-7-8-10-12 arrondissements de Marseille" text:name="IntituleConsultation"/>
      </text:user-field-decls>
      <text:p text:style-name="P236"/>
      <text:p text:style-name="P82"><draw:frame draw:style-name="fr1" draw:name="Image1" text:anchor-type="char" svg:y="0.014cm" svg:width="2.358cm" svg:height="2.304cm" draw:z-index="0"><draw:image xlink:href="Pictures/2000000D000015F00000162C5F5DC48308FB88B4.wmf" xlink:type="simple" xlink:show="embed" xlink:actuate="onLoad"/></draw:frame></text:p>
      <text:p text:style-name="P82"/>
      <text:p text:style-name="P82"/>
      <text:p text:style-name="P82"/>
      <text:p text:style-name="P82"/>
      <text:p text:style-name="P82"/>
      <text:p text:style-name="P82"/>
      <text:p text:style-name="P198"/>
      <text:p text:style-name="P198"/>
      <text:p text:style-name="PA">Ville de Marseille - Mairie de Marseille</text:p>
      <text:p text:style-name="P197"/>
      <text:p text:style-name="Direction">DGAVDE-DRPDGAVDE-SRPMDPJDECV (41603)</text:p>
      <text:p text:style-name="Direction"/>
      <text:p text:style-name="Direction">DGAVDE-DECV-SENR (41553)</text:p>
      <text:p text:style-name="P173"/>
      <text:p text:style-name="P173"/>
      <text:p text:style-name="P173"/>
      <text:p text:style-name="P128">Bordereau de Prix Unitaire (BPU)</text:p>
      <text:p text:style-name="Text_20_body"/>
      <text:p text:style-name="Text_20_body"/>
      <text:p text:style-name="P129"><text:user-field-get text:name="IntituleConsultation">Prestations forestières en forêt communale, sur les friches urbaines et autres terrains municipaux dans les 1-2-3-6-7-8-10-12 arrondissements de Marseille</text:user-field-get></text:p>
      <text:p text:style-name="P129"/>
      <text:p text:style-name="P130"/>
      <text:p text:style-name="P131"/>
      <text:p text:style-name="Text_20_body"/>
      <text:p text:style-name="P132"><text:span text:style-name="T26">Numéro de la consultation<text:tab/>:</text:span><text:span text:style-name="T31"><text:tab/><text:tab/></text:span><text:span text:style-name="T33">2021_41603_0005</text:span></text:p>
      <text:p text:style-name="P97"/>
      <text:p text:style-name="P97"/>
      <text:p text:style-name="P207"><text:span text:style-name="T26">Procédure de passation :</text:span><text:span text:style-name="T31"><text:tab/><text:tab/></text:span><text:span text:style-name="T33">Appel d'offres ouvert </text:span></text:p>
      <text:p text:style-name="P206"/>
      <text:p text:style-name="P113"/>
      <text:p text:style-name="P113"/>
      <text:p text:style-name="P113"/>
      <text:p text:style-name="P113"/>
      <text:p text:style-name="P113"/>
      <text:p text:style-name="P113"/>
      <text:p text:style-name="P113"/>
      <text:p text:style-name="P113"/>
      <text:p text:style-name="P113"/>
      <text:p text:style-name="P33"><text:soft-page-break/><text:span text:style-name="T64">PRESCRIPTIONS GÉNÉRALES POUR L'APPLICATION DU BORDEREAU DES PRIX</text:span><text:tab/></text:p>
      <text:p text:style-name="P32"><text:s/></text:p>
      <text:p text:style-name="P32">L’ensemble des prix du BPU s’entend avec intégration de la main d’œuvre nécessaire à l’exécution de la prestation demandée ainsi que toutes les prescriptions des CCAP et CCTP.</text:p>
      <text:p text:style-name="P32">Aucune prestation uniquement de main d’œuvre ne peut être demandée au titulaire.</text:p>
      <text:p text:style-name="P32"/>
      <text:p text:style-name="P32"/>
      <text:p text:style-name="P32"/>
      <text:p text:style-name="P34"/>
      <text:p text:style-name="P32"/>
      <text:p text:style-name="P32"/>
      <text:p text:style-name="P114"/>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change-start text:change-id="ct527437688"/></text:p>
      <text:p text:style-name="P113"><text:change-end text:change-id="ct527437688"/></text:p>
      <text:p text:style-name="P113"/>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75">N° Prix</text:p>
          </table:table-cell>
          <table:table-cell table:style-name="Tableau1.B1" office:value-type="string">
            <text:p text:style-name="P75">Désignation du Prix </text:p>
          </table:table-cell>
          <table:table-cell table:style-name="Tableau1.C1" office:value-type="string">
            <text:p text:style-name="P75">PU en chiffres </text:p>
            <text:p text:style-name="P74">(€ <text:s/>H.T.)</text:p>
          </table:table-cell>
        </table:table-row>
        <table:table-row table:style-name="Tableau1.2">
          <table:table-cell table:style-name="Tableau1.A2" table:number-columns-spanned="3" office:value-type="string">
            <text:p text:style-name="P174"><text:span text:style-name="T63">10 00 - <text:s text:c="2"/></text:span><text:span text:style-name="T25">PANNEAUX, SIGNALISATION ET MARQUAGE</text:span></text:p>
          </table:table-cell>
          <table:covered-table-cell/>
          <table:covered-table-cell/>
        </table:table-row>
        <table:table-row table:style-name="Tableau1.3">
          <table:table-cell table:style-name="Tableau1.A9" office:value-type="string">
            <text:p text:style-name="P38">11 00</text:p>
            <text:p text:style-name="P38"/>
          </table:table-cell>
          <table:table-cell table:style-name="Tableau1.B9" office:value-type="string">
            <text:p text:style-name="P169">PANNEAUX D'INFORMATION DE CHANTIERS</text:p>
            <text:p text:style-name="P169"/>
            <text:p text:style-name="P156">Ces prix rémunèrent forfaitairement la fourniture (en première utilisation ou en réemploi), l'installation, l'entretien et l'enlèvement d'un panneau d'information de chantier et de son support. Il comprend :</text:p>
            <text:p text:style-name="P200"><text:span text:style-name="T66">- la réalisation du pann</text:span><text:span text:style-name="T46">eau sur support e</text:span><text:span text:style-name="T45">n PVC expansé de haute qualité</text:span></text:p>
            <text:p text:style-name="P200"><text:span text:style-name="T66">ou en panneaux de bois (</text:span><text:span text:style-name="T45">Contreplaqué Extérieur </text:span><text:span text:style-name="T66">ou équivalent), selon épaisseur <text:s/>indiquée par le Maître d'Ouvrage</text:span></text:p>
            <text:p text:style-name="P199">- les frais de lettrage suivant la charte graphique en vigueur fournie par le maître d’ouvrage ;</text:p>
            <text:p text:style-name="P199">- l'amenée à pied d'œuvre du panneau et de son support (barrière ou autre) ;</text:p>
            <text:p text:style-name="P199">- la mise en place du panneau ;</text:p>
            <text:p text:style-name="P199">- le cas échéant, les frais de déplacement du panneau au fur et à mesure de l'avancement du chantier</text:p>
            <text:p text:style-name="P199">- l'enlèvement du panneau en fin de chantier.</text:p>
            <text:p text:style-name="P156"/>
          </table:table-cell>
          <table:table-cell table:style-name="Tableau1.C9" office:value-type="string">
            <text:p text:style-name="P17">L’UNITÉ :</text:p>
          </table:table-cell>
        </table:table-row>
        <table:table-row table:style-name="Tableau1.4">
          <table:table-cell table:style-name="Tableau1.A9" office:value-type="string">
            <text:p text:style-name="P38">12 00</text:p>
          </table:table-cell>
          <table:table-cell table:style-name="Tableau1.B5" table:number-columns-spanned="2" office:value-type="string">
            <text:p text:style-name="P41">SIGNALISATION TEMPORAIRE DE CHANTIERS</text:p>
          </table:table-cell>
          <table:covered-table-cell/>
        </table:table-row>
        <table:table-row table:style-name="Tableau1.5">
          <table:table-cell table:style-name="Tableau1.A9" office:value-type="string">
            <text:p text:style-name="P62">12 10</text:p>
          </table:table-cell>
          <table:table-cell table:style-name="Tableau1.B5" table:number-columns-spanned="2" office:value-type="string">
            <text:p text:style-name="P84">Signalisation temporaire suivant schémas</text:p>
            <text:p text:style-name="P47"/>
            <text:p text:style-name="P148">Ces prix rémunèrent forfaitairement la fourniture, l'installation et l'enlèvement d'une signalisation <text:s/>complète temporaire de chantier conforme aux schémas types de signalisation et de protection de chantier joint en<text:span text:style-name="T10"> annexe 2 du C</text:span>CTP, <text:s/>y compris la signalisation d'approche (KC et KD)</text:p>
            <text:p text:style-name="P148">Ils comprennent :</text:p>
            <text:p text:style-name="P148"><text:s/>- les frais<text:span text:style-name="T34"> de mise à disposition pour une journée calendaire</text:span></text:p>
            <text:p text:style-name="P148"><text:s/>- les frais de mise en place<text:span text:style-name="T34"> (amenée sur chantier, mise en place, déplacement du dispositif au fur et à mesure de l’avancement du chantier, le cas échéant)</text:span></text:p>
            <text:p text:style-name="P148">- l'enlèvement en fin de chantier</text:p>
            <text:p text:style-name="P148"/>
          </table:table-cell>
          <table:covered-table-cell/>
        </table:table-row>
        <table:table-row table:style-name="Tableau1.6">
          <table:table-cell table:style-name="Tableau1.A9" office:value-type="string">
            <text:p text:style-name="P50">12 11</text:p>
          </table:table-cell>
          <table:table-cell table:style-name="Tableau1.B9" office:value-type="string">
            <text:p text:style-name="P47">Fourniture, installation et enlèvement de signalisation temporaire de chantier selon schémas types U12-U13-U14</text:p>
            <text:p text:style-name="P47"/>
          </table:table-cell>
          <table:table-cell table:style-name="Tableau1.C9" office:value-type="string">
            <text:p text:style-name="P44">LE FORFAIT :</text:p>
          </table:table-cell>
        </table:table-row>
        <table:table-row table:style-name="Tableau1.7">
          <table:table-cell table:style-name="Tableau1.A9" office:value-type="string">
            <text:p text:style-name="P50">12 12</text:p>
          </table:table-cell>
          <table:table-cell table:style-name="Tableau1.B9" office:value-type="string">
            <text:p text:style-name="P47">Fourniture, installation et enlèvement de signalisation temporaire de chantier selon schémas types U15</text:p>
            <text:p text:style-name="P47"/>
          </table:table-cell>
          <table:table-cell table:style-name="Tableau1.C9" office:value-type="string">
            <text:p text:style-name="P44">LE FORFAIT :</text:p>
          </table:table-cell>
        </table:table-row>
        <table:table-row table:style-name="Tableau1.8">
          <table:table-cell table:style-name="Tableau1.A9" office:value-type="string">
            <text:p text:style-name="P50">12 13</text:p>
          </table:table-cell>
          <table:table-cell table:style-name="Tableau1.B9" office:value-type="string">
            <text:p text:style-name="P47">Fourniture, installation et enlèvement de signalisation temporaire de chantier selon schéma type <text:s/>U34</text:p>
            <text:p text:style-name="P51"/>
          </table:table-cell>
          <table:table-cell table:style-name="Tableau1.C9" office:value-type="string">
            <text:p text:style-name="P44">LE FORFAIT :</text:p>
          </table:table-cell>
        </table:table-row>
        <table:table-row table:style-name="Tableau1.9">
          <table:table-cell table:style-name="Tableau1.A9" office:value-type="string">
            <text:p text:style-name="P62">12 20</text:p>
          </table:table-cell>
          <table:table-cell table:style-name="Tableau1.B9" office:value-type="string">
            <text:p text:style-name="P83">Signalisation temporaire <text:s/>de type léger</text:p>
            <text:p text:style-name="P83"/>
            <text:p text:style-name="P47">Ce prix rémunère forfaitairement, selon la longueur en mètre du dispositif, la fourniture, l'installation et l'enlèvement de signalisation temporaire de chantier de type léger en rubalise.</text:p>
            <text:p text:style-name="P47">Il comprend :</text:p>
            <text:p text:style-name="P201">- les frais de mise en place sur piquets ou poteaux de 1 m de haut, avec protection de tête de ceux-ci</text:p>
            <text:p text:style-name="P202">- les frais de location, le cas échéant</text:p>
            <text:p text:style-name="P201">- l'enlèvement en fin de chantier.</text:p>
            <text:p text:style-name="P201"/>
          </table:table-cell>
          <table:table-cell table:style-name="Tableau1.C9" office:value-type="string">
            <text:p text:style-name="P36">LE MÈTRE LINÉAIRE :</text:p>
          </table:table-cell>
        </table:table-row>
      </table:table>
      <table:table table:name="Tableau18" table:style-name="Tableau18">
        <table:table-column table:style-name="Tableau18.A"/>
        <table:table-column table:style-name="Tableau18.B"/>
        <table:table-column table:style-name="Tableau18.C"/>
        <table:table-header-rows>
          <table:table-row table:style-name="Tableau18.1">
            <table:table-cell table:style-name="Tableau18.A1" office:value-type="string">
              <text:p text:style-name="P75">N° Prix</text:p>
            </table:table-cell>
            <table:table-cell table:style-name="Tableau18.A1" office:value-type="string">
              <text:p text:style-name="P75">Désignation du Prix </text:p>
            </table:table-cell>
            <table:table-cell table:style-name="Tableau18.C1" office:value-type="string">
              <text:p text:style-name="P75">PU en chiffres </text:p>
              <text:p text:style-name="P74">(€ <text:s/>H.T.)</text:p>
            </table:table-cell>
          </table:table-row>
        </table:table-header-rows>
        <table:table-row table:style-name="Tableau18.1">
          <table:table-cell table:style-name="Tableau18.A12" office:value-type="string">
            <text:p text:style-name="P62">12 30</text:p>
          </table:table-cell>
          <table:table-cell table:style-name="Tableau18.B10" table:number-columns-spanned="2" office:value-type="string">
            <text:p text:style-name="P139"><text:span text:style-name="T59">M</text:span><text:span text:style-name="T51">AINTENANCE DE SIGNALISATION TEMPORAIRE SUIVANT SCHÉMAS</text:span><text:span text:style-name="T3"> </text:span></text:p>
            <text:p text:style-name="P140"/>
            <text:p text:style-name="P138">Ces prix rémunèrent, à la journée, la maintenance de signalisation temporaire de chantier conforme aux schémas types de signalisation et de protection de chantiers joints en <text:span text:style-name="T69">annexe 2 </text:span>du CCTP.</text:p>
            <text:p text:style-name="P138"/>
            <text:p text:style-name="P138">Ils comprennent les frais de remplacement des éléments du dispositif manquants ou détériorés.</text:p>
            <text:p text:style-name="P138"/>
            <text:p text:style-name="P138">Ces prix s'appliquent par jour calendaire; le jour commençant à 0h 00 et s'achevant à 24h 00.Toute journée commencée est due.</text:p>
            <text:p text:style-name="P138"/>
            <text:p text:style-name="P138">Si les prestations ne sont pas terminées dans le délai prescrit sur les bons de commande, la maintenance est assurée par le titulaire à ses frais.</text:p>
          </table:table-cell>
          <table:covered-table-cell/>
        </table:table-row>
        <table:table-row table:style-name="Tableau18.1">
          <table:table-cell table:style-name="Tableau18.A12" office:value-type="string">
            <text:p text:style-name="P50">12 31</text:p>
          </table:table-cell>
          <table:table-cell table:style-name="Tableau18.B3" office:value-type="string">
            <text:p text:style-name="P144">Maintenance de signalisation temporaire de chantier selon schémas types U12-U13-U14</text:p>
            <text:p text:style-name="P144"/>
            <text:p text:style-name="P54"/>
            <text:p text:style-name="P54"/>
          </table:table-cell>
          <table:table-cell table:style-name="Tableau18.C3" office:value-type="string">
            <text:p text:style-name="P43">LA JOURNÉE<text:span text:style-name="T21"> :</text:span></text:p>
          </table:table-cell>
        </table:table-row>
        <table:table-row table:style-name="Tableau18.1">
          <table:table-cell table:style-name="Tableau18.A12" office:value-type="string">
            <text:p text:style-name="P50">12 32</text:p>
          </table:table-cell>
          <table:table-cell table:style-name="Tableau18.B12" office:value-type="string">
            <text:p text:style-name="P144">Maintenance de signalisation temporaire de chantier selon schéma type <text:s/>U15</text:p>
            <text:p text:style-name="P56"/>
            <text:p text:style-name="P56"/>
            <text:p text:style-name="P56"/>
          </table:table-cell>
          <table:table-cell table:style-name="Tableau18.C6" office:value-type="string">
            <text:p text:style-name="P43">LA JOURNÉE<text:span text:style-name="T21"> :</text:span></text:p>
          </table:table-cell>
        </table:table-row>
        <table:table-row table:style-name="Tableau18.1">
          <table:table-cell table:style-name="Tableau18.A12" office:value-type="string">
            <text:p text:style-name="P50">12 33</text:p>
          </table:table-cell>
          <table:table-cell table:style-name="Tableau18.B12" office:value-type="string">
            <text:p text:style-name="P144">Maintenance de signalisation temporaire de chantier selon schéma type <text:s/>U34</text:p>
            <text:p text:style-name="P144"/>
            <text:p text:style-name="P56"/>
            <text:p text:style-name="P56"/>
          </table:table-cell>
          <table:table-cell table:style-name="Tableau18.C6" office:value-type="string">
            <text:p text:style-name="P43">LA JOURNÉE<text:span text:style-name="T21"> :</text:span></text:p>
          </table:table-cell>
        </table:table-row>
        <table:table-row table:style-name="Tableau18.1">
          <table:table-cell table:style-name="Tableau18.A12" office:value-type="string">
            <text:p text:style-name="P62">12 40</text:p>
          </table:table-cell>
          <table:table-cell table:style-name="Tableau18.B12" office:value-type="string">
            <text:p text:style-name="P146"><text:span text:style-name="T3">M</text:span><text:span text:style-name="T51">AINTENANCE DE SIGNALISATION TEMPORAIRE DE TYPE LÉGER</text:span></text:p>
            <text:p text:style-name="P144"/>
            <text:p text:style-name="P144">Ce prix rémunère par jour calendaire, la maintenance de signalisation temporaire de chantier de type léger en rubalise.</text:p>
            <text:p text:style-name="P144"><text:line-break/>Le jour calendaire commence à 0h 00 et s'achève à 24h 00 .Toute journée commencée est due.</text:p>
            <text:p text:style-name="P144"/>
            <text:p text:style-name="P144">Il comprend les frais de remplacement des éléments du dispositif manquants ou détériorés.</text:p>
            <text:p text:style-name="P144"/>
            <text:p text:style-name="P144">Si les prestations ne sont pas terminées dans le délai prescrit sur les bons de commande, la maintenance sera assurée par le titulaire à ses frais.</text:p>
          </table:table-cell>
          <table:table-cell table:style-name="Tableau18.C6" office:value-type="string">
            <text:p text:style-name="P43">LA JOURNÉE<text:span text:style-name="T21"> :</text:span></text:p>
          </table:table-cell>
        </table:table-row>
        <table:table-row table:style-name="Tableau18.1">
          <table:table-cell table:style-name="Tableau18.A12" office:value-type="string">
            <text:p text:style-name="P62">12 50</text:p>
          </table:table-cell>
          <table:table-cell table:style-name="Tableau18.B10" table:number-columns-spanned="2" office:value-type="string">
            <text:p text:style-name="P146"><text:span text:style-name="T3">S</text:span><text:span text:style-name="T51">IGNALISATION TEMPORAIRE DANS LES ESPACES NATURELS</text:span></text:p>
            <text:p text:style-name="P151"/>
            <text:p text:style-name="P149">Ces prix rémunèrent, par jour calendaire, la fourniture à pied d'œuvre, l'installation, la maintenance et l'enlèvement de signalisation temporaire lors de prestations réalisées dans les espaces naturels. </text:p>
            <text:p text:style-name="P149"><text:line-break/>Cette signalisation comprend des panneaux de type AK 5 à l'entrée de chaque accès au chantier (minimum un panneau amont et un panneau aval par chantier).</text:p>
            <text:p text:style-name="P149"/>
            <text:p text:style-name="P149">Ils comprennent :</text:p>
            <text:p text:style-name="P149"><text:span text:style-name="T34">- les frais de mise à disposition du matériel pour une journée calendaire ;</text:span> <text:s text:c="143"/></text:p>
            <text:p text:style-name="P149">- les frais de location éventuels ; <text:s text:c="53"/></text:p>
            <text:p text:style-name="P149">- les frais de remplacement des éléments du dispositif manquants ou détériorés ;</text:p>
            <text:p text:style-name="P149">- les frais d'entretien ; <text:s text:c="122"/></text:p>
            <text:p text:style-name="P149">- les frais de déplacement du dispositif au fur et à mesure de l'avancement <text:s/>du chantier.</text:p>
            <text:p text:style-name="P149">Ces prix s'appliquent en jour calendaire, le jour commençant à 0h 00 et s'achevant à 24h 00.<text:line-break/><text:soft-page-break/>Toute journée commencée est due.</text:p>
            <text:p text:style-name="P149">Si les prestations ne sont pas terminées dans le délai prescrit <text:s/>dans le bon de commande, la maintenance est assurée par le titulaire à ses frais.</text:p>
          </table:table-cell>
          <table:covered-table-cell/>
        </table:table-row>
        <table:table-row table:style-name="Tableau18.1">
          <table:table-cell table:style-name="Tableau18.A12" office:value-type="string">
            <text:p text:style-name="P50">12 51</text:p>
          </table:table-cell>
          <table:table-cell table:style-name="Tableau18.B12" office:value-type="string">
            <text:p text:style-name="P143">Signalisation temporaire dans les espaces naturels : 2 panneaux de type AK 5</text:p>
            <text:p text:style-name="P143"/>
            <text:p text:style-name="P5"/>
            <text:p text:style-name="P5"/>
          </table:table-cell>
          <table:table-cell table:style-name="Tableau18.C12" office:value-type="string">
            <text:p text:style-name="P36">LA JOURNÉE<text:span text:style-name="T9"> :</text:span></text:p>
          </table:table-cell>
        </table:table-row>
        <table:table-row table:style-name="Tableau18.1">
          <table:table-cell table:style-name="Tableau18.A12" office:value-type="string">
            <text:p text:style-name="P50">12 52</text:p>
          </table:table-cell>
          <table:table-cell table:style-name="Tableau18.B12" office:value-type="string">
            <text:p text:style-name="P143"><text:span text:style-name="T71">P</text:span>anneau de type AK 5 supplémentaire</text:p>
            <text:p text:style-name="P143"/>
            <text:p text:style-name="P143"/>
            <text:p text:style-name="P143"/>
          </table:table-cell>
          <table:table-cell table:style-name="Tableau18.C12" office:value-type="string">
            <text:p text:style-name="P36">LA JOURNÉE<text:span text:style-name="T9"> :</text:span></text:p>
          </table:table-cell>
        </table:table-row>
        <table:table-row table:style-name="Tableau18.10">
          <table:table-cell table:style-name="Tableau18.A12" office:value-type="string">
            <text:p text:style-name="P40">13 00</text:p>
          </table:table-cell>
          <table:table-cell table:style-name="Tableau18.B10" table:number-columns-spanned="2" office:value-type="string">
            <text:p text:style-name="P79">MARQUAGE DE LIMITE DE FORET COMMUNALE</text:p>
          </table:table-cell>
          <table:covered-table-cell/>
        </table:table-row>
        <table:table-row table:style-name="Tableau18.1">
          <table:table-cell table:style-name="Tableau18.A12" office:value-type="string">
            <text:p text:style-name="P63">13 10</text:p>
          </table:table-cell>
          <table:table-cell table:style-name="Tableau18.B12" office:value-type="string">
            <text:p text:style-name="P5"><text:span text:style-name="T17">M</text:span><text:span text:style-name="T52">ARQUAGE EN PREMIER PASSAGE</text:span></text:p>
            <text:p text:style-name="P115"/>
            <text:p text:style-name="P5">Cette prestation comprend la matérialisation de la limite de forêt communale par constitution de placards normalisés rouge et blanc à la peinture. Le prix rémunère l'hectomètre de limite marqué, quelque soit le nombre de placards compris sur ce linéaire, y compris les déplacements, la préparation du support et la fourniture des peintures.</text:p>
            <text:p text:style-name="P5"/>
            <text:p text:style-name="P5">Ne sont pas compris le débroussaillement et les élagages accompagnant le marquage.</text:p>
          </table:table-cell>
          <table:table-cell table:style-name="Tableau18.C12" office:value-type="string">
            <text:p text:style-name="P36">L'HECTOMÈTRE : </text:p>
          </table:table-cell>
        </table:table-row>
        <table:table-row table:style-name="Tableau18.1">
          <table:table-cell table:style-name="Tableau18.A12" office:value-type="string">
            <text:p text:style-name="P63">13 20</text:p>
          </table:table-cell>
          <table:table-cell table:style-name="Tableau18.B12" office:value-type="string">
            <text:p text:style-name="P5"><text:span text:style-name="T17">M</text:span><text:span text:style-name="T52">AINTENANCE DE MARQUAGE</text:span></text:p>
            <text:p text:style-name="P117"/>
            <text:p text:style-name="P5">Le prix rémunère le nettoyage des placards et l'application de nouvelles peintures aux couleurs normalisées rouge et blanc, y compris les déplacements, la fourniture des produits de nettoyage et des peintures.</text:p>
            <text:p text:style-name="P5"/>
            <text:p text:style-name="P5">Ne sont pas compris le débroussaillement et les élagage.</text:p>
          </table:table-cell>
          <table:table-cell table:style-name="Tableau18.C12" office:value-type="string">
            <text:p text:style-name="P36">L'HECTOMÈTRE : </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5">N° Prix</text:p>
            </table:table-cell>
            <table:table-cell table:style-name="Tableau2.B1" office:value-type="string">
              <text:p text:style-name="P75">Désignation du Prix </text:p>
            </table:table-cell>
            <table:table-cell table:style-name="Tableau2.C1" office:value-type="string">
              <text:p text:style-name="P75">PU en chiffres </text:p>
              <text:p text:style-name="P74">(€ <text:s/>H.T.)</text:p>
            </table:table-cell>
          </table:table-row>
        </table:table-header-rows>
        <table:table-row table:style-name="Tableau2.1">
          <table:table-cell table:style-name="Tableau2.A2" table:number-columns-spanned="3" office:value-type="string">
            <text:p text:style-name="P182"/>
            <text:p text:style-name="P176"><text:span text:style-name="T63">20 00 <text:s text:c="2"/></text:span><text:span text:style-name="T25">PRESTATIONS AU TEMPS PASS</text:span><text:span text:style-name="T42">É</text:span></text:p>
            <text:p text:style-name="P179"/>
          </table:table-cell>
          <table:covered-table-cell/>
          <table:covered-table-cell/>
        </table:table-row>
        <table:table-row table:style-name="Tableau2.1">
          <table:table-cell table:style-name="Tableau2.A3" office:value-type="string">
            <text:p text:style-name="P35"/>
            <text:p text:style-name="P35">21 00</text:p>
          </table:table-cell>
          <table:table-cell table:style-name="Tableau2.B3" table:number-columns-spanned="2" office:value-type="string">
            <text:p text:style-name="P133"/>
            <text:p text:style-name="P90">INTERVENTION PONCTUELLE D’ENTRETIEN</text:p>
            <text:p text:style-name="P133">Ces prix rémunèrent des interventions ponctuelles d’entretien telles que le pelletage, les travaux de creusement, de manutention manuelle simple, de l’alternat de circulation <text:span text:style-name="T68">venant exclusivement en complément d’autres prestations du présent marché.</text:span></text:p>
            <text:p text:style-name="P133">Les prix sont exprimées à la journée (7h00),</text:p>
            <text:p text:style-name="P89"/>
          </table:table-cell>
          <table:covered-table-cell/>
        </table:table-row>
        <table:table-row table:style-name="Tableau2.1">
          <table:table-cell table:style-name="Tableau2.A3" office:value-type="string">
            <text:p text:style-name="P49">21 10</text:p>
          </table:table-cell>
          <table:table-cell table:style-name="Tableau2.B4" office:value-type="string">
            <text:p text:style-name="P99">Intervention ne nécessitant pas <text:span text:style-name="T49">qualification particulière </text:span>réalisée par un manœuvre</text:p>
            <text:p text:style-name="P99"/>
            <text:p text:style-name="P98"/>
          </table:table-cell>
          <table:table-cell table:style-name="Tableau2.C4" office:value-type="string">
            <text:p text:style-name="P36">LA JOURNÉE<text:span text:style-name="T9"> :</text:span></text:p>
          </table:table-cell>
        </table:table-row>
        <table:table-row table:style-name="Tableau2.1">
          <table:table-cell table:style-name="Tableau2.A3" office:value-type="string">
            <text:p text:style-name="P49">21 20</text:p>
          </table:table-cell>
          <table:table-cell table:style-name="Tableau2.B4" office:value-type="string">
            <text:p text:style-name="P112"><text:span text:style-name="T65">I</text:span><text:span text:style-name="T39">ntervention</text:span><text:span text:style-name="T36"> </text:span><text:span text:style-name="T39">r</text:span><text:span text:style-name="T38">éalisée par un </text:span><text:span text:style-name="T40">o</text:span><text:span text:style-name="T65">uvrier spécialisé.</text:span></text:p>
            <text:p text:style-name="P85"/>
            <text:p text:style-name="P85"/>
            <text:p text:style-name="P85"/>
          </table:table-cell>
          <table:table-cell table:style-name="Tableau2.C4" office:value-type="string">
            <text:p text:style-name="P36">LA JOURNÉE<text:span text:style-name="T9"> :</text:span></text:p>
          </table:table-cell>
        </table:table-row>
        <table:table-row table:style-name="Tableau2.1">
          <table:table-cell table:style-name="Tableau2.A6" office:value-type="string">
            <text:p text:style-name="P49">21 30</text:p>
          </table:table-cell>
          <table:table-cell table:style-name="Tableau2.B4" office:value-type="string">
            <text:p text:style-name="P99">Intervention réalisée par un chef de groupe (agent de surveillance de 1er degré) contrôlant le personnel d'exécution et les prestations.</text:p>
            <text:p text:style-name="P99"/>
            <text:p text:style-name="P99"/>
          </table:table-cell>
          <table:table-cell table:style-name="Tableau2.C4" office:value-type="string">
            <text:p text:style-name="P36">LA JOURNÉE<text:span text:style-name="T9"> :</text:span></text:p>
          </table:table-cell>
        </table:table-row>
        <table:table-row table:style-name="Tableau2.1">
          <table:table-cell table:style-name="Tableau2.A15" office:value-type="string">
            <text:p text:style-name="P39">22 00</text:p>
            <text:p text:style-name="P35"/>
          </table:table-cell>
          <table:table-cell table:style-name="Tableau2.B7" table:number-columns-spanned="2" office:value-type="string">
            <text:p text:style-name="P91">VÉHICULES AVEC CHAUFFEUR</text:p>
            <text:p text:style-name="P92"/>
            <text:p text:style-name="P136">Ces prix rémunèrent à la journée (7h) l<text:span text:style-name="T48">a mise à disposition d’un véhicule ou engin avec chauffeur pour réaliser des prestations spécifiques.</text:span></text:p>
            <text:p text:style-name="P135">Ils comprennent l'engin en ordre de marche, l'amenée et la reprise de l'engin sur le lieu d'utilisation, les frais de main d'œuvre, ainsi que les dépenses d'entretien et de réparation, les frais de consommables, les frais de main d'œuvre nécessaire à la conduite de l'engin, les frais de déplacement et de repas.</text:p>
            <text:p text:style-name="P134"/>
          </table:table-cell>
          <table:covered-table-cell/>
        </table:table-row>
        <table:table-row table:style-name="Tableau2.1">
          <table:table-cell table:style-name="Tableau2.A15" office:value-type="string">
            <text:p text:style-name="P63"/>
            <text:p text:style-name="P63">22 10</text:p>
          </table:table-cell>
          <table:table-cell table:style-name="Tableau2.B8" table:number-columns-spanned="2" office:value-type="string">
            <text:p text:style-name="P60">C<text:span text:style-name="T50">AMION TOUS CHEMINS</text:span></text:p>
            <text:p text:style-name="P118"/>
            <text:p text:style-name="P208">Ces prix rémunèrent à la journée, suivant le poids total autorisé en charge (P.T.A.C.) ou le poids total roulant autorisé (P.T.R.A.), un camion tous chemins.</text:p>
            <text:p text:style-name="P208"/>
          </table:table-cell>
          <table:covered-table-cell/>
        </table:table-row>
        <table:table-row table:style-name="Tableau2.1">
          <table:table-cell table:style-name="Tableau2.A15" office:value-type="string">
            <text:p text:style-name="P49">22 11</text:p>
          </table:table-cell>
          <table:table-cell table:style-name="Tableau2.B12" office:value-type="string">
            <text:p text:style-name="P2">Camion tous chemins <text:s/>3,5 T &lt; PTAC &lt;=6 T</text:p>
            <text:p text:style-name="P30"><text:s/></text:p>
            <text:p text:style-name="P30"/>
            <text:p text:style-name="P30"/>
          </table:table-cell>
          <table:table-cell table:style-name="Tableau2.C12" office:value-type="string">
            <text:p text:style-name="P36">LA JOURNÉE<text:span text:style-name="T9"> :</text:span></text:p>
          </table:table-cell>
        </table:table-row>
        <table:table-row table:style-name="Tableau2.1">
          <table:table-cell table:style-name="Tableau2.A15" office:value-type="string">
            <text:p text:style-name="P49">22 12</text:p>
          </table:table-cell>
          <table:table-cell table:style-name="Tableau2.B12" office:value-type="string">
            <text:p text:style-name="P57">Camion tous chemins <text:s/>6 T &lt; PTAC &lt;=11 T</text:p>
            <text:p text:style-name="P56"/>
            <text:p text:style-name="P56"/>
            <text:p text:style-name="P56"/>
          </table:table-cell>
          <table:table-cell table:style-name="Tableau2.C12" office:value-type="string">
            <text:p text:style-name="P36">LA JOURNÉE<text:span text:style-name="T9"> :</text:span></text:p>
          </table:table-cell>
        </table:table-row>
        <table:table-row table:style-name="Tableau2.1">
          <table:table-cell table:style-name="Tableau2.A15" office:value-type="string">
            <text:p text:style-name="P49">22 13</text:p>
          </table:table-cell>
          <table:table-cell table:style-name="Tableau2.B12" office:value-type="string">
            <text:p text:style-name="P57">Camion tous chemins 11 T &lt; PTAC &lt;=15 T</text:p>
            <text:p text:style-name="P57"/>
            <text:p text:style-name="P56"/>
            <text:p text:style-name="P56"/>
          </table:table-cell>
          <table:table-cell table:style-name="Tableau2.C12" office:value-type="string">
            <text:p text:style-name="P36">LA JOURNÉE<text:span text:style-name="T9"> :</text:span></text:p>
          </table:table-cell>
        </table:table-row>
        <table:table-row table:style-name="Tableau2.1">
          <table:table-cell table:style-name="Tableau2.A15" office:value-type="string">
            <text:p text:style-name="P49">22 14</text:p>
          </table:table-cell>
          <table:table-cell table:style-name="Tableau2.B12" office:value-type="string">
            <text:p text:style-name="P57">Camion tous chemins 15 T &lt; PTAC &lt;=26 T</text:p>
            <text:p text:style-name="P56"/>
            <text:p text:style-name="P56"/>
            <text:p text:style-name="P57"/>
            <text:p text:style-name="P57"/>
          </table:table-cell>
          <table:table-cell table:style-name="Tableau2.C12" office:value-type="string">
            <text:p text:style-name="P36">LA JOURNÉE<text:span text:style-name="T9"> :</text:span></text:p>
          </table:table-cell>
        </table:table-row>
        <text:soft-page-break/>
        <table:table-row table:style-name="Tableau2.1">
          <table:table-cell table:style-name="Tableau2.A15" office:value-type="string">
            <text:p text:style-name="P39">23 00</text:p>
          </table:table-cell>
          <table:table-cell table:style-name="Tableau2.B15" office:value-type="string">
            <text:p text:style-name="P80">ENGINS AVEC CHAUFFEUR</text:p>
            <text:p text:style-name="P73"><text:span text:style-name="T35">Ces prix rémunèrent à la journée (7h) un engin avec chauffeur </text:span><text:span text:style-name="T37">pour réaliser des prestation spécifiques.</text:span><text:span text:style-name="T35"> Ils comprennent l'engin en ordre de marche, l'amenée et la reprise de l'engin sur le lieu d'utilisation, les frais </text:span><text:span text:style-name="T57">de main d'œuvre, ainsi que les dépenses d'entretien et de réparation, les frais de consommables, les frais de main d'œuvre nécessaire à la conduite de l'engin, les frais de déplacement et de repas.</text:span></text:p>
            <text:p text:style-name="P209"/>
          </table:table-cell>
          <table:table-cell table:style-name="Tableau2.C15" office:value-type="string">
            <text:p text:style-name="P31"/>
          </table:table-cell>
        </table:table-row>
        <table:table-row table:style-name="Tableau2.1">
          <table:table-cell table:style-name="Tableau2.A15" office:value-type="string">
            <text:p text:style-name="P61">23 10</text:p>
          </table:table-cell>
          <table:table-cell table:style-name="Tableau2.B15" office:value-type="string">
            <text:p text:style-name="P60">Chargeurs et engins spécifiques</text:p>
            <text:p text:style-name="P60"/>
          </table:table-cell>
          <table:table-cell table:style-name="Tableau2.C15" office:value-type="string">
            <text:p text:style-name="P36"/>
          </table:table-cell>
        </table:table-row>
        <table:table-row table:style-name="Tableau2.15">
          <table:table-cell table:style-name="Tableau2.A15" office:value-type="string">
            <text:p text:style-name="P49">23 11</text:p>
          </table:table-cell>
          <table:table-cell table:style-name="Tableau2.B15" office:value-type="string">
            <text:p text:style-name="P2">Pelle hydraulique 900 L &lt; GODET &lt;= 1100 L avec équipements bull ou rétro et avec un godet de volume compris entre 900 et 1100 L</text:p>
            <text:p text:style-name="P2"/>
            <text:p text:style-name="P5"/>
            <text:p text:style-name="P28"/>
          </table:table-cell>
          <table:table-cell table:style-name="Tableau2.C15" office:value-type="string">
            <text:p text:style-name="P36">LA JOURNÉE<text:span text:style-name="T9"> :</text:span></text:p>
          </table:table-cell>
        </table:table-row>
        <table:table-row table:style-name="Tableau2.1">
          <table:table-cell table:style-name="Tableau2.A16" office:value-type="string">
            <text:p text:style-name="P49">23 12</text:p>
          </table:table-cell>
          <table:table-cell table:style-name="Tableau2.B16" office:value-type="string">
            <text:p text:style-name="P16"><text:change-start text:change-id="ct527437448"/>Pelle hydraulique avec un godet compris entre 900 L et 1100 L et équipement de la pelle avec un brise roche hydraulique</text:p>
            <text:p text:style-name="P1"><text:change-end text:change-id="ct527437448"/><text:change text:change-id="ct527438408"/></text:p>
          </table:table-cell>
          <table:table-cell table:style-name="Tableau2.C16" office:value-type="string">
            <text:p text:style-name="P3"><text:change text:change-id="ct527436248"/><text:change-start text:change-id="ct527439608"/>LA JOURNÉE :<text:change-end text:change-id="ct527439608"/></text:p>
          </table:table-cell>
        </table:table-row>
      </table:table>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49">23 13</text:p>
          </table:table-cell>
          <table:table-cell table:style-name="Tableau14.B1" office:value-type="string">
            <text:p text:style-name="P2">Tracto-pelle</text:p>
            <text:p text:style-name="P2"/>
            <text:p text:style-name="P5"/>
          </table:table-cell>
          <table:table-cell table:style-name="Tableau14.C1" office:value-type="string">
            <text:p text:style-name="P36">LA JOURNÉE<text:span text:style-name="T9"> :</text:span></text:p>
          </table:table-cell>
        </table:table-row>
      </table:table>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9">23 14</text:p>
          </table:table-cell>
          <table:table-cell table:style-name="Tableau10.B1" office:value-type="string">
            <text:p text:style-name="P232"><text:change-start text:change-id="ct527436728"/>Tracto pelle avec équipement de l’engin avec un brise roche hydraulique</text:p>
            <text:p text:style-name="P4"><text:change-end text:change-id="ct527436728"/><text:change text:change-id="ct527439728"/></text:p>
            <text:p text:style-name="P10"/>
          </table:table-cell>
          <table:table-cell table:style-name="Tableau10.C1" office:value-type="string">
            <text:p text:style-name="P36">LA JOURNÉE<text:span text:style-name="T9"> :</text:span></text:p>
          </table:table-cell>
        </table:table-row>
        <table:table-row table:style-name="Tableau10.1">
          <table:table-cell table:style-name="Tableau10.A2" office:value-type="string">
            <text:p text:style-name="P49">23 15</text:p>
          </table:table-cell>
          <table:table-cell table:style-name="Tableau10.B2" office:value-type="string">
            <text:p text:style-name="P2">Mini-pelle</text:p>
            <text:p text:style-name="P9"/>
            <text:p text:style-name="P10"/>
          </table:table-cell>
          <table:table-cell table:style-name="Tableau10.C2" office:value-type="string">
            <text:p text:style-name="P36">LA JOURNÉE<text:span text:style-name="T9"> :</text:span></text:p>
          </table:table-cell>
        </table:table-row>
        <table:table-row table:style-name="Tableau10.1">
          <table:table-cell table:style-name="Tableau10.A3" office:value-type="string">
            <text:p text:style-name="P49">23 16</text:p>
          </table:table-cell>
          <table:table-cell table:style-name="Tableau10.B3" office:value-type="string">
            <text:p text:style-name="P2">Pelle araignée</text:p>
            <text:p text:style-name="P2"/>
            <text:p text:style-name="P5"/>
          </table:table-cell>
          <table:table-cell table:style-name="Tableau10.C3" office:value-type="string">
            <text:p text:style-name="P36">LA JOURNÉE<text:span text:style-name="T9"> :</text:span></text:p>
          </table:table-cell>
        </table:table-row>
        <table:table-row table:style-name="Tableau10.1">
          <table:table-cell table:style-name="Tableau10.A3" office:value-type="string">
            <text:p text:style-name="P49">23 17</text:p>
          </table:table-cell>
          <table:table-cell table:style-name="Tableau10.B3" office:value-type="string">
            <text:p text:style-name="P2">Motobasculeur (Dumper), quelle que soit sa capacité.</text:p>
            <text:p text:style-name="P5"/>
            <text:p text:style-name="P5"/>
          </table:table-cell>
          <table:table-cell table:style-name="Tableau10.C3" office:value-type="string">
            <text:p text:style-name="P36">LA JOURNÉE<text:span text:style-name="T9"> :</text:span></text:p>
          </table:table-cell>
        </table:table-row>
        <table:table-row table:style-name="Tableau10.5">
          <table:table-cell table:style-name="Tableau10.A3" office:value-type="string">
            <text:p text:style-name="P49">23 18</text:p>
          </table:table-cell>
          <table:table-cell table:style-name="Tableau10.B3" office:value-type="string">
            <text:p text:style-name="P2">Nacelle automotrice articulée jusqu'à une hauteur de travail de 20m et un déport compris entre 10 et 13m</text:p>
            <text:p text:style-name="P2"/>
          </table:table-cell>
          <table:table-cell table:style-name="Tableau10.C3" office:value-type="string">
            <text:p text:style-name="P36">LA JOURNÉE<text:span text:style-name="T9"> :</text:span></text:p>
          </table:table-cell>
        </table:table-row>
        <table:table-row table:style-name="Tableau10.5">
          <table:table-cell table:style-name="Tableau10.A3" office:value-type="string">
            <text:p text:style-name="P220"><text:change-start text:change-id="ct527437808"/>23 19<text:change-end text:change-id="ct527437808"/></text:p>
          </table:table-cell>
          <table:table-cell table:style-name="Tableau10.B3" office:value-type="string">
            <text:p text:style-name="P219"><text:change-start text:change-id="ct527437928"/>Brise roche hydraulique<text:change-end text:change-id="ct527437928"/></text:p>
          </table:table-cell>
          <table:table-cell table:style-name="Tableau10.C3" office:value-type="string">
            <text:p text:style-name="P37"><text:change-start text:change-id="ct527443208"/>LA JOURNÉE<text:span text:style-name="T9"> :</text:span><text:change-end text:change-id="ct527443208"/></text:p>
          </table:table-cell>
        </table:table-row>
        <table:table-row table:style-name="Tableau10.7">
          <table:table-cell table:style-name="Tableau10.A3" office:value-type="string">
            <text:p text:style-name="P94">24 00</text:p>
          </table:table-cell>
          <table:table-cell table:style-name="Tableau10.B3" office:value-type="string">
            <text:p text:style-name="P103">TRANSPORT SUR LES ÎLES DU FRIOUL</text:p>
            <text:p text:style-name="P141">Les prix forfaitaires suivants rémunèrent les frais d’un (1) passage aller et retour de personnels, de véhicules ou d'engins, entre le port et les îles du Frioul. Ils s'appliquent à chaque personne, véhicule ou engin réalisant un chantier sur les îles, en supplément des autres prix de la série, y compris ceux relatifs aux prestations réalisées au temps passé. Ils comprennent les pertes de temps dues aux attentes et aux passages aller et <text:s/>retour en bateau entre les îles et le port.</text:p>
            <text:p text:style-name="P142"/>
          </table:table-cell>
          <table:table-cell table:style-name="Tableau10.C3" office:value-type="string">
            <text:p text:style-name="P36"/>
          </table:table-cell>
        </table:table-row>
        <table:table-row table:style-name="Tableau10.7">
          <table:table-cell table:style-name="Tableau10.A3" office:value-type="string">
            <text:p text:style-name="P94">24 10</text:p>
          </table:table-cell>
          <table:table-cell table:style-name="Tableau10.B3" office:value-type="string">
            <text:p text:style-name="P101">Passage aller et retour d'un passager</text:p>
          </table:table-cell>
          <table:table-cell table:style-name="Tableau10.C3" office:value-type="string">
            <text:p text:style-name="P17">L’UNITÉ :</text:p>
          </table:table-cell>
        </table:table-row>
        <text:soft-page-break/>
        <table:table-row table:style-name="Tableau10.9">
          <table:table-cell table:style-name="Tableau10.A3" office:value-type="string">
            <text:p text:style-name="P95">24 20</text:p>
          </table:table-cell>
          <table:table-cell table:style-name="Tableau10.B9" office:value-type="string">
            <text:p text:style-name="P102">Transport de véhicules, engins ou remorques</text:p>
            <text:p text:style-name="P110"/>
          </table:table-cell>
          <table:table-cell table:style-name="Tableau10.C3" office:value-type="string">
            <text:p text:style-name="P36"/>
          </table:table-cell>
        </table:table-row>
        <table:table-row table:style-name="Tableau10.9">
          <table:table-cell table:style-name="Tableau10.A3" office:value-type="string">
            <text:p text:style-name="P96">24 21</text:p>
          </table:table-cell>
          <table:table-cell table:style-name="Tableau10.B9" office:value-type="string">
            <text:p text:style-name="P101">Passage aller et retour d'un véhicule ou engin jusqu'à 3,5 tonnes</text:p>
            <text:p text:style-name="P106"/>
          </table:table-cell>
          <table:table-cell table:style-name="Tableau10.C3" office:value-type="string">
            <text:p text:style-name="P17">L’UNITÉ :</text:p>
          </table:table-cell>
        </table:table-row>
        <table:table-row table:style-name="Tableau10.9">
          <table:table-cell table:style-name="Tableau10.A3" office:value-type="string">
            <text:p text:style-name="P96">24 22</text:p>
          </table:table-cell>
          <table:table-cell table:style-name="Tableau10.B9" office:value-type="string">
            <text:p text:style-name="P101">Passage aller et retour d'un véhicule ou engin de &gt;3,5 à 10 tonnes</text:p>
          </table:table-cell>
          <table:table-cell table:style-name="Tableau10.C3" office:value-type="string">
            <text:p text:style-name="P17">L’UNITÉ :</text:p>
          </table:table-cell>
        </table:table-row>
        <table:table-row table:style-name="Tableau10.9">
          <table:table-cell table:style-name="Tableau10.A3" office:value-type="string">
            <text:p text:style-name="P96">24 23</text:p>
          </table:table-cell>
          <table:table-cell table:style-name="Tableau10.B9" office:value-type="string">
            <text:p text:style-name="P101">Passage aller et retour d'un véhicule ou engin de &gt;10 à 19 tonnes</text:p>
            <text:p text:style-name="P109"/>
          </table:table-cell>
          <table:table-cell table:style-name="Tableau10.C3" office:value-type="string">
            <text:p text:style-name="P17">L’UNITÉ :</text:p>
          </table:table-cell>
        </table:table-row>
        <table:table-row table:style-name="Tableau10.9">
          <table:table-cell table:style-name="Tableau10.A3" office:value-type="string">
            <text:p text:style-name="P96">24 24</text:p>
          </table:table-cell>
          <table:table-cell table:style-name="Tableau10.B9" office:value-type="string">
            <text:p text:style-name="P101">Passage aller et retour d'un véhicule ou engin supérieur à 19 tonnes</text:p>
            <text:p text:style-name="P106"/>
          </table:table-cell>
          <table:table-cell table:style-name="Tableau10.C3" office:value-type="string">
            <text:p text:style-name="P17">L’UNITÉ :</text:p>
          </table:table-cell>
        </table:table-row>
      </table:table>
      <table:table table:name="Tableau12" table:style-name="Tableau12">
        <table:table-column table:style-name="Tableau12.A"/>
        <table:table-column table:style-name="Tableau12.B"/>
        <table:table-column table:style-name="Tableau12.C"/>
        <table:table-header-rows>
          <table:table-row table:style-name="Tableau12.1">
            <table:table-cell table:style-name="Tableau12.A1" office:value-type="string">
              <text:p text:style-name="P77">N° Prix</text:p>
            </table:table-cell>
            <table:table-cell table:style-name="Tableau12.B1" office:value-type="string">
              <text:p text:style-name="P76">Désignation du Prix </text:p>
            </table:table-cell>
            <table:table-cell table:style-name="Tableau12.C1" office:value-type="string">
              <text:p text:style-name="P75">PU en chiffres </text:p>
              <text:p text:style-name="P168">(€ <text:s/>H.T.)</text:p>
            </table:table-cell>
          </table:table-row>
        </table:table-header-rows>
        <table:table-row table:style-name="Tableau12.2">
          <table:table-cell table:style-name="Tableau12.A2" table:number-columns-spanned="3" office:value-type="string">
            <text:p text:style-name="P183"/>
            <text:p text:style-name="P177"><text:span text:style-name="T63">30 00 <text:s text:c="2"/></text:span><text:span text:style-name="T42">TRAITEMENT DES ARBRES / ARBUSTES ET PLANTATIONS</text:span></text:p>
            <text:p text:style-name="P180"/>
          </table:table-cell>
          <table:covered-table-cell/>
          <table:covered-table-cell/>
        </table:table-row>
        <table:table-row table:style-name="Tableau12.3">
          <table:table-cell table:style-name="Tableau12.A30" office:value-type="string">
            <text:p text:style-name="P39"/>
            <text:p text:style-name="P39">31 00</text:p>
          </table:table-cell>
          <table:table-cell table:style-name="Tableau12.B3" table:number-columns-spanned="2" office:value-type="string">
            <text:p text:style-name="P107"/>
            <text:p text:style-name="P107">ABATTAGE </text:p>
            <text:p text:style-name="P2">Les prix rémunèrent à l'unité l'abattage d'arbres.</text:p>
            <text:p text:style-name="P2">Les prix comprennent :</text:p>
            <text:p text:style-name="P2">- la coupe de préparation avant abattage ;</text:p>
            <text:p text:style-name="P2">- l'abattage d'arbre à 5 / 10 cm du sol ou la coupe de charpentière avec chute dirigée ;</text:p>
            <text:p text:style-name="P2">- le débitage des coupes, l'enstèrage en lieu accessible ou l'évacuation à la décharge ;</text:p>
            <text:p text:style-name="P2">- les mesures de sécurité adaptées.</text:p>
            <text:p text:style-name="P2"/>
            <text:p text:style-name="P108">La classe de diamètre à prendre en compte est mesurée suivant le cas :<text:line-break/>- soit diamètre du tronc à hauteur d’épaule ;<text:line-break/>- soit diamètre de la charpentière au niveau de la coupe.</text:p>
            <text:p text:style-name="P108"/>
          </table:table-cell>
          <table:covered-table-cell/>
        </table:table-row>
        <table:table-row table:style-name="Tableau12.4">
          <table:table-cell table:style-name="Tableau12.A30" office:value-type="string">
            <text:p text:style-name="P61"/>
            <text:p text:style-name="P61">31 10</text:p>
          </table:table-cell>
          <table:table-cell table:style-name="Tableau12.B29" table:number-columns-spanned="2" office:value-type="string">
            <text:p text:style-name="P105"/>
            <text:p text:style-name="P105">Abattage d’arbre et abattage partiel </text:p>
            <text:p text:style-name="P60"/>
          </table:table-cell>
          <table:covered-table-cell/>
        </table:table-row>
        <table:table-row table:style-name="Tableau12.5">
          <table:table-cell table:style-name="Tableau12.A30" office:value-type="string">
            <text:p text:style-name="P49">31 11</text:p>
          </table:table-cell>
          <table:table-cell table:style-name="Tableau12.B30" office:value-type="string">
            <text:p text:style-name="P2">Classes de diamètre de 5 cm à 15 cm</text:p>
            <text:p text:style-name="P163"/>
            <text:p text:style-name="P155"/>
          </table:table-cell>
          <table:table-cell table:style-name="Tableau12.C30" office:value-type="string">
            <text:p text:style-name="P17">L’UNITÉ :</text:p>
          </table:table-cell>
        </table:table-row>
        <table:table-row table:style-name="Tableau12.6">
          <table:table-cell table:style-name="Tableau12.A30" office:value-type="string">
            <text:p text:style-name="P49">31 12</text:p>
          </table:table-cell>
          <table:table-cell table:style-name="Tableau12.B30" office:value-type="string">
            <text:p text:style-name="P2">Classes de diamètre <text:s/>de 20 cm à 30 cm</text:p>
            <text:p text:style-name="P163"/>
            <text:p text:style-name="P163"/>
          </table:table-cell>
          <table:table-cell table:style-name="Tableau12.C30" office:value-type="string">
            <text:p text:style-name="P17">L’UNITÉ :</text:p>
          </table:table-cell>
        </table:table-row>
        <table:table-row table:style-name="Tableau12.7">
          <table:table-cell table:style-name="Tableau12.A30" office:value-type="string">
            <text:p text:style-name="P49">31 13</text:p>
          </table:table-cell>
          <table:table-cell table:style-name="Tableau12.B30" office:value-type="string">
            <text:p text:style-name="P2">Classes de diamètre <text:s/>de 35 cm à 45 cm</text:p>
            <text:p text:style-name="P64"/>
            <text:p text:style-name="P64"/>
          </table:table-cell>
          <table:table-cell table:style-name="Tableau12.C30" office:value-type="string">
            <text:p text:style-name="P17">L’UNITÉ :</text:p>
          </table:table-cell>
        </table:table-row>
        <table:table-row table:style-name="Tableau12.8">
          <table:table-cell table:style-name="Tableau12.A30" office:value-type="string">
            <text:p text:style-name="P49">31 14</text:p>
          </table:table-cell>
          <table:table-cell table:style-name="Tableau12.B30" office:value-type="string">
            <text:p text:style-name="P2">Classes de diamètre <text:s/>de 50 cm à 60 cm</text:p>
            <text:p text:style-name="P64"/>
            <text:p text:style-name="P64"/>
          </table:table-cell>
          <table:table-cell table:style-name="Tableau12.C30" office:value-type="string">
            <text:p text:style-name="P17">L’UNITÉ :</text:p>
          </table:table-cell>
        </table:table-row>
        <table:table-row table:style-name="Tableau12.9">
          <table:table-cell table:style-name="Tableau12.A9" office:value-type="string">
            <text:p text:style-name="P49">31 15</text:p>
          </table:table-cell>
          <table:table-cell table:style-name="Tableau12.B9" office:value-type="string">
            <text:p text:style-name="P2">Classes de diamètre <text:s/>de 65 cm à 75 cm</text:p>
            <text:p text:style-name="P64"/>
            <text:p text:style-name="P155"/>
          </table:table-cell>
          <table:table-cell table:style-name="Tableau12.C9" office:value-type="string">
            <text:p text:style-name="P17">L’UNITÉ :</text:p>
          </table:table-cell>
        </table:table-row>
        <table:table-row table:style-name="Tableau12.10">
          <table:table-cell table:style-name="Tableau12.A30" office:value-type="string">
            <text:p text:style-name="P49">31 16</text:p>
          </table:table-cell>
          <table:table-cell table:style-name="Tableau12.B30" office:value-type="string">
            <text:p text:style-name="P2">Classes de diamètre de 80 cm et plus</text:p>
            <text:p text:style-name="P64"/>
            <text:p text:style-name="P204"/>
          </table:table-cell>
          <table:table-cell table:style-name="Tableau12.C30" office:value-type="string">
            <text:p text:style-name="P17">L’UNITÉ :</text:p>
          </table:table-cell>
        </table:table-row>
        <table:table-row table:style-name="Tableau12.11">
          <table:table-cell table:style-name="Tableau12.A30" office:value-type="string">
            <text:p text:style-name="P104"/>
            <text:p text:style-name="P104">31 20</text:p>
          </table:table-cell>
          <table:table-cell table:style-name="Tableau12.B29" table:number-columns-spanned="2" office:value-type="string">
            <text:p text:style-name="P100"/>
            <text:p text:style-name="P100">Prestations d'abattage d’arbre ou de charpentière nécessitant un démontage sur pied</text:p>
            <text:p text:style-name="P100"/>
          </table:table-cell>
          <table:covered-table-cell/>
        </table:table-row>
        <table:table-row table:style-name="Tableau12.12">
          <table:table-cell table:style-name="Tableau12.A30" office:value-type="string">
            <text:p text:style-name="P49">31 21</text:p>
          </table:table-cell>
          <table:table-cell table:style-name="Tableau12.B30" office:value-type="string">
            <text:p text:style-name="P2">Classes de diamètre de 5 cm à 15 cm</text:p>
            <text:p text:style-name="P163"/>
            <text:p text:style-name="P155"/>
          </table:table-cell>
          <table:table-cell table:style-name="Tableau12.C30" office:value-type="string">
            <text:p text:style-name="P17">L’UNITÉ :</text:p>
          </table:table-cell>
        </table:table-row>
        <table:table-row table:style-name="Tableau12.13">
          <table:table-cell table:style-name="Tableau12.A30" office:value-type="string">
            <text:p text:style-name="P49">31 22</text:p>
          </table:table-cell>
          <table:table-cell table:style-name="Tableau12.B30" office:value-type="string">
            <text:p text:style-name="P2">Classes de diamètre <text:s/>de 20 cm à 30 cm</text:p>
            <text:p text:style-name="P163"/>
            <text:p text:style-name="P163"/>
          </table:table-cell>
          <table:table-cell table:style-name="Tableau12.C30" office:value-type="string">
            <text:p text:style-name="P17">L’UNITÉ :</text:p>
          </table:table-cell>
        </table:table-row>
        <table:table-row table:style-name="Tableau12.14">
          <table:table-cell table:style-name="Tableau12.A30" office:value-type="string">
            <text:p text:style-name="P49">31 23</text:p>
          </table:table-cell>
          <table:table-cell table:style-name="Tableau12.B30" office:value-type="string">
            <text:p text:style-name="P2">Classes de diamètre <text:s/>de 35 cm à 45 cm</text:p>
            <text:p text:style-name="P64"/>
            <text:p text:style-name="P64"/>
          </table:table-cell>
          <table:table-cell table:style-name="Tableau12.C30" office:value-type="string">
            <text:p text:style-name="P17">L’UNITÉ :</text:p>
          </table:table-cell>
        </table:table-row>
        <table:table-row table:style-name="Tableau12.15">
          <table:table-cell table:style-name="Tableau12.A30" office:value-type="string">
            <text:p text:style-name="P49">31 24</text:p>
          </table:table-cell>
          <table:table-cell table:style-name="Tableau12.B30" office:value-type="string">
            <text:p text:style-name="P2">Classes de diamètre <text:s/>de 50 cm à 60 cm</text:p>
            <text:p text:style-name="P64"/>
            <text:p text:style-name="P64"/>
            <text:p text:style-name="P64"/>
            <text:p text:style-name="P64"/>
          </table:table-cell>
          <table:table-cell table:style-name="Tableau12.C30" office:value-type="string">
            <text:p text:style-name="P17">L’UNITÉ :</text:p>
          </table:table-cell>
        </table:table-row>
        <text:soft-page-break/>
        <table:table-row table:style-name="Tableau12.16">
          <table:table-cell table:style-name="Tableau12.A30" office:value-type="string">
            <text:p text:style-name="P49">31 25</text:p>
          </table:table-cell>
          <table:table-cell table:style-name="Tableau12.B30" office:value-type="string">
            <text:p text:style-name="P2">Classes de diamètre <text:s/>de 65 cm à 75 cm</text:p>
            <text:p text:style-name="P64"/>
            <text:p text:style-name="P155"/>
          </table:table-cell>
          <table:table-cell table:style-name="Tableau12.C30" office:value-type="string">
            <text:p text:style-name="P17">L’UNITÉ :</text:p>
            <text:p text:style-name="P17"/>
            <text:p text:style-name="P17"/>
          </table:table-cell>
        </table:table-row>
        <table:table-row table:style-name="Tableau12.17">
          <table:table-cell table:style-name="Tableau12.A30" office:value-type="string">
            <text:p text:style-name="P49">31 26</text:p>
          </table:table-cell>
          <table:table-cell table:style-name="Tableau12.B30" office:value-type="string">
            <text:p text:style-name="P2">Classes de diamètre de 80 cm et plus</text:p>
            <text:p text:style-name="P64"/>
            <text:p text:style-name="P204"/>
          </table:table-cell>
          <table:table-cell table:style-name="Tableau12.C30" office:value-type="string">
            <text:p text:style-name="P17">L’UNITÉ :</text:p>
          </table:table-cell>
        </table:table-row>
        <table:table-row table:style-name="Tableau12.18">
          <table:table-cell table:style-name="Tableau12.A30" office:value-type="string">
            <text:p text:style-name="P61">31 30</text:p>
          </table:table-cell>
          <table:table-cell table:style-name="Tableau12.B18" table:number-columns-spanned="2" office:value-type="string">
            <text:p text:style-name="P100">Prestations d'abattage de platanes contaminés par le chancre coloré, <text:span text:style-name="T69">avec broyage</text:span> et évacuation conformes aux règles en vigueur</text:p>
          </table:table-cell>
          <table:covered-table-cell/>
        </table:table-row>
        <table:table-row table:style-name="Tableau12.19">
          <table:table-cell table:style-name="Tableau12.A30" office:value-type="string">
            <text:p text:style-name="P49">31 31</text:p>
          </table:table-cell>
          <table:table-cell table:style-name="Tableau12.B18" office:value-type="string">
            <text:p text:style-name="P2">Classes de diamètre de 5 cm à 15 cm</text:p>
            <text:p text:style-name="P163"/>
            <text:p text:style-name="P155"/>
          </table:table-cell>
          <table:table-cell table:style-name="Tableau12.C30" office:value-type="string">
            <text:p text:style-name="P17">L’UNITÉ :</text:p>
          </table:table-cell>
        </table:table-row>
        <table:table-row table:style-name="Tableau12.20">
          <table:table-cell table:style-name="Tableau12.A30" office:value-type="string">
            <text:p text:style-name="P49">31 32</text:p>
          </table:table-cell>
          <table:table-cell table:style-name="Tableau12.B18" office:value-type="string">
            <text:p text:style-name="P2">Classes de diamètre <text:s/>de 20 cm à 30 cm</text:p>
            <text:p text:style-name="P163"/>
            <text:p text:style-name="P163"/>
          </table:table-cell>
          <table:table-cell table:style-name="Tableau12.C30" office:value-type="string">
            <text:p text:style-name="P17">L’UNITÉ :</text:p>
          </table:table-cell>
        </table:table-row>
        <table:table-row table:style-name="Tableau12.21">
          <table:table-cell table:style-name="Tableau12.A30" office:value-type="string">
            <text:p text:style-name="P49">31 33</text:p>
          </table:table-cell>
          <table:table-cell table:style-name="Tableau12.B18" office:value-type="string">
            <text:p text:style-name="P2">Classes de diamètre <text:s/>de 35 cm à 45 cm</text:p>
            <text:p text:style-name="P64"/>
            <text:p text:style-name="P64"/>
          </table:table-cell>
          <table:table-cell table:style-name="Tableau12.C30" office:value-type="string">
            <text:p text:style-name="P17">L’UNITÉ :</text:p>
          </table:table-cell>
        </table:table-row>
        <table:table-row table:style-name="Tableau12.22">
          <table:table-cell table:style-name="Tableau12.A30" office:value-type="string">
            <text:p text:style-name="P49">31 34</text:p>
          </table:table-cell>
          <table:table-cell table:style-name="Tableau12.B18" office:value-type="string">
            <text:p text:style-name="P2">Classes de diamètre <text:s/>de 50 cm à 60 cm</text:p>
            <text:p text:style-name="P64"/>
            <text:p text:style-name="P64"/>
          </table:table-cell>
          <table:table-cell table:style-name="Tableau12.C30" office:value-type="string">
            <text:p text:style-name="P17">L’UNITÉ :</text:p>
          </table:table-cell>
        </table:table-row>
        <table:table-row table:style-name="Tableau12.23">
          <table:table-cell table:style-name="Tableau12.A30" office:value-type="string">
            <text:p text:style-name="P49">31 35</text:p>
          </table:table-cell>
          <table:table-cell table:style-name="Tableau12.B18" office:value-type="string">
            <text:p text:style-name="P2">Classes de diamètre <text:s/>de 65 cm à 75 cm</text:p>
            <text:p text:style-name="P64"/>
            <text:p text:style-name="P155"/>
          </table:table-cell>
          <table:table-cell table:style-name="Tableau12.C30" office:value-type="string">
            <text:p text:style-name="P17">L’UNITÉ :</text:p>
          </table:table-cell>
        </table:table-row>
        <table:table-row table:style-name="Tableau12.24">
          <table:table-cell table:style-name="Tableau12.A30" office:value-type="string">
            <text:p text:style-name="P49">31 36</text:p>
          </table:table-cell>
          <table:table-cell table:style-name="Tableau12.B18" office:value-type="string">
            <text:p text:style-name="P2">Classes de diamètre de 80 cm et plus</text:p>
            <text:p text:style-name="P64"/>
            <text:p text:style-name="P204"/>
          </table:table-cell>
          <table:table-cell table:style-name="Tableau12.C30" office:value-type="string">
            <text:p text:style-name="P17">L’UNITÉ :</text:p>
          </table:table-cell>
        </table:table-row>
        <table:table-row table:style-name="Tableau12.25">
          <table:table-cell table:style-name="Tableau12.A30" office:value-type="string">
            <text:p text:style-name="P39">32 00</text:p>
          </table:table-cell>
          <table:table-cell table:style-name="Tableau12.B29" table:number-columns-spanned="2" office:value-type="string">
            <text:p text:style-name="P27"><text:s/><text:span text:style-name="T32">ANNELAGE D'ARBRE</text:span></text:p>
            <text:p text:style-name="P150">Le prix rémunère l’écorçage d'une bande d'au moins 5 cm de large sur 80 % de la périphérie du tronc, à une hauteur comprise entre 10 et 50 cm à partir du sol. L'unité est l'arbre dont le tronc a un diamètre mesuré au niveau de l'écorçage.</text:p>
          </table:table-cell>
          <table:covered-table-cell/>
        </table:table-row>
        <table:table-row table:style-name="Tableau12.26">
          <table:table-cell table:style-name="Tableau12.A30" office:value-type="string">
            <text:p text:style-name="P49">32 01</text:p>
          </table:table-cell>
          <table:table-cell table:style-name="Tableau12.B30" office:value-type="string">
            <text:p text:style-name="P27">Diamètre inférieur à 15 cm</text:p>
            <text:p text:style-name="P64"/>
            <text:p text:style-name="P155"/>
          </table:table-cell>
          <table:table-cell table:style-name="Tableau12.C30" office:value-type="string">
            <text:p text:style-name="P17">L’UNITÉ :</text:p>
            <text:p text:style-name="P17"/>
            <text:p text:style-name="P17"/>
          </table:table-cell>
        </table:table-row>
        <table:table-row table:style-name="Tableau12.27">
          <table:table-cell table:style-name="Tableau12.A30" office:value-type="string">
            <text:p text:style-name="P49">32 02</text:p>
            <text:p text:style-name="P49"/>
          </table:table-cell>
          <table:table-cell table:style-name="Tableau12.B30" office:value-type="string">
            <text:p text:style-name="P27">Diamètre de 15 cm et plus</text:p>
            <text:p text:style-name="P27"/>
            <text:p text:style-name="P64"/>
          </table:table-cell>
          <table:table-cell table:style-name="Tableau12.C30" office:value-type="string">
            <text:p text:style-name="P17">L’UNITÉ :</text:p>
            <text:p text:style-name="P17"/>
            <text:p text:style-name="P17"/>
          </table:table-cell>
        </table:table-row>
        <table:table-row table:style-name="Tableau12.28">
          <table:table-cell table:style-name="Tableau12.A30" office:value-type="string">
            <text:p text:style-name="P39">33 00</text:p>
          </table:table-cell>
          <table:table-cell table:style-name="Tableau12.B29" table:number-columns-spanned="2" office:value-type="string">
            <text:p text:style-name="P42">DÉBROUSSAILLEMENT</text:p>
            <text:p text:style-name="P2">Les prix de débroussaillement comprennent :</text:p>
            <text:p text:style-name="P196">- <text:s/>la coupe des arbustes, y compris, sur indication du gestionnaire du marché, la coupe des ligneux jusqu'à 5 cm de diamètre mesuré à hauteur d'épaules,</text:p>
            <text:p text:style-name="P196">- le broyage sur place ou l'évacuation des produits de coupe à la décharge, suivant les indications du gestionnaire du marché.</text:p>
            <text:p text:style-name="P2"/>
            <text:p text:style-name="P170">Ils s'appliquent à la totalité de la surface du terrain, y compris la surface des taches de végétation laissées en place. </text:p>
            <text:p text:style-name="P13"/>
          </table:table-cell>
          <table:covered-table-cell/>
        </table:table-row>
        <table:table-row table:style-name="Tableau12.29">
          <table:table-cell table:style-name="Tableau12.A30" office:value-type="string">
            <text:p text:style-name="P61"><text:s/>33 10</text:p>
          </table:table-cell>
          <table:table-cell table:style-name="Tableau12.B29" table:number-columns-spanned="2" office:value-type="string">
            <text:p text:style-name="P60">Débroussaillement à la débroussailleuse à dos et à la tronçonneuse avec broyage </text:p>
            <text:p text:style-name="P211">Ces prix s’appliquent pour des terrains inaccessibles aux tracteurs, et comprennent le broyage sur place des produits de coupe.</text:p>
            <text:p text:style-name="P2"/>
          </table:table-cell>
          <table:covered-table-cell/>
        </table:table-row>
        <table:table-row table:style-name="Tableau12.30">
          <table:table-cell table:style-name="Tableau12.A30" office:value-type="string">
            <text:p text:style-name="P49">33 11</text:p>
          </table:table-cell>
          <table:table-cell table:style-name="Tableau12.B30" office:value-type="string">
            <text:p text:style-name="P52">Surface inférieure à 500 m²</text:p>
            <text:p text:style-name="P2"/>
            <text:p text:style-name="P155"/>
            <text:p text:style-name="P155"/>
          </table:table-cell>
          <table:table-cell table:style-name="Tableau12.C30" office:value-type="string">
            <text:p text:style-name="P158"><text:span text:style-name="T24">LE MÈTRE CARRÉ </text:span><text:span text:style-name="T22">:</text:span></text:p>
          </table:table-cell>
        </table:table-row>
      </table:table>
      <text:p text:style-name="P119"><text:soft-page-break/></text:p>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77">N° Prix</text:p>
            </table:table-cell>
            <table:table-cell table:style-name="Tableau4.B1" office:value-type="string">
              <text:p text:style-name="P76">Désignation du Prix </text:p>
            </table:table-cell>
            <table:table-cell table:style-name="Tableau4.C1" office:value-type="string">
              <text:p text:style-name="P75">PU en chiffres </text:p>
              <text:p text:style-name="P168">(€ <text:s/>H.T.)</text:p>
            </table:table-cell>
          </table:table-row>
        </table:table-header-rows>
        <table:table-row table:style-name="Tableau4.1">
          <table:table-cell table:style-name="Tableau4.A11" office:value-type="string">
            <text:p text:style-name="P49">33 12</text:p>
          </table:table-cell>
          <table:table-cell table:style-name="Tableau4.B11" office:value-type="string">
            <text:p text:style-name="P2">Surface de 500 à 5.000 m²</text:p>
            <text:p text:style-name="P163"/>
            <text:p text:style-name="P163"/>
            <text:p text:style-name="P163"/>
            <text:p text:style-name="P163"/>
          </table:table-cell>
          <table:table-cell table:style-name="Tableau4.C11" office:value-type="string">
            <text:p text:style-name="P159"><text:span text:style-name="T24">LE MÈTRE CARRÉ </text:span><text:span text:style-name="T22">:</text:span></text:p>
          </table:table-cell>
        </table:table-row>
        <table:table-row table:style-name="Tableau4.1">
          <table:table-cell table:style-name="Tableau4.A11" office:value-type="string">
            <text:p text:style-name="P49">33 13</text:p>
          </table:table-cell>
          <table:table-cell table:style-name="Tableau4.B11" office:value-type="string">
            <text:p text:style-name="P2">Surface supérieure à 5.000 m²</text:p>
            <text:p text:style-name="P2"/>
            <text:p text:style-name="P163"/>
            <text:p text:style-name="P163"/>
            <text:p text:style-name="P163"/>
          </table:table-cell>
          <table:table-cell table:style-name="Tableau4.C11" office:value-type="string">
            <text:p text:style-name="P159"><text:span text:style-name="T24">LE MÈTRE CARRÉ </text:span><text:span text:style-name="T22">:</text:span></text:p>
          </table:table-cell>
        </table:table-row>
        <table:table-row table:style-name="Tableau4.1">
          <table:table-cell table:style-name="Tableau4.A11" office:value-type="string">
            <text:p text:style-name="P61"><text:s/>33 20</text:p>
          </table:table-cell>
          <table:table-cell table:style-name="Tableau4.B4" table:number-columns-spanned="2" office:value-type="string">
            <text:p text:style-name="P60">Débroussaillement à la débroussailleuse à dos et à la tronçonneuse avec évacuation</text:p>
            <text:p text:style-name="P13">Ces prix s’appliquent pour des terrains inaccessibles aux tracteurs, et comprennent l’évacuation des produits de coupe en décharge.</text:p>
            <text:p text:style-name="P2"/>
          </table:table-cell>
          <table:covered-table-cell/>
        </table:table-row>
        <table:table-row table:style-name="Tableau4.5">
          <table:table-cell table:style-name="Tableau4.A11" office:value-type="string">
            <text:p text:style-name="P49">33 21</text:p>
          </table:table-cell>
          <table:table-cell table:style-name="Tableau4.B11" office:value-type="string">
            <text:p text:style-name="P2">Surface inférieure à 500 m²</text:p>
            <text:p text:style-name="P64"/>
            <text:p text:style-name="P155"/>
            <text:p text:style-name="P155"/>
            <text:p text:style-name="P155"/>
          </table:table-cell>
          <table:table-cell table:style-name="Tableau4.C11" office:value-type="string">
            <text:p text:style-name="P159"><text:span text:style-name="T24">LE MÈTRE CARRÉ </text:span><text:span text:style-name="T22">:</text:span></text:p>
          </table:table-cell>
        </table:table-row>
        <table:table-row table:style-name="Tableau4.6">
          <table:table-cell table:style-name="Tableau4.A11" office:value-type="string">
            <text:p text:style-name="P49">33 22</text:p>
          </table:table-cell>
          <table:table-cell table:style-name="Tableau4.B11" office:value-type="string">
            <text:p text:style-name="P2">Surface de 500 à 5.000 m²</text:p>
            <text:p text:style-name="P163"/>
            <text:p text:style-name="P163"/>
            <text:p text:style-name="P163"/>
            <text:p text:style-name="P163"/>
          </table:table-cell>
          <table:table-cell table:style-name="Tableau4.C11" office:value-type="string">
            <text:p text:style-name="P159"><text:span text:style-name="T24">LE MÈTRE CARRÉ </text:span><text:span text:style-name="T22">:</text:span></text:p>
          </table:table-cell>
        </table:table-row>
        <table:table-row table:style-name="Tableau4.7">
          <table:table-cell table:style-name="Tableau4.A11" office:value-type="string">
            <text:p text:style-name="P49">33 23</text:p>
          </table:table-cell>
          <table:table-cell table:style-name="Tableau4.B11" office:value-type="string">
            <text:p text:style-name="P2">Surface supérieure à 5.000 m²</text:p>
            <text:p text:style-name="P2"/>
            <text:p text:style-name="P163"/>
          </table:table-cell>
          <table:table-cell table:style-name="Tableau4.C11" office:value-type="string">
            <text:p text:style-name="P159"><text:span text:style-name="T24">LE MÈTRE CARRÉ </text:span><text:span text:style-name="T22">:</text:span></text:p>
          </table:table-cell>
        </table:table-row>
        <table:table-row table:style-name="Tableau4.8">
          <table:table-cell table:style-name="Tableau4.A11" office:value-type="string">
            <text:p text:style-name="P49"/>
            <text:p text:style-name="P61">33 30</text:p>
          </table:table-cell>
          <table:table-cell table:style-name="Tableau4.B8" table:number-columns-spanned="2" office:value-type="string">
            <text:p text:style-name="P2"/>
            <text:p text:style-name="P60">Débroussaillement à effectuer au tracteur équipé d'un broyeur à marteaux</text:p>
            <text:p text:style-name="P2">Ces prix comprennent également la finition manuelle autour des arbres, bords de clôtures, etc...</text:p>
            <text:p text:style-name="P2"/>
          </table:table-cell>
          <table:covered-table-cell/>
        </table:table-row>
        <table:table-row table:style-name="Tableau4.9">
          <table:table-cell table:style-name="Tableau4.A11" office:value-type="string">
            <text:p text:style-name="P49">33 31</text:p>
          </table:table-cell>
          <table:table-cell table:style-name="Tableau4.B11" office:value-type="string">
            <text:p text:style-name="P2">Surface inférieure à 10 000 m²</text:p>
            <text:p text:style-name="P2"/>
            <text:p text:style-name="P64"/>
            <text:p text:style-name="P156"/>
          </table:table-cell>
          <table:table-cell table:style-name="Tableau4.C11" office:value-type="string">
            <text:p text:style-name="P159"><text:span text:style-name="T24">LE MÈTRE CARRÉ </text:span><text:span text:style-name="T22">:</text:span></text:p>
          </table:table-cell>
        </table:table-row>
        <table:table-row table:style-name="Tableau4.10">
          <table:table-cell table:style-name="Tableau4.A11" office:value-type="string">
            <text:p text:style-name="P49">33 32</text:p>
          </table:table-cell>
          <table:table-cell table:style-name="Tableau4.B11" office:value-type="string">
            <text:p text:style-name="P2">Surface supérieure à 10 000 m²</text:p>
            <text:p text:style-name="P64"/>
            <text:p text:style-name="P64"/>
            <text:p text:style-name="P64"/>
            <text:p text:style-name="P64"/>
            <text:p text:style-name="P64"/>
          </table:table-cell>
          <table:table-cell table:style-name="Tableau4.C11" office:value-type="string">
            <text:p text:style-name="P159">LE MÈTRE <text:span text:style-name="T24">CARRÉ </text:span><text:span text:style-name="T22">:</text:span></text:p>
          </table:table-cell>
        </table:table-row>
        <table:table-row table:style-name="Tableau4.9">
          <table:table-cell table:style-name="Tableau4.A11" office:value-type="string">
            <text:p text:style-name="P49">33 33</text:p>
          </table:table-cell>
          <table:table-cell table:style-name="Tableau4.B11" office:value-type="string">
            <text:p text:style-name="P2">Broyage de végétaux en andains</text:p>
          </table:table-cell>
          <table:table-cell table:style-name="Tableau4.C11" office:value-type="string">
            <text:p text:style-name="P152">LE MÈTRE CUBE :</text:p>
            <text:p text:style-name="P153"/>
            <text:p text:style-name="P153"/>
            <text:p text:style-name="P153"/>
          </table:table-cell>
        </table:table-row>
      </table:table>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75">N° Prix</text:p>
            </table:table-cell>
            <table:table-cell table:style-name="Tableau5.B1" office:value-type="string">
              <text:p text:style-name="P75">Désignation du Prix </text:p>
            </table:table-cell>
            <table:table-cell table:style-name="Tableau5.C1" office:value-type="string">
              <text:p text:style-name="P75">PU en chiffres </text:p>
              <text:p text:style-name="P74">(€ <text:s/>H.T.)</text:p>
            </table:table-cell>
          </table:table-row>
        </table:table-header-rows>
        <table:table-row table:style-name="Tableau5.2">
          <table:table-cell table:style-name="Tableau5.A8" office:value-type="string">
            <text:p text:style-name="P61">33 40</text:p>
          </table:table-cell>
          <table:table-cell table:style-name="Tableau5.B2" table:number-columns-spanned="2" office:value-type="string">
            <text:p text:style-name="P60">Suppression d’arbrisseaux de grosse taille</text:p>
          </table:table-cell>
          <table:covered-table-cell/>
        </table:table-row>
        <table:table-row table:style-name="Tableau5.1">
          <table:table-cell table:style-name="Tableau5.A14" office:value-type="string">
            <text:p text:style-name="P49">33 41</text:p>
          </table:table-cell>
          <table:table-cell table:style-name="Tableau5.B14" office:value-type="string">
            <text:p text:style-name="P2">Pour un volume inférieur à 10 unités</text:p>
            <text:p text:style-name="P163"/>
            <text:p text:style-name="P155"/>
            <text:p text:style-name="P155"/>
          </table:table-cell>
          <table:table-cell table:style-name="Tableau5.C14" office:value-type="string">
            <text:p text:style-name="P17">L’UNITÉ :</text:p>
            <text:p text:style-name="P17"/>
          </table:table-cell>
        </table:table-row>
        <table:table-row table:style-name="Tableau5.1">
          <table:table-cell table:style-name="Tableau5.A14" office:value-type="string">
            <text:p text:style-name="P49">33 42</text:p>
          </table:table-cell>
          <table:table-cell table:style-name="Tableau5.B14" office:value-type="string">
            <text:p text:style-name="P2">Pour un volume supérieur ou égal à 10 unités</text:p>
            <text:p text:style-name="P163"/>
            <text:p text:style-name="P155"/>
            <text:p text:style-name="P155"/>
          </table:table-cell>
          <table:table-cell table:style-name="Tableau5.C14" office:value-type="string">
            <text:p text:style-name="P17">L’UNITÉ :</text:p>
            <text:p text:style-name="P17"/>
          </table:table-cell>
        </table:table-row>
        <table:table-row table:style-name="Tableau5.5">
          <table:table-cell table:style-name="Tableau5.A8" office:value-type="string">
            <text:p text:style-name="P61">33 50</text:p>
          </table:table-cell>
          <table:table-cell table:style-name="Tableau5.B8" table:number-columns-spanned="2" office:value-type="string">
            <text:p text:style-name="P2"><text:span text:style-name="T17">D</text:span><text:span text:style-name="T52">ÉBROUSSAILLEMENT MÉTICULEUX AU SÉCATEUR</text:span></text:p>
          </table:table-cell>
          <table:covered-table-cell/>
        </table:table-row>
        <table:table-row table:style-name="Tableau5.1">
          <table:table-cell table:style-name="Tableau5.A14" office:value-type="string">
            <text:p text:style-name="P49">33 51</text:p>
          </table:table-cell>
          <table:table-cell table:style-name="Tableau5.B14" office:value-type="string">
            <text:p text:style-name="P2">Pour une surface inférieur<text:span text:style-name="T10">e</text:span> ou égale à 50 m²</text:p>
            <text:p text:style-name="P2"/>
            <text:p text:style-name="P5"/>
            <text:p text:style-name="P5"/>
            <text:p text:style-name="P5"/>
          </table:table-cell>
          <table:table-cell table:style-name="Tableau5.C14" office:value-type="string">
            <text:p text:style-name="P160"><text:span text:style-name="T23">LE MÈTRE CARRÉ </text:span><text:span text:style-name="T21">:</text:span></text:p>
          </table:table-cell>
        </table:table-row>
        <table:table-row table:style-name="Tableau5.1">
          <table:table-cell table:style-name="Tableau5.A14" office:value-type="string">
            <text:p text:style-name="P49">33 52</text:p>
          </table:table-cell>
          <table:table-cell table:style-name="Tableau5.B14" office:value-type="string">
            <text:p text:style-name="P2">Pour une surface <text:span text:style-name="T10">de plus de 50 m² </text:span></text:p>
            <text:p text:style-name="P2"/>
            <text:p text:style-name="P5"/>
            <text:p text:style-name="P5"/>
            <text:p text:style-name="P5"/>
          </table:table-cell>
          <table:table-cell table:style-name="Tableau5.C14" office:value-type="string">
            <text:p text:style-name="P160"><text:span text:style-name="T23">LE MÈTRE CARRÉ </text:span><text:span text:style-name="T21">:</text:span></text:p>
          </table:table-cell>
        </table:table-row>
        <table:table-row table:style-name="Tableau5.8">
          <table:table-cell table:style-name="Tableau5.A8" office:value-type="string">
            <text:p text:style-name="P39">34 00</text:p>
          </table:table-cell>
          <table:table-cell table:style-name="Tableau5.B8" table:number-columns-spanned="2" office:value-type="string">
            <text:p text:style-name="P42"/>
            <text:p text:style-name="P42"/>
            <text:p text:style-name="P42"><text:s/>CONDUITE SYLVICOLE</text:p>
            <text:p text:style-name="P42"/>
            <text:p text:style-name="P42"/>
          </table:table-cell>
          <table:covered-table-cell/>
        </table:table-row>
        <table:table-row table:style-name="Tableau5.1">
          <table:table-cell table:style-name="Tableau5.A14" office:value-type="string">
            <text:p text:style-name="P61">34 10</text:p>
          </table:table-cell>
          <table:table-cell table:style-name="Tableau5.B12" table:number-columns-spanned="2" office:value-type="string">
            <text:p text:style-name="P60">Dégagement de semis</text:p>
            <text:p text:style-name="P189"/>
            <text:p text:style-name="P189">Dégagement par tout moyen adapté des semis naturels de pin d'Alep et d'essences feuillues arborées.<text:line-break/></text:p>
          </table:table-cell>
          <table:covered-table-cell/>
        </table:table-row>
        <table:table-row table:style-name="Tableau5.1">
          <table:table-cell table:style-name="Tableau5.A14" office:value-type="string">
            <text:p text:style-name="P49">34 11</text:p>
          </table:table-cell>
          <table:table-cell table:style-name="Tableau5.B14" office:value-type="string">
            <text:p text:style-name="P2">Pour une surface inférieure à 1 ha</text:p>
            <text:p text:style-name="P2"/>
            <text:p text:style-name="P2"/>
            <text:p text:style-name="P2"/>
          </table:table-cell>
          <table:table-cell table:style-name="Tableau5.C14" office:value-type="string">
            <text:p text:style-name="P36">L’HECTARE<text:span text:style-name="T9"> :</text:span></text:p>
          </table:table-cell>
        </table:table-row>
        <table:table-row table:style-name="Tableau5.1">
          <table:table-cell table:style-name="Tableau5.A14" office:value-type="string">
            <text:p text:style-name="P49">34 12</text:p>
          </table:table-cell>
          <table:table-cell table:style-name="Tableau5.B14" office:value-type="string">
            <text:p text:style-name="P2">Pour une surface supérieure ou égale à 1 ha</text:p>
            <text:p text:style-name="P2"/>
            <text:p text:style-name="P2"/>
            <text:p text:style-name="P5"/>
          </table:table-cell>
          <table:table-cell table:style-name="Tableau5.C14" office:value-type="string">
            <text:p text:style-name="P36">L’HECTARE<text:span text:style-name="T9"> :</text:span></text:p>
          </table:table-cell>
        </table:table-row>
        <table:table-row table:style-name="Tableau5.1">
          <table:table-cell table:style-name="Tableau5.A14" office:value-type="string">
            <text:p text:style-name="P61">34 20</text:p>
            <text:p text:style-name="P49"/>
          </table:table-cell>
          <table:table-cell table:style-name="Tableau5.B12" table:number-columns-spanned="2" office:value-type="string">
            <text:p text:style-name="P60">Dépressage de gaulis</text:p>
            <text:p text:style-name="P2"/>
            <text:p text:style-name="P189">Le prix comprend la mise à distance des arbres conservés, l’élagage du tronc au couteau-scie ou au sécateur sur 1/3 de la hauteur jusqu'à une hauteur maximale de 1 m, l’élimination des fourches sur les sujets conservés et le broyage ou l’évacuation des résidus de coupe. </text:p>
            <text:p text:style-name="P2"/>
          </table:table-cell>
          <table:covered-table-cell/>
        </table:table-row>
        <table:table-row table:style-name="Tableau5.1">
          <table:table-cell table:style-name="Tableau5.A14" office:value-type="string">
            <text:p text:style-name="P49">34 21</text:p>
          </table:table-cell>
          <table:table-cell table:style-name="Tableau5.B14" office:value-type="string">
            <text:p text:style-name="P2">Pour une surface inférieure à 1 ha</text:p>
            <text:p text:style-name="P5"/>
            <text:p text:style-name="P5"/>
            <text:p text:style-name="P2"/>
          </table:table-cell>
          <table:table-cell table:style-name="Tableau5.C14" office:value-type="string">
            <text:p text:style-name="P36">L’HECTARE<text:span text:style-name="T9"> :</text:span></text:p>
          </table:table-cell>
        </table:table-row>
        <table:table-row table:style-name="Tableau5.1">
          <table:table-cell table:style-name="Tableau5.A14" office:value-type="string">
            <text:p text:style-name="P49">34 22</text:p>
          </table:table-cell>
          <table:table-cell table:style-name="Tableau5.B14" office:value-type="string">
            <text:p text:style-name="P2">Pour une surface supérieure ou égale à 1 ha</text:p>
            <text:p text:style-name="P2"/>
            <text:p text:style-name="P5"/>
            <text:p text:style-name="P5"/>
          </table:table-cell>
          <table:table-cell table:style-name="Tableau5.C14" office:value-type="string">
            <text:p text:style-name="P36">L’HECTARE<text:span text:style-name="T9"> :</text:span></text:p>
          </table:table-cell>
        </table:table-row>
      </table:table>
      <text:p text:style-name="Text_20_body"/>
      <text:p text:style-name="Text_20_body"><text:soft-page-break/></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75">N° Prix</text:p>
            </table:table-cell>
            <table:table-cell table:style-name="Tableau3.B1" office:value-type="string">
              <text:p text:style-name="P75">Désignation du Prix </text:p>
            </table:table-cell>
            <table:table-cell table:style-name="Tableau3.C1" office:value-type="string">
              <text:p text:style-name="P75">PU en chiffres </text:p>
              <text:p text:style-name="P74">(€ <text:s/>H.T.)</text:p>
            </table:table-cell>
          </table:table-row>
        </table:table-header-rows>
        <table:table-row table:style-name="Tableau3.1">
          <table:table-cell table:style-name="Tableau3.A12" office:value-type="string">
            <text:p text:style-name="P61">34 30</text:p>
          </table:table-cell>
          <table:table-cell table:style-name="Tableau3.B8" table:number-columns-spanned="2" office:value-type="string">
            <text:p text:style-name="P2"><text:span text:style-name="T60">É</text:span><text:span text:style-name="T52">CLAIRCIE DE PERCHIS SUR TERRAIN ACCESSIBLE AUX ENGINS</text:span></text:p>
            <text:p text:style-name="P60"/>
            <text:p text:style-name="P190">Éclaircie de perchis avec une mise à distance à 1 arbre tous les 4 à 5 m sur terrain accessible aux engins et tracteurs. Y compris l’élagage du tronc au couteau-scie sur 1/3 de la hauteur jusqu'à une hauteur maximale de 2,50 m, avec broyage des bois et branches de moins de 7 cm de diamètre, et évacuation des autres bois.</text:p>
            <text:p text:style-name="P65"/>
          </table:table-cell>
          <table:covered-table-cell/>
        </table:table-row>
        <table:table-row table:style-name="Tableau3.1">
          <table:table-cell table:style-name="Tableau3.A12" office:value-type="string">
            <text:p text:style-name="P49">34 31</text:p>
          </table:table-cell>
          <table:table-cell table:style-name="Tableau3.B12" office:value-type="string">
            <text:p text:style-name="P2">Pour une surface inférieure à 1 ha</text:p>
            <text:p text:style-name="P2"/>
            <text:p text:style-name="P5"/>
            <text:p text:style-name="P5"/>
          </table:table-cell>
          <table:table-cell table:style-name="Tableau3.C12" office:value-type="string">
            <text:p text:style-name="P36">L’HECTARE<text:span text:style-name="T9"> :</text:span></text:p>
          </table:table-cell>
        </table:table-row>
        <table:table-row table:style-name="Tableau3.1">
          <table:table-cell table:style-name="Tableau3.A12" office:value-type="string">
            <text:p text:style-name="P49">34 32</text:p>
          </table:table-cell>
          <table:table-cell table:style-name="Tableau3.B12" office:value-type="string">
            <text:p text:style-name="P2">Pour une surface supérieure ou égale à 1 ha</text:p>
            <text:p text:style-name="P2"/>
            <text:p text:style-name="P5"/>
            <text:p text:style-name="P5"/>
          </table:table-cell>
          <table:table-cell table:style-name="Tableau3.C12" office:value-type="string">
            <text:p text:style-name="P36">L’HECTARE<text:span text:style-name="T9"> :</text:span></text:p>
          </table:table-cell>
        </table:table-row>
        <table:table-row table:style-name="Tableau3.1">
          <table:table-cell table:style-name="Tableau3.A12" office:value-type="string">
            <text:p text:style-name="P61">34 40</text:p>
          </table:table-cell>
          <table:table-cell table:style-name="Tableau3.B8" table:number-columns-spanned="2" office:value-type="string">
            <text:p text:style-name="P60"><text:span text:style-name="T58">É</text:span><text:span text:style-name="T50">CLAIRCIE DE PERCHIS SUR TERRAIN inaccessible Aux engins</text:span></text:p>
            <text:p text:style-name="P118"/>
            <text:p text:style-name="P188">Éclaircie de perchis. Mise à distance à 1 arbre tous les 4 à 5 m, avec élagage du tronc au couteau-scie sur 1/3 de la hauteur jusqu'à une hauteur maximale de 2,50 m. Y compris le broyage sur place des bois et branches à la débroussailleuse à dos et mise en tas des bois non broyables</text:p>
            <text:p text:style-name="P118"/>
          </table:table-cell>
          <table:covered-table-cell/>
        </table:table-row>
        <table:table-row table:style-name="Tableau3.1">
          <table:table-cell table:style-name="Tableau3.A12" office:value-type="string">
            <text:p text:style-name="P49">34 41</text:p>
          </table:table-cell>
          <table:table-cell table:style-name="Tableau3.B12" office:value-type="string">
            <text:p text:style-name="P2">Pour une surface inférieure à 1 ha</text:p>
            <text:p text:style-name="P2"/>
            <text:p text:style-name="P5"/>
            <text:p text:style-name="P5"/>
          </table:table-cell>
          <table:table-cell table:style-name="Tableau3.C12" office:value-type="string">
            <text:p text:style-name="P36">L’HECTARE<text:span text:style-name="T9"> :</text:span></text:p>
          </table:table-cell>
        </table:table-row>
        <table:table-row table:style-name="Tableau3.7">
          <table:table-cell table:style-name="Tableau3.A12" office:value-type="string">
            <text:p text:style-name="P49">34 42</text:p>
          </table:table-cell>
          <table:table-cell table:style-name="Tableau3.B12" office:value-type="string">
            <text:p text:style-name="P2">Pour une surface supérieure ou égale à 1 ha</text:p>
            <text:p text:style-name="P2"/>
            <text:p text:style-name="P5"/>
          </table:table-cell>
          <table:table-cell table:style-name="Tableau3.C12" office:value-type="string">
            <text:p text:style-name="P36">L’HECTARE<text:span text:style-name="T9"> :</text:span></text:p>
          </table:table-cell>
        </table:table-row>
        <table:table-row table:style-name="Tableau3.7">
          <table:table-cell table:style-name="Tableau3.A12" office:value-type="string">
            <text:p text:style-name="P61">34 50</text:p>
          </table:table-cell>
          <table:table-cell table:style-name="Tableau3.B8" table:number-columns-spanned="2" office:value-type="string">
            <text:p text:style-name="P60">Éclaircie en futaie</text:p>
            <text:p text:style-name="P2"/>
            <text:p text:style-name="P189">Éclaircie en futaie d'arbres de 20 cm de diamètre et plus (mesurés à 1,30 m du sol), avec coupe à ras de terre des arbres en surnombre dominés ou mal formés, marqués par le maître d’œuvre, pour ramener la densité à 400 pieds/ha. Sont compris le démontage des arbres et le broyage des rémanents sur place.</text:p>
            <text:p text:style-name="P189"/>
          </table:table-cell>
          <table:covered-table-cell/>
        </table:table-row>
        <table:table-row table:style-name="Tableau3.7">
          <table:table-cell table:style-name="Tableau3.A12" office:value-type="string">
            <text:p text:style-name="P49">34 51</text:p>
          </table:table-cell>
          <table:table-cell table:style-name="Tableau3.B12" office:value-type="string">
            <text:p text:style-name="P2">Pour une surface accessible aux engins inférieure à 1 ha</text:p>
            <text:p text:style-name="P2"/>
            <text:p text:style-name="P5"/>
          </table:table-cell>
          <table:table-cell table:style-name="Tableau3.C12" office:value-type="string">
            <text:p text:style-name="P36">L’HECTARE<text:span text:style-name="T9"> :</text:span></text:p>
          </table:table-cell>
        </table:table-row>
        <table:table-row table:style-name="Tableau3.7">
          <table:table-cell table:style-name="Tableau3.A12" office:value-type="string">
            <text:p text:style-name="P49">34 52</text:p>
          </table:table-cell>
          <table:table-cell table:style-name="Tableau3.B12" office:value-type="string">
            <text:p text:style-name="P2">Pour une surface accessible aux engins supérieure ou égale à 1 ha</text:p>
            <text:p text:style-name="P2"/>
            <text:p text:style-name="P5"/>
          </table:table-cell>
          <table:table-cell table:style-name="Tableau3.C12" office:value-type="string">
            <text:p text:style-name="P36">L’HECTARE<text:span text:style-name="T9"> :</text:span></text:p>
          </table:table-cell>
        </table:table-row>
        <table:table-row table:style-name="Tableau3.11">
          <table:table-cell table:style-name="Tableau3.A12" office:value-type="string">
            <text:p text:style-name="P49">34 53</text:p>
          </table:table-cell>
          <table:table-cell table:style-name="Tableau3.B12" office:value-type="string">
            <text:p text:style-name="P2">Pour une surface inaccessible aux engins inférieure à 1 ha</text:p>
            <text:p text:style-name="P2"/>
            <text:p text:style-name="P5"/>
          </table:table-cell>
          <table:table-cell table:style-name="Tableau3.C12" office:value-type="string">
            <text:p text:style-name="P36">L’HECTARE<text:span text:style-name="T9"> :</text:span></text:p>
          </table:table-cell>
        </table:table-row>
        <table:table-row table:style-name="Tableau3.7">
          <table:table-cell table:style-name="Tableau3.A12" office:value-type="string">
            <text:p text:style-name="P49">34 54</text:p>
          </table:table-cell>
          <table:table-cell table:style-name="Tableau3.B12" office:value-type="string">
            <text:p text:style-name="P2">Pour une surface inaccessible aux engins <text:s/>supérieure ou égale <text:line-break/>à 1 ha</text:p>
          </table:table-cell>
          <table:table-cell table:style-name="Tableau3.C12" office:value-type="string">
            <text:p text:style-name="P36">L’HECTARE <text:span text:style-name="T9">:</text:span></text:p>
          </table:table-cell>
        </table:table-row>
      </table:table>
      <table:table table:name="Tableau7" table:style-name="Tableau7">
        <table:table-column table:style-name="Tableau7.A"/>
        <table:table-column table:style-name="Tableau7.B"/>
        <table:table-column table:style-name="Tableau7.C"/>
        <table:table-header-rows>
          <text:soft-page-break/>
          <table:table-row table:style-name="Tableau7.1">
            <table:table-cell table:style-name="Tableau7.A1" office:value-type="string">
              <text:p text:style-name="P75">N° Prix</text:p>
            </table:table-cell>
            <table:table-cell table:style-name="Tableau7.B1" office:value-type="string">
              <text:p text:style-name="P75">Désignation du Prix</text:p>
            </table:table-cell>
            <table:table-cell table:style-name="Tableau7.C1" office:value-type="string">
              <text:p text:style-name="P75">PU en chiffres </text:p>
              <text:p text:style-name="P74">(€ <text:s/>H.T.)</text:p>
            </table:table-cell>
          </table:table-row>
        </table:table-header-rows>
        <table:table-row table:style-name="Tableau7.2">
          <table:table-cell table:style-name="Tableau7.A2" office:value-type="string">
            <text:p text:style-name="P39">35 00</text:p>
          </table:table-cell>
          <table:table-cell table:style-name="Tableau7.B2" table:number-columns-spanned="2" office:value-type="string">
            <text:p text:style-name="P42">RESTAURATION DE TERRAINS INCENDIÉS</text:p>
          </table:table-cell>
          <table:covered-table-cell/>
        </table:table-row>
        <table:table-row table:style-name="Tableau7.1">
          <table:table-cell table:style-name="Tableau7.A15" office:value-type="string">
            <text:p text:style-name="P61">35 10</text:p>
          </table:table-cell>
          <table:table-cell table:style-name="Tableau7.B9" table:number-columns-spanned="2" office:value-type="string">
            <text:p text:style-name="P60">En terrain pas ou peu boisé</text:p>
            <text:p text:style-name="P137">Coupe de bois brûlés de type garrigue, garrigue boisée ou gaulis, avec abattage et démontage des arbres et des gros arbrisseaux,</text:p>
            <text:p text:style-name="P2"/>
          </table:table-cell>
          <table:covered-table-cell/>
        </table:table-row>
        <table:table-row table:style-name="Tableau7.1">
          <table:table-cell table:style-name="Tableau7.A15" office:value-type="string">
            <text:p text:style-name="P49">35 11</text:p>
          </table:table-cell>
          <table:table-cell table:style-name="Tableau7.B15" office:value-type="string">
            <text:p text:style-name="P2">Sur terrain inaccessible aux engins ou pentu, avec éparpillage des produits de coupe sur le sol ou constitution de fascines , pour une surface inférieure à 1 ha.</text:p>
            <text:p text:style-name="P5"/>
            <text:p text:style-name="P5"/>
          </table:table-cell>
          <table:table-cell table:style-name="Tableau7.C15" office:value-type="string">
            <text:p text:style-name="P36">L’HECTARE<text:span text:style-name="T9"> :</text:span></text:p>
          </table:table-cell>
        </table:table-row>
        <table:table-row table:style-name="Tableau7.1">
          <table:table-cell table:style-name="Tableau7.A15" office:value-type="string">
            <text:p text:style-name="P86">35 12</text:p>
          </table:table-cell>
          <table:table-cell table:style-name="Tableau7.B15" office:value-type="string">
            <text:p text:style-name="P88">Sur terrain inaccessible aux engins ou pentu, avec éparpillage des produits de coupe sur le sol ou constitution de fascines , pour une surface de 1 à 10 ha.</text:p>
            <text:p text:style-name="P87"/>
            <text:p text:style-name="P87"/>
          </table:table-cell>
          <table:table-cell table:style-name="Tableau7.C15" office:value-type="string">
            <text:p text:style-name="P36">L’HECTARE<text:span text:style-name="T9"> :</text:span></text:p>
          </table:table-cell>
        </table:table-row>
        <table:table-row table:style-name="Tableau7.1">
          <table:table-cell table:style-name="Tableau7.A6" office:value-type="string">
            <text:p text:style-name="P86">35 13</text:p>
          </table:table-cell>
          <table:table-cell table:style-name="Tableau7.B6" office:value-type="string">
            <text:p text:style-name="P88">Sur terrain inaccessible aux engins ou pentu, avec éparpillage des produits de coupe sur le sol ou constitution de fascines , pour une surface supérieure à 10 ha.</text:p>
            <text:p text:style-name="P87"/>
            <text:p text:style-name="P87"/>
          </table:table-cell>
          <table:table-cell table:style-name="Tableau7.C6" office:value-type="string">
            <text:p text:style-name="P36">L’HECTARE<text:span text:style-name="T9"> :</text:span></text:p>
          </table:table-cell>
        </table:table-row>
        <table:table-row table:style-name="Tableau7.1">
          <table:table-cell table:style-name="Tableau7.A15" office:value-type="string">
            <text:p text:style-name="P49">35 14</text:p>
          </table:table-cell>
          <table:table-cell table:style-name="Tableau7.B15" office:value-type="string">
            <text:p text:style-name="P2">Sur terrain accessible aux engins, avec broyage sur pied au tracteur et complément manuel si nécessaire, pour une surface inférieure à <text:line-break/>1 ha.</text:p>
            <text:p text:style-name="P5"/>
          </table:table-cell>
          <table:table-cell table:style-name="Tableau7.C15" office:value-type="string">
            <text:p text:style-name="P36">L’HECTARE<text:span text:style-name="T9"> :</text:span></text:p>
          </table:table-cell>
        </table:table-row>
        <table:table-row table:style-name="Tableau7.1">
          <table:table-cell table:style-name="Tableau7.A15" office:value-type="string">
            <text:p text:style-name="P49">35 15</text:p>
          </table:table-cell>
          <table:table-cell table:style-name="Tableau7.B15" office:value-type="string">
            <text:p text:style-name="P2">Sur terrain accessible aux engins, avec broyage sur pied au tracteur et complément manuel si nécessaire, pour une surface supérieure ou égale à 1 ha.</text:p>
            <text:p text:style-name="P5"/>
            <text:p text:style-name="P5"/>
          </table:table-cell>
          <table:table-cell table:style-name="Tableau7.C15" office:value-type="string">
            <text:p text:style-name="P36">L’HECTARE<text:span text:style-name="T9"> :</text:span></text:p>
          </table:table-cell>
        </table:table-row>
        <table:table-row table:style-name="Tableau7.1">
          <table:table-cell table:style-name="Tableau7.A15" office:value-type="string">
            <text:p text:style-name="P61">35 20</text:p>
          </table:table-cell>
          <table:table-cell table:style-name="Tableau7.B9" table:number-columns-spanned="2" office:value-type="string">
            <text:p text:style-name="P2"><text:span text:style-name="T17">E</text:span><text:span text:style-name="T52">N TERRAIN COUVERT DE BOISEMENT DE TYPE PERCHIS ET FUTAIE</text:span></text:p>
            <text:p text:style-name="P13">Coupe de bois brûlés avec abattage et démontage des arbres, sans évacuation, et rangement selon les indications du gestionnaire du marché.</text:p>
            <text:p text:style-name="P2"/>
          </table:table-cell>
          <table:covered-table-cell/>
        </table:table-row>
        <table:table-row table:style-name="Tableau7.1">
          <table:table-cell table:style-name="Tableau7.A15" office:value-type="string">
            <text:p text:style-name="P49">35 21</text:p>
          </table:table-cell>
          <table:table-cell table:style-name="Tableau7.B15" office:value-type="string">
            <text:p text:style-name="P2">Sur terrain inaccessible aux engins ou pentu, avec constitution de fascines, pour une surface inférieure à 1 ha.</text:p>
            <text:p text:style-name="P2"/>
            <text:p text:style-name="P5"/>
          </table:table-cell>
          <table:table-cell table:style-name="Tableau7.C15" office:value-type="string">
            <text:p text:style-name="P36">L’HECTARE<text:span text:style-name="T9"> :</text:span></text:p>
          </table:table-cell>
        </table:table-row>
        <table:table-row table:style-name="Tableau7.1">
          <table:table-cell table:style-name="Tableau7.A15" office:value-type="string">
            <text:p text:style-name="P49">35 22</text:p>
          </table:table-cell>
          <table:table-cell table:style-name="Tableau7.B15" office:value-type="string">
            <text:p text:style-name="P2">Sur terrain inaccessible aux engins ou pentu, avec constitution de fascines, pour une surface de 1 à 10 ha.</text:p>
            <text:p text:style-name="P2"/>
            <text:p text:style-name="P2"/>
          </table:table-cell>
          <table:table-cell table:style-name="Tableau7.C15" office:value-type="string">
            <text:p text:style-name="P36">L’HECTARE<text:span text:style-name="T9"> :</text:span></text:p>
          </table:table-cell>
        </table:table-row>
        <table:table-row table:style-name="Tableau7.1">
          <table:table-cell table:style-name="Tableau7.A15" office:value-type="string">
            <text:p text:style-name="P49">35 23</text:p>
          </table:table-cell>
          <table:table-cell table:style-name="Tableau7.B15" office:value-type="string">
            <text:p text:style-name="P2">Sur terrain inaccessible aux engins ou pentu, avec constitution de fascines, pour une surface supérieure à 10 ha.</text:p>
            <text:p text:style-name="P2"/>
            <text:p text:style-name="P2"/>
          </table:table-cell>
          <table:table-cell table:style-name="Tableau7.C15" office:value-type="string">
            <text:p text:style-name="P36">L’HECTARE<text:span text:style-name="T9"> :</text:span></text:p>
          </table:table-cell>
        </table:table-row>
        <table:table-row table:style-name="Tableau7.1">
          <table:table-cell table:style-name="Tableau7.A15" office:value-type="string">
            <text:p text:style-name="P49">35 24</text:p>
            <text:p text:style-name="P39"/>
          </table:table-cell>
          <table:table-cell table:style-name="Tableau7.B15" office:value-type="string">
            <text:p text:style-name="P2">Sur terrain accessible aux engins, avec broyage sur place des branchages et squelettes de végétation et abandon des troncs en grande longueur, pour une surface inférieure à 1 ha.</text:p>
            <text:p text:style-name="P2"/>
            <text:p text:style-name="P5"/>
          </table:table-cell>
          <table:table-cell table:style-name="Tableau7.C15" office:value-type="string">
            <text:p text:style-name="P36">L’HECTARE<text:span text:style-name="T9"> :</text:span></text:p>
          </table:table-cell>
        </table:table-row>
        <table:table-row table:style-name="Tableau7.1">
          <table:table-cell table:style-name="Tableau7.A15" office:value-type="string">
            <text:p text:style-name="P49">35 25</text:p>
          </table:table-cell>
          <table:table-cell table:style-name="Tableau7.B15" office:value-type="string">
            <text:p text:style-name="P2">Sur terrain accessible aux engins, avec broyage sur place des branchages et squelettes de végétation et abandon des troncs en grande longueur, pour une surface de 1 à 10 ha.</text:p>
            <text:p text:style-name="P5"><text:s/></text:p>
          </table:table-cell>
          <table:table-cell table:style-name="Tableau7.C15" office:value-type="string">
            <text:p text:style-name="P36">L’HECTARE<text:span text:style-name="T9"> :</text:span></text:p>
          </table:table-cell>
        </table:table-row>
        <table:table-row table:style-name="Tableau7.1">
          <table:table-cell table:style-name="Tableau7.A15" office:value-type="string">
            <text:p text:style-name="P49">35 26</text:p>
          </table:table-cell>
          <table:table-cell table:style-name="Tableau7.B15" office:value-type="string">
            <text:p text:style-name="P2">Sur terrain accessible aux engins, avec broyage sur place des branchages et squelettes de végétation et abandon des troncs en grande longueur, pour une surface supérieure à 10 ha.</text:p>
            <text:p text:style-name="P5"/>
          </table:table-cell>
          <table:table-cell table:style-name="Tableau7.C15" office:value-type="string">
            <text:p text:style-name="P36">L’HECTARE<text:span text:style-name="T9"> :</text:span></text:p>
          </table:table-cell>
        </table:table-row>
      </table:table>
      <table:table table:name="Tableau9" table:style-name="Tableau9">
        <table:table-column table:style-name="Tableau9.A"/>
        <table:table-column table:style-name="Tableau9.B"/>
        <table:table-column table:style-name="Tableau9.C"/>
        <table:table-header-rows>
          <text:soft-page-break/>
          <table:table-row table:style-name="Tableau9.1">
            <table:table-cell table:style-name="Tableau9.A1" office:value-type="string">
              <text:p text:style-name="P75">N° Prix</text:p>
            </table:table-cell>
            <table:table-cell table:style-name="Tableau9.B1" office:value-type="string">
              <text:p text:style-name="P75">Désignation du Prix</text:p>
            </table:table-cell>
            <table:table-cell table:style-name="Tableau9.C1" office:value-type="string">
              <text:p text:style-name="P75">PU en chiffres </text:p>
              <text:p text:style-name="P74">(€ <text:s/>H.T.)</text:p>
            </table:table-cell>
          </table:table-row>
        </table:table-header-rows>
        <table:table-row table:style-name="Tableau9.2">
          <table:table-cell table:style-name="Tableau9.A2" office:value-type="string">
            <text:p text:style-name="P171">36 00</text:p>
          </table:table-cell>
          <table:table-cell table:style-name="Tableau9.B2" table:number-columns-spanned="2" office:value-type="string">
            <text:p text:style-name="P172">PLANTATIONS</text:p>
          </table:table-cell>
          <table:covered-table-cell/>
        </table:table-row>
        <table:table-row table:style-name="Tableau9.1">
          <table:table-cell table:style-name="Tableau9.A5" office:value-type="string">
            <text:p text:style-name="P61">36 01</text:p>
          </table:table-cell>
          <table:table-cell table:style-name="Tableau9.B3" office:value-type="string">
            <text:p text:style-name="P118">Fourniture DE PLANTS FORESTIERS </text:p>
            <text:p text:style-name="P60"/>
            <text:p text:style-name="P2">Les prix s'appliquent à la fourniture de plants forestiers de reboisement, quelque soit l’espèce.</text:p>
            <text:p text:style-name="P2"/>
          </table:table-cell>
          <table:table-cell table:style-name="Tableau9.C3" office:value-type="string">
            <text:p text:style-name="P17">L’UNITÉ :</text:p>
          </table:table-cell>
        </table:table-row>
        <table:table-row table:style-name="Tableau9.1">
          <table:table-cell table:style-name="Tableau9.A4" office:value-type="string">
            <text:p text:style-name="P61">36 02</text:p>
          </table:table-cell>
          <table:table-cell table:style-name="Tableau9.B4" office:value-type="string">
            <text:p text:style-name="P2"><text:span text:style-name="T60">P</text:span><text:span text:style-name="T52">lantation de végétaux</text:span></text:p>
            <text:p text:style-name="P2"/>
            <text:p text:style-name="P2">Le prix ci-après s'applique à l'unité et rémunère la plantation de plants forestiers en godets anti-chignon de type W - M.</text:p>
            <text:p text:style-name="P2"/>
            <text:p text:style-name="P2">Il comprend :</text:p>
            <text:p text:style-name="P2"><text:s/>- l'humidification des végétaux jusqu'à la plantation</text:p>
            <text:p text:style-name="P2"><text:s/>- le matériel et le personnel adaptés à la plantation</text:p>
            <text:p text:style-name="P2"><text:s/>- le déplacement de la plantation à l'intérieur du chantier</text:p>
            <text:p text:style-name="P2"><text:s/>- l' implantation des végétaux</text:p>
            <text:p text:style-name="P2"><text:s/>- l'ouverture des trous de plantations</text:p>
            <text:p text:style-name="P2"><text:s/>- la taille si nécessaire </text:p>
            <text:p text:style-name="P2"><text:s/>- la plantation proprement dite et l'évacuation du conteneur/godet</text:p>
            <text:p text:style-name="P2">- la façon de cuvette et l'arrosage au moment de la plantation</text:p>
            <text:p text:style-name="P163"/>
          </table:table-cell>
          <table:table-cell table:style-name="Tableau9.C4" office:value-type="string">
            <text:p text:style-name="P17">L’UNITÉ :</text:p>
          </table:table-cell>
        </table:table-row>
        <table:table-row table:style-name="Tableau9.1">
          <table:table-cell table:style-name="Tableau9.A5" office:value-type="string">
            <text:p text:style-name="P61">36 03</text:p>
            <text:p text:style-name="P49"/>
          </table:table-cell>
          <table:table-cell table:style-name="Tableau9.B5" office:value-type="string">
            <text:p text:style-name="P2"><text:span text:style-name="T17">P</text:span><text:span text:style-name="T52">ROTECTION ANTI-RONGEUR ET TUTEUR</text:span></text:p>
            <text:p text:style-name="P2"/>
            <text:p text:style-name="P2">Fourniture et mise en place de gaine de protection anti-rongeurs plastique et de tuteur pour plantation de plants forestiers en godet</text:p>
            <text:p text:style-name="P2"/>
          </table:table-cell>
          <table:table-cell table:style-name="Tableau9.C5" office:value-type="string">
            <text:p text:style-name="P17">L’UNITÉ :</text:p>
          </table:table-cell>
        </table:table-row>
      </table:table>
      <text:p text:style-name="Text_20_body"/>
      <text:p text:style-name="Text_20_body"/>
      <text:p text:style-name="P12"/>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75">N° Prix</text:p>
            </table:table-cell>
            <table:table-cell table:style-name="Tableau8.B1" office:value-type="string">
              <text:p text:style-name="P75">Désignation du Prix</text:p>
            </table:table-cell>
            <table:table-cell table:style-name="Tableau8.C1" office:value-type="string">
              <text:p text:style-name="P75">PU en chiffres </text:p>
              <text:p text:style-name="P74">(€ <text:s/>H.T.)</text:p>
            </table:table-cell>
          </table:table-row>
        </table:table-header-rows>
        <table:table-row table:style-name="Tableau8.1">
          <table:table-cell table:style-name="Tableau8.A2" table:number-columns-spanned="3" office:value-type="string">
            <text:p text:style-name="P174"><text:span text:style-name="T63">40 00 <text:s text:c="2"/></text:span><text:span text:style-name="T42">ENTRETIEN DE LA VEGETATION ET DES TERRAINS</text:span></text:p>
            <text:p text:style-name="P178"/>
            <text:p text:style-name="P127"><text:span text:style-name="T17">Note préliminaire</text:span><text:span text:style-name="T41"> : Les produits de coupe seront soit broyés sur place, soit dispersés sur le terrain, soit évacués avec ou sans broyage. Le choix du mode de traitement de ces produits sera précisé par le gestionnaire du marché au moment de la commande.</text:span></text:p>
            <text:p text:style-name="P126">Les prix comprennent indifféremment l’un ou l’autre de ces modes de traitement, sauf pour les prestations de fauchage pour lesquelles le ramassage sera compté en supplément.</text:p>
            <text:p text:style-name="P184"/>
          </table:table-cell>
          <table:covered-table-cell/>
          <table:covered-table-cell/>
        </table:table-row>
        <table:table-row table:style-name="Tableau8.1">
          <table:table-cell table:style-name="Tableau8.A11" office:value-type="string">
            <text:p text:style-name="P39">41 00</text:p>
          </table:table-cell>
          <table:table-cell table:style-name="Tableau8.B4" table:number-columns-spanned="2" office:value-type="string">
            <text:p text:style-name="P80"><text:s/>FAUCHAGE D'ENHERBEMENT</text:p>
            <text:p text:style-name="P80"/>
          </table:table-cell>
          <table:covered-table-cell/>
        </table:table-row>
        <table:table-row table:style-name="Tableau8.1">
          <table:table-cell table:style-name="Tableau8.A11" office:value-type="string">
            <text:p text:style-name="P61">41 10</text:p>
          </table:table-cell>
          <table:table-cell table:style-name="Tableau8.B4" table:number-columns-spanned="2" office:value-type="string">
            <text:p text:style-name="P189"><text:span text:style-name="T17">F</text:span><text:span text:style-name="T52">AUCHAGE D'ENHERBEMENT OU DE FRICHES DONT LE COUVERT VÉGÉTAL EST À DOMINANTE HERBACÉE</text:span></text:p>
            <text:p text:style-name="P189"/>
            <text:p text:style-name="P189">Les prix comprennent le fauchage avec broyage effectué à la débroussailleuse à dos pour surfaces inaccessibles aux engins ou pour une surface inférieure à 500m².<text:line-break/></text:p>
          </table:table-cell>
          <table:covered-table-cell/>
        </table:table-row>
        <table:table-row table:style-name="Tableau8.1">
          <table:table-cell table:style-name="Tableau8.A5" office:value-type="string">
            <text:p text:style-name="P49">41 11</text:p>
          </table:table-cell>
          <table:table-cell table:style-name="Tableau8.B5" office:value-type="string">
            <text:p text:style-name="P2">Fauchage effectué à la débroussailleuse à dos pour une surface totale comprise entre 0 et 1000 m²</text:p>
            <text:p text:style-name="P2"/>
            <text:p text:style-name="P5"/>
            <text:p text:style-name="P2"/>
          </table:table-cell>
          <table:table-cell table:style-name="Tableau8.C5" office:value-type="string">
            <text:p text:style-name="P36">LE MÈTRE CARRÉ<text:span text:style-name="T9"> :</text:span></text:p>
          </table:table-cell>
        </table:table-row>
        <table:table-row table:style-name="Tableau8.1">
          <table:table-cell table:style-name="Tableau8.A11" office:value-type="string">
            <text:p text:style-name="P49">41 12</text:p>
          </table:table-cell>
          <table:table-cell table:style-name="Tableau8.B11" office:value-type="string">
            <text:p text:style-name="P2">Fauchage effectué à la débroussailleuse à dos pour une surface totale supérieure à 1000 m²</text:p>
            <text:p text:style-name="P2"/>
            <text:p text:style-name="P5"><text:change text:change-id="ct527442728"/></text:p>
          </table:table-cell>
          <table:table-cell table:style-name="Tableau8.C11" office:value-type="string">
            <text:p text:style-name="P36">LE MÈTRE CARRÉ <text:span text:style-name="T9">:</text:span></text:p>
          </table:table-cell>
        </table:table-row>
        <table:table-row table:style-name="Tableau8.1">
          <table:table-cell table:style-name="Tableau8.A11" office:value-type="string">
            <text:p text:style-name="P49">41 13</text:p>
          </table:table-cell>
          <table:table-cell table:style-name="Tableau8.B11" office:value-type="string">
            <text:p text:style-name="P16"><text:change-start text:change-id="ct527440088"/>Fauchage à la débroussailleuse à dos sur terrain escarpé nécessitant l’utilisation d’équipements de cordiste</text:p>
            <text:p text:style-name="P1"><text:change-end text:change-id="ct527440088"/><text:change text:change-id="ct527442368"/><text:change-start text:change-id="ct527449568"/></text:p>
            <text:p text:style-name="P1"><text:change-end text:change-id="ct527449568"/></text:p>
          </table:table-cell>
          <table:table-cell table:style-name="Tableau8.C11" office:value-type="string">
            <text:p text:style-name="P36">LE MÈTRE CARRÉ <text:span text:style-name="T9">:</text:span></text:p>
          </table:table-cell>
        </table:table-row>
        <table:table-row table:style-name="Tableau8.1">
          <table:table-cell table:style-name="Tableau8.A11" office:value-type="string">
            <text:p text:style-name="P49">41 14</text:p>
          </table:table-cell>
          <table:table-cell table:style-name="Tableau8.B11" office:value-type="string">
            <text:p text:style-name="P232"><text:change-start text:change-id="ct527441408"/>Fauchage à la débroussailleuse à dos sans broyage</text:p>
            <text:p text:style-name="P6"><text:change-end text:change-id="ct527441408"/><text:change text:change-id="ct527442008"/><text:change-start text:change-id="ct527448368"/></text:p>
            <text:p text:style-name="P1"><text:change-end text:change-id="ct527448368"/><text:change text:change-id="ct527442968"/></text:p>
          </table:table-cell>
          <table:table-cell table:style-name="Tableau8.C11" office:value-type="string">
            <text:p text:style-name="P36">LE MÈTRE CARRÉ <text:span text:style-name="T9">:</text:span></text:p>
          </table:table-cell>
        </table:table-row>
        <table:table-row table:style-name="Tableau8.1">
          <table:table-cell table:style-name="Tableau8.A11" office:value-type="string">
            <text:p text:style-name="P49">41 15</text:p>
          </table:table-cell>
          <table:table-cell table:style-name="Tableau8.B11" office:value-type="string">
            <text:p text:style-name="P2">Fauchage avec broyage effectué mécaniquement au tracteur pour une surface inférieure à 500 m²</text:p>
            <text:p text:style-name="P2"/>
            <text:p text:style-name="P5"/>
            <text:p text:style-name="P2"/>
          </table:table-cell>
          <table:table-cell table:style-name="Tableau8.C11" office:value-type="string">
            <text:p text:style-name="P36">LE MÈTRE CARRÉ <text:span text:style-name="T9">:</text:span></text:p>
          </table:table-cell>
        </table:table-row>
        <table:table-row table:style-name="Tableau8.1">
          <table:table-cell table:style-name="Tableau8.A10" office:value-type="string">
            <text:p text:style-name="P49">41 16</text:p>
          </table:table-cell>
          <table:table-cell table:style-name="Tableau8.B10" office:value-type="string">
            <text:p text:style-name="P2">Fauchage avec broyage effectué mécaniquement au tracteur pour une surface totale comprise entre 500 et 5000 m2</text:p>
            <text:p text:style-name="P2"/>
            <text:p text:style-name="P5"><text:change text:change-id="ct527443088"/></text:p>
            <text:p text:style-name="P2"/>
          </table:table-cell>
          <table:table-cell table:style-name="Tableau8.C10" office:value-type="string">
            <text:p text:style-name="P36">LE MÈTRE CARRÉ <text:span text:style-name="T9">:</text:span></text:p>
          </table:table-cell>
        </table:table-row>
        <table:table-row table:style-name="Tableau8.1">
          <table:table-cell table:style-name="Tableau8.A11" office:value-type="string">
            <text:p text:style-name="P49">41 17</text:p>
          </table:table-cell>
          <table:table-cell table:style-name="Tableau8.B11" office:value-type="string">
            <text:p text:style-name="P2">Fauchage avec broyage effectué mécaniquement au tracteur pour une surface supérieure à 5000 m²</text:p>
            <text:p text:style-name="P7"><text:change text:change-id="ct527440208"/></text:p>
            <text:p text:style-name="P7"/>
          </table:table-cell>
          <table:table-cell table:style-name="Tableau8.C11" office:value-type="string">
            <text:p text:style-name="P36">LE MÈTRE CARRÉ <text:span text:style-name="T9">:</text:span></text:p>
          </table:table-cell>
        </table:table-row>
      </table:table>
      <text:p text:style-name="Text_20_body"><text:change-start text:change-id="ct527455448"/></text:p>
      <text:p text:style-name="P12"><text:change-end text:change-id="ct527455448"/></text:p>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75">N° Prix</text:p>
            </table:table-cell>
            <table:table-cell table:style-name="Tableau11.B1" office:value-type="string">
              <text:p text:style-name="P75">Désignation du Prix</text:p>
            </table:table-cell>
            <table:table-cell table:style-name="Tableau11.C1" office:value-type="string">
              <text:p text:style-name="P75">PU en chiffres </text:p>
              <text:p text:style-name="P74">(€ <text:s/>H.T.)</text:p>
            </table:table-cell>
          </table:table-row>
        </table:table-header-rows>
        <table:table-row table:style-name="Tableau11.1">
          <table:table-cell table:style-name="Tableau11.A11" office:value-type="string">
            <text:p text:style-name="P221"><text:change-start text:change-id="ct527453168"/>41 18<text:change-end text:change-id="ct527453168"/></text:p>
          </table:table-cell>
          <table:table-cell table:style-name="Tableau11.B9" office:value-type="string">
            <text:p text:style-name="P232"><text:change-start text:change-id="ct527443328"/>Fauchage effectué mécaniquement au tracteur sans broyage</text:p>
            <text:p text:style-name="P6"><text:change-end text:change-id="ct527443328"/><text:change text:change-id="ct527441048"/><text:change-start text:change-id="ct527452328"/></text:p>
            <text:p text:style-name="P1"/>
            <text:p text:style-name="P214"/>
            <text:p text:style-name="P214"/>
            <text:p text:style-name="P214"><text:change-end text:change-id="ct527452328"/></text:p>
          </table:table-cell>
          <table:table-cell table:style-name="Tableau11.C9" office:value-type="string">
            <text:p text:style-name="P36">LE MÈTRE CARRÉ <text:span text:style-name="T9">:</text:span></text:p>
          </table:table-cell>
        </table:table-row>
        <table:table-row table:style-name="Tableau11.3">
          <table:table-cell table:style-name="Tableau11.A11" office:value-type="string">
            <text:p text:style-name="P49">41 19</text:p>
          </table:table-cell>
          <table:table-cell table:style-name="Tableau11.B9" office:value-type="string">
            <text:p text:style-name="P232"><text:change-start text:change-id="ct527443448"/>Ramassage et évacuation des déchets de fauche et des détritus</text:p>
            <text:p text:style-name="P4"><text:change-end text:change-id="ct527443448"/><text:change text:change-id="ct527442608"/></text:p>
            <text:p text:style-name="P5"/>
          </table:table-cell>
          <table:table-cell table:style-name="Tableau11.C9" office:value-type="string">
            <text:p text:style-name="P36">LE MÈTRE CARRÉ <text:span text:style-name="T9">:</text:span></text:p>
          </table:table-cell>
        </table:table-row>
        <table:table-row table:style-name="Tableau11.1">
          <table:table-cell table:style-name="Tableau11.A11" office:value-type="string">
            <text:p text:style-name="P39">42 00</text:p>
            <text:p text:style-name="P49"/>
          </table:table-cell>
          <table:table-cell table:style-name="Tableau11.B11" table:number-columns-spanned="2" office:value-type="string">
            <text:p text:style-name="P42">SUPPRESSION DE PLANTES INVASIVES</text:p>
            <text:p text:style-name="P137"/>
            <text:p text:style-name="P137">Les prix d'arrachage comprennent l'élimination soigneuse de toutes les parties aériennes et souterraines de la plante, y compris les raquettes détachées, les drageons, stolons, marcottes et rejets, et leur évacuation à la décharge.</text:p>
            <text:p text:style-name="P137">L'unité est le mètre cube de végétation tassée.<text:line-break/></text:p>
            <text:p text:style-name="P2">Nota : l’annelage d’arbres est prévu au numéro 32 00</text:p>
          </table:table-cell>
          <table:covered-table-cell/>
        </table:table-row>
        <table:table-row table:style-name="Tableau11.1">
          <table:table-cell table:style-name="Tableau11.A5" office:value-type="string">
            <text:p text:style-name="P49">42 01</text:p>
          </table:table-cell>
          <table:table-cell table:style-name="Tableau11.B5" office:value-type="string">
            <text:p text:style-name="P2">Arrachage de plantes grasses (cactées et de succulentes)</text:p>
            <text:p text:style-name="P2"/>
            <text:p text:style-name="P30"><text:s/></text:p>
            <text:p text:style-name="P30"/>
            <text:p text:style-name="P30"/>
          </table:table-cell>
          <table:table-cell table:style-name="Tableau11.C5" office:value-type="string">
            <text:p text:style-name="P36">LE MÈTRE CUBE<text:span text:style-name="T9"> :</text:span></text:p>
          </table:table-cell>
        </table:table-row>
        <table:table-row table:style-name="Tableau11.1">
          <table:table-cell table:style-name="Tableau11.A11" office:value-type="string">
            <text:p text:style-name="P49">42 02 <text:s/></text:p>
          </table:table-cell>
          <table:table-cell table:style-name="Tableau11.B9" office:value-type="string">
            <text:p text:style-name="P2">Arrachage de luzernes arborescentes et autres que les plantes grasses</text:p>
            <text:p text:style-name="P5"/>
            <text:p text:style-name="P5"/>
            <text:p text:style-name="P5"/>
            <text:p text:style-name="P5"/>
          </table:table-cell>
          <table:table-cell table:style-name="Tableau11.C9" office:value-type="string">
            <text:p text:style-name="P36">LE MÈTRE CUBE<text:span text:style-name="T9"> :</text:span></text:p>
          </table:table-cell>
        </table:table-row>
        <table:table-row table:style-name="Tableau11.1">
          <table:table-cell table:style-name="Tableau11.A11" office:value-type="string">
            <text:p text:style-name="P39">43 00</text:p>
          </table:table-cell>
          <table:table-cell table:style-name="Tableau11.B11" table:number-columns-spanned="2" office:value-type="string">
            <text:p text:style-name="P42">TAILLE DE VÉGÉTAUX</text:p>
            <text:p text:style-name="P42"/>
            <text:p text:style-name="P123">Les prix de taille ci-après comprennent le matériel et les engins adaptés, le masticage des plaies et le nettoyage du site. </text:p>
          </table:table-cell>
          <table:covered-table-cell/>
        </table:table-row>
        <table:table-row table:style-name="Tableau11.1">
          <table:table-cell table:style-name="Tableau11.A11" office:value-type="string">
            <text:p text:style-name="P61">43 10</text:p>
          </table:table-cell>
          <table:table-cell table:style-name="Tableau11.B11" table:number-columns-spanned="2" office:value-type="string">
            <text:p text:style-name="P2"><text:span text:style-name="T17">T</text:span><text:span text:style-name="T52">AILLE D'ARBUSTES EN HAIE</text:span></text:p>
            <text:p text:style-name="P203">Taille de haie ou bordure d'arbustes. La hauteur indiquée dans les prix est la hauteur moyenne après la taille. Le prix comprend la taille des deux faces et du dessus.</text:p>
            <text:p text:style-name="P2"/>
          </table:table-cell>
          <table:covered-table-cell/>
        </table:table-row>
        <table:table-row table:style-name="Tableau11.1">
          <table:table-cell table:style-name="Tableau11.A11" office:value-type="string">
            <text:p text:style-name="P49">43 11</text:p>
          </table:table-cell>
          <table:table-cell table:style-name="Tableau11.B9" office:value-type="string">
            <text:p text:style-name="P2">Pour une hauteur finie jusqu’à 1,5 m</text:p>
            <text:p text:style-name="P2"/>
            <text:p text:style-name="P5"/>
            <text:p text:style-name="P5"/>
            <text:p text:style-name="P5"/>
          </table:table-cell>
          <table:table-cell table:style-name="Tableau11.C9" office:value-type="string">
            <text:p text:style-name="P36">LE MÈTRE LINÉAIRE<text:span text:style-name="T9"> :</text:span></text:p>
          </table:table-cell>
        </table:table-row>
        <table:table-row table:style-name="Tableau11.1">
          <table:table-cell table:style-name="Tableau11.A10" office:value-type="string">
            <text:p text:style-name="P49">43 12</text:p>
          </table:table-cell>
          <table:table-cell table:style-name="Tableau11.B10" office:value-type="string">
            <text:p text:style-name="P2">Pour une hauteur finie supérieure à 1,5 m</text:p>
            <text:p text:style-name="P2"/>
            <text:p text:style-name="P5"/>
            <text:p text:style-name="P5"/>
            <text:p text:style-name="P2"/>
          </table:table-cell>
          <table:table-cell table:style-name="Tableau11.C10" office:value-type="string">
            <text:p text:style-name="P36">LE MÈTRE LINÉAIRE<text:span text:style-name="T9"> :</text:span></text:p>
          </table:table-cell>
        </table:table-row>
        <table:table-row table:style-name="Tableau11.1">
          <table:table-cell table:style-name="Tableau11.A11" office:value-type="string">
            <text:p text:style-name="P61">43 20</text:p>
          </table:table-cell>
          <table:table-cell table:style-name="Tableau11.B11" table:number-columns-spanned="2" office:value-type="string">
            <text:p text:style-name="P2"><text:span text:style-name="T17">R</text:span><text:span text:style-name="T52">ÉDUCTION DE HAIE BOCAGÈRE</text:span></text:p>
            <text:p text:style-name="P189">Concerne les haies bocagères composées d'un mélange d'essences arbustives et arborées à caractère généralement spontané. Le prix rémunère la réduction de la haie en épaisseur et en hauteur suivant les indications du maître d’ouvrage, les coupes étant effectuées au niveau de départs de branches en utilisant de manière combinée tronçonneuse, couteau-scie et sécateur.</text:p>
            <text:p text:style-name="P2"/>
          </table:table-cell>
          <table:covered-table-cell/>
        </table:table-row>
      </table:table>
      <text:p text:style-name="Text_20_body"/>
      <table:table table:name="Tableau6" table:style-name="Tableau6">
        <table:table-column table:style-name="Tableau6.A"/>
        <table:table-column table:style-name="Tableau6.B"/>
        <table:table-column table:style-name="Tableau6.C"/>
        <table:table-header-rows>
          <text:soft-page-break/>
          <table:table-row table:style-name="Tableau6.1">
            <table:table-cell table:style-name="Tableau6.A1" office:value-type="string">
              <text:p text:style-name="P75">N° Prix</text:p>
            </table:table-cell>
            <table:table-cell table:style-name="Tableau6.A1" office:value-type="string">
              <text:p text:style-name="P75">Désignation du Prix</text:p>
            </table:table-cell>
            <table:table-cell table:style-name="Tableau6.C1" office:value-type="string">
              <text:p text:style-name="P75">PU en chiffres </text:p>
              <text:p text:style-name="P74">(€ <text:s/>H.T.)</text:p>
            </table:table-cell>
          </table:table-row>
        </table:table-header-rows>
        <table:table-row table:style-name="Tableau6.1">
          <table:table-cell table:style-name="Tableau6.A11" office:value-type="string">
            <text:p text:style-name="P49">43 21</text:p>
          </table:table-cell>
          <table:table-cell table:style-name="Tableau6.B11" office:value-type="string">
            <text:p text:style-name="P2">Pour une surface inférieure à 200 m²</text:p>
            <text:p text:style-name="P2"/>
            <text:p text:style-name="P5"/>
            <text:p text:style-name="P5"/>
            <text:p text:style-name="P5"/>
          </table:table-cell>
          <table:table-cell table:style-name="Tableau6.C11" office:value-type="string">
            <text:p text:style-name="P36">LE MÈTRE CARRÉ <text:span text:style-name="T9">:</text:span></text:p>
          </table:table-cell>
        </table:table-row>
        <table:table-row table:style-name="Tableau6.1">
          <table:table-cell table:style-name="Tableau6.A9" office:value-type="string">
            <text:p text:style-name="P49">43 22</text:p>
          </table:table-cell>
          <table:table-cell table:style-name="Tableau6.B3" office:value-type="string">
            <text:p text:style-name="P2">Pour une surface supérieure ou égale à 200 m²</text:p>
            <text:p text:style-name="P2"/>
            <text:p text:style-name="P5"/>
            <text:p text:style-name="P5"/>
            <text:p text:style-name="P5"/>
          </table:table-cell>
          <table:table-cell table:style-name="Tableau6.C3" office:value-type="string">
            <text:p text:style-name="P36">LE MÈTRE CARRÉ <text:span text:style-name="T9">:</text:span></text:p>
          </table:table-cell>
        </table:table-row>
        <table:table-row table:style-name="Tableau6.1">
          <table:table-cell table:style-name="Tableau6.A11" office:value-type="string">
            <text:p text:style-name="P61">43 30</text:p>
          </table:table-cell>
          <table:table-cell table:style-name="Tableau6.B10" table:number-columns-spanned="2" office:value-type="string">
            <text:p text:style-name="P60">Taille d’arbre</text:p>
            <text:p text:style-name="P170">Les différents types de tailles sont décrits dans le CCTP, le titulaire devra adapter la taille à <text:s/>l'essence de l'arbre, à son âge et aux prescriptions du maître d’ouvrage.</text:p>
            <text:p text:style-name="P13"/>
            <text:p text:style-name="P13">Les prix de taille d'arbres s'appliquent :</text:p>
            <text:p text:style-name="P13"><text:s text:c="2"/>- quelque soit la périodicité d’entretien des arbres <text:s/></text:p>
            <text:p text:style-name="P170"><text:s text:c="2"/>- pour des arbres dont la situation implique que moins d'1/3 du bois de coupe soit descendu à <text:s/>la corde ou à la grue</text:p>
          </table:table-cell>
          <table:covered-table-cell/>
        </table:table-row>
        <table:table-row table:style-name="Tableau6.1">
          <table:table-cell table:style-name="Tableau6.A11" office:value-type="string">
            <text:p text:style-name="P49"/>
          </table:table-cell>
          <table:table-cell table:style-name="Tableau6.B10" table:number-columns-spanned="2" office:value-type="string">
            <text:p text:style-name="P2">A) TAILLE D’ARBRES EN ALLONGE</text:p>
            <text:p text:style-name="P2">Taille d’arbres en formation haute et non entretenus régulièrement</text:p>
            <text:p text:style-name="P13">L’unité des prix est l’arbre.</text:p>
            <text:p text:style-name="P13"/>
          </table:table-cell>
          <table:covered-table-cell/>
        </table:table-row>
        <table:table-row table:style-name="Tableau6.1">
          <table:table-cell table:style-name="Tableau6.A11" office:value-type="string">
            <text:p text:style-name="P49">43 31</text:p>
          </table:table-cell>
          <table:table-cell table:style-name="Tableau6.B11" office:value-type="string">
            <text:p text:style-name="P2">L'arbre ayant une hauteur après émondage inférieure à 8 m</text:p>
            <text:p text:style-name="P2"/>
            <text:p text:style-name="P155"/>
            <text:p text:style-name="P155"/>
            <text:p text:style-name="P156"/>
            <text:p text:style-name="P156"/>
          </table:table-cell>
          <table:table-cell table:style-name="Tableau6.C11" office:value-type="string">
            <text:p text:style-name="P17">L’UNITÉ :</text:p>
          </table:table-cell>
        </table:table-row>
        <table:table-row table:style-name="Tableau6.1">
          <table:table-cell table:style-name="Tableau6.A11" office:value-type="string">
            <text:p text:style-name="P49">43 32</text:p>
          </table:table-cell>
          <table:table-cell table:style-name="Tableau6.B11" office:value-type="string">
            <text:p text:style-name="P2">L'arbre ayant une hauteur après émondage entre 8 et 12 m</text:p>
            <text:p text:style-name="P2"/>
            <text:p text:style-name="P155"/>
            <text:p text:style-name="P155"/>
            <text:p text:style-name="P155"/>
          </table:table-cell>
          <table:table-cell table:style-name="Tableau6.C11" office:value-type="string">
            <text:p text:style-name="P17">L’UNITÉ :</text:p>
          </table:table-cell>
        </table:table-row>
        <table:table-row table:style-name="Tableau6.1">
          <table:table-cell table:style-name="Tableau6.A11" office:value-type="string">
            <text:p text:style-name="P49">43 33</text:p>
          </table:table-cell>
          <table:table-cell table:style-name="Tableau6.B11" office:value-type="string">
            <text:p text:style-name="P2">L'arbre ayant une hauteur après émondage entre 12 et 16 m</text:p>
            <text:p text:style-name="P2"/>
            <text:p text:style-name="P155"/>
            <text:p text:style-name="P155"/>
            <text:p text:style-name="P155"/>
          </table:table-cell>
          <table:table-cell table:style-name="Tableau6.C11" office:value-type="string">
            <text:p text:style-name="P17">L’UNITÉ :</text:p>
          </table:table-cell>
        </table:table-row>
        <table:table-row table:style-name="Tableau6.1">
          <table:table-cell table:style-name="Tableau6.A9" office:value-type="string">
            <text:p text:style-name="P49">43 34</text:p>
          </table:table-cell>
          <table:table-cell table:style-name="Tableau6.B9" office:value-type="string">
            <text:p text:style-name="P2">L'arbre ayant une hauteur après émondage supérieure à 16 m</text:p>
            <text:p text:style-name="P2"/>
            <text:p text:style-name="P155"/>
            <text:p text:style-name="P155"/>
            <text:p text:style-name="P155"/>
          </table:table-cell>
          <table:table-cell table:style-name="Tableau6.C9" office:value-type="string">
            <text:p text:style-name="P17">L’UNITÉ :</text:p>
          </table:table-cell>
        </table:table-row>
        <table:table-row table:style-name="Tableau6.1">
          <table:table-cell table:style-name="Tableau6.A11" office:value-type="string">
            <text:p text:style-name="P49"/>
          </table:table-cell>
          <table:table-cell table:style-name="Tableau6.B10" table:number-columns-spanned="2" office:value-type="string">
            <text:p text:style-name="P2">B) SUPPRESSION D’ÉLÉMENTS PONCTUELS DANS UN HOUPPIER</text:p>
            <text:p text:style-name="P13">L’unité des prix est l’arbre.</text:p>
            <text:p text:style-name="P13"/>
          </table:table-cell>
          <table:covered-table-cell/>
        </table:table-row>
        <table:table-row table:style-name="Tableau6.1">
          <table:table-cell table:style-name="Tableau6.A11" office:value-type="string">
            <text:p text:style-name="P49">43 35</text:p>
          </table:table-cell>
          <table:table-cell table:style-name="Tableau6.B11" office:value-type="string">
            <text:p text:style-name="P2">Pour une hauteur maximum d’intervention inférieure à 9 m</text:p>
            <text:p text:style-name="P2"/>
            <text:p text:style-name="P155"/>
            <text:p text:style-name="P155"/>
            <text:p text:style-name="P155"/>
          </table:table-cell>
          <table:table-cell table:style-name="Tableau6.C11" office:value-type="string">
            <text:p text:style-name="P17">L’UNITÉ :</text:p>
          </table:table-cell>
        </table:table-row>
      </table:table>
      <text:p text:style-name="Text_20_body"><text:change-start text:change-id="ct527455088"/></text:p>
      <text:p text:style-name="Text_20_body"/>
      <text:p text:style-name="Text_20_body"><text:change-end text:change-id="ct527455088"/><text:soft-page-break/></text:p>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P75">N° Prix</text:p>
            </table:table-cell>
            <table:table-cell table:style-name="Tableau13.A1" office:value-type="string">
              <text:p text:style-name="P75">Désignation du Prix</text:p>
            </table:table-cell>
            <table:table-cell table:style-name="Tableau13.C1" office:value-type="string">
              <text:p text:style-name="P75">PU en chiffres </text:p>
              <text:p text:style-name="P74">(€ <text:s/>H.T.)</text:p>
            </table:table-cell>
          </table:table-row>
        </table:table-header-rows>
        <table:table-row table:style-name="Tableau13.1">
          <table:table-cell table:style-name="Tableau13.A29" office:value-type="string">
            <text:p text:style-name="P49">43 36</text:p>
          </table:table-cell>
          <table:table-cell table:style-name="Tableau13.B29" office:value-type="string">
            <text:p text:style-name="P2">Pour une hauteur d’intervention de 9 m à 15m</text:p>
            <text:p text:style-name="P2"/>
            <text:p text:style-name="P155"/>
            <text:p text:style-name="P155"/>
            <text:p text:style-name="P155"/>
          </table:table-cell>
          <table:table-cell table:style-name="Tableau13.C29" office:value-type="string">
            <text:p text:style-name="P17">L’UNITÉ :</text:p>
          </table:table-cell>
        </table:table-row>
        <table:table-row table:style-name="Tableau13.1">
          <table:table-cell table:style-name="Tableau13.A29" office:value-type="string">
            <text:p text:style-name="P49">43 37</text:p>
          </table:table-cell>
          <table:table-cell table:style-name="Tableau13.B29" office:value-type="string">
            <text:p text:style-name="P2">Pour une hauteur d’intervention supérieure à 15 m</text:p>
            <text:p text:style-name="P2"/>
            <text:p text:style-name="P155"/>
            <text:p text:style-name="P155"/>
            <text:p text:style-name="P156"/>
          </table:table-cell>
          <table:table-cell table:style-name="Tableau13.C29" office:value-type="string">
            <text:p text:style-name="P17">L’UNITÉ :</text:p>
          </table:table-cell>
        </table:table-row>
        <table:table-row table:style-name="Tableau13.1">
          <table:table-cell table:style-name="Tableau13.A29" office:value-type="string">
            <text:p text:style-name="P49"/>
          </table:table-cell>
          <table:table-cell table:style-name="Tableau13.B27" table:number-columns-spanned="2" office:value-type="string">
            <text:p text:style-name="P2">C) ÉLAGAGE DE TRONC</text:p>
            <text:p text:style-name="P189">Cette prestation comprend l’élagage du tronc et des charpentières quel que soit le diamètre, ainsi que la suppression des rejets au pied de l’arbre</text:p>
            <text:p text:style-name="P13">L’unité des prix est l’arbre.</text:p>
            <text:p text:style-name="P13"/>
            <text:p text:style-name="P13"/>
          </table:table-cell>
          <table:covered-table-cell/>
        </table:table-row>
        <table:table-row table:style-name="Tableau13.1">
          <table:table-cell table:style-name="Tableau13.A29" office:value-type="string">
            <text:p text:style-name="P49">43 38.1</text:p>
          </table:table-cell>
          <table:table-cell table:style-name="Tableau13.B29" office:value-type="string">
            <text:p text:style-name="P2">Pour une hauteur inférieure à 6 m</text:p>
            <text:p text:style-name="P2"/>
            <text:p text:style-name="P155"/>
            <text:p text:style-name="P155"/>
            <text:p text:style-name="P155"/>
          </table:table-cell>
          <table:table-cell table:style-name="Tableau13.C29" office:value-type="string">
            <text:p text:style-name="P17">L’UNITÉ :</text:p>
          </table:table-cell>
        </table:table-row>
        <table:table-row table:style-name="Tableau13.1">
          <table:table-cell table:style-name="Tableau13.A6" office:value-type="string">
            <text:p text:style-name="P53">43 38.2</text:p>
          </table:table-cell>
          <table:table-cell table:style-name="Tableau13.B6" office:value-type="string">
            <text:p text:style-name="P57">Pour une hauteur supérieure à 6 m</text:p>
            <text:p text:style-name="P46"/>
            <text:p text:style-name="P46"/>
            <text:p text:style-name="P157"/>
          </table:table-cell>
          <table:table-cell table:style-name="Tableau13.C6" office:value-type="string">
            <text:p text:style-name="P17">L’UNITÉ :</text:p>
          </table:table-cell>
        </table:table-row>
        <table:table-row table:style-name="Tableau13.1">
          <table:table-cell table:style-name="Tableau13.A29" office:value-type="string">
            <text:p text:style-name="P49">43 39</text:p>
          </table:table-cell>
          <table:table-cell table:style-name="Tableau13.B29" office:value-type="string">
            <text:p text:style-name="P2">D) TAILLE DE FIGUIER</text:p>
            <text:p text:style-name="P2">Ce prix comprend la suppression des tiges désignées par le maître d’ouvrage, la réduction du volume du houppier selon les termes du CCTP et le relevage des branches basses.<text:line-break/></text:p>
            <text:p text:style-name="P2">L’unité est l’ensemble issu d’une même souche.</text:p>
            <text:p text:style-name="P2">Est exclue la suppression des tiges d’un diamètre supérieur à la classe 10. Celles-ci seront comptées à l’unité aux prix d’abattage</text:p>
            <text:p text:style-name="P163"/>
          </table:table-cell>
          <table:table-cell table:style-name="Tableau13.C29" office:value-type="string">
            <text:p text:style-name="P17">L’UNITÉ :</text:p>
          </table:table-cell>
        </table:table-row>
        <table:table-row table:style-name="Tableau13.1">
          <table:table-cell table:style-name="Tableau13.A29" office:value-type="string">
            <text:p text:style-name="P68">44 00</text:p>
          </table:table-cell>
          <table:table-cell table:style-name="Tableau13.B27" table:number-columns-spanned="2" office:value-type="string">
            <text:p text:style-name="P69">A<text:span text:style-name="T61">RROSAGE DE PLANTS FORESTIERS</text:span></text:p>
            <text:p text:style-name="P147"/>
            <text:p text:style-name="P147">Les prix sont exprimés au plant pour une opération ponctuelle et sont réputés comprendre l'ensemble de l'intervention pour sa complète réalisation (fourniture de la citerne mobile, déplacements, petites fournitures, petits matériels, toutes charges de main d’œuvre, etc.) et la réfection de la cuvette.</text:p>
            <text:p text:style-name="P70"/>
          </table:table-cell>
          <table:covered-table-cell/>
        </table:table-row>
        <table:table-row table:style-name="Tableau13.1">
          <table:table-cell table:style-name="Tableau13.A22" office:value-type="string">
            <text:p text:style-name="P49">44 01</text:p>
          </table:table-cell>
          <table:table-cell table:style-name="Tableau13.B22" office:value-type="string">
            <text:p text:style-name="P2">Arrosage jusqu'à 500 plants</text:p>
            <text:p text:style-name="P2"/>
            <text:p text:style-name="P155"/>
            <text:p text:style-name="P155"/>
            <text:p text:style-name="P164"/>
          </table:table-cell>
          <table:table-cell table:style-name="Tableau13.C22" office:value-type="string">
            <text:p text:style-name="P17">L’UNITÉ :</text:p>
          </table:table-cell>
        </table:table-row>
        <table:table-row table:style-name="Tableau13.10">
          <table:table-cell table:style-name="Tableau13.A29" office:value-type="string">
            <text:p text:style-name="P49">44 02</text:p>
            <text:p text:style-name="P49"/>
            <text:p text:style-name="P49"/>
            <text:p text:style-name="P49"/>
            <text:p text:style-name="P49"/>
            <text:p text:style-name="P49"/>
            <text:p text:style-name="P49"/>
            <text:p text:style-name="P49"><text:soft-page-break/></text:p>
          </table:table-cell>
          <table:table-cell table:style-name="Tableau13.B29" office:value-type="string">
            <text:p text:style-name="P9">Arrosage pour plus de 500 plants</text:p>
            <text:p text:style-name="P163"/>
            <text:p text:style-name="P166"/>
          </table:table-cell>
          <table:table-cell table:style-name="Tableau13.C29" office:value-type="string">
            <text:p text:style-name="P17">L’UNITÉ :</text:p>
          </table:table-cell>
        </table:table-row>
        <table:table-row table:style-name="Tableau13.1">
          <table:table-cell table:style-name="Tableau13.A29" office:value-type="string">
            <text:p text:style-name="P39">45 00</text:p>
          </table:table-cell>
          <table:table-cell table:style-name="Tableau13.B27" table:number-columns-spanned="2" office:value-type="string">
            <text:p text:style-name="P42">PRESTATIONS DE NETTOYAGE</text:p>
            <text:p text:style-name="P189">Les prix de nettoyage rémunèrent les opérations spécifiques de grapillage de détritus et d’élimination de décombres et d’encombrants</text:p>
            <text:p text:style-name="P2"/>
          </table:table-cell>
          <table:covered-table-cell/>
        </table:table-row>
        <table:table-row table:style-name="Tableau13.1">
          <table:table-cell table:style-name="Tableau13.A29" office:value-type="string">
            <text:p text:style-name="P61">45 10</text:p>
          </table:table-cell>
          <table:table-cell table:style-name="Tableau13.B27" table:number-columns-spanned="2" office:value-type="string">
            <text:p text:style-name="P60">Ramassage de détritus</text:p>
            <text:p text:style-name="P2">Les prix incluent le chargement, l’évacuation et la mise en décharge </text:p>
          </table:table-cell>
          <table:covered-table-cell/>
        </table:table-row>
        <table:table-row table:style-name="Tableau13.1">
          <table:table-cell table:style-name="Tableau13.A29" office:value-type="string">
            <text:p text:style-name="P49">45 11</text:p>
          </table:table-cell>
          <table:table-cell table:style-name="Tableau13.B29" office:value-type="string">
            <text:p text:style-name="P145">Ramassage pour une surface inférieure à 1000 m2</text:p>
            <text:p text:style-name="P2"/>
            <text:p text:style-name="P5"/>
            <text:p text:style-name="P5"><text:change text:change-id="ct527457368"/></text:p>
          </table:table-cell>
          <table:table-cell table:style-name="Tableau13.C29" office:value-type="string">
            <text:p text:style-name="P36">LE MÈTRE CARRÉ <text:span text:style-name="T9">:</text:span></text:p>
          </table:table-cell>
        </table:table-row>
        <table:table-row table:style-name="Tableau13.1">
          <table:table-cell table:style-name="Tableau13.A29" office:value-type="string">
            <text:p text:style-name="P49">45 12</text:p>
          </table:table-cell>
          <table:table-cell table:style-name="Tableau13.B29" office:value-type="string">
            <text:p text:style-name="P145">Ramassage pour une surface de 1000 à 3000 m²</text:p>
            <text:p text:style-name="P2"/>
            <text:p text:style-name="P5"/>
            <text:p text:style-name="P5"><text:change text:change-id="ct527457728"/></text:p>
          </table:table-cell>
          <table:table-cell table:style-name="Tableau13.C29" office:value-type="string">
            <text:p text:style-name="P36">LE MÈTRE CARRÉ <text:span text:style-name="T9">:</text:span></text:p>
          </table:table-cell>
        </table:table-row>
        <table:table-row table:style-name="Tableau13.1">
          <table:table-cell table:style-name="Tableau13.A29" office:value-type="string">
            <text:p text:style-name="P49">45 13</text:p>
          </table:table-cell>
          <table:table-cell table:style-name="Tableau13.B29" office:value-type="string">
            <text:p text:style-name="P145">Ramassage pour une surface supérieure à 3000 m²</text:p>
            <text:p text:style-name="P2"/>
            <text:p text:style-name="P5"><text:change text:change-id="ct527455208"/></text:p>
            <text:p text:style-name="P5"/>
          </table:table-cell>
          <table:table-cell table:style-name="Tableau13.C29" office:value-type="string">
            <text:p text:style-name="P36">LE MÈTRE CARRÉ <text:span text:style-name="T9">:</text:span></text:p>
          </table:table-cell>
        </table:table-row>
        <table:table-row table:style-name="Tableau13.1">
          <table:table-cell table:style-name="Tableau13.A29" office:value-type="string">
            <text:p text:style-name="P61">45 20</text:p>
          </table:table-cell>
          <table:table-cell table:style-name="Tableau13.B29" office:value-type="string">
            <text:p text:style-name="P2"><text:span text:style-name="T17">E</text:span><text:span text:style-name="T52">NLÈVEMENT DE DÉCOMBRES ET ENCOMBRANTS</text:span></text:p>
            <text:p text:style-name="P2">Les prix incluent le chargement, le transport et les frais et taxes de mise en décharge. Le volume à enlever est évalué préalablement à l'enlèvement.</text:p>
            <text:p text:style-name="P2"/>
            <text:p text:style-name="P5"/>
          </table:table-cell>
          <table:table-cell table:style-name="Tableau13.C29" office:value-type="string">
            <text:p text:style-name="P36">LE MÈTRE <text:span text:style-name="T10">CARRÉ </text:span><text:span text:style-name="T9">:</text:span></text:p>
          </table:table-cell>
        </table:table-row>
        <table:table-row table:style-name="Tableau13.17">
          <table:table-cell table:style-name="Tableau13.A29" office:value-type="string">
            <text:p text:style-name="P61">45 30</text:p>
          </table:table-cell>
          <table:table-cell table:style-name="Tableau13.B29" office:value-type="string">
            <text:p text:style-name="P116">Mise à disposition d’une benne</text:p>
            <text:p text:style-name="P2">Le prix comprend le transport aller-retour, l’immobilisation et les frais de mise en décharge du contenu.</text:p>
            <text:p text:style-name="P5"/>
            <text:p text:style-name="P5"/>
          </table:table-cell>
          <table:table-cell table:style-name="Tableau13.C29" office:value-type="string">
            <text:p text:style-name="P36"/>
          </table:table-cell>
        </table:table-row>
        <table:table-row table:style-name="Tableau13.18">
          <table:table-cell table:style-name="Tableau13.A29" office:value-type="string">
            <text:p text:style-name="P61">45 31</text:p>
          </table:table-cell>
          <table:table-cell table:style-name="Tableau13.B29" office:value-type="string">
            <text:p text:style-name="Text_20_body"><text:span text:style-name="T62">B</text:span><text:span text:style-name="T54">enne de 7 à 12 m</text:span><text:span text:style-name="T56">3</text:span></text:p>
          </table:table-cell>
          <table:table-cell table:style-name="Tableau13.C29" office:value-type="string">
            <text:p text:style-name="P36">LA JOURNÉE :</text:p>
          </table:table-cell>
        </table:table-row>
        <table:table-row table:style-name="Tableau13.18">
          <table:table-cell table:style-name="Tableau13.A29" office:value-type="string">
            <text:p text:style-name="P61">45 32</text:p>
          </table:table-cell>
          <table:table-cell table:style-name="Tableau13.B29" office:value-type="string">
            <text:p text:style-name="Text_20_body"><text:span text:style-name="T62">B</text:span><text:span text:style-name="T54">enne de 12 à 15 </text:span><text:span text:style-name="T55">m³</text:span></text:p>
            <text:p text:style-name="P8"><text:change text:change-id="ct527455568"/><text:change text:change-id="ct527458688"/></text:p>
          </table:table-cell>
          <table:table-cell table:style-name="Tableau13.C29" office:value-type="string">
            <text:p text:style-name="P36">LA JOURNÉE :</text:p>
          </table:table-cell>
        </table:table-row>
        <table:table-row table:style-name="Tableau13.1">
          <table:table-cell table:style-name="Tableau13.A20" table:number-columns-spanned="3" office:value-type="string">
            <text:p text:style-name="P186"/>
            <text:p text:style-name="P174"><text:span text:style-name="T63">50 00 <text:s text:c="2"/></text:span><text:span text:style-name="T42">TRAVAUX DE MAÇONNERIE </text:span></text:p>
            <text:p text:style-name="P178"/>
          </table:table-cell>
          <table:covered-table-cell/>
          <table:covered-table-cell/>
        </table:table-row>
        <table:table-row table:style-name="Tableau13.1">
          <table:table-cell table:style-name="Tableau13.A29" office:value-type="string">
            <text:p text:style-name="P39">51 00 </text:p>
          </table:table-cell>
          <table:table-cell table:style-name="Tableau13.B27" table:number-columns-spanned="2" office:value-type="string">
            <text:p text:style-name="P42">COFFRAGES</text:p>
            <text:p text:style-name="P2"><text:change text:change-id="ct527452208"/>Mise en œuvre de coffrage pour parement ordinaire et enlèvement, y compris produit démoulant agréé par le gestionnaire du marché, et toutes sujétions d'étaiement.</text:p>
            <text:p text:style-name="P189">Ces prix s'appliquent au mètre carré d'ouvrage coffré réalisé.</text:p>
            <text:p text:style-name="P2"/>
          </table:table-cell>
          <table:covered-table-cell/>
        </table:table-row>
        <table:table-row table:style-name="Tableau13.1">
          <table:table-cell table:style-name="Tableau13.A22" office:value-type="string">
            <text:p text:style-name="P49">51 01</text:p>
          </table:table-cell>
          <table:table-cell table:style-name="Tableau13.B22" office:value-type="string">
            <text:p text:style-name="P9">Coffrage</text:p>
            <text:p text:style-name="P9"><text:change text:change-id="ct527456888"/><text:change-start text:change-id="ct527452448"/></text:p>
            <text:p text:style-name="P10"><text:change-end text:change-id="ct527452448"/><text:change text:change-id="ct527453288"/></text:p>
          </table:table-cell>
          <table:table-cell table:style-name="Tableau13.C22" office:value-type="string">
            <text:p text:style-name="P36">LE MÈTRE CARRÉ <text:span text:style-name="T9">:</text:span></text:p>
          </table:table-cell>
        </table:table-row>
        <table:table-row table:style-name="Tableau13.1">
          <table:table-cell table:style-name="Tableau13.A29" office:value-type="string">
            <text:p text:style-name="P49">51 02</text:p>
          </table:table-cell>
          <table:table-cell table:style-name="Tableau13.B29" office:value-type="string">
            <text:p text:style-name="P2">Fourniture et mise en œuvre de barbacanes</text:p>
            <text:p text:style-name="P2"/>
            <text:p text:style-name="P2">Ce prix s'applique au mètre linéaire de tube PVC de diamètre 50 mm utilisé dans les coffrages pour réaliser des barbacanes.<text:change-start text:change-id="ct527457848"/></text:p>
            <text:p text:style-name="P2"/>
            <text:p text:style-name="P2"><text:change-end text:change-id="ct527457848"/></text:p>
            <text:p text:style-name="P2"/>
          </table:table-cell>
          <table:table-cell table:style-name="Tableau13.C29" office:value-type="string">
            <text:p text:style-name="P36">LE MÈTRE LINÉAIRE<text:span text:style-name="T9"> :</text:span></text:p>
          </table:table-cell>
        </table:table-row>
        <text:soft-page-break/>
        <table:table-row table:style-name="Tableau13.1">
          <table:table-cell table:style-name="Tableau13.A29" office:value-type="string">
            <text:p text:style-name="P39">52 00</text:p>
          </table:table-cell>
          <table:table-cell table:style-name="Tableau13.B27" table:number-columns-spanned="2" office:value-type="string">
            <text:p text:style-name="P42">ARMATURES</text:p>
            <text:p text:style-name="P13">Fourniture et mise en place d'armatures en acier, y compris transport sur chantier, coupes, cintrages, assemblage. </text:p>
            <text:p text:style-name="P13">Ce prix s'applique au mètre cube de béton ou de maçonnerie à armer.</text:p>
            <text:p text:style-name="P2"/>
          </table:table-cell>
          <table:covered-table-cell/>
        </table:table-row>
        <table:table-row table:style-name="Tableau13.1">
          <table:table-cell table:style-name="Tableau13.A29" office:value-type="string">
            <text:p text:style-name="P49">52 01</text:p>
          </table:table-cell>
          <table:table-cell table:style-name="Tableau13.B29" office:value-type="string">
            <text:p text:style-name="P2">Armatures en acier quelle que soit la nuance de l'acier</text:p>
            <text:p text:style-name="P2"/>
            <text:p text:style-name="P5"/>
            <text:p text:style-name="P5"/>
            <text:p text:style-name="P5"/>
          </table:table-cell>
          <table:table-cell table:style-name="Tableau13.C29" office:value-type="string">
            <text:p text:style-name="P36">LE MÈTRE CUBE<text:span text:style-name="T9"> :</text:span></text:p>
          </table:table-cell>
        </table:table-row>
        <table:table-row table:style-name="Tableau13.1">
          <table:table-cell table:style-name="Tableau13.A29" office:value-type="string">
            <text:p text:style-name="P49">52 02</text:p>
          </table:table-cell>
          <table:table-cell table:style-name="Tableau13.B29" office:value-type="string">
            <text:p text:style-name="P2">Fourniture et mis en œuvre d'armature en treillis soudé</text:p>
            <text:p text:style-name="P2"/>
            <text:p text:style-name="P5"/>
            <text:p text:style-name="P5"/>
            <text:p text:style-name="P5"/>
          </table:table-cell>
          <table:table-cell table:style-name="Tableau13.C29" office:value-type="string">
            <text:p text:style-name="P36">LE MÈTRE CUBE<text:span text:style-name="T9"> :</text:span></text:p>
          </table:table-cell>
        </table:table-row>
        <table:table-row table:style-name="Tableau13.1">
          <table:table-cell table:style-name="Tableau13.A29" office:value-type="string">
            <text:p text:style-name="P39"/>
            <text:p text:style-name="P39">53 00</text:p>
          </table:table-cell>
          <table:table-cell table:style-name="Tableau13.B27" table:number-columns-spanned="2" office:value-type="string">
            <text:p text:style-name="P80"/>
            <text:p text:style-name="P80">OUVRAGES BÉTONNÉS</text:p>
            <text:p text:style-name="P80"/>
          </table:table-cell>
          <table:covered-table-cell/>
        </table:table-row>
        <table:table-row table:style-name="Tableau13.1">
          <table:table-cell table:style-name="Tableau13.A29" office:value-type="string">
            <text:p text:style-name="P49">53 01</text:p>
          </table:table-cell>
          <table:table-cell table:style-name="Tableau13.B29" office:value-type="string">
            <text:p text:style-name="P2">Béton de propreté <text:s/></text:p>
            <text:p text:style-name="P2"/>
            <text:p text:style-name="P2">Sont compris la fourniture, le transport et la mise en œuvre de béton dosé à <text:line-break/>150 kg de ciment par mètre cube, pour semelle de propreté, d'épaisseur 5 cm <text:s/></text:p>
            <text:p text:style-name="P2"/>
          </table:table-cell>
          <table:table-cell table:style-name="Tableau13.C29" office:value-type="string">
            <text:p text:style-name="P36">LE MÈTRE CARRÉ <text:span text:style-name="T9">:</text:span></text:p>
          </table:table-cell>
        </table:table-row>
        <table:table-row table:style-name="Tableau13.1">
          <table:table-cell table:style-name="Tableau13.A29" office:value-type="string">
            <text:p text:style-name="P66">53 02</text:p>
          </table:table-cell>
          <table:table-cell table:style-name="Tableau13.B29" office:value-type="string">
            <text:p text:style-name="P65">Béton pour ouvrages d'art, de circulation ou de maçonnerie</text:p>
            <text:p text:style-name="P2"/>
            <text:p text:style-name="P2">Sont compris la fourniture, le transport et la mise en œuvre de béton <text:s/>C 25/30 en fondation, en élévation ou pour circulation, y compris vibration, non compris coffrages et armature.</text:p>
            <text:p text:style-name="P2"/>
          </table:table-cell>
          <table:table-cell table:style-name="Tableau13.C29" office:value-type="string">
            <text:p text:style-name="P11"><text:change-start text:change-id="ct527443568"/>LE MÈTRE C<text:change-end text:change-id="ct527443568"/><text:change text:change-id="ct527442128"/><text:change-start text:change-id="ct527441288"/><text:span text:style-name="T74">UBE</text:span><text:change-end text:change-id="ct527441288"/><text:change-start text:change-id="ct527452688"/> <text:span text:style-name="T21">:</text:span><text:change-end text:change-id="ct527452688"/></text:p>
          </table:table-cell>
        </table:table-row>
      </table:table>
      <text:p text:style-name="Text_20_body"><text:change-start text:change-id="ct527451608"/></text:p>
      <text:p text:style-name="P12"><text:change-end text:change-id="ct527451608"/><text:change text:change-id="ct527454968"/></text:p>
      <table:table table:name="Tableau15" table:style-name="Tableau15">
        <table:table-column table:style-name="Tableau15.A"/>
        <table:table-column table:style-name="Tableau15.B"/>
        <table:table-column table:style-name="Tableau15.C"/>
        <table:table-header-rows>
          <table:table-row table:style-name="Tableau15.1">
            <table:table-cell table:style-name="Tableau15.A1" office:value-type="string">
              <text:p text:style-name="P75">N° Prix</text:p>
            </table:table-cell>
            <table:table-cell table:style-name="Tableau15.A1" office:value-type="string">
              <text:p text:style-name="P75">Désignation du Prix</text:p>
            </table:table-cell>
            <table:table-cell table:style-name="Tableau15.C1" office:value-type="string">
              <text:p text:style-name="P75">PU en chiffres </text:p>
              <text:p text:style-name="P74">(€ <text:s/>H.T.)</text:p>
            </table:table-cell>
          </table:table-row>
        </table:table-header-rows>
        <table:table-row table:style-name="Tableau15.1">
          <table:table-cell table:style-name="Tableau15.A8" office:value-type="string">
            <text:p text:style-name="P61">53 10</text:p>
          </table:table-cell>
          <table:table-cell table:style-name="Tableau15.B8" table:number-columns-spanned="2" office:value-type="string">
            <text:p text:style-name="P2"><text:span text:style-name="T17">Voie bétonnée </text:span><text:span text:style-name="T52">POUR CIRCULATION</text:span></text:p>
            <text:p text:style-name="P13">Les prix comprennent la reprise des matériaux dans les limites du chantier, le réglage et la protection contre les eaux de toute nature. <text:change text:change-id="ct527441888"/></text:p>
            <text:p text:style-name="P2"/>
          </table:table-cell>
          <table:covered-table-cell/>
        </table:table-row>
        <table:table-row table:style-name="Tableau15.1">
          <table:table-cell table:style-name="Tableau15.A8" office:value-type="string">
            <text:p text:style-name="P49">53 11</text:p>
          </table:table-cell>
          <table:table-cell table:style-name="Tableau15.B6" office:value-type="string">
            <text:p text:style-name="P2">Confection de joint de rupture ou de dilatation</text:p>
            <text:p text:style-name="P2"/>
            <text:p text:style-name="P5"/>
            <text:p text:style-name="P5"/>
            <text:p text:style-name="P5"/>
          </table:table-cell>
          <table:table-cell table:style-name="Tableau15.C6" office:value-type="string">
            <text:p text:style-name="P36">LE MÈTRE LINÉAIRE<text:span text:style-name="T9"> :</text:span></text:p>
          </table:table-cell>
        </table:table-row>
        <table:table-row table:style-name="Tableau15.1">
          <table:table-cell table:style-name="Tableau15.A4" office:value-type="string">
            <text:p text:style-name="P49">53 12</text:p>
          </table:table-cell>
          <table:table-cell table:style-name="Tableau15.B4" office:value-type="string">
            <text:p text:style-name="P16"><text:change-start text:change-id="ct527442248"/>béton pour ouvrages d'art, de circulation ou de maçonnerie avec striage du béton en surface suivant les indication du maître d’ouvrage</text:p>
            <text:p text:style-name="P218"/>
            <text:p text:style-name="P234">Sont compris la fourniture, le transport et la mise en œuvre de béton <text:s/>C 25/30 en fondation, en élévation ou pour circulation, y compris vibration, non compris coffrages et armature.</text:p>
            <text:p text:style-name="P1"><text:change-end text:change-id="ct527442248"/><text:change text:change-id="ct527439848"/><text:change-start text:change-id="ct527454728"/></text:p>
            <text:p text:style-name="P214"/>
            <text:p text:style-name="P214"><text:change-end text:change-id="ct527454728"/></text:p>
          </table:table-cell>
          <table:table-cell table:style-name="Tableau15.C4" office:value-type="string">
            <text:p text:style-name="P11"><text:change-start text:change-id="ct527439968"/>LE MÈTRE C<text:change-end text:change-id="ct527439968"/><text:change text:change-id="ct527440328"/><text:change-start text:change-id="ct527440448"/><text:span text:style-name="T74">UBE</text:span><text:change-end text:change-id="ct527440448"/><text:change-start text:change-id="ct527452568"/> <text:span text:style-name="T21">:</text:span><text:change-end text:change-id="ct527452568"/></text:p>
          </table:table-cell>
        </table:table-row>
        <table:table-row table:style-name="Tableau15.1">
          <table:table-cell table:style-name="Tableau15.A8" office:value-type="string">
            <text:p text:style-name="P49">53 13</text:p>
          </table:table-cell>
          <table:table-cell table:style-name="Tableau15.B6" office:value-type="string">
            <text:p text:style-name="P233"><text:change-start text:change-id="ct527441528"/>béton pour ouvrages d'art, de circulation ou de maçonnerie avec coloration du béton dans la masse suivant les indications du maître d’ouvrage</text:p>
            <text:p text:style-name="P218"/>
            <text:p text:style-name="P234">Sont compris la fourniture, le transport et la mise en œuvre de béton <text:s/>C 25/30 en fondation, en élévation ou pour circulation, y compris vibration, non compris coffrages et armature.</text:p>
            <text:p text:style-name="P14"><text:change-end text:change-id="ct527441528"/><text:change text:change-id="ct527440568"/><text:change text:change-id="ct527441768"/></text:p>
          </table:table-cell>
          <table:table-cell table:style-name="Tableau15.C6" office:value-type="string">
            <text:p text:style-name="P36">LE MÈTRE CUBE<text:span text:style-name="T9"> :</text:span></text:p>
          </table:table-cell>
        </table:table-row>
        <table:table-row table:style-name="Tableau15.1">
          <table:table-cell table:style-name="Tableau15.A8" office:value-type="string">
            <text:p text:style-name="P49">53 14</text:p>
          </table:table-cell>
          <table:table-cell table:style-name="Tableau15.B6" office:value-type="string">
            <text:p text:style-name="P16"><text:change-start text:change-id="ct527442488"/>béton pour ouvrages d'art, de circulation ou de maçonneri<text:change-end text:change-id="ct527442488"/><text:change text:change-id="ct527440808"/><text:change-start text:change-id="ct527440928"/><text:span text:style-name="T73">e</text:span><text:change-end text:change-id="ct527440928"/><text:change-start text:change-id="ct527446808"/></text:p>
            <text:p text:style-name="P234"><text:s/>Avec incorporation de fibres dans le béton</text:p>
            <text:p text:style-name="P234"/>
            <text:p text:style-name="P234">Sont compris la fourniture, le transport et la mise en œuvre de béton <text:s/>C 25/30 en fondation, en élévation ou pour circulation, y compris vibration, non compris coffrages et armature.</text:p>
            <text:p text:style-name="P1"><text:change-end text:change-id="ct527446808"/><text:change text:change-id="ct527444288"/></text:p>
          </table:table-cell>
          <table:table-cell table:style-name="Tableau15.C6" office:value-type="string">
            <text:p text:style-name="P36">LE MÈTRE CUBE<text:span text:style-name="T9"> :</text:span></text:p>
          </table:table-cell>
        </table:table-row>
        <table:table-row table:style-name="Tableau15.7">
          <table:table-cell table:style-name="Tableau15.A7" office:value-type="string">
            <text:p text:style-name="P39">54 00</text:p>
          </table:table-cell>
          <table:table-cell table:style-name="Tableau15.B7" table:number-columns-spanned="2" office:value-type="string">
            <text:p text:style-name="P81">CONSTRUCTION DE MURS</text:p>
          </table:table-cell>
          <table:covered-table-cell/>
        </table:table-row>
        <table:table-row table:style-name="Tableau15.8">
          <table:table-cell table:style-name="Tableau15.A8" office:value-type="string">
            <text:p text:style-name="P61">54 10</text:p>
          </table:table-cell>
          <table:table-cell table:style-name="Tableau15.B8" table:number-columns-spanned="2" office:value-type="string">
            <text:p text:style-name="P2"><text:span text:style-name="T17">M</text:span><text:span text:style-name="T52">URS EN PIERRES CALCAIRES HOURDÉES</text:span></text:p>
            <text:p text:style-name="P187"/>
            <text:p text:style-name="P187">Ces prix comprennent la fourniture et la mise en œuvre de maçonnerie en pierres calcaires, appareillées en <text:span text:style-name="T3">opus incertum</text:span>, hourdées au mortier dosé à 300 kg/m³ non visible dans les joints et couronnement équivalent, de largeur comprise entre 35 et 50 cm y compris enduit dressé de fermeture sur la face non vue<text:span text:style-name="T10"> (selon le dessin 1 en annexe 1 du CCTP).</text:span></text:p>
            <text:p text:style-name="P187">Les prix s'appliquent sur chaque face, le champ et le couronnement. Ils comprennent la fourniture, l’installation et le démontage d’échafaudage le cas échéant</text:p>
          </table:table-cell>
          <table:covered-table-cell/>
        </table:table-row>
      </table:table>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49">54 11</text:p>
          </table:table-cell>
          <table:table-cell table:style-name="Tableau17.A1" office:value-type="string">
            <text:p text:style-name="P2">Pour une hauteur de 0 à 1,20 mètre</text:p>
            <text:p text:style-name="P5"/>
            <text:p text:style-name="P5"/>
            <text:p text:style-name="P5"/>
          </table:table-cell>
          <table:table-cell table:style-name="Tableau17.C1" office:value-type="string">
            <text:p text:style-name="P36">LE MÈTRE CARRÉ <text:span text:style-name="T9">:</text:span></text:p>
          </table:table-cell>
        </table:table-row>
        <table:table-row table:style-name="Tableau17.1">
          <table:table-cell table:style-name="Tableau17.A2" office:value-type="string">
            <text:p text:style-name="P49">54 12</text:p>
          </table:table-cell>
          <table:table-cell table:style-name="Tableau17.B2" office:value-type="string">
            <text:p text:style-name="P2">Pour une hauteur de plus de 1,20 mètre</text:p>
            <text:p text:style-name="P5"/>
            <text:p text:style-name="P5"/>
            <text:p text:style-name="P5"><text:change-start text:change-id="ct527455328"/></text:p>
            <text:p text:style-name="P5"/>
            <text:p text:style-name="P5"><text:change-end text:change-id="ct527455328"/></text:p>
            <text:p text:style-name="P5"/>
          </table:table-cell>
          <table:table-cell table:style-name="Tableau17.C2" office:value-type="string">
            <text:p text:style-name="P36">LE MÈTRE CARRÉ <text:span text:style-name="T9">:</text:span></text:p>
          </table:table-cell>
        </table:table-row>
        <text:soft-page-break/>
        <table:table-row table:style-name="Tableau17.1">
          <table:table-cell table:style-name="Tableau17.A2" office:value-type="string">
            <text:p text:style-name="P61">54 20</text:p>
          </table:table-cell>
          <table:table-cell table:style-name="Tableau17.C2" table:number-columns-spanned="2" office:value-type="string">
            <text:p text:style-name="P124">M<text:span text:style-name="T50">URS EN PIERRES CALCAIRES DE RÉCUPÉRATION HOURDÉES</text:span></text:p>
            <text:p text:style-name="P13"><text:span text:style-name="T61">Ces prix comprennent la f</text:span>ourniture et la mise en œuvre de maçonnerie en pierres calcaires de récupération prises dans un rayon de 50 m, y compris la reprise et le nettoyage selon les besoins. Elles seront appareillées en <text:span text:style-name="T3">opus incertum</text:span>, hourdées au mortier dosé à <text:s/>300 kg/m³ non visible dans les joints et couronnement équivalent, de largeur comprise entre 35 et 50 cm y compris enduit dressé de fermeture sur la face non vue <text:span text:style-name="T10">(selon le dessin 1 en annexe 1 du CCTP).</text:span></text:p>
            <text:p text:style-name="P122"/>
            <text:p text:style-name="P13">Les prix s'appliquent sur chaque face, le champ et le couronnement. Ils comprennent la fourniture, l’installation et le démontage d’échafaudage le cas échéant. Ils ne comprennent pas le transport éventuel d’un autre point de la propriété.</text:p>
          </table:table-cell>
          <table:covered-table-cell/>
        </table:table-row>
        <table:table-row table:style-name="Tableau17.1">
          <table:table-cell table:style-name="Tableau17.A2" office:value-type="string">
            <text:p text:style-name="P49">54 21</text:p>
          </table:table-cell>
          <table:table-cell table:style-name="Tableau17.B2" office:value-type="string">
            <text:p text:style-name="P2">Pour une hauteur de 0 à 1,20 mètre</text:p>
            <text:p text:style-name="P5"/>
            <text:p text:style-name="P5"/>
            <text:p text:style-name="P5"/>
            <text:p text:style-name="P5"/>
          </table:table-cell>
          <table:table-cell table:style-name="Tableau17.C2" office:value-type="string">
            <text:p text:style-name="P36">LE MÈTRE CARRÉ <text:span text:style-name="T9">:</text:span></text:p>
          </table:table-cell>
        </table:table-row>
        <table:table-row table:style-name="Tableau17.1">
          <table:table-cell table:style-name="Tableau17.A5" office:value-type="string">
            <text:p text:style-name="P49">54 22</text:p>
          </table:table-cell>
          <table:table-cell table:style-name="Tableau17.B5" office:value-type="string">
            <text:p text:style-name="P2">Pour une hauteur de plus de 1,20 mètre</text:p>
            <text:p text:style-name="P5"/>
            <text:p text:style-name="P5"/>
            <text:p text:style-name="P5"/>
            <text:p text:style-name="P5"/>
          </table:table-cell>
          <table:table-cell table:style-name="Tableau17.C5" office:value-type="string">
            <text:p text:style-name="P36">LE MÈTRE CARRÉ <text:span text:style-name="T9">:</text:span></text:p>
          </table:table-cell>
        </table:table-row>
        <table:table-row table:style-name="Tableau17.1">
          <table:table-cell table:style-name="Tableau17.A2" office:value-type="string">
            <text:p text:style-name="P61">54 30</text:p>
          </table:table-cell>
          <table:table-cell table:style-name="Tableau17.C2" table:number-columns-spanned="2" office:value-type="string">
            <text:p text:style-name="P2"><text:span text:style-name="T17">M</text:span><text:span text:style-name="T52">UR EN PIERRES SÈCHES</text:span></text:p>
            <text:p text:style-name="P18"/>
            <text:p text:style-name="P18"><text:span text:style-name="T61">Ces prix comprennent la f</text:span>ourniture et la mise en œuvre pour réalisation d'un mur avec un parement dressé droit ou courbe avec fruit. Il sera constitué par un appareillage en <text:span text:style-name="T3">opus incertum</text:span> de pierres calcaires sèches, avec rocaillage de calage des pierres, d'épaisseur comprise entre 40 et 50 cm (fondation en BA éventuelle comptée à part). Les prix comprennent un écran géotextile sur la face en contact avec les terres. Ils ne comprennent pas le transport éventuel des pierres de récupération d’un autre point de la propriété.</text:p>
            <text:p text:style-name="P2"/>
          </table:table-cell>
          <table:covered-table-cell/>
        </table:table-row>
        <table:table-row table:style-name="Tableau17.1">
          <table:table-cell table:style-name="Tableau17.A2" office:value-type="string">
            <text:p text:style-name="P49">54 31</text:p>
          </table:table-cell>
          <table:table-cell table:style-name="Tableau17.B2" office:value-type="string">
            <text:p text:style-name="P2">Mur en pierres sèches fournies</text:p>
            <text:p text:style-name="P5"/>
            <text:p text:style-name="P5"/>
            <text:p text:style-name="P5"/>
            <text:p text:style-name="P5"/>
          </table:table-cell>
          <table:table-cell table:style-name="Tableau17.C2" office:value-type="string">
            <text:p text:style-name="P36">LE MÈTRE CARRÉ <text:span text:style-name="T9">:</text:span></text:p>
          </table:table-cell>
        </table:table-row>
        <table:table-row table:style-name="Tableau17.1">
          <table:table-cell table:style-name="Tableau17.A2" office:value-type="string">
            <text:p text:style-name="P49">54 32</text:p>
          </table:table-cell>
          <table:table-cell table:style-name="Tableau17.B2" office:value-type="string">
            <text:p text:style-name="P2">Mur en pierres sèches de récupération</text:p>
            <text:p text:style-name="P2"/>
            <text:p text:style-name="P5"/>
            <text:p text:style-name="P5"/>
            <text:p text:style-name="P5"/>
          </table:table-cell>
          <table:table-cell table:style-name="Tableau17.C2" office:value-type="string">
            <text:p text:style-name="P36">LE MÈTRE CARRÉ <text:span text:style-name="T9">:</text:span></text:p>
          </table:table-cell>
        </table:table-row>
        <table:table-row table:style-name="Tableau17.1">
          <table:table-cell table:style-name="Tableau17.A2" office:value-type="string">
            <text:p text:style-name="P39">55 00</text:p>
          </table:table-cell>
          <table:table-cell table:style-name="Tableau17.B2" office:value-type="string">
            <text:p text:style-name="P42">DRAIN</text:p>
            <text:p text:style-name="P2"/>
            <text:p text:style-name="P2">Ce prix comprend la fourniture et la mise en œuvre d'un collecteur drainant constitué <text:s/>par un tuyau PVC de 160 mm de diamètre (type drain routier) enveloppé de gravillons roulés 16/25 représentant une section de 0,25 m2, en "chaussette" dans un géotextile <text:s/>de classe 8, ainsi que le caniveau béton B25 de section 50 x 15 cm sur lequel va reposer la "chaussette"<text:span text:style-name="T10"> (selon le dessin 2 en annexe 1 du CCTP)</text:span></text:p>
          </table:table-cell>
          <table:table-cell table:style-name="Tableau17.C2" office:value-type="string">
            <text:p text:style-name="P36">LE MÈTRE LINÉAIRE<text:span text:style-name="T9"> :</text:span></text:p>
          </table:table-cell>
        </table:table-row>
      </table:table>
      <text:p text:style-name="Text_20_body"/>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5">N° Prix</text:p>
            </table:table-cell>
            <table:table-cell table:style-name="Tableau22.A1" office:value-type="string">
              <text:p text:style-name="P75">Désignation du Prix</text:p>
            </table:table-cell>
            <table:table-cell table:style-name="Tableau22.C1" office:value-type="string">
              <text:p text:style-name="P75">PU en chiffres </text:p>
              <text:p text:style-name="P74">(€ <text:s/>H.T.)</text:p>
            </table:table-cell>
          </table:table-row>
        </table:table-header-rows>
        <table:table-row table:style-name="Tableau22.1">
          <table:table-cell table:style-name="Tableau22.A2" table:number-columns-spanned="3" office:value-type="string">
            <text:p text:style-name="P181"/>
            <text:p text:style-name="P174"><text:span text:style-name="T63">60 00 <text:s text:c="2"/></text:span><text:span text:style-name="T42">TRAVAUX DE DÉMOLITION ET DE RÉFECTION DE PISTE</text:span></text:p>
            <text:p text:style-name="P178"/>
          </table:table-cell>
          <table:covered-table-cell/>
          <table:covered-table-cell/>
        </table:table-row>
        <table:table-row table:style-name="Tableau22.1">
          <table:table-cell table:style-name="Tableau22.A53" office:value-type="string">
            <text:p text:style-name="P39">61 00</text:p>
          </table:table-cell>
          <table:table-cell table:style-name="Tableau22.B51" table:number-columns-spanned="2" office:value-type="string">
            <text:p text:style-name="P192"><text:change-start text:change-id="ct527444048"/><text:s/>DÉMOLITION DE MAÇONNERIE DE TOUTES NATURES</text:p>
            <text:p text:style-name="P45"/>
            <text:p text:style-name="P57">Ce prix rémunère au mètre cube les prestations de démolition . Il comprend :</text:p>
            <text:p text:style-name="P57"><text:s/>- l'exécution de la démolition</text:p>
            <text:p text:style-name="P57"><text:s/>- le chargement, le transport et l'évacuation des déblais en décharge <text:span text:style-name="T72">(à l’exception du prix 61 03)</text:span></text:p>
            <text:p text:style-name="P57"><text:s/>- le balayage à vif des terres et poussières</text:p>
            <text:p text:style-name="P57"><text:s/>- l’égalisation du fond de fouille</text:p>
            <text:p text:style-name="P57"/>
            <text:p text:style-name="P55">NOTA : Ce prix s'applique au volume en place suivant profil et par chantier, vides déduits.<text:change-end text:change-id="ct527444048"/></text:p>
          </table:table-cell>
          <table:covered-table-cell/>
        </table:table-row>
        <table:table-row table:style-name="Tableau22.1">
          <table:table-cell table:style-name="Tableau22.A57" office:value-type="string">
            <text:p text:style-name="P49">61 01</text:p>
          </table:table-cell>
          <table:table-cell table:style-name="Tableau22.B53" office:value-type="string">
            <text:p text:style-name="P58"><text:change-start text:change-id="ct527444888"/>Démolition <text:span text:style-name="T70">sans utilisation d'un brise roche hydraulique </text:span></text:p>
            <text:p text:style-name="P57"/>
            <text:p text:style-name="P57"/>
            <text:p text:style-name="P57"/>
            <text:p text:style-name="P57"><text:change-end text:change-id="ct527444888"/></text:p>
          </table:table-cell>
          <table:table-cell table:style-name="Tableau22.C53" office:value-type="string">
            <text:p text:style-name="P43"><text:change-start text:change-id="ct527445608"/>LE MÈTRE CUBE<text:span text:style-name="T21"> :</text:span><text:change-end text:change-id="ct527445608"/></text:p>
          </table:table-cell>
        </table:table-row>
        <table:table-row table:style-name="Tableau22.1">
          <table:table-cell table:style-name="Tableau22.A45" office:value-type="string">
            <text:p text:style-name="P49">61 02</text:p>
          </table:table-cell>
          <table:table-cell table:style-name="Tableau22.B45" office:value-type="string">
            <text:p text:style-name="P57"><text:change-start text:change-id="ct527447168"/><text:span text:style-name="T70">D</text:span>émolition <text:span text:style-name="T70">avec</text:span> utilisation d'un brise roche hydraulique</text:p>
            <text:p text:style-name="P57"/>
            <text:p text:style-name="P57"/>
            <text:p text:style-name="P57"/>
            <text:p text:style-name="P57"><text:change-end text:change-id="ct527447168"/></text:p>
          </table:table-cell>
          <table:table-cell table:style-name="Tableau22.C45" office:value-type="string">
            <text:p text:style-name="P43"><text:change-start text:change-id="ct527445848"/>LE MÈTRE CUBE<text:span text:style-name="T21"> :</text:span><text:change-end text:change-id="ct527445848"/></text:p>
          </table:table-cell>
        </table:table-row>
        <table:table-row table:style-name="Tableau22.1">
          <table:table-cell table:style-name="Tableau22.A57" office:value-type="string">
            <text:p text:style-name="P49">61 0<text:span text:style-name="T70">3</text:span></text:p>
          </table:table-cell>
          <table:table-cell table:style-name="Tableau22.B57" office:value-type="string">
            <text:p text:style-name="P57"><text:change-start text:change-id="ct527445968"/><text:span text:style-name="T70">D</text:span>émolition <text:span text:style-name="T70">avec</text:span> mise en remblais des matériaux sur le chantier</text:p>
            <text:p text:style-name="P57"/>
            <text:p text:style-name="P57"/>
            <text:p text:style-name="P57"><text:change-end text:change-id="ct527445968"/></text:p>
          </table:table-cell>
          <table:table-cell table:style-name="Tableau22.C57" office:value-type="string">
            <text:p text:style-name="P43"><text:change-start text:change-id="ct527444168"/>LE MÈTRE CUBE<text:span text:style-name="T21"> :</text:span><text:change-end text:change-id="ct527444168"/></text:p>
          </table:table-cell>
        </table:table-row>
        <table:table-row table:style-name="Tableau22.1">
          <table:table-cell table:style-name="Tableau22.A57" office:value-type="string">
            <text:p text:style-name="P39">62 00</text:p>
            <text:p text:style-name="P49"/>
          </table:table-cell>
          <table:table-cell table:style-name="Tableau22.B51" table:number-columns-spanned="2" office:value-type="string">
            <text:p text:style-name="P42">RÉALISATION DE POTÉES EN TERRAIN DE TOUTE NATURE</text:p>
            <text:p text:style-name="P2"/>
            <text:p text:style-name="P13">Les prix rémunèrent à l'unité la réalisation de potées de 0,40 x 0,40 x 0,40 m, y/c décapage superficiel du sol sur 1,00 m2, pour un nombre de potées cumulées sur un même chantier : </text:p>
          </table:table-cell>
          <table:covered-table-cell/>
        </table:table-row>
        <table:table-row table:style-name="Tableau22.1">
          <table:table-cell table:style-name="Tableau22.A57" office:value-type="string">
            <text:p text:style-name="P49">62 01</text:p>
          </table:table-cell>
          <table:table-cell table:style-name="Tableau22.B57" office:value-type="string">
            <text:p text:style-name="P2">Réalisation au tractopelle sur terrain accessible pour une quantité inférieu<text:span text:style-name="T10">re </text:span>ou égale à 500 potées</text:p>
            <text:p text:style-name="P2"/>
            <text:p text:style-name="P2"/>
            <text:p text:style-name="P2"/>
          </table:table-cell>
          <table:table-cell table:style-name="Tableau22.C57" office:value-type="string">
            <text:p text:style-name="P17">L’UNITÉ : </text:p>
            <text:p text:style-name="P17"/>
            <text:p text:style-name="P17"/>
            <text:p text:style-name="P17"/>
          </table:table-cell>
        </table:table-row>
        <table:table-row table:style-name="Tableau22.1">
          <table:table-cell table:style-name="Tableau22.A57" office:value-type="string">
            <text:p text:style-name="P49">62 02</text:p>
          </table:table-cell>
          <table:table-cell table:style-name="Tableau22.B57" office:value-type="string">
            <text:p text:style-name="P2">Réalisation au tractopelle sur terrain accessible pour une quantité supérieu<text:span text:style-name="T10">re à</text:span> 500 potées</text:p>
            <text:p text:style-name="P2"/>
            <text:p text:style-name="P2"/>
            <text:p text:style-name="P2"/>
          </table:table-cell>
          <table:table-cell table:style-name="Tableau22.C57" office:value-type="string">
            <text:p text:style-name="P17">L’UNITÉ : </text:p>
            <text:p text:style-name="P17"/>
          </table:table-cell>
        </table:table-row>
        <table:table-row table:style-name="Tableau22.1">
          <table:table-cell table:style-name="Tableau22.A57" office:value-type="string">
            <text:p text:style-name="P49">62 03</text:p>
          </table:table-cell>
          <table:table-cell table:style-name="Tableau22.B57" office:value-type="string">
            <text:p text:style-name="P2">Réalisation à la pelle araignée sur pente forte (jusqu'à 60%) pour une quantité inférieur<text:span text:style-name="T10">e </text:span>ou égale à 500 potées</text:p>
            <text:p text:style-name="P2"/>
            <text:p text:style-name="P2"/>
            <text:p text:style-name="P2"/>
          </table:table-cell>
          <table:table-cell table:style-name="Tableau22.C57" office:value-type="string">
            <text:p text:style-name="P17">L’UNITÉ : </text:p>
          </table:table-cell>
        </table:table-row>
        <table:table-row table:style-name="Tableau22.1">
          <table:table-cell table:style-name="Tableau22.A57" office:value-type="string">
            <text:p text:style-name="P49">62 04</text:p>
          </table:table-cell>
          <table:table-cell table:style-name="Tableau22.B57" office:value-type="string">
            <text:p text:style-name="P2">Réalisation à <text:s/>la pelle araignée sur pente forte (jusqu'à 60%) pour une quantité supérieure à 500 potées</text:p>
            <text:p text:style-name="P2"/>
            <text:p text:style-name="P2"/>
            <text:p text:style-name="P2"/>
            <text:p text:style-name="P2"/>
            <text:p text:style-name="P2"/>
            <text:p text:style-name="P2"/>
          </table:table-cell>
          <table:table-cell table:style-name="Tableau22.C57" office:value-type="string">
            <text:p text:style-name="P17">L’UNITÉ : </text:p>
          </table:table-cell>
        </table:table-row>
        <table:table-row table:style-name="Tableau22.1">
          <table:table-cell table:style-name="Tableau22.A57" office:value-type="string">
            <text:p text:style-name="P39">63 00</text:p>
          </table:table-cell>
          <table:table-cell table:style-name="Tableau22.B51" table:number-columns-spanned="2" office:value-type="string">
            <text:p text:style-name="P42">RÉFECTION DES CHEMINS ET PISTES</text:p>
            <text:p text:style-name="P42"><text:soft-page-break/></text:p>
          </table:table-cell>
          <table:covered-table-cell/>
        </table:table-row>
        <table:table-row table:style-name="Tableau22.1">
          <table:table-cell table:style-name="Tableau22.A57" office:value-type="string">
            <text:p text:style-name="P61">63 10</text:p>
          </table:table-cell>
          <table:table-cell table:style-name="Tableau22.B51" table:number-columns-spanned="2" office:value-type="string">
            <text:p text:style-name="P60">Reprise des roches affleurantes au brise roche hydraulique</text:p>
            <text:p text:style-name="P2">Les têtes de roche isolées seront comptées pour une surface minimum de 1 m² chacune.</text:p>
            <text:p text:style-name="P2"/>
          </table:table-cell>
          <table:covered-table-cell/>
        </table:table-row>
        <table:table-row table:style-name="Tableau22.1">
          <table:table-cell table:style-name="Tableau22.A57" office:value-type="string">
            <text:p text:style-name="P49">63 11</text:p>
          </table:table-cell>
          <table:table-cell table:style-name="Tableau22.B57" office:value-type="string">
            <text:p text:style-name="P2">Reprise au brise-roche pour des surfaces cumulées inférieure ou égale à 500 m²</text:p>
          </table:table-cell>
          <table:table-cell table:style-name="Tableau22.C57" office:value-type="string">
            <text:p text:style-name="P17">LE MÈTRE CARRÉ <text:span text:style-name="T9">:</text:span></text:p>
            <text:p text:style-name="P154"/>
            <text:p text:style-name="P154"/>
            <text:p text:style-name="P154"/>
          </table:table-cell>
        </table:table-row>
        <table:table-row table:style-name="Tableau22.1">
          <table:table-cell table:style-name="Tableau22.A57" office:value-type="string">
            <text:p text:style-name="P49">63 12</text:p>
          </table:table-cell>
          <table:table-cell table:style-name="Tableau22.B45" office:value-type="string">
            <text:p text:style-name="P2">Reprise au brise-roche pour des surfaces cumulées supérieures à 500 m²</text:p>
            <text:p text:style-name="P2"/>
            <text:p text:style-name="P2"/>
            <text:p text:style-name="P2"/>
            <text:p text:style-name="P2"/>
          </table:table-cell>
          <table:table-cell table:style-name="Tableau22.C45" office:value-type="string">
            <text:p text:style-name="P17">LE MÈTRE CARRÉ <text:span text:style-name="T9">:</text:span></text:p>
          </table:table-cell>
        </table:table-row>
        <table:table-row table:style-name="Tableau22.1">
          <table:table-cell table:style-name="Tableau22.A45" office:value-type="string">
            <text:p text:style-name="P61">63 20</text:p>
          </table:table-cell>
          <table:table-cell table:style-name="Tableau22.B51" table:number-columns-spanned="2" office:value-type="string">
            <text:p text:style-name="P60">Broyage de roches en surface</text:p>
            <text:p text:style-name="P121">Le broyage se fera sur 10 cm de profondeur au broyeur à cailloux pour sur pistes, ou à pleine surface ou en bandes sur d'autres terrains (après sous-solage par exemple).</text:p>
          </table:table-cell>
          <table:covered-table-cell/>
        </table:table-row>
        <table:table-row table:style-name="Tableau22.1">
          <table:table-cell table:style-name="Tableau22.A57" office:value-type="string">
            <text:p text:style-name="P49">63 21</text:p>
          </table:table-cell>
          <table:table-cell table:style-name="Tableau22.B57" office:value-type="string">
            <text:p text:style-name="P2">Broyage de roche pour une surface broyée cumulée inférieure ou égale à <text:line-break/>5000 m²</text:p>
            <text:p text:style-name="P2"/>
            <text:p text:style-name="P2"/>
            <text:p text:style-name="P2"/>
          </table:table-cell>
          <table:table-cell table:style-name="Tableau22.C57" office:value-type="string">
            <text:p text:style-name="P162">LE MÈTRE CARRÉ <text:span text:style-name="T9">:</text:span></text:p>
          </table:table-cell>
        </table:table-row>
        <table:table-row table:style-name="Tableau22.1">
          <table:table-cell table:style-name="Tableau22.A57" office:value-type="string">
            <text:p text:style-name="P49">63 22</text:p>
          </table:table-cell>
          <table:table-cell table:style-name="Tableau22.B57" office:value-type="string">
            <text:p text:style-name="P2">Broyage de roche pour une surface broyée cumulée supérieure à 5000 m²</text:p>
            <text:p text:style-name="P2"/>
            <text:p text:style-name="P2"/>
            <text:p text:style-name="P2"/>
            <text:p text:style-name="P2"/>
          </table:table-cell>
          <table:table-cell table:style-name="Tableau22.C57" office:value-type="string">
            <text:p text:style-name="P162">LE MÈTRE CARRÉ <text:span text:style-name="T9">:</text:span></text:p>
          </table:table-cell>
        </table:table-row>
        <table:table-row table:style-name="Tableau22.1">
          <table:table-cell table:style-name="Tableau22.A57" office:value-type="string">
            <text:p text:style-name="P61">63 30</text:p>
          </table:table-cell>
          <table:table-cell table:style-name="Tableau22.B51" table:number-columns-spanned="2" office:value-type="string">
            <text:p text:style-name="P60">Nivelage et compactage après broyage ou épandage de matériaux pierreux</text:p>
            <text:p text:style-name="P2">Passage d'une niveleuse et compactage au rouleau vibrant 2 billes</text:p>
            <text:p text:style-name="P2"/>
          </table:table-cell>
          <table:covered-table-cell/>
        </table:table-row>
        <table:table-row table:style-name="Tableau22.1">
          <table:table-cell table:style-name="Tableau22.A57" office:value-type="string">
            <text:p text:style-name="P49">63 31</text:p>
          </table:table-cell>
          <table:table-cell table:style-name="Tableau22.B57" office:value-type="string">
            <text:p text:style-name="P2">Nivelage et compactage pour une surface cumulée inférieure ou égale à <text:line-break/>5000 m²</text:p>
            <text:p text:style-name="P2"/>
            <text:p text:style-name="P2"/>
            <text:p text:style-name="P2"/>
          </table:table-cell>
          <table:table-cell table:style-name="Tableau22.C57" office:value-type="string">
            <text:p text:style-name="P162">LE MÈTRE CARRÉ <text:span text:style-name="T9">:</text:span></text:p>
          </table:table-cell>
        </table:table-row>
        <table:table-row table:style-name="Tableau22.1">
          <table:table-cell table:style-name="Tableau22.A57" office:value-type="string">
            <text:p text:style-name="P49">63 32</text:p>
          </table:table-cell>
          <table:table-cell table:style-name="Tableau22.B57" office:value-type="string">
            <text:p text:style-name="P2">Nivelage et compactage pour une surface cumulée supérieure à 5000 m²</text:p>
            <text:p text:style-name="P2"/>
            <text:p text:style-name="P2"/>
            <text:p text:style-name="P2"/>
            <text:p text:style-name="P2"/>
          </table:table-cell>
          <table:table-cell table:style-name="Tableau22.C57" office:value-type="string">
            <text:p text:style-name="P162">LE MÈTRE CARRÉ <text:span text:style-name="T9">:</text:span></text:p>
          </table:table-cell>
        </table:table-row>
        <table:table-row table:style-name="Tableau22.1">
          <table:table-cell table:style-name="Tableau22.A57" office:value-type="string">
            <text:p text:style-name="P61">63 40</text:p>
          </table:table-cell>
          <table:table-cell table:style-name="Tableau22.B51" table:number-columns-spanned="2" office:value-type="string">
            <text:p text:style-name="P60">Mise en forme de revers d’eau</text:p>
            <text:p text:style-name="P2"/>
          </table:table-cell>
          <table:covered-table-cell/>
        </table:table-row>
        <table:table-row table:style-name="Tableau22.1">
          <table:table-cell table:style-name="Tableau22.A57" office:value-type="string">
            <text:p text:style-name="P49">63 41</text:p>
            <text:p text:style-name="P61"/>
          </table:table-cell>
          <table:table-cell table:style-name="Tableau22.B57" office:value-type="string">
            <text:p text:style-name="P2">Mise en forme de revers d'eau simple par décaissement et remblaiement suivant <text:span text:style-name="T10">les dessins 3.1 et 3.2 de l'annexe 1 du CCTP : bande traitée sur 6,60 m de long et sur toute la largeur de la piste en devers de 10° à 15°</text:span></text:p>
            <text:p text:style-name="P2"/>
            <text:p text:style-name="P2"/>
          </table:table-cell>
          <table:table-cell table:style-name="Tableau22.C57" office:value-type="string">
            <text:p text:style-name="P17">L’UNITÉ : </text:p>
          </table:table-cell>
        </table:table-row>
        <table:table-row table:style-name="Tableau22.1">
          <table:table-cell table:style-name="Tableau22.A53" office:value-type="string">
            <text:p text:style-name="P49">63 42</text:p>
          </table:table-cell>
          <table:table-cell table:style-name="Tableau22.B53" office:value-type="string">
            <text:p text:style-name="P2">Mise en forme de revers d'eau bétonné selon les mêmes prescriptions que ci-dessus, mais avec fourniture et mise en œuvre de béton dosé à 250 kg CPA - CEM1 avec fibres polypropylène sur 0,15 m d'épaisseur, granulométrie 6/10, <text:s/>y compris décaissement si nécessaire et régalage des excédents de matériaux sur les abords.</text:p>
          </table:table-cell>
          <table:table-cell table:style-name="Tableau22.C53" office:value-type="string">
            <text:p text:style-name="P17">L’UNITÉ : </text:p>
          </table:table-cell>
        </table:table-row>
        <table:table-row table:style-name="Tableau22.1">
          <table:table-cell table:style-name="Tableau22.A57" office:value-type="string">
            <text:p text:style-name="P61">63 50</text:p>
          </table:table-cell>
          <table:table-cell table:style-name="Tableau22.B51" table:number-columns-spanned="2" office:value-type="string">
            <text:p text:style-name="P60">Constitution de fossé taluté</text:p>
            <text:p text:style-name="P189">Le prix rémunère au mètre linéaire le creusement d'un fossé en terrain de toute nature et la <text:soft-page-break/>constitution d'un merlon au devant du fossé.</text:p>
            <text:p text:style-name="P189"/>
          </table:table-cell>
          <table:covered-table-cell/>
        </table:table-row>
        <table:table-row table:style-name="Tableau22.1">
          <table:table-cell table:style-name="Tableau22.A57" office:value-type="string">
            <text:p text:style-name="P49">63 51</text:p>
            <text:p text:style-name="P49"/>
          </table:table-cell>
          <table:table-cell table:style-name="Tableau22.B57" office:value-type="string">
            <text:p text:style-name="P189">Constitution d’un fossé taluté pour une longueur inférieure ou égale à 50 m</text:p>
            <text:p text:style-name="P189"/>
            <text:p text:style-name="P189"/>
            <text:p text:style-name="P189"/>
            <text:p text:style-name="P189"/>
          </table:table-cell>
          <table:table-cell table:style-name="Tableau22.C57" office:value-type="string">
            <text:p text:style-name="P17">LE MÈTRE LINÉAIRE<text:span text:style-name="T9"> :</text:span></text:p>
          </table:table-cell>
        </table:table-row>
        <table:table-row table:style-name="Tableau22.1">
          <table:table-cell table:style-name="Tableau22.A45" office:value-type="string">
            <text:p text:style-name="P49">63 52</text:p>
          </table:table-cell>
          <table:table-cell table:style-name="Tableau22.B45" office:value-type="string">
            <text:p text:style-name="P189">Constitution d’un fossé taluté pour une longueur supérieure à 50 m</text:p>
            <text:p text:style-name="P189"/>
            <text:p text:style-name="P189"/>
            <text:p text:style-name="P189"/>
          </table:table-cell>
          <table:table-cell table:style-name="Tableau22.C45" office:value-type="string">
            <text:p text:style-name="P17">LE MÈTRE LINÉAIRE<text:span text:style-name="T9"> :</text:span></text:p>
          </table:table-cell>
        </table:table-row>
        <table:table-row table:style-name="Tableau22.1">
          <table:table-cell table:style-name="Tableau22.A57" office:value-type="string">
            <text:p text:style-name="P39">64 00</text:p>
          </table:table-cell>
          <table:table-cell table:style-name="Tableau22.B51" table:number-columns-spanned="2" office:value-type="string">
            <text:p text:style-name="P42">FOURNITURE ET MISE EN PLACE DE BLOCS ROCHEUX ET GRAVES</text:p>
          </table:table-cell>
          <table:covered-table-cell/>
        </table:table-row>
        <table:table-row table:style-name="Tableau22.1">
          <table:table-cell table:style-name="Tableau22.A57" office:value-type="string">
            <text:p text:style-name="P61">64 10</text:p>
          </table:table-cell>
          <table:table-cell table:style-name="Tableau22.B51" table:number-columns-spanned="2" office:value-type="string">
            <text:p text:style-name="P2"><text:span text:style-name="T32">F</text:span><text:span text:style-name="T53">OURNITURE ET MISE EN PLACE DE BLOCS</text:span></text:p>
            <text:p text:style-name="P189">Les prix rémunèrent par unité de bloc, la fourniture, le chargement en carrière, le transport, le déchargement à la pince, le terrassement, la mise en place et le calage des blocs, pour un nombre:</text:p>
            <text:p text:style-name="P2"/>
          </table:table-cell>
          <table:covered-table-cell/>
        </table:table-row>
        <table:table-row table:style-name="Tableau22.1">
          <table:table-cell table:style-name="Tableau22.A57" office:value-type="string">
            <text:p text:style-name="P49">64 11</text:p>
            <text:p text:style-name="P49"/>
          </table:table-cell>
          <table:table-cell table:style-name="Tableau22.B57" office:value-type="string">
            <text:p text:style-name="P2">Fourniture et mise en place de blocs de 0,8 à 1,2 m³ entre 1 et 10 unités</text:p>
            <text:p text:style-name="P2"/>
            <text:p text:style-name="P2"/>
            <text:p text:style-name="P2"/>
          </table:table-cell>
          <table:table-cell table:style-name="Tableau22.C57" office:value-type="string">
            <text:p text:style-name="P17">L’UNITÉ : </text:p>
          </table:table-cell>
        </table:table-row>
        <table:table-row table:style-name="Tableau22.1">
          <table:table-cell table:style-name="Tableau22.A57" office:value-type="string">
            <text:p text:style-name="P49">64 12</text:p>
          </table:table-cell>
          <table:table-cell table:style-name="Tableau22.B57" office:value-type="string">
            <text:p text:style-name="P2">Fourniture et mise en place de blocs de 0,8 à 1,2 m³ à plus de 10 unités</text:p>
            <text:p text:style-name="P2"/>
            <text:p text:style-name="P2"/>
            <text:p text:style-name="P2"/>
          </table:table-cell>
          <table:table-cell table:style-name="Tableau22.C57" office:value-type="string">
            <text:p text:style-name="P17">L’UNITÉ : </text:p>
          </table:table-cell>
        </table:table-row>
        <table:table-row table:style-name="Tableau22.1">
          <table:table-cell table:style-name="Tableau22.A57" office:value-type="string">
            <text:p text:style-name="P49">64 13</text:p>
          </table:table-cell>
          <table:table-cell table:style-name="Tableau22.B57" office:value-type="string">
            <text:p text:style-name="P2">Fourniture et mise en place de blocs de 2 à 3 m³ entre 1 et 5 unités</text:p>
            <text:p text:style-name="P2"/>
            <text:p text:style-name="P2"/>
            <text:p text:style-name="P2"/>
          </table:table-cell>
          <table:table-cell table:style-name="Tableau22.C57" office:value-type="string">
            <text:p text:style-name="P17">L’UNITÉ : </text:p>
          </table:table-cell>
        </table:table-row>
        <table:table-row table:style-name="Tableau22.1">
          <table:table-cell table:style-name="Tableau22.A57" office:value-type="string">
            <text:p text:style-name="P49">64 14</text:p>
          </table:table-cell>
          <table:table-cell table:style-name="Tableau22.B57" office:value-type="string">
            <text:p text:style-name="P2">Fourniture et mise en place de blocs de 2 à 3 m³ <text:s/>à plus de 5 unités</text:p>
            <text:p text:style-name="P2"/>
            <text:p text:style-name="P2"/>
            <text:p text:style-name="P2"/>
          </table:table-cell>
          <table:table-cell table:style-name="Tableau22.C57" office:value-type="string">
            <text:p text:style-name="P17">L’UNITÉ : </text:p>
          </table:table-cell>
        </table:table-row>
        <table:table-row table:style-name="Tableau22.1">
          <table:table-cell table:style-name="Tableau22.A57" office:value-type="string">
            <text:p text:style-name="P61">64 20</text:p>
          </table:table-cell>
          <table:table-cell table:style-name="Tableau22.B51" table:number-columns-spanned="2" office:value-type="string">
            <text:p text:style-name="P2"><text:span text:style-name="T32">F</text:span><text:span text:style-name="T53">OURNITURE ET MISE EN PLACE de grave naturelle</text:span></text:p>
            <text:p text:style-name="P189">Les prix rémunèrent par mètre cube, la fourniture, le chargement en carrière, le transport, le déchargement, le régalage et le compactage</text:p>
            <text:p text:style-name="P189"/>
          </table:table-cell>
          <table:covered-table-cell/>
        </table:table-row>
        <table:table-row table:style-name="Tableau22.1">
          <table:table-cell table:style-name="Tableau22.A57" office:value-type="string">
            <text:p text:style-name="P49">64 21</text:p>
          </table:table-cell>
          <table:table-cell table:style-name="Tableau22.B57" office:value-type="string">
            <text:p text:style-name="P189">Fourniture et mise en place pour un volume compris entre 1 à 10 m³</text:p>
          </table:table-cell>
          <table:table-cell table:style-name="Tableau22.C57" office:value-type="string">
            <text:p text:style-name="P17">LE MÈTRE </text:p>
            <text:p text:style-name="P17">CUBE<text:span text:style-name="T9"> :</text:span></text:p>
            <text:p text:style-name="P154"/>
            <text:p text:style-name="P154"/>
            <text:p text:style-name="P154"/>
          </table:table-cell>
        </table:table-row>
        <table:table-row table:style-name="Tableau22.1">
          <table:table-cell table:style-name="Tableau22.A45" office:value-type="string">
            <text:p text:style-name="P49">64 22</text:p>
          </table:table-cell>
          <table:table-cell table:style-name="Tableau22.B45" office:value-type="string">
            <text:p text:style-name="P2">Fourniture et mise en place pour un volume supérieur à 10 m³</text:p>
            <text:p text:style-name="P2"/>
            <text:p text:style-name="P2"/>
          </table:table-cell>
          <table:table-cell table:style-name="Tableau22.C45" office:value-type="string">
            <text:p text:style-name="P17">LE MÈTRE <text:change text:change-id="ct527462648"/>CUBE<text:change text:change-id="ct527460968"/><text:change-start text:change-id="ct527456648"/> <text:change-end text:change-id="ct527456648"/><text:span text:style-name="T9">:</text:span></text:p>
          </table:table-cell>
        </table:table-row>
        <table:table-row table:style-name="Tableau22.1">
          <table:table-cell table:style-name="Tableau22.A57" office:value-type="string">
            <text:p text:style-name="P39">65 00</text:p>
          </table:table-cell>
          <table:table-cell table:style-name="Tableau22.B51" table:number-columns-spanned="2" office:value-type="string">
            <text:p text:style-name="P69">RESTAURATION DE SENTIER</text:p>
            <text:p text:style-name="P18">Les prix rémunèrent par prestation, le temps de déplacement sur le chantier, la collecte et le déplacement de pierres ou d’autres matériaux du site, le terrassement, le façonnage et le calage <text:span text:style-name="T10">des pierres.</text:span><text:change text:change-id="ct527460248"/></text:p>
          </table:table-cell>
          <table:covered-table-cell/>
        </table:table-row>
        <table:table-row table:style-name="Tableau22.1">
          <table:table-cell table:style-name="Tableau22.A57" office:value-type="string">
            <text:p text:style-name="P49">65 01</text:p>
          </table:table-cell>
          <table:table-cell table:style-name="Tableau22.B57" office:value-type="string">
            <text:p text:style-name="P2">Mise à niveau du sentier par arasement des parties saillantes et comblement des dépressions, tant sur le profil en long que sur le profil en travers.</text:p>
            <text:p text:style-name="P2"/>
            <text:p text:style-name="P2"/>
            <text:p text:style-name="P2"/>
          </table:table-cell>
          <table:table-cell table:style-name="Tableau22.C57" office:value-type="string">
            <text:p text:style-name="P162">LE MÈTRE CARRÉ <text:span text:style-name="T9">:</text:span></text:p>
          </table:table-cell>
        </table:table-row>
        <text:soft-page-break/>
        <table:table-row table:style-name="Tableau22.1">
          <table:table-cell table:style-name="Tableau22.A57" office:value-type="string">
            <text:p text:style-name="P49">65 02</text:p>
          </table:table-cell>
          <table:table-cell table:style-name="Tableau22.B57" office:value-type="string">
            <text:p text:style-name="P2">Bouchardage de parties rocheuses</text:p>
            <text:p text:style-name="P2"/>
            <text:p text:style-name="P2"/>
            <text:p text:style-name="P2"/>
            <text:p text:style-name="P2"/>
          </table:table-cell>
          <table:table-cell table:style-name="Tableau22.C57" office:value-type="string">
            <text:p text:style-name="P162">LE MÈTRE CARRÉ <text:span text:style-name="T9">:</text:span></text:p>
          </table:table-cell>
        </table:table-row>
        <table:table-row table:style-name="Tableau22.1">
          <table:table-cell table:style-name="Tableau22.A57" office:value-type="string">
            <text:p text:style-name="P49">65 03</text:p>
          </table:table-cell>
          <table:table-cell table:style-name="Tableau22.B57" office:value-type="string">
            <text:p text:style-name="P2">Constitution de marche en pierres sèches du site, la largeur de la marche étant comprise entre 0,60 et 1,2 m.</text:p>
            <text:p text:style-name="P2"/>
            <text:p text:style-name="P2"/>
            <text:p text:style-name="P2"/>
          </table:table-cell>
          <table:table-cell table:style-name="Tableau22.C57" office:value-type="string">
            <text:p text:style-name="P17">L’UNITÉ : </text:p>
          </table:table-cell>
        </table:table-row>
        <table:table-row table:style-name="Tableau22.1">
          <table:table-cell table:style-name="Tableau22.A57" office:value-type="string">
            <text:p text:style-name="P49">65 04</text:p>
          </table:table-cell>
          <table:table-cell table:style-name="Tableau22.B57" office:value-type="string">
            <text:p text:style-name="P2">Constitution de cordon en pierres sèches du site</text:p>
            <text:p text:style-name="P2"/>
            <text:p text:style-name="P2"/>
            <text:p text:style-name="P2"/>
            <text:p text:style-name="P2"/>
          </table:table-cell>
          <table:table-cell table:style-name="Tableau22.C57" office:value-type="string">
            <text:p text:style-name="P17">LE MÈTRE LINÉAIRE<text:span text:style-name="T9"> :</text:span></text:p>
          </table:table-cell>
        </table:table-row>
        <table:table-row table:style-name="Tableau22.1">
          <table:table-cell table:style-name="Tableau22.A42" table:number-columns-spanned="3" office:value-type="string">
            <text:p text:style-name="P175"><text:span text:style-name="T63">70 00 <text:s text:c="2"/></text:span><text:span text:style-name="T25">MOBILIER</text:span></text:p>
            <text:p text:style-name="P185"/>
            <text:p text:style-name="P20">Les prix de terrassement pour pose de mobilier s'entendent pour des terrassements en terrain meuble. Le cas échéant, il pourra être fait usage<text:change-start text:change-id="ct527444408"/><text:span text:style-name="T10"> </text:span><text:span text:style-name="T28">d</text:span><text:change-end text:change-id="ct527444408"/><text:change text:change-id="ct527446088"/><text:change-start text:change-id="ct527446688"/><text:span text:style-name="T29">u</text:span><text:change-end text:change-id="ct527446688"/><text:change-start text:change-id="ct527446208"/><text:span text:style-name="T28"> prix</text:span><text:change-end text:change-id="ct527446208"/><text:change-start text:change-id="ct527444528"/><text:span text:style-name="T28"> </text:span><text:span text:style-name="T29">23 19</text:span><text:change-end text:change-id="ct527444528"/><text:change-start text:change-id="ct527446328"/><text:span text:style-name="T10"> </text:span><text:change-end text:change-id="ct527446328"/>pour emploi de brise-roche.</text:p>
          </table:table-cell>
          <table:covered-table-cell/>
          <table:covered-table-cell/>
        </table:table-row>
        <table:table-row table:style-name="Tableau22.1">
          <table:table-cell table:style-name="Tableau22.A57" office:value-type="string">
            <text:p text:style-name="P49"/>
            <text:p text:style-name="P61">71 00</text:p>
          </table:table-cell>
          <table:table-cell table:style-name="Tableau22.B51" table:number-columns-spanned="2" office:value-type="string">
            <text:p text:style-name="P2"/>
            <text:p text:style-name="P60">D<text:span text:style-name="T50">ÉPOSE et repose DE MOBILIER </text:span></text:p>
            <text:p text:style-name="P2"/>
            <text:p text:style-name="P13">Les prix rémunèrent à l'unité,<text:span text:style-name="T10"> par scellement, l</text:span>a dépose de mobilier quel que soit le modèle.<text:line-break/>Ils comprennent :<text:line-break/> - les terrassements (affouillements et nivelage du terrain) ;</text:p>
            <text:p text:style-name="P13"><text:s/>- l'enlèvement du mobilier et du béton de fondation ;</text:p>
            <text:p text:style-name="P13"><text:s/>- le chargement, le transport et l'évacuation des déblais et éventuellement du mobilier ; soit aux décharges soit au dépôt désigné par le maître d’ouvrage.</text:p>
            <text:p text:style-name="P2"/>
          </table:table-cell>
          <table:covered-table-cell/>
        </table:table-row>
        <table:table-row table:style-name="Tableau22.1">
          <table:table-cell table:style-name="Tableau22.A57" office:value-type="string">
            <text:p text:style-name="P49">71 01</text:p>
          </table:table-cell>
          <table:table-cell table:style-name="Tableau22.B57" office:value-type="string">
            <text:p text:style-name="P2">Dépose de mobilier divers (banc, potelet, barrière bois…) hors barrière de type DFCI</text:p>
            <text:p text:style-name="P2"/>
            <text:p text:style-name="P163"/>
          </table:table-cell>
          <table:table-cell table:style-name="Tableau22.C57" office:value-type="string">
            <text:p text:style-name="P17">L’UNITÉ : </text:p>
          </table:table-cell>
        </table:table-row>
        <table:table-row table:style-name="Tableau22.1">
          <table:table-cell table:style-name="Tableau22.A45" office:value-type="string">
            <text:p text:style-name="P49">71 02</text:p>
          </table:table-cell>
          <table:table-cell table:style-name="Tableau22.B45" office:value-type="string">
            <text:p text:style-name="P2">Dépose de barrière de type DFCI quel que soit le modèle (courant ou renforcé) et la longueur, y compris le poteau de support ouvert</text:p>
            <text:p text:style-name="P163"/>
            <text:p text:style-name="P163"/>
            <text:p text:style-name="P163"/>
          </table:table-cell>
          <table:table-cell table:style-name="Tableau22.C45" office:value-type="string">
            <text:p text:style-name="P17">L’UNITÉ : </text:p>
          </table:table-cell>
        </table:table-row>
        <table:table-row table:style-name="Tableau22.1">
          <table:table-cell table:style-name="Tableau22.A57" office:value-type="string">
            <text:p text:style-name="P49">71 03</text:p>
          </table:table-cell>
          <table:table-cell table:style-name="Tableau22.B57" office:value-type="string">
            <text:p text:style-name="P2">Dépose de poteau de glissière en bois ou bois/métal :</text:p>
            <text:p text:style-name="P2"/>
            <text:p text:style-name="P2">Comprend la dépose d'un poteau avec démolition du béton et évacuation à la décharge et bouchage du trou.</text:p>
            <text:p text:style-name="P2"/>
          </table:table-cell>
          <table:table-cell table:style-name="Tableau22.C57" office:value-type="string">
            <text:p text:style-name="P17">L’UNITÉ : </text:p>
          </table:table-cell>
        </table:table-row>
        <table:table-row table:style-name="Tableau22.1">
          <table:table-cell table:style-name="Tableau22.A57" office:value-type="string">
            <text:p text:style-name="P49">71 04</text:p>
          </table:table-cell>
          <table:table-cell table:style-name="Tableau22.B57" office:value-type="string">
            <text:p text:style-name="P2">Dépose de lisse de glissière en bois ou bois/métal :</text:p>
            <text:p text:style-name="P2"/>
            <text:p text:style-name="P2">Comprend la dépose d'une lisse en bois de 4 m et des éléments d'assemblage et évacuation à la décharge </text:p>
            <text:p text:style-name="P164"/>
          </table:table-cell>
          <table:table-cell table:style-name="Tableau22.C57" office:value-type="string">
            <text:p text:style-name="P17">L’UNITÉ : </text:p>
          </table:table-cell>
        </table:table-row>
        <table:table-row table:style-name="Tableau22.1">
          <table:table-cell table:style-name="Tableau22.A57" office:value-type="string">
            <text:p text:style-name="P49">71 05</text:p>
            <text:p text:style-name="P49"/>
            <text:p text:style-name="P49"/>
            <text:p text:style-name="P49"/>
            <text:p text:style-name="P49"/>
            <text:p text:style-name="P49"/>
          </table:table-cell>
          <table:table-cell table:style-name="Tableau22.B57" office:value-type="string">
            <text:p text:style-name="P2">Repose de barrière de type DFCI <text:s/>de modèle courant</text:p>
            <text:p text:style-name="P2"/>
            <text:p text:style-name="P2"/>
            <text:p text:style-name="P2"/>
          </table:table-cell>
          <table:table-cell table:style-name="Tableau22.C57" office:value-type="string">
            <text:p text:style-name="P17">L’UNITÉ : </text:p>
          </table:table-cell>
        </table:table-row>
        <text:soft-page-break/>
        <table:table-row table:style-name="Tableau22.1">
          <table:table-cell table:style-name="Tableau22.A57" office:value-type="string">
            <text:p text:style-name="P49">71 06</text:p>
          </table:table-cell>
          <table:table-cell table:style-name="Tableau22.B57" office:value-type="string">
            <text:p text:style-name="P2">Repose de barrière de type DFCI <text:s/>de modèle renforcé</text:p>
            <text:p text:style-name="P2"/>
            <text:p text:style-name="P2"/>
            <text:p text:style-name="P2"/>
          </table:table-cell>
          <table:table-cell table:style-name="Tableau22.C57" office:value-type="string">
            <text:p text:style-name="P17">L’UNITÉ : </text:p>
          </table:table-cell>
        </table:table-row>
        <table:table-row table:style-name="Tableau22.1">
          <table:table-cell table:style-name="Tableau22.A57" office:value-type="string">
            <text:p text:style-name="P96">71 07</text:p>
          </table:table-cell>
          <table:table-cell table:style-name="Tableau22.B57" office:value-type="string">
            <text:p text:style-name="P93">Repose de mobilier divers (banc, potelet, barrière bois…) hors barrière de type DFCI</text:p>
          </table:table-cell>
          <table:table-cell table:style-name="Tableau22.C57" office:value-type="string">
            <text:p text:style-name="P17">L’UNITÉ : </text:p>
            <text:p text:style-name="P17"/>
            <text:p text:style-name="P17"/>
          </table:table-cell>
        </table:table-row>
        <table:table-row table:style-name="Tableau22.1">
          <table:table-cell table:style-name="Tableau22.A57" office:value-type="string">
            <text:p text:style-name="P39">72 00</text:p>
          </table:table-cell>
          <table:table-cell table:style-name="Tableau22.B51" table:number-columns-spanned="2" office:value-type="string">
            <text:p text:style-name="P42">FOURNITURE ET POSE DE MOBILIER</text:p>
            <text:p text:style-name="P42"/>
            <text:p text:style-name="P193">Les prix rémunèrent à l'unité la fourniture et la pose de mobilier quel que soit le modèle.</text:p>
            <text:p text:style-name="P193">Ils comprennent l'implantation, les manutentions, les terrassements, le chargement, le transport et l'évacuation des déblais à la décharge, la fourniture et la mise en œuvre du béton de fondation dosé à 250 kg CPA-CEM1, la fourniture et la mise en œuvre des goujons de fixation éventuellement et le montage et le scellement du mobilier.<text:line-break/>Sauf précisions du CCTP, les dimensions des plots en béton respecteront les prescriptions du fournisseur.</text:p>
            <text:p text:style-name="P193">Tout choix de modèle de mobilier se fera selon les directives du maître d’ouvrage</text:p>
            <text:p text:style-name="P48"/>
          </table:table-cell>
          <table:covered-table-cell/>
        </table:table-row>
        <table:table-row table:style-name="Tableau22.1">
          <table:table-cell table:style-name="Tableau22.A57" office:value-type="string">
            <text:p text:style-name="P49">72 01</text:p>
          </table:table-cell>
          <table:table-cell table:style-name="Tableau22.B57" office:value-type="string">
            <text:p text:style-name="P2">Banc forestier en bois</text:p>
            <text:p text:style-name="P2"/>
            <text:p text:style-name="P165">(Dessin 4 de l<text:span text:style-name="T69">’annexe 1 d</text:span>u CCTP) </text:p>
            <text:p text:style-name="P165"/>
            <text:p text:style-name="P163"/>
          </table:table-cell>
          <table:table-cell table:style-name="Tableau22.C57" office:value-type="string">
            <text:p text:style-name="P17">L’UNITÉ : </text:p>
          </table:table-cell>
        </table:table-row>
        <table:table-row table:style-name="Tableau22.1">
          <table:table-cell table:style-name="Tableau22.A53" office:value-type="string">
            <text:p text:style-name="P49">72 02</text:p>
          </table:table-cell>
          <table:table-cell table:style-name="Tableau22.B53" office:value-type="string">
            <text:p text:style-name="P2">Barrière de type D.F.C.I. modèle courant</text:p>
            <text:p text:style-name="P2"><text:line-break/>Cette prestation comprend la fourniture et la pose de la barrière et la fourniture d’une clé DFC<text:span text:style-name="T10">I (Dessins 5.1 et 5.2 de l’annexe 1 du CCTP) </text:span></text:p>
            <text:p text:style-name="P163"/>
          </table:table-cell>
          <table:table-cell table:style-name="Tableau22.C53" office:value-type="string">
            <text:p text:style-name="P17">L’UNITÉ : </text:p>
          </table:table-cell>
        </table:table-row>
        <table:table-row table:style-name="Tableau22.1">
          <table:table-cell table:style-name="Tableau22.A57" office:value-type="string">
            <text:p text:style-name="P49">72 03</text:p>
          </table:table-cell>
          <table:table-cell table:style-name="Tableau22.B57" office:value-type="string">
            <text:p text:style-name="P2">Barrière de type D.F.C.I. modèle renforcé</text:p>
            <text:p text:style-name="P2"><text:line-break/>Cette prestation comprend la fourniture et la pose de la barrière et la fourniture d’une clé DFCI</text:p>
            <text:p text:style-name="P163"/>
          </table:table-cell>
          <table:table-cell table:style-name="Tableau22.C57" office:value-type="string">
            <text:p text:style-name="P17">L’UNITÉ : </text:p>
          </table:table-cell>
        </table:table-row>
        <table:table-row table:style-name="Tableau22.1">
          <table:table-cell table:style-name="Tableau22.A57" office:value-type="string">
            <text:p text:style-name="P53"><text:change-start text:change-id="ct527446448"/>72 04<text:change-end text:change-id="ct527446448"/></text:p>
          </table:table-cell>
          <table:table-cell table:style-name="Tableau22.B57" office:value-type="string">
            <text:p text:style-name="P59"><text:change-start text:change-id="ct527446928"/><text:span text:style-name="T43">Allonge de </text:span>50cm de longueur <text:span text:style-name="T43">sur barrière de type D.F.C.I. modèle courant</text:span></text:p>
            <text:p text:style-name="P57"/>
            <text:p text:style-name="P205"/>
            <text:p text:style-name="P57"><text:change-end text:change-id="ct527446928"/></text:p>
          </table:table-cell>
          <table:table-cell table:style-name="Tableau22.C57" office:value-type="string">
            <text:p text:style-name="P17">L’UNITÉ :</text:p>
          </table:table-cell>
        </table:table-row>
        <table:table-row table:style-name="Tableau22.1">
          <table:table-cell table:style-name="Tableau22.A57" office:value-type="string">
            <text:p text:style-name="P53"><text:change-start text:change-id="ct527447048"/>72 05<text:change-end text:change-id="ct527447048"/></text:p>
          </table:table-cell>
          <table:table-cell table:style-name="Tableau22.B57" office:value-type="string">
            <text:p text:style-name="P59"><text:change-start text:change-id="ct527444648"/><text:span text:style-name="T43">Allonge de </text:span>50cm de longueur <text:span text:style-name="T43">sur barrière de type D.F.C.I. modèle renforcé</text:span></text:p>
            <text:p text:style-name="P57"/>
            <text:p text:style-name="P205"/>
            <text:p text:style-name="P57"><text:change-end text:change-id="ct527444648"/></text:p>
          </table:table-cell>
          <table:table-cell table:style-name="Tableau22.C57" office:value-type="string">
            <text:p text:style-name="P17">L’UNITÉ :</text:p>
          </table:table-cell>
        </table:table-row>
        <table:table-row table:style-name="Tableau22.1">
          <table:table-cell table:style-name="Tableau22.A57" office:value-type="string">
            <text:p text:style-name="P66">72 06</text:p>
          </table:table-cell>
          <table:table-cell table:style-name="Tableau22.B57" office:value-type="string">
            <text:p text:style-name="P9">Fourniture de clé type D.F.C.I.</text:p>
            <text:p text:style-name="P9"/>
            <text:p text:style-name="P166"/>
            <text:p text:style-name="P166"/>
          </table:table-cell>
          <table:table-cell table:style-name="Tableau22.C57" office:value-type="string">
            <text:p text:style-name="P17">L’UNITÉ : </text:p>
          </table:table-cell>
        </table:table-row>
      </table:table>
      <table:table table:name="Tableau24" table:style-name="Tableau24">
        <table:table-column table:style-name="Tableau24.A"/>
        <table:table-column table:style-name="Tableau24.B"/>
        <table:table-column table:style-name="Tableau24.C"/>
        <table:table-header-rows>
          <table:table-row table:style-name="Tableau24.1">
            <table:table-cell table:style-name="Tableau24.A1" office:value-type="string">
              <text:p text:style-name="P75">N° Prix</text:p>
            </table:table-cell>
            <table:table-cell table:style-name="Tableau24.A1" office:value-type="string">
              <text:p text:style-name="P75">Désignation du Prix</text:p>
            </table:table-cell>
            <table:table-cell table:style-name="Tableau24.C1" office:value-type="string">
              <text:p text:style-name="P75">PU en chiffres </text:p>
              <text:p text:style-name="P74">(€ <text:s/>H.T.)</text:p>
            </table:table-cell>
          </table:table-row>
        </table:table-header-rows>
        <table:table-row table:style-name="Tableau24.1">
          <table:table-cell table:style-name="Tableau24.A23" office:value-type="string">
            <text:p text:style-name="P61">72 10</text:p>
          </table:table-cell>
          <table:table-cell table:style-name="Tableau24.B14" table:number-columns-spanned="2" office:value-type="string">
            <text:p text:style-name="P60">Barrière bois à emboîtement </text:p>
            <text:p text:style-name="P67">(Dessin 6 de<text:span text:style-name="T69"> l’annexe 1 </text:span>du CCTP) </text:p>
            <text:p text:style-name="P65"/>
          </table:table-cell>
          <table:covered-table-cell/>
        </table:table-row>
        <table:table-row table:style-name="Tableau24.1">
          <table:table-cell table:style-name="Tableau24.A23" office:value-type="string">
            <text:p text:style-name="P49">72 11</text:p>
          </table:table-cell>
          <table:table-cell table:style-name="Tableau24.B23" office:value-type="string">
            <text:p text:style-name="P2">Barrière bois à emboîtement 1 lisse</text:p>
            <text:p text:style-name="P2"/>
            <text:p text:style-name="P204"/>
            <text:p text:style-name="P2"/>
            <text:p text:style-name="P2"/>
          </table:table-cell>
          <table:table-cell table:style-name="Tableau24.C23" office:value-type="string">
            <text:p text:style-name="P17">LE MÈTRE LINÉAIRE<text:span text:style-name="T9"> :</text:span></text:p>
          </table:table-cell>
        </table:table-row>
        <table:table-row table:style-name="Tableau24.1">
          <table:table-cell table:style-name="Tableau24.A23" office:value-type="string">
            <text:p text:style-name="P49">72 12</text:p>
          </table:table-cell>
          <table:table-cell table:style-name="Tableau24.B23" office:value-type="string">
            <text:p text:style-name="P2">Barrière bois à emboîtement 2 lisses</text:p>
            <text:p text:style-name="P2"/>
            <text:p text:style-name="P2"/>
            <text:p text:style-name="P2"/>
            <text:p text:style-name="P163"/>
          </table:table-cell>
          <table:table-cell table:style-name="Tableau24.C23" office:value-type="string">
            <text:p text:style-name="P17">LE MÈTRE LINÉAIRE<text:span text:style-name="T9"> :</text:span></text:p>
          </table:table-cell>
        </table:table-row>
        <table:table-row table:style-name="Tableau24.1">
          <table:table-cell table:style-name="Tableau24.A23" office:value-type="string">
            <text:p text:style-name="P49"/>
            <text:p text:style-name="P61">72 20</text:p>
          </table:table-cell>
          <table:table-cell table:style-name="Tableau24.B14" table:number-columns-spanned="2" office:value-type="string">
            <text:p text:style-name="P2"/>
            <text:p text:style-name="P60">Glissière bois-métal </text:p>
            <text:p text:style-name="P67">(Dessin 7 de<text:span text:style-name="T69"> l’annexe 1 </text:span>du CCTP) </text:p>
          </table:table-cell>
          <table:covered-table-cell/>
        </table:table-row>
        <table:table-row table:style-name="Tableau24.1">
          <table:table-cell table:style-name="Tableau24.A23" office:value-type="string">
            <text:p text:style-name="P49">72 21</text:p>
          </table:table-cell>
          <table:table-cell table:style-name="Tableau24.B23" office:value-type="string">
            <text:p text:style-name="P2">Fourniture et pose d'un poteau métallique avec écarteur bois, y compris les terrassements en terrain de toute nature et l'évacuation des déblais à la décharge, la fourniture et la mise en œuvre du béton de fondation dosé à 250 kg CPA-CEM1, et la reconstitution du revêtement de surface à l'identique.</text:p>
            <text:p text:style-name="P64"/>
          </table:table-cell>
          <table:table-cell table:style-name="Tableau24.C23" office:value-type="string">
            <text:p text:style-name="P17">L’UNITÉ : </text:p>
          </table:table-cell>
        </table:table-row>
        <table:table-row table:style-name="Tableau24.1">
          <table:table-cell table:style-name="Tableau24.A23" office:value-type="string">
            <text:p text:style-name="P49">72 22</text:p>
          </table:table-cell>
          <table:table-cell table:style-name="Tableau24.B23" office:value-type="string">
            <text:p text:style-name="P9">Fourniture et pose d'une lisse bois-métal de 4 ml, horizontale ou inclinée, avec le scellement dans le béton pour la lisse inclinée, y compris celui-ci et les terrassements nécessaires et l’évacuation des déblais à la décharge.</text:p>
            <text:p text:style-name="P166"/>
          </table:table-cell>
          <table:table-cell table:style-name="Tableau24.C23" office:value-type="string">
            <text:p text:style-name="P17">L’UNITÉ : </text:p>
          </table:table-cell>
        </table:table-row>
        <table:table-row table:style-name="Tableau24.8">
          <table:table-cell table:style-name="Tableau24.A23" office:value-type="string">
            <text:p text:style-name="P49">72 23</text:p>
          </table:table-cell>
          <table:table-cell table:style-name="Tableau24.B23" office:value-type="string">
            <text:p text:style-name="P9">Fourniture et pose de la platine et des éléments d'assemblage de la lisse sur le poteau en acier galvanisé, avec la réalisation d'un point de soudure entre boulon et écrou.</text:p>
            <text:p text:style-name="P166"/>
          </table:table-cell>
          <table:table-cell table:style-name="Tableau24.C23" office:value-type="string">
            <text:p text:style-name="P17">L’UNITÉ : </text:p>
          </table:table-cell>
        </table:table-row>
        <table:table-row table:style-name="Tableau24.1">
          <table:table-cell table:style-name="Tableau24.A9" office:value-type="string">
            <text:p text:style-name="P61">72 30</text:p>
          </table:table-cell>
          <table:table-cell table:style-name="Tableau24.B14" table:number-columns-spanned="2" office:value-type="string">
            <text:p text:style-name="P60">Dispositif de mise en défens d’abord de sentier</text:p>
            <text:p text:style-name="P42"/>
            <text:p text:style-name="P193">Les prix comprennent la fourniture des poteaux en bois résineux traité classe 4 ou en mélèze non-traité, du fil de fer galvanisé et des petites fournitures, ainsi que l'ouverture des trous pour le scellement des poteaux en terrain de toute nature, y compris rocheux, les matériaux et la main d’œuvre nécessaires au scellement et la mise en forme du terrain après la pose.</text:p>
            <text:p text:style-name="P195">(Dessin 8 de l’annexe 1 du CCTP) </text:p>
            <text:p text:style-name="P194"/>
          </table:table-cell>
          <table:covered-table-cell/>
        </table:table-row>
        <table:table-row table:style-name="Tableau24.1">
          <table:table-cell table:style-name="Tableau24.A23" office:value-type="string">
            <text:p text:style-name="P49">72 31</text:p>
          </table:table-cell>
          <table:table-cell table:style-name="Tableau24.B10" office:value-type="string">
            <text:p text:style-name="P78">Réalisation de bornage bas câblé</text:p>
            <text:p text:style-name="P9"/>
            <text:p text:style-name="P167"/>
            <text:p text:style-name="P167"/>
            <text:p text:style-name="P167"/>
          </table:table-cell>
          <table:table-cell table:style-name="Tableau24.C10" office:value-type="string">
            <text:p text:style-name="P17">LE MÈTRE LINÉAIRE<text:span text:style-name="T9"> :</text:span></text:p>
          </table:table-cell>
        </table:table-row>
        <table:table-row table:style-name="Tableau24.1">
          <table:table-cell table:style-name="Tableau24.A20" office:value-type="string">
            <text:p text:style-name="P49">72 32</text:p>
            <text:p text:style-name="P49"/>
            <text:p text:style-name="P49"/>
            <text:p text:style-name="P49"/>
            <text:p text:style-name="P49"/>
            <text:p text:style-name="P49"/>
            <text:p text:style-name="P49"/>
            <text:p text:style-name="P49"/>
            <text:p text:style-name="P49"/>
          </table:table-cell>
          <table:table-cell table:style-name="Tableau24.B20" office:value-type="string">
            <text:p text:style-name="P78">Réalisation de maillage quadrillé haut</text:p>
            <text:p text:style-name="P78"/>
            <text:p text:style-name="P204"/>
            <text:p text:style-name="P204"/>
            <text:p text:style-name="P80"/>
          </table:table-cell>
          <table:table-cell table:style-name="Tableau24.C20" office:value-type="string">
            <text:p text:style-name="P17">LE MÈTRE LINÉAIRE<text:span text:style-name="T9"> :</text:span></text:p>
          </table:table-cell>
        </table:table-row>
        <table:table-row table:style-name="Tableau24.1">
          <table:table-cell table:style-name="Tableau24.A23" office:value-type="string">
            <text:p text:style-name="P39"/>
            <text:p text:style-name="P39"><text:soft-page-break/>73 00</text:p>
          </table:table-cell>
          <table:table-cell table:style-name="Tableau24.B14" table:number-columns-spanned="2" office:value-type="string">
            <text:p text:style-name="P42"/>
            <text:p text:style-name="P42"><text:soft-page-break/>ENTRETIEN / RÉPARATION</text:p>
            <text:p text:style-name="P48"/>
          </table:table-cell>
          <table:covered-table-cell/>
        </table:table-row>
        <table:table-row table:style-name="Tableau24.1">
          <table:table-cell table:style-name="Tableau24.A23" office:value-type="string">
            <text:p text:style-name="P61">73 10</text:p>
          </table:table-cell>
          <table:table-cell table:style-name="Tableau24.B23" office:value-type="string">
            <text:p text:style-name="P2"><text:span text:style-name="T17">P</text:span><text:span text:style-name="T52">EINTURE DE BARRIÈRE DE TYPE</text:span><text:span text:style-name="T17"> D.F.C.I. (tout modèle) y compris le support</text:span></text:p>
            <text:p text:style-name="P2"/>
            <text:p text:style-name="P2">Le prix comprend :</text:p>
            <text:p text:style-name="P2">- le barriérage de protection nécessaire jusqu'<text:span text:style-name="T10">au </text:span>séchage de la peinture </text:p>
            <text:p text:style-name="P2">- le décapage par brossage ou ponçage du mobilier</text:p>
            <text:p text:style-name="P2">- le dégraissage des parties métalliques</text:p>
            <text:p text:style-name="P2">- le nettoyage du mobilier</text:p>
            <text:p text:style-name="P2">- l'application :</text:p>
            <text:p text:style-name="P111"><text:span text:style-name="T67"><text:s text:c="5"/>* d'une couche </text:span><text:span text:style-name="T47">de neutralisant (v</text:span><text:span text:style-name="T44">ernis gras antirouille incolore de haute qualité)</text:span></text:p>
            <text:p text:style-name="P2"><text:s text:c="5"/>* d'une couche de peinture antirouille à la couleur</text:p>
            <text:p text:style-name="P2"><text:s text:c="5"/>* d'une couche de peinture de finition sur place</text:p>
            <text:p text:style-name="P2"/>
            <text:p text:style-name="P2">Le RAL est fourni par le maître d’ouvrage au moment de la commande.</text:p>
            <text:p text:style-name="P2"/>
          </table:table-cell>
          <table:table-cell table:style-name="Tableau24.C23" office:value-type="string">
            <text:p text:style-name="P17">L’UNITÉ : </text:p>
          </table:table-cell>
        </table:table-row>
        <table:table-row table:style-name="Tableau24.1">
          <table:table-cell table:style-name="Tableau24.A23" office:value-type="string">
            <text:p text:style-name="P61">73 20</text:p>
          </table:table-cell>
          <table:table-cell table:style-name="Tableau24.B14" table:number-columns-spanned="2" office:value-type="string">
            <text:p text:style-name="P2"><text:span text:style-name="T17">R</text:span><text:span text:style-name="T52">ÉPARATION DE BARRIÈRE DE TYPE </text:span><text:span text:style-name="T17">D.F.C.I.</text:span></text:p>
            <text:p text:style-name="P18">Les prix comprennent la fourniture de la matière première, la main d’œuvre, le transport aller-retour en atelier si nécessaire, les retouches de peinture à la couleur d'origine et le matériel nécessaire au traitement d’un départ de feu.</text:p>
            <text:p text:style-name="P18">Les prix comprennent la réalisation du plot béton lorsque nécessaire.</text:p>
            <text:p text:style-name="P18"/>
          </table:table-cell>
          <table:covered-table-cell/>
        </table:table-row>
        <table:table-row table:style-name="Tableau24.1">
          <table:table-cell table:style-name="Tableau24.A23" office:value-type="string">
            <text:p text:style-name="P49">73 21</text:p>
          </table:table-cell>
          <table:table-cell table:style-name="Tableau24.B23" office:value-type="string">
            <text:p text:style-name="P2">Changement de serrure de type D.F.C.I.</text:p>
            <text:p text:style-name="P2"/>
            <text:p text:style-name="P163"/>
            <text:p text:style-name="P163"/>
            <text:p text:style-name="P163"/>
          </table:table-cell>
          <table:table-cell table:style-name="Tableau24.C23" office:value-type="string">
            <text:p text:style-name="P17">L’UNITÉ : </text:p>
          </table:table-cell>
        </table:table-row>
        <table:table-row table:style-name="Tableau24.1">
          <table:table-cell table:style-name="Tableau24.A23" office:value-type="string">
            <text:p text:style-name="P49">73 22</text:p>
          </table:table-cell>
          <table:table-cell table:style-name="Tableau24.B23" office:value-type="string">
            <text:p text:style-name="P2">Changement du pivot sur modèle courant</text:p>
            <text:p text:style-name="P2"/>
            <text:p text:style-name="P2">Comprend le tube cylindrique interne fixe, le tube carré externe pivotant, les collerettes et plaque de couvert, et le remplissage du tube cylindrique en béton</text:p>
            <text:p text:style-name="P163"/>
          </table:table-cell>
          <table:table-cell table:style-name="Tableau24.C23" office:value-type="string">
            <text:p text:style-name="P17">L’UNITÉ : </text:p>
          </table:table-cell>
        </table:table-row>
        <table:table-row table:style-name="Tableau24.1">
          <table:table-cell table:style-name="Tableau24.A23" office:value-type="string">
            <text:p text:style-name="P49">73 23</text:p>
          </table:table-cell>
          <table:table-cell table:style-name="Tableau24.B23" office:value-type="string">
            <text:p text:style-name="P2">Changement du pivot sur modèle renforcé. </text:p>
            <text:p text:style-name="P2"/>
            <text:p text:style-name="P2">Comprend le tube cylindrique interne fixe, le tube carré externe pivotant, les collerettes et plaque de couvert, et le remplissage du tube cylindrique en béton</text:p>
            <text:p text:style-name="P2"/>
          </table:table-cell>
          <table:table-cell table:style-name="Tableau24.C23" office:value-type="string">
            <text:p text:style-name="P17">L’UNITÉ : </text:p>
          </table:table-cell>
        </table:table-row>
        <table:table-row table:style-name="Tableau24.1">
          <table:table-cell table:style-name="Tableau24.A23" office:value-type="string">
            <text:p text:style-name="P49">73 24</text:p>
          </table:table-cell>
          <table:table-cell table:style-name="Tableau24.B23" office:value-type="string">
            <text:p text:style-name="P2">Changement du poteau récepteur sur modèle courant</text:p>
            <text:p text:style-name="P2"/>
            <text:p text:style-name="P163"/>
            <text:p text:style-name="P163"/>
            <text:p text:style-name="P163"/>
          </table:table-cell>
          <table:table-cell table:style-name="Tableau24.C23" office:value-type="string">
            <text:p text:style-name="P17">L’UNITÉ : </text:p>
          </table:table-cell>
        </table:table-row>
        <table:table-row table:style-name="Tableau24.1">
          <table:table-cell table:style-name="Tableau24.A23" office:value-type="string">
            <text:p text:style-name="P49">73 25</text:p>
          </table:table-cell>
          <table:table-cell table:style-name="Tableau24.B23" office:value-type="string">
            <text:p text:style-name="P2">Changement du poteau récepteur sur modèle renforcé</text:p>
            <text:p text:style-name="P2"/>
            <text:p text:style-name="P163"/>
            <text:p text:style-name="P163"/>
          </table:table-cell>
          <table:table-cell table:style-name="Tableau24.C23" office:value-type="string">
            <text:p text:style-name="P17">L’UNITÉ : </text:p>
          </table:table-cell>
        </table:table-row>
        <table:table-row table:style-name="Tableau24.1">
          <table:table-cell table:style-name="Tableau24.A20" office:value-type="string">
            <text:p text:style-name="P49">73 26</text:p>
          </table:table-cell>
          <table:table-cell table:style-name="Tableau24.B20" office:value-type="string">
            <text:p text:style-name="P2">Changement de tube de section 80x40 mm</text:p>
            <text:p text:style-name="P2"/>
            <text:p text:style-name="P163"/>
            <text:p text:style-name="P163"/>
            <text:p text:style-name="P163"/>
            <text:p text:style-name="P163"/>
            <text:p text:style-name="P163"/>
          </table:table-cell>
          <table:table-cell table:style-name="Tableau24.C20" office:value-type="string">
            <text:p text:style-name="P17">LE MÈTRE LINÉAIRE<text:span text:style-name="T9"> :</text:span></text:p>
          </table:table-cell>
        </table:table-row>
        <text:soft-page-break/>
        <table:table-row table:style-name="Tableau24.1">
          <table:table-cell table:style-name="Tableau24.A23" office:value-type="string">
            <text:p text:style-name="P49">73 27</text:p>
          </table:table-cell>
          <table:table-cell table:style-name="Tableau24.B23" office:value-type="string">
            <text:p text:style-name="P2">Changement de tube de section 80x80 mm</text:p>
            <text:p text:style-name="P2"/>
            <text:p text:style-name="P163"/>
            <text:p text:style-name="P163"/>
            <text:p text:style-name="P163"/>
            <text:p text:style-name="P163"/>
          </table:table-cell>
          <table:table-cell table:style-name="Tableau24.C23" office:value-type="string">
            <text:p text:style-name="P17">LE MÈTRE LINÉAIRE<text:span text:style-name="T9"> :</text:span></text:p>
          </table:table-cell>
        </table:table-row>
        <table:table-row table:style-name="Tableau24.1">
          <table:table-cell table:style-name="Tableau24.A23" office:value-type="string">
            <text:p text:style-name="P49">73 28</text:p>
          </table:table-cell>
          <table:table-cell table:style-name="Tableau24.B23" office:value-type="string">
            <text:p text:style-name="P2">Changement de tube de section 200x200 mm</text:p>
            <text:p text:style-name="P2"/>
            <text:p text:style-name="P204"/>
            <text:p text:style-name="P204"/>
            <text:p text:style-name="P204"/>
            <text:p text:style-name="P2"/>
          </table:table-cell>
          <table:table-cell table:style-name="Tableau24.C23" office:value-type="string">
            <text:p text:style-name="P17">LE MÈTRE LINÉAIRE<text:span text:style-name="T9"> :</text:span></text:p>
          </table:table-cell>
        </table:table-row>
        <table:table-row table:style-name="Tableau24.1">
          <table:table-cell table:style-name="Tableau24.A23" office:value-type="string">
            <text:p text:style-name="P49">73 29</text:p>
          </table:table-cell>
          <table:table-cell table:style-name="Tableau24.B23" office:value-type="string">
            <text:p text:style-name="P2">Fourniture et pose de petite pièce métallique de renfort, de dimension maximum 20x10 cm</text:p>
            <text:p text:style-name="P2"/>
            <text:p text:style-name="P2">Caractéristiques de la pièce selon indications du maître d’ouvrage</text:p>
            <text:p text:style-name="P64"/>
          </table:table-cell>
          <table:table-cell table:style-name="Tableau24.C23" office:value-type="string">
            <text:p text:style-name="P17">L’UNITÉ : </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6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de" style:family="paragraph" style:parent-style-name="Standard" style:next-style-name="Standard">
      <style:paragraph-properties fo:margin-top="0.847cm" fo:margin-bottom="0cm" loext:contextual-spacing="false"/>
      <style:text-properties fo:font-size="6pt" style:font-size-asian="6pt" style:font-size-complex="6pt"/>
    </style:style>
    <style:style style:name="Addressee" style:family="paragraph" style:parent-style-name="Standard" style:next-style-name="Code" style:class="extra">
      <style:paragraph-properties fo:margin-left="7.001cm" fo:margin-right="0cm" fo:margin-top="4.233cm" fo:margin-bottom="0cm" loext:contextual-spacing="false" fo:line-height="150%" fo:text-indent="0cm" style:auto-text-indent="false"/>
      <style:text-properties fo:text-transform="uppercase"/>
    </style:style>
    <style:style style:name="Identification" style:family="paragraph" style:parent-style-name="Standard" style:next-style-name="Standard">
      <style:text-properties fo:font-size="10pt" style:font-size-asian="10pt" style:font-size-complex="10pt"/>
    </style:style>
    <style:style style:name="Objet" style:family="paragraph" style:parent-style-name="Standard" style:next-style-name="Standard">
      <style:paragraph-properties fo:margin-left="1.6cm" fo:margin-right="8.251cm" fo:margin-top="0.423cm" fo:margin-bottom="0cm" loext:contextual-spacing="false" fo:text-indent="-1.6cm" style:auto-text-indent="false"/>
      <style:text-properties fo:text-transform="uppercase"/>
    </style:style>
    <style:style style:name="Référence" style:family="paragraph" style:parent-style-name="Standard" style:next-style-name="Standard">
      <style:paragraph-properties fo:margin-left="1.349cm" fo:margin-right="8.502cm" fo:margin-top="0.423cm" fo:margin-bottom="0cm" loext:contextual-spacing="false" fo:text-indent="-1.349cm" style:auto-text-indent="false"/>
      <style:text-properties fo:font-size="10pt" style:font-size-asian="10pt" style:font-size-complex="10pt"/>
    </style:style>
    <style:style style:name="Text" style:family="paragraph" style:parent-style-name="Standard" style:class="extra">
      <style:paragraph-properties fo:margin-left="0cm" fo:margin-right="0cm" fo:margin-top="0cm" fo:margin-bottom="0cm" loext:contextual-spacing="false" fo:text-align="justify" style:justify-single-word="false" fo:text-indent="3.81cm" style:auto-text-indent="false"/>
    </style:style>
    <style:style style:name="Destinataire1" style:family="paragraph" style:parent-style-name="Standard" style:next-style-name="Code">
      <style:paragraph-properties fo:margin-left="9.35cm" fo:margin-right="0cm" fo:margin-top="5.08cm" fo:margin-bottom="1.27cm" loext:contextual-spacing="false" fo:line-height="100%" fo:text-indent="0cm" style:auto-text-indent="false"/>
    </style:style>
    <style:style style:name="Initiale" style:family="paragraph" style:parent-style-name="Code" style:next-style-name="Standard">
      <style:paragraph-properties fo:margin-top="0cm" fo:margin-bottom="0cm" loext:contextual-spacing="false" fo:line-height="100%">
        <style:tab-stops>
          <style:tab-stop style:position="2cm" style:type="right"/>
        </style:tab-stops>
      </style:paragraph-properties>
      <style:text-properties fo:font-size="9pt" style:font-size-asian="9pt" style:font-size-complex="9pt"/>
    </style:style>
    <style:style style:name="PJ" style:family="paragraph" style:parent-style-name="Standard">
      <style:paragraph-properties fo:line-height="100%"/>
    </style:style>
    <style:style style:name="Politesse" style:family="paragraph" style:parent-style-name="Standard">
      <style:paragraph-properties fo:margin-left="0cm" fo:margin-right="0cm" fo:margin-top="0.847cm" fo:margin-bottom="0cm" loext:contextual-spacing="false" fo:line-height="100%" fo:text-align="justify" style:justify-single-word="false" fo:text-indent="3.81cm" style:auto-text-indent="false"/>
    </style:style>
    <style:style style:name="Title" style:family="paragraph" style:parent-style-name="Text" style:next-style-name="Subtitle" style:class="chapter">
      <style:paragraph-properties fo:margin-top="0cm" fo:margin-bottom="0.847cm" loext:contextual-spacing="false" fo:line-height="1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paragraph-properties fo:line-height="100%"/>
    </style:style>
    <style:style style:name="Défaut" style:family="paragraph">
      <style:paragraph-properties style:line-height-at-least="0.423cm" fo:orphans="2" fo:widows="2" fo:hyphenation-ladder-count="no-limit" style:text-autospace="none" style:punctuation-wrap="simpl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Helvetica" fo:font-family="Helvetica, Arial" style:font-family-generic="swiss"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_3f_faut" style:display-name="D?faut" style:family="paragraph">
      <style:paragraph-properties style:line-height-at-least="0.423cm" fo:orphans="2" fo:widows="2" fo:hyphenation-ladder-count="no-limit" style:text-autospace="none" style:punctuation-wrap="simpl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Helvetica" fo:font-family="Helvetica, Arial" style:font-family-generic="swiss"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 style:family="paragraph">
      <style:paragraph-properties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_20_right" style:display-name="Footer right"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Standard_20_20" style:display-name="Standard 20" style:family="paragraph" style:parent-style-name="Standard">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18pt" fo:language="zxx" fo:country="none" fo:font-weight="normal" style:font-size-asian="18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paragraph-properties fo:text-align="center" style:justify-single-word="false"/>
      <style:text-properties fo:font-size="22pt" fo:font-weight="bold" style:font-size-asian="22pt" style:font-weight-asian="bold"/>
    </style:style>
    <style:style style:name="Intitule" style:family="paragraph" style:parent-style-name="Standard">
      <style:paragraph-properties fo:margin-left="0cm" fo:margin-right="0cm" fo:margin-top="0cm" fo:margin-bottom="0cm" loext:contextual-spacing="false" fo:text-align="center" style:justify-single-word="false" fo:text-indent="0cm" style:auto-text-indent="false" fo:padding-left="0.141cm" fo:padding-right="0.564cm" fo:padding-top="0.035cm" fo:padding-bottom="0.035cm" fo:border="2.49pt solid #000000">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8pt" style:font-weight-asian="bold" style:font-name-complex="Arial" style:font-family-complex="Arial" style:font-family-generic-complex="swiss" style:font-pitch-complex="variable" style:font-size-complex="12pt"/>
    </style:style>
    <style:style style:name="Intitule2" style:family="paragraph" style:parent-style-name="Intitu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9pt" style:font-size-asian="9pt" style:font-name-complex="Times" style:font-size-complex="9pt"/>
    </style:style>
    <style:style style:name="MP2" style:family="paragraph" style:parent-style-name="Footer">
      <style:paragraph-properties fo:text-align="center" style:justify-single-word="false"/>
      <style:text-properties style:font-name="Arial" fo:font-size="11pt" style:font-size-asian="11pt" style:font-size-complex="11pt"/>
    </style:style>
    <style:style style:name="MP3" style:family="paragraph" style:parent-style-name="Header">
      <style:paragraph-properties fo:text-align="center" style:justify-single-word="false"/>
      <style:text-properties style:font-name="Arial" fo:font-size="9pt" style:font-size-asian="9pt" style:font-size-complex="9pt"/>
    </style:style>
    <style:style style:name="MP4"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style:font-name-complex="Times"/>
    </style:style>
    <style:page-layout style:name="Mpm1">
      <style:page-layout-properties fo:page-width="20.999cm" fo:page-height="29.699cm" style:num-format="1" style:print-orientation="portrait" fo:margin-top="0.582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27cm" fo:margin-bottom="1.37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794cm" fo:margin-bottom="1.679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29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page-number text:select-page="current">32</text:page-number>/<text:page-count>3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MP3"><text:span text:style-name="MT1">T</text:span><text:span text:style-name="MT1">ravaux de confortement et de mise en </text:span><text:span text:style-name="MT1">sécurité</text:span><text:span text:style-name="MT1"> de falaises et de terrains instables</text:span></text:p>
        <text:p text:style-name="MP3"><text:span text:style-name="MT1">sur le territoire de la commune de </text:span><text:span text:style-name="MT1">M</text:span><text:span text:style-name="MT1">arseille <text:s/></text:span><text:span text:style-name="MT1">- </text:span><text:span text:style-name="MT1">B.P.U. Dossier </text:span></text:p>
        <text:p text:style-name="MP3"><text:span text:style-name="MT1">0</text:span><text:span text:style-name="MT1">1798</text:span></text:p>
        <text:p text:style-name="MP3"><text:span text:style-name="MT1"><text:s/>de </text:span><text:span text:style-name="MT1">M</text:span><text:span text:style-name="MT1">arseille <text:s/></text:span><text:span text:style-name="MT1">- </text:span>B.P.U. Dossier </text:p>
      </style:header>
      <style:footer>
        <text:p text:style-name="MP4"><text:page-number text:select-page="current">0</text:page-number>/<text:page-count>3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 Prix	</dc:title>
    <meta:initial-creator>ROMON    </meta:initial-creator>
    <meta:creation-date>2003-12-09T13:28:00</meta:creation-date>
    <dc:date>2021-03-30T15:14:20.849000000</dc:date>
    <meta:editing-cycles>278</meta:editing-cycles>
    <meta:editing-duration>P9DT13H20M9S</meta:editing-duration>
    <meta:generator>LibreOffice/5.3.6.1$Windows_x86 LibreOffice_project/686f202eff87ef707079aeb7f485847613344eb7</meta:generator>
    <meta:printed-by>Pierrick GIRARDET</meta:printed-by>
    <meta:print-date>2020-01-02T16:18:56.495000000</meta:print-date>
    <meta:document-statistic meta:table-count="19" meta:image-count="1" meta:object-count="0" meta:page-count="32" meta:paragraph-count="1007" meta:word-count="7716" meta:character-count="43396" meta:non-whitespace-character-count="36165"/>
    <meta:user-defined meta:name="DESTINATION">0</meta:user-defined>
    <meta:user-defined meta:name="ETENDUE">0</meta:user-defined>
    <meta:user-defined meta:name="NBCOPIE">1</meta:user-defined>
    <meta:user-defined meta:name="_AdHocReviewCycleID" meta:value-type="float">-467519973</meta:user-defined>
    <meta:user-defined meta:name="_AuthorEmail" meta:value-type="string">LILIAN.SABATIER@CGSTE.MQ</meta:user-defined>
    <meta:user-defined meta:name="_AuthorEmailDisplayName" meta:value-type="string">SABATIER Lilian</meta:user-defined>
    <meta:user-defined meta:name="_EmailSubject" meta:value-type="string">taf</meta:user-defined>
  </office:meta>
</office:document-meta>
</file>