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bold" officeooo:rsid="001973e4" officeooo:paragraph-rsid="00272087"/>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973e4"/>
    </style:style>
    <style:style style:name="P14" style:family="paragraph" style:parent-style-name="Standard">
      <style:text-properties style:text-underline-style="solid" style:text-underline-width="auto" style:text-underline-color="font-color" fo:font-weight="bold" officeooo:paragraph-rsid="001b840e"/>
    </style:style>
    <style:style style:name="P15" style:family="paragraph" style:parent-style-name="Standard">
      <style:text-properties style:text-underline-style="solid" style:text-underline-width="auto" style:text-underline-color="font-color" fo:font-weight="bold" officeooo:paragraph-rsid="0023a943"/>
    </style:style>
    <style:style style:name="P16" style:family="paragraph" style:parent-style-name="Standard">
      <style:text-properties style:text-underline-style="solid" style:text-underline-width="auto" style:text-underline-color="font-color" officeooo:paragraph-rsid="0017cff6"/>
    </style:style>
    <style:style style:name="P17" style:family="paragraph" style:parent-style-name="Standard">
      <style:text-properties fo:font-weight="bold"/>
    </style:style>
    <style:style style:name="P18" style:family="paragraph" style:parent-style-name="Standard">
      <style:text-properties fo:font-weight="bold" officeooo:paragraph-rsid="001973e4"/>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973e4"/>
    </style:style>
    <style:style style:name="P21" style:family="paragraph" style:parent-style-name="Standard">
      <style:paragraph-properties fo:text-align="start" style:justify-single-word="false"/>
      <style:text-properties fo:font-style="normal" style:text-underline-style="none" fo:font-weight="normal" officeooo:paragraph-rsid="001b840e"/>
    </style:style>
    <style:style style:name="P22" style:family="paragraph" style:parent-style-name="Standard">
      <style:text-properties fo:font-style="normal" style:text-underline-style="none" fo:font-weight="normal" officeooo:paragraph-rsid="0023a943"/>
    </style:style>
    <style:style style:name="P23" style:family="paragraph" style:parent-style-name="Standard">
      <style:text-properties fo:font-style="normal" style:text-underline-style="none" fo:font-weight="normal" officeooo:paragraph-rsid="0017cff6"/>
    </style:style>
    <style:style style:name="P24" style:family="paragraph" style:parent-style-name="Standard">
      <style:text-properties fo:font-style="normal" style:text-underline-style="none" fo:font-weight="normal" officeooo:paragraph-rsid="00272087"/>
    </style:style>
    <style:style style:name="P25" style:family="paragraph" style:parent-style-name="Standard">
      <style:text-properties fo:font-style="normal" style:text-underline-style="none" fo:font-weight="normal" officeooo:paragraph-rsid="0019d12c"/>
    </style:style>
    <style:style style:name="P26" style:family="paragraph" style:parent-style-name="Standard">
      <style:text-properties fo:font-style="normal" style:text-underline-style="none" fo:font-weight="normal" officeooo:paragraph-rsid="001ea2a9"/>
    </style:style>
    <style:style style:name="P27" style:family="paragraph" style:parent-style-name="Standard">
      <style:text-properties fo:font-style="normal" style:text-underline-style="none" fo:font-weight="normal" officeooo:paragraph-rsid="002aa2d9"/>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1973e4"/>
    </style:style>
    <style:style style:name="P30" style:family="paragraph" style:parent-style-name="Standard">
      <style:text-properties officeooo:paragraph-rsid="0015d7b4"/>
    </style:style>
    <style:style style:name="P31" style:family="paragraph" style:parent-style-name="Standard">
      <style:text-properties officeooo:paragraph-rsid="00175bd0"/>
    </style:style>
    <style:style style:name="P32" style:family="paragraph" style:parent-style-name="Standard">
      <style:text-properties officeooo:paragraph-rsid="0017cff6"/>
    </style:style>
    <style:style style:name="P33" style:family="paragraph" style:parent-style-name="Standard">
      <style:text-properties officeooo:paragraph-rsid="001973e4"/>
    </style:style>
    <style:style style:name="P34" style:family="paragraph" style:parent-style-name="Standard">
      <style:text-properties officeooo:paragraph-rsid="0019d12c"/>
    </style:style>
    <style:style style:name="P35" style:family="paragraph" style:parent-style-name="Standard">
      <style:text-properties officeooo:paragraph-rsid="001cfcba" fo:background-color="transparent"/>
    </style:style>
    <style:style style:name="P36" style:family="paragraph" style:parent-style-name="Standard">
      <style:text-properties officeooo:paragraph-rsid="0020f0c2" fo:background-color="transparent"/>
    </style:style>
    <style:style style:name="P37" style:family="paragraph" style:parent-style-name="Standard">
      <style:text-properties officeooo:paragraph-rsid="002484b1" fo:background-color="transparent"/>
    </style:style>
    <style:style style:name="P38" style:family="paragraph" style:parent-style-name="Standard">
      <style:text-properties officeooo:rsid="00150520" officeooo:paragraph-rsid="001cfcba" fo:background-color="transparent"/>
    </style:style>
    <style:style style:name="P39" style:family="paragraph" style:parent-style-name="Standard">
      <style:text-properties officeooo:paragraph-rsid="001cfcba" fo:background-color="#7fff00"/>
    </style:style>
    <style:style style:name="P40" style:family="paragraph" style:parent-style-name="Standard">
      <style:text-properties officeooo:paragraph-rsid="001ea2a9"/>
    </style:style>
    <style:style style:name="P41" style:family="paragraph" style:parent-style-name="Standard">
      <style:text-properties officeooo:paragraph-rsid="001b840e"/>
    </style:style>
    <style:style style:name="P42" style:family="paragraph" style:parent-style-name="Standard">
      <style:text-properties officeooo:paragraph-rsid="0021f9fb"/>
    </style:style>
    <style:style style:name="P43" style:family="paragraph" style:parent-style-name="Standard">
      <style:text-properties fo:font-size="10.5pt" style:text-underline-style="solid" style:text-underline-width="auto" style:text-underline-color="font-color" officeooo:paragraph-rsid="0021f9fb" style:font-size-asian="10.5pt" style:font-size-complex="10.5pt"/>
    </style:style>
    <style:style style:name="P44" style:family="paragraph" style:parent-style-name="Standard">
      <style:text-properties fo:font-size="10.5pt" fo:font-style="normal" style:text-underline-style="none" fo:font-weight="normal" officeooo:paragraph-rsid="0021f9fb" style:font-size-asian="10.5pt" style:font-size-complex="10.5pt"/>
    </style:style>
    <style:style style:name="P45" style:family="paragraph" style:parent-style-name="Standard">
      <style:text-properties officeooo:paragraph-rsid="0023a943"/>
    </style:style>
    <style:style style:name="P46" style:family="paragraph" style:parent-style-name="Standard">
      <style:text-properties officeooo:paragraph-rsid="001cfcba"/>
    </style:style>
    <style:style style:name="P47" style:family="paragraph" style:parent-style-name="Standard">
      <style:text-properties officeooo:paragraph-rsid="002561c1"/>
    </style:style>
    <style:style style:name="P48" style:family="paragraph" style:parent-style-name="Standard">
      <style:text-properties officeooo:paragraph-rsid="00272087"/>
    </style:style>
    <style:style style:name="P49" style:family="paragraph" style:parent-style-name="Standard">
      <style:text-properties officeooo:rsid="00272087" officeooo:paragraph-rsid="00272087"/>
    </style:style>
    <style:style style:name="P50" style:family="paragraph" style:parent-style-name="Standard">
      <style:text-properties fo:font-style="italic" style:text-underline-style="none" fo:font-weight="normal" officeooo:paragraph-rsid="001ea2a9"/>
    </style:style>
    <style:style style:name="P51" style:family="paragraph" style:parent-style-name="NumeroConsultation">
      <style:paragraph-properties fo:margin-left="6.35cm" fo:margin-right="0cm" fo:text-align="start" style:justify-single-word="false" fo:text-indent="-5.454cm" style:auto-text-indent="false"/>
    </style:style>
    <style:style style:name="P52" style:family="paragraph" style:parent-style-name="Procedure">
      <style:paragraph-properties fo:margin-left="7.571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5" style:family="paragraph" style:parent-style-name="Table">
      <style:paragraph-properties fo:text-align="start" style:justify-single-word="false"/>
    </style:style>
    <style:style style:name="P56" style:family="paragraph" style:parent-style-name="Standard">
      <style:paragraph-properties fo:break-after="page"/>
      <style:text-properties style:font-name="Arial"/>
    </style:style>
    <style:style style:name="P57" style:family="paragraph" style:parent-style-name="Intitule2">
      <style:paragraph-properties fo:text-align="center" style:justify-single-word="false"/>
      <style:text-properties officeooo:paragraph-rsid="00142e06"/>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973e4" style:language-asian="zxx" style:country-asian="none"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9d12c" style:language-asian="zxx" style:country-asian="none" style:language-complex="zxx" style:country-complex="none"/>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Contents_20_1">
      <style:paragraph-properties>
        <style:tab-stops>
          <style:tab-stop style:position="14.64cm" style:type="right" style:leader-style="dotted" style:leader-text="."/>
        </style:tab-stops>
      </style:paragraph-properties>
    </style:style>
    <style:style style:name="P62" style:family="paragraph" style:parent-style-name="Heading_20_1">
      <style:text-properties officeooo:paragraph-rsid="0015d7b4"/>
    </style:style>
    <style:style style:name="P63" style:family="paragraph" style:parent-style-name="Heading_20_1">
      <style:text-properties officeooo:paragraph-rsid="0017cff6"/>
    </style:style>
    <style:style style:name="P64" style:family="paragraph" style:parent-style-name="Heading_20_1">
      <style:text-properties officeooo:paragraph-rsid="001973e4"/>
    </style:style>
    <style:style style:name="P65" style:family="paragraph" style:parent-style-name="Heading_20_1">
      <style:text-properties officeooo:paragraph-rsid="0019d12c"/>
    </style:style>
    <style:style style:name="P66" style:family="paragraph" style:parent-style-name="Heading_20_1">
      <style:text-properties officeooo:paragraph-rsid="002cccf4"/>
    </style:style>
    <style:style style:name="P67" style:family="paragraph" style:parent-style-name="Standard">
      <style:text-properties fo:font-style="normal" style:text-underline-style="none" fo:font-weight="normal"/>
    </style:style>
    <style:style style:name="P68" style:family="paragraph" style:parent-style-name="Standard">
      <style:text-properties fo:font-style="normal" style:text-underline-style="none" fo:font-weight="normal" officeooo:paragraph-rsid="002cccf4" fo:background-color="transparent"/>
    </style:style>
    <style:style style:name="P69" style:family="paragraph" style:parent-style-name="Standard">
      <style:text-properties fo:font-style="normal" style:text-underline-style="none" fo:font-weight="normal" officeooo:paragraph-rsid="001973e4"/>
    </style:style>
    <style:style style:name="P70" style:family="paragraph" style:parent-style-name="Standard">
      <style:text-properties fo:font-style="normal" style:text-underline-style="none" fo:font-weight="normal" officeooo:paragraph-rsid="002aa2d9"/>
    </style:style>
    <style:style style:name="P71" style:family="paragraph" style:parent-style-name="Standard">
      <style:text-properties fo:font-style="normal" style:text-underline-style="none" fo:font-weight="normal" officeooo:paragraph-rsid="00272087"/>
    </style:style>
    <style:style style:name="P72" style:family="paragraph" style:parent-style-name="Standard">
      <style:text-properties fo:font-style="normal" style:text-underline-style="none" fo:font-weight="normal" officeooo:paragraph-rsid="0019d12c"/>
    </style:style>
    <style:style style:name="P73" style:family="paragraph" style:parent-style-name="Standard">
      <style:text-properties fo:font-style="normal" style:text-underline-style="none" fo:font-weight="bold"/>
    </style:style>
    <style:style style:name="P74" style:family="paragraph" style:parent-style-name="Standard">
      <style:text-properties fo:font-style="normal" style:text-underline-style="none" fo:font-weight="bold" officeooo:paragraph-rsid="001973e4"/>
    </style:style>
    <style:style style:name="P75" style:family="paragraph" style:parent-style-name="Standard">
      <style:text-properties officeooo:paragraph-rsid="002cccf4" fo:background-color="#ffff00"/>
    </style:style>
    <style:style style:name="P76" style:family="paragraph" style:parent-style-name="Standard">
      <style:text-properties officeooo:paragraph-rsid="002cccf4"/>
    </style:style>
    <style:style style:name="P77" style:family="paragraph" style:parent-style-name="Standard">
      <style:text-properties officeooo:paragraph-rsid="002cccf4" fo:background-color="transparent"/>
    </style:style>
    <style:style style:name="P78" style:family="paragraph" style:parent-style-name="Standard">
      <style:text-properties officeooo:paragraph-rsid="001cfcba" fo:background-color="transparent"/>
    </style:style>
    <style:style style:name="P79" style:family="paragraph" style:parent-style-name="Standard">
      <style:text-properties officeooo:rsid="00186b1b" officeooo:paragraph-rsid="002484b1" fo:background-color="transparent"/>
    </style:style>
    <style:style style:name="P80" style:family="paragraph" style:parent-style-name="Standard">
      <style:text-properties officeooo:paragraph-rsid="002d8d5c" fo:background-color="transparent"/>
    </style:style>
    <style:style style:name="P81" style:family="paragraph" style:parent-style-name="Standard">
      <style:text-properties officeooo:paragraph-rsid="001973e4"/>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fo:font-weight="normal" officeooo:paragraph-rsid="00272087" style:font-weight-asian="normal" style:font-weight-complex="normal"/>
    </style:style>
    <style:style style:name="P84" style:family="paragraph" style:parent-style-name="Standard">
      <style:text-properties officeooo:paragraph-rsid="002484b1"/>
    </style:style>
    <style:style style:name="P85" style:family="paragraph" style:parent-style-name="Standard">
      <style:text-properties officeooo:paragraph-rsid="002aa2d9"/>
    </style:style>
    <style:style style:name="P86" style:family="paragraph" style:parent-style-name="Standard">
      <style:text-properties fo:font-style="italic" fo:font-weight="normal" officeooo:paragraph-rsid="0019d12c"/>
    </style:style>
    <style:style style:name="P87" style:family="paragraph" style:parent-style-name="Standard">
      <style:text-properties officeooo:paragraph-rsid="0019d12c"/>
    </style:style>
    <style:style style:name="P88" style:family="paragraph" style:parent-style-name="Standard">
      <style:text-properties officeooo:paragraph-rsid="002d8d5c"/>
    </style:style>
    <style:style style:name="P8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style:text-underline-style="none" fo:font-weight="normal" officeooo:paragraph-rsid="001973e4"/>
    </style:style>
    <style:style style:name="P90" style:family="paragraph" style:parent-style-name="Heading_20_2">
      <style:text-properties officeooo:paragraph-rsid="0015d7b4"/>
    </style:style>
    <style:style style:name="P91" style:family="paragraph" style:parent-style-name="Heading_20_2">
      <style:text-properties officeooo:paragraph-rsid="0023a943"/>
    </style:style>
    <style:style style:name="P92" style:family="paragraph" style:parent-style-name="Heading_20_2">
      <style:text-properties officeooo:paragraph-rsid="002484b1"/>
    </style:style>
    <style:style style:name="P9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272087" style:font-weight-asian="bold" style:font-weight-complex="bold"/>
    </style:style>
    <style:style style:name="T7" style:family="text">
      <style:text-properties fo:font-weight="bold" fo:background-color="#ffff00" loext:char-shading-value="0"/>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background-color="transparent" loext:char-shading-value="0"/>
    </style:style>
    <style:style style:name="T15" style:family="text">
      <style:text-properties fo:font-weight="normal"/>
    </style:style>
    <style:style style:name="T16" style:family="text">
      <style:text-properties fo:font-weight="normal" officeooo:rsid="001565b5"/>
    </style:style>
    <style:style style:name="T17" style:family="text">
      <style:text-properties fo:font-weight="normal" officeooo:rsid="001729fc"/>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7cff6"/>
    </style:style>
    <style:style style:name="T22" style:family="text">
      <style:text-properties fo:font-style="normal" style:text-underline-style="none" fo:font-weight="normal" fo:background-color="#ffff00" loext:char-shading-value="0"/>
    </style:style>
    <style:style style:name="T23" style:family="text">
      <style:text-properties fo:font-style="normal" style:text-underline-style="none" fo:font-weight="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officeooo:rsid="00108327"/>
    </style:style>
    <style:style style:name="T27" style:family="text">
      <style:text-properties officeooo:rsid="0017cff6"/>
    </style:style>
    <style:style style:name="T28" style:family="text">
      <style:text-properties officeooo:rsid="001896d7"/>
    </style:style>
    <style:style style:name="T29" style:family="text">
      <style:text-properties officeooo:rsid="001973e4"/>
    </style:style>
    <style:style style:name="T30" style:family="text">
      <style:text-properties officeooo:rsid="0019d12c"/>
    </style:style>
    <style:style style:name="T31" style:family="text">
      <style:text-properties officeooo:rsid="00150520"/>
    </style:style>
    <style:style style:name="T32" style:family="text">
      <style:text-properties officeooo:rsid="00167072"/>
    </style:style>
    <style:style style:name="T33" style:family="text">
      <style:text-properties officeooo:rsid="000975d5"/>
    </style:style>
    <style:style style:name="T34" style:family="text">
      <style:text-properties fo:background-color="#ffff00" loext:char-shading-value="0"/>
    </style:style>
    <style:style style:name="T35" style:family="text">
      <style:text-properties officeooo:rsid="001ea2a9"/>
    </style:style>
    <style:style style:name="T36" style:family="text">
      <style:text-properties officeooo:rsid="0020f0c2"/>
    </style:style>
    <style:style style:name="T37" style:family="text">
      <style:text-properties officeooo:rsid="00216a95"/>
    </style:style>
    <style:style style:name="T38" style:family="text">
      <style:text-properties officeooo:rsid="0023a943"/>
    </style:style>
    <style:style style:name="T39" style:family="text">
      <style:text-properties fo:background-color="transparent" loext:char-shading-value="0"/>
    </style:style>
    <style:style style:name="T40" style:family="text">
      <style:text-properties officeooo:rsid="00150520" fo:background-color="transparent" loext:char-shading-value="0"/>
    </style:style>
    <style:style style:name="T41" style:family="text">
      <style:text-properties officeooo:rsid="0019d541" fo:background-color="transparent" loext:char-shading-value="0"/>
    </style:style>
    <style:style style:name="T42" style:family="text">
      <style:text-properties officeooo:rsid="002484b1" fo:background-color="transparent" loext:char-shading-value="0"/>
    </style:style>
    <style:style style:name="T43" style:family="text">
      <style:text-properties officeooo:rsid="002484b1"/>
    </style:style>
    <style:style style:name="T44" style:family="text">
      <style:text-properties officeooo:rsid="00272087"/>
    </style:style>
    <style:style style:name="T45" style:family="text">
      <style:text-properties fo:font-size="10pt" style:font-size-asian="10pt" style:font-size-complex="10pt"/>
    </style:style>
    <style:style style:name="T46" style:family="text">
      <style:text-properties style:font-weight-asian="bold" style:font-weight-complex="bold"/>
    </style:style>
    <style:style style:name="T47" style:family="text">
      <style:text-properties officeooo:rsid="00272087" style:font-weight-asian="bold" style:font-weight-complex="bold"/>
    </style:style>
    <style:style style:name="T48" style:family="text">
      <style:text-properties officeooo:rsid="001565b5" style:font-weight-asian="bold" style:font-weight-complex="bold"/>
    </style:style>
    <style:style style:name="T49" style:family="text">
      <style:text-properties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Entretien des espaces verts et petites réparations dans les 1-2-3-4-5 et 7ème arrondissements de Marseille                         (Lot 1: EVE 1-7-2-3) (Lot 2 : EVE 4-5)"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41603_0002" text:name="NumeroConsultation"/>
        <text:user-field-decl office:value-type="string" office:string-value="Appel d'offres ouvert" text:name="ProcedurePassation"/>
        <text:user-field-decl office:value-type="string" office:string-value="Acte d'Engagement" text:name="TitreDocument"/>
      </text:user-field-decls>
      <text:p text:style-name="P9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P57">Entretien des espaces verts et petites réparations dans les 1-2-3-4-5 et 7èmes arrondissements de Marseille </text:p>
      <text:p text:style-name="P57"/>
      <text:p text:style-name="P57">Lot 1 : Entretien des espaces verts et petites réparations dans les 1-7-2 et 3èmes arrondissements de Marseille </text:p>
      <text:p text:style-name="P57">(<text:span text:style-name="T26">LOT 1 : </text:span>EVE 1-7-2-3)</text:p>
      <text:p text:style-name="Text_20_body"/>
      <text:p text:style-name="Text_20_body"/>
      <text:p text:style-name="Text_20_body"/>
      <text:p text:style-name="Text_20_body"/>
      <text:p text:style-name="P51"><text:span text:style-name="T10">Numéro de la consultation<text:tab/>:</text:span><text:span text:style-name="T5"><text:tab/></text:span><text:span text:style-name="T4"><text:user-field-get text:name="NumeroConsultation">2021_41603_0002</text:user-field-get></text:span></text:p>
      <text:p text:style-name="P7"/>
      <text:p text:style-name="P8"/>
      <text:p text:style-name="P52"><text:span text:style-name="T10">Procédure de passation :</text:span><text:span text:style-name="T5"><text:tab/></text:span><text:span text:style-name="T4"><text:user-field-get text:name="ProcedurePassation">Appel d'offres ouvert</text:user-field-get></text:span></text:p>
      <text:p text:style-name="P4"/>
      <text:p text:style-name="P54"/>
      <text:p text:style-name="P53"><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1"><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3</text:p>
          <text:p text:style-name="P60">1.4 <text:s text:c="2"/>Code CPV<text:tab/>3</text:p>
          <text:p text:style-name="P61"><text:span text:style-name="Strong_20_Emphasis">Article 2 - </text:span><text:s text:c="2"/><text:span text:style-name="Strong_20_Emphasis">CONTRACTANT(S)</text:span><text:tab/>4</text:p>
          <text:p text:style-name="P60">2.1 <text:s text:c="2"/>Identification<text:tab/>4</text:p>
          <text:p text:style-name="P60">2.2 <text:s text:c="2"/>Compte à créditer<text:tab/>6</text:p>
          <text:p text:style-name="P61"><text:span text:style-name="Strong_20_Emphasis">Article 3 - </text:span><text:s text:c="2"/><text:span text:style-name="Strong_20_Emphasis">OBJET</text:span><text:tab/>7</text:p>
          <text:p text:style-name="P61"><text:span text:style-name="Strong_20_Emphasis">Article 4 - </text:span><text:s text:c="2"/><text:span text:style-name="Strong_20_Emphasis">MONTANT ET PRIX DU MARCHE</text:span><text:tab/>8</text:p>
          <text:p text:style-name="P60">4.1 <text:s text:c="2"/>Forme du prix<text:tab/>8</text:p>
          <text:p text:style-name="P60">4.2 <text:s text:c="2"/>Montant<text:tab/>8</text:p>
          <text:p text:style-name="P60">4.3 <text:s text:c="2"/>Sous traitance<text:tab/>9</text:p>
          <text:p text:style-name="P61"><text:span text:style-name="Strong_20_Emphasis">Article 5 - </text:span><text:s text:c="2"/><text:span text:style-name="Strong_20_Emphasis">AVANCE</text:span><text:tab/>10</text:p>
          <text:p text:style-name="P61"><text:span text:style-name="Strong_20_Emphasis">Article 6 - </text:span><text:s text:c="2"/><text:span text:style-name="Strong_20_Emphasis">DUREE</text:span><text:tab/>10</text:p>
          <text:p text:style-name="P61"><text:span text:style-name="Strong_20_Emphasis">Article 7 - </text:span><text:s text:c="2"/><text:span text:style-name="Strong_20_Emphasis">DELAI DE VALIDITE DES OFFRES</text:span><text:tab/>10</text:p>
          <text:p text:style-name="P61"><text:span text:style-name="Strong_20_Emphasis">Article 8 - </text:span><text:s text:c="2"/><text:span text:style-name="Strong_20_Emphasis">ENGAGEMENT ET SIGNATURE DU CANDIDAT</text:span><text:tab/>10</text:p>
          <text:p text:style-name="P61"><text:span text:style-name="Strong_20_Emphasis">Article 9 - </text:span><text:s text:c="2"/><text:span text:style-name="Strong_20_Emphasis">SIGNATURE DU POUVOIR ADJUDICATEUR</text:span><text:tab/>13</text:p>
          <text:p text:style-name="P61"><text:span text:style-name="Strong_20_Emphasis">Article 10 - </text:span><text:s text:c="2"/><text:span text:style-name="Strong_20_Emphasis">NOTIFICATION DU MARCHE</text:span><text:tab/>14</text:p>
          <text:p text:style-name="P61"><text:span text:style-name="Strong_20_Emphasis">Article 11 - </text:span><text:s text:c="2"/><text:span text:style-name="Strong_20_Emphasis">EXEMPLAIRE UNIQUE - NANTISSEMENT OU CESSION DE CREANCE</text:span><text:tab/>15</text:p>
        </text:index-body>
      </text:table-of-content>
      <text:p text:style-name="P56"><text:s/></text:p>
      <text:h text:style-name="P62" text:outline-level="1">INFORMATIONS ADMINISTRATIVES (RENSEIGNE PAR LA COLLECTIVITE)</text:h>
      <text:h text:style-name="P90" text:outline-level="2">Marché</text:h>
      <text:p text:style-name="P31">Numéro du marché :</text:p>
      <text:p text:style-name="P31"/>
      <text:p text:style-name="P30">La procédure de passation est la suivante :</text:p>
      <text:p text:style-name="P30"><text:s/>APPEL D'OFFRES OUVERT - selon les articles suivants : articles R2124-2, R2161-2 à 5 du Code de la commande publique. </text:p>
      <text:p text:style-name="P30"/>
      <text:p text:style-name="P30">Consultation allotie (articles R2113-1 à 3 du Code de la commande publique). </text:p>
      <text:p text:style-name="P30"/>
      <text:p text:style-name="P30">Accord-cadre à bons de commande (articles R2162-1 à 6 et R2162-13 et 14 du Code de la commande publique). </text:p>
      <text:p text:style-name="P30"/>
      <text:p text:style-name="P30">Nature des prestations : Services </text:p>
      <text:h text:style-name="P90" text:outline-level="2">Pouvoir adjudicateur</text:h>
      <text:p text:style-name="P43">Pouvoir adjudicateur<text:span text:style-name="T12"> :</text:span></text:p>
      <text:p text:style-name="P44">Ville de Marseille</text:p>
      <text:p text:style-name="P44">Hôtel de Ville</text:p>
      <text:p text:style-name="P44">Quai du Port</text:p>
      <text:p text:style-name="P44">13233 Marseille Cedex 20</text:p>
      <text:p text:style-name="P30"/>
      <text:p text:style-name="P30"><text:span text:style-name="T8">Représentant du pouvoir adjudicateur</text:span> : M. LE MAIRE OU SON REPRESENTANT</text:p>
      <text:p text:style-name="P42">Madame Nassera BENMARNIA, Adjointe au maire en charge des espaces verts, des parcs et jardins, et du retour de la nature en ville</text:p>
      <text:p text:style-name="P42">Habilitée à signer en vertu de l'arrêté de délégation de signature du Maire de Marseille en date du 24 décembre 2020 </text:p>
      <text:p text:style-name="P32"><text:span text:style-name="T8">Personne habilitée à donner des renseignements prévus à l'article R2191-60 du Code de la commande publique</text:span> : </text:p>
      <text:p text:style-name="P32"><text:span text:style-name="T38">Monsieur le Directeur des Parcs et Jardins - </text:span>Service des Espaces Verts</text:p>
      <text:p text:style-name="P30"><text:span text:style-name="T8">Service responsable de l'exécution du marché</text:span> :</text:p>
      <text:p text:style-name="P30">Service des Espaces Verts</text:p>
      <text:p text:style-name="P30"><text:span text:style-name="T27">48 </text:span>Avenue Clo<text:span text:style-name="T27">t</text:span> Bey</text:p>
      <text:p text:style-name="P30">13<text:span text:style-name="T27">2</text:span>33 MARSEILLE Cedex </text:p>
      <text:h text:style-name="P90" text:outline-level="2">Informations comptables et financières</text:h>
      <text:p text:style-name="P30">Comptable public assignataire des paiements :</text:p>
      <text:p text:style-name="P30">Monsieur l'Administrateur Finances Publiques de la Ville de Marseille</text:p>
      <text:p text:style-name="P42">Trésorerie de Marseille Municipale 33 A rue Montgrand 13251 MARSEILLE CEDEX 20 </text:p>
      <text:p text:style-name="P42">Imputation budgétaire : <text:span text:style-name="T37">Budget Principal – 61521</text:span></text:p>
      <text:h text:style-name="P90" text:outline-level="2">CPV</text:h>
      <text:p text:style-name="P23">77310000 - Réalisation et entretien d'espaces verts.</text:p>
      <text:h text:style-name="Heading_20_1" text:outline-level="1"><text:soft-page-break/>CONTRACTANT(S)</text:h>
      <text:h text:style-name="Heading_20_2" text:outline-level="2">Identification</text:h>
      <text:p text:style-name="P17">EN CAS DE CANDIDATURE INDIVIDUELLE<text:span text:style-name="T20"> </text:span></text:p>
      <table:table table:name="Tableau1" table:style-name="Tableau1">
        <table:table-column table:style-name="Tableau1.A"/>
        <table:table-column table:style-name="Tableau1.B"/>
        <table:table-row>
          <table:table-cell table:style-name="Tableau1.A1" office:value-type="string">
            <text:p text:style-name="P55">Nom, prénom et qualité du signataire :</text:p>
          </table:table-cell>
          <table:table-cell table:style-name="Tableau1.B1" office:value-type="string">
            <text:p text:style-name="Table"/>
          </table:table-cell>
        </table:table-row>
        <table:table-row>
          <table:table-cell table:style-name="Tableau1.A2" office:value-type="string">
            <text:p text:style-name="P55">Adresse professionnelle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able:table-row>
          <table:table-cell table:style-name="Tableau1.A2" office:value-type="string">
            <text:p text:style-name="P55">Courriel :</text:p>
          </table:table-cell>
          <table:table-cell table:style-name="Tableau1.B16" office:value-type="string">
            <text:p text:style-name="Table"/>
          </table:table-cell>
        </table:table-row>
        <table:table-row>
          <table:table-cell table:style-name="Tableau1.A2" office:value-type="string">
            <text:p text:style-name="P5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5">Raison sociale :</text:p>
          </table:table-cell>
          <table:table-cell table:style-name="Tableau1.B16" office:value-type="string">
            <text:p text:style-name="Table"/>
          </table:table-cell>
        </table:table-row>
        <table:table-row>
          <table:table-cell table:style-name="Tableau1.A2" office:value-type="string">
            <text:p text:style-name="P55">Domicilié à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able:table-row>
          <table:table-cell table:style-name="Tableau1.A2" office:value-type="string">
            <text:p text:style-name="P55">Courriel :</text:p>
          </table:table-cell>
          <table:table-cell table:style-name="Tableau1.B16" office:value-type="string">
            <text:p text:style-name="Table"/>
          </table:table-cell>
        </table:table-row>
        <table:table-row>
          <table:table-cell table:style-name="Tableau1.A2" office:value-type="string">
            <text:p text:style-name="P55">Dont le siège social est à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able:table-row>
          <table:table-cell table:style-name="Tableau1.A2" office:value-type="string">
            <text:p text:style-name="P55">N° Siret :</text:p>
          </table:table-cell>
          <table:table-cell table:style-name="Tableau1.B16" office:value-type="string">
            <text:p text:style-name="Table"/>
          </table:table-cell>
        </table:table-row>
        <table:table-row>
          <table:table-cell table:style-name="Tableau1.A2" office:value-type="string">
            <text:p text:style-name="P55">Code APE :</text:p>
          </table:table-cell>
          <table:table-cell table:style-name="Tableau1.B16" office:value-type="string">
            <text:p text:style-name="Table"/>
          </table:table-cell>
        </table:table-row>
      </table:table>
      <text:p text:style-name="P19"><text:soft-page-break/>N° TVA intracommunautaire : ...........................................</text:p>
      <text:p text:style-name="P19">(pour les candidats européens sans établissement en France)</text:p>
      <text:p text:style-name="P19"/>
      <text:p text:style-name="Standard"/>
      <text:p text:style-name="P17">EN CAS DE CANDIDATURE SOUS FORME DE GROUPEMENT D'ENTREPRISES<text:span text:style-name="T20"> </text:span></text:p>
      <text:p text:style-name="P19"/>
      <text:p text:style-name="P17"><text:span text:style-name="T20">- </text:span><text:span text:style-name="T25">1er co-contractant</text:span><text:span text:style-name="T20"> :  </text:span><text:span text:style-name="T19">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2"><text:span text:style-name="T24">agissant en tant que mandataire</text:span><text:span text:style-name="T20">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2"/>
      <text:p text:style-name="P15"><text:span text:style-name="T20">- </text:span><text:span text:style-name="T18">2ème co-contractant</text:span><text:span text:style-name="T20">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3">Dont le siège social est à : ...........................................</text:p>
      <text:p text:style-name="P23">Tél : .....................</text:p>
      <text:p text:style-name="P23">Fax : ....................</text:p>
      <text:p text:style-name="P23">Courriel : ....................................</text:p>
      <text:p text:style-name="P12"><text:soft-page-break/><text:span text:style-name="T20">- </text:span><text:span text:style-name="T18">3ème co-contractant</text:span><text:span text:style-name="T20">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text:s/></text:p>
      <text:h text:style-name="P91" text:outline-level="2">Compte à créditer</text:h>
      <text:p text:style-name="P45"><text:span text:style-name="T8">Règlement sur un compte unique</text:span><text:span text:style-name="T20"> :</text:span></text:p>
      <text:p text:style-name="P2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19"/>
      <text:p text:style-name="P22">Joindre un relevé bancaire, BIC (bank indentification code) ou IBAN (international bank accompt number).</text:p>
      <text:p text:style-name="P19"/>
      <text:p text:style-name="P16"><text:span text:style-name="T24">Règlements sur des comptes séparés</text:span><text:span text:style-name="T20"> :</text:span></text:p>
      <text:p text:style-name="P23"/>
      <text:p text:style-name="P16"><text:span text:style-name="T21">S</text:span><text:span text:style-name="T20">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
      <text:p text:style-name="P2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20">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3" text:outline-level="1">OBJET</text:h>
      <text:p text:style-name="Standard">La présente consultation a pour objet des prestations d'entretien horticole et de propreté <text:s/>et <text:span text:style-name="T27">de</text:span> petites réparations dans les espaces verts, parcs, jardins, squares publics, <text:span text:style-name="T28">établissements</text:span> scolaires, et autres propriétés municipales <text:span text:style-name="T28">ainsi que sur des espaces de la voirie</text:span> d<text:span text:style-name="T28">ans les </text:span>1-7-2 et 3èmes arrondissements de Marseille.</text:p>
      <text:p text:style-name="Standard"/>
      <table:table table:name="Tableau2" table:style-name="Tableau2">
        <table:table-column table:style-name="Tableau2.A"/>
        <table:table-column table:style-name="Tableau2.B"/>
        <table:table-row>
          <table:table-cell table:style-name="Tableau2.A1" office:value-type="string">
            <text:p text:style-name="P55">N°</text:p>
          </table:table-cell>
          <table:table-cell table:style-name="Tableau2.B1" office:value-type="string">
            <text:p text:style-name="P55">Intitulés lots séparés</text:p>
          </table:table-cell>
        </table:table-row>
        <table:table-row>
          <table:table-cell table:style-name="Tableau2.A2" office:value-type="string">
            <text:p text:style-name="P55">1</text:p>
          </table:table-cell>
          <table:table-cell table:style-name="Tableau2.B2" office:value-type="string">
            <text:p text:style-name="P55">Entretien des espaces verts et petites réparations dans les 1-7-2 et 3èmes arrondissements de Marseille (Lot 1 : EVE 1-7-2-3) </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p text:style-name="P38">Les prix du marché sont détaillées dans : </text:p>
      <text:p text:style-name="P46"><text:span text:style-name="T40">- L</text:span><text:span text:style-name="T39">e </text:span><text:span text:style-name="T14">bordereau des prix unitaires</text:span><text:span text:style-name="T39"> (BPU).</text:span></text:p>
      <text:p text:style-name="P46"><text:span text:style-name="T40">- Les catalogues et/ou tarifs publics des fournisseurs auxquels s'appliquent les taux de r</text:span><text:span text:style-name="T42">emise</text:span><text:span text:style-name="T40"> consentis </text:span><text:span text:style-name="T41">par le titulaire.</text:span></text:p>
      <text:p text:style-name="P75"/>
      <text:p text:style-name="P77">Les commandes sont faites au fur et à mesure des besoins par le moyen de bons de commande</text:p>
      <text:p text:style-name="P77">Les bons de commande émis en fin de marché ne pourront voir leur exécution se prolonger de plus de<text:span text:style-name="T3"> trois (3)</text:span><text:span text:style-name="T20"> mois après la date d'expiration du marché.</text:span></text:p>
      <text:p text:style-name="P68"><text:span text:style-name="T31">Les bons de commandes pourront être émis jusqu'au dernier jour de la période de validité du marché. </text:span></text:p>
      <text:p text:style-name="P68"/>
      <text:p text:style-name="P37"><text:span text:style-name="T31">En </text:span>cours de marché, <text:span text:style-name="T32">le titulaire peut être amené à mettre en oeuvre des fournitures de matériel d'arrosage et de produits phytosanitaires non prévues dans le BPU. </text:span></text:p>
      <text:p text:style-name="P37"><text:span text:style-name="T32">Ces fournitures font l'objet </text:span>de commandes de la part du Pouvoir Adjudicateur, dans la limite de <text:span text:style-name="T31">1</text:span>0% du montant minimum HT du marché, <text:span text:style-name="T32">sur la base des catalogues et/ou tarifs publics des fournisseurs.</text:span></text:p>
      <text:p text:style-name="P39"/>
      <text:p text:style-name="P35">Pour ces achats sur catalogue, le taux de remise unique sur l'ensemble des produits des catalogues <text:span text:style-name="T36">de matériel d'arrosage </text:span>est de : .<text:span text:style-name="T34">.......................</text:span>%</text:p>
      <text:p text:style-name="P35"/>
      <text:p text:style-name="P36">Pour ces achats sur catalogue, le taux de remise unique sur l'ensemble des produits des catalogues <text:span text:style-name="T36">de produits phytosanitaires </text:span>est de : .<text:span text:style-name="T34">.......................</text:span>%</text:p>
      <text:p text:style-name="P35"/>
      <text:p text:style-name="P35">Dans le cas où le titulaire applique des taux de remise par famille de produits, il détaille ses taux de remise en complétant les mentions ci-dessous :</text:p>
      <text:p text:style-name="P35"/>
      <text:p text:style-name="P35">Famille de produits : ...........................................................................</text:p>
      <text:p text:style-name="P35">Taux de remise en % sur catalogue : ....................................................%</text:p>
      <text:p text:style-name="P35"/>
      <text:p text:style-name="P35">Famille de produits : ...........................................................................</text:p>
      <text:p text:style-name="P35">Taux de remise en % sur catalogue : ....................................................%</text:p>
      <text:p text:style-name="P35"/>
      <text:p text:style-name="P35">Famille de produits : ...........................................................................</text:p>
      <text:p text:style-name="P35">Taux de remise en % sur catalogue : ....................................................%</text:p>
      <text:p text:style-name="P35"/>
      <text:p text:style-name="P80">Famille de produits : ...........................................................................</text:p>
      <text:p text:style-name="P80">Taux de remise en % sur catalogue : ....................................................%</text:p>
      <text:p text:style-name="P80"/>
      <text:h text:style-name="P92" text:outline-level="2">Montant</text:h>
      <text:p text:style-name="P84"><text:s/>Les bons de commandes seront émis dans les conditions et limites suivantes :</text:p>
      <text:p text:style-name="P88">- <text:span text:style-name="T27">montant </text:span>minimum annuel  : <text:span text:style-name="T3">200 000 € HT</text:span></text:p>
      <text:p text:style-name="P88"><text:span text:style-name="T20">- </text:span><text:span text:style-name="T21">montant </text:span><text:span text:style-name="T20">maximum annuel :</text:span><text:span text:style-name="T23"> 800 000 € HT</text:span></text:p>
      <text:p text:style-name="P79"><text:soft-page-break/></text:p>
      <text:p text:style-name="P79">Le prix du marché résulte de l'application des quantités réellement exécutées aux prix unitaires d<text:span text:style-name="T43">u BPU et des</text:span> catalogues, <text:span text:style-name="T33">auxquels sont appliqués, le cas échéant, le ou les taux de remise(s) indiqué(s) à l'article 4.1.</text:span></text:p>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text:span text:style-name="T44">-</text:span>que j'annexe au présent document indique(nt) la nature et le montant des prestations <text:span text:style-name="T44">-</text:span>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P45">Le montant total des prestations que j'envisage de sous-traiter conformément à cette(ces) annexe(s) est de :</text:p>
      <text:p text:style-name="P45">En chiffres : .........................................................€ HT</text:p>
      <text:p text:style-name="P45">En chiffres : ........................................................ € TTC</text:p>
      <text:p text:style-name="P33">En <text:span text:style-name="T38">lettres :</text:span>............................................................................................................................</text:p>
      <text:p text:style-name="P45">.............................................................................................................................................</text:p>
      <text:p text:style-name="P45"/>
      <text:p text:style-name="P33">Déduction faite de l'ensemble des prestations sous-traitées, le montant maximal de la créance que je pourrai présenter en nantissement en tant qu'entrepreneur titulaire du marché est ainsi ramené à :</text:p>
      <text:p text:style-name="P33">Montant total du marché € HT : ............................................................</text:p>
      <text:p text:style-name="P33">Montant total du marché € TTC : ..........................................................</text:p>
      <text:p text:style-name="P33">Montant acte(s) de sous-traitance € HT :  ....................................</text:p>
      <text:p text:style-name="P33">Montant acte(s) de sous-traitance € TTC : ..................................</text:p>
      <text:p text:style-name="P47">Montant maximal de la créance pouvant être présentée en nantissement € HT :</text:p>
      <text:p text:style-name="P47"><text:s/>...................................................................................................</text:p>
      <text:p text:style-name="P33">Montant maximal de la créance pouvant être présentée en nantissement € TTC : </text:p>
      <text:p text:style-name="P33">....................................................................................................</text:p>
      <text:p text:style-name="Standard"/>
      <text:p text:style-name="P33">Les déclarations à remplir par le(les) sous-traitant(s) énumérées ci-dessus sont annexées au présent acte d'engagement. </text:p>
      <text:h text:style-name="P64" text:outline-level="1"><text:soft-page-break/>AVANCE</text:h>
      <text:p text:style-name="P33">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29">Je renonce au bénéfice de l'avance : oui/non</text:p>
      <text:p text:style-name="P20">(Rayez la mention inutile)</text:p>
      <text:p text:style-name="P19"/>
      <text:p text:style-name="P20">*<text:span text:style-name="T45">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P64" text:outline-level="1">DUREE</text:h>
      <text:p text:style-name="P33">Le début de la période de validité du marché est la date de notification du marché au titulaire.</text:p>
      <text:p text:style-name="P48"><text:span text:style-name="T44">Le marché est conclu pour une période initiale d'</text:span><text:span text:style-name="T6">un (1) an</text:span><text:span text:style-name="T44"> à compter de sa date de notification.</text:span></text:p>
      <text:p text:style-name="P49"/>
      <text:p text:style-name="P33">Le marché est reconductible par période <text:span text:style-name="T3">d' un (1) an</text:span><text:span text:style-name="T20">, dans la limite de </text:span><text:span text:style-name="T23">3</text:span><text:span text:style-name="T20"> reconductions.</text:span></text:p>
      <text:p text:style-name="P19"/>
      <text:p text:style-name="P33"><text:span text:style-name="T20">La reconduction du marché se fera de manière </text:span><text:span text:style-name="T23">tacite.</text:span></text:p>
      <text:p text:style-name="P19"/>
      <text:p text:style-name="P33"><text:span text:style-name="T20">En cas de décision de </text:span><text:span text:style-name="T23">non </text:span><text:span text:style-name="T20">reconduction du marché, le représentant du pouvoir adjudicateur transmet sa décision au titulaire au plus tard </text:span><text:span text:style-name="T23">3 </text:span><text:span text:style-name="T20">mois avant la fin de la durée de validité du marché.</text:span></text:p>
      <text:p text:style-name="P19"/>
      <text:p text:style-name="P33">Toute information complémentaire relative à la durée et/ou aux délais figure au CCAP / CCP. </text:p>
      <text:h text:style-name="P64" text:outline-level="1">DELAI DE VALIDITE DES OFFRES</text:h>
      <text:p text:style-name="P33">Le candidat est tenu de maintenir son offre, à compter de la date limite de remise des offres, pendant un délai de :  <text:span text:style-name="T3">6</text:span><text:span text:style-name="T20"> mois. </text:span></text:p>
      <text:h text:style-name="P64" text:outline-level="1">ENGAGEMENT ET SIGNATURE DU CANDIDAT</text:h>
      <text:p text:style-name="P85"><text:span text:style-name="T9">Clause de protection des données (RGPD)</text:span></text:p>
      <text:p text:style-name="P27"/>
      <text:p text:style-name="P2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7"><text:soft-page-break/></text:p>
      <text:p text:style-name="P27">L'ensemble des conditions sont définies dans l'annexe « Protection des données » au présent Acte d'engagement. </text:p>
      <text:p text:style-name="P13"/>
      <text:p text:style-name="P13">Clause d'insertion sociale</text:p>
      <text:p text:style-name="P13"/>
      <text:p text:style-name="P58">1. Insertion par l'activité économique</text:p>
      <text:p text:style-name="P19"/>
      <text:p text:style-name="P20">En application des dispositions des articles L2111-3 et L2112-2 du Code de la commande publique, une action d'insertion qui permette l'accès ou le retour à l'emploi de personnes rencontrant des difficultés sociales ou professionnelles particulières doit être réalisée par le<text:span text:style-name="T29">(</text:span>s<text:span text:style-name="T29">)</text:span> entreprise<text:span text:style-name="T29">(</text:span>s<text:span text:style-name="T29">)</text:span> attributaire<text:span text:style-name="T29">(</text:span>s<text:span text:style-name="T29">)</text:span> sur le lot <text:span text:style-name="T29">1.</text:span></text:p>
      <text:p text:style-name="P20"/>
      <text:p text:style-name="P20">Le nombre d'heures d'insertion à réaliser dans l'exécution de la prestation est le suivant :</text:p>
      <text:p text:style-name="P20"/>
      <text:p text:style-name="P9"><text:span text:style-name="T15">pour le </text:span><text:span text:style-name="T47">LOT</text:span><text:span text:style-name="T46"> 1 : EVE 1-7-2-3</text:span><text:span text:style-name="T15">, l'engagement d'insertion représente un minimum de </text:span><text:span text:style-name="T48">405</text:span><text:span text:style-name="T15"> heures d'insertion à réaliser pour l'exécution de prestations </text:span><text:span text:style-name="T16">mensuelles </text:span><text:span text:style-name="T15">d'entretien horticole et de propreté définies dans l'annexe 5 du CCTP, </text:span><text:span text:style-name="T17">pour la durée annuelle du marché</text:span><text:span text:style-name="T15">.</text:span></text:p>
      <text:p text:style-name="P29"/>
      <text:p text:style-name="P29">2. Engagement d'insertion</text:p>
      <text:p text:style-name="P29"/>
      <text:p text:style-name="P2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20"/>
      <text:p text:style-name="P2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9"/>
      <text:p text:style-name="P20">- JE M'ENGAGE / NOUS NOUS ENGAGEONS à fournir, à la demande du référent, et dans le délai qui me/nous sera imparti, toutes informations utiles à l'appréciation de la réalisation de l'action d'insertion.</text:p>
      <text:p text:style-name="P19"/>
      <text:p text:style-name="P19">- JE M'ENGAGE / NOUS NOUS ENGAGEONS pour assurer la mise en oeuvre de la clause d'insertion, à appliquer la solution cochée ci-dessous</text:p>
      <text:p text:style-name="P19"/>
      <text:p text:style-name="P20">O (1) JE FAIS / NOUS FAISONS le choix, parmi les solutions proposées ci-dessous, de la solution n° .... et renseigne/renseignons la rubrique choisie</text:p>
      <text:p text:style-name="P19"/>
      <text:p text:style-name="P24">O (1) J'ATTENDS / NOUS ATTENDONS l'attribution du marché, pour faire le choix de la solution, en liaison avec le correspondant « clause d'insertion », désigné au RC.</text:p>
      <text:p text:style-name="P24"/>
      <text:p text:style-name="P20">(1) Cocher la solution retenue</text:p>
      <text:p text:style-name="P29"><text:soft-page-break/>Solution n° 1<text:span text:style-name="T15"> : recours à la sous-traitance, ou à la co-traitance(2) d'une partie des travaux à une entreprise d'insertion.</text:span></text:p>
      <text:p text:style-name="P19"/>
      <text:p text:style-name="P20">Société : ______________________________________________________________</text:p>
      <text:p text:style-name="P20"/>
      <text:p text:style-name="P20">Siège social à : _________________________________________________________</text:p>
      <text:p text:style-name="P20"/>
      <text:p text:style-name="P20">_____________________________________________________________________</text:p>
      <text:p text:style-name="P20"/>
      <text:p text:style-name="P20">Numéro SIRET :_______________________</text:p>
      <text:p text:style-name="P19"/>
      <text:p text:style-name="P20">Code APE : __________________________</text:p>
      <text:p text:style-name="P19"/>
      <text:p text:style-name="P20">(2) Attention la co-traitance ne peut intervenir après le dépôt de l'offre</text:p>
      <text:p text:style-name="P19"/>
      <text:p text:style-name="P29">Solution n° 2<text:span text:style-name="T15"> :  mise à disposition de salariés</text:span></text:p>
      <text:p text:style-name="P19"/>
      <text:p text:style-name="P20">O Recours à une entreprise de travail temporaire d'insertion :</text:p>
      <text:p text:style-name="P19"/>
      <text:p text:style-name="P20">Société : ______________________________________________________________</text:p>
      <text:p text:style-name="P19"/>
      <text:p text:style-name="P20">Siège social à : __________________________________________________________</text:p>
      <text:p text:style-name="P19"/>
      <text:p text:style-name="P20">______________________________________________________________________</text:p>
      <text:p text:style-name="P19"/>
      <text:p text:style-name="P20">Numéro SIRET :_________________________</text:p>
      <text:p text:style-name="P19"/>
      <text:p text:style-name="P20">Code APE :_____________________________</text:p>
      <text:p text:style-name="P19"/>
      <text:p text:style-name="P19"/>
      <text:p text:style-name="P20">O Recours à une association intermédiaire :</text:p>
      <text:p text:style-name="P19"/>
      <text:p text:style-name="P20">Société : ______________________________________________________________</text:p>
      <text:p text:style-name="P19"/>
      <text:p text:style-name="P24">Siège social à : __________________________________________________________</text:p>
      <text:p text:style-name="P24"/>
      <text:p text:style-name="P24">______________________________________________________________________</text:p>
      <text:p text:style-name="P19"/>
      <text:p text:style-name="P20">Numéro SIRET :________________________</text:p>
      <text:p text:style-name="P19"/>
      <text:p text:style-name="P20">Code APE :____________________________</text:p>
      <text:p text:style-name="P20"/>
      <text:p text:style-name="P20">O Recours à un groupement d'employeurs pour l'insertion et la qualification :</text:p>
      <text:p text:style-name="P19"/>
      <text:p text:style-name="P20">Société : _______________________________________________________________</text:p>
      <text:p text:style-name="P19"/>
      <text:p text:style-name="P89">Siège social à : __________________________________________________________</text:p>
      <text:p text:style-name="P19"/>
      <text:p text:style-name="P24">_______________________________________________________________________</text:p>
      <text:p text:style-name="P19"/>
      <text:p text:style-name="P24">Numéro SIRET :_______________________________</text:p>
      <text:p text:style-name="P19"/>
      <text:p text:style-name="P24">Code APE :___________________________________</text:p>
      <text:p text:style-name="P24"><text:soft-page-break/></text:p>
      <text:p text:style-name="P19"/>
      <text:p text:style-name="P24">O Recours à une entreprise de travail temporaire :</text:p>
      <text:p text:style-name="P19"/>
      <text:p text:style-name="P24">Société : _______________________________________________________________</text:p>
      <text:p text:style-name="P19"/>
      <text:p text:style-name="P24">Siège social à : __________________________________________________________</text:p>
      <text:p text:style-name="P19"/>
      <text:p text:style-name="P24">______________________________________________________________________</text:p>
      <text:p text:style-name="P19"/>
      <text:p text:style-name="P24">Numéro SIRET :_________________________________</text:p>
      <text:p text:style-name="P19"/>
      <text:p text:style-name="P19">Code APE :_____________________________________</text:p>
      <text:p text:style-name="P28"/>
      <text:p text:style-name="P28"/>
      <text:p text:style-name="P28">Solution n° 3<text:span text:style-name="T15"> : embauche directe dans l'entreprise :</text:span></text:p>
      <text:p text:style-name="P19"/>
      <text:p text:style-name="P19">Nombre de personnes embauchées : ___________</text:p>
      <text:p text:style-name="P19"/>
      <text:p text:style-name="P20">Nature du ou des postes :__________________________________________________</text:p>
      <text:p text:style-name="P19"/>
      <text:p text:style-name="P20">_______________________________________________________________________</text:p>
      <text:p text:style-name="P19"/>
      <text:p text:style-name="P20">Nature des contrats : _____________________________________________________</text:p>
      <text:p text:style-name="P19"/>
      <text:p text:style-name="P20">_______________________________________________________________________</text:p>
      <text:p text:style-name="P19"/>
      <text:p text:style-name="P20">(Contrat à durée indéterminée, Contrat à durée déterminée, Contrat à durée du chantier, Contrat en alternance, etc.)</text:p>
      <text:p text:style-name="P19"/>
      <text:p text:style-name="P33"/>
      <text:p text:style-name="P33">Après avoir pris connaissance des documents constitutifs du dossier de marché, tels que listés au CCAP/CCP en tant que documents contractuels,</text:p>
      <text:p text:style-name="Standard"/>
      <text:p text:style-name="P3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82"/>
      <text:p text:style-name="P82"><text:s/>A ......................................., le .......................................</text:p>
      <text:p text:style-name="P82"/>
      <text:p text:style-name="P83">En un seul original</text:p>
      <text:p text:style-name="P82"/>
      <text:p text:style-name="P83">Le candidat ou le mandataire</text:p>
      <text:p text:style-name="P86"><text:span text:style-name="T49">Signature du candidat, précédée des nom, </text:span><text:span text:style-name="T12">prénom et qualité du signataire</text:span></text:p>
      <text:p text:style-name="P25">(Le signataire doit avoir le pouvoir d'engager la personne qu'il représente). </text:p>
      <text:p text:style-name="P25"><text:soft-page-break/></text:p>
      <text:h text:style-name="P65" text:outline-level="1">SIGNATURE DU POUVOIR ADJUDICATEUR</text:h>
      <text:p text:style-name="P59">La présente offre est acceptée.</text:p>
      <text:p text:style-name="P19"/>
      <text:p text:style-name="P26">A Marseille, le ......................................</text:p>
      <text:p text:style-name="P26"/>
      <text:p text:style-name="P26"><text:span text:style-name="T35">S</text:span>ignature</text:p>
      <text:p text:style-name="P50">(Représentant du pouvoir adjudicateur habilité à signer)</text:p>
      <text:p text:style-name="P50"/>
      <text:p text:style-name="P24"><text:span text:style-name="T30">Pour</text:span> Le Maire <text:span text:style-name="T30">et par délégation</text:span></text:p>
      <text:p text:style-name="P24"/>
      <text:p text:style-name="P24"/>
      <text:p text:style-name="P24"/>
      <text:p text:style-name="P24"/>
      <text:p text:style-name="P24"/>
      <text:p text:style-name="P24"/>
      <text:p text:style-name="P24">Date de transmission en Préfecture : </text:p>
      <text:h text:style-name="P65" text:outline-level="1">NOTIFICATION DU MARCHE</text:h>
      <text:p text:style-name="P34">En cas de remise contre récépissé, le titulaire signera la formule ci-dessous :</text:p>
      <text:p text:style-name="P34"><text:s/>"Reçu à titre de notification une copie du présent marché"</text:p>
      <text:p text:style-name="Standard"/>
      <text:p text:style-name="P34">A ........................................, le .......................................</text:p>
      <text:p text:style-name="P34">Signature du titulaire</text:p>
      <text:p text:style-name="P34"/>
      <text:p text:style-name="P34"/>
      <text:p text:style-name="P34"/>
      <text:p text:style-name="P34"/>
      <text:p text:style-name="P34"/>
      <text:p text:style-name="P34"/>
      <text:p text:style-name="P34"/>
      <text:p text:style-name="P34"/>
      <text:p text:style-name="P34"/>
      <text:p text:style-name="P76"><text:span text:style-name="T30">E</text:span>n cas d'envoi en recommandé avec accusé de réception, l'avis de réception postal, daté et signé du titulaire sera annexé au présent document.</text:p>
      <text:p text:style-name="P76"/>
      <text:p text:style-name="P76"/>
      <text:p text:style-name="P76"/>
      <text:p text:style-name="P76"/>
      <text:p text:style-name="P76">En cas de notification par voie électronique, indiquer la date et l'heure d'accusé de réception de la présente notification par le titulaire. </text:p>
      <text:p text:style-name="P34"/>
      <text:h text:style-name="P66"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A COMPLETER] </text:p>
      <text:p text:style-name="Standard">Adresse : [A COMPLETER] </text:p>
      <text:p text:style-name="Standard">Code postal : [A COMPLETER] Ville : Marseille</text:p>
      <text:p text:style-name="Standard">Tél : [A COMPLETER]</text:p>
      <text:p text:style-name="Standard">Fax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P40">La totalité du marché dont le montant est de (indiquer le montant en chiffres et en lettres) :............................................................................................................................................</text:p>
      <text:p text:style-name="P40">La totalité du bon de commande n° .......... afférent au marché (indiquer le montant en chiffres et en lettres) :...........................................................................................................</text:p>
      <text:p text:style-name="Standard"/>
      <text:p text:style-name="P40">La partie des prestations que le titulaire n'envisage pas de confier à des sous traitants bénéficiant du paiement direct évaluée à (indiquer le montant en chiffres et en lettres) :.............................................................................................................................. </text:p>
      <text:p text:style-name="P40">et devant être exécutée par ........................................... en qualité de ............................ </text:p>
      <text:p text:style-name="P40">A Marseille, le ........................................</text:p>
      <text:p text:style-name="P41">Signature du représentant du pouvoir adjudicateur :</text:p>
      <text:p text:style-name="P41"/>
      <text:p text:style-name="P41"/>
      <text:p text:style-name="P14">ANNEXE : COMPTE A CREDITER</text:p>
      <text:p text:style-name="P21">Objet de la consultation : ......................................................................................................</text:p>
      <text:p text:style-name="P21">Prestations concernées : ......................................................................................................</text:p>
      <text:p text:style-name="P21">Désignation de l'entreprise : ................................................................................................</text:p>
      <text:p text:style-name="P21">Nom : ......................................................................................................</text:p>
      <text:p text:style-name="P21">Raison sociale : ..........................................................................................</text:p>
      <text:p text:style-name="P21">Adresse : ..........................................................................................................................</text:p>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Entretien des espaces verts et petites réparations dans les 1-2-3-4-5 et 7ème arrondissements de Marseille                         (Lot 1: EVE 1-7-2-3) (Lot 2 : EVE 4-5)"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2-3-4-5 et 7ème arrondissements de Marseille                         (Lot 1: EVE 1-7-2-3) (Lot 2 : EVE 4-5)</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2:26:10</meta:creation-date>
    <meta:editing-duration>PT1H29M41S</meta:editing-duration>
    <meta:editing-cycles>26</meta:editing-cycles>
    <meta:generator>LibreOffice/5.3.6.1$Windows_x86 LibreOffice_project/686f202eff87ef707079aeb7f485847613344eb7</meta:generator>
    <dc:date>2021-02-12T13:33:58.391000000</dc:date>
    <meta:document-statistic meta:table-count="2" meta:image-count="1" meta:object-count="0" meta:page-count="15" meta:paragraph-count="363" meta:word-count="3463" meta:character-count="27663" meta:non-whitespace-character-count="24432"/>
    <meta:user-defined meta:name="Info 1"/>
    <meta:user-defined meta:name="Info 2"/>
    <meta:user-defined meta:name="Info 3"/>
    <meta:user-defined meta:name="Info 4"/>
  </office:meta>
</office:document-meta>
</file>