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text-properties fo:font-size="10pt" style:font-size-asian="10pt" style:font-size-complex="10pt"/>
    </style:style>
    <style:style style:name="P47" style:family="paragraph" style:parent-style-name="Footer">
      <style:paragraph-properties fo:text-align="center" style:justify-single-word="false"/>
      <style:text-properties style:font-name="Arial" fo:font-size="8pt" style:font-size-asian="8pt" style:font-name-complex="Arial" style:font-size-complex="8pt"/>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style:font-name-complex="Arial"/>
    </style:style>
    <style:style style:name="P5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1" style:family="paragraph" style:parent-style-name="Footer">
      <style:paragraph-properties fo:text-align="center" style:justify-single-word="false">
        <style:tab-stops/>
      </style:paragraph-properties>
    </style:style>
    <style:style style:name="P52"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3" style:family="paragraph" style:parent-style-name="Standard">
      <style:paragraph-properties fo:margin-top="0.212cm" fo:margin-bottom="0.212cm" loext:contextual-spacing="false" fo:text-align="center" style:justify-single-word="false"/>
    </style:style>
    <style:style style:name="P54"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5"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6" style:family="paragraph" style:parent-style-name="Standard">
      <style:paragraph-properties fo:margin-left="1cm" fo:margin-right="0cm" fo:text-align="justify" style:justify-single-word="false" fo:text-indent="0cm" style:auto-text-indent="false"/>
    </style:style>
    <style:style style:name="P57"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9"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3"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indent="0cm" style:auto-text-indent="false"/>
      <style:text-properties style:font-name="Arial" style:font-name-complex="Arial"/>
    </style:style>
    <style:style style:name="P67" style:family="paragraph" style:parent-style-name="Standard">
      <style:paragraph-properties fo:margin-left="0.501cm" fo:margin-right="0cm" fo:text-align="center" style:justify-single-word="false" fo:text-indent="0cm" style:auto-text-indent="false"/>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4"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5"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4" style:family="paragraph" style:parent-style-name="Header">
      <style:paragraph-properties>
        <style:tab-stops>
          <style:tab-stop style:position="1.524cm"/>
        </style:tab-stops>
      </style:paragraph-properties>
      <style:text-properties style:font-name="Arial" style:font-name-complex="Arial"/>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2" style:family="paragraph" style:parent-style-name="f_5f_case_5f_1ertab">
      <style:paragraph-properties fo:text-align="start" style:justify-single-word="false"/>
    </style:style>
    <style:style style:name="P93" style:family="paragraph" style:parent-style-name="f_5f_case_5f_1ertab">
      <style:paragraph-properties fo:text-align="start" style:justify-single-word="false" style:snap-to-layout-grid="false"/>
    </style:style>
    <style:style style:name="P94" style:family="paragraph" style:parent-style-name="f_5f_case_5f_1ertab">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text-properties style:font-name="Arial" style:font-name-complex="Arial" style:font-weight-complex="bold"/>
    </style:style>
    <style:style style:name="P96" style:family="paragraph" style:parent-style-name="f_5f_case_5f_1ertab">
      <style:paragraph-properties fo:margin-left="1.52cm" fo:margin-right="0cm" fo:text-indent="-1.52cm" style:auto-text-indent="false"/>
    </style:style>
    <style:style style:name="P97" style:family="paragraph" style:parent-style-name="Standard">
      <style:paragraph-properties fo:text-align="center" style:justify-single-word="false"/>
      <style:text-properties style:font-name="Arial" fo:font-weight="bold" style:font-weight-asian="bold" style:font-name-complex="Arial"/>
    </style:style>
    <style:style style:name="P9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0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0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4" style:family="paragraph" style:parent-style-name="Standard" style:master-page-name="Standard">
      <style:paragraph-properties style:page-number="auto"/>
      <style:text-properties fo:font-weight="bold" style:font-weight-asian="bold" style:font-weight-complex="bold"/>
    </style:style>
    <style:style style:name="P10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1" style:family="paragraph" style:parent-style-name="Heading_20_9">
      <style:paragraph-properties fo:text-align="justify" style:justify-single-word="false"/>
    </style:style>
    <style:style style:name="P1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7"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8"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2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2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2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27" style:family="paragraph" style:parent-style-name="Header">
      <style:text-properties style:font-name="Arial" fo:font-size="11pt" fo:font-weight="bold" style:font-size-asian="11pt" style:font-weight-asian="bold" style:font-name-complex="Arial" style:font-size-complex="11pt" style:font-weight-complex="bold"/>
    </style:style>
    <style:style style:name="P1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leau1" table:style-name="Tableau1">
        <table:table-column table:style-name="Tableau1.A"/>
        <table:table-row table:style-name="Tableau1.1">
          <table:table-cell table:style-name="Tableau1.A1" office:value-type="string">
            <text:p text:style-name="P49"><draw:frame draw:style-name="fr1" draw:name="Image1" text:anchor-type="as-char" svg:width="2.859cm" svg:height="1.66cm" draw:z-index="0"><draw:image xlink:href="Pictures/1000000000000152000000C49AA84BD0712D1846.jpg" xlink:type="simple" xlink:show="embed" xlink:actuate="onLoad"/></draw:frame></text:p>
            <text:p text:style-name="P49"/>
            <text:p text:style-name="P48">MINISTERE DE L’ECONOMIE ET DES FINANCES</text:p>
            <text:p text:style-name="P50">Direction des Affaires Juridiques</text:p>
            <text:p text:style-name="P5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9" text:outline-level="8">MARCHES PUBLICS</text:h>
              <text:h text:style-name="P118" text:outline-level="8">DECLARATION DU candidat INDIVIDUEL</text:h>
              <text:p text:style-name="P53"><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20" text:outline-level="8">DC2</text:h>
            </table:table-cell>
          </table:table-row>
        </table:table>
        <text:p text:style-name="P11"/>
        <text:h text:style-name="P117" text:outline-level="2">Le formulaire DC2 est un modèle de déclaration qui peut être utilisé par les candidats aux marchés publics (marchés ou accords-cadres) à l'appui de leur candidature (formulaire DC1).</text:h>
        <text:h text:style-name="P117" text:outline-level="2">En cas d’allotissement, ce document doit être fourni pour chacun des lots de la consultation.</text:h>
        <text:p text:style-name="P18"/>
        <text:p text:style-name="P52">En cas de candidature groupée, il est rempli par chaque membre du groupement.</text:p>
        <text:p text:style-name="P26"/>
        <text:p text:style-name="P4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11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90"><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112" text:outline-level="9"><text:soft-page-break/></text:h>
        <text:h text:style-name="P114" text:outline-level="9">C1 - Cas général</text:h>
        <text:h text:style-name="P113" text:outline-level="9"/>
        <text:h text:style-name="P115"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111" text:outline-level="9"><text:span text:style-name="T39"></text:span><text:span text:style-name="T35"> </text:span><text:span text:style-name="T32">Nom commercial et dénomination sociale de l’unité ou de l’établissement qui exécutera la prestation :</text:span></text:h>
        <text:p text:style-name="P46"/>
        <text:p text:style-name="Standard"/>
        <text:h text:style-name="P111" text:outline-level="9"><text:span text:style-name="T39"></text:span><text:span text:style-name="T32">Adresses postale et du siège social (si elle est différente de l’adresse postale) :</text:span></text:h>
        <text:p text:style-name="P46"/>
        <text:p text:style-name="Standard"/>
        <text:h text:style-name="P111" text:outline-level="9"><text:span text:style-name="T39"></text:span><text:span text:style-name="T32">Adresse électronique :</text:span></text:h>
        <text:p text:style-name="P46"/>
        <text:p text:style-name="Standard"/>
        <text:h text:style-name="P111" text:outline-level="9"><text:span text:style-name="T39"></text:span><text:span text:style-name="T32">Numéros de téléphone et de télécopie :</text:span></text:h>
        <text:p text:style-name="P46"/>
        <text:p text:style-name="Standard"/>
        <text:h text:style-name="P111"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3"/>
        <text:p text:style-name="Standard"/>
        <text:p text:style-name="P44"><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56"><field:fieldmark text:name="__Fieldmark__399_3586348704" field:type="vnd.oasis.opendocument.field.FORMCHECKBOX"><field:param field:name="Checkbox_HelpText" field:value=""/><field:param field:name="Checkbox_Name" field:value=""/></field:fieldmark><text:span text:style-name="T3"><text:s/></text:span><text:span text:style-name="T2">Oui</text:span></text:p>
        <text:p text:style-name="P57"/>
        <text:p text:style-name="P56"><field:fieldmark text:name="__Fieldmark__409_3586348704" field:type="vnd.oasis.opendocument.field.FORMCHECKBOX"><field:param field:name="Checkbox_HelpText" field:value=""/><field:param field:name="Checkbox_Name" field:value=""/></field:fieldmark><text:span text:style-name="T3"><text:s/></text:span><text:span text:style-name="T2">Non.</text:span></text:p>
        <text:p text:style-name="P105">C2 - Cas particuliers en cas de marché public réservé</text:p>
        <text:p text:style-name="P60"><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60"><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5">Statut du candidat individuel</text:p>
              <text:p text:style-name="P3">ou du membre du groupement</text:p>
            </table:table-cell>
            <table:covered-table-cell/>
          </table:table-row>
          <table:table-row table:style-name="Tableau6.2">
            <table:table-cell table:style-name="Tableau6.A2" office:value-type="string">
              <text:p text:style-name="P96"><text:span text:style-name="T28">1.<text:tab/></text:span><field:fieldmark text:name="__Fieldmark__471_3586348704" field:type="vnd.oasis.opendocument.field.FORMCHECKBOX"><field:param field:name="Checkbox_HelpText" field:value=""/><field:param field:name="Checkbox_Name" field:value=""/></field:fieldmark><text:span text:style-name="T3"> </text:span><text:span text:style-name="T2">Entreprise adaptée</text:span></text:p>
              <text:p text:style-name="P92"><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94"/>
            </table:table-cell>
            <table:table-cell table:style-name="Tableau6.B2" office:value-type="string">
              <text:p text:style-name="P62">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2">Le cas échéant, indiquer l’adresse internet à laquelle ce document est accessible directement et gratuitement, ainsi que l’ensemble des renseignements nécessaires pour y accéder :</text:p>
              <text:p text:style-name="P62"/>
              <text:list xml:id="list4016821957" text:style-name="WW8Num4">
                <text:list-item>
                  <text:p text:style-name="P107">Adresse internet :</text:p>
                </text:list-item>
              </text:list>
              <text:p text:style-name="P63"/>
              <text:p text:style-name="P63"/>
              <text:p text:style-name="P63"/>
              <text:list xml:id="list111211385396471" text:continue-numbering="true" text:style-name="WW8Num4">
                <text:list-item>
                  <text:p text:style-name="P107">Renseignements nécessaires pour y accéder :</text:p>
                </text:list-item>
              </text:list>
              <text:p text:style-name="P63"/>
              <text:p text:style-name="P62"/>
              <text:p text:style-name="P62"/>
              <text:p text:style-name="P32"/>
            </table:table-cell>
          </table:table-row>
          <table:table-row table:style-name="Tableau6.3">
            <table:table-cell table:style-name="Tableau6.A2" office:value-type="string">
              <text:p text:style-name="P92"><text:span text:style-name="T28">2.<text:tab/></text:span><field:fieldmark text:name="__Fieldmark__529_3586348704"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95"/>
            </table:table-cell>
            <table:table-cell table:style-name="Tableau6.B2" office:value-type="string">
              <text:p text:style-name="P62">Indiquer ci-dessous la date de publication au recueil des actes administratifs de l’arrêté préfectoral portant autorisation de création :</text:p>
              <text:p text:style-name="P62"/>
              <text:p text:style-name="P62">Lorsqu’il n’y a pas eu de publication de l’arrêté au recueil des actes administratifs, la preuve de la reconnaissance du statut d’établissement ou de service d’aide par le travail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11211723444749" text:continue-numbering="true" text:style-name="WW8Num4">
                <text:list-item>
                  <text:p text:style-name="P107">Adresse internet :</text:p>
                </text:list-item>
              </text:list>
              <text:p text:style-name="P63"/>
              <text:p text:style-name="P63"/>
              <text:p text:style-name="P63"/>
              <text:list xml:id="list111211360117579" text:continue-numbering="true" text:style-name="WW8Num4">
                <text:list-item>
                  <text:p text:style-name="P107">Renseignements nécessaires pour y accéder :</text:p>
                </text:list-item>
              </text:list>
              <text:p text:style-name="P62"/>
              <text:p text:style-name="P62"/>
              <text:p text:style-name="P62"/>
              <text:p text:style-name="P32"/>
            </table:table-cell>
          </table:table-row>
          <table:table-row table:style-name="Tableau6.4">
            <table:table-cell table:style-name="Tableau6.A4" office:value-type="string">
              <text:p text:style-name="P93"><text:span text:style-name="T28">3.<text:tab/></text:span><field:fieldmark text:name="__Fieldmark__589_3586348704"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1"/>
            </table:table-cell>
            <table:table-cell table:style-name="Tableau6.B4" office:value-type="string">
              <text:p text:style-name="P62">La preuve de la reconnaissance du statut de structure d’insertion par l’activité économiqu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11212520101830" text:continue-numbering="true" text:style-name="WW8Num4">
                <text:list-item>
                  <text:p text:style-name="P107">Adresse internet :</text:p>
                </text:list-item>
              </text:list>
              <text:p text:style-name="P63"/>
              <text:p text:style-name="P63"/>
              <text:p text:style-name="P63"/>
              <text:list xml:id="list111211694367205" text:continue-numbering="true" text:style-name="WW8Num4">
                <text:list-item>
                  <text:p text:style-name="P107">Renseignements nécessaires pour y accéder :</text:p>
                </text:list-item>
              </text:list>
              <text:p text:style-name="P63"/>
              <text:p text:style-name="P62"/>
              <text:p text:style-name="P31"/>
              <text:p text:style-name="P32"/>
            </table:table-cell>
          </table:table-row>
          <table:table-row table:style-name="Tableau6.5">
            <table:table-cell table:style-name="Tableau6.A2" office:value-type="string">
              <text:p text:style-name="P93"><text:span text:style-name="T28">4..<text:tab/></text:span><field:fieldmark text:name="__Fieldmark__639_3586348704"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1"/>
            </table:table-cell>
            <table:table-cell table:style-name="Tableau6.B2" office:value-type="string">
              <text:p text:style-name="P62">La preuve de la qualification d’entreprise de l’économie sociale et solidair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11211813152893" text:continue-numbering="true" text:style-name="WW8Num4">
                <text:list-item>
                  <text:p text:style-name="P107">Adresse internet :</text:p>
                </text:list-item>
              </text:list>
              <text:p text:style-name="P63"/>
              <text:p text:style-name="P63"/>
              <text:p text:style-name="P63"/>
              <text:list xml:id="list111212340946054" text:continue-numbering="true" text:style-name="WW8Num4">
                <text:list-item>
                  <text:p text:style-name="P107">Renseignements nécessaires pour y accéder :</text:p>
                </text:list-item>
              </text:list>
              <text:p text:style-name="P63"/>
              <text:p text:style-name="P62"/>
              <text:p text:style-name="P62"/>
              <text:p text:style-name="P32"/>
            </table:table-cell>
          </table:table-row>
        </table:table>
        <text:p text:style-name="P36"/>
        <text:p text:style-name="P36"/>
        <text:p text:style-name="P98">C3 - Cas spécifiques relatifs aux conditions de participation</text:p>
        <text:p text:style-name="P37"><text:soft-page-break/></text:p>
        <text:p text:style-name="P76"><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0"/>
        <text:p text:style-name="P68">- Indication du nom de la liste officielle :</text:p>
        <text:p text:style-name="P68"/>
        <text:p text:style-name="P68"/>
        <text:p text:style-name="P68"/>
        <text:p text:style-name="P68">- Références sur lesquelles l’inscription ou la certification est basée et, le cas échéant, la classification sur la liste :</text:p>
        <text:p text:style-name="P7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0"/>
        <text:p text:style-name="P68"/>
        <text:p text:style-name="P68"/>
        <text:p text:style-name="P69">- Le cas échéant, adresse internet à laquelle le certificat d’inscription sur cette liste officielle est accessible directement et gratuitement, ainsi que l’ensemble des renseignements nécessaires pour y accéder :</text:p>
        <text:p text:style-name="P69"/>
        <text:p text:style-name="P88">- Adresse internet :</text:p>
        <text:p text:style-name="P88"/>
        <text:p text:style-name="P88"/>
        <text:p text:style-name="P89">- Renseignements nécessaires pour y accéder :</text:p>
        <text:p text:style-name="P89"/>
        <text:p text:style-name="P89"/>
        <text:p text:style-name="P89"/>
        <text:p text:style-name="P89"/>
        <text:p text:style-name="P76"><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77"/>
        <text:p text:style-name="P56"><field:fieldmark text:name="__Fieldmark__805_3586348704"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56"><text:span text:style-name="T17">(</text:span><text:span text:style-name="T19">Dans ce cas, il est inutile de remplir les rubriques suivantes du présent formulaire ; le remplissage du formulaire est terminé.)</text:span></text:p>
        <text:p text:style-name="P77"/>
        <text:p text:style-name="P39"/>
        <table:table table:name="Tableau7" table:style-name="Tableau7">
          <table:table-column table:style-name="Tableau7.A"/>
          <table:table-row table:style-name="Tableau7.1">
            <table:table-cell table:style-name="Tableau7.A1" office:value-type="string">
              <text:p text:style-name="P98">E - Renseignements relatifs à l’aptitude à exercer l’activité professionnelle concernée par le contrat</text:p>
            </table:table-cell>
          </table:table-row>
        </table:table>
        <text:p text:style-name="P36"/>
        <text:p text:style-name="P125">Le candidat ne fournit que les renseignements demandés par l’acheteur au titre de l’aptitude à exercer l’activité professionnelle.</text:p>
        <text:p text:style-name="P126">(En cas de MDS, les documents de preuve sont à fournir avec la candidature, sauf cas particulier de la rubrique E3.)</text:p>
        <text:p text:style-name="P35"/>
        <text:p text:style-name="P86">E1 - Renseignements sur l’inscription sur un registre professionnel :</text:p>
        <text:p text:style-name="P19"/>
        <text:p text:style-name="P24"/>
        <text:p text:style-name="P24"/>
        <text:p text:style-name="P24"/>
        <text:p text:style-name="P24"/>
        <text:p text:style-name="P24"/>
        <text:p text:style-name="P24"/>
        <text:p text:style-name="P86">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76"><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65">- Adresse(s) internet :</text:p>
        <text:p text:style-name="P65"/>
        <text:p text:style-name="P65"/>
        <text:p text:style-name="P65"/>
        <text:p text:style-name="P65">- Renseignements nécessaires pour y accéder :</text:p>
        <text:p text:style-name="P65"/>
        <text:p text:style-name="P65"/>
        <text:p text:style-name="P65"/>
        <text:p text:style-name="P65"/>
        <text:p text:style-name="P65"/>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77"/>
        <text:p text:style-name="P67"><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66"/>
        <text:p text:style-name="P129">F1 - Chiffres d’affaires hors taxes des trois derniers exercices disponibles</text:p>
        <text:p text:style-name="P8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2"/>
            </table:table-cell>
            <table:table-cell table:style-name="Tableau9.B1" office:value-type="string">
              <text:p text:style-name="P73">Exercice<text:tab/>du ..................<text:line-break/><text:tab/>au ..................</text:p>
            </table:table-cell>
            <table:table-cell table:style-name="Tableau9.B1" office:value-type="string">
              <text:p text:style-name="P73">Exercice<text:tab/>du ..................<text:line-break/><text:tab/>au ..................</text:p>
            </table:table-cell>
            <table:table-cell table:style-name="Tableau9.D1" office:value-type="string">
              <text:p text:style-name="P73">Exercice<text:tab/>du ..................<text:line-break/><text:tab/>au ..................</text:p>
            </table:table-cell>
          </table:table-row>
          <table:table-row table:style-name="Tableau9.1">
            <table:table-cell table:style-name="Tableau9.A2" office:value-type="string">
              <text:p text:style-name="P74"><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54"/>
              <text:p text:style-name="P55"/>
            </table:table-cell>
            <table:table-cell table:style-name="Tableau9.C2" office:value-type="string">
              <text:p text:style-name="P55"/>
            </table:table-cell>
            <table:table-cell table:style-name="Tableau9.D2" office:value-type="string">
              <text:p text:style-name="P55"/>
            </table:table-cell>
          </table:table-row>
          <table:table-row table:style-name="Tableau9.1">
            <table:table-cell table:style-name="Tableau9.C2" office:value-type="string">
              <text:p text:style-name="P74"><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54"/>
              <text:p text:style-name="P55">%</text:p>
            </table:table-cell>
            <table:table-cell table:style-name="Tableau9.C2" office:value-type="string">
              <text:p text:style-name="P55"/>
              <text:p text:style-name="P55">%</text:p>
            </table:table-cell>
            <table:table-cell table:style-name="Tableau9.D2" office:value-type="string">
              <text:p text:style-name="P55"/>
              <text:p text:style-name="P55">%</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58">……./…………./……</text:p>
        <text:p text:style-name="P12"/>
        <text:p text:style-name="P86">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86">F3 – Pour les marchés publics de travaux</text:p>
        <text:p text:style-name="P16"/>
        <text:p text:style-name="P56"><field:fieldmark text:name="__Fieldmark__1062_3586348704"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59"><text:span text:style-name="T6">(</text:span><text:span text:style-name="T8">Y compris en cas de MDS</text:span><text:span text:style-name="T6">, les documents de preuve ne seront sollicité sur ce point qu’avant l’attribution du marché public.)</text:span></text:p>
        <text:p text:style-name="P77"/>
        <text:p text:style-name="P76"><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64">- Adresse internet :</text:p>
        <text:p text:style-name="P64"/>
        <text:p text:style-name="P64"/>
        <text:p text:style-name="P64"/>
        <text:p text:style-name="P64">- Renseignements nécessaires pour y accéder :</text:p>
        <text:p text:style-name="P64"/>
        <text:p text:style-name="P66"/>
        <text:p text:style-name="P66"/>
        <text:p text:style-name="P66"/>
        <text:p text:style-name="P66"/>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77"/>
        <text:p text:style-name="P67"><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77"/>
        <text:p text:style-name="P86">G1 - Le candidat ne fournit que les renseignements demandés par l’acheteur au titre de la capacité technique et professionnelle, qu’il peut récapituler ici</text:p>
        <text:p text:style-name="P87"/>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6"><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83"/>
        <text:p text:style-name="P78">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1"/>
        <text:p text:style-name="P64">- Adresse internet :</text:p>
        <text:p text:style-name="P82"/>
        <text:p text:style-name="P85"/>
        <text:p text:style-name="P85"/>
        <text:p text:style-name="P64">- Renseignements nécessaires pour y accéder :</text:p>
        <text:p text:style-name="P82"/>
        <text:p text:style-name="P85"/>
        <text:p text:style-name="P85"/>
        <text:p text:style-name="P85"/>
        <text:p text:style-name="P85"/>
        <text:p text:style-name="P85"/>
        <text:p text:style-name="P85"/>
        <text:p text:style-name="P85"/>
        <text:p text:style-name="P85"/>
        <text:p text:style-name="P85"/>
        <text:p text:style-name="P85"/>
        <table:table table:name="Tableau11" table:style-name="Tableau11">
          <table:table-column table:style-name="Tableau11.A"/>
          <table:table-row table:style-name="Tableau11.1">
            <table:table-cell table:style-name="Tableau11.A1" office:value-type="string">
              <text:p text:style-name="P101">H - Capacités des opérateurs économiques sur lesquels le candidat individuel ou le membre du groupement s’appuie pour présenter sa candidature</text:p>
            </table:table-cell>
          </table:table-row>
        </table:table>
        <text:p text:style-name="P61"><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1"><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79"/>
        <table:table table:name="Tableau13" table:style-name="Tableau13">
          <table:table-column table:style-name="Tableau13.A"/>
          <table:table-row table:style-name="Tableau13.1">
            <table:table-cell table:style-name="Tableau13.A1" office:value-type="string">
              <text:p text:style-name="P127">I - Renseignements spécifiques aux marchés publics de défense ou de sécurité</text:p>
            </table:table-cell>
          </table:table-row>
        </table:table>
        <text:p text:style-name="P41"/>
        <text:p text:style-name="P100">I1 – Renseignements relatifs à la nationalité du candidat individuel ou du membre du groupement</text:p>
        <text:p text:style-name="P41"><text:soft-page-break/></text:p>
        <text:p text:style-name="P41"/>
        <text:p text:style-name="P41"/>
        <text:p text:style-name="P41"/>
        <text:p text:style-name="P41"/>
        <text:p text:style-name="P41"/>
        <text:p text:style-name="P41"/>
        <text:p text:style-name="P41"/>
        <text:p text:style-name="P41"/>
        <text:p text:style-name="P41"/>
        <text:p text:style-name="P4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character-count="17187" meta:image-count="1" meta:non-whitespace-character-count="14613" meta:object-count="0" meta:page-count="8" meta:paragraph-count="132" meta:table-count="14" meta:word-count="2694"/>
    <meta:generator>LibreOffice/5.3.6.1$Windows_x86 LibreOffice_project/686f202eff87ef707079aeb7f485847613344eb7</meta:generator>
  </office:meta>
</office:document-meta>
</file>