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5pt" style:text-underline-style="none" fo:font-weight="normal" officeooo:rsid="0006e92b" officeooo:paragraph-rsid="006c12cc" fo:background-color="transparent" style:font-size-asian="10.5pt" style:font-weight-asian="normal" style:font-size-complex="10.5pt" style:font-weight-complex="normal"/>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25c6e9"/>
    </style:style>
    <style:style style:name="P13" style:family="paragraph" style:parent-style-name="Standard">
      <style:text-properties fo:font-style="normal" style:text-underline-style="none" fo:font-weight="normal" officeooo:paragraph-rsid="002f788b"/>
    </style:style>
    <style:style style:name="P14" style:family="paragraph" style:parent-style-name="Standard">
      <style:text-properties fo:font-style="normal" style:text-underline-style="none" fo:font-weight="normal" officeooo:paragraph-rsid="00358582"/>
    </style:style>
    <style:style style:name="P15" style:family="paragraph" style:parent-style-name="Standard">
      <style:text-properties fo:font-style="normal" style:text-underline-style="none" fo:font-weight="normal" officeooo:paragraph-rsid="00371f49"/>
    </style:style>
    <style:style style:name="P16" style:family="paragraph" style:parent-style-name="Standard">
      <style:text-properties fo:font-style="normal" style:text-underline-style="none" fo:font-weight="normal" officeooo:paragraph-rsid="00399227"/>
    </style:style>
    <style:style style:name="P17" style:family="paragraph" style:parent-style-name="Standard">
      <style:text-properties fo:font-style="normal" style:text-underline-style="none" fo:font-weight="normal" officeooo:paragraph-rsid="0048a90d"/>
    </style:style>
    <style:style style:name="P18" style:family="paragraph" style:parent-style-name="Standard">
      <style:text-properties fo:font-style="normal" style:text-underline-style="none" fo:font-weight="normal" officeooo:paragraph-rsid="0057eae9"/>
    </style:style>
    <style:style style:name="P19" style:family="paragraph" style:parent-style-name="Standard">
      <style:text-properties fo:font-style="normal" style:text-underline-style="none" fo:font-weight="normal" officeooo:paragraph-rsid="0059db14"/>
    </style:style>
    <style:style style:name="P20" style:family="paragraph" style:parent-style-name="Standard">
      <style:text-properties fo:font-style="normal" style:text-underline-style="none" fo:font-weight="normal" officeooo:paragraph-rsid="002e2099"/>
    </style:style>
    <style:style style:name="P21" style:family="paragraph" style:parent-style-name="Standard">
      <style:text-properties fo:font-style="normal" style:text-underline-style="none" fo:font-weight="normal" officeooo:paragraph-rsid="002fe24c"/>
    </style:style>
    <style:style style:name="P22" style:family="paragraph" style:parent-style-name="Standard">
      <style:text-properties fo:font-style="normal" style:text-underline-style="none" fo:font-weight="normal" officeooo:paragraph-rsid="0038f54b"/>
    </style:style>
    <style:style style:name="P23" style:family="paragraph" style:parent-style-name="Standard">
      <style:text-properties fo:font-style="normal" style:text-underline-style="none" fo:font-weight="normal" officeooo:paragraph-rsid="004a25db"/>
    </style:style>
    <style:style style:name="P24" style:family="paragraph" style:parent-style-name="Standard">
      <style:text-properties fo:font-style="normal" style:text-underline-style="none" fo:font-weight="normal" officeooo:paragraph-rsid="005515ff"/>
    </style:style>
    <style:style style:name="P25" style:family="paragraph" style:parent-style-name="Standard">
      <style:text-properties fo:font-style="normal" style:text-underline-style="none" fo:font-weight="normal" officeooo:paragraph-rsid="005979ff"/>
    </style:style>
    <style:style style:name="P26" style:family="paragraph" style:parent-style-name="Standard">
      <style:text-properties fo:font-style="normal" style:text-underline-style="none" fo:font-weight="normal" officeooo:paragraph-rsid="0062d2fa"/>
    </style:style>
    <style:style style:name="P27" style:family="paragraph" style:parent-style-name="Standard">
      <style:text-properties fo:font-style="normal" style:text-underline-style="none" fo:font-weight="normal" officeooo:paragraph-rsid="005b4a47"/>
    </style:style>
    <style:style style:name="P28" style:family="paragraph" style:parent-style-name="Standard">
      <style:text-properties fo:font-style="normal" style:text-underline-style="none" fo:font-weight="normal" officeooo:rsid="0067b840" officeooo:paragraph-rsid="0067b840"/>
    </style:style>
    <style:style style:name="P29" style:family="paragraph" style:parent-style-name="Standard">
      <style:text-properties fo:font-style="normal" style:text-underline-style="none" fo:font-weight="normal" officeooo:paragraph-rsid="0079c1c3"/>
    </style:style>
    <style:style style:name="P30" style:family="paragraph" style:parent-style-name="Standard">
      <style:text-properties fo:font-style="normal" style:text-underline-style="none" fo:font-weight="normal" officeooo:paragraph-rsid="007bdd6f"/>
    </style:style>
    <style:style style:name="P31" style:family="paragraph" style:parent-style-name="Standard">
      <style:text-properties fo:font-style="normal" style:text-underline-style="none" fo:font-weight="bold"/>
    </style:style>
    <style:style style:name="P32" style:family="paragraph" style:parent-style-name="Standard">
      <style:text-properties fo:font-style="normal" style:text-underline-style="none" fo:font-weight="bold" officeooo:paragraph-rsid="004a25db"/>
    </style:style>
    <style:style style:name="P33" style:family="paragraph" style:parent-style-name="Standard">
      <style:text-properties fo:font-weight="bold"/>
    </style:style>
    <style:style style:name="P34" style:family="paragraph" style:parent-style-name="Standard">
      <style:text-properties fo:font-weight="bold" officeooo:paragraph-rsid="0057eae9"/>
    </style:style>
    <style:style style:name="P35" style:family="paragraph" style:parent-style-name="Standard">
      <style:text-properties fo:font-weight="bold" officeooo:paragraph-rsid="0065d4c5"/>
    </style:style>
    <style:style style:name="P36" style:family="paragraph" style:parent-style-name="Standard">
      <style:text-properties fo:font-weight="bold" style:font-weight-asian="bold" style:font-weight-complex="bold"/>
    </style:style>
    <style:style style:name="P37" style:family="paragraph" style:parent-style-name="Standard">
      <style:text-properties fo:font-weight="bold" officeooo:paragraph-rsid="005e5bc6" style:font-weight-asian="bold" style:font-weight-complex="bold"/>
    </style:style>
    <style:style style:name="P38" style:family="paragraph" style:parent-style-name="Standard">
      <style:text-properties fo:font-weight="bold" officeooo:paragraph-rsid="00494667" style:font-weight-asian="bold" style:font-weight-complex="bold"/>
    </style:style>
    <style:style style:name="P39" style:family="paragraph" style:parent-style-name="Standard">
      <style:text-properties fo:font-weight="bold" officeooo:rsid="0073a541" officeooo:paragraph-rsid="00815141" style:font-weight-asian="bold" style:font-weight-complex="bold"/>
    </style:style>
    <style:style style:name="P40" style:family="paragraph" style:parent-style-name="Standard">
      <style:text-properties fo:font-weight="bold" officeooo:paragraph-rsid="00815141" style:font-weight-asian="bold" style:font-weight-complex="bold"/>
    </style:style>
    <style:style style:name="P41" style:family="paragraph" style:parent-style-name="Standard">
      <style:text-properties officeooo:paragraph-rsid="0025c6e9"/>
    </style:style>
    <style:style style:name="P42" style:family="paragraph" style:parent-style-name="Standard">
      <style:text-properties officeooo:paragraph-rsid="0027b707"/>
    </style:style>
    <style:style style:name="P43" style:family="paragraph" style:parent-style-name="Standard">
      <style:text-properties officeooo:paragraph-rsid="002918f4"/>
    </style:style>
    <style:style style:name="P44" style:family="paragraph" style:parent-style-name="Standard">
      <style:text-properties officeooo:paragraph-rsid="002a3a90"/>
    </style:style>
    <style:style style:name="P45" style:family="paragraph" style:parent-style-name="Standard">
      <style:text-properties officeooo:paragraph-rsid="002c29bd"/>
    </style:style>
    <style:style style:name="P46" style:family="paragraph" style:parent-style-name="Standard">
      <style:text-properties officeooo:paragraph-rsid="002e2099"/>
    </style:style>
    <style:style style:name="P47" style:family="paragraph" style:parent-style-name="Standard">
      <style:text-properties officeooo:paragraph-rsid="002f788b"/>
    </style:style>
    <style:style style:name="P48" style:family="paragraph" style:parent-style-name="Standard">
      <style:text-properties officeooo:paragraph-rsid="0031c9ca"/>
    </style:style>
    <style:style style:name="P49" style:family="paragraph" style:parent-style-name="Standard">
      <style:text-properties officeooo:paragraph-rsid="003462e3"/>
    </style:style>
    <style:style style:name="P50" style:family="paragraph" style:parent-style-name="Standard">
      <style:text-properties officeooo:paragraph-rsid="00358582"/>
    </style:style>
    <style:style style:name="P51" style:family="paragraph" style:parent-style-name="Standard">
      <style:text-properties officeooo:paragraph-rsid="00371f49"/>
    </style:style>
    <style:style style:name="P52" style:family="paragraph" style:parent-style-name="Standard">
      <style:text-properties officeooo:paragraph-rsid="0038f54b"/>
    </style:style>
    <style:style style:name="P53" style:family="paragraph" style:parent-style-name="Standard">
      <style:text-properties officeooo:paragraph-rsid="00399227"/>
    </style:style>
    <style:style style:name="P54" style:family="paragraph" style:parent-style-name="Standard">
      <style:text-properties officeooo:paragraph-rsid="003e64d0"/>
    </style:style>
    <style:style style:name="P55" style:family="paragraph" style:parent-style-name="Standard">
      <style:text-properties officeooo:paragraph-rsid="004177e6"/>
    </style:style>
    <style:style style:name="P56" style:family="paragraph" style:parent-style-name="Standard">
      <style:text-properties officeooo:paragraph-rsid="0041fef2"/>
    </style:style>
    <style:style style:name="P57" style:family="paragraph" style:parent-style-name="Standard">
      <style:text-properties officeooo:paragraph-rsid="004559ee"/>
    </style:style>
    <style:style style:name="P58" style:family="paragraph" style:parent-style-name="Standard">
      <style:text-properties officeooo:paragraph-rsid="0048a90d"/>
    </style:style>
    <style:style style:name="P59" style:family="paragraph" style:parent-style-name="Standard">
      <style:text-properties officeooo:paragraph-rsid="00494667"/>
    </style:style>
    <style:style style:name="P60" style:family="paragraph" style:parent-style-name="Standard">
      <style:text-properties officeooo:paragraph-rsid="004a25db"/>
    </style:style>
    <style:style style:name="P61" style:family="paragraph" style:parent-style-name="Standard">
      <style:text-properties officeooo:paragraph-rsid="00537656"/>
    </style:style>
    <style:style style:name="P62" style:family="paragraph" style:parent-style-name="Standard">
      <style:text-properties officeooo:paragraph-rsid="005515ff"/>
    </style:style>
    <style:style style:name="P63" style:family="paragraph" style:parent-style-name="Standard">
      <style:text-properties officeooo:paragraph-rsid="0059db14"/>
    </style:style>
    <style:style style:name="P64" style:family="paragraph" style:parent-style-name="Standard">
      <style:text-properties officeooo:paragraph-rsid="005b4a47"/>
    </style:style>
    <style:style style:name="P65" style:family="paragraph" style:parent-style-name="Standard">
      <style:text-properties officeooo:paragraph-rsid="005c396a"/>
    </style:style>
    <style:style style:name="P66" style:family="paragraph" style:parent-style-name="Standard">
      <style:text-properties officeooo:paragraph-rsid="005d4bab"/>
    </style:style>
    <style:style style:name="P67" style:family="paragraph" style:parent-style-name="Standard">
      <style:text-properties officeooo:paragraph-rsid="00601677"/>
    </style:style>
    <style:style style:name="P68" style:family="paragraph" style:parent-style-name="Standard">
      <style:text-properties officeooo:paragraph-rsid="00616660"/>
    </style:style>
    <style:style style:name="P69" style:family="paragraph" style:parent-style-name="Standard">
      <style:text-properties officeooo:paragraph-rsid="0063a9c5"/>
    </style:style>
    <style:style style:name="P70" style:family="paragraph" style:parent-style-name="Standard">
      <style:text-properties officeooo:rsid="00643287" officeooo:paragraph-rsid="00643287"/>
    </style:style>
    <style:style style:name="P71" style:family="paragraph" style:parent-style-name="Standard">
      <style:text-properties officeooo:paragraph-rsid="0065d4c5"/>
    </style:style>
    <style:style style:name="P72" style:family="paragraph" style:parent-style-name="Standard">
      <style:text-properties officeooo:paragraph-rsid="006c12cc"/>
    </style:style>
    <style:style style:name="P73" style:family="paragraph" style:parent-style-name="Standard">
      <style:text-properties officeooo:paragraph-rsid="0070256c"/>
    </style:style>
    <style:style style:name="P74" style:family="paragraph" style:parent-style-name="Standard">
      <style:text-properties officeooo:rsid="00780080" officeooo:paragraph-rsid="00780080"/>
    </style:style>
    <style:style style:name="P75" style:family="paragraph" style:parent-style-name="Standard">
      <style:text-properties style:text-underline-style="none" officeooo:paragraph-rsid="007bdd6f"/>
    </style:style>
    <style:style style:name="P76" style:family="paragraph" style:parent-style-name="Standard">
      <style:text-properties officeooo:paragraph-rsid="007bdd6f"/>
    </style:style>
    <style:style style:name="P77" style:family="paragraph" style:parent-style-name="Standard">
      <style:text-properties officeooo:paragraph-rsid="007d91a2"/>
    </style:style>
    <style:style style:name="P78" style:family="paragraph" style:parent-style-name="Standard">
      <style:text-properties officeooo:paragraph-rsid="008333a9"/>
    </style:style>
    <style:style style:name="P79" style:family="paragraph" style:parent-style-name="Standard">
      <style:text-properties officeooo:paragraph-rsid="004bfb7d"/>
    </style:style>
    <style:style style:name="P80" style:family="paragraph" style:parent-style-name="Standard">
      <style:text-properties officeooo:paragraph-rsid="00853249"/>
    </style:style>
    <style:style style:name="P81" style:family="paragraph" style:parent-style-name="Standard">
      <style:text-properties officeooo:paragraph-rsid="00870b3f"/>
    </style:style>
    <style:style style:name="P82" style:family="paragraph" style:parent-style-name="Standard">
      <style:text-properties officeooo:paragraph-rsid="00871254"/>
    </style:style>
    <style:style style:name="P83" style:family="paragraph" style:parent-style-name="Standard">
      <style:text-properties officeooo:paragraph-rsid="0088cdbb"/>
    </style:style>
    <style:style style:name="P84" style:family="paragraph" style:parent-style-name="NumeroConsultation">
      <style:paragraph-properties fo:margin-left="6.35cm" fo:margin-right="0cm" fo:text-align="start" style:justify-single-word="false" fo:text-indent="-5.454cm" style:auto-text-indent="false"/>
    </style:style>
    <style:style style:name="P85" style:family="paragraph" style:parent-style-name="Procedure">
      <style:paragraph-properties fo:margin-left="7.571cm" fo:margin-right="0cm" fo:text-align="start" style:justify-single-word="false" fo:text-indent="-6.636cm" style:auto-text-indent="false"/>
    </style:style>
    <style:style style:name="P86" style:family="paragraph" style:parent-style-name="DateLimite">
      <style:paragraph-properties fo:margin-left="7.53cm" fo:margin-right="0cm" fo:text-align="start" style:justify-single-word="false" fo:text-indent="-6.636cm" style:auto-text-indent="false"/>
    </style:style>
    <style:style style:name="P8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8" style:family="paragraph" style:parent-style-name="Standard">
      <style:paragraph-properties fo:break-after="page"/>
      <style:text-properties style:font-name="Arial"/>
    </style:style>
    <style:style style:name="P89" style:family="paragraph" style:parent-style-name="Text_20_body">
      <style:text-properties officeooo:paragraph-rsid="0046dad2"/>
    </style:style>
    <style:style style:name="P90" style:family="paragraph" style:parent-style-name="Text_20_body">
      <style:text-properties officeooo:rsid="004559ee" officeooo:paragraph-rsid="0046dad2"/>
    </style:style>
    <style:style style:name="P91" style:family="paragraph" style:parent-style-name="Contents_20_2">
      <style:paragraph-properties>
        <style:tab-stops>
          <style:tab-stop style:position="14.64cm" style:type="right" style:leader-style="dotted" style:leader-text="."/>
        </style:tab-stops>
      </style:paragraph-properties>
    </style:style>
    <style:style style:name="P92" style:family="paragraph" style:parent-style-name="Contents_20_1">
      <style:paragraph-properties>
        <style:tab-stops>
          <style:tab-stop style:position="14.64cm" style:type="right" style:leader-style="dotted" style:leader-text="."/>
        </style:tab-stops>
      </style:paragraph-properties>
    </style:style>
    <style:style style:name="P93" style:family="paragraph" style:parent-style-name="Contents_20_3">
      <style:paragraph-properties>
        <style:tab-stops>
          <style:tab-stop style:position="14.34cm" style:type="right" style:leader-style="dotted" style:leader-text="."/>
        </style:tab-stops>
      </style:paragraph-properties>
    </style:style>
    <style:style style:name="P94" style:family="paragraph" style:parent-style-name="Standard">
      <style:text-properties fo:font-style="normal" style:text-underline-style="none" fo:font-weight="bold" officeooo:paragraph-rsid="0078e21b" style:font-weight-asian="bold" style:font-weight-complex="bold"/>
    </style:style>
    <style:style style:name="P95" style:family="paragraph" style:parent-style-name="Standard">
      <style:text-properties fo:font-style="normal" style:text-underline-style="none" fo:font-weight="normal" officeooo:paragraph-rsid="008333a9"/>
    </style:style>
    <style:style style:name="P96" style:family="paragraph" style:parent-style-name="Standard" style:list-style-name="L8">
      <style:text-properties fo:font-style="normal" style:text-underline-style="none" fo:font-weight="normal" officeooo:paragraph-rsid="005979ff"/>
    </style:style>
    <style:style style:name="P97" style:family="paragraph" style:parent-style-name="Standard" style:list-style-name="L8">
      <style:text-properties fo:font-style="normal" style:text-underline-style="none" fo:font-weight="normal" officeooo:paragraph-rsid="00871254"/>
    </style:style>
    <style:style style:name="P98" style:family="paragraph" style:parent-style-name="Standard" style:list-style-name="L8">
      <style:text-properties fo:font-style="normal" style:text-underline-style="none" fo:font-weight="normal" officeooo:paragraph-rsid="0062c1aa"/>
    </style:style>
    <style:style style:name="P99" style:family="paragraph" style:parent-style-name="Standard">
      <style:text-properties style:text-underline-style="solid" style:text-underline-width="auto" style:text-underline-color="font-color"/>
    </style:style>
    <style:style style:name="P100" style:family="paragraph" style:parent-style-name="Standard" style:list-style-name="L1">
      <style:text-properties officeooo:paragraph-rsid="008333a9"/>
    </style:style>
    <style:style style:name="P101" style:family="paragraph" style:parent-style-name="Standard" style:list-style-name="L2">
      <style:text-properties officeooo:paragraph-rsid="005e5bc6"/>
    </style:style>
    <style:style style:name="P102" style:family="paragraph" style:parent-style-name="Standard" style:list-style-name="L3"/>
    <style:style style:name="P103" style:family="paragraph" style:parent-style-name="Standard" style:list-style-name="L4">
      <style:text-properties officeooo:paragraph-rsid="005e5bc6"/>
    </style:style>
    <style:style style:name="P104" style:family="paragraph" style:parent-style-name="Standard" style:list-style-name="L5">
      <style:text-properties officeooo:paragraph-rsid="005e5bc6"/>
    </style:style>
    <style:style style:name="P105" style:family="paragraph" style:parent-style-name="Standard" style:list-style-name="L6"/>
    <style:style style:name="P106" style:family="paragraph" style:parent-style-name="Standard" style:list-style-name="L7"/>
    <style:style style:name="P107" style:family="paragraph" style:parent-style-name="Standard">
      <style:text-properties officeooo:paragraph-rsid="008978f8"/>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78e21b"/>
    </style:style>
    <style:style style:name="P109" style:family="paragraph" style:parent-style-name="Heading_20_1">
      <style:text-properties officeooo:paragraph-rsid="00242ec0"/>
    </style:style>
    <style:style style:name="P110" style:family="paragraph" style:parent-style-name="Heading_20_1">
      <style:text-properties officeooo:paragraph-rsid="002f788b"/>
    </style:style>
    <style:style style:name="P111" style:family="paragraph" style:parent-style-name="Heading_20_1">
      <style:text-properties officeooo:paragraph-rsid="003070c6"/>
    </style:style>
    <style:style style:name="P112" style:family="paragraph" style:parent-style-name="Heading_20_1">
      <style:text-properties officeooo:paragraph-rsid="003faf85"/>
    </style:style>
    <style:style style:name="P113" style:family="paragraph" style:parent-style-name="Heading_20_1">
      <style:text-properties officeooo:paragraph-rsid="00474d2d"/>
    </style:style>
    <style:style style:name="P114" style:family="paragraph" style:parent-style-name="Heading_20_1">
      <style:text-properties officeooo:paragraph-rsid="004bfb7d"/>
    </style:style>
    <style:style style:name="P115" style:family="paragraph" style:parent-style-name="Heading_20_1">
      <style:text-properties officeooo:paragraph-rsid="00537656"/>
    </style:style>
    <style:style style:name="P116" style:family="paragraph" style:parent-style-name="Heading_20_2">
      <style:text-properties officeooo:paragraph-rsid="0025c6e9"/>
    </style:style>
    <style:style style:name="P117" style:family="paragraph" style:parent-style-name="Heading_20_2">
      <style:text-properties officeooo:paragraph-rsid="002981a1"/>
    </style:style>
    <style:style style:name="P118" style:family="paragraph" style:parent-style-name="Heading_20_2">
      <style:text-properties officeooo:paragraph-rsid="002e2099"/>
    </style:style>
    <style:style style:name="P119" style:family="paragraph" style:parent-style-name="Heading_20_2">
      <style:text-properties officeooo:paragraph-rsid="004bfb7d"/>
    </style:style>
    <style:style style:name="P120" style:family="paragraph" style:parent-style-name="Heading_20_2">
      <style:text-properties officeooo:paragraph-rsid="00537656"/>
    </style:style>
    <style:style style:name="P121" style:family="paragraph" style:parent-style-name="Contents_20_1">
      <style:paragraph-properties>
        <style:tab-stops>
          <style:tab-stop style:position="14.64cm" style:type="right" style:leader-style="dotted" style:leader-text="."/>
        </style:tab-stops>
      </style:paragraph-properties>
      <style:text-properties officeooo:paragraph-rsid="00895ea7"/>
    </style:style>
    <style:style style:name="P12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4cc422" style:font-weight-asian="bold" style:font-weight-complex="bold"/>
    </style:style>
    <style:style style:name="T8" style:family="text">
      <style:text-properties fo:font-weight="bold" officeooo:rsid="004dbdb7"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72108a"/>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bold"/>
    </style:style>
    <style:style style:name="T19" style:family="text">
      <style:text-properties fo:font-style="normal" style:text-underline-style="none" fo:font-weight="bold" officeooo:rsid="004cc422"/>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officeooo:rsid="0022bf66"/>
    </style:style>
    <style:style style:name="T24" style:family="text">
      <style:text-properties officeooo:rsid="002468f3"/>
    </style:style>
    <style:style style:name="T25" style:family="text">
      <style:text-properties officeooo:rsid="002f788b"/>
    </style:style>
    <style:style style:name="T26" style:family="text">
      <style:text-properties officeooo:rsid="004bfb7d"/>
    </style:style>
    <style:style style:name="T27" style:family="text">
      <style:text-properties officeooo:rsid="004dbdb7"/>
    </style:style>
    <style:style style:name="T28" style:family="text">
      <style:text-properties fo:font-weight="normal" style:font-weight-asian="normal" style:font-weight-complex="normal"/>
    </style:style>
    <style:style style:name="T29" style:family="text">
      <style:text-properties fo:font-weight="normal" officeooo:rsid="007516ef" style:font-weight-asian="normal" style:font-weight-complex="normal"/>
    </style:style>
    <style:style style:name="T30" style:family="text">
      <style:text-properties officeooo:rsid="00643287"/>
    </style:style>
    <style:style style:name="T31" style:family="text">
      <style:text-properties officeooo:rsid="0067b840"/>
    </style:style>
    <style:style style:name="T32" style:family="text">
      <style:text-properties officeooo:rsid="0068b7e8"/>
    </style:style>
    <style:style style:name="T33" style:family="text">
      <style:text-properties officeooo:rsid="01a92d36"/>
    </style:style>
    <style:style style:name="T34" style:family="text">
      <style:text-properties officeooo:rsid="0072108a"/>
    </style:style>
    <style:style style:name="T35" style:family="text">
      <style:text-properties officeooo:rsid="007516ef"/>
    </style:style>
    <style:style style:name="T36" style:family="text">
      <style:text-properties officeooo:rsid="0076c972"/>
    </style:style>
    <style:style style:name="T37" style:family="text">
      <style:text-properties style:font-name="Arial1" fo:font-size="10.5pt" fo:language="zxx" fo:country="none" fo:background-color="transparent" loext:char-shading-value="0" style:language-asian="zxx" style:country-asian="none" style:language-complex="zxx" style:country-complex="none"/>
    </style:style>
    <style:style style:name="T38" style:family="text">
      <style:text-properties officeooo:rsid="008bd1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de lutte contre les ravageurs des arbres et arbustes d'ornement"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0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2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de lutte contre les ravageurs des arbres et arbustes d'ornement</text:user-field-get></text:p>
      <text:p text:style-name="Intitule2"/>
      <text:p text:style-name="Text_20_body"/>
      <text:p text:style-name="Text_20_body"/>
      <text:p text:style-name="Text_20_body"/>
      <text:p text:style-name="Text_20_body"/>
      <text:p text:style-name="P84"><text:span text:style-name="T11">Numéro de la consultation<text:tab/>:</text:span><text:span text:style-name="T5"><text:tab/></text:span><text:span text:style-name="T4"><text:user-field-get text:name="NumeroConsultation">2021_41603_0001</text:user-field-get></text:span></text:p>
      <text:p text:style-name="P7"/>
      <text:p text:style-name="P8"/>
      <text:p text:style-name="P85"><text:span text:style-name="T11">Procédure de passation :</text:span><text:span text:style-name="T5"><text:tab/></text:span><text:span text:style-name="T4"><text:user-field-get text:name="ProcedurePassation">Appel d'offres ouvert</text:user-field-get></text:span></text:p>
      <text:p text:style-name="P4"/>
      <text:p text:style-name="P87"/>
      <text:p text:style-name="P86"><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2"><text:span text:style-name="Strong_20_Emphasis">Article 1 - </text:span><text:s text:c="2"/><text:span text:style-name="Strong_20_Emphasis">OBJET ET DUREE DU MARCHE</text:span><text:tab/>5</text:p>
          <text:p text:style-name="P91">1.1 <text:s text:c="2"/>Intitulé et objet des prestations<text:tab/>5</text:p>
          <text:p text:style-name="P91">1.2 <text:s text:c="2"/>Procédure<text:tab/>5</text:p>
          <text:p text:style-name="P91">1.3 <text:s text:c="2"/>Décomposition en lots, tranches et postes<text:tab/>5</text:p>
          <text:p text:style-name="P93">1.3.1 <text:s text:c="2"/>Décomposition en lots<text:tab/>5</text:p>
          <text:p text:style-name="P93">1.3.2 <text:s text:c="2"/>Décomposition en tranches<text:tab/>5</text:p>
          <text:p text:style-name="P93">1.3.3 <text:s text:c="2"/>Décomposition en postes<text:tab/>5</text:p>
          <text:p text:style-name="P91">1.4 <text:s text:c="2"/>Modalités d'exécution des tranches optionnelles<text:tab/>5</text:p>
          <text:p text:style-name="P91">1.5 <text:s text:c="2"/>Accord-cadre à bons de commande<text:tab/>6</text:p>
          <text:p text:style-name="P91">1.6 <text:s text:c="2"/>Date d'effet du marché<text:tab/>6</text:p>
          <text:p text:style-name="P91">1.7 <text:s text:c="2"/>Durée du marché - Période de validité<text:tab/>6</text:p>
          <text:p text:style-name="P91">1.8 <text:s text:c="2"/>Clause obligatoire d'insertion par l'activité économique<text:tab/>6</text:p>
          <text:p text:style-name="P92"><text:span text:style-name="Strong_20_Emphasis">Article 2 - </text:span><text:s text:c="2"/><text:span text:style-name="Strong_20_Emphasis">DOCUMENTS CONTRACTUELS</text:span><text:tab/>6</text:p>
          <text:p text:style-name="P92"><text:span text:style-name="Strong_20_Emphasis">Article 3 - </text:span><text:s text:c="2"/><text:span text:style-name="Strong_20_Emphasis">DELAIS D'EXECUTION</text:span><text:tab/>7</text:p>
          <text:p text:style-name="P91">3.1 <text:s text:c="2"/>Délais<text:tab/>7</text:p>
          <text:p text:style-name="P91">3.2 <text:s text:c="2"/>Emission des bons de commande<text:tab/>7</text:p>
          <text:p text:style-name="P92"><text:span text:style-name="Strong_20_Emphasis">Article 4 - </text:span><text:s text:c="2"/><text:span text:style-name="Strong_20_Emphasis">ENTREPRISES GROUPEES</text:span><text:tab/>8</text:p>
          <text:p text:style-name="P92"><text:span text:style-name="Strong_20_Emphasis">Article 5 - </text:span><text:s text:c="2"/><text:span text:style-name="Strong_20_Emphasis">CONDITIONS D'EXECUTION</text:span><text:tab/>8</text:p>
          <text:p text:style-name="P91">5.1 <text:s text:c="2"/>Transport et Emballages<text:tab/>8</text:p>
          <text:p text:style-name="P91">5.2 <text:s text:c="2"/>Lieux d'exécution<text:tab/>8</text:p>
          <text:p text:style-name="P91">5.3 <text:s text:c="2"/>Commandes simultanées<text:tab/>8</text:p>
          <text:p text:style-name="P92"><text:span text:style-name="Strong_20_Emphasis">Article 6 - </text:span><text:s text:c="2"/><text:span text:style-name="Strong_20_Emphasis">CONDITIONS PARTICULIERES D'EXECUTION</text:span><text:tab/>9</text:p>
          <text:p text:style-name="P92"><text:span text:style-name="Strong_20_Emphasis">Article 7 - </text:span><text:s text:c="2"/><text:span text:style-name="Strong_20_Emphasis">OPERATIONS DE VERIFICATIONS – ADMISSION</text:span><text:tab/>9</text:p>
          <text:p text:style-name="P91">7.1 <text:s text:c="2"/>Vérifications<text:tab/>9</text:p>
          <text:p text:style-name="P91">7.2 <text:s text:c="2"/>Admission<text:tab/>9</text:p>
          <text:p text:style-name="P92"><text:span text:style-name="Strong_20_Emphasis">Article 8 - </text:span><text:s text:c="2"/><text:span text:style-name="Strong_20_Emphasis">GARANTIE CONTRACTUELLE</text:span><text:tab/>9</text:p>
          <text:p text:style-name="P121"><text:span text:style-name="Strong_20_Emphasis">Article 9 - </text:span><text:s text:c="2"/><text:span text:style-name="Strong_20_Emphasis">MODALITES DE DETERMINATION DES PRIX</text:span><text:tab/>9</text:p>
          <text:p text:style-name="P121">9.1 <text:s text:c="2"/>Nature du prix<text:tab/>9</text:p>
          <text:p text:style-name="P121">9.2 <text:s text:c="2"/>Variations de prix<text:tab/>10</text:p>
          <text:p text:style-name="P91"><text:soft-page-break/>9.3 <text:s text:c="2"/>Disparition d'indice<text:tab/>10</text:p>
          <text:p text:style-name="P92"><text:span text:style-name="Strong_20_Emphasis">Article 10 - </text:span><text:s text:c="2"/><text:span text:style-name="Strong_20_Emphasis">AVANCE</text:span><text:tab/>10</text:p>
          <text:p text:style-name="P91">10.1 <text:s text:c="2"/>Régime de l'avance<text:tab/>10</text:p>
          <text:p text:style-name="P91">10.2 <text:s text:c="2"/>Dispositions complémentaires<text:tab/>11</text:p>
          <text:p text:style-name="P92"><text:span text:style-name="Strong_20_Emphasis">Article 11 - </text:span><text:s text:c="2"/><text:span text:style-name="Strong_20_Emphasis">MODALITÉS DE REGLEMENT</text:span><text:tab/>11</text:p>
          <text:p text:style-name="P92"><text:span text:style-name="Strong_20_Emphasis">Article 12 - </text:span><text:s text:c="2"/><text:span text:style-name="Strong_20_Emphasis">PAIEMENT – ETABLISSEMENT DE LA FACTURE</text:span><text:tab/>11</text:p>
          <text:p text:style-name="P91">12.1 <text:s text:c="2"/>Délais de paiements<text:tab/>11</text:p>
          <text:p text:style-name="P91">12.2 <text:s text:c="2"/>Intérêts moratoires<text:tab/>11</text:p>
          <text:p text:style-name="P91">12.3 <text:s text:c="2"/>Modalités de paiement direct des sous-traitants<text:tab/>12</text:p>
          <text:p text:style-name="P91">12.4 <text:s text:c="2"/>Présentation des demandes de paiement<text:tab/>12</text:p>
          <text:p text:style-name="P91">12.5 <text:s text:c="2"/>Dématérialisation des factures<text:tab/>13</text:p>
          <text:p text:style-name="P92"><text:span text:style-name="Strong_20_Emphasis">Article 13 - </text:span><text:s text:c="2"/><text:span text:style-name="Strong_20_Emphasis">PENALITES</text:span><text:tab/>13</text:p>
          <text:p text:style-name="P91">13.1 <text:s text:c="2"/>Pénalités de retard<text:tab/>13</text:p>
          <text:p text:style-name="P91">13.2 <text:s text:c="2"/>Pénalités pour non respect des dispositions du Code du Travail<text:tab/>14</text:p>
          <text:p text:style-name="P91">13.3 <text:s text:c="2"/>Autres pénalités<text:tab/>14</text:p>
          <text:p text:style-name="P93">13.3.1 <text:s text:c="2"/>Pénalités pour non exécution des prestations<text:tab/>14</text:p>
          <text:p text:style-name="P93">13.3.2 <text:s text:c="2"/>Pénalités pour non échenillage manuel dans le cadre de la garantie de résultat<text:tab/>15</text:p>
          <text:p text:style-name="P93">13.3.3 <text:s text:c="2"/>Pénalités pour non transmission de documents prévus<text:tab/>15</text:p>
          <text:p text:style-name="P93">13.3.4 <text:s text:c="2"/>Pénalités pour non respect des modalités d'intervention dans les écoles, groupes soclaires et crèches<text:tab/>15</text:p>
          <text:p text:style-name="P93">13.3.5 <text:s text:c="2"/>Pénalités pour non respect du port des équipements de protection individuelle (EPI) pendant les interventions<text:tab/>15</text:p>
          <text:p text:style-name="P93">13.3.6 <text:s text:c="2"/>Pénalités pour non respect des clauses contractuelles<text:tab/>16</text:p>
          <text:p text:style-name="P92"><text:span text:style-name="Strong_20_Emphasis">Article 14 - </text:span><text:s text:c="2"/><text:span text:style-name="Strong_20_Emphasis">RESILIATION – EXECUTION DES PRESTATIONS AUX FRAIS ET RISQUES DU TITULAIRE</text:span><text:tab/>16</text:p>
          <text:p text:style-name="P121"><text:span text:style-name="Strong_20_Emphasis">Article 15 - </text:span><text:s text:c="2"/><text:span text:style-name="Strong_20_Emphasis">CLAUSES DE GESTION DES DONNEES</text:span><text:tab/>16</text:p>
          <text:p text:style-name="P121">15.1 <text:s text:c="2"/>Les contraintes réglementaires<text:tab/>16</text:p>
          <text:p text:style-name="P121">15.1.1 <text:s text:c="2"/>Le RGS<text:tab/>16</text:p>
          <text:p text:style-name="P121">15.1.2 <text:s text:c="2"/>Le Règlement Général sur la Protection des Données (RGPD)<text:tab/>16</text:p>
          <text:p text:style-name="P121">15.1.3 <text:s text:c="2"/>Le Code du Patrimoine<text:tab/>17</text:p>
          <text:p text:style-name="P121">15.2 <text:s text:c="2"/>Les clauses générales de confidentialité<text:tab/>17</text:p>
          <text:p text:style-name="P121"><text:soft-page-break/>15.3 <text:s text:c="2"/>Les contrôles<text:tab/>18</text:p>
          <text:p text:style-name="P91">15.4 <text:s text:c="3"/>Phase de réversibilité<text:tab/>18</text:p>
          <text:p text:style-name="P92"><text:span text:style-name="Strong_20_Emphasis">Article 16 - </text:span><text:s text:c="2"/><text:span text:style-name="Strong_20_Emphasis">LOGICIEL E-ATTESTATIONS</text:span><text:tab/>18</text:p>
          <text:p text:style-name="P92"><text:span text:style-name="Strong_20_Emphasis">Article 17 - </text:span><text:s text:c="2"/><text:span text:style-name="Strong_20_Emphasis">LOI APPLICABLE</text:span><text:tab/>19</text:p>
          <text:p text:style-name="P92"><text:span text:style-name="Strong_20_Emphasis">Article 18 - </text:span><text:s text:c="2"/><text:span text:style-name="Strong_20_Emphasis">CONFORMITE AUX NORMES</text:span><text:tab/>19</text:p>
          <text:p text:style-name="P92"><text:span text:style-name="Strong_20_Emphasis">Article 19 - </text:span><text:s text:c="2"/><text:span text:style-name="Strong_20_Emphasis">ASSURANCES</text:span><text:tab/>19</text:p>
          <text:p text:style-name="P92"><text:span text:style-name="Strong_20_Emphasis">Article 20 - </text:span><text:s text:c="2"/><text:span text:style-name="Strong_20_Emphasis">DEROGATIONS AUX DOCUMENTS GENERAUX</text:span><text:tab/>19</text:p>
        </text:index-body>
      </text:table-of-content>
      <text:p text:style-name="P88"><text:s/></text:p>
      <text:h text:style-name="P109" text:outline-level="1">OBJET ET DUREE DU MARCHE</text:h>
      <text:h text:style-name="P116" text:outline-level="2">Intitulé et <text:span text:style-name="T24">o</text:span>bjet des prestations</text:h>
      <text:p text:style-name="Standard">Intitulé de la consultation :</text:p>
      <text:p text:style-name="P41">Prestations de lutte contre les ravageurs des arbres et arbustes d'ornement </text:p>
      <text:p text:style-name="P12"/>
      <text:p text:style-name="P72">La présente consultation a pour objet la réalisation de traitements préventifs et curatifs conformément aux obligations réglementaires relatives à la lutte contre les ravageurs et aux problèmes phytosanitaires, en privilégiant les méthodes et produits respectueux de l'environnement.</text:p>
      <text:p text:style-name="P72"/>
      <text:p text:style-name="P10">La lutte concernera en particulier les ravageurs des palmiers, les chenilles processionnaires et autres insectes. D’autres ravageurs <text:span text:style-name="T33">ou insectes</text:span> pourront <text:span text:style-name="T33">également </text:span>être traités sur différents types de végétaux.</text:p>
      <text:p text:style-name="P41"/>
      <text:h text:style-name="Heading_20_2" text:outline-level="2">Procédure</text:h>
      <text:p text:style-name="P42">La procédure de passation est la suivante :</text:p>
      <text:p text:style-name="P43">APPEL D'OFFRES OUVERT - selon les articles R2124-2, R2161-2 à 5 du Code de la commande publique. </text:p>
      <text:p text:style-name="P43"/>
      <text:h text:style-name="P117" text:outline-level="2">Décomposition en <text:span text:style-name="T23">l</text:span>ots, <text:span text:style-name="T23">t</text:span>ranches et postes</text:h>
      <text:h text:style-name="Heading_20_3" text:outline-level="3">Décomposition en lots</text:h>
      <text:p text:style-name="P44">L'ensemble des prestations fait l'objet d'un marché unique. </text:p>
      <text:p text:style-name="P44"/>
      <text:h text:style-name="Heading_20_3" text:outline-level="3">Décomposition en tranches</text:h>
      <text:p text:style-name="P45">L'ensemble des prestations n'est pas subdivisé en tranches. </text:p>
      <text:p text:style-name="P45"/>
      <text:h text:style-name="Heading_20_3" text:outline-level="3">Décomposition en postes</text:h>
      <text:p text:style-name="P46">L'ensemble des prestations n'est pas subdivisé en postes. </text:p>
      <text:p text:style-name="P46"/>
      <text:h text:style-name="P118" text:outline-level="2">Modalités d'exécution des tranches optionnelles</text:h>
      <text:p text:style-name="Standard">L'ensemble des prestations n'est pas subdivisé en tranches. </text:p>
      <text:p text:style-name="Standard"/>
      <text:p text:style-name="P73"/>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46">Les bons de commandes seront émis dans les conditions et limites suivantes :</text:p>
      <text:p text:style-name="P46">Les valeurs données ci-après sont données <text:span text:style-name="T3">par période annuelle :</text:span></text:p>
      <text:p text:style-name="P20">Montant minimum annuel : <text:span text:style-name="T31">3</text:span>0 000,00 € HT</text:p>
      <text:p text:style-name="P20">Montant maximum annuel : 2<text:span text:style-name="T31">00</text:span> 000,00 € HT </text:p>
      <text:p text:style-name="P20"/>
      <text:p text:style-name="P20">Les bons de commandes pourront être émis jusqu'au dernier jour de la période de validité du marché.</text:p>
      <text:p text:style-name="P28">Les bons de commande émis en fin de marché ne pourront voir leur exécution se prolonger de plus de 3 mois après la date d'expiration du marché.</text:p>
      <text:p text:style-name="P20"/>
      <text:h text:style-name="Heading_20_2" text:outline-level="2">Date d'effet du marché</text:h>
      <text:p text:style-name="P46">La date de début de la période de validité et d'exécution du marché est la date de notification du marché au titulaire. </text:p>
      <text:p text:style-name="P46"/>
      <text:h text:style-name="Heading_20_2" text:outline-level="2">Durée du marché - Période de validité</text:h>
      <text:p text:style-name="P46">La durée du marché se définit comme suit : 12 mois à compter de la date de notification du marché au titulaire. </text:p>
      <text:p text:style-name="P46">Le marché est reconductible par période de 12 mois, dans la limite de 3 reconductions.</text:p>
      <text:p text:style-name="P46">La reconduction du marché se fera de manière tacite.</text:p>
      <text:p text:style-name="P46"/>
      <text:p text:style-name="P46">En cas de décision de non reconduction du marché, le représentant du pouvoir adjudicateur transmet sa décision au titulaire par lettre recommandée avec accusé de réception au plus tard 3 mois avant la fin de la durée de validité du marché.</text:p>
      <text:p text:style-name="P46"/>
      <text:p text:style-name="P46">Les bons de commandes pourront être émis jusqu'au dernier jour de la période de validité du marché. <text:s/>Les bons de commande émis en fin de marché ne pourront voir leur exécution se prolonger de plus de 3 mois après la date d'expiration du marché.</text:p>
      <text:p text:style-name="P46"/>
      <text:h text:style-name="Heading_20_2" text:outline-level="2">Clause obligatoire d'insertion par l'activité économique</text:h>
      <text:p text:style-name="P47">Le marché ne prévoit pas la mise en place d'une clause obligatoire d'insertion par l'activité économique. </text:p>
      <text:p text:style-name="P47"/>
      <text:h text:style-name="P110" text:outline-level="1">DOCUMENTS CONTRACTUELS</text:h>
      <text:p text:style-name="P107"><text:span text:style-name="T3">Par dérogation à l'article 4.1 du C.C.A.G. FCS</text:span><text:span text:style-name="T16">, les pièces constitutives du marché sont les suivantes par ordre de priorité décroissante :</text:span></text:p>
      <text:p text:style-name="P107"><text:span text:style-name="T16"/></text:p>
      <text:p text:style-name="P107"><text:span text:style-name="T16">- L'Acte d'Engagement (AE) </text:span></text:p>
      <text:p text:style-name="P11"><text:soft-page-break/>- Le Bordereau de <text:span text:style-name="T38">P</text:span>rix <text:span text:style-name="T38">U</text:span>nitaires </text:p>
      <text:p text:style-name="P11">- Le présent <text:span text:style-name="T25">C</text:span>ahier des <text:span text:style-name="T25">C</text:span>lauses <text:span text:style-name="T25">A</text:span>dministratives <text:span text:style-name="T25">P</text:span>articulières (C.C.A.P.) </text:p>
      <text:p text:style-name="P11">- Le document intitulé Cahier des Clauses Techniques Particulières (C.C.T.P.) </text:p>
      <text:p text:style-name="P13">- Le cahier des clauses administratives générales (C.C.A.G.) applicable aux marchés publics de Fournitures courantes et de services approuvé par l'arrêté du 19 janvier 2009 publié au JORF du 19 mars 2009</text:p>
      <text:p text:style-name="P21">- le Mémoire technique</text:p>
      <text:h text:style-name="P111" text:outline-level="1">DELAIS D'EXECUTION</text:h>
      <text:h text:style-name="Heading_20_2" text:outline-level="2">Délais</text:h>
      <text:p text:style-name="P48">Les délais de réalisation des prestations sont fixés dans le bon de commande, ainsi que le lieu et la date d'exécution.</text:p>
      <text:p text:style-name="P48"/>
      <text:p text:style-name="P48"><text:s/><text:span text:style-name="T12">Prolongation des délais :</text:span></text:p>
      <text:p text:style-name="P48">Les modalités d'expiration ou de prolongation du délai d'exécution sont celles prévues aux articles 13.2 et 13.3 du CCAG-FCS.</text:p>
      <text:p text:style-name="P48"/>
      <text:p text:style-name="P48">En cas d'impossibilité d'exécution des prestations dans les délais pour des raisons climatiques ou toutes autres raisons du fait du pouvoir adjudicateur ou du fait d'un évènement ayant le caractère de force majeure, la prestation pourra être interrompue, reportée et le délai pourra être prolongé <text:span text:style-name="T6">uniquement après accord du gestionnaire du marché et par ordre de service.</text:span></text:p>
      <text:p text:style-name="P48"/>
      <text:p text:style-name="P48">Le titulaire doit informer le service gestionnaire par courriel avec accusé de réception (tbarthelemy@marseille.fr et jclouche@marseille.fr), faute de quoi il lui sera appliqué des pénalités de retard sans mise en demeure préalable.</text:p>
      <text:p text:style-name="P49">Pour un report pour des raisons climatiques, il devra accompagner sa demande des bulletins météorologiques fournis par Météo France pour la Ville de Marseille.</text:p>
      <text:p text:style-name="P49"/>
      <text:h text:style-name="Heading_20_2" text:outline-level="2">Emission des bons de commande </text:h>
      <text:p text:style-name="P50"><text:s/>Les commandes sont faites au fur et à mesure des besoins par le moyen de bons de commande délivrés par le service et qui comporteront :</text:p>
      <text:p text:style-name="P50"/>
      <text:p text:style-name="P50">• La référence au marché,</text:p>
      <text:p text:style-name="P50">• La désignation de la prestation à effectuer</text:p>
      <text:p text:style-name="P50">• La quantité commandée,</text:p>
      <text:p text:style-name="P50">• Le lieu d'exécution,</text:p>
      <text:p text:style-name="P50">• Le délai d'exécution,</text:p>
      <text:p text:style-name="P50">• Le montant total en Euro HT et TTC du bon de commande</text:p>
      <text:p text:style-name="P50">• La date</text:p>
      <text:p text:style-name="P94"/>
      <text:p text:style-name="P108"><text:span text:style-name="T37">La personne habilitée à signer les bons de commande est le responsable du suivi d'exécution du marché au sein du Service Arboriculture et Productions Horticoles - Division Arboriculture ou d'un autre service de la ville de Marseille, désigné par le "service".</text:span></text:p>
      <text:p text:style-name="P50"><text:soft-page-break/><text:span text:style-name="T16">Les bons de commande seront notifiés par </text:span><text:span text:style-name="T18">courrier, fax (télécopie) ou par mail</text:span><text:span text:style-name="T16"> (avec accusé de réception).</text:span></text:p>
      <text:p text:style-name="P14"/>
      <text:p text:style-name="P15">A défaut de date de démarrage dans le bon de commande, le délai d'exécution commence à courir à compter de la date de notification du bon de commande. </text:p>
      <text:p text:style-name="P15"/>
      <text:h text:style-name="Heading_20_1" text:outline-level="1">ENTREPRISES GROUPEES</text:h>
      <text:p text:style-name="P51"/>
      <text:p text:style-name="P51">Le mandataire du groupement représente l'ensemble des entrepreneurs, vis-à-vis du représentant du pouvoir adjudicateur pour l'exécution du marché.</text:p>
      <text:p text:style-name="P51">Il assure, sous sa responsabilité, la coordination de ces entrepreneurs.</text:p>
      <text:p text:style-name="P51"/>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text:s/></text:p>
      <text:p text:style-name="P22">Dans le cas d'entrepreneurs groupés solidaires, si le marché ne désigne pas l'entrepreneur mandataire, celui qui est énuméré le premier dans l'acte d'engagement est le mandataire des autres entrepreneurs.</text:p>
      <text:p text:style-name="P22"/>
      <text:h text:style-name="Heading_20_1" text:outline-level="1">CONDITIONS D'EXECUTION</text:h>
      <text:h text:style-name="Heading_20_2" text:outline-level="2">Transport <text:s/>et Emballages</text:h>
      <text:p text:style-name="P52"><text:s/>Il n'est pas prévu de dispositions particulières. </text:p>
      <text:p text:style-name="P52"/>
      <text:h text:style-name="Heading_20_2" text:outline-level="2">Lieux d'exécution </text:h>
      <text:p text:style-name="P53">Le lieu d'exécution est précisé dans chaque bon de commande.</text:p>
      <text:p text:style-name="P53"/>
      <text:p text:style-name="P53">Les prestations seront réalisées sur le territoire de la commune de Marseille, y compris les îles. </text:p>
      <text:p text:style-name="P53">Les prestations pourront également être réalisées sur la pépinière "La Fresnaie" de la ville de Marseille, s<text:span text:style-name="T34">i</text:span>tuée sur la commune d'Aubagne - 2420 <text:span text:style-name="T32">route de la légion</text:span> - 13400 Aubagne</text:p>
      <text:p text:style-name="P16"/>
      <text:h text:style-name="Heading_20_2" text:outline-level="2">Commandes simultanées </text:h>
      <text:p text:style-name="P29">Le gestionnaire du marché pourra commander plusieurs prestations de même nature en simultané. Le titulaire devra être en mesure de mettre à disposition les moyens humains et matériels nécessaires pour exécuter ces chantiers dans les délais.</text:p>
      <text:h text:style-name="Heading_20_1" text:outline-level="1"><text:soft-page-break/>CONDITIONS PARTICULIERES D'EXECUTION</text:h>
      <text:p text:style-name="P54"><text:s/>Le C.C.T.P. du marché fixe les conditions particulières d'exécution. </text:p>
      <text:p text:style-name="P54"/>
      <text:h text:style-name="P112" text:outline-level="1">OPERATIONS DE VERIFICATIONS – ADMISSION</text:h>
      <text:h text:style-name="Heading_20_2" text:outline-level="2">Vérifications</text:h>
      <text:p text:style-name="P55">Les opérations de vérifications quantitative et qualitative des prestations sont effectuées dans les conditions prévues aux articles 22 à 24 du CCAG/FCS.</text:p>
      <text:p text:style-name="P55"/>
      <text:p text:style-name="P55">Afin de vérifier l'exécution des prestations, le gestionnaire du marché pourra effectuer des visites quotidiennes sur le terrain sur la base du planning fourni.</text:p>
      <text:p text:style-name="P55"/>
      <text:p text:style-name="P56">L'article 22.3 du CCAG/FCS n'est pas applicable. </text:p>
      <text:p text:style-name="P56"/>
      <text:h text:style-name="Heading_20_2" text:outline-level="2">Admission</text:h>
      <text:p text:style-name="P57"><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P57"/>
      <text:h text:style-name="Heading_20_1" text:outline-level="1">GARANTIE CONTRACTUELLE</text:h>
      <text:p text:style-name="P90">Sans objet.</text:p>
      <text:p text:style-name="P89"/>
      <text:h text:style-name="P113" text:outline-level="1">MODALITES DE DETERMINATION DES PRIX</text:h>
      <text:h text:style-name="Heading_20_2" text:outline-level="2">Nature du prix</text:h>
      <text:p text:style-name="Standard"><text:s/><text:span text:style-name="T9">Prix unitaires :</text:span></text:p>
      <text:p text:style-name="P99"/>
      <text:p text:style-name="P30">Le marché est conclu aux prix unitaires figurant au Bordereau de Prix Unitaires. </text:p>
      <text:p text:style-name="P76"/>
      <text:p text:style-name="P75">Le taux de la TVA à prendre en considération est celui en vigueur à la date du fait générateur, conformément à l'article 269 du CGI. </text:p>
      <text:p text:style-name="Standard"/>
      <text:h text:style-name="Heading_20_2" text:outline-level="2"><text:soft-page-break/>Variations de prix</text:h>
      <text:p text:style-name="Standard">Les prix sont révisables selon les modalités fixées ci-après.</text:p>
      <text:p text:style-name="Standard"/>
      <text:p text:style-name="Standard"/>
      <text:p text:style-name="P11"><text:s/><text:span text:style-name="T9">Révision des prix selon formule paramétrique :</text:span></text:p>
      <text:p text:style-name="P11"/>
      <text:p text:style-name="P11">Les prix du présent marché sont réputés établis sur la base des conditions économiques du mois de la date limite de remise des offres ; ce mois est appelé "mois zéro".</text:p>
      <text:p text:style-name="P11">Les prix du marché évoluent de la manière suivante en fonction de l'évolution des conditions économiques. <text:span text:style-name="T9">Les prix sont rév</text:span><text:span text:style-name="T13">isables.</text:span></text:p>
      <text:p text:style-name="P11"/>
      <text:p text:style-name="P11">Pour déterminer les prix de règlement, il sera fait application de la formule de révision figurant ci-après.</text:p>
      <text:p text:style-name="P11"/>
      <text:p text:style-name="P17">Les prix sont révisés annuellement à chaque date anniversaire de la notification du marché, en application de la formule suivante :</text:p>
      <text:p text:style-name="P17"/>
      <text:p text:style-name="P17">P(n) = P(o)* [0.15 +(0.85*(I(n)/I(0)))]</text:p>
      <text:p text:style-name="P17"/>
      <text:p text:style-name="P17">Les paramètres figurant dans la formule ont la signification suivante :</text:p>
      <text:p text:style-name="P17">P (n) : Prix après révision</text:p>
      <text:p text:style-name="P17">P (0) : Prix à la date limite de remise des offres</text:p>
      <text:p text:style-name="P17">I (n) : Valeur de l'ind<text:span text:style-name="T36">ice</text:span> <text:span text:style-name="T32">INSEE – Index divers de la construction </text:span>EV<text:span text:style-name="T32">2 – application de produits phytosanitaires - </text:span>identifiant n°00171101<text:span text:style-name="T32">5 - <text:tab/>Base 2010 -</text:span> pris à chaque date anniversaire de la notification .</text:p>
      <text:p text:style-name="P17">I (0) : Même indice pris à la date limite de remise des offres. </text:p>
      <text:p text:style-name="P17"/>
      <text:h text:style-name="Heading_20_2" text:outline-level="2">Disparition d'indice</text:h>
      <text:p text:style-name="P58">Dans le cas de disparition d'indice, le nouvel indice de substitution préconisé par l'organisme qui l'établit sera de plein droit applicable dès lors qu'il correspond à la structure de prix de la prestation. </text:p>
      <text:p text:style-name="P58"/>
      <text:p text:style-name="P58">Dans l'hypothèse où aucun indice de substitution ne serait préconisé, les parties conviennent que la substitution d'indice sera effectuée par avenant après accord de chacune d'elles. </text:p>
      <text:p text:style-name="P58"/>
      <text:h text:style-name="Heading_20_1" text:outline-level="1">AVANCE</text:h>
      <text:h text:style-name="Heading_20_2" text:outline-level="2">Régime de l'avance</text:h>
      <text:p text:style-name="P77">Sauf renoncement du titulaire porté à l'acte d'engagement, une avance sera versée au titulaire, dans les cas et selon les modalités prévues aux articles R2191-3 à 19 du Code de la commande publique et à l'acte d'engagement.</text:p>
      <text:p text:style-name="Standard"><text:soft-page-break/>Elle est versée le cas échéant dans le délai de 30 jours à compter de la date de début du délai contractuel d'exécution du marché, du bon de commande ou de la tranche.</text:p>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Il n'est pas prévu de disposition complémentai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P7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5"><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text:s/><text:span text:style-name="T6">Ville de Marseille</text:span></text:p>
      <text:p text:style-name="P36">Direction des Parcs et Jardins</text:p>
      <text:p text:style-name="P38">Service Arboriculture et Productions Horticoles</text:p>
      <text:p text:style-name="P38">48 avenue Clot bey</text:p>
      <text:p text:style-name="P59"><text:span text:style-name="T6">13233 MARSEILLE CEDEX 20</text:span> </text:p>
      <text:p text:style-name="P59"/>
      <text:p text:style-name="P59">Le délai global de paiement du sous-traitant est de 30 jours. Ce délai est computé dans les conditions prévues aux articles R2192-22 et R2192-23 du Code de la commande publique.</text:p>
      <text:p text:style-name="P59"/>
      <text:h text:style-name="Heading_20_2" text:outline-level="2">Présentation des demandes de paiement</text:h>
      <text:p text:style-name="P59">Les factures afférentes au marché sont établies en portant, outre les mentions légales, les indications suivantes :</text:p>
      <text:p text:style-name="P59">- Le nom / la raison sociale et l'adresses du créancier </text:p>
      <text:p text:style-name="P59">- le numéro de SIRET </text:p>
      <text:p text:style-name="P59">- Le numéro de son compte bancaire ou postal tel qu'il est précisé à l'acte d'engagement </text:p>
      <text:p text:style-name="P59">- Le numéro et la date du marché et de chaque avenant </text:p>
      <text:p text:style-name="P59">- La date et le numéro du bon de commande </text:p>
      <text:p text:style-name="P59">- La nature des prestations</text:p>
      <text:p text:style-name="P59">- La quantité </text:p>
      <text:p text:style-name="P59">- Le prix de base hors révision et hors taxes </text:p>
      <text:p text:style-name="P59">- Le taux et le montant de la T.V.A. </text:p>
      <text:p text:style-name="P59">- Le montant total de la facture en euro HT et TTC</text:p>
      <text:p text:style-name="P59">- La date et le numéro de facture.</text:p>
      <text:p text:style-name="P59"/>
      <text:p text:style-name="Standard">Les factures sont adressées à l'adresse suivante et à l'attention de :</text:p>
      <text:p text:style-name="Standard"/>
      <text:p text:style-name="P40">Ville de Marseille</text:p>
      <text:p text:style-name="P40">Direction des Parcs et Jardins</text:p>
      <text:p text:style-name="P40">Service Arboriculture et Productions Horticoles</text:p>
      <text:p text:style-name="P39">Division Arboriculture</text:p>
      <text:p text:style-name="P40">48 avenue Clot bey</text:p>
      <text:p text:style-name="P40">13 233 MARSEILLE CEDEX 20 </text:p>
      <text:p text:style-name="P66"><text:soft-page-break/>Le paiement s'effectue suivant les règles de la comptabilité publique dans les conditions prévues aux articles 11 et 12 du C.C.A.G./F.C.S.</text:p>
      <text:p text:style-name="P66"/>
      <text:p text:style-name="Standard"><text:span text:style-name="T21">Pour les candidats européens sans établissement en France</text:span><text:span text:style-name="T16">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1"/>
      <text:p text:style-name="P60"><text:span text:style-name="T16">Pour accéder à la « structure »(au sens CHORUS PRO) Ville de Marseille adéquate, le titulaire sera informé du </text:span><text:span text:style-name="T20">numéro SIRET</text:span><text:span text:style-name="T16"> devant être utilisé.</text:span></text:p>
      <text:p text:style-name="P23"/>
      <text:p text:style-name="P60"><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23"/>
      <text:p text:style-name="P32">Sous peine d'irrecevabilité, les factures seront déposées dans CHORUS PRO en respectant l'obligation de renseignement exact des 2 numéros précités.</text:p>
      <text:p text:style-name="P32"/>
      <text:h text:style-name="P114" text:outline-level="1">PENALITES</text:h>
      <text:h text:style-name="Heading_20_2" text:outline-level="2">Pénalités de retard</text:h>
      <text:p text:style-name="P78">Par dérogation à l'article 14.1.1 du CCAG, le titulaire subira par jour de retard, <text:span text:style-name="T3">par rapport au délai fixé dans le bon de commande</text:span><text:span text:style-name="T16">, et sans mise en demeure préalable, les pénalités suivantes :</text:span></text:p>
      <text:p text:style-name="P95"/>
      <text:list xml:id="list2205819103" text:style-name="L1">
        <text:list-item>
          <text:p text:style-name="P100"><text:span text:style-name="T18">Pour un bon de commande jusqu'à 5 000,</text:span><text:span text:style-name="T19">00</text:span><text:span text:style-name="T18"> € HT</text:span><text:span text:style-name="T16">, une pénalité de </text:span><text:span text:style-name="T18">cinquante (50,00) Euros</text:span><text:span text:style-name="T16"> par jour calendaire de retard, sauf accord du gestionnaire du marché pour prolonger les délais tel que prévu à l'article 3 du présent document</text:span></text:p>
        </text:list-item>
      </text:list>
      <text:list xml:id="list1545781847" text:style-name="L2">
        <text:list-item>
          <text:p text:style-name="P101"><text:soft-page-break/><text:span text:style-name="T18">Pour un bon de commande supérieur à 5 000,</text:span><text:span text:style-name="T19">00 </text:span><text:span text:style-name="T18">€ HT et jusqu'à 8 500,</text:span><text:span text:style-name="T19">00</text:span><text:span text:style-name="T18"> € HT</text:span><text:span text:style-name="T16">, une pénalité de </text:span><text:span text:style-name="T18">cent (100,00) Euros</text:span><text:span text:style-name="T16"> par jour calendaire de retard, sauf accord du gestionnaire du marché pour prolonger les délais tel que prévu à l'article 3 du présent document</text:span></text:p>
        </text:list-item>
      </text:list>
      <text:p text:style-name="P31"/>
      <text:list xml:id="list71297919" text:style-name="L3">
        <text:list-item>
          <text:p text:style-name="P102"><text:span text:style-name="T18">Pour un bon de commande supérieur à 8 500,</text:span><text:span text:style-name="T19">00 </text:span><text:span text:style-name="T18">€ HT</text:span><text:span text:style-name="T16">, une pénalité de </text:span><text:span text:style-name="T18">deux cents (200,00) Euros</text:span><text:span text:style-name="T16"> par jour calendaire de retard, sauf accord du gestionnaire du marché pour prolonger les délais tel que prévu à l'article 3 du présent document.</text:span></text:p>
        </text:list-item>
      </text:list>
      <text:p text:style-name="P11"/>
      <text:p text:style-name="P11">Le nombre de jour de retard est calculé par différence entre la date de fin des prestations fixée par le bon de commande et la date réelle d'achèvement des prestations constatée par procès verbal de réception.</text:p>
      <text:p text:style-name="P11"/>
      <text:p text:style-name="P33"><text:span text:style-name="T16">Toutefois, le montant des pénalités de retard ne peut dépasser le montant total</text:span><text:span text:style-name="T17"> du bon de commande.</text:span></text:p>
      <text:p text:style-name="P11"/>
      <text:p text:style-name="P11">Par dérogation à l'article 14 du CCAG-FCS, le montant des pénalités n'est pas plafonnée, mais le retard dans l'exécution des prestations est limité à 10 jours calendaires après la date de fin d'exécution indiquée dans le bon de commande. Au delà de ce délai, la prestation est considérée comme non exécutée.</text:p>
      <text:p text:style-name="P11"/>
      <text:p text:style-name="P11">Par dérogation à l'article 14.1.3 du CCAG FCS, le titulaire n'est exonéré d'aucune pénalité pour l'ensemble du marché.</text:p>
      <text:p text:style-name="P11"/>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8">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p text:style-name="P11"/>
      <text:h text:style-name="P119" text:outline-level="2">Autres pénalités</text:h>
      <text:h text:style-name="Heading_20_3" text:outline-level="3">Pénalités <text:span text:style-name="T26">pour</text:span> non exécution des prestations</text:h>
      <text:p text:style-name="Standard"/>
      <text:p text:style-name="P79">Une prestation est considérée comme non exécutée :</text:p>
      <text:p text:style-name="P79"/>
      <text:p text:style-name="P80">- quand elle n'a pas démarré à la date de fin d'exécution indiquée dans le bon de commande.</text:p>
      <text:p text:style-name="P80">- quand elle n'est pas achevée 10 jours calendaires après la date de fin d'exécution indiquée dans le bon de commande.</text:p>
      <text:p text:style-name="P80"/>
      <text:p text:style-name="P80"/>
      <text:p text:style-name="P80">Sauf prolongation accordée par le gestionnaire du marché dans les conditions prévues à l'article 3 du présent document :</text:p>
      <text:p text:style-name="P37"><text:soft-page-break/></text:p>
      <text:list xml:id="list3792756398" text:style-name="L4">
        <text:list-item>
          <text:p text:style-name="P103"><text:span text:style-name="T6">Pour un bon de commande jusqu'à 1 500, </text:span><text:span text:style-name="T7">00 </text:span><text:span text:style-name="T6">€ HT,</text:span> la prestation non exécutée ne sera <text:span text:style-name="T28">pas payée et une pénalité de cinq cents (500,</text:span><text:span text:style-name="T29">00</text:span><text:span text:style-name="T28">€) euros </text:span>sera appliquée.</text:p>
        </text:list-item>
      </text:list>
      <text:p text:style-name="P37"/>
      <text:list xml:id="list1308586771" text:style-name="L5">
        <text:list-item>
          <text:p text:style-name="P104"><text:span text:style-name="T6">Pour un bon de commande </text:span><text:span text:style-name="T7">supérieur à 1 500,00 € </text:span><text:span text:style-name="T6">jusqu'à 5 000,</text:span><text:span text:style-name="T7">00</text:span><text:span text:style-name="T6"> € HT,</text:span> la prestation non exécutée ne sera pas payée et une pénalité de mille (1 000,<text:span text:style-name="T27">00</text:span>€) euros sera appliquée.</text:p>
        </text:list-item>
      </text:list>
      <text:p text:style-name="P36"/>
      <text:list xml:id="list2178970890" text:style-name="L6">
        <text:list-item>
          <text:p text:style-name="P105"><text:span text:style-name="T6">Pour un bon de commande </text:span><text:span text:style-name="T8">supérieur à 5 000,00 € HT </text:span><text:span text:style-name="T6">jusqu'à 8 500,</text:span><text:span text:style-name="T8">00 </text:span><text:span text:style-name="T6">€ HT</text:span>, la prestation non exécutée ne sera pas payée et une pénalité de mille cinq cents (1500,<text:span text:style-name="T35">00</text:span>€) euros sera appliquée.</text:p>
        </text:list-item>
      </text:list>
      <text:p text:style-name="Standard"/>
      <text:list xml:id="list324450739" text:style-name="L7">
        <text:list-item>
          <text:p text:style-name="P106"><text:span text:style-name="T6">Pour un bon de commande supérieur à 8 500,</text:span><text:span text:style-name="T8">00</text:span><text:span text:style-name="T6"> € HT,</text:span> la prestation non exécutée ne sera pas payée et une pénalité de trois mille (3000,<text:span text:style-name="T35">00</text:span>€ ) euros sera appliquée.</text:p>
        </text:list-item>
      </text:list>
      <text:p text:style-name="Standard"/>
      <text:p text:style-name="P74">Le service émettra alors un titre de recette. Il établira un nouveau bon de commande fixant un nouveau délai d'exécution des prestations de remplacement, auxquels s'applique le présent article. Ainsi, les pénalités seront réitérées, le cas échéant.</text:p>
      <text:p text:style-name="Standard"/>
      <text:h text:style-name="Heading_20_3" text:outline-level="3">Pénalités pour non échenillage manuel dans le cadre de la garantie de résultat</text:h>
      <text:p text:style-name="Standard">Si le titulaire ne procède pas à l'échenillage manuel d'un arbre ayant fait l'objet d'un traitement contre les chenilles processionnaires du pin, dans les conditions prévues au CCTP au paragraphe concernant la garantie de résultat, une pénalité de trois cents euros (300€) sera appliquée.</text:p>
      <text:p text:style-name="Standard"/>
      <text:h text:style-name="Heading_20_3" text:outline-level="3">Pénalités pour non transmission de documents prévus</text:h>
      <text:p text:style-name="Standard">En cas de planning d'intervention, de compte rendu hebdomadaire ou de tableau récapitulatif non fourni, le titulaire encourt, sans mise en demeure préalable, une pénalité de cinquante euros (50 € ) pour chaque document non fourni</text:p>
      <text:p text:style-name="Standard"/>
      <text:h text:style-name="Heading_20_3" text:outline-level="3">Pénalités pour non respect des modalités d'intervention dans les écoles, groupes soclaires et crèches</text:h>
      <text:p text:style-name="P81">En cas de non respect des modalités d'intervention dans les écoles, groupes scolaires et crèches telles que prévues au CCTP, le titulaire encourt, sans mise en demeure préalable, une pénalité de cent euros (100€) pour chaque intervention.</text:p>
      <text:p text:style-name="P81"/>
      <text:h text:style-name="Heading_20_3" text:outline-level="3">Pénalités pour non respect du port des équipements de protection individuelle (EPI) pendant les interventions</text:h>
      <text:p text:style-name="P81"/>
      <text:p text:style-name="P81">Une pénalité de cinq cents (500) € en cas de non respect constaté du port des EPI nécessaires lors de la réalisation des prestations du présent marché, sera appliquée en plus de l'arrêt des opérations ( article 7 du CCTP).</text:p>
      <text:h text:style-name="Heading_20_3" text:outline-level="3"><text:soft-page-break/>Pénalités pour non respect des clauses contractuelles</text:h>
      <text:p text:style-name="Standard">En cas de non respect des clauses prévues dans les documents contractuels dument constaté et faisant l'objet d'un procès verbal, une pénalité de deux cents (200€) sera appliquée à chaque constat.</text:p>
      <text:p text:style-name="Standard"/>
      <text:p text:style-name="P67">Les pénalités listées l'article 14.3 feront l'objet de l'émission d'un titre de recette. </text:p>
      <text:p text:style-name="P67"/>
      <text:h text:style-name="Heading_20_1" text:outline-level="1">RESILIATION – EXECUTION DES PRESTATIONS AUX FRAIS ET RISQUES DU TITULAIRE</text:h>
      <text:p text:style-name="P67"><text:s/>L'ensemble des dispositions du CCAG/FCS (chapitre 6) est applicable</text:p>
      <text:p text:style-name="Standard">.</text:p>
      <text:p text:style-name="P6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1"/>
      <text:p text:style-name="P6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61"/>
      <text:h text:style-name="P115" text:outline-level="1">CLAUSES DE GESTION DES DONNEES</text:h>
      <text:h text:style-name="P120" text:outline-level="2">Les contraintes réglementaires </text:h>
      <text:h text:style-name="Heading_20_3" text:outline-level="3">Le RGS</text:h>
      <text:p text:style-name="P62">Le décret <text:span text:style-name="T3">RGS</text:span><text:span text:style-name="T16"> </text:span><text:span text:style-name="T22">(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p text:style-name="P24"/>
      <text:h text:style-name="Heading_20_3" text:outline-level="3">Le Règlement Général sur la Protection des Données (RGPD)</text:h>
      <text:p text:style-name="P8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2"><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2"/>
      <text:p text:style-name="P68">L'ensemble des conditions sont définies dans l'annexe « Protection des données » de l'acte d'engagement, le cas échéant. </text:p>
      <text:p text:style-name="P68"/>
      <text:h text:style-name="Heading_20_3" text:outline-level="3">Le Code du Patrimoine</text:h>
      <text:p text:style-name="P71">Les documents et données produits ou reçus par la Ville de Marseille constituent des archives publiques.</text:p>
      <text:p text:style-name="P71">Or, la <text:span text:style-name="T3">loi n°2015-195</text:span><text:span text:style-name="T16"> promulguée le 20 février 2015 et modifiant</text:span><text:span text:style-name="T18"> l'article L.111-1 du Code du Patrimoine</text:span><text:span text:style-name="T16">, qualifie les archives publiques de "</text:span><text:span text:style-name="T21">Trésors nationaux</text:span><text:span text:style-name="T16">"et ne peuvent donc sortir du territoire douanier qu'après autorisation du Service inter-ministériel des Archives de France (SIAF) et seulement dans certains cas précis. </text:span></text:p>
      <text:p text:style-name="P11"/>
      <text:p text:style-name="P11"/>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8">Ville de Marseille</text:span><text:span text:style-name="T16">.</text:span></text:p>
      <text:p text:style-name="P11"/>
      <text:p text:style-name="P34"><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8"/>
      <text:p text:style-name="P25">La société prestataire s'engage donc à respecter les obligations suivantes et à les faire respecter par son personnel :</text:p>
      <text:p text:style-name="P25"/>
      <text:list xml:id="list1074665437" text:style-name="L8">
        <text:list-item>
          <text:p text:style-name="P96">ne prendre aucune copie des documents et supports d'informations qui lui sont confiés, à l'exception de celles nécessaires à l'exécution de la prestation prévue dans ce marché, l'accord préalable du responsable du fichier est nécessaire ;</text:p>
          <text:p text:style-name="P96"/>
        </text:list-item>
        <text:list-item>
          <text:p text:style-name="P96">ne pas utiliser les documents et informations traités à des fins autres que celles spécifiées dans ce marché ;</text:p>
          <text:p text:style-name="P96"/>
        </text:list-item>
        <text:list-item>
          <text:p text:style-name="P96">ne pas divulguer ces documents ou informations à d'autres personnes, qu'il s'agisse de personnes privées ou publiques, physiques ou morales ;</text:p>
          <text:p text:style-name="P96"/>
        </text:list-item>
        <text:list-item>
          <text:p text:style-name="P97">prendre toutes mesures permettant d'éviter toute utilisation détournée ou frauduleuse des fichiers informatiques en cours d'exécution du marché ;</text:p>
          <text:p text:style-name="P97"/>
        </text:list-item>
        <text:list-item>
          <text:p text:style-name="P97">prendre toutes mesures de sécurité, notamment matérielle, pour assurer la conservation et l'intégrité des documents et informations traités pendant la durée du marché ;</text:p>
          <text:p text:style-name="P97"/>
        </text:list-item>
        <text:list-item>
          <text:p text:style-name="P97">échanger des informations personnelles, sensibles ou des authentifications/identifications uniquement de manière chiffrée ;</text:p>
          <text:p text:style-name="P96"><text:soft-page-break/></text:p>
        </text:list-item>
        <text:list-item>
          <text:p text:style-name="P96">en fin de marché à procéder à la mise à disposition de toutes les données appartenant à la Ville de Marseille ;</text:p>
          <text:p text:style-name="P96"/>
        </text:list-item>
        <text:list-item>
          <text:p text:style-name="P98">et en fin de marché à procéder à la destruction de tous fichiers manuels ou informatisés stockant les informations saisies. </text:p>
          <text:p text:style-name="P98"/>
        </text:list-item>
      </text:list>
      <text:h text:style-name="Heading_20_2" text:outline-level="2">Les contrôles</text:h>
      <text:p text:style-name="P35">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6"/>
      <text:p text:style-name="P11">En cas de non-respect des dispositions précitées, la responsabilité du titulaire peut également être engagée sur la base des dispositions des articles 226-5 et 226-17 du nouveau code pénal.</text:p>
      <text:p text:style-name="P11"/>
      <text:p text:style-name="P33"><text:span text:style-name="T15">La Ville de Marseille</text:span><text:span text:style-name="T16"> pourra prononcer la résiliation du marché, sans indemnisation du titulaire, en cas de violation du secret professionnel ou de non-respect des dispositions précitées.</text:span></text:p>
      <text:h text:style-name="Heading_20_2" text:outline-level="2"><text:span text:style-name="T16"><text:s/></text:span>Phase de réversibilité</text:h>
      <text:p text:style-name="P63">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9"/>
      <text:p text:style-name="P63"><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19"/>
      <text:p text:style-name="P27">Ce transfert se fera directement aux équipes de la Ville de Marseille.</text:p>
      <text:h text:style-name="Heading_20_1" text:outline-level="1">LOGICIEL E-ATTESTATIONS</text:h>
      <text:p text:style-name="P64">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4">- les attestations fiscales et sociales,</text:p>
      <text:p text:style-name="P64">- l'inscription au RCS (K ou K Bis),</text:p>
      <text:p text:style-name="P64">- la garantie décennale pour les marchés de travaux,</text:p>
      <text:p text:style-name="P64">- la liste nominative des travailleurs étrangers</text:p>
      <text:p text:style-name="P83">- l'attestation sur l'honneur relative à l'égalité réelle entre les femmes et les hommes</text:p>
      <text:p text:style-name="P83"/>
      <text:p text:style-name="P83">Cette démarche présente l'avantage de limiter les échanges administratifs lors de la notification et de l'exécution des marchés. Par ailleurs, le logiciel garantit la confidentialité des documents déposés.</text:p>
      <text:p text:style-name="P83">L'interface e-attestations est une solution <text:span text:style-name="T3">gratuite</text:span><text:span text:style-name="T16"> de dépôt et de mise à jour, l'adresse du site est la suivante : </text:span><text:a xlink:type="simple" xlink:href="http://www.e-attestations.com/" text:style-name="Internet_20_link" text:visited-style-name="Visited_20_Internet_20_Link"><text:span text:style-name="T21">http://www.e-attestations.com/</text:span></text:a></text:p>
      <text:h text:style-name="Heading_20_1" text:outline-level="1"><text:soft-page-break/>LOI APPLICABLE</text:h>
      <text:p text:style-name="P6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text:span text:style-name="T30">2 </text:span>déroge à l'article <text:span text:style-name="T30">4.1</text:span> du CCAG</text:p>
      <text:p text:style-name="Standard">- l'article <text:span text:style-name="T30">13.1 </text:span>déroge à l'article <text:span text:style-name="T30">14 </text:span>du CCAG</text:p>
      <text:p text:style-name="Standard"/>
      <text:p text:style-name="P70">L'article 22.3 du CCAG/FCS n'est pas applic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de lutte contre les ravageurs des arbres et arbustes d'ornement"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Prestations de lutte contre les ravageurs des arbres et arbustes d'ornement</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0:21:44</meta:creation-date>
    <meta:editing-duration>PT2H3M28S</meta:editing-duration>
    <meta:editing-cycles>98</meta:editing-cycles>
    <meta:generator>LibreOffice/5.3.6.1$Windows_x86 LibreOffice_project/686f202eff87ef707079aeb7f485847613344eb7</meta:generator>
    <dc:date>2021-06-01T14:26:12.952000000</dc:date>
    <meta:document-statistic meta:table-count="0" meta:image-count="1" meta:object-count="0" meta:page-count="19" meta:paragraph-count="350" meta:word-count="5321" meta:character-count="33405" meta:non-whitespace-character-count="28296"/>
    <meta:user-defined meta:name="Info 1"/>
    <meta:user-defined meta:name="Info 2"/>
    <meta:user-defined meta:name="Info 3"/>
    <meta:user-defined meta:name="Info 4"/>
  </office:meta>
</office:document-meta>
</file>