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officeooo:paragraph-rsid="002655bb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rsid="00348015" officeooo:paragraph-rsid="0016e48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NumeroConsultation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da9a6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Arial" fo:font-size="10pt" fo:font-weight="bold" officeooo:rsid="0001b0f1" officeooo:paragraph-rsid="003f91e9" style:font-size-asian="8.75pt" style:font-weight-asian="bold" style:font-size-complex="10pt" style:font-weight-complex="bold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26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7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28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80177" style:font-size-asian="18pt" style:font-size-complex="18pt"/>
    </style:style>
    <style:style style:name="T82" style:family="text">
      <style:text-properties officeooo:rsid="001cf6f3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8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1" style:family="text">
      <style:text-properties officeooo:rsid="0026b99a"/>
    </style:style>
    <style:style style:name="T92" style:family="text">
      <style:text-properties officeooo:rsid="003285b4" fo:background-color="transparent" loext:char-shading-value="0"/>
    </style:style>
    <style:style style:name="T93" style:family="text">
      <style:text-properties officeooo:rsid="0025bcb1"/>
    </style:style>
    <style:style style:name="T94" style:family="text">
      <style:text-properties officeooo:rsid="0026f0d1"/>
    </style:style>
    <style:style style:name="T95" style:family="text">
      <style:text-properties officeooo:rsid="004a0637"/>
    </style:style>
    <style:style style:name="T96" style:family="text">
      <style:text-properties officeooo:rsid="00598072"/>
    </style:style>
    <style:style style:name="T97" style:family="text">
      <style:text-properties officeooo:rsid="004d968d"/>
    </style:style>
    <style:style style:name="T98" style:family="text">
      <style:text-properties officeooo:rsid="0035253c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19c134"/>
    </style:style>
    <style:style style:name="T106" style:family="text">
      <style:text-properties officeooo:rsid="0029aa51" fo:background-color="#ffff00" loext:char-shading-value="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8" style:family="text">
      <style:text-properties officeooo:rsid="00351bcc"/>
    </style:style>
    <style:style style:name="T109" style:family="text">
      <style:text-properties officeooo:rsid="00380177"/>
    </style:style>
    <style:style style:name="T110" style:family="text">
      <style:text-properties fo:color="#000000" fo:font-weight="bold" officeooo:rsid="00393a15" fo:background-color="transparent" loext:char-shading-value="0" style:font-weight-asian="bold" style:font-name-complex="Arial" style:font-weight-complex="bold"/>
    </style:style>
    <style:style style:name="T111" style:family="text">
      <style:text-properties fo:color="#000000" fo:font-weight="bold" officeooo:rsid="003285b4" fo:background-color="transparent" loext:char-shading-value="0" style:font-weight-asian="bold" style:font-name-complex="Arial" style:font-weight-complex="bold"/>
    </style:style>
    <style:style style:name="T112" style:family="text">
      <style:text-properties fo:color="#000000" fo:font-weight="bold" officeooo:rsid="003f91e9" fo:background-color="transparent" loext:char-shading-value="0" style:font-weight-asian="bold" style:font-name-complex="Arial" style:font-weight-complex="bold"/>
    </style:style>
    <style:style style:name="T113" style:family="text">
      <style:text-properties style:text-underline-style="none" fo:font-weight="bold" style:font-weight-asian="bold" style:font-name-complex="Arial" style:font-weight-complex="bold"/>
    </style:style>
    <style:style style:name="T114" style:family="text">
      <style:text-properties style:use-window-font-color="true" fo:font-size="12pt" fo:language="zxx" fo:country="none" fo:font-style="normal" style:text-underline-style="none" fo:font-weight="normal" officeooo:rsid="008e14a4" fo:background-color="#ffffff" loext:char-shading-value="0" style:font-name-asian="Verdana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fo:font-size="12pt" fo:language="zxx" fo:country="none" fo:font-style="normal" style:text-underline-style="none" fo:font-weight="normal" officeooo:rsid="00915ad8" fo:background-color="#ffffff" loext:char-shading-value="0" style:font-name-asian="Verdana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fo:font-size="12pt" fo:language="zxx" fo:country="none" fo:font-style="normal" style:text-underline-style="none" fo:font-weight="normal" officeooo:rsid="008c6f95" fo:background-color="#ffffff" loext:char-shading-value="0" style:font-name-asian="Verdana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92">1</text:span></text:p>
      <text:p text:style-name="P21"><text:span text:style-name="T81">À</text:span><text:span text:style-name="T80"> L’ACTE D’ENGAGEMENT</text:span><text:line-break/><text:line-break/></text:p>
      <text:p text:style-name="P9"/>
      <text:p text:style-name="P23"/>
      <text:p text:style-name="P24">TRAITEMENT DES DONNÉES PERSONNELLES</text:p>
      <text:p text:style-name="P23"/>
      <text:p text:style-name="P9"/>
      <text:p text:style-name="P9"/>
      <text:p text:style-name="P9"/>
      <text:p text:style-name="P9"/>
      <text:p text:style-name="P12"><text:span text:style-name="T107">Numéro de la consultation</text:span><text:span text:style-name="T113"><text:tab/>:<text:tab/></text:span><text:span text:style-name="T111">20</text:span><text:span text:style-name="T112">21</text:span><text:span text:style-name="T111">_40303_</text:span><text:span text:style-name="T110">00</text:span><text:span text:style-name="T112">10</text:span></text:p>
      <text:p text:style-name="P16"/>
      <text:p text:style-name="P17"/>
      <text:p text:style-name="P13"><text:span text:style-name="T114">Assistance à maîtrise d’ouvrage </text:span><text:span text:style-name="T115">pour la mise en œuvre</text:span></text:p>
      <text:p text:style-name="P13"><text:span text:style-name="T115">d’une c</text:span><text:span text:style-name="T116">onférence territoriale pour l’emploi.</text:span></text:p>
      <text:h text:style-name="P25" text:outline-level="2"/>
      <text:h text:style-name="P28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2">Titulaire</text:span> s’engage à effectuer pour le compte d<text:span text:style-name="T82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26" text:outline-level="2"><text:bookmark-start text:name="__RefHeading___Toc3094_1994661219"/>II. Description du traitement faisant l’objet <text:span text:style-name="T82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1">par le Titulaire </text:span>sur les données est : <text:span text:style-name="T99">[</text:span><text:span text:style-name="T84">à compléter précisément : exemple : traitement de consultation, modification, </text:span><text:span text:style-name="T85">sauvegarde, maintenance,...]</text:span><text:span text:style-name="T88">……....…..….……..........….....…….…...........….…….............….….…...….….….….......….…...….……..….….………………………………………………..…..….………</text:span><text:span text:style-name="T89">.</text:span><text:span text:style-name="T88">…………………………..……………………………………………………………………………</text:span><text:span text:style-name="T101">..</text:span><text:span text:style-name="T100"><text:line-break/></text:span></text:p>
      <text:p text:style-name="P4">La ou les finalité(s) du traitement sont : <text:span text:style-name="T83">[</text:span><text:span text:style-name="T85">à compléter en indiquant à quoi va servir le traitement]</text:span><text:span text:style-name="T88">....…..........………………………………………………….……………………..……......……..…………………………………..………………………………………………</text:span><text:span text:style-name="T90">..</text:span><text:span text:style-name="T88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4"/>
      <text:p text:style-name="P4"/>
      <text:p text:style-name="P4">Les données à caractère personnel traitées sont <text:span text:style-name="T83">[</text:span><text:span text:style-name="T86">préciser clairement chaque type de données personnelles qui seront conservées dans le traitement</text:span><text:span text:style-name="T83">] :</text:span></text:p>
      <text:p text:style-name="P8">……….….……….……….….………..……………………………………………………………<text:span text:style-name="T105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5">..</text:span></text:p>
      <text:p text:style-name="P4"/>
      <text:p text:style-name="P7"/>
      <text:p text:style-name="P4"><text:soft-page-break/>Les catégories de personnes concernées sont <text:span text:style-name="T87">[indiquer si les personnes concernées sont des agents, des usagers, des citoyens,…</text:span><text:span text:style-name="T83">]<text:line-break/></text:span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6"><text:line-break/></text:span></text:p>
      <text:h text:style-name="P27" text:outline-level="2"><text:bookmark-start text:name="__RefHeading___Toc3098_1994661219"/>I<text:span text:style-name="T108">II</text:span>. Obligations du <text:span text:style-name="T93">Titulaire</text:span> vis-à-vis d<text:span text:style-name="T93">e la Ville de Marseille</text:span><text:bookmark-end text:name="__RefHeading___Toc3098_1994661219"/></text:h>
      <text:p text:style-name="P4">Le <text:span text:style-name="T94">Titulaire</text:span> s'engage à :<text:line-break/></text:p>
      <text:list xml:id="list2058673670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366660245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4109525872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279448553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5"/>
      <text:p text:style-name="P15">Nom du premier sous-traitant  <text:s/>…………………………………………………………………………………………………….</text:p>
      <text:p text:style-name="P15"/>
      <text:p text:style-name="P15">Nom du deuxième sous-traitant<text:line-break/>……………………………………………………………………………………………………</text:p>
      <text:p text:style-name="P15"/>
      <text:p text:style-name="P15">Nom du troisième sous-traitant<text:line-break/>……………………………………………………………………………………………………</text:p>
      <text:list xml:id="list73922609189511" text:continue-list="list4109525872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3"><text:span text:style-name="Emphasis"><text:span text:style-name="T52"/></text:span></text:p>
      <text:p text:style-name="P3"><text:span text:style-name="Emphasis"><text:span text:style-name="T52"/></text:span></text:p>
      <text:p text:style-name="P3"><text:span text:style-name="Emphasis"><text:span text:style-name="T52"/></text:span></text:p>
      <text:list xml:id="list73924082482509" text:continue-numbering="true" text:style-name="L3">
        <text:list-header>
          <text:p text:style-name="P44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73923453371643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  <text:list-item>
          <text:p text:style-name="P34"><text:soft-page-break/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5">R</text:span>èglement <text:span text:style-name="T96">Général</text:span> sur la <text:span text:style-name="T95">P</text:span>rotection des <text:span text:style-name="T95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26" text:outline-level="2"><text:bookmark-start text:name="__RefHeading___Toc3100_1994661219"/><text:span text:style-name="T109">I</text:span>V. Obligations d<text:span text:style-name="T97">e la Ville de Marseille </text:span>vis-à-vis du <text:span text:style-name="T97">Titulaire<text:line-break/></text:span><text:bookmark-end text:name="__RefHeading___Toc3100_1994661219"/></text:h>
      <text:p text:style-name="P4">L<text:span text:style-name="T97">a Ville de Marseille </text:span>s’engage à :<text:line-break/></text:p>
      <text:list xml:id="list4227957231" text:style-name="L5">
        <text:list-item>
          <text:p text:style-name="P41">fournir au <text:span text:style-name="T97">Titulaire</text:span> les données visées au II des présentes clauses <text:span text:style-name="T98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7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7">R</text:span>èglement <text:span text:style-name="T96">Général</text:span> sur la <text:span text:style-name="T97">P</text:span>rotection des <text:span text:style-name="T97">D</text:span>onnées de la part du <text:span text:style-name="T97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cm" fo:border="none" style:shadow="none" fo:keep-with-next="always" style:writing-mode="page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6-10T18:41:26.866000000</dc:date>
    <meta:editing-duration>PT57M18S</meta:editing-duration>
    <meta:editing-cycles>35</meta:editing-cycles>
    <meta:generator>LibreOffice/6.0.6.2$Windows_x86 LibreOffice_project/0c292870b25a325b5ed35f6b45599d2ea4458e77</meta:generator>
    <meta:document-statistic meta:table-count="0" meta:image-count="0" meta:object-count="0" meta:page-count="7" meta:paragraph-count="74" meta:word-count="1600" meta:character-count="11486" meta:non-whitespace-character-count="9936"/>
  </office:meta>
</office:document-meta>
</file>