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5e820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63112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642c5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784cc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officeooo:rsid="0032e081"/>
    </style:style>
    <style:style style:name="T112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2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1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0">Numéro de la consultation<text:tab/>:</text:span><text:span text:style-name="T98"><text:tab/></text:span><text:span text:style-name="T99">202</text:span><text:span text:style-name="T100">1</text:span><text:span text:style-name="T99">_40302_00</text:span><text:span text:style-name="T102">12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31" text:outline-level="2"><text:bookmark-start text:name="__RefHeading___Toc3098_1994661219"/>I<text:span text:style-name="T111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514052969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139055392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2664624380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547262513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4427417660971" text:continue-list="list2664624380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oft-page-break/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oft-page-break/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4428050299937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4427843867489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1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730964948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5-31T16:44:26.943000000</dc:date>
    <meta:editing-duration>PT1H8S</meta:editing-duration>
    <meta:editing-cycles>30</meta:editing-cycles>
    <meta:generator>LibreOffice/6.0.6.2$Windows_x86 LibreOffice_project/0c292870b25a325b5ed35f6b45599d2ea4458e77</meta:generator>
    <meta:document-statistic meta:table-count="0" meta:image-count="0" meta:object-count="0" meta:page-count="8" meta:paragraph-count="75" meta:word-count="1588" meta:character-count="11395" meta:non-whitespace-character-count="9855"/>
  </office:meta>
</office:document-meta>
</file>