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7.3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1.094cm" fo:padding-top="0cm" fo:padding-bottom="0cm" fo:border="0.26pt solid #000000" style:shadow="none"/>
    </style:style>
    <style:style style:name="P2" style:family="paragraph" style:parent-style-name="Normal">
      <style:paragraph-properties fo:text-align="center" style:justify-single-word="false" fo:hyphenation-ladder-count="no-limit" fo:break-before="page"/>
      <style:text-properties fo:font-size="16pt" style:font-size-asian="16pt" style:font-size-complex="16pt" fo:hyphenate="true"/>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weight="bold" officeooo:paragraph-rsid="000c10fb" style:font-weight-asian="bold"/>
    </style:style>
    <style:style style:name="P5" style:family="paragraph" style:parent-style-name="Standard">
      <style:paragraph-properties fo:break-before="page"/>
      <style:text-properties officeooo:paragraph-rsid="000c10fb"/>
    </style:style>
    <style:style style:name="P6" style:family="paragraph" style:parent-style-name="NumeroConsultation">
      <style:paragraph-properties fo:margin-left="2.501cm" fo:margin-right="0cm" fo:text-align="start" style:justify-single-word="false" fo:text-indent="0cm" style:auto-text-indent="false">
        <style:tab-stops>
          <style:tab-stop style:position="5.5cm"/>
        </style:tab-stops>
      </style:paragraph-properties>
    </style:style>
    <style:style style:name="P7" style:family="paragraph" style:parent-style-name="Standard">
      <style:paragraph-properties fo:margin-left="2.501cm" fo:margin-right="0cm" fo:text-indent="0cm" style:auto-text-indent="false">
        <style:tab-stops>
          <style:tab-stop style:position="5.5cm"/>
        </style:tab-stops>
      </style:paragraph-properties>
    </style:style>
    <style:style style:name="P8" style:family="paragraph" style:parent-style-name="Standard">
      <style:paragraph-properties fo:margin-left="2.501cm" fo:margin-right="0cm" fo:text-indent="0cm" style:auto-text-indent="false">
        <style:tab-stops>
          <style:tab-stop style:position="5.5cm"/>
        </style:tab-stops>
      </style:paragraph-properties>
      <style:text-properties fo:background-color="#ffffff"/>
    </style:style>
    <style:style style:name="P9" style:family="paragraph" style:parent-style-name="Procedure">
      <style:paragraph-properties fo:margin-left="2.501cm" fo:margin-right="0cm" fo:text-align="start" style:justify-single-word="false" fo:text-indent="0cm" style:auto-text-indent="false">
        <style:tab-stops>
          <style:tab-stop style:position="5.5cm"/>
        </style:tab-stops>
      </style:paragraph-properties>
    </style:style>
    <style:style style:name="P10" style:family="paragraph" style:parent-style-name="DateLimite">
      <style:paragraph-properties fo:margin-left="2.501cm" fo:margin-right="0cm" fo:text-indent="0cm" style:auto-text-indent="false">
        <style:tab-stops>
          <style:tab-stop style:position="5.5cm"/>
        </style:tab-stops>
      </style:paragraph-properties>
    </style:style>
    <style:style style:name="P11" style:family="paragraph" style:parent-style-name="DateLimite">
      <style:paragraph-properties fo:margin-left="2.501cm" fo:margin-right="0cm" fo:text-align="start" style:justify-single-word="false" fo:text-indent="0cm" style:auto-text-indent="false">
        <style:tab-stops>
          <style:tab-stop style:position="5.5cm"/>
        </style:tab-stops>
      </style:paragraph-properties>
    </style:style>
    <style:style style:name="P12" style:family="paragraph" style:parent-style-name="Standard">
      <style:text-properties fo:background-color="#ffffff"/>
    </style:style>
    <style:style style:name="P13" style:family="paragraph" style:parent-style-name="Standard">
      <style:text-properties fo:font-weight="bold" style:font-weight-asian="bold"/>
    </style:style>
    <style:style style:name="P14" style:family="paragraph" style:parent-style-name="Standard">
      <style:text-properties fo:font-weight="bold" officeooo:paragraph-rsid="000c10fb" style:font-weight-asian="bold"/>
    </style:style>
    <style:style style:name="P15" style:family="paragraph" style:parent-style-name="Standard">
      <style:text-properties officeooo:paragraph-rsid="000c10fb"/>
    </style:style>
    <style:style style:name="P16" style:family="paragraph" style:parent-style-name="Standard">
      <style:text-properties officeooo:rsid="0010cf66" officeooo:paragraph-rsid="0010cf66"/>
    </style:style>
    <style:style style:name="P17" style:family="paragraph" style:parent-style-name="Standard">
      <style:text-properties fo:font-style="normal" style:text-underline-style="none" fo:font-weight="normal" officeooo:paragraph-rsid="0010cf66" style:font-weight-asian="normal" style:font-weight-complex="normal"/>
    </style:style>
    <style:style style:name="P18" style:family="paragraph" style:parent-style-name="Standard">
      <style:text-properties fo:font-weight="normal" officeooo:paragraph-rsid="0010cf66" style:font-weight-asian="normal" style:font-weight-complex="normal"/>
    </style:style>
    <style:style style:name="P19" style:family="paragraph" style:parent-style-name="Standard">
      <style:text-properties style:text-underline-style="none" fo:font-weight="normal" officeooo:paragraph-rsid="0010cf66" style:font-weight-asian="normal" style:font-weight-complex="normal"/>
    </style:style>
    <style:style style:name="P20" style:family="paragraph" style:parent-style-name="Standard">
      <style:text-properties style:text-underline-style="none" fo:font-weight="normal" officeooo:rsid="0015c3dc" officeooo:paragraph-rsid="0010cf66" style:font-weight-asian="normal" style:font-weight-complex="normal"/>
    </style:style>
    <style:style style:name="P21" style:family="paragraph" style:parent-style-name="Standard">
      <style:text-properties style:text-underline-style="none" fo:font-weight="normal" officeooo:paragraph-rsid="001ee5cc" style:font-weight-asian="normal" style:font-weight-complex="normal"/>
    </style:style>
    <style:style style:name="P22" style:family="paragraph" style:parent-style-name="Standard">
      <style:text-properties style:text-underline-style="none" fo:font-weight="normal" officeooo:rsid="0014fbc2" officeooo:paragraph-rsid="001ee5cc" style:font-weight-asian="normal" style:font-weight-complex="normal"/>
    </style:style>
    <style:style style:name="P23" style:family="paragraph" style:parent-style-name="Standard">
      <style:text-properties officeooo:paragraph-rsid="0010cf66"/>
    </style:style>
    <style:style style:name="P24" style:family="paragraph" style:parent-style-name="Standard">
      <style:paragraph-properties fo:text-align="justify" style:justify-single-word="false" fo:hyphenation-ladder-count="no-limit" style:vertical-align="middle"/>
      <style:text-properties style:font-name="Arial" fo:font-size="10.5pt" style:font-name-asian="Arial" style:font-size-asian="10.5pt" style:font-name-complex="Arial" fo:hyphenate="false"/>
    </style:style>
    <style:style style:name="P25" style:family="paragraph" style:parent-style-name="Standard">
      <style:paragraph-properties fo:text-align="justify" style:justify-single-word="false"/>
      <style:text-properties style:font-name="Arial" officeooo:paragraph-rsid="00168f5f"/>
    </style:style>
    <style:style style:name="P26" style:family="paragraph" style:parent-style-name="Standard">
      <style:paragraph-properties fo:text-align="justify" style:justify-single-word="false"/>
      <style:text-properties style:font-name="Arial" fo:font-style="normal" style:text-underline-style="none" fo:font-weight="normal" officeooo:paragraph-rsid="00168f5f"/>
    </style:style>
    <style:style style:name="P27" style:family="paragraph" style:parent-style-name="Standard">
      <style:text-properties style:font-name-asian="Times New Roman" style:font-size-complex="10.5pt"/>
    </style:style>
    <style:style style:name="P28" style:family="paragraph" style:parent-style-name="Standard">
      <style:paragraph-properties fo:text-align="justify" style:justify-single-word="false" fo:hyphenation-ladder-count="no-limit" style:vertical-align="middle"/>
      <style:text-properties officeooo:paragraph-rsid="0010cf66" fo:hyphenate="false"/>
    </style:style>
    <style:style style:name="P29" style:family="paragraph" style:parent-style-name="Standard">
      <style:text-properties officeooo:paragraph-rsid="0011380e"/>
    </style:style>
    <style:style style:name="P30" style:family="paragraph" style:parent-style-name="Standard">
      <style:text-properties officeooo:rsid="0011380e" officeooo:paragraph-rsid="0011380e"/>
    </style:style>
    <style:style style:name="P31" style:family="paragraph" style:parent-style-name="Standard">
      <style:text-properties officeooo:rsid="001ee5cc" officeooo:paragraph-rsid="001ee5cc"/>
    </style:style>
    <style:style style:name="P32" style:family="paragraph" style:parent-style-name="Standard">
      <style:text-properties officeooo:paragraph-rsid="001ee5cc"/>
    </style:style>
    <style:style style:name="P33" style:family="paragraph" style:parent-style-name="Standard">
      <style:text-properties officeooo:paragraph-rsid="00203cb2"/>
    </style:style>
    <style:style style:name="P34" style:family="paragraph" style:parent-style-name="Standard">
      <style:text-properties officeooo:rsid="00223daa" officeooo:paragraph-rsid="00223daa"/>
    </style:style>
    <style:style style:name="P35" style:family="paragraph" style:parent-style-name="Standard" style:master-page-name="">
      <style:paragraph-properties style:page-number="auto" fo:break-before="auto" fo:break-after="auto"/>
    </style:style>
    <style:style style:name="P36"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style:font-name="Arial" fo:font-size="10.5pt" fo:font-style="normal" style:text-underline-style="none" officeooo:rsid="001c7e9e" officeooo:paragraph-rsid="001c7e9e" style:font-name-asian="Arial" style:font-size-asian="10.5pt" style:font-name-complex="Arial" fo:hyphenate="false"/>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10cf66" style:font-weight-asian="normal"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style:text-underline-style="none" fo:font-weight="normal" officeooo:paragraph-rsid="001ae73b" style:font-weight-asian="normal"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style:text-underline-style="none" officeooo:rsid="001cf6f3" officeooo:paragraph-rsid="001ae73b" style:language-asian="zxx" style:country-asian="none" style:language-complex="zxx" style:country-complex="none"/>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style:text-underline-style="none" fo:font-weight="normal" officeooo:rsid="001e2491" officeooo:paragraph-rsid="001ae73b" style:language-asian="zxx" style:country-asian="none" style:font-weight-asian="normal" style:language-complex="zxx" style:country-complex="none"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ff" style:font-name="Arial1" fo:font-size="10.5pt" fo:language="zxx" fo:country="none" officeooo:rsid="001cf6f3" officeooo:paragraph-rsid="001ae73b"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officeooo:rsid="0018913f" officeooo:paragraph-rsid="001ae73b" style:language-asian="zxx" style:country-asian="none" style:language-complex="zxx" style:country-complex="none"/>
    </style:style>
    <style:style style:name="P43" style:family="paragraph" style:parent-style-name="Standard">
      <style:paragraph-properties fo:text-align="justify" style:justify-single-word="false" fo:keep-together="auto" fo:hyphenation-ladder-count="no-limit" fo:keep-with-next="auto" style:vertical-align="middle"/>
      <style:text-properties fo:hyphenate="false"/>
    </style:style>
    <style:style style:name="P44" style:family="paragraph" style:parent-style-name="Standard">
      <style:paragraph-properties fo:text-align="justify" style:justify-single-word="false" fo:keep-together="auto" fo:hyphenation-ladder-count="no-limit" fo:keep-with-next="auto" style:vertical-align="middle"/>
      <style:text-properties officeooo:paragraph-rsid="0010cf66" fo:hyphenate="false"/>
    </style:style>
    <style:style style:name="P45" style:family="paragraph" style:parent-style-name="Standard">
      <style:paragraph-properties fo:text-align="justify" style:justify-single-word="false" fo:keep-together="auto" fo:hyphenation-ladder-count="no-limit" fo:keep-with-next="auto" style:vertical-align="middle" style:writing-mode="lr-tb"/>
      <style:text-properties fo:hyphenate="false"/>
    </style:style>
    <style:style style:name="P46" style:family="paragraph" style:parent-style-name="Standard">
      <style:paragraph-properties fo:text-align="justify" style:justify-single-word="false" fo:keep-together="auto" fo:hyphenation-ladder-count="no-limit" fo:keep-with-next="auto" style:vertical-align="middle" style:writing-mode="lr-tb"/>
      <style:text-properties officeooo:paragraph-rsid="0021dcef" fo:hyphenate="false"/>
    </style:style>
    <style:style style:name="P47" style:family="paragraph" style:parent-style-name="Standard">
      <style:paragraph-properties fo:text-align="justify" style:justify-single-word="false" fo:keep-with-next="auto" style:writing-mode="lr-tb"/>
      <style:text-properties style:font-name="Arial2" fo:font-size="10.5pt" fo:font-style="normal" style:text-underline-style="none" fo:font-weight="normal" officeooo:paragraph-rsid="001deef1" style:font-size-asian="10.5pt" style:font-style-asian="normal" style:font-weight-asian="normal" style:font-size-complex="10.5pt" style:font-weight-complex="normal"/>
    </style:style>
    <style:style style:name="P48" style:family="paragraph" style:parent-style-name="TM_20_1">
      <style:paragraph-properties>
        <style:tab-stops>
          <style:tab-stop style:position="14.64cm" style:type="right" style:leader-style="dotted" style:leader-text="."/>
        </style:tab-stops>
      </style:paragraph-properties>
    </style:style>
    <style:style style:name="P49" style:family="paragraph" style:parent-style-name="TM_20_2">
      <style:paragraph-properties>
        <style:tab-stops>
          <style:tab-stop style:position="14.217cm" style:type="right" style:leader-style="dotted" style:leader-text="."/>
        </style:tab-stops>
      </style:paragraph-properties>
    </style:style>
    <style:style style:name="P50" style:family="paragraph" style:parent-style-name="PA">
      <style:text-properties officeooo:rsid="0014fbc2" officeooo:paragraph-rsid="0014fbc2"/>
    </style:style>
    <style:style style:name="P51" style:family="paragraph" style:parent-style-name="Standard">
      <style:paragraph-properties fo:text-align="justify" style:justify-single-word="false" fo:keep-together="auto" style:shadow="none" fo:keep-with-next="auto" style:vertical-align="middle" style:writing-mode="page"/>
      <style:text-properties style:font-name="Arial" officeooo:paragraph-rsid="00168f5f"/>
    </style:style>
    <style:style style:name="P52" style:family="paragraph" style:parent-style-name="Standard">
      <style:paragraph-properties fo:text-align="justify" style:justify-single-word="false" fo:hyphenation-ladder-count="no-limit" style:vertical-align="middle" style:writing-mode="lr-tb"/>
      <style:text-properties style:font-name="Arial" fo:font-size="10.5pt" fo:font-style="normal" style:text-underline-style="none" officeooo:rsid="001c7e9e" officeooo:paragraph-rsid="001c7e9e" style:font-name-asian="Arial" style:font-size-asian="10.5pt" style:font-name-complex="Arial" fo:hyphenate="false"/>
    </style:style>
    <style:style style:name="P53" style:family="paragraph" style:parent-style-name="Heading_20_1">
      <style:text-properties officeooo:paragraph-rsid="000c10fb"/>
    </style:style>
    <style:style style:name="P54" style:family="paragraph" style:parent-style-name="Heading_20_1">
      <style:text-properties officeooo:paragraph-rsid="0011380e"/>
    </style:style>
    <style:style style:name="P55" style:family="paragraph" style:parent-style-name="Heading_20_1" style:list-style-name="">
      <style:paragraph-properties fo:text-align="justify" style:justify-single-word="false" fo:keep-together="auto" fo:hyphenation-ladder-count="no-limit" style:vertical-align="middle"/>
      <style:text-properties fo:hyphenate="false"/>
    </style:style>
    <style:style style:name="P56" style:family="paragraph" style:parent-style-name="Heading_20_1">
      <style:paragraph-properties fo:break-before="page"/>
    </style:style>
    <style:style style:name="P57" style:family="paragraph" style:parent-style-name="Standard">
      <style:text-properties officeooo:paragraph-rsid="001c7e9e"/>
    </style:style>
    <style:style style:name="P58" style:family="paragraph" style:parent-style-name="Standard" style:master-page-name="">
      <style:paragraph-properties fo:keep-together="auto" fo:hyphenation-ladder-count="no-limit" style:page-number="auto" fo:keep-with-next="auto" style:vertical-align="middle" style:writing-mode="lr-tb"/>
      <style:text-properties fo:hyphenate="false"/>
    </style:style>
    <style:style style:name="P59" style:family="paragraph" style:parent-style-name="Heading_20_2">
      <style:text-properties officeooo:paragraph-rsid="000c10fb"/>
    </style:style>
    <style:style style:name="P60" style:family="paragraph" style:parent-style-name="Standard_20_20" style:master-page-name="MPF0">
      <style:paragraph-properties style:page-number="auto" fo:break-before="page"/>
    </style:style>
    <style:style style:name="P61" style:family="paragraph" style:parent-style-name="Intitule2">
      <style:paragraph-properties fo:text-align="center" style:justify-single-word="false" fo:keep-with-next="auto" style:writing-mode="lr-tb"/>
      <style:text-properties officeooo:paragraph-rsid="00262bdb"/>
    </style:style>
    <style:style style:name="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2" style:family="text">
      <style:text-properties officeooo:rsid="001deef1"/>
    </style:style>
    <style:style style:name="T3" style:family="text">
      <style:text-properties style:font-name="Arial" fo:font-size="8pt" style:font-size-asian="8pt" style:font-size-complex="8pt"/>
    </style:style>
    <style:style style:name="T4" style:family="text">
      <style:text-properties style:font-name="Arial" fo:font-weight="normal" officeooo:rsid="001e2491" style:font-weight-asian="normal" style:font-weight-complex="normal"/>
    </style:style>
    <style:style style:name="T5" style:family="text">
      <style:text-properties style:font-name="Arial" fo:font-weight="normal" officeooo:rsid="0018913f" style:font-weight-asian="normal" style:font-weight-complex="normal"/>
    </style:style>
    <style:style style:name="T6" style:family="text">
      <style:text-properties style:font-name="Arial" fo:font-size="10.5pt" style:font-name-asian="Arial" style:font-size-asian="10.5pt" style:font-name-complex="Arial"/>
    </style:style>
    <style:style style:name="T7" style:family="text">
      <style:text-properties fo:background-color="#ffffff" loext:char-shading-value="0"/>
    </style:style>
    <style:style style:name="T8" style:family="text">
      <style:text-properties officeooo:rsid="0021dcef" fo:background-color="#ffffff" loext:char-shading-value="0"/>
    </style:style>
    <style:style style:name="T9" style:family="text">
      <style:text-properties fo:language="fr" fo:country="FR"/>
    </style:style>
    <style:style style:name="T10" style:family="text">
      <style:text-properties style:font-size-complex="10.5pt"/>
    </style:style>
    <style:style style:name="T11" style:family="text">
      <style:text-properties officeooo:rsid="000c10fb"/>
    </style:style>
    <style:style style:name="T12" style:family="text">
      <style:text-properties officeooo:rsid="0010cf66"/>
    </style:style>
    <style:style style:name="T13" style:family="text">
      <style:text-properties style:text-underline-style="none"/>
    </style:style>
    <style:style style:name="T14" style:family="text">
      <style:text-properties style:text-underline-style="none" fo:font-weight="normal" style:text-underline-mode="continuous" style:text-overline-mode="continuous" style:text-line-through-mode="continuous" style:font-weight-asian="normal" style:font-size-complex="10.5pt" style:font-weight-complex="normal"/>
    </style:style>
    <style:style style:name="T15" style:family="text">
      <style:text-properties officeooo:rsid="0011380e"/>
    </style:style>
    <style:style style:name="T16" style:family="text">
      <style:text-properties style:use-window-font-color="true" style:font-name="Arial" style:text-underline-style="none" fo:font-weight="normal" style:font-weight-asian="normal" style:font-weight-complex="normal"/>
    </style:style>
    <style:style style:name="T17" style:family="text">
      <style:text-properties style:use-window-font-color="true" style:font-name="Arial" style:text-underline-style="none" fo:font-weight="normal" officeooo:rsid="005cecd6" style:font-weight-asian="normal" style:font-weight-complex="normal"/>
    </style:style>
    <style:style style:name="T18" style:family="text">
      <style:text-properties officeooo:rsid="0012f1ec"/>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ae95be"/>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194862"/>
    </style:style>
    <style:style style:name="T23" style:family="text">
      <style:text-properties fo:language="zxx" fo:country="none" style:text-underline-style="none" style:language-asian="zxx" style:country-asian="none" style:language-complex="zxx" style:country-complex="none"/>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officeooo:rsid="0007f2dd"/>
    </style:style>
    <style:style style:name="T27" style:family="text">
      <style:text-properties officeooo:rsid="001bf499"/>
    </style:style>
    <style:style style:name="T28" style:family="text">
      <style:text-properties officeooo:rsid="001c7e9e"/>
    </style:style>
    <style:style style:name="T29" style:family="text">
      <style:text-properties officeooo:rsid="001ee5cc"/>
    </style:style>
    <style:style style:name="T30" style:family="text">
      <style:text-properties officeooo:rsid="00203cb2"/>
    </style:style>
    <style:style style:name="T31" style:family="text">
      <style:text-properties fo:font-weight="normal" officeooo:rsid="0023c97d" style:font-weight-asian="normal" style:font-weight-complex="normal"/>
    </style:style>
    <style:style style:name="T32" style:family="text">
      <style:text-properties officeooo:rsid="001501be"/>
    </style:style>
    <style:style style:name="T33" style:family="text">
      <style:text-properties officeooo:rsid="00262bd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Standard_20_20"/>
      <text:p text:style-name="P50">Pouvoir Adjudicateur</text:p>
      <text:p text:style-name="Text_20_body"/>
      <text:p text:style-name="Direction">DGASP-DOF-SCC (30323)</text:p>
      <text:p text:style-name="Text_20_body"/>
      <text:p text:style-name="Text_20_body"/>
      <text:p text:style-name="Text_20_body"/>
      <text:p text:style-name="Text_20_body"/>
      <text:p text:style-name="TypeDocument3">Acte d'<text:span text:style-name="T18">E</text:span>ngagement <text:span text:style-name="T18">(AE)</text:span></text:p>
      <text:p text:style-name="Text_20_body"/>
      <text:p text:style-name="Text_20_body"/>
      <text:p text:style-name="Text_20_body"/>
      <text:p text:style-name="Intitule2"/>
      <text:p text:style-name="P61"><text:span text:style-name="T32">ENTRETIEN ET </text:span>NETTOYAGE DES CASES EN ELEVATION, COLUMBARIUMS ET ENFEUS DANS LES 21 CIMETIERES COMMUNAUX DE LA VILLE DE MARSEILLE</text:p>
      <text:p text:style-name="Intitule2"/>
      <text:p text:style-name="Text_20_body"/>
      <text:p text:style-name="Text_20_body"/>
      <text:p text:style-name="Text_20_body"/>
      <text:p text:style-name="Text_20_body"/>
      <text:p text:style-name="P6">Numéro de la consultation<text:tab/><text:tab/>202<text:span text:style-name="T27">1</text:span>_<text:span text:style-name="T11">40302</text:span>_<text:span text:style-name="T11">0012</text:span></text:p>
      <text:p text:style-name="P7"><text:span text:style-name="Police_20_par_20_défaut"><text:span text:style-name="T7"><text:tab/><text:tab/></text:span></text:span></text:p>
      <text:p text:style-name="P7"/>
      <text:p text:style-name="P9">Procédure de passation <text:tab/><text:tab/><text:span text:style-name="Police_20_par_20_défaut"><text:span text:style-name="T7">Procédure adaptée</text:span></text:span></text:p>
      <text:p text:style-name="P8"/>
      <text:p text:style-name="P10"/>
      <text:p text:style-name="P11">Date de notification <text:tab/></text:p>
      <text:p text:style-name="Standard"/>
      <text:p text:style-name="Standard"/>
      <text:p text:style-name="P2">SOMMAIRE</text:p>
      <text:p text:style-name="P12"/>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_Toc2741_1039850970" text:style-name="Internet_20_link" text:visited-style-name="Visited_20_Internet_20_Link">INFORMATIONS ADMINISTRATIVES (RENSEIGNE PAR LA COLLECTIVITE)<text:tab/>3</text:a></text:p>
          <text:p text:style-name="P49"><text:a xlink:type="simple" xlink:href="#__RefHeading___Toc2743_1039850970" text:style-name="Internet_20_link" text:visited-style-name="Visited_20_Internet_20_Link">Accord-cadre<text:tab/>3</text:a></text:p>
          <text:p text:style-name="P49"><text:a xlink:type="simple" xlink:href="#__RefHeading___Toc2745_1039850970" text:style-name="Internet_20_link" text:visited-style-name="Visited_20_Internet_20_Link">Pouvoir adjudicateur<text:tab/>3</text:a></text:p>
          <text:p text:style-name="P49"><text:a xlink:type="simple" xlink:href="#__RefHeading___Toc2747_1039850970" text:style-name="Internet_20_link" text:visited-style-name="Visited_20_Internet_20_Link">Informations comptables et financières<text:tab/>3</text:a></text:p>
          <text:p text:style-name="P48"><text:a xlink:type="simple" xlink:href="#__RefHeading___Toc2749_1039850970" text:style-name="Internet_20_link" text:visited-style-name="Visited_20_Internet_20_Link">CONTRACTANTS<text:tab/>4</text:a></text:p>
          <text:p text:style-name="P49"><text:a xlink:type="simple" xlink:href="#__RefHeading___Toc2751_1039850970" text:style-name="Internet_20_link" text:visited-style-name="Visited_20_Internet_20_Link">Identification<text:tab/>4</text:a></text:p>
          <text:p text:style-name="P49"><text:a xlink:type="simple" xlink:href="#__RefHeading___Toc2753_1039850970" text:style-name="Internet_20_link" text:visited-style-name="Visited_20_Internet_20_Link">Compte à créditer<text:tab/>6</text:a></text:p>
          <text:p text:style-name="P48"><text:a xlink:type="simple" xlink:href="#__RefHeading___Toc2755_1039850970" text:style-name="Internet_20_link" text:visited-style-name="Visited_20_Internet_20_Link">OBJET<text:tab/>7</text:a></text:p>
          <text:p text:style-name="P48"><text:a xlink:type="simple" xlink:href="#__RefHeading___Toc2757_1039850970" text:style-name="Internet_20_link" text:visited-style-name="Visited_20_Internet_20_Link">MONTANT ET PRIX DE L’ACCORD-CADRE<text:tab/>7</text:a></text:p>
          <text:p text:style-name="P49"><text:a xlink:type="simple" xlink:href="#__RefHeading___Toc2759_1039850970" text:style-name="Internet_20_link" text:visited-style-name="Visited_20_Internet_20_Link">Forme du prix<text:tab/>7</text:a></text:p>
          <text:p text:style-name="P49"><text:a xlink:type="simple" xlink:href="#__RefHeading___Toc2761_1039850970" text:style-name="Internet_20_link" text:visited-style-name="Visited_20_Internet_20_Link">Montant<text:tab/>7</text:a></text:p>
          <text:p text:style-name="P49"><text:a xlink:type="simple" xlink:href="#__RefHeading___Toc2763_1039850970" text:style-name="Internet_20_link" text:visited-style-name="Visited_20_Internet_20_Link">Sous traitance<text:tab/>8</text:a></text:p>
          <text:p text:style-name="P48"><text:a xlink:type="simple" xlink:href="#__RefHeading___Toc2765_1039850970" text:style-name="Internet_20_link" text:visited-style-name="Visited_20_Internet_20_Link">AVANCE<text:tab/>8</text:a></text:p>
          <text:p text:style-name="P48"><text:a xlink:type="simple" xlink:href="#__RefHeading___Toc2767_1039850970" text:style-name="Internet_20_link" text:visited-style-name="Visited_20_Internet_20_Link">DUREE<text:tab/>8</text:a></text:p>
          <text:p text:style-name="P48"><text:a xlink:type="simple" xlink:href="#__RefHeading___Toc2769_1039850970" text:style-name="Internet_20_link" text:visited-style-name="Visited_20_Internet_20_Link">PROVENANCE DES FOURNITURES<text:tab/>9</text:a></text:p>
          <text:p text:style-name="P48"><text:a xlink:type="simple" xlink:href="#__RefHeading___Toc2771_1039850970" text:style-name="Internet_20_link" text:visited-style-name="Visited_20_Internet_20_Link">DELAI DE VALIDITE DES OFFRES<text:tab/>9</text:a></text:p>
          <text:p text:style-name="P48"><text:a xlink:type="simple" xlink:href="#__RefHeading___Toc2773_1039850970" text:style-name="Internet_20_link" text:visited-style-name="Visited_20_Internet_20_Link">ENGAGEMENT ET SIGNATURE DU CANDIDAT<text:tab/>9</text:a></text:p>
          <text:p text:style-name="P48"><text:a xlink:type="simple" xlink:href="#__RefHeading___Toc2775_1039850970" text:style-name="Internet_20_link" text:visited-style-name="Visited_20_Internet_20_Link">SIGNATURE DU POUVOIR ADJUDICATEUR<text:tab/>10</text:a></text:p>
          <text:p text:style-name="P48"><text:a xlink:type="simple" xlink:href="#__RefHeading___Toc2777_1039850970" text:style-name="Internet_20_link" text:visited-style-name="Visited_20_Internet_20_Link">NOTIFICATION DE L‘ACCORD-CADRE<text:tab/>10</text:a></text:p>
          <text:p text:style-name="P48"><text:a xlink:type="simple" xlink:href="#__RefHeading___Toc2779_1039850970" text:style-name="Internet_20_link" text:visited-style-name="Visited_20_Internet_20_Link">EXEMPLAIRE UNIQUE - NANTISSEMENT OU CESSION DE CREANCE<text:tab/>11</text:a></text:p>
        </text:index-body>
      </text:table-of-content>
      <text:p text:style-name="Standard"><text:s/></text:p>
      <text:p text:style-name="P3"/>
      <text:h text:style-name="Heading_20_1" text:outline-level="1"><text:bookmark-start text:name="_Toc38527023"/><text:bookmark-start text:name="_Toc38615762"/><text:bookmark-start text:name="__RefHeading___Toc2741_1039850970"/><text:bookmark-start text:name="_Toc37843166"/>INFORMATIONS ADMINISTRATIVES (RENSEIGNE PAR LA COLLECTIVITE)<text:bookmark-end text:name="_Toc38527023"/><text:bookmark-end text:name="_Toc38615762"/><text:bookmark-end text:name="__RefHeading___Toc2741_1039850970"/><text:bookmark-end text:name="_Toc37843166"/></text:h>
      <text:p text:style-name="Standard"/>
      <text:h text:style-name="Heading_20_2" text:outline-level="2"><text:bookmark-start text:name="_Toc38527024"/><text:bookmark-start text:name="_Toc37843167"/><text:bookmark-start text:name="__RefHeading___Toc2743_1039850970"/><text:bookmark-start text:name="_Toc38615763"/>Accord-cadre<text:bookmark-end text:name="_Toc38527024"/><text:bookmark-end text:name="_Toc37843167"/><text:bookmark-end text:name="__RefHeading___Toc2743_1039850970"/><text:bookmark-end text:name="_Toc38615763"/></text:h>
      <text:p text:style-name="Standard"/>
      <text:p text:style-name="Standard">Numéro de l’accord-cadre :</text:p>
      <text:p text:style-name="Standard"/>
      <text:p text:style-name="Standard"/>
      <text:p text:style-name="P16">Délibération :</text:p>
      <text:p text:style-name="P16"/>
      <text:p text:style-name="P16"/>
      <text:p text:style-name="P18">La procédure de passation est la suivante :</text:p>
      <text:p text:style-name="P17"/>
      <text:p text:style-name="P47">MAPA OUVERT AVEC BOAMP - selon les articles suivants : L2123-1, R2123-1-1°, R2123-4 et 5 du Code de la Commande Publique.</text:p>
      <text:p text:style-name="Standard"/>
      <text:p text:style-name="P16">Allotissement - non</text:p>
      <text:p text:style-name="P19"/>
      <text:p text:style-name="P19">Prix unitaire - A bons de commande</text:p>
      <text:p text:style-name="P19"/>
      <text:p text:style-name="P19"><text:span text:style-name="Police_20_par_20_défaut"><text:span text:style-name="T9">Accord-cadre à bons de commande (articles R2162-1 à 6 et R2162-13 et 14 du Code de la commande publique). </text:span></text:span></text:p>
      <text:p text:style-name="Standard"/>
      <text:p text:style-name="Standard">Nature des prestations : Services</text:p>
      <text:p text:style-name="Standard"/>
      <text:h text:style-name="Heading_20_2" text:outline-level="2"><text:bookmark-start text:name="_Toc38527025"/><text:bookmark-start text:name="_Toc37843168"/><text:bookmark-start text:name="__RefHeading___Toc2745_1039850970"/><text:bookmark-start text:name="_Toc38615764"/>Pouvoir adjudicateur<text:bookmark-end text:name="_Toc38527025"/><text:bookmark-end text:name="_Toc37843168"/><text:bookmark-end text:name="__RefHeading___Toc2745_1039850970"/><text:bookmark-end text:name="_Toc38615764"/></text:h>
      <text:p text:style-name="Standard"/>
      <text:p text:style-name="P19">Représentant du pouvoir adjudicateur : M. LE MAIRE OU SON REPRESENTANT</text:p>
      <text:p text:style-name="P19"/>
      <text:p text:style-name="P19">Habilité à signer en vertu de l'arrêté de délégation de signature du Maire de Marseille en date du </text:p>
      <text:p text:style-name="P19"/>
      <text:p text:style-name="P19">Personne habilitée à donner des renseignements prévus à l'article R2191-60 du Code de la commande publique :</text:p>
      <text:p text:style-name="P19"/>
      <text:p text:style-name="P20">Madame ou Monsieur le Directeur des Opérations Funéraires</text:p>
      <text:p text:style-name="P19"/>
      <text:p text:style-name="P19">Service responsable de l'exécution du marché : <text:span text:style-name="T12">Service des cimetières</text:span></text:p>
      <text:p text:style-name="Standard"/>
      <text:h text:style-name="Heading_20_2" text:outline-level="2"><text:bookmark-start text:name="_Toc38527026"/><text:bookmark-start text:name="_Toc37843169"/><text:bookmark-start text:name="__RefHeading___Toc2747_1039850970"/><text:bookmark-start text:name="_Toc38615765"/>Informations comptables et financières<text:bookmark-end text:name="_Toc38527026"/><text:bookmark-end text:name="_Toc37843169"/><text:bookmark-end text:name="__RefHeading___Toc2747_1039850970"/><text:bookmark-end text:name="_Toc38615765"/></text:h>
      <text:p text:style-name="Standard"/>
      <text:p text:style-name="P37">Comptable public assignataire des paiements :</text:p>
      <text:p text:style-name="P19"/>
      <text:p text:style-name="P19">Monsieur l'Administrateur Finances Publiques de la Ville de Marseille</text:p>
      <text:p text:style-name="P19">Trésorerie de Marseille Municipale</text:p>
      <text:p text:style-name="P19">33 A rue Montgrand</text:p>
      <text:p text:style-name="P19">13251 MARSEILLE CEDEX 20</text:p>
      <text:p text:style-name="P19"/>
      <text:p text:style-name="P21">Imputation budgétaire : </text:p>
      <text:p text:style-name="P22">Nature 615221 Fonction 026</text:p>
      <text:h text:style-name="P56" text:outline-level="1"><text:bookmark-start text:name="_Toc38527027"/><text:bookmark-start text:name="_Toc37843170"/><text:bookmark-start text:name="__RefHeading___Toc2749_1039850970"/><text:bookmark-start text:name="_Toc38615766"/>CONTRACTANTS<text:bookmark-end text:name="_Toc38527027"/><text:bookmark-end text:name="_Toc37843170"/><text:bookmark-end text:name="__RefHeading___Toc2749_1039850970"/><text:bookmark-end text:name="_Toc38615766"/></text:h>
      <text:h text:style-name="Heading_20_2" text:outline-level="2"><text:bookmark-start text:name="_Toc38527028"/><text:bookmark-start text:name="_Toc37843171"/><text:bookmark-start text:name="__RefHeading___Toc2751_1039850970"/><text:bookmark-start text:name="_Toc38615767"/>Identification<text:bookmark-end text:name="_Toc38527028"/><text:bookmark-end text:name="_Toc37843171"/><text:bookmark-end text:name="__RefHeading___Toc2751_1039850970"/><text:bookmark-end text:name="_Toc38615767"/></text:h>
      <text:p text:style-name="Standard"/>
      <text:p text:style-name="Standard"/>
      <text:p text:style-name="P35">EN CAS DE CANDIDATURE INDIVIDUELLE</text:p>
      <text:p text:style-name="Standard"/>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4"/>
      <text:p text:style-name="Standard">N° TVA intracommunautaire : ...........................................</text:p>
      <text:p text:style-name="Standard">(pour les candidats européens sans établissement en France)</text:p>
      <text:p text:style-name="Standard"/>
      <text:p text:style-name="Standard"/>
      <text:p text:style-name="P3">EN CAS DE CANDIDATURE SOUS FORME DE GROUPEMENT D'ENTREPRISES</text:p>
      <text:p text:style-name="Standard"/>
      <text:p text:style-name="P13">- 1er co-contractant :  MANDATAIRE</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
      <text:p text:style-name="Standard">N° TVA intracommunautaire : .....................................</text:p>
      <text:p text:style-name="Standard"><text:s/>(pour les candidats européens sans établissement en France)</text:p>
      <text:p text:style-name="Standard"/>
      <text:p text:style-name="Standard">* agissant pour mon compte</text:p>
      <text:p text:style-name="Standard">* agissant pour le compte de la société (indiquer SA, SARL, ...)</text:p>
      <text:p text:style-name="Standard"/>
      <text:p text:style-name="Standard">agissant en tant que mandataire :</text:p>
      <text:p text:style-name="Standard">* du groupement conjoint</text:p>
      <text:p text:style-name="Standard">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Standard"/>
      <text:p text:style-name="P13">- 2ème co-contractant :</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P4">- 3ème co-contractant :</text:p>
      <text:p text:style-name="P14"/>
      <text:p text:style-name="P15">Nom, prénom et qualité du signataire : .......…</text:p>
      <text:p text:style-name="P15"/>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Forme du groupement imposée après l'attribution : Au choix</text:p>
      <text:p text:style-name="P15"/>
      <text:h text:style-name="P59" text:outline-level="2"><text:bookmark-start text:name="_Toc38615768"/><text:bookmark-start text:name="_Toc38527029"/><text:bookmark-start text:name="__RefHeading___Toc2753_1039850970"/><text:bookmark-start text:name="_Toc37843172"/>Compte à créditer<text:bookmark-end text:name="_Toc38615768"/><text:bookmark-end text:name="_Toc38527029"/><text:bookmark-end text:name="__RefHeading___Toc2753_1039850970"/><text:bookmark-end text:name="_Toc37843172"/></text:h>
      <text:p text:style-name="P15"/>
      <text:p text:style-name="P15">Règlement sur un compte unique :</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5">Règlements sur des comptes séparés :</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
      <text:p text:style-name="P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Obligation du titulaire d'informer le Représentant du Pouvoir Adjudicateur de tout changement de sa situation :</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h text:style-name="P53" text:outline-level="1"><text:bookmark-start text:name="_Toc38527030"/><text:bookmark-start text:name="_Toc37843173"/><text:bookmark-start text:name="__RefHeading___Toc2755_1039850970"/><text:bookmark-start text:name="_Toc38615769"/>OBJET<text:bookmark-end text:name="_Toc38527030"/><text:bookmark-end text:name="_Toc37843173"/><text:bookmark-end text:name="__RefHeading___Toc2755_1039850970"/><text:bookmark-end text:name="_Toc38615769"/></text:h>
      <text:p text:style-name="P15"/>
      <text:p text:style-name="P32"><text:span text:style-name="T33">Entretien et nettoyage des cases en élévation, columbariums et enfeus dans les 21</text:span> <text:s/>cimetières <text:span text:style-name="T29">communaux </text:span>de la ville de Marseille.</text:p>
      <text:p text:style-name="P31"/>
      <text:p text:style-name="P16">L‘acte d‘engagement est établi pour :</text:p>
      <text:p text:style-name="P16">- l‘offre de base</text:p>
      <text:p text:style-name="P15"/>
      <text:p text:style-name="P15"/>
      <text:h text:style-name="P53" text:outline-level="1"><text:bookmark-start text:name="_Toc38615770"/><text:bookmark-start text:name="_Toc38527031"/><text:bookmark-start text:name="__RefHeading___Toc2757_1039850970"/><text:bookmark-start text:name="_Toc37843174"/>MONTANT ET PRIX DE L’ACCORD-CADRE<text:bookmark-end text:name="_Toc38615770"/><text:bookmark-end text:name="_Toc38527031"/><text:bookmark-end text:name="__RefHeading___Toc2757_1039850970"/><text:bookmark-end text:name="_Toc37843174"/></text:h>
      <text:h text:style-name="P59" text:outline-level="2"><text:bookmark-start text:name="_Toc38615771"/><text:bookmark-start text:name="_Toc38527032"/><text:bookmark-start text:name="__RefHeading___Toc2759_1039850970"/><text:bookmark-start text:name="_Toc37843175"/>Forme du prix<text:bookmark-end text:name="_Toc38615771"/><text:bookmark-end text:name="_Toc38527032"/><text:bookmark-end text:name="__RefHeading___Toc2759_1039850970"/><text:bookmark-end text:name="_Toc37843175"/></text:h>
      <text:p text:style-name="P15"/>
      <text:p text:style-name="P15">L’accord-cadre sera traité à prix unitaires.</text:p>
      <text:p text:style-name="P15"/>
      <text:p text:style-name="P5"/>
      <text:h text:style-name="Heading_20_2" text:outline-level="2"><text:bookmark-start text:name="_Toc38615772"/><text:bookmark-start text:name="_Toc37843176"/><text:bookmark-start text:name="__RefHeading___Toc2761_1039850970"/><text:bookmark-start text:name="_Toc38527033"/>Montant<text:bookmark-end text:name="_Toc38615772"/><text:bookmark-end text:name="_Toc37843176"/><text:bookmark-end text:name="__RefHeading___Toc2761_1039850970"/><text:bookmark-end text:name="_Toc38527033"/></text:h>
      <text:p text:style-name="P27"/>
      <text:p text:style-name="Standard">L’accord-cadre est passé <text:span text:style-name="T30">pour un</text:span> montant minimum annuel et pour un montant maximum annuel € HT de :</text:p>
      <text:p text:style-name="Standard"/>
      <text:p text:style-name="P33">Montant m<text:span text:style-name="T30">in</text:span>imum annuel<text:tab/><text:tab/>10 000,00 € HT</text:p>
      <text:p text:style-name="Standard">Montant maximum annuel<text:tab/><text:tab/><text:span text:style-name="T30">5</text:span>0 000,00 € HT</text:p>
      <text:p text:style-name="Standard"/>
      <text:p text:style-name="P23">Les prix unitaires du marché sont détaillés dans :</text:p>
      <text:p text:style-name="P23">l'annexe au présent marché intitulée "bordereau des prix unitaires" (BPU).</text:p>
      <text:p text:style-name="P23"/>
      <text:p text:style-name="P23">Le prix du marché résulte de l'application des quantités réellement exécutées aux prix unitaires du Bordereau des Prix Unitaires.]</text:p>
      <text:p text:style-name="Standard"/>
      <text:p text:style-name="Standard">L'administration commandera les quantités qu'elle jugera nécessaire.</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text:bookmark-start text:name="_Toc38527034"/><text:bookmark-start text:name="_Toc37843177"/><text:bookmark-start text:name="__RefHeading___Toc2763_1039850970"/><text:bookmark-start text:name="_Toc38615773"/>Sous traitance<text:bookmark-end text:name="_Toc38527034"/><text:bookmark-end text:name="_Toc37843177"/><text:bookmark-end text:name="__RefHeading___Toc2763_1039850970"/><text:bookmark-end text:name="_Toc38615773"/></text:h>
      <text:p text:style-name="Standard"/>
      <text:p text:style-name="Standard">(Dans le cas où l'entreprise ne présenterait pas de sous-traitant, maintenir le présent paragraphe sans le compléter et en le barrant.)</text:p>
      <text:p text:style-name="Standard">Les déclarations de sous-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
      <text:p text:style-name="Standard"><text:soft-page-break/></text:p>
      <text:p text:style-name="P44">Les déclarations à remplir par le(les) sous-traitant(s) énumérées ci-dessus sont annexées au présent acte d'engagement.</text:p>
      <text:p text:style-name="P28"/>
      <text:p text:style-name="P28"/>
      <text:h text:style-name="Heading_20_1" text:outline-level="1"><text:bookmark-start text:name="_Toc38615774"/><text:bookmark-start text:name="_Toc37843178"/><text:bookmark-start text:name="__RefHeading___Toc2765_1039850970"/><text:bookmark-start text:name="_Toc38527035"/>AVANCE<text:bookmark-end text:name="_Toc38615774"/><text:bookmark-end text:name="_Toc37843178"/><text:bookmark-end text:name="__RefHeading___Toc2765_1039850970"/><text:bookmark-end text:name="_Toc38527035"/></text:h>
      <text:p text:style-name="P43"/>
      <text:p text:style-name="P46"><text:span text:style-name="Police_20_par_20_défaut"><text:span text:style-name="T8">Sans objet</text:span></text:span></text:p>
      <text:p text:style-name="Standard"/>
      <text:h text:style-name="Heading_20_1" text:outline-level="1"><text:bookmark-start text:name="_Toc38527036"/><text:bookmark-start text:name="_Toc37843179"/><text:bookmark-start text:name="__RefHeading___Toc2767_1039850970"/><text:bookmark-start text:name="_Toc38615775"/>DUREE<text:bookmark-end text:name="_Toc38527036"/><text:bookmark-end text:name="_Toc37843179"/><text:bookmark-end text:name="__RefHeading___Toc2767_1039850970"/><text:bookmark-end text:name="_Toc38615775"/></text:h>
      <text:p text:style-name="Standard"/>
      <text:p text:style-name="P51"><text:span text:style-name="T23">La durée se définit comme </text:span>suit : pour une période initiale de <text:span text:style-name="T25">12 mois</text:span> à compter de sa date de notification au titulaire.</text:p>
      <text:p text:style-name="P25"/>
      <text:p text:style-name="P25"><text:span text:style-name="T26">L’accord-cadre</text:span> est reconductible par période<text:span text:style-name="T24"> </text:span><text:span text:style-name="T31">de </text:span><text:span text:style-name="T24">12 mois</text:span><text:span text:style-name="T19">, dans la limite de </text:span><text:span text:style-name="T22">1</text:span><text:span text:style-name="T19"> reconduction.</text:span></text:p>
      <text:p text:style-name="P26"/>
      <text:p text:style-name="P25"><text:span text:style-name="T19">La reconduction se fera de manière </text:span><text:span text:style-name="T21">tacite.</text:span></text:p>
      <text:p text:style-name="P26"/>
      <text:p text:style-name="P25"><text:span text:style-name="T19">En cas de décision de </text:span><text:span text:style-name="T21">non</text:span><text:span text:style-name="T19"> reconduction, le représentant du Pouvoir Adjudicateur transmet sa décision au titulaire par lettre recommandée avec accusé de réception au plus tard </text:span><text:span text:style-name="T21">2 mois</text:span><text:span text:style-name="T19"> avant la fin de la durée de validité </text:span><text:span text:style-name="T20">de l'accord-cadre.</text:span></text:p>
      <text:p text:style-name="Standard"/>
      <text:p text:style-name="P29">Les bons de commande pourront être émis jusqu’au dernier jour de validité de l’accord-cadre.</text:p>
      <text:p text:style-name="P29">Leur durée d'exécution ne peut excéder 3 mois au-delà de la date de validité de l’accord cadre.</text:p>
      <text:p text:style-name="Standard"><text:span text:style-name="Police_20_par_20_défaut"><text:span text:style-name="T14"/></text:span></text:p>
      <text:p text:style-name="Standard"><text:span text:style-name="Police_20_par_20_défaut"><text:span text:style-name="T10"/></text:span></text:p>
      <text:h text:style-name="P54" text:outline-level="1"><text:bookmark-start text:name="__RefHeading___Toc2769_1039850970"/><text:span text:style-name="Police_20_par_20_défaut"><text:span text:style-name="T15">PROVENANCE DES FOURNITURES</text:span></text:span><text:bookmark-end text:name="__RefHeading___Toc2769_1039850970"/></text:h>
      <text:p text:style-name="Standard"/>
      <text:p text:style-name="P30">Sans objet</text:p>
      <text:p text:style-name="P30"/>
      <text:p text:style-name="P30"/>
      <text:h text:style-name="Heading_20_1" text:outline-level="1"><text:bookmark-start text:name="_Toc38527037"/><text:bookmark-start text:name="_Toc37843180"/><text:bookmark-start text:name="__RefHeading___Toc2771_1039850970"/><text:bookmark-start text:name="_Toc38615776"/>DELAI DE VALIDITE DES OFFRES<text:bookmark-end text:name="_Toc38527037"/><text:bookmark-end text:name="_Toc37843180"/><text:bookmark-end text:name="__RefHeading___Toc2771_1039850970"/><text:bookmark-end text:name="_Toc38615776"/></text:h>
      <text:p text:style-name="Standard"/>
      <text:p text:style-name="Standard">Le candidat est tenu de maintenir son offre, à compter de la date limite de remise des offres, pendant un délai de 3 mois.</text:p>
      <text:p text:style-name="Standard"/>
      <text:p text:style-name="Standard"/>
      <text:h text:style-name="Heading_20_1" text:outline-level="1"><text:bookmark-start text:name="_Toc38527038"/><text:bookmark-start text:name="_Toc37843181"/><text:bookmark-start text:name="__RefHeading___Toc2773_1039850970"/><text:bookmark-start text:name="_Toc38615777"/>ENGAGEMENT ET SIGNATURE DU CANDIDAT<text:bookmark-end text:name="_Toc38527038"/><text:bookmark-end text:name="_Toc37843181"/><text:bookmark-end text:name="__RefHeading___Toc2773_1039850970"/><text:bookmark-end text:name="_Toc38615777"/></text:h>
      <text:p text:style-name="Standard"/>
      <text:p text:style-name="P42"><text:span text:style-name="T13">Clause de protection des données</text:span> (RGPD)</text:p>
      <text:p text:style-name="P38"/>
      <text:p text:style-name="P41"><text:span text:style-name="T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16">le </text:span></text:span><text:span text:style-name="Emphasis"><text:span text:style-name="T17">R</text:span></text:span><text:span text:style-name="Emphasis"><text:span text:style-name="T16">èglement </text:span></text:span><text:span text:style-name="Emphasis"><text:span text:style-name="T17">Général</text:span></text:span><text:span text:style-name="Emphasis"><text:span text:style-name="T16"> sur la protection des données - RGPD</text:span></text:span><text:span text:style-name="T16">»). </text:span></text:p>
      <text:p text:style-name="P40"/>
      <text:p text:style-name="P39"><text:span text:style-name="T4">L’ensemble des conditions sont définies dans l’annexe « Protection des données » </text:span><text:span text:style-name="T5">au présent Acte d'engagement</text:span><text:span text:style-name="T4">.</text:span></text:p>
      <text:p text:style-name="Standard"/>
      <text:p text:style-name="Standard"/>
      <text:p text:style-name="Standard"/>
      <text:p text:style-name="Standard"><text:soft-page-break/></text:p>
      <text:p text:style-name="Standard">Les annexes au présent document sont les suivantes :</text:p>
      <text:p text:style-name="P34">RGPD</text:p>
      <text:p text:style-name="Standard">Bordereau des prix unitaires</text:p>
      <text:p text:style-name="Standard"/>
      <text:p text:style-name="P45"><text:span text:style-name="T6">Après avoir pris connaissance des documents constitutifs du dossier de marché, tels que listés au CCAP en tant que</text:span> documents contractuels,</text:p>
      <text:p text:style-name="Standard"/>
      <text:p text:style-name="Standard"/>
      <text:p text:style-name="P3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
      <text:p text:style-name="Standard">En un seul original</text:p>
      <text:p text:style-name="Standard"/>
      <text:p text:style-name="Standard">Le candidat ou le mandataire</text:p>
      <text:p text:style-name="Standard">Signature du candidat, précédée des nom,</text:p>
      <text:p text:style-name="Standard">prénom et qualité du signataire</text:p>
      <text:p text:style-name="Standard">(Le signataire doit avoir le pouvoir d'engager la personne qu'il représente).</text:p>
      <text:p text:style-name="Standard"/>
      <text:p text:style-name="Standard"/>
      <text:p text:style-name="Standard"/>
      <text:h text:style-name="Heading_20_1" text:outline-level="1"><text:bookmark-start text:name="_Toc38527039"/><text:bookmark-start text:name="_Toc37843182"/><text:bookmark-start text:name="__RefHeading___Toc2775_1039850970"/><text:bookmark-start text:name="_Toc38615778"/>SIGNATURE DU POUVOIR ADJUDICATEUR<text:bookmark-end text:name="_Toc38527039"/><text:bookmark-end text:name="_Toc37843182"/><text:bookmark-end text:name="__RefHeading___Toc2775_1039850970"/><text:bookmark-end text:name="_Toc38615778"/></text:h>
      <text:p text:style-name="Standard"/>
      <text:p text:style-name="Standard">La présente offre est acceptée.</text:p>
      <text:p text:style-name="Standard"/>
      <text:p text:style-name="Standard">A Marseille, le .......................................</text:p>
      <text:p text:style-name="Standard"/>
      <text:p text:style-name="Standard">Signature</text:p>
      <text:p text:style-name="Standard">(Représentant du pouvoir adjudicateur habilité à signer)</text:p>
      <text:p text:style-name="Standard"/>
      <text:p text:style-name="Standard"/>
      <text:p text:style-name="Standard"/>
      <text:p text:style-name="Standard">Pour L<text:span text:style-name="T28">e</text:span> Maire et par délégation</text:p>
      <text:p text:style-name="Standard"/>
      <text:p text:style-name="P36">L‘Adjoint au Maire</text:p>
      <text:p text:style-name="P52">en charge des cimetières</text:p>
      <text:p text:style-name="Standard"/>
      <text:p text:style-name="Standard"/>
      <text:p text:style-name="Standard"/>
      <text:p text:style-name="P57"><text:span text:style-name="T28">Hattab FADHLA</text:span></text:p>
      <text:h text:style-name="P55" text:outline-level="1"/>
      <text:h text:style-name="P56" text:outline-level="1"><text:bookmark-start text:name="_Toc38527040"/><text:bookmark-start text:name="_Toc37843183"/><text:bookmark-start text:name="__RefHeading___Toc2779_1039850970"/><text:bookmark-start text:name="_Toc38615779"/>EXEMPLAIRE UNIQUE - NANTISSEMENT OU CESSION DE CREANCE<text:bookmark-end text:name="_Toc38527040"/><text:bookmark-end text:name="_Toc37843183"/><text:bookmark-end text:name="__RefHeading___Toc2779_1039850970"/><text:bookmark-end text:name="_Toc38615779"/></text:h>
      <text:p text:style-name="Standard"/>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SP-DOF-SCC 30323</text:p>
      <text:p text:style-name="Standard">A l'attention de : Madame ou Monsieur le Directeur des Opérations Funéraires</text:p>
      <text:p text:style-name="Standard">L'adresse sera précisée en début de contrat.</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et devant être exécutée par ....... <text:s text:c="34"/>en qualité de ..........</text:p>
      <text:p text:style-name="Standard"/>
      <text:p text:style-name="Standard">A Marseille, le ..........</text:p>
      <text:p text:style-name="Standard"/>
      <text:p text:style-name="Standard">Signature du représentant du pouvoir adjudicateur :</text:p>
      <text:p text:style-name="Standard"/>
      <text:p text:style-name="Standard">..........</text:p>
      <text:p text:style-name="Standard"/>
      <text:p text:style-name="Standard"/>
      <text:p text:style-name="Standard">ANNEXE : COMPTE A CREDITER</text:p>
      <text:p text:style-name="Standard"/>
      <text:p text:style-name="P58">Objet de la consultation : .................................................................................................</text:p>
      <text:p text:style-name="Standard"/>
      <text:p text:style-name="Standard">Prestations 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Code Banque  .............................................................................................</text:p>
      <text:p text:style-name="Standard">Code Guichet  .............................................................................................</text:p>
      <text:p text:style-name="Standard">N° compte  ........................................................................ Clé :........</text:p>
      <text:p text:style-name="Standard">IBAN   ...............................................................................................</text:p>
      <text:p text:style-name="Standard">BIC     ...............................................................................................</text:p>
      <text:p text:style-name="Standard"/>
      <text:p text:style-name="Standard">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start"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weight-complex="normal"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423cm" fo:margin-bottom="0cm" loext:contextual-spacing="false" fo:text-align="start" style:justify-single-word="false" fo:orphans="2" fo:widows="2" fo:hyphenation-ladder-count="no-limit" style:vertical-align="auto"/>
      <style:text-properties fo:color="#2e74b5" style:font-name="Calibri Light" fo:font-family="'Calibri Light'" style:font-family-generic="swiss" style:font-pitch="variable" fo:font-size="16pt" fo:language="fr" fo:country="FR" style:letter-kerning="false"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6pt" style:language-complex="ar" style:country-complex="SA" fo:hyphenate="tru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16LVL4" style:display-name="WW_CharLFO16LVL4" style:family="text">
      <style:text-properties style:font-name="OpenSymbol" fo:font-family="OpenSymbol" style:font-family-generic="system" style:font-charset="x-symbol"/>
    </style:style>
    <style:style style:name="WW_5f_CharLFO16LVL5" style:display-name="WW_CharLFO16LVL5" style:family="text">
      <style:text-properties style:font-name="OpenSymbol" fo:font-family="OpenSymbol" style:font-family-generic="system" style:font-charset="x-symbol"/>
    </style:style>
    <style:style style:name="WW_5f_CharLFO16LVL6" style:display-name="WW_CharLFO16LVL6" style:family="text">
      <style:text-properties style:font-name="OpenSymbol" fo:font-family="OpenSymbol" style:font-family-generic="system" style:font-charset="x-symbol"/>
    </style:style>
    <style:style style:name="WW_5f_CharLFO16LVL7" style:display-name="WW_CharLFO16LVL7" style:family="text">
      <style:text-properties style:font-name="OpenSymbol" fo:font-family="OpenSymbol" style:font-family-generic="system" style:font-charset="x-symbol"/>
    </style:style>
    <style:style style:name="WW_5f_CharLFO16LVL8" style:display-name="WW_CharLFO16LVL8" style:family="text">
      <style:text-properties style:font-name="OpenSymbol" fo:font-family="OpenSymbol" style:font-family-generic="system" style:font-charset="x-symbol"/>
    </style:style>
    <style:style style:name="WW_5f_CharLFO16LVL9" style:display-name="WW_CharLFO16LVL9" style:family="text">
      <style:text-properties style:font-name="OpenSymbol" fo:font-family="OpenSymbol" style:font-family-generic="system" style:font-charset="x-symbol"/>
    </style:style>
    <style:style style:name="WW_5f_CharLFO19LVL1" style:display-name="WW_CharLFO19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_5f_OutlineListStyle_5f_6" style:display-name="WW_OutlineListStyle_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1.094cm" fo:padding-top="0cm" fo:padding-bottom="0cm" fo:border="0.26pt solid #000000" style:shadow="none"/>
    </style:style>
    <style:style style:name="M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MT2" style:family="text">
      <style:text-properties officeooo:rsid="00262bdb"/>
    </style:style>
    <style:style style:name="MT3" style:family="text">
      <style:text-properties officeooo:rsid="001deef1"/>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9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de Marseille - AE</text:span></text:span></text:p>
        <text:p text:style-name="MP1"><text:span text:style-name="MT2">Entretien et nettoyage des cases en élévation, columbariums et enfeus dans les 21 </text:span>cimetières <text:span text:style-name="MT3">communaux</text:span><text:tab/><text:tab/><text:page-number text:select-page="current">9</text:page-number><text:span text:style-name="Page_20_Number"><text:span text:style-name="MT4">/</text:span></text:span><text:page-count style:num-format="1">11</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4">/</text:span></text:span><text:page-count style:num-format="1">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LAURIER Marie-Anne</meta:initial-creator>
    <meta:creation-date>2020-04-01T09:36:00Z</meta:creation-date>
    <dc:date>2021-05-31T16:54:52.051000000</dc:date>
    <meta:editing-cycles>107</meta:editing-cycles>
    <meta:editing-duration>PT3H50M32S</meta:editing-duration>
    <meta:document-statistic meta:table-count="1" meta:image-count="1" meta:object-count="0" meta:page-count="11" meta:paragraph-count="280" meta:word-count="2332" meta:character-count="18610" meta:non-whitespace-character-count="16455"/>
    <meta:user-defined meta:name="Info 1"/>
    <meta:user-defined meta:name="Info 2"/>
    <meta:user-defined meta:name="Info 3"/>
    <meta:user-defined meta:name="Info 4"/>
    <meta:template xlink:type="simple" xlink:actuate="onRequest" xlink:title="" xlink:href="Normal.dotm"/>
  </office:meta>
</office:document-meta>
</file>