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5e820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63112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36f89b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2e081"/>
    </style:style>
    <style:style style:name="T111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1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0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9">Numéro de la consultation<text:tab/>:</text:span><text:span text:style-name="T98"><text:tab/></text:span><text:span text:style-name="T99">202</text:span><text:span text:style-name="T100">1</text:span><text:span text:style-name="T99">_40302_00</text:span><text:span text:style-name="T100">0</text:span><text:span text:style-name="T101">9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31" text:outline-level="2"><text:bookmark-start text:name="__RefHeading___Toc3098_1994661219"/>I<text:span text:style-name="T110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1567904920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504863073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581600265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4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580398975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63943212893086" text:continue-list="list581600265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oft-page-break/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oft-page-break/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63943515383921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63943454440371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0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4191459760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4-20T16:39:42.729000000</dc:date>
    <meta:editing-duration>PT59M54S</meta:editing-duration>
    <meta:editing-cycles>29</meta:editing-cycles>
    <meta:generator>LibreOffice/5.3.6.1$Windows_x86 LibreOffice_project/686f202eff87ef707079aeb7f485847613344eb7</meta:generator>
    <meta:document-statistic meta:table-count="0" meta:image-count="0" meta:object-count="0" meta:page-count="8" meta:paragraph-count="75" meta:word-count="1588" meta:character-count="11395" meta:non-whitespace-character-count="9855"/>
  </office:meta>
</office:document-meta>
</file>