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17cm" table:align="center" style:writing-mode="lr-tb"/>
    </style:style>
    <style:style style:name="Tableau1.A" style:family="table-column">
      <style:table-column-properties style:column-width="1.139cm"/>
    </style:style>
    <style:style style:name="Tableau1.B" style:family="table-column">
      <style:table-column-properties style:column-width="8.472cm"/>
    </style:style>
    <style:style style:name="Tableau1.C" style:family="table-column">
      <style:table-column-properties style:column-width="1.413cm"/>
    </style:style>
    <style:style style:name="Tableau1.D" style:family="table-column">
      <style:table-column-properties style:column-width="2.066cm"/>
    </style:style>
    <style:style style:name="Tableau1.E" style:family="table-column">
      <style:table-column-properties style:column-width="2.0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217cm" table:align="center" style:writing-mode="lr-tb"/>
    </style:style>
    <style:style style:name="Tableau2.A" style:family="table-column">
      <style:table-column-properties style:column-width="1.139cm"/>
    </style:style>
    <style:style style:name="Tableau2.B" style:family="table-column">
      <style:table-column-properties style:column-width="8.472cm"/>
    </style:style>
    <style:style style:name="Tableau2.C" style:family="table-column">
      <style:table-column-properties style:column-width="1.413cm"/>
    </style:style>
    <style:style style:name="Tableau2.D" style:family="table-column">
      <style:table-column-properties style:column-width="2.066cm"/>
    </style:style>
    <style:style style:name="Tableau2.E" style:family="table-column">
      <style:table-column-properties style:column-width="2.0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676f4" style:font-size-asian="11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2f0739" officeooo:paragraph-rsid="000676f4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2f0739" officeooo:paragraph-rsid="000676f4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676f4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676f4" style:font-size-asian="11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officeooo:rsid="002f0739" officeooo:paragraph-rsid="000676f4" style:font-size-asian="11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1pt" fo:font-weight="bold" officeooo:rsid="002fc194" officeooo:paragraph-rsid="000676f4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0b11ec" officeooo:paragraph-rsid="000676f4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b11ec" officeooo:paragraph-rsid="000676f4" style:font-size-asian="11pt" style:font-weight-asian="bold" style:font-weight-complex="bold"/>
    </style:style>
    <style:style style:name="P10" style:family="paragraph" style:parent-style-name="Standard">
      <style:text-properties fo:font-size="11pt" fo:font-weight="bold" officeooo:paragraph-rsid="000676f4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8d378" officeooo:paragraph-rsid="0008d378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676f4" style:font-size-asian="11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03428c" style:font-size-asian="11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0f3dff" style:font-size-asian="11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0fdc84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676f4" fo:background-color="transparent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676f4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0676f4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676f4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3428c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0676f4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2f0739" officeooo:paragraph-rsid="000676f4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2fc194" officeooo:paragraph-rsid="000676f4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3428c" officeooo:paragraph-rsid="0003428c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0676f4" fo:background-color="transparent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0f3dff" fo:background-color="transparent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0676f4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officeooo:paragraph-rsid="000676f4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officeooo:paragraph-rsid="0003428c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officeooo:paragraph-rsid="000fdc84" style:font-size-asian="11pt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0676f4" style:font-size-asian="11pt"/>
    </style:style>
    <style:style style:name="P32" style:family="paragraph" style:parent-style-name="Standard">
      <style:paragraph-properties style:snap-to-layout-grid="false"/>
      <style:text-properties fo:font-size="11pt" officeooo:paragraph-rsid="000676f4" style:font-size-asian="11pt"/>
    </style:style>
    <style:style style:name="P33" style:family="paragraph" style:parent-style-name="Standard">
      <style:paragraph-properties style:snap-to-layout-grid="false"/>
      <style:text-properties fo:font-size="11pt" officeooo:rsid="002f0739" officeooo:paragraph-rsid="000676f4" style:font-size-asian="11pt"/>
    </style:style>
    <style:style style:name="P34" style:family="paragraph" style:parent-style-name="Standard">
      <style:paragraph-properties fo:text-align="justify" style:justify-single-word="false"/>
      <style:text-properties officeooo:paragraph-rsid="000676f4"/>
    </style:style>
    <style:style style:name="P35" style:family="paragraph" style:parent-style-name="Standard">
      <style:text-properties officeooo:paragraph-rsid="000676f4"/>
    </style:style>
    <style:style style:name="P36" style:family="paragraph" style:parent-style-name="Standard">
      <style:text-properties fo:font-weight="bold" officeooo:rsid="000676f4" officeooo:paragraph-rsid="000676f4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7f6f" officeooo:paragraph-rsid="0008d378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none" officeooo:paragraph-rsid="0008d378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officeooo:paragraph-rsid="0008d378" fo:background-color="#ffffff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officeooo:paragraph-rsid="0008d378" style:font-size-asian="10pt" style:font-size-complex="10pt"/>
    </style:style>
    <style:style style:name="P41" style:family="paragraph" style:parent-style-name="Standard">
      <style:text-properties style:font-name="Arial" fo:font-size="10pt" officeooo:paragraph-rsid="0008d378" style:font-size-asian="10pt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fo:font-weight="bold" officeooo:paragraph-rsid="000676f4" style:font-size-asian="11pt" style:font-weight-asian="bold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0676f4" style:font-size-asian="11pt"/>
    </style:style>
    <style:style style:name="P4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snap-to-layout-grid="false" style:writing-mode="lr-tb"/>
      <style:text-properties fo:font-size="11pt" fo:font-weight="bold" officeooo:rsid="002f0739" officeooo:paragraph-rsid="000676f4" style:font-size-asian="11pt" style:font-weight-asian="bold" style:font-weight-complex="bold" fo:hyphenate="false" fo:hyphenation-remain-char-count="2" fo:hyphenation-push-char-count="2"/>
    </style:style>
    <style:style style:name="P45" style:family="paragraph" style:parent-style-name="PA">
      <style:text-properties officeooo:paragraph-rsid="0008d378"/>
    </style:style>
    <style:style style:name="P4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8d378" style:font-weight-asian="bold" style:font-weight-complex="bold"/>
    </style:style>
    <style:style style:name="P4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8d378"/>
    </style:style>
    <style:style style:name="P48" style:family="paragraph" style:parent-style-name="Direction">
      <style:text-properties officeooo:paragraph-rsid="0008d378"/>
    </style:style>
    <style:style style:name="P4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8d378"/>
    </style:style>
    <style:style style:name="P5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8d378"/>
    </style:style>
    <style:style style:name="P51" style:family="paragraph" style:parent-style-name="Standard_20_20">
      <style:text-properties style:text-underline-style="solid" style:text-underline-width="auto" style:text-underline-color="font-color" fo:font-weight="bold" officeooo:rsid="00157f6f" officeooo:paragraph-rsid="0008d378" style:font-weight-asian="bold" style:font-weight-complex="bold"/>
    </style:style>
    <style:style style:name="P52" style:family="paragraph" style:parent-style-name="Intitule2">
      <style:text-properties officeooo:paragraph-rsid="0008d378"/>
    </style:style>
    <style:style style:name="P5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8d378" fo:background-color="#ffffff" style:font-size-asian="10pt" style:font-weight-asian="bold" style:font-name-complex="Arial" style:font-size-complex="10pt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size="14pt" officeooo:paragraph-rsid="0008d378" style:font-size-asian="14pt" style:font-size-complex="14pt"/>
    </style:style>
    <style:style style:name="P55" style:family="paragraph" style:parent-style-name="Text_20_body">
      <style:text-properties officeooo:paragraph-rsid="0008d378"/>
    </style:style>
    <style:style style:name="P5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8d378" style:language-asian="zxx" style:country-asian="none" style:language-complex="zxx" style:country-complex="none"/>
    </style:style>
    <style:style style:name="P5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8d378" style:font-size-asian="14pt" style:language-asian="zxx" style:country-asian="none" style:font-size-complex="14pt" style:language-complex="zxx" style:country-complex="none"/>
    </style:style>
    <style:style style:name="P58" style:family="paragraph" style:parent-style-name="Standard">
      <style:text-properties fo:font-weight="bold" officeooo:rsid="000676f4" officeooo:paragraph-rsid="0008d378" style:font-weight-asian="bold" style:font-weight-complex="bold"/>
    </style:style>
    <style:style style:name="P59" style:family="paragraph" style:parent-style-name="Standard">
      <style:text-properties fo:font-size="11pt" fo:font-weight="bold" officeooo:paragraph-rsid="000676f4" style:font-size-asian="11pt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676f4" style:font-size-asian="11pt" style:font-weight-asian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0f3dff" style:font-size-asian="11pt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0676f4" fo:background-color="transparent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0676f4" fo:background-color="transparent" style:font-size-asian="11pt" style:font-weight-asian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rsid="0003428c" officeooo:paragraph-rsid="00122389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1pt" officeooo:paragraph-rsid="000676f4" style:font-size-asian="11pt"/>
    </style:style>
    <style:style style:name="P66" style:family="paragraph" style:parent-style-name="Standard">
      <style:text-properties fo:font-style="italic" fo:font-weight="bold" officeooo:rsid="000676f4" officeooo:paragraph-rsid="0008d378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text-align="justify" style:justify-single-word="false"/>
      <style:text-properties officeooo:paragraph-rsid="000676f4"/>
    </style:style>
    <style:style style:name="P6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snap-to-layout-grid="false" style:writing-mode="lr-tb"/>
      <style:text-properties fo:font-size="11pt" fo:font-weight="bold" officeooo:rsid="002f0739" officeooo:paragraph-rsid="000676f4" style:font-size-asian="11pt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2f0739"/>
    </style:style>
    <style:style style:name="T2" style:family="text">
      <style:text-properties officeooo:rsid="002fc194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2f0739" style:font-size-asian="11pt" style:font-weight-asian="bold"/>
    </style:style>
    <style:style style:name="T5" style:family="text">
      <style:text-properties fo:font-size="11pt" fo:font-weight="bold" officeooo:rsid="000b11ec" style:font-size-asian="11pt" style:font-weight-asian="bold" style:font-weight-complex="bold"/>
    </style:style>
    <style:style style:name="T6" style:family="text">
      <style:text-properties fo:font-size="11pt" fo:font-weight="bold" officeooo:rsid="002f0739" style:font-size-asian="11pt" style:font-weight-asian="bold" style:font-weight-complex="bold"/>
    </style:style>
    <style:style style:name="T7" style:family="text">
      <style:text-properties fo:font-size="11pt" fo:font-weight="bold" officeooo:rsid="0010e245" style:font-size-asian="11pt" style:font-weight-asian="bold" style:font-weight-complex="bold"/>
    </style:style>
    <style:style style:name="T8" style:family="text">
      <style:text-properties fo:font-weight="bold" officeooo:rsid="00157f6f" style:font-weight-asian="bold" style:font-weight-complex="bold"/>
    </style:style>
    <style:style style:name="T9" style:family="text">
      <style:text-properties fo:font-weight="bold" officeooo:rsid="0017388c" style:font-weight-asian="bold" style:font-weight-complex="bold"/>
    </style:style>
    <style:style style:name="T10" style:family="text">
      <style:text-properties fo:font-weight="bold" officeooo:rsid="0008d378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0ac589"/>
    </style:style>
    <style:style style:name="T17" style:family="text">
      <style:text-properties style:font-name="Arial1"/>
    </style:style>
    <style:style style:name="T18" style:family="text">
      <style:text-properties style:font-name="Arial1" fo:font-size="7.19999980926514pt"/>
    </style:style>
    <style:style style:name="T19" style:family="text">
      <style:text-properties style:font-name="Arial1" fo:font-size="7.19999980926514pt" officeooo:rsid="00122389"/>
    </style:style>
    <style:style style:name="T20" style:family="text">
      <style:text-properties style:font-name="Arial1" officeooo:rsid="00122389"/>
    </style:style>
    <style:style style:name="T21" style:family="text">
      <style:text-properties officeooo:rsid="000e086d"/>
    </style:style>
    <style:style style:name="T22" style:family="text">
      <style:text-properties officeooo:rsid="000f3dff"/>
    </style:style>
    <style:style style:name="T23" style:family="text">
      <style:text-properties officeooo:rsid="000fbe77"/>
    </style:style>
    <style:style style:name="T24" style:family="text">
      <style:text-properties officeooo:rsid="001109ca"/>
    </style:style>
    <style:style style:name="T25" style:family="text">
      <style:text-properties officeooo:rsid="001223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DE-DEP (30902)" text:name="DirectionService"/>
        <text:user-field-decl office:value-type="string" office:string-value="Fourniture, pose et entretien des panneaux libre expression" text:name="IntituleConsultation"/>
        <text:user-field-decl office:value-type="string" office:string-value="2021_30902_0004" text:name="NumeroConsultation"/>
        <text:user-field-decl office:value-type="string" office:string-value="Procédure adaptée" text:name="ProcedurePassation"/>
      </text:user-field-decls>
      <text:p text:style-name="P36"/>
      <text:p text:style-name="P36"/>
      <text:p text:style-name="P36"/>
      <text:p text:style-name="P5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45"/>
      <text:p text:style-name="P45"><text:user-field-get text:name="PouvoirAdjudicateur">Ville de Marseille - Mairie de Marseille</text:user-field-get></text:p>
      <text:p text:style-name="P57"/>
      <text:p text:style-name="P48"><text:user-field-get text:name="DirectionService">DGAVDE-DEP (30902)</text:user-field-get></text:p>
      <text:p text:style-name="P56"/>
      <text:p text:style-name="P56"/>
      <text:p text:style-name="P56"/>
      <text:p text:style-name="P56"/>
      <text:p text:style-name="P37"/>
      <text:p text:style-name="P38"><text:span text:style-name="T10">BORDEREAU DE PRIX</text:span><text:span text:style-name="T9"> </text:span><text:span text:style-name="T8"><text:s/>2021_30902_0004</text:span></text:p>
      <text:p text:style-name="P54"/>
      <text:p text:style-name="P54"/>
      <text:p text:style-name="P55"/>
      <text:p text:style-name="P52"/>
      <text:p text:style-name="P52"><text:user-field-get text:name="IntituleConsultation">Fourniture, pose et entretien des panneaux libre expression</text:user-field-get></text:p>
      <text:p text:style-name="P52"/>
      <text:p text:style-name="P55"/>
      <text:p text:style-name="P55"/>
      <text:p text:style-name="P55"/>
      <text:p text:style-name="P55"/>
      <text:p text:style-name="P50"><text:span text:style-name="T13">Numéro de la consultation<text:tab/>:</text:span><text:span text:style-name="T11"><text:tab/></text:span><text:span text:style-name="T12"><text:user-field-get text:name="NumeroConsultation">2021_30902_0004</text:user-field-get></text:span></text:p>
      <text:p text:style-name="P39"/>
      <text:p text:style-name="P40"/>
      <text:p text:style-name="P49"><text:span text:style-name="T13">Procédure de passation :</text:span><text:span text:style-name="T11"><text:tab/></text:span><text:span text:style-name="T12"><text:user-field-get text:name="ProcedurePassation">Procédure adaptée</text:user-field-get></text:span></text:p>
      <text:p text:style-name="P53"/>
      <text:p text:style-name="P46"/>
      <text:p text:style-name="P47"><text:span text:style-name="T14">Date de notification :</text:span><text:span text:style-name="T15"><text:tab/></text:span></text:p>
      <text:p text:style-name="P41"/>
      <text:p text:style-name="P41"/>
      <text:p text:style-name="P58"/>
      <text:p text:style-name="P58"><text:soft-page-break/></text:p>
      <text:p text:style-name="P58">BORDEREAU DE PRIX UNITAIRES 2021_30902_0004</text:p>
      <text:p text:style-name="P58"/>
      <text:p text:style-name="P58"/>
      <text:p text:style-name="P66"/>
      <text:p text:style-name="P64"><text:span text:style-name="T20">Ces prix intègrent tous les </text:span><text:span text:style-name="T17">frais </text:span><text:span text:style-name="T20">afférents (</text:span><text:span text:style-name="T17">transport, matériel, assurance et autres sujétions</text:span> <text:span text:style-name="T25">)</text:span></text:p>
      <text:p text:style-name="P35"/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1">N° PRIX</text:p>
            <text:p text:style-name="P4"/>
          </table:table-cell>
          <table:table-cell table:style-name="Tableau1.B1" office:value-type="string">
            <text:p text:style-name="P2">LIBELLE PRESTATION</text:p>
          </table:table-cell>
          <table:table-cell table:style-name="Tableau1.B1" office:value-type="string">
            <text:p text:style-name="P16">UNITE</text:p>
          </table:table-cell>
          <table:table-cell table:style-name="Tableau1.B1" office:value-type="string">
            <text:p text:style-name="P5">PRIX UNITAIRE H<text:span text:style-name="T16">T en euros</text:span></text:p>
          </table:table-cell>
          <table:table-cell table:style-name="Tableau1.B1" office:value-type="string">
            <text:p text:style-name="P11">TAUX DE TVA</text:p>
          </table:table-cell>
          <table:table-cell table:style-name="Tableau1.F1" office:value-type="string">
            <text:p text:style-name="P11">PRIX TTC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1">F</text:span>1</text:p>
          </table:table-cell>
          <table:table-cell table:style-name="Tableau1.B2" office:value-type="string">
            <text:p text:style-name="P12"/>
            <text:p text:style-name="P3">Fourniture d’un panneau de surface d’affichage d’environ 1,20m x 1,90m – fixation sur mur ou support indépendant</text:p>
            <text:p text:style-name="P27"/>
            <text:p text:style-name="P27"/>
          </table:table-cell>
          <table:table-cell table:style-name="Tableau1.B2" office:value-type="string">
            <text:p text:style-name="P25">Par unité</text:p>
          </table:table-cell>
          <table:table-cell table:style-name="Tableau1.B2" office:value-type="string">
            <text:p text:style-name="P28"/>
            <text:p text:style-name="P31">……………</text:p>
            <text:p text:style-name="P28"><text:s/></text:p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B1" office:value-type="string">
            <text:p text:style-name="P19">FP1</text:p>
          </table:table-cell>
          <table:table-cell table:style-name="Tableau1.B1" office:value-type="string">
            <text:p text:style-name="P42"/>
            <text:p text:style-name="P10"><text:span text:style-name="T1">Pose d’un panneau de surface d’affichage d’environ 1,20m x 1,90 – fixation sur poteaux base 0,08m x 0,08m (4 fixations / 2 poteaux)</text:span> </text:p>
            <text:p text:style-name="P10"/>
            <text:p text:style-name="P43"/>
          </table:table-cell>
          <table:table-cell table:style-name="Tableau1.B1" office:value-type="string">
            <text:p text:style-name="P25">Par unité</text:p>
          </table:table-cell>
          <table:table-cell table:style-name="Tableau1.B1" office:value-type="string">
            <text:p text:style-name="P28"><text:s/>……………</text:p>
            <text:p text:style-name="P28"><text:s/></text:p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28"/>
          </table:table-cell>
        </table:table-row>
        <table:table-row table:style-name="Tableau1.1">
          <table:table-cell table:style-name="Tableau1.B2" office:value-type="string">
            <text:p text:style-name="P21">FP2</text:p>
          </table:table-cell>
          <table:table-cell table:style-name="Tableau1.B2" office:value-type="string">
            <text:p text:style-name="P44">Pose d’un panneau de surface d’affichage d’environ 1,20m x 1,90</text:p>
            <text:p text:style-name="P44">– fixation sur mur (4 fixations)</text:p>
          </table:table-cell>
          <table:table-cell table:style-name="Tableau1.B2" office:value-type="string">
            <text:p text:style-name="P25">Par unité</text:p>
          </table:table-cell>
          <table:table-cell table:style-name="Tableau1.B2" office:value-type="string">
            <text:p text:style-name="P28">……………</text:p>
            <text:p text:style-name="P31"><text:s/></text:p>
            <text:p text:style-name="P31"/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B1" office:value-type="string">
            <text:p text:style-name="P19">FP<text:span text:style-name="T2">3</text:span></text:p>
          </table:table-cell>
          <table:table-cell table:style-name="Tableau1.B1" office:value-type="string">
            <text:p text:style-name="P44"/>
            <text:p text:style-name="P44">Pose d’un poteau et scellement dans massif béton de 0,15 m³</text:p>
            <text:p text:style-name="P42"/>
          </table:table-cell>
          <table:table-cell table:style-name="Tableau1.B1" office:value-type="string">
            <text:p text:style-name="P25">Par unité</text:p>
          </table:table-cell>
          <table:table-cell table:style-name="Tableau1.B1" office:value-type="string">
            <text:p text:style-name="P28"><text:s/>……………</text:p>
            <text:p text:style-name="P28"><text:s/></text:p>
            <text:p text:style-name="P28"/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28"/>
          </table:table-cell>
        </table:table-row>
        <table:table-row table:style-name="Tableau1.1">
          <table:table-cell table:style-name="Tableau1.B1" office:value-type="string">
            <text:p text:style-name="P22">FP<text:span text:style-name="T2">4</text:span></text:p>
          </table:table-cell>
          <table:table-cell table:style-name="Tableau1.B1" office:value-type="string">
            <text:p text:style-name="P32"/>
            <text:p text:style-name="P6">Dépose d’un poteau <text:span text:style-name="T22">avec évacuation</text:span></text:p>
            <text:p text:style-name="P33"/>
          </table:table-cell>
          <table:table-cell table:style-name="Tableau1.B1" office:value-type="string">
            <text:p text:style-name="P25">Par unité</text:p>
          </table:table-cell>
          <table:table-cell table:style-name="Tableau1.B1" office:value-type="string">
            <text:p text:style-name="P28">……………</text:p>
            <text:p text:style-name="P31"/>
            <text:p text:style-name="P31"/>
            <text:p text:style-name="P31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28"/>
          </table:table-cell>
        </table:table-row>
        <table:table-row table:style-name="Tableau1.1">
          <table:table-cell table:style-name="Tableau1.B2" office:value-type="string">
            <text:p text:style-name="P22"/>
            <text:p text:style-name="P23">FP5</text:p>
            <text:p text:style-name="P22"/>
          </table:table-cell>
          <table:table-cell table:style-name="Tableau1.B2" office:value-type="string">
            <text:p text:style-name="P7">Dépose de panneau <text:span text:style-name="T22">ou </text:span>panonceau <text:span text:style-name="T22">avec évacuation</text:span></text:p>
          </table:table-cell>
          <table:table-cell table:style-name="Tableau1.B2" office:value-type="string">
            <text:p text:style-name="P25">Par unité</text:p>
          </table:table-cell>
          <table:table-cell table:style-name="Tableau1.B2" office:value-type="string">
            <text:p text:style-name="P28">……………</text:p>
            <text:p text:style-name="P31"/>
            <text:p text:style-name="P31"/>
            <text:p text:style-name="P31"/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B1" office:value-type="string">
            <text:p text:style-name="P19">FPS</text:p>
            <text:p text:style-name="P18"/>
          </table:table-cell>
          <table:table-cell table:style-name="Tableau1.B1" office:value-type="string">
            <text:p text:style-name="P12"/>
            <text:p text:style-name="P9">Fourniture d’un panonceau signalétique vierge d’environ 1,20m de largeur et de 0,25m de hauteur – fixation adaptable sur mur ou support poteau de base 0,<text:span text:style-name="T24">08</text:span>m x 0,<text:span text:style-name="T24">08</text:span>m</text:p>
            <text:p text:style-name="P27"/>
          </table:table-cell>
          <table:table-cell table:style-name="Tableau1.B1" office:value-type="string">
            <text:p text:style-name="P25">Par unité</text:p>
          </table:table-cell>
          <table:table-cell table:style-name="Tableau1.B1" office:value-type="string">
            <text:p text:style-name="P28"><text:s/>……………</text:p>
            <text:p text:style-name="P31"/>
            <text:p text:style-name="P31"/>
            <text:p text:style-name="P31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28"/>
          </table:table-cell>
        </table:table-row>
        <table:table-row table:style-name="Tableau1.1">
          <table:table-cell table:style-name="Tableau1.B1" office:value-type="string">
            <text:p text:style-name="P19">FPPS<text:span text:style-name="T2">1</text:span></text:p>
          </table:table-cell>
          <table:table-cell table:style-name="Tableau1.B1" office:value-type="string">
            <text:p text:style-name="P12"/>
            <text:p text:style-name="P34"><text:span text:style-name="T3">P</text:span><text:span text:style-name="T4">ose d’un panonceau signalétique </text:span><text:span text:style-name="T5">vierge d’environ 1,20m de largeur et de 0,25m de hauteur </text:span><text:span text:style-name="T6">sur</text:span><text:span text:style-name="T5"> poteau de base 0,</text:span><text:span text:style-name="T7">08</text:span><text:span text:style-name="T5">m x 0,</text:span><text:span text:style-name="T7">08</text:span><text:span text:style-name="T5">m</text:span></text:p>
            <text:p text:style-name="P34"><text:span text:style-name="T5"/></text:p>
            <text:p text:style-name="P8"/>
          </table:table-cell>
          <table:table-cell table:style-name="Tableau1.B1" office:value-type="string">
            <text:p text:style-name="P25">Par unité</text:p>
          </table:table-cell>
          <table:table-cell table:style-name="Tableau1.B1" office:value-type="string">
            <text:p text:style-name="P28"><text:s/>……………</text:p>
            <text:p text:style-name="P31"/>
            <text:p text:style-name="P31"/>
            <text:p text:style-name="P31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28"/>
          </table:table-cell>
        </table:table-row>
        <text:soft-page-break/>
        <table:table-row table:style-name="Tableau1.1">
          <table:table-cell table:style-name="Tableau1.B2" office:value-type="string">
            <text:p text:style-name="P19"/>
            <text:p text:style-name="P21">FPPS2</text:p>
            <text:p text:style-name="P19"/>
          </table:table-cell>
          <table:table-cell table:style-name="Tableau1.B2" office:value-type="string">
            <text:p text:style-name="P12"/>
            <text:p text:style-name="P34"><text:span text:style-name="T3">P</text:span><text:span text:style-name="T4">ose d’un panonceau signalétique </text:span><text:span text:style-name="T5">vierge d’environ 1,20m de largeur et de 0,25m de hauteur </text:span><text:span text:style-name="T6">sur</text:span><text:span text:style-name="T5"> </text:span><text:span text:style-name="T6">fixation sur mur</text:span></text:p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25"/>
            <text:p text:style-name="P25"/>
            <text:p text:style-name="P25"/>
            <text:p text:style-name="P25">Par unité</text:p>
            <text:p text:style-name="P25"/>
            <text:p text:style-name="P25"/>
            <text:p text:style-name="P25"/>
            <text:p text:style-name="P25"/>
          </table:table-cell>
          <table:table-cell table:style-name="Tableau1.B2" office:value-type="string">
            <text:p text:style-name="P28">……………</text:p>
            <text:p text:style-name="P31"/>
            <text:p text:style-name="P31"/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au1.1">
          <table:table-cell table:style-name="Tableau1.B2" office:value-type="string">
            <text:p text:style-name="P19"/>
            <text:p text:style-name="P19"/>
            <text:p text:style-name="P19">P1</text:p>
            <text:p text:style-name="P19"/>
          </table:table-cell>
          <table:table-cell table:style-name="Tableau1.B2" office:value-type="string">
            <text:p text:style-name="P2"/>
            <text:p text:style-name="P2"/>
            <text:p text:style-name="P2">Fourniture d’un poteau 4m linéaire à découper de base 0,<text:span text:style-name="T24">08</text:span>m x 0,<text:span text:style-name="T24">08</text:span>m</text:p>
            <text:p text:style-name="P2"/>
            <text:p text:style-name="P2"/>
          </table:table-cell>
          <table:table-cell table:style-name="Tableau1.B2" office:value-type="string">
            <text:p text:style-name="P25"/>
            <text:p text:style-name="P25">Par unité</text:p>
          </table:table-cell>
          <table:table-cell table:style-name="Tableau1.B2" office:value-type="string">
            <text:p text:style-name="P28">……………</text:p>
            <text:p text:style-name="P31"><text:s/></text:p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B2" office:value-type="string">
            <text:p text:style-name="P19"/>
            <text:p text:style-name="P19">K1</text:p>
            <text:p text:style-name="P19"/>
            <text:p text:style-name="P19"/>
          </table:table-cell>
          <table:table-cell table:style-name="Tableau1.B2" office:value-type="string">
            <text:p text:style-name="P2">Kit de fixation comprenant : 4 agrafes et pattes de fixation sur mur</text:p>
          </table:table-cell>
          <table:table-cell table:style-name="Tableau1.B2" office:value-type="string">
            <text:p text:style-name="P25">Par kit</text:p>
          </table:table-cell>
          <table:table-cell table:style-name="Tableau1.B2" office:value-type="string">
            <text:p text:style-name="P28">……………</text:p>
            <text:p text:style-name="P31"/>
            <text:p text:style-name="P31"><text:s/></text:p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B2" office:value-type="string">
            <text:p text:style-name="P19"/>
            <text:p text:style-name="P19">K2</text:p>
            <text:p text:style-name="P19"/>
          </table:table-cell>
          <table:table-cell table:style-name="Tableau1.B2" office:value-type="string">
            <text:p text:style-name="P2">Kit de fixation comprenant : 4 agrafes et pattes de fixation sur poteau</text:p>
          </table:table-cell>
          <table:table-cell table:style-name="Tableau1.B2" office:value-type="string">
            <text:p text:style-name="P25">Par kit</text:p>
          </table:table-cell>
          <table:table-cell table:style-name="Tableau1.B2" office:value-type="string">
            <text:p text:style-name="P28"/>
            <text:p text:style-name="P30">……………</text:p>
            <text:p text:style-name="P30"/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28"/>
          </table:table-cell>
          <table:table-cell table:style-name="Tableau1.F2" office:value-type="string">
            <text:p text:style-name="P28"/>
          </table:table-cell>
        </table:table-row>
      </table:table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24">FPPS3</text:p>
            <text:p text:style-name="P20"/>
            <text:p text:style-name="P20"/>
          </table:table-cell>
          <table:table-cell table:style-name="Tableau2.A1" office:value-type="string">
            <text:p text:style-name="P13">Pose d’autocollant sur panonceaux 1,20 x 0,25</text:p>
          </table:table-cell>
          <table:table-cell table:style-name="Tableau2.A1" office:value-type="string">
            <text:p text:style-name="P26">Par unité</text:p>
          </table:table-cell>
          <table:table-cell table:style-name="Tableau2.A1" office:value-type="string">
            <text:p text:style-name="P30">……………</text:p>
            <text:p text:style-name="P30"/>
          </table:table-cell>
          <table:table-cell table:style-name="Tableau2.A1" office:value-type="string">
            <text:p text:style-name="P29"/>
          </table:table-cell>
          <table:table-cell table:style-name="Tableau2.F1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20"/>
            <text:p text:style-name="P24">E1</text:p>
            <text:p text:style-name="P20"/>
          </table:table-cell>
          <table:table-cell table:style-name="Tableau2.A2" office:value-type="string">
            <text:p text:style-name="P14"/>
            <text:p text:style-name="P14"><text:span text:style-name="T22">Forfait d’e</text:span>ntretien des panneaux libre expression pour <text:span text:style-name="T21"><text:s/></text:span>deux heures d’intervention consistant dans le contrôle <text:span text:style-name="T22">et la réfection</text:span> de la visserie des installations <text:s/>sur demande du service.</text:p>
            <text:p text:style-name="P14"/>
            <text:p text:style-name="P15"/>
            <text:p text:style-name="P13"/>
          </table:table-cell>
          <table:table-cell table:style-name="Tableau2.A2" office:value-type="string">
            <text:p text:style-name="P26">Par <text:span text:style-name="T23">forfait</text:span></text:p>
          </table:table-cell>
          <table:table-cell table:style-name="Tableau2.A2" office:value-type="string">
            <text:p text:style-name="P30">……………</text:p>
            <text:p text:style-name="P30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4:48:26.929000000</meta:creation-date>
    <dc:date>2021-06-10T10:45:05.937000000</dc:date>
    <meta:editing-duration>PT22M2S</meta:editing-duration>
    <meta:editing-cycles>13</meta:editing-cycles>
    <meta:generator>LibreOffice/5.3.6.1$Windows_x86 LibreOffice_project/686f202eff87ef707079aeb7f485847613344eb7</meta:generator>
    <meta:print-date>2021-06-08T12:56:24.576000000</meta:print-date>
    <meta:document-statistic meta:table-count="2" meta:image-count="1" meta:object-count="0" meta:page-count="3" meta:paragraph-count="78" meta:word-count="340" meta:character-count="2029" meta:non-whitespace-character-count="1743"/>
  </office:meta>
</office:document-meta>
</file>