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skerville" svg:font-family="Baskerville"/>
    <style:font-face style:name="Arial2" svg:font-family="Arial" style:font-family-generic="swiss"/>
    <style:font-face style:name="MV Boli" svg:font-family="'MV Bol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37.73mm"/>
    </style:style>
    <style:style style:name="co14" style:family="table-column">
      <style:table-column-properties fo:break-before="auto" style:column-width="16.58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5.84mm"/>
    </style:style>
    <style:style style:name="co17" style:family="table-column">
      <style:table-column-properties fo:break-before="auto" style:column-width="27.23mm"/>
    </style:style>
    <style:style style:name="co18" style:family="table-column">
      <style:table-column-properties fo:break-before="auto" style:column-width="26.55mm"/>
    </style:style>
    <style:style style:name="co19" style:family="table-column">
      <style:table-column-properties fo:break-before="auto" style:column-width="14.32mm"/>
    </style:style>
    <style:style style:name="co20" style:family="table-column">
      <style:table-column-properties fo:break-before="auto" style:column-width="23.28mm"/>
    </style:style>
    <style:style style:name="co21" style:family="table-column">
      <style:table-column-properties fo:break-before="auto" style:column-width="22mm"/>
    </style:style>
    <style:style style:name="co22" style:family="table-column">
      <style:table-column-properties fo:break-before="auto" style:column-width="49.74mm"/>
    </style:style>
    <style:style style:name="co23" style:family="table-column">
      <style:table-column-properties fo:break-before="auto" style:column-width="19.03mm"/>
    </style:style>
    <style:style style:name="co24" style:family="table-column">
      <style:table-column-properties fo:break-before="auto" style:column-width="20.25mm"/>
    </style:style>
    <style:style style:name="co25" style:family="table-column">
      <style:table-column-properties fo:break-before="auto" style:column-width="25.15mm"/>
    </style:style>
    <style:style style:name="co26" style:family="table-column">
      <style:table-column-properties fo:break-before="auto" style:column-width="13.79mm"/>
    </style:style>
    <style:style style:name="co27" style:family="table-column">
      <style:table-column-properties fo:break-before="auto" style:column-width="19.74mm"/>
    </style:style>
    <style:style style:name="co28" style:family="table-column">
      <style:table-column-properties fo:break-before="auto" style:column-width="64.52mm"/>
    </style:style>
    <style:style style:name="co29" style:family="table-column">
      <style:table-column-properties fo:break-before="auto" style:column-width="15.72mm"/>
    </style:style>
    <style:style style:name="co30" style:family="table-column">
      <style:table-column-properties fo:break-before="auto" style:column-width="27.59mm"/>
    </style:style>
    <style:style style:name="co31" style:family="table-column">
      <style:table-column-properties fo:break-before="auto" style:column-width="25.49mm"/>
    </style:style>
    <style:style style:name="co32" style:family="table-column">
      <style:table-column-properties fo:break-before="auto" style:column-width="16.07mm"/>
    </style:style>
    <style:style style:name="co33" style:family="table-column">
      <style:table-column-properties fo:break-before="auto" style:column-width="41.91mm"/>
    </style:style>
    <style:style style:name="co34" style:family="table-column">
      <style:table-column-properties fo:break-before="auto" style:column-width="16.76mm"/>
    </style:style>
    <style:style style:name="co35" style:family="table-column">
      <style:table-column-properties fo:break-before="auto" style:column-width="26.9mm"/>
    </style:style>
    <style:style style:name="co36" style:family="table-column">
      <style:table-column-properties fo:break-before="auto" style:column-width="28.98mm"/>
    </style:style>
    <style:style style:name="co37" style:family="table-column">
      <style:table-column-properties fo:break-before="auto" style:column-width="62.18mm"/>
    </style:style>
    <style:style style:name="co38" style:family="table-column">
      <style:table-column-properties fo:break-before="auto" style:column-width="17.11mm"/>
    </style:style>
    <style:style style:name="co39" style:family="table-column">
      <style:table-column-properties fo:break-before="auto" style:column-width="18.68mm"/>
    </style:style>
    <style:style style:name="co40" style:family="table-column">
      <style:table-column-properties fo:break-before="auto" style:column-width="26.19mm"/>
    </style:style>
    <style:style style:name="co41" style:family="table-column">
      <style:table-column-properties fo:break-before="auto" style:column-width="29.69mm"/>
    </style:style>
    <style:style style:name="co42" style:family="table-column">
      <style:table-column-properties fo:break-before="auto" style:column-width="39.95mm"/>
    </style:style>
    <style:style style:name="co43" style:family="table-column">
      <style:table-column-properties fo:break-before="auto" style:column-width="15.54mm"/>
    </style:style>
    <style:style style:name="co44" style:family="table-column">
      <style:table-column-properties fo:break-before="auto" style:column-width="13.97mm"/>
    </style:style>
    <style:style style:name="co45" style:family="table-column">
      <style:table-column-properties fo:break-before="auto" style:column-width="42.6mm"/>
    </style:style>
    <style:style style:name="co46" style:family="table-column">
      <style:table-column-properties fo:break-before="auto" style:column-width="18.86mm"/>
    </style:style>
    <style:style style:name="co47" style:family="table-column">
      <style:table-column-properties fo:break-before="auto" style:column-width="40.48mm"/>
    </style:style>
    <style:style style:name="co48" style:family="table-column">
      <style:table-column-properties fo:break-before="auto" style:column-width="17.46mm"/>
    </style:style>
    <style:style style:name="co49" style:family="table-column">
      <style:table-column-properties fo:break-before="auto" style:column-width="29.33mm"/>
    </style:style>
    <style:style style:name="co50" style:family="table-column">
      <style:table-column-properties fo:break-before="auto" style:column-width="19.39mm"/>
    </style:style>
    <style:style style:name="co51" style:family="table-column">
      <style:table-column-properties fo:break-before="auto" style:column-width="27.94mm"/>
    </style:style>
    <style:style style:name="co52" style:family="table-column">
      <style:table-column-properties fo:break-before="auto" style:column-width="30.74mm"/>
    </style:style>
    <style:style style:name="co53" style:family="table-column">
      <style:table-column-properties fo:break-before="auto" style:column-width="15.19mm"/>
    </style:style>
    <style:style style:name="co54" style:family="table-column">
      <style:table-column-properties fo:break-before="auto" style:column-width="17.82mm"/>
    </style:style>
    <style:style style:name="co55" style:family="table-column">
      <style:table-column-properties fo:break-before="auto" style:column-width="18.15mm"/>
    </style:style>
    <style:style style:name="co56" style:family="table-column">
      <style:table-column-properties fo:break-before="auto" style:column-width="14.66mm"/>
    </style:style>
    <style:style style:name="co57" style:family="table-column">
      <style:table-column-properties fo:break-before="auto" style:column-width="41.28mm"/>
    </style:style>
    <style:style style:name="co58" style:family="table-column">
      <style:table-column-properties fo:break-before="auto" style:column-width="15.01mm"/>
    </style:style>
    <style:style style:name="co59" style:family="table-column">
      <style:table-column-properties fo:break-before="auto" style:column-width="14.15mm"/>
    </style:style>
    <style:style style:name="co60" style:family="table-column">
      <style:table-column-properties fo:break-before="auto" style:column-width="39.42mm"/>
    </style:style>
    <style:style style:name="co61" style:family="table-column">
      <style:table-column-properties fo:break-before="auto" style:column-width="15.36mm"/>
    </style:style>
    <style:style style:name="co62" style:family="table-column">
      <style:table-column-properties fo:break-before="auto" style:column-width="18.5mm"/>
    </style:style>
    <style:style style:name="co63" style:family="table-column">
      <style:table-column-properties fo:break-before="auto" style:column-width="37.84mm"/>
    </style:style>
    <style:style style:name="co64" style:family="table-column">
      <style:table-column-properties fo:break-before="auto" style:column-width="17.64mm"/>
    </style:style>
    <style:style style:name="co65" style:family="table-column">
      <style:table-column-properties fo:break-before="auto" style:column-width="17.29mm"/>
    </style:style>
    <style:style style:name="co69" style:family="table-column">
      <style:table-column-properties fo:break-before="auto" style:column-width="41.01mm"/>
    </style:style>
    <style:style style:name="co70" style:family="table-column">
      <style:table-column-properties fo:break-before="auto" style:column-width="18.33mm"/>
    </style:style>
    <style:style style:name="co68" style:family="table-column">
      <style:table-column-properties fo:break-before="auto" style:column-width="39.12mm"/>
    </style:style>
    <style:style style:name="co71" style:family="table-column">
      <style:table-column-properties fo:break-before="auto" style:column-width="65.9mm"/>
    </style:style>
    <style:style style:name="co72" style:family="table-column">
      <style:table-column-properties fo:break-before="auto" style:column-width="17.6mm"/>
    </style:style>
    <style:style style:name="co73" style:family="table-column">
      <style:table-column-properties fo:break-before="auto" style:column-width="17.66mm"/>
    </style:style>
    <style:style style:name="co74" style:family="table-column">
      <style:table-column-properties fo:break-before="auto" style:column-width="26.16mm"/>
    </style:style>
    <style:style style:name="co75" style:family="table-column">
      <style:table-column-properties fo:break-before="auto" style:column-width="23.48mm"/>
    </style:style>
    <style:style style:name="co76" style:family="table-column">
      <style:table-column-properties fo:break-before="auto" style:column-width="25.44mm"/>
    </style:style>
    <style:style style:name="co77" style:family="table-column">
      <style:table-column-properties fo:break-before="auto" style:column-width="68.12mm"/>
    </style:style>
    <style:style style:name="co78" style:family="table-column">
      <style:table-column-properties fo:break-before="auto" style:column-width="92.57mm"/>
    </style:style>
    <style:style style:name="co79" style:family="table-column">
      <style:table-column-properties fo:break-before="auto" style:column-width="22.51mm"/>
    </style:style>
    <style:style style:name="co80" style:family="table-column">
      <style:table-column-properties fo:break-before="auto" style:column-width="22.58mm"/>
    </style:style>
    <style:style style:name="co81" style:family="table-column">
      <style:table-column-properties fo:break-before="auto" style:column-width="38.1mm"/>
    </style:style>
    <style:style style:name="co82" style:family="table-column">
      <style:table-column-properties fo:break-before="auto" style:column-width="15.89mm"/>
    </style:style>
    <style:style style:name="co83" style:family="table-column">
      <style:table-column-properties fo:break-before="auto" style:column-width="40.16mm"/>
    </style:style>
    <style:style style:name="ro2" style:family="table-row">
      <style:table-row-properties style:row-height="9.47mm" fo:break-before="auto" style:use-optimal-row-height="true"/>
    </style:style>
    <style:style style:name="ro2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21.06mm" fo:break-before="auto" style:use-optimal-row-height="true"/>
    </style:style>
    <style:style style:name="ro30" style:family="table-row">
      <style:table-row-properties style:row-height="17.46mm" fo:break-before="auto" style:use-optimal-row-height="false"/>
    </style:style>
    <style:style style:name="ro31" style:family="table-row">
      <style:table-row-properties style:row-height="23.02mm" fo:break-before="auto" style:use-optimal-row-height="false"/>
    </style:style>
    <style:style style:name="ro32" style:family="table-row">
      <style:table-row-properties style:row-height="17.2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19.05mm" fo:break-before="auto" style:use-optimal-row-height="false"/>
    </style:style>
    <style:style style:name="ro35" style:family="table-row">
      <style:table-row-properties style:row-height="24.34mm" fo:break-before="auto" style:use-optimal-row-height="false"/>
    </style:style>
    <style:style style:name="ro36" style:family="table-row">
      <style:table-row-properties style:row-height="17.73mm" fo:break-before="auto" style:use-optimal-row-height="false"/>
    </style:style>
    <style:style style:name="ro37" style:family="table-row">
      <style:table-row-properties style:row-height="14.46mm" fo:break-before="auto" style:use-optimal-row-height="true"/>
    </style:style>
    <style:style style:name="ro38" style:family="table-row">
      <style:table-row-properties style:row-height="5.29mm" fo:break-before="auto" style:use-optimal-row-height="true"/>
    </style:style>
    <style:style style:name="ro39" style:family="table-row">
      <style:table-row-properties style:row-height="4.87mm" fo:break-before="auto" style:use-optimal-row-height="true"/>
    </style:style>
    <style:style style:name="ro40" style:family="table-row">
      <style:table-row-properties style:row-height="19.03mm" fo:break-before="auto" style:use-optimal-row-height="false"/>
    </style:style>
    <style:style style:name="ro13" style:family="table-row">
      <style:table-row-properties style:row-height="15.52mm" fo:break-before="auto" style:use-optimal-row-height="true"/>
    </style:style>
    <style:style style:name="ro41" style:family="table-row">
      <style:table-row-properties style:row-height="13.49mm" fo:break-before="auto" style:use-optimal-row-height="false"/>
    </style:style>
    <style:style style:name="ro42" style:family="table-row">
      <style:table-row-properties style:row-height="13.76mm" fo:break-before="auto" style:use-optimal-row-height="false"/>
    </style:style>
    <style:style style:name="ro43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1.04mm" fo:break-before="auto" style:use-optimal-row-height="true"/>
    </style:style>
    <style:style style:name="ro44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16.58mm" fo:break-before="auto" style:use-optimal-row-height="true"/>
    </style:style>
    <style:style style:name="ro45" style:family="table-row">
      <style:table-row-properties style:row-height="12.44mm" fo:break-before="auto" style:use-optimal-row-height="false"/>
    </style:style>
    <style:style style:name="ro46" style:family="table-row">
      <style:table-row-properties style:row-height="16.67mm" fo:break-before="auto" style:use-optimal-row-height="false"/>
    </style:style>
    <style:style style:name="ro47" style:family="table-row">
      <style:table-row-properties style:row-height="12.96mm" fo:break-before="auto" style:use-optimal-row-height="false"/>
    </style:style>
    <style:style style:name="ro25" style:family="table-row">
      <style:table-row-properties style:row-height="10mm" fo:break-before="auto" style:use-optimal-row-height="true"/>
    </style:style>
    <style:style style:name="ro48" style:family="table-row">
      <style:table-row-properties style:row-height="22.49mm" fo:break-before="auto" style:use-optimal-row-height="false"/>
    </style:style>
    <style:style style:name="ro49" style:family="table-row">
      <style:table-row-properties style:row-height="17.99mm" fo:break-before="auto" style:use-optimal-row-height="false"/>
    </style:style>
    <style:style style:name="ro50" style:family="table-row">
      <style:table-row-properties style:row-height="18.79mm" fo:break-before="auto" style:use-optimal-row-height="false"/>
    </style:style>
    <style:style style:name="ro51" style:family="table-row">
      <style:table-row-properties style:row-height="23.55mm" fo:break-before="auto" style:use-optimal-row-height="false"/>
    </style:style>
    <style:style style:name="ro52" style:family="table-row">
      <style:table-row-properties style:row-height="13.23mm" fo:break-before="auto" style:use-optimal-row-height="false"/>
    </style:style>
    <style:style style:name="ro53" style:family="table-row">
      <style:table-row-properties style:row-height="14.02mm" fo:break-before="auto" style:use-optimal-row-height="false"/>
    </style:style>
    <style:style style:name="ro54" style:family="table-row">
      <style:table-row-properties style:row-height="14.55mm" fo:break-before="auto" style:use-optimal-row-height="false"/>
    </style:style>
    <style:style style:name="ro55" style:family="table-row">
      <style:table-row-properties style:row-height="18.26mm" fo:break-before="auto" style:use-optimal-row-height="false"/>
    </style:style>
    <style:style style:name="ro56" style:family="table-row">
      <style:table-row-properties style:row-height="24.61mm" fo:break-before="auto" style:use-optimal-row-height="false"/>
    </style:style>
    <style:style style:name="ro57" style:family="table-row">
      <style:table-row-properties style:row-height="15.08mm" fo:break-before="auto" style:use-optimal-row-height="false"/>
    </style:style>
    <style:style style:name="ro58" style:family="table-row">
      <style:table-row-properties style:row-height="15.35mm" fo:break-before="auto" style:use-optimal-row-height="false"/>
    </style:style>
    <style:style style:name="ro59" style:family="table-row">
      <style:table-row-properties style:row-height="15.61mm" fo:break-before="auto" style:use-optimal-row-height="false"/>
    </style:style>
    <style:style style:name="ro60" style:family="table-row">
      <style:table-row-properties style:row-height="29.63mm" fo:break-before="auto" style:use-optimal-row-height="false"/>
    </style:style>
    <style:style style:name="ro61" style:family="table-row">
      <style:table-row-properties style:row-height="23.28mm" fo:break-before="auto" style:use-optimal-row-height="false"/>
    </style:style>
    <style:style style:name="ro62" style:family="table-row">
      <style:table-row-properties style:row-height="23.81mm" fo:break-before="auto" style:use-optimal-row-height="false"/>
    </style:style>
    <style:style style:name="ro63" style:family="table-row">
      <style:table-row-properties style:row-height="29.37mm" fo:break-before="auto" style:use-optimal-row-height="false"/>
    </style:style>
    <style:style style:name="ro64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65" style:family="table-row">
      <style:table-row-properties style:row-height="19.74mm" fo:break-before="auto" style:use-optimal-row-height="false"/>
    </style:style>
    <style:style style:name="ro66" style:family="table-row">
      <style:table-row-properties style:row-height="19.31mm" fo:break-before="auto" style:use-optimal-row-height="false"/>
    </style:style>
    <style:style style:name="ro23" style:family="table-row">
      <style:table-row-properties style:row-height="12.1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67" style:family="table-row">
      <style:table-row-properties style:row-height="13.69mm" fo:break-before="auto" style:use-optimal-row-height="true"/>
    </style:style>
    <style:style style:name="ro68" style:family="table-row">
      <style:table-row-properties style:row-height="15.88mm" fo:break-before="auto" style:use-optimal-row-height="false"/>
    </style:style>
    <style:style style:name="ro69" style:family="table-row">
      <style:table-row-properties style:row-height="30.16mm" fo:break-before="auto" style:use-optimal-row-height="false"/>
    </style:style>
    <style:style style:name="ro70" style:family="table-row">
      <style:table-row-properties style:row-height="19.58mm" fo:break-before="auto" style:use-optimal-row-height="false"/>
    </style:style>
    <style:style style:name="ro71" style:family="table-row">
      <style:table-row-properties style:row-height="16.93mm" fo:break-before="auto" style:use-optimal-row-height="false"/>
    </style:style>
    <style:style style:name="ro72" style:family="table-row">
      <style:table-row-properties style:row-height="24.08mm" fo:break-before="auto" style:use-optimal-row-height="false"/>
    </style:style>
    <style:style style:name="ro73" style:family="table-row">
      <style:table-row-properties style:row-height="25.93mm" fo:break-before="auto" style:use-optimal-row-height="false"/>
    </style:style>
    <style:style style:name="ro74" style:family="table-row">
      <style:table-row-properties style:row-height="25.4mm" fo:break-before="auto" style:use-optimal-row-height="false"/>
    </style:style>
    <style:style style:name="ro75" style:family="table-row">
      <style:table-row-properties style:row-height="22.75mm" fo:break-before="auto" style:use-optimal-row-height="false"/>
    </style:style>
    <style:style style:name="ro76" style:family="table-row">
      <style:table-row-properties style:row-height="24.87mm" fo:break-before="auto" style:use-optimal-row-height="false"/>
    </style:style>
    <style:style style:name="ro77" style:family="table-row">
      <style:table-row-properties style:row-height="16.4mm" fo:break-before="auto" style:use-optimal-row-height="false"/>
    </style:style>
    <style:style style:name="ro78" style:family="table-row">
      <style:table-row-properties style:row-height="26.58mm" fo:break-before="auto" style:use-optimal-row-height="true"/>
    </style:style>
    <style:style style:name="ro79" style:family="table-row">
      <style:table-row-properties style:row-height="34.48mm" fo:break-before="auto" style:use-optimal-row-height="true"/>
    </style:style>
    <style:style style:name="ro80" style:family="table-row">
      <style:table-row-properties style:row-height="30mm" fo:break-before="auto" style:use-optimal-row-height="true"/>
    </style:style>
    <style:style style:name="ro81" style:family="table-row">
      <style:table-row-properties style:row-height="20.64mm" fo:break-before="auto" style:use-optimal-row-height="false"/>
    </style:style>
    <style:style style:name="ro82" style:family="table-row">
      <style:table-row-properties style:row-height="13.74mm" fo:break-before="auto" style:use-optimal-row-height="false"/>
    </style:style>
    <style:style style:name="ro21" style:family="table-row">
      <style:table-row-properties style:row-height="15.26mm" fo:break-before="auto" style:use-optimal-row-height="true"/>
    </style:style>
    <style:style style:name="ro14" style:family="table-row">
      <style:table-row-properties style:row-height="20mm" fo:break-before="auto" style:use-optimal-row-height="true"/>
    </style:style>
    <style:style style:name="ro24" style:family="table-row">
      <style:table-row-properties style:row-height="25.52mm" fo:break-before="auto" style:use-optimal-row-height="true"/>
    </style:style>
    <style:style style:name="ro83" style:family="table-row">
      <style:table-row-properties style:row-height="21.96mm" fo:break-before="auto" style:use-optimal-row-height="false"/>
    </style:style>
    <style:style style:name="ro84" style:family="table-row">
      <style:table-row-properties style:row-height="28.84mm" fo:break-before="auto" style:use-optimal-row-height="false"/>
    </style:style>
    <style:style style:name="ro85" style:family="table-row">
      <style:table-row-properties style:row-height="31.06mm" fo:break-before="auto" style:use-optimal-row-height="true"/>
    </style:style>
    <style:style style:name="ro86" style:family="table-row">
      <style:table-row-properties style:row-height="28.58mm" fo:break-before="auto" style:use-optimal-row-height="false"/>
    </style:style>
    <style:style style:name="ro87" style:family="table-row">
      <style:table-row-properties style:row-height="30.69mm" fo:break-before="auto" style:use-optimal-row-height="false"/>
    </style:style>
    <style:style style:name="ro88" style:family="table-row">
      <style:table-row-properties style:row-height="19.84mm" fo:break-before="auto" style:use-optimal-row-height="false"/>
    </style:style>
    <style:style style:name="ro89" style:family="table-row">
      <style:table-row-properties style:row-height="25.66mm" fo:break-before="auto" style:use-optimal-row-height="false"/>
    </style:style>
    <style:style style:name="ro90" style:family="table-row">
      <style:table-row-properties style:row-height="22.1mm" fo:break-before="auto" style:use-optimal-row-height="true"/>
    </style:style>
    <style:style style:name="ro91" style:family="table-row">
      <style:table-row-properties style:row-height="28.05mm" fo:break-before="auto" style:use-optimal-row-height="false"/>
    </style:style>
    <style:style style:name="ro92" style:family="table-row">
      <style:table-row-properties style:row-height="31.22mm" fo:break-before="auto" style:use-optimal-row-height="false"/>
    </style:style>
    <style:style style:name="ro99" style:family="table-row">
      <style:table-row-properties style:row-height="9.86mm" fo:break-before="auto" style:use-optimal-row-height="true"/>
    </style:style>
    <style:style style:name="ro100" style:family="table-row">
      <style:table-row-properties style:row-height="11.04mm" fo:break-before="auto" style:use-optimal-row-height="false"/>
    </style:style>
    <style:style style:name="ro101" style:family="table-row">
      <style:table-row-properties style:row-height="22.21mm" fo:break-before="auto" style:use-optimal-row-height="false"/>
    </style:style>
    <style:style style:name="ro102" style:family="table-row">
      <style:table-row-properties style:row-height="22.23mm" fo:break-before="auto" style:use-optimal-row-height="false"/>
    </style:style>
    <style:style style:name="ro103" style:family="table-row">
      <style:table-row-properties style:row-height="18.82mm" fo:break-before="auto" style:use-optimal-row-height="false"/>
    </style:style>
    <style:style style:name="ro104" style:family="table-row">
      <style:table-row-properties style:row-height="19.24mm" fo:break-before="auto" style:use-optimal-row-height="false"/>
    </style:style>
    <style:style style:name="ro105" style:family="table-row">
      <style:table-row-properties style:row-height="21.87mm" fo:break-before="auto" style:use-optimal-row-height="false"/>
    </style:style>
    <style:style style:name="ro106" style:family="table-row">
      <style:table-row-properties style:row-height="17.89mm" fo:break-before="auto" style:use-optimal-row-height="true"/>
    </style:style>
    <style:style style:name="ro107" style:family="table-row">
      <style:table-row-properties style:row-height="17.76mm" fo:break-before="auto" style:use-optimal-row-height="false"/>
    </style:style>
    <style:style style:name="ro108" style:family="table-row">
      <style:table-row-properties style:row-height="11.84mm" fo:break-before="auto" style:use-optimal-row-height="false"/>
    </style:style>
    <style:style style:name="ro109" style:family="table-row">
      <style:table-row-properties style:row-height="21.15mm" fo:break-before="auto" style:use-optimal-row-height="false"/>
    </style:style>
    <style:style style:name="ro110" style:family="table-row">
      <style:table-row-properties style:row-height="16.49mm" fo:break-before="auto" style:use-optimal-row-height="false"/>
    </style:style>
    <style:style style:name="ro111" style:family="table-row">
      <style:table-row-properties style:row-height="22.42mm" fo:break-before="auto" style:use-optimal-row-height="false"/>
    </style:style>
    <style:style style:name="ro112" style:family="table-row">
      <style:table-row-properties style:row-height="16.65mm" fo:break-before="auto" style:use-optimal-row-height="false"/>
    </style:style>
    <style:style style:name="ro113" style:family="table-row">
      <style:table-row-properties style:row-height="5.63mm" fo:break-before="auto" style:use-optimal-row-height="true"/>
    </style:style>
    <style:style style:name="ro114" style:family="table-row">
      <style:table-row-properties style:row-height="10.57mm" fo:break-before="auto" style:use-optimal-row-height="false"/>
    </style:style>
    <style:style style:name="ro115" style:family="table-row">
      <style:table-row-properties style:row-height="12.68mm" fo:break-before="auto" style:use-optimal-row-height="false"/>
    </style:style>
    <style:style style:name="ro116" style:family="table-row">
      <style:table-row-properties style:row-height="4.52mm" fo:break-before="auto" style:use-optimal-row-height="false"/>
    </style:style>
    <style:style style:name="ro117" style:family="table-row">
      <style:table-row-properties style:row-height="25.14mm" fo:break-before="auto" style:use-optimal-row-height="false"/>
    </style:style>
    <style:style style:name="ro118" style:family="table-row">
      <style:table-row-properties style:row-height="34.4mm" fo:break-before="auto" style:use-optimal-row-height="false"/>
    </style:style>
    <style:style style:name="ro119" style:family="table-row">
      <style:table-row-properties style:row-height="25.26mm" fo:break-before="auto" style:use-optimal-row-height="true"/>
    </style:style>
    <style:style style:name="ro120" style:family="table-row">
      <style:table-row-properties style:row-height="35.52mm" fo:break-before="auto" style:use-optimal-row-height="true"/>
    </style:style>
    <style:style style:name="ro121" style:family="table-row">
      <style:table-row-properties style:row-height="4.52mm" fo:break-before="auto" style:use-optimal-row-height="true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style:style style:name="ta4" style:family="table" style:master-page-name="mp5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3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Baskerville" fo:font-size="12pt" fo:font-weight="bold" style:font-name-asian="Baskerville" style:font-size-asian="12pt" style:font-weight-asian="bold" style:font-name-complex="Baskerville" style:font-size-complex="12pt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0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2" style:family="table-cell" style:parent-style-name="Default" style:data-style-name="N0">
      <style:table-cell-properties fo:background-color="transparent"/>
    </style:style>
    <style:style style:name="ce403" style:family="table-cell" style:parent-style-name="Default" style:data-style-name="N0"/>
    <style:style style:name="ce405" style:family="table-cell" style:parent-style-name="Default" style:data-style-name="N0">
      <style:table-cell-properties fo:background-color="transparent" fo:wrap-option="wrap" style:vertical-align="top"/>
      <style:text-properties style:font-name="Baskerville" fo:font-size="12pt" fo:font-weight="bold" style:font-name-asian="Baskerville" style:font-size-asian="12pt" style:font-weight-asian="bold" style:font-name-complex="Baskerville" style:font-size-complex="12pt" style:font-weight-complex="bold"/>
    </style:style>
    <style:style style:name="ce40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0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2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Baskerville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18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Arial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Arial1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Baskerville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46" style:family="table-cell" style:parent-style-name="Default">
      <style:table-cell-properties fo:border="non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fo:background-color="#ffffff" fo:border="non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20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</style:style>
    <style:style style:name="ce121" style:family="table-cell" style:parent-style-name="Default" style:data-style-name="N0">
      <style:table-cell-properties fo:background-color="#ffffff" style:text-align-source="fix" style:repeat-content="false" fo:wrap-option="wrap" fo:border="none" style:vertical-align="automatic"/>
      <style:paragraph-properties fo:text-align="center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center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start" fo:margin-left="0mm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44" style:family="table-cell" style:parent-style-name="Defaul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350" style:family="table-cell" style:parent-style-name="Default">
      <style:table-cell-properties fo:wrap-option="wrap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3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Baskerville" fo:font-size="12pt" fo:font-weight="bold" style:font-name-asian="Baskerville" style:font-size-asian="12pt" style:font-weight-asian="bold" style:font-name-complex="Baskerville" style:font-size-complex="12pt" style:font-weight-complex="bold"/>
    </style:style>
    <style:style style:name="ce135" style:family="table-cell" style:parent-style-name="Default" style:data-style-name="N0">
      <style:table-cell-properties fo:background-color="transparent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able-cell-properties fo:background-color="transparent" fo:wrap-option="wrap" style:vertical-align="top"/>
      <style:text-properties style:font-name="Baskerville" fo:font-size="12pt" fo:font-weight="bold" style:font-name-asian="Baskerville" style:font-size-asian="12pt" style:font-weight-asian="bold" style:font-name-complex="Baskerville" style:font-size-complex="12pt" style:font-weight-complex="bold"/>
    </style:style>
    <style:style style:name="ce1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Baskerville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2" style:family="table-cell" style:parent-style-name="Default">
      <style:table-cell-properties fo:background-color="transparent"/>
    </style:style>
    <style:style style:name="ce412" style:family="table-cell" style:parent-style-name="Default">
      <style:table-cell-properties fo:background-color="#00ff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4" style:family="table-cell" style:parent-style-name="Default" style:data-style-name="N0">
      <style:table-cell-properties fo:border="0.06pt solid #000000"/>
    </style:style>
    <style:style style:name="ce152" style:family="table-cell" style:parent-style-name="Default">
      <style:table-cell-properties fo:border="0.06pt solid #000000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Baskervil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Baskervil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Baskervil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MV Boli" fo:font-size="12pt" style:font-size-complex="10.5pt"/>
    </style:style>
    <style:style style:name="T11" style:family="text">
      <style:text-properties style:text-outline="false" style:text-line-through-style="none" style:text-line-through-type="none" style:text-position="0% 100%" style:font-name="Baskervill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text-position="0% 100%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Baskervill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font-name="Baskervill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Baskervill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20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2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24" style:family="text">
      <style:text-properties style:font-name="Baskervill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25" style:family="text">
      <style:text-properties style:font-name="MV Boli" fo:font-size="12pt" style:font-size-complex="10.5pt"/>
    </style:style>
    <style:style style:name="T26" style:family="text">
      <style:text-properties style:font-name="Baskerville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style:font-name-asian="Microsoft YaHei" style:font-size-asian="10pt" style:font-size-complex="10pt"/>
    </style:style>
    <style:style style:name="T28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LISTE ETABLISSEMENTS" table:style-name="ta5">
        <table:table-column table:style-name="co68" table:default-cell-style-name="ce289"/>
        <table:table-column table:style-name="co71" table:default-cell-style-name="ce289"/>
        <table:table-column table:style-name="co72" table:default-cell-style-name="ce289"/>
        <table:table-column table:style-name="co73" table:default-cell-style-name="ce289"/>
        <table:table-column table:style-name="co74" table:default-cell-style-name="ce270"/>
        <table:table-column table:style-name="co75" table:default-cell-style-name="ce270"/>
        <table:table-column table:style-name="co76" table:default-cell-style-name="ce270"/>
        <table:table-column table:style-name="co77" table:default-cell-style-name="ce290"/>
        <table:table-column table:style-name="co78" table:default-cell-style-name="ce289"/>
        <table:table-column table:style-name="co79" table:number-columns-repeated="50" table:default-cell-style-name="ce289"/>
        <table:table-column table:style-name="co80" table:number-columns-repeated="961" table:default-cell-style-name="ce344"/>
        <table:table-row table:style-name="ro1">
          <table:table-cell table:style-name="ce39" table:number-columns-repeated="8"/>
          <table:table-cell table:style-name="ce43"/>
          <table:table-cell table:style-name="ce5" table:number-columns-repeated="50"/>
          <table:table-cell table:number-columns-repeated="961"/>
        </table:table-row>
        <table:table-row table:style-name="ro1">
          <table:table-cell table:style-name="ce39" office:value-type="string" calcext:value-type="string" table:number-columns-spanned="8" table:number-rows-spanned="1">
            <text:p>Marchés publics de fournitures courantes ou de services</text:p>
          </table:table-cell>
          <table:covered-table-cell table:number-columns-repeated="3" table:style-name="ce39"/>
          <table:covered-table-cell table:style-name="ce101"/>
          <table:covered-table-cell table:number-columns-repeated="3" table:style-name="ce39"/>
          <table:table-cell table:style-name="ce43"/>
          <table:table-cell table:style-name="ce5" table:number-columns-repeated="50"/>
          <table:table-cell table:number-columns-repeated="961"/>
        </table:table-row>
        <table:table-row table:style-name="ro1">
          <table:table-cell table:style-name="ce39" table:number-columns-repeated="4"/>
          <table:table-cell table:style-name="ce103"/>
          <table:table-cell table:style-name="ce39" table:number-columns-repeated="3"/>
          <table:table-cell table:style-name="ce43"/>
          <table:table-cell table:style-name="ce5" table:number-columns-repeated="50"/>
          <table:table-cell table:number-columns-repeated="961"/>
        </table:table-row>
        <table:table-row table:style-name="ro1">
          <table:table-cell table:style-name="ce39" office:value-type="string" calcext:value-type="string" table:number-columns-spanned="8" table:number-rows-spanned="1">
            <text:p>N° de la consultation : 2021_30902_0003</text:p>
          </table:table-cell>
          <table:covered-table-cell table:number-columns-repeated="3" table:style-name="ce39"/>
          <table:covered-table-cell table:style-name="ce95"/>
          <table:covered-table-cell table:number-columns-repeated="3" table:style-name="ce39"/>
          <table:table-cell table:style-name="ce43"/>
          <table:table-cell table:style-name="ce5" table:number-columns-repeated="50"/>
          <table:table-cell table:number-columns-repeated="961"/>
        </table:table-row>
        <table:table-row table:style-name="ro1">
          <table:table-cell table:style-name="ce39" office:value-type="string" calcext:value-type="string" table:number-columns-spanned="8" table:number-rows-spanned="1">
            <text:p>DGAVDE-DEP (30902)</text:p>
          </table:table-cell>
          <table:covered-table-cell table:number-columns-repeated="3" table:style-name="ce39"/>
          <table:covered-table-cell table:style-name="ce95"/>
          <table:covered-table-cell table:number-columns-repeated="3" table:style-name="ce39"/>
          <table:table-cell table:style-name="ce43"/>
          <table:table-cell table:style-name="ce5" table:number-columns-repeated="50"/>
          <table:table-cell table:number-columns-repeated="961"/>
        </table:table-row>
        <table:table-row table:style-name="ro1">
          <table:table-cell table:style-name="ce39" table:number-columns-repeated="4"/>
          <table:table-cell table:style-name="ce103"/>
          <table:table-cell table:style-name="ce39" table:number-columns-repeated="3"/>
          <table:table-cell table:style-name="ce43"/>
          <table:table-cell table:style-name="ce5" table:number-columns-repeated="50"/>
          <table:table-cell table:number-columns-repeated="961"/>
        </table:table-row>
        <table:table-row table:style-name="ro99">
          <table:table-cell table:style-name="ce39" office:value-type="string" calcext:value-type="string" table:number-columns-spanned="8" table:number-rows-spanned="1">
            <text:p>Exécution des prestations de propreté, <text:s/>de collecte de déchets et d’entretien des sites du domaine de la commune, sans préjudice des compétences dévolues à la métropole</text:p>
          </table:table-cell>
          <table:covered-table-cell table:number-columns-repeated="3" table:style-name="ce39"/>
          <table:covered-table-cell table:style-name="ce105"/>
          <table:covered-table-cell table:number-columns-repeated="3" table:style-name="ce39"/>
          <table:table-cell table:style-name="ce43"/>
          <table:table-cell table:style-name="ce5" table:number-columns-repeated="50"/>
          <table:table-cell table:number-columns-repeated="961"/>
        </table:table-row>
        <table:table-row table:style-name="ro1">
          <table:table-cell table:style-name="ce39" table:number-columns-repeated="4"/>
          <table:table-cell table:style-name="ce95"/>
          <table:table-cell table:style-name="ce39" table:number-columns-repeated="3"/>
          <table:table-cell table:style-name="ce43"/>
          <table:table-cell table:style-name="ce5" table:number-columns-repeated="50"/>
          <table:table-cell table:number-columns-repeated="961"/>
        </table:table-row>
        <table:table-row table:style-name="ro1">
          <table:table-cell table:style-name="ce54" office:value-type="string" calcext:value-type="string" table:number-columns-spanned="8" table:number-rows-spanned="1">
            <text:p>LOT 4 : Collecte et traitement de déchets professionnels dans les Établissements scolaires et crèches de la Ville de Marseille</text:p>
          </table:table-cell>
          <table:covered-table-cell table:number-columns-repeated="3" table:style-name="ce39"/>
          <table:covered-table-cell table:style-name="ce106"/>
          <table:covered-table-cell table:number-columns-repeated="3" table:style-name="ce39"/>
          <table:table-cell table:style-name="ce43"/>
          <table:table-cell table:style-name="ce5" table:number-columns-repeated="50"/>
          <table:table-cell table:number-columns-repeated="961"/>
        </table:table-row>
        <table:table-row table:style-name="ro1">
          <table:table-cell table:style-name="ce39" table:number-columns-repeated="4"/>
          <table:table-cell table:style-name="ce103"/>
          <table:table-cell table:style-name="ce39" table:number-columns-repeated="3"/>
          <table:table-cell table:style-name="ce43"/>
          <table:table-cell table:style-name="ce5" table:number-columns-repeated="50"/>
          <table:table-cell table:number-columns-repeated="961"/>
        </table:table-row>
        <table:table-row table:style-name="ro1">
          <table:table-cell table:style-name="ce39" office:value-type="string" calcext:value-type="string" table:number-columns-spanned="8" table:number-rows-spanned="1">
            <text:p>ANNEXE 3: CAHIER DES CLAUSES TECHNIQUES PARTICULIERES (C.C.T.P.)</text:p>
          </table:table-cell>
          <table:covered-table-cell table:number-columns-repeated="3" table:style-name="ce39"/>
          <table:covered-table-cell table:style-name="ce95"/>
          <table:covered-table-cell table:number-columns-repeated="3" table:style-name="ce39"/>
          <table:table-cell table:style-name="ce43"/>
          <table:table-cell table:style-name="ce5" table:number-columns-repeated="50"/>
          <table:table-cell table:number-columns-repeated="961"/>
        </table:table-row>
        <table:table-row table:style-name="ro1" table:number-rows-repeated="2">
          <table:table-cell table:style-name="ce39" table:number-columns-repeated="8"/>
          <table:table-cell table:style-name="ce43"/>
          <table:table-cell table:style-name="ce5" table:number-columns-repeated="50"/>
          <table:table-cell table:number-columns-repeated="961"/>
        </table:table-row>
        <table:table-row table:style-name="ro99">
          <table:table-cell table:style-name="ce1" office:value-type="string" calcext:value-type="string">
            <text:p>TYPE ECOLE</text:p>
          </table:table-cell>
          <table:table-cell table:style-name="ce1" office:value-type="string" calcext:value-type="string">
            <text:p>Nom et adresse de l'école</text:p>
          </table:table-cell>
          <table:table-cell table:style-name="ce1" office:value-type="string" calcext:value-type="string">
            <text:p>Arrt</text:p>
          </table:table-cell>
          <table:table-cell table:style-name="ce1" office:value-type="string" calcext:value-type="string">
            <text:p>Secteur</text:p>
          </table:table-cell>
          <table:table-cell table:style-name="ce1" office:value-type="string" calcext:value-type="string">
            <text:p>Containers </text:p>
            <text:p>120 L</text:p>
          </table:table-cell>
          <table:table-cell table:style-name="ce1" office:value-type="string" calcext:value-type="string">
            <text:p>Containers </text:p>
            <text:p>240 L</text:p>
          </table:table-cell>
          <table:table-cell table:style-name="ce1" office:value-type="string" calcext:value-type="string">
            <text:p>Containers </text:p>
            <text:p>660 L</text:p>
          </table:table-cell>
          <table:table-cell table:style-name="ce1" office:value-type="string" calcext:value-type="string">
            <text:p>Total</text:p>
          </table:table-cell>
          <table:table-cell table:style-name="ce43"/>
          <table:table-cell table:style-name="ce5" table:number-columns-repeated="50"/>
          <table:table-cell table:number-columns-repeated="961"/>
        </table:table-row>
        <table:table-row table:style-name="ro100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ABEILLES</text:span></text:p>
            <text:p><text:span text:style-name="T18">14, rue Flégier</text:span></text:p>
          </table:table-cell>
          <table:table-cell table:style-name="ce63" office:value-type="float" office:value="13001" calcext:value-type="float">
            <text:p>13001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2" table:formula="of:=SUM([.E15:.G15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ABEILLES ANNEXE        </text:span><text:span text:style-name="T19">  34, rue des Abeilles</text:span></text:p>
          </table:table-cell>
          <table:table-cell table:style-name="ce63" office:value-type="float" office:value="13001" calcext:value-type="float">
            <text:p>13001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2" table:formula="of:=SUM([.E16:.G16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CONSOLAT ABEILLES </text:span></text:p>
            <text:p><text:span text:style-name="T18">160, rue Consolat</text:span></text:p>
          </table:table-cell>
          <table:table-cell table:style-name="ce63" office:value-type="float" office:value="13001" calcext:value-type="float">
            <text:p>13001</text:p>
          </table:table-cell>
          <table:table-cell table:style-name="ce63" office:value-type="string" calcext:value-type="string">
            <text:p>A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7:.G17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ONVALESCENTS </text:p>
            <text:p>13, rue des Convalescents</text:p>
          </table:table-cell>
          <table:table-cell table:style-name="ce63" office:value-type="float" office:value="13001" calcext:value-type="float">
            <text:p>13001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8:.G18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HÔTEL DES POSTES </text:p>
            <text:p>2, place de l’Hôtel des Postes</text:p>
          </table:table-cell>
          <table:table-cell table:style-name="ce63" office:value-type="float" office:value="13001" calcext:value-type="float">
            <text:p>13001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9:.G19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MAURICE KORSEC </text:p>
            <text:p>2, rue Maurice Korsec</text:p>
          </table:table-cell>
          <table:table-cell table:style-name="ce63" office:value-type="float" office:value="13001" calcext:value-type="float">
            <text:p>13001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20:.G20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PARMENTIER </text:p>
            <text:p>7, rue Parmentier</text:p>
          </table:table-cell>
          <table:table-cell table:style-name="ce63" office:value-type="float" office:value="13001" calcext:value-type="float">
            <text:p>13001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21:.G21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SAINT SAVOURNIN</text:p>
            <text:p>62, rue Saint Savournin</text:p>
          </table:table-cell>
          <table:table-cell table:style-name="ce63" office:value-type="float" office:value="13001" calcext:value-type="float">
            <text:p>13001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22:.G22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101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SAINT SAVOURNIN </text:p>
            <text:p>12-18 rue Barthélémy</text:p>
            <text:p>St BARTHELEMY</text:p>
          </table:table-cell>
          <table:table-cell table:style-name="ce63" office:value-type="float" office:value="13001" calcext:value-type="float">
            <text:p>13001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23:.G23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P</text:p>
          </table:table-cell>
          <table:table-cell table:style-name="ce66" office:value-type="string" calcext:value-type="string">
            <text:p>CHANTERELLE</text:p>
            <text:p> 33  rue Commandant Mages </text:p>
          </table:table-cell>
          <table:table-cell table:style-name="ce63" office:value-type="float" office:value="13001" calcext:value-type="float">
            <text:p>13001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24:.G24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BELSUNCE </text:span><text:span text:style-name="T21">61 Rue Longue des Capucins</text:span></text:p>
          </table:table-cell>
          <table:table-cell table:style-name="ce76" office:value-type="float" office:value="13001" calcext:value-type="float">
            <text:p>13001</text:p>
          </table:table-cell>
          <table:table-cell table:style-name="ce76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25:.G25])" office:value-type="float" office:value="3" calcext:value-type="float">
            <text:p>3</text:p>
          </table:table-cell>
          <table:table-cell table:style-name="ce46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MISSION DE FRANCE </text:span><text:span text:style-name="T21">11 Rue Mission de France</text:span></text:p>
          </table:table-cell>
          <table:table-cell table:style-name="ce76" office:value-type="float" office:value="13001" calcext:value-type="float">
            <text:p>13001</text:p>
          </table:table-cell>
          <table:table-cell table:style-name="ce76"/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26:.G26])" office:value-type="float" office:value="1" calcext:value-type="float">
            <text:p>1</text:p>
          </table:table-cell>
          <table:table-cell table:style-name="ce46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ACCOULES</text:span></text:p>
            <text:p><text:span text:style-name="T18">27, montée des Accoules</text:span></text:p>
          </table:table-cell>
          <table:table-cell table:style-name="ce63" office:value-type="float" office:value="13002" calcext:value-type="float">
            <text:p>13002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27:.G27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BUTTE DES CARMES </text:span></text:p>
            <text:p><text:span text:style-name="T18">Rue des Grands Carmes </text:span></text:p>
          </table:table-cell>
          <table:table-cell table:style-name="ce63" office:value-type="float" office:value="13002" calcext:value-type="float">
            <text:p>13002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28:.G28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HEVALIER PAUL </text:span></text:p>
            <text:p><text:span text:style-name="T18">74 rue Chevalier Paul</text:span></text:p>
          </table:table-cell>
          <table:table-cell table:style-name="ce63" office:value-type="float" office:value="13002" calcext:value-type="float">
            <text:p>13002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29:.G29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DAMES </text:span></text:p>
            <text:p><text:span text:style-name="T18">6, rue du Terras</text:span></text:p>
          </table:table-cell>
          <table:table-cell table:style-name="ce63" office:value-type="float" office:value="13002" calcext:value-type="float">
            <text:p>13002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30:.G30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DÉSIRÉE CLARY</text:span><text:span text:style-name="T19"> </text:span></text:p>
            <text:p><text:span text:style-name="T18">24, rue Désirée Clary</text:span></text:p>
          </table:table-cell>
          <table:table-cell table:style-name="ce63" office:value-type="float" office:value="13002" calcext:value-type="float">
            <text:p>13002</text:p>
          </table:table-cell>
          <table:table-cell table:style-name="ce63" office:value-type="string" calcext:value-type="string">
            <text:p>B</text:p>
          </table:table-cell>
          <table:table-cell table:style-name="ce85" table:number-columns-repeated="3"/>
          <table:table-cell table:style-name="ce92" table:formula="of:=SUM([.E31:.G31])" office:value-type="float" office:value="0" calcext:value-type="float">
            <text:p>0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ÉVÊCHÉ </text:span></text:p>
            <text:p><text:span text:style-name="T18">41, rue de l’Evéché</text:span></text:p>
          </table:table-cell>
          <table:table-cell table:style-name="ce63" office:value-type="float" office:value="13002" calcext:value-type="float">
            <text:p>13002</text:p>
          </table:table-cell>
          <table:table-cell table:style-name="ce63" office:value-type="string" calcext:value-type="string">
            <text:p>B</text:p>
          </table:table-cell>
          <table:table-cell table:style-name="ce85" table:number-columns-repeated="3"/>
          <table:table-cell table:style-name="ce92" table:formula="of:=SUM([.E32:.G32])" office:value-type="float" office:value="0" calcext:value-type="float">
            <text:p>0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FRANÇOIS MOISSON </text:span></text:p>
            <text:p><text:span text:style-name="T18">19, rue F. Moisson</text:span></text:p>
          </table:table-cell>
          <table:table-cell table:style-name="ce63" office:value-type="float" office:value="13002" calcext:value-type="float">
            <text:p>13002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formula="of:=SUM([.E33:.G33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6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FRANÇOIS MOISSON </text:span></text:p>
            <text:p><text:span text:style-name="T17">RÉPUBLIQUE </text:span></text:p>
            <text:p><text:span text:style-name="T18">26, rue François Moisson</text:span></text:p>
          </table:table-cell>
          <table:table-cell table:style-name="ce63" office:value-type="float" office:value="13002" calcext:value-type="float">
            <text:p>13002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34:.G34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HOZIER </text:span></text:p>
            <text:p><text:span text:style-name="T18">2, rue d’Hozier</text:span></text:p>
          </table:table-cell>
          <table:table-cell table:style-name="ce63" office:value-type="float" office:value="13002" calcext:value-type="float">
            <text:p>13002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number-columns-repeated="2" table:style-name="ce85" office:value-type="float" office:value="1" calcext:value-type="float">
            <text:p>1</text:p>
          </table:table-cell>
          <table:table-cell table:style-name="ce92" table:formula="of:=SUM([.E35:.G35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MAJOR CATHEDRALE</text:span></text:p>
            <text:p><text:span text:style-name="T18">41, rue de l’Évêché</text:span></text:p>
          </table:table-cell>
          <table:table-cell table:style-name="ce63" office:value-type="float" office:value="13002" calcext:value-type="float">
            <text:p>13002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92" table:formula="of:=SUM([.E36:.G36])" office:value-type="float" office:value="9" calcext:value-type="float">
            <text:p>9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ONTOLIEU </text:span></text:p>
            <text:p><text:span text:style-name="T18">10, rue Montolieu</text:span></text:p>
          </table:table-cell>
          <table:table-cell table:style-name="ce63" office:value-type="float" office:value="13002" calcext:value-type="float">
            <text:p>13002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37:.G37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OULINS </text:span></text:p>
            <text:p><text:span text:style-name="T18">1, rue des Muettes</text:span></text:p>
          </table:table-cell>
          <table:table-cell table:style-name="ce63" office:value-type="float" office:value="13002" calcext:value-type="float">
            <text:p>13002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38:.G38])" office:value-type="float" office:value="2" calcext:value-type="float">
            <text:p>2</text:p>
          </table:table-cell>
          <table:table-cell table:style-name="ce47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VINCENT LEBLANC </text:span></text:p>
            <text:p><text:span text:style-name="T18">32, rue Vincent Leblanc</text:span></text:p>
          </table:table-cell>
          <table:table-cell table:style-name="ce63" office:value-type="float" office:value="13002" calcext:value-type="float">
            <text:p>13002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39:.G39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VINCENT LEBLANC </text:span></text:p>
            <text:p><text:span text:style-name="T18">36, rue Vincent Leblanc</text:span></text:p>
          </table:table-cell>
          <table:table-cell table:style-name="ce63" office:value-type="float" office:value="13002" calcext:value-type="float">
            <text:p>13002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40:.G40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/>
          <table:table-cell table:style-name="ce66" office:value-type="string" calcext:value-type="string">
            <text:p><text:span text:style-name="T17">MADRAGUE VILLE</text:span></text:p>
            <text:p><text:span text:style-name="T18">141 chemin de la madrague ville</text:span></text:p>
          </table:table-cell>
          <table:table-cell table:style-name="ce63" office:value-type="float" office:value="13002" calcext:value-type="float">
            <text:p>13002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1:.G41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8" office:value-type="string" calcext:value-type="string">
            <text:p><text:span text:style-name="T22">BUTTE DES CARMES </text:span><text:span text:style-name="T23"> n°2 rue des Grands Carmes</text:span></text:p>
          </table:table-cell>
          <table:table-cell table:style-name="ce76" office:value-type="float" office:value="13002" calcext:value-type="float">
            <text:p>13002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42:.G42])" office:value-type="float" office:value="2" calcext:value-type="float">
            <text:p>2</text:p>
          </table:table-cell>
          <table:table-cell table:style-name="ce46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MAJOR </text:span><text:span text:style-name="T21"> 9 Rue de l'Observance</text:span></text:p>
          </table:table-cell>
          <table:table-cell table:style-name="ce76" office:value-type="float" office:value="13002" calcext:value-type="float">
            <text:p>13002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43:.G43])" office:value-type="float" office:value="2" calcext:value-type="float">
            <text:p>2</text:p>
          </table:table-cell>
          <table:table-cell table:style-name="ce46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REPUBLIQUE </text:span><text:span text:style-name="T21">6, rue  Terras</text:span></text:p>
          </table:table-cell>
          <table:table-cell table:style-name="ce76" office:value-type="float" office:value="13002" calcext:value-type="float">
            <text:p>13002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44:.G44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BELLE DE MAI </text:span></text:p>
            <text:p><text:span text:style-name="T18">2, rue Docteur Léon-Perrin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45:.G45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BERNARD CADENAT </text:span></text:p>
            <text:p><text:span text:style-name="T18">3, place Bernard Cadenat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2" table:formula="of:=SUM([.E46:.G46])" office:value-type="float" office:value="7" calcext:value-type="float">
            <text:p>7</text:p>
          </table:table-cell>
          <table:table-cell table:style-name="ce45" table:number-columns-repeated="51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BERNARD CADENAT (JOBIN)</text:span></text:p>
            <text:p><text:span text:style-name="T18">Rue Jobin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7:.G47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BUGEAUD</text:span></text:p>
            <text:p><text:span text:style-name="T18">rue Bugeaud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48:.G48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BUSSERADE MASSENA</text:span></text:p>
            <text:p><text:span text:style-name="T18">3, rue Masséna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49:.G49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ÉDOUARD VAILLANT </text:span></text:p>
            <text:p><text:span text:style-name="T18">16, avenue E. Vaillant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50:.G50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ÉDOUARD VAILLANT </text:span></text:p>
            <text:p><text:span text:style-name="T18">19, passage Léo Ferré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51:.G51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FÉLIX PYAT </text:span></text:p>
            <text:p><text:span text:style-name="T18">54, rue Félix Pyat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52:.G52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FONSCOLOMBE </text:span></text:p>
            <text:p><text:span text:style-name="T18">7, rue André-Chamson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53:.G53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KLÉBER </text:span></text:p>
            <text:p><text:span text:style-name="T18">26, rue Kléber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54:.G54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KLÉBER </text:span></text:p>
            <text:p><text:span text:style-name="T18">27, rue Kléber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55:.G55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NATIONAL </text:span></text:p>
            <text:p><text:span text:style-name="T18">179, boulevard National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56:.G56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PARC BELLEVUE </text:span></text:p>
            <text:p><text:span text:style-name="T18">143, rue Félix Pyat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57:.G57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ARC BELLEVUE </text:span></text:p>
            <text:p><text:span text:style-name="T18">143, rue Félix Pyat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58:.G58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EYSSONNEL  </text:span></text:p>
            <text:p><text:span text:style-name="T18">16, rue Peyssonnel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59:.G59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PEYSSONNEL I </text:span></text:p>
            <text:p><text:span text:style-name="T18">22, rue Peyssonnel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60:.G60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PEYSSONNEL II </text:span></text:p>
            <text:p><text:span text:style-name="T18">26, rue Peyssonnel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92" table:formula="of:=SUM([.E61:.G61])" office:value-type="float" office:value="0" calcext:value-type="float">
            <text:p>0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OMMIER </text:span></text:p>
            <text:p><text:span text:style-name="T18">3, rue Pommier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62:.G62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OMMIER ANNEXE</text:span></text:p>
            <text:p><text:span text:style-name="T18">6, rue Pommier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63:.G63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RÉVOLUTION </text:span></text:p>
            <text:p><text:span text:style-name="T18">38 et 47, rue du Jet d’eau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64:.G64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RÉVOLUTION </text:span></text:p>
            <text:p><text:span text:style-name="T18">55, rue Edouard Vaillant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65:.G65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REVOLUTION-VAILLANT</text:span></text:p>
            <text:p><text:span text:style-name="T18">45 rue Edouard Vaillant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66:.G66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RUFFI </text:span></text:p>
            <text:p><text:span text:style-name="T18">92, rue de Ruffi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67:.G67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CHARLES</text:span><text:span text:style-name="T19">             </text:span></text:p>
            <text:p><text:span text:style-name="T18">47, rue Lucien Rolmer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68:.G68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CHARLES I </text:span></text:p>
            <text:p><text:span text:style-name="T18">49, rue Lucien Rolmer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69:.G69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CHARLES II </text:span></text:p>
            <text:p><text:span text:style-name="T18">36, rue du 141e R.I.A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70:.G70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TRASBOURG </text:span></text:p>
            <text:p><text:span text:style-name="T18">26 rue du Sud</text:span></text:p>
          </table:table-cell>
          <table:table-cell table:style-name="ce63" office:value-type="float" office:value="13003" calcext:value-type="float">
            <text:p>13003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71:.G71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CADENAT </text:span><text:span text:style-name="T21">5 Rue Jobin</text:span></text:p>
          </table:table-cell>
          <table:table-cell table:style-name="ce76" office:value-type="float" office:value="13003" calcext:value-type="float">
            <text:p>13003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72:.G72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9" office:value-type="string" calcext:value-type="string">
            <text:p><text:span text:style-name="T20">CEYLAN </text:span><text:span text:style-name="T21">21 passage Leo Ferre</text:span></text:p>
          </table:table-cell>
          <table:table-cell table:style-name="ce76" office:value-type="float" office:value="13003" calcext:value-type="float">
            <text:p>13003</text:p>
          </table:table-cell>
          <table:table-cell table:style-name="ce76"/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73:.G73])" office:value-type="float" office:value="1" calcext:value-type="float">
            <text:p>1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PEYSSONNEL </text:span><text:span text:style-name="T21">15 Rue Peyssonnel</text:span></text:p>
          </table:table-cell>
          <table:table-cell table:style-name="ce76" office:value-type="float" office:value="13003" calcext:value-type="float">
            <text:p>13003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74:.G74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BOISSON</text:p>
            <text:p>127, boulevard Boisson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75:.G75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BOTINELLY</text:p>
            <text:p>23 bis, boulevard Botinelly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92" table:formula="of:=SUM([.E76:.G76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BOTINELLY (LOUIS)</text:p>
            <text:p>21, boulevard Botinelly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77:.G77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HARTREUX </text:p>
            <text:p>117, avenue des Chartreux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78:.G78])" office:value-type="float" office:value="8" calcext:value-type="float">
            <text:p>8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CHARTREUX ALBE </text:p>
            <text:p>19, rue Vincent Faïta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79:.G79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CHARTREUX EUGÈNE CAS (IVALDI)</text:p>
            <text:p>217, avenue des Chartreux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80:.G80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HARTREUX EUGÈNE CAS I</text:p>
            <text:p>217, avenue des Chartreux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81:.G81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HARTREUX EUGÈNE CAS II</text:p>
            <text:p>217, avenue des Chartreux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82:.G82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CHUTES LAVIE </text:span></text:p>
            <text:p><text:span text:style-name="T18">63, allée des Platanes</text:span>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2" calcext:value-type="float">
            <text:p>2</text:p>
          </table:table-cell>
          <table:table-cell table:style-name="ce85" table:number-columns-repeated="2"/>
          <table:table-cell table:style-name="ce92" table:formula="of:=SUM([.E83:.G83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102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CHUTES LAVIE H.L.M. </text:span></text:p>
            <text:p><text:span text:style-name="T17"> MÉDITERRANÉE</text:span><text:span text:style-name="T19"> </text:span></text:p>
            <text:p><text:span text:style-name="T18">1bis, avenue Chute Lavie</text:span>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84:.G84])" office:value-type="float" office:value="8" calcext:value-type="float">
            <text:p>8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FEUILLERAIE </text:span></text:p>
            <text:p><text:span text:style-name="T18">87, boulevard de Roux</text:span>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85:.G85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FEUILLERAIE </text:span></text:p>
            <text:p><text:span text:style-name="T18">87, boulevard de Roux</text:span>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86:.G86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6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GILLES VIGNEAULT (DAHDAH)</text:span></text:p>
            <text:p><text:span text:style-name="T18">15, boulevard Dahdah</text:span>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87:.G87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LEVERRIER </text:span></text:p>
            <text:p><text:span text:style-name="T18">6, place Leverrier</text:span>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2" table:formula="of:=SUM([.E88:.G88])" office:value-type="float" office:value="11" calcext:value-type="float">
            <text:p>1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LONGCHAMP</text:span><text:span text:style-name="T19"> </text:span></text:p>
            <text:p><text:span text:style-name="T18">Rue Buffon, 2, Impasse Montbard</text:span>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89:.G89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MICHELET FOCH</text:span></text:p>
            <text:p><text:span text:style-name="T18">21, avenue Maréchal Fosh</text:span>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90:.G90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VINCENT DE PAUL </text:span></text:p>
            <text:p><text:span text:style-name="T18">39, rue Chape</text:span>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91:.G91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E SOPHIE</text:span></text:p>
            <text:p><text:span text:style-name="T18">4, rue Sainte Sophie</text:span>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92:.G92])" office:value-type="float" office:value="7" calcext:value-type="float">
            <text:p>7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E SOPHIE </text:span></text:p>
            <text:p><text:span text:style-name="T18">2, rue Sainte Sophie</text:span>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93:.G93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DAHDAH ANNEXE</text:span></text:p>
            <text:p><text:span text:style-name="T18">36 Rue PARDIGON</text:span></text:p>
          </table:table-cell>
          <table:table-cell table:style-name="ce63" office:value-type="float" office:value="13004" calcext:value-type="float">
            <text:p>1300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94:.G94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CHARTREUX </text:span><text:span text:style-name="T21">51 Rue François Scaramelli</text:span></text:p>
          </table:table-cell>
          <table:table-cell table:style-name="ce76" office:value-type="float" office:value="13004" calcext:value-type="float">
            <text:p>13004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95:.G95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9" office:value-type="string" calcext:value-type="string">
            <text:p><text:span text:style-name="T20">CHUTES LAVIE </text:span><text:span text:style-name="T21">39 Rue A.Ribot</text:span></text:p>
          </table:table-cell>
          <table:table-cell table:style-name="ce76" office:value-type="float" office:value="13004" calcext:value-type="float">
            <text:p>13004</text:p>
          </table:table-cell>
          <table:table-cell table:style-name="ce76"/>
          <table:table-cell table:number-columns-repeated="2"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96:.G96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103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CINQ-AVENUES </text:span><text:span text:style-name="T21">5,Impasse Fissiaux </text:span></text:p>
          </table:table-cell>
          <table:table-cell table:style-name="ce76" office:value-type="float" office:value="13004" calcext:value-type="float">
            <text:p>13004</text:p>
          </table:table-cell>
          <table:table-cell table:style-name="ce76"/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97:.G97])" office:value-type="float" office:value="1" calcext:value-type="float">
            <text:p>1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FEDERATION </text:span><text:span text:style-name="T21"> 56 Bd. de la Fédération</text:span></text:p>
          </table:table-cell>
          <table:table-cell table:style-name="ce76" office:value-type="float" office:value="13004" calcext:value-type="float">
            <text:p>13004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98:.G98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ABBÉ DE L’ÉPÉE</text:p>
            <text:p>12-18, square Sidi Brahim</text:p>
          </table:table-cell>
          <table:table-cell table:style-name="ce63" office:value-type="float" office:value="13005" calcext:value-type="float">
            <text:p>13005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99:.G99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ABBÉ DE L’ÉPÉE </text:p>
            <text:p>7 bis, square Sidi Brahim</text:p>
          </table:table-cell>
          <table:table-cell table:style-name="ce63" office:value-type="float" office:value="13005" calcext:value-type="float">
            <text:p>13005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100:.G100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ALEXANDRE COPELLO </text:p>
            <text:p>11, rue des Clairistes</text:p>
          </table:table-cell>
          <table:table-cell table:style-name="ce63" office:value-type="float" office:value="13005" calcext:value-type="float">
            <text:p>13005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8" calcext:value-type="float">
            <text:p>8</text:p>
          </table:table-cell>
          <table:table-cell table:style-name="ce85"/>
          <table:table-cell table:style-name="ce92" table:formula="of:=SUM([.E101:.G101])" office:value-type="float" office:value="8" calcext:value-type="float">
            <text:p>8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BAILLE </text:p>
            <text:p>250, boulevard Baille</text:p>
          </table:table-cell>
          <table:table-cell table:style-name="ce63" office:value-type="float" office:value="13005" calcext:value-type="float">
            <text:p>13005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102:.G102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HAVE </text:p>
            <text:p>191, boulevard Chave</text:p>
          </table:table-cell>
          <table:table-cell table:style-name="ce63" office:value-type="float" office:value="13005" calcext:value-type="float">
            <text:p>13005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4" calcext:value-type="float">
            <text:p>4</text:p>
          </table:table-cell>
          <table:table-cell table:style-name="ce85" table:number-columns-repeated="2"/>
          <table:table-cell table:style-name="ce92" table:formula="of:=SUM([.E103:.G103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CHAVE </text:p>
            <text:p>193, boulevard Chave</text:p>
          </table:table-cell>
          <table:table-cell table:style-name="ce63" office:value-type="float" office:value="13005" calcext:value-type="float">
            <text:p>13005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104:.G104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FRAISSINET </text:span></text:p>
            <text:p><text:span text:style-name="T18">2, allée Fraissinet</text:span></text:p>
          </table:table-cell>
          <table:table-cell table:style-name="ce63" office:value-type="float" office:value="13005" calcext:value-type="float">
            <text:p>13005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105:.G105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FRAISSINET </text:span></text:p>
            <text:p><text:span text:style-name="T18">208, rue Saint-Pierre</text:span></text:p>
          </table:table-cell>
          <table:table-cell table:style-name="ce63" office:value-type="float" office:value="13005" calcext:value-type="float">
            <text:p>13005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106:.G106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FRANKLIN ROOSEVELT </text:span></text:p>
            <text:p><text:span text:style-name="T18">5, rue Tivoli</text:span></text:p>
          </table:table-cell>
          <table:table-cell table:style-name="ce63" office:value-type="float" office:value="13005" calcext:value-type="float">
            <text:p>13005</text:p>
          </table:table-cell>
          <table:table-cell table:style-name="ce63" office:value-type="string" calcext:value-type="string">
            <text:p>C</text:p>
          </table:table-cell>
          <table:table-cell table:style-name="ce85" table:number-columns-repeated="3"/>
          <table:table-cell table:style-name="ce92" table:formula="of:=SUM([.E107:.G107])" office:value-type="float" office:value="0" calcext:value-type="float">
            <text:p>0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LOUBIÈRE </text:span></text:p>
            <text:p><text:span text:style-name="T18">97, rue de la Loubiere</text:span></text:p>
          </table:table-cell>
          <table:table-cell table:style-name="ce63" office:value-type="float" office:value="13005" calcext:value-type="float">
            <text:p>13005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108:.G108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OLIVIER GILLIBERT </text:span></text:p>
            <text:p><text:span text:style-name="T18">46, rue Gillibert</text:span></text:p>
          </table:table-cell>
          <table:table-cell table:style-name="ce63" office:value-type="float" office:value="13005" calcext:value-type="float">
            <text:p>13005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109:.G109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OLIVIER GILLIBERT ANNEXE </text:span><text:span text:style-name="T19">86 rue de l’olivier</text:span></text:p>
          </table:table-cell>
          <table:table-cell table:style-name="ce63" office:value-type="float" office:value="13005" calcext:value-type="float">
            <text:p>13005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110:.G110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PIERRE</text:span></text:p>
            <text:p><text:span text:style-name="T18">12, boulevard Louis Frangin</text:span></text:p>
          </table:table-cell>
          <table:table-cell table:style-name="ce63" office:value-type="float" office:value="13005" calcext:value-type="float">
            <text:p>13005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1" calcext:value-type="float">
            <text:p>11</text:p>
          </table:table-cell>
          <table:table-cell table:style-name="ce85" table:number-columns-repeated="2"/>
          <table:table-cell table:style-name="ce92" table:formula="of:=SUM([.E111:.G111])" office:value-type="float" office:value="11" calcext:value-type="float">
            <text:p>1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PIERRE </text:span></text:p>
            <text:p><text:span text:style-name="T18">45, rue Pascal Ruinat</text:span></text:p>
          </table:table-cell>
          <table:table-cell table:style-name="ce63" office:value-type="float" office:value="13005" calcext:value-type="float">
            <text:p>13005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112:.G112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E CÉCILE </text:span></text:p>
            <text:p><text:span text:style-name="T18">146, rue Sainte Cécile</text:span><text:span text:style-name="T24"> </text:span></text:p>
          </table:table-cell>
          <table:table-cell table:style-name="ce63" office:value-type="float" office:value="13005" calcext:value-type="float">
            <text:p>13005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113:.G113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BERARD </text:span><text:span text:style-name="T21">22 Rue Bérard</text:span></text:p>
          </table:table-cell>
          <table:table-cell table:style-name="ce76" office:value-type="float" office:value="13005" calcext:value-type="float">
            <text:p>13005</text:p>
          </table:table-cell>
          <table:table-cell table:style-name="ce76"/>
          <table:table-cell table:number-columns-repeated="2"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114:.G114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BLANCARDE </text:span><text:span text:style-name="T21">135 Ch. St Jean du Désert</text:span></text:p>
          </table:table-cell>
          <table:table-cell table:style-name="ce76" office:value-type="float" office:value="13005" calcext:value-type="float">
            <text:p>13005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115:.G115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CHAVE </text:span><text:span text:style-name="T21">CHARTREUX 51 Rue François Scaramelli</text:span></text:p>
          </table:table-cell>
          <table:table-cell table:style-name="ce76" office:value-type="float" office:value="13005" calcext:value-type="float">
            <text:p>13005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116:.G116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10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DORIA </text:span><text:span text:style-name="T21">30 Bd. Sakakini</text:span></text:p>
          </table:table-cell>
          <table:table-cell table:style-name="ce76" office:value-type="float" office:value="13005" calcext:value-type="float">
            <text:p>13005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117:.G117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9" office:value-type="string" calcext:value-type="string">
            <text:p><text:span text:style-name="T20">TIVOLI </text:span><text:span text:style-name="T21">66 Cours F. Roosevelt</text:span></text:p>
          </table:table-cell>
          <table:table-cell table:style-name="ce76" office:value-type="float" office:value="13005" calcext:value-type="float">
            <text:p>13005</text:p>
          </table:table-cell>
          <table:table-cell table:style-name="ce76"/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118:.G118])" office:value-type="float" office:value="1" calcext:value-type="float">
            <text:p>1</text:p>
          </table:table-cell>
          <table:table-cell table:style-name="ce49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BERGERS </text:p>
            <text:p>11, rue Perrin Solliers</text:p>
          </table:table-cell>
          <table:table-cell table:style-name="ce63" office:value-type="float" office:value="13006" calcext:value-type="float">
            <text:p>13006</text:p>
          </table:table-cell>
          <table:table-cell table:style-name="ce63" office:value-type="string" calcext:value-type="string">
            <text:p>A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19:.G119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BERGERS ANNEXE 1          </text:span><text:span text:style-name="T19">  5 rue des Bergers</text:span></text:p>
          </table:table-cell>
          <table:table-cell table:style-name="ce63" office:value-type="float" office:value="13006" calcext:value-type="float">
            <text:p>13006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2" table:formula="of:=SUM([.E120:.G120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BRETEUIL </text:span></text:p>
            <text:p><text:span text:style-name="T18">113, rue Breteuil</text:span></text:p>
          </table:table-cell>
          <table:table-cell table:style-name="ce63" office:value-type="float" office:value="13006" calcext:value-type="float">
            <text:p>13006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21:.G121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OURS JULIEN </text:span></text:p>
            <text:p><text:span text:style-name="T18">119, rue d’Aubagne</text:span></text:p>
          </table:table-cell>
          <table:table-cell table:style-name="ce63" office:value-type="float" office:value="13006" calcext:value-type="float">
            <text:p>13006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22:.G122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ALBERT CHABANON <text:span text:style-name="T9">23, rue Albert Chabanon</text:span></text:p>
          </table:table-cell>
          <table:table-cell table:style-name="ce63" office:value-type="float" office:value="13006" calcext:value-type="float">
            <text:p>13006</text:p>
          </table:table-cell>
          <table:table-cell table:style-name="ce63" office:value-type="string" calcext:value-type="string">
            <text:p>A</text:p>
          </table:table-cell>
          <table:table-cell table:style-name="ce83"/>
          <table:table-cell table:style-name="ce83" office:value-type="float" office:value="6" calcext:value-type="float">
            <text:p>6</text:p>
          </table:table-cell>
          <table:table-cell table:style-name="ce83"/>
          <table:table-cell table:style-name="ce92" table:formula="of:=SUM([.E123:.G123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DELPHES </text:span></text:p>
            <text:p><text:span text:style-name="T18">6, avenue de Delphes</text:span></text:p>
          </table:table-cell>
          <table:table-cell table:style-name="ce63" office:value-type="float" office:value="13006" calcext:value-type="float">
            <text:p>13006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24:.G124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EYDOUX </text:span></text:p>
            <text:p><text:span text:style-name="T18">18, rue Eydoux</text:span></text:p>
          </table:table-cell>
          <table:table-cell table:style-name="ce63" office:value-type="float" office:value="13006" calcext:value-type="float">
            <text:p>13006</text:p>
          </table:table-cell>
          <table:table-cell table:style-name="ce63" office:value-type="string" calcext:value-type="string">
            <text:p>A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25:.G125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EYDOUX </text:span></text:p>
            <text:p><text:span text:style-name="T18">20, rue Eydoux</text:span></text:p>
          </table:table-cell>
          <table:table-cell table:style-name="ce63" office:value-type="float" office:value="13006" calcext:value-type="float">
            <text:p>13006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26:.G126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FIOLLE BRETEUIL </text:span></text:p>
            <text:p><text:span text:style-name="T18">80, rue du Dr Jean Fiolle</text:span></text:p>
          </table:table-cell>
          <table:table-cell table:style-name="ce63" office:value-type="float" office:value="13006" calcext:value-type="float">
            <text:p>13006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27:.G127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FIOLLE FALQUE </text:span></text:p>
            <text:p><text:span text:style-name="T18">69 bis, rue du Dr Jean Fiolle</text:span></text:p>
          </table:table-cell>
          <table:table-cell table:style-name="ce63" office:value-type="float" office:value="13006" calcext:value-type="float">
            <text:p>13006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28:.G128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FRIEDLAND </text:span></text:p>
            <text:p><text:span text:style-name="T18">13, rue Friedland </text:span></text:p>
          </table:table-cell>
          <table:table-cell table:style-name="ce63" office:value-type="float" office:value="13006" calcext:value-type="float">
            <text:p>13006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29:.G129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GUADELOUPE </text:span></text:p>
            <text:p><text:span text:style-name="T18">7, rue de la Guadeloupe</text:span></text:p>
          </table:table-cell>
          <table:table-cell table:style-name="ce63" office:value-type="float" office:value="13006" calcext:value-type="float">
            <text:p>13006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30:.G130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JEAN FIOLLE </text:span></text:p>
            <text:p><text:span text:style-name="T18">63, rue du Dr Jean Fiolle</text:span></text:p>
          </table:table-cell>
          <table:table-cell table:style-name="ce63" office:value-type="float" office:value="13006" calcext:value-type="float">
            <text:p>13006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31:.G131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LODI </text:span></text:p>
            <text:p><text:span text:style-name="T18">127, rue de Lodi</text:span></text:p>
          </table:table-cell>
          <table:table-cell table:style-name="ce63" office:value-type="float" office:value="13006" calcext:value-type="float">
            <text:p>13006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32:.G132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PAIX </text:span></text:p>
            <text:p><text:span text:style-name="T18">56, rue de la Paix Marcel Paul</text:span></text:p>
          </table:table-cell>
          <table:table-cell table:style-name="ce63" office:value-type="float" office:value="13006" calcext:value-type="float">
            <text:p>13006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33:.G133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VAUBAN </text:span></text:p>
            <text:p><text:span text:style-name="T18">122, boulevard Vauban </text:span></text:p>
          </table:table-cell>
          <table:table-cell table:style-name="ce63" office:value-type="float" office:value="13006" calcext:value-type="float">
            <text:p>13006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34:.G134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LIEUTAUD </text:span><text:span text:style-name="T21">66 Cours Lieutaud</text:span></text:p>
          </table:table-cell>
          <table:table-cell table:style-name="ce76" office:value-type="float" office:value="13006" calcext:value-type="float">
            <text:p>13006</text:p>
          </table:table-cell>
          <table:table-cell table:style-name="ce76"/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135:.G135])" office:value-type="float" office:value="1" calcext:value-type="float">
            <text:p>1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VAUBAN </text:span><text:span text:style-name="T21">62 Rue de la Martinique</text:span></text:p>
          </table:table-cell>
          <table:table-cell table:style-name="ce76" office:value-type="float" office:value="13006" calcext:value-type="float">
            <text:p>13006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136:.G136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105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AMÉDÉE AUTRAN</text:span></text:p>
            <text:p><text:span text:style-name="T17"> (Vallon de l'Auriol)</text:span></text:p>
            <text:p><text:span text:style-name="T18">12, boulevard Amédée Autran </text:span></text:p>
          </table:table-cell>
          <table:table-cell table:style-name="ce63" office:value-type="float" office:value="13007" calcext:value-type="float">
            <text:p>13007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37:.G137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AMÉDÉE AUTRAN </text:span></text:p>
            <text:p><text:span text:style-name="T18">10, boulevard Amédée Autran</text:span></text:p>
          </table:table-cell>
          <table:table-cell table:style-name="ce63" office:value-type="float" office:value="13007" calcext:value-type="float">
            <text:p>13007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38:.G138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BOMPARD </text:span></text:p>
            <text:p><text:span text:style-name="T18">131, boulevard Bompard</text:span></text:p>
          </table:table-cell>
          <table:table-cell table:style-name="ce63" office:value-type="float" office:value="13007" calcext:value-type="float">
            <text:p>13007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2" table:formula="of:=SUM([.E139:.G139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ANDOLLE </text:span></text:p>
            <text:p><text:span text:style-name="T18">9, rue Candolle</text:span></text:p>
          </table:table-cell>
          <table:table-cell table:style-name="ce63" office:value-type="float" office:value="13007" calcext:value-type="float">
            <text:p>13007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40:.G140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HATEAUBRIAND </text:span></text:p>
            <text:p><text:span text:style-name="T18">46, rue Chateaubriand</text:span></text:p>
          </table:table-cell>
          <table:table-cell table:style-name="ce63" office:value-type="float" office:value="13007" calcext:value-type="float">
            <text:p>13007</text:p>
          </table:table-cell>
          <table:table-cell table:style-name="ce63" office:value-type="string" calcext:value-type="string">
            <text:p>A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41:.G141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ORDERIE </text:span></text:p>
            <text:p><text:span text:style-name="T18">33, boulevard de la Corderie</text:span></text:p>
          </table:table-cell>
          <table:table-cell table:style-name="ce63" office:value-type="float" office:value="13007" calcext:value-type="float">
            <text:p>13007</text:p>
          </table:table-cell>
          <table:table-cell table:style-name="ce63" office:value-type="string" calcext:value-type="string">
            <text:p>A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42:.G142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MARIUS THOMAS</text:span></text:p>
            <text:p><text:span text:style-name="T18">21, boulevard Marius Thomas</text:span></text:p>
          </table:table-cell>
          <table:table-cell table:style-name="ce63" office:value-type="float" office:value="13007" calcext:value-type="float">
            <text:p>13007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43:.G143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106">
          <table:table-cell table:style-name="ce63"/>
          <table:table-cell table:style-name="ce70" office:value-type="string" calcext:value-type="string">
            <text:p/>
            <text:p>MARIUS THOMAS MAT <text:span text:style-name="T25">3, Impasse de la Gavelière</text:span></text:p>
          </table:table-cell>
          <table:table-cell table:style-name="ce63" office:value-type="float" office:value="13007" calcext:value-type="float">
            <text:p>13007</text:p>
          </table:table-cell>
          <table:table-cell table:style-name="ce63" office:value-type="string" calcext:value-type="string">
            <text:p>A</text:p>
          </table:table-cell>
          <table:table-cell table:style-name="ce83" table:number-columns-repeated="3"/>
          <table:table-cell table:style-name="ce92" table:formula="of:=SUM([.E144:.G144])" office:value-type="float" office:value="0" calcext:value-type="float">
            <text:p>0</text:p>
          </table:table-cell>
          <table:table-cell table:style-name="ce45" table:number-columns-repeated="51"/>
          <table:table-cell table:number-columns-repeated="961"/>
        </table:table-row>
        <table:table-row table:style-name="ro13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NEUVE SAINTE CATHERINE </text:span></text:p>
            <text:p><text:span text:style-name="T18">17, rue Neuve Sainte Catherine</text:span></text:p>
          </table:table-cell>
          <table:table-cell table:style-name="ce63" office:value-type="float" office:value="13007" calcext:value-type="float">
            <text:p>13007</text:p>
          </table:table-cell>
          <table:table-cell table:style-name="ce63" office:value-type="string" calcext:value-type="string">
            <text:p>A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45:.G145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AUL CODACCIONI </text:span></text:p>
            <text:p><text:span text:style-name="T18">22, rue Paul Codaccioni</text:span></text:p>
          </table:table-cell>
          <table:table-cell table:style-name="ce63" office:value-type="float" office:value="13007" calcext:value-type="float">
            <text:p>13007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46:.G146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HARO </text:span></text:p>
            <text:p><text:span text:style-name="T18">Rue des Catalans</text:span></text:p>
          </table:table-cell>
          <table:table-cell table:style-name="ce63" office:value-type="float" office:value="13007" calcext:value-type="float">
            <text:p>13007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47:.G147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PHARO CATALANS </text:span></text:p>
            <text:p><text:span text:style-name="T18">3, rue des Catalans</text:span></text:p>
          </table:table-cell>
          <table:table-cell table:style-name="ce63" office:value-type="float" office:value="13007" calcext:value-type="float">
            <text:p>13007</text:p>
          </table:table-cell>
          <table:table-cell table:style-name="ce63" office:value-type="string" calcext:value-type="string">
            <text:p>A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48:.G148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ROSERAIE </text:span></text:p>
            <text:p><text:span text:style-name="T18">10, rue Pierre Mouren</text:span></text:p>
          </table:table-cell>
          <table:table-cell table:style-name="ce63" office:value-type="float" office:value="13007" calcext:value-type="float">
            <text:p>13007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49:.G149])" office:value-type="float" office:value="8" calcext:value-type="float">
            <text:p>8</text:p>
          </table:table-cell>
          <table:table-cell table:style-name="ce45" table:number-columns-repeated="51"/>
          <table:table-cell table:number-columns-repeated="961"/>
        </table:table-row>
        <table:table-row table:style-name="ro1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ROSERAIE </text:span></text:p>
            <text:p><text:span text:style-name="T18">11 a, rue Pierre Mouren</text:span></text:p>
            <text:p><text:span text:style-name="T18">Ecole hébergée Vallon des Auffes</text:span></text:p>
          </table:table-cell>
          <table:table-cell table:style-name="ce63" office:value-type="float" office:value="13007" calcext:value-type="float">
            <text:p>13007</text:p>
          </table:table-cell>
          <table:table-cell table:style-name="ce63" office:value-type="string" calcext:value-type="string">
            <text:p>A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50:.G150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ROUCAS BLANC </text:span></text:p>
            <text:p><text:span text:style-name="T18">44 chemin du Roucas Blanc</text:span></text:p>
          </table:table-cell>
          <table:table-cell table:style-name="ce63" office:value-type="float" office:value="13007" calcext:value-type="float">
            <text:p>13007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51:.G151])" office:value-type="float" office:value="7" calcext:value-type="float">
            <text:p>7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AUTRAN </text:span><text:span text:style-name="T21">30 Bd. Amédée Autran</text:span></text:p>
          </table:table-cell>
          <table:table-cell table:style-name="ce76" office:value-type="float" office:value="13007" calcext:value-type="float">
            <text:p>13007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152:.G152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PHARO </text:span><text:span text:style-name="T21">17,Rue ces Catalans</text:span></text:p>
          </table:table-cell>
          <table:table-cell table:style-name="ce76" office:value-type="float" office:value="13007" calcext:value-type="float">
            <text:p>13007</text:p>
          </table:table-cell>
          <table:table-cell table:style-name="ce76"/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92" table:formula="of:=SUM([.E153:.G153])" office:value-type="float" office:value="4" calcext:value-type="float">
            <text:p>4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ROUCAS BLANC </text:span><text:span text:style-name="T21"> 14 Trav. de la Serre  </text:span></text:p>
          </table:table-cell>
          <table:table-cell table:style-name="ce76" office:value-type="float" office:value="13007" calcext:value-type="float">
            <text:p>13007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154:.G154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HALTE-GARDERIE DES LICES </text:span><text:span text:style-name="T21">12 Rue de Lices</text:span></text:p>
          </table:table-cell>
          <table:table-cell table:style-name="ce76" office:value-type="float" office:value="13007" calcext:value-type="float">
            <text:p>13007</text:p>
          </table:table-cell>
          <table:table-cell table:style-name="ce76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92" table:formula="of:=SUM([.E155:.G155])" office:value-type="float" office:value="2" calcext:value-type="float">
            <text:p>2</text:p>
          </table:table-cell>
          <table:table-cell table:style-name="ce50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BONNEVEINE </text:span></text:p>
            <text:p><text:span text:style-name="T18">52, boulevard du Sablier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2" table:formula="of:=SUM([.E156:.G156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BONNEVEINE I </text:span></text:p>
            <text:p><text:span text:style-name="T18">52, boulevard du Sablier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57:.G157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BONNEVEINE II </text:span></text:p>
            <text:p><text:span text:style-name="T18">52, boulevard du Sablier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58:.G158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BONNEVEINE ZÉNATTI </text:span></text:p>
            <text:p><text:span text:style-name="T18">109, avenue André Zénatti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59:.G159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6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BONNEVEINE ZÉNATTI (ZAC)</text:span></text:p>
            <text:p><text:span text:style-name="T18">109, avenue André Zénatti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60:.G160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ITÉ AZOULAY </text:span></text:p>
            <text:p><text:span text:style-name="T18">21, rue Raphaël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61:.G161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CITÉ AZOULAY </text:span></text:p>
            <text:p><text:span text:style-name="T18">7, rue raphaël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62:.G162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ÉTIENNE MILAN </text:span></text:p>
            <text:p><text:span text:style-name="T18">34, rue Étienne Milan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63:.G163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ÉTIENNE MILAN </text:span></text:p>
            <text:p><text:span text:style-name="T18">4, rue Étienne Milan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64:.G164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FLOTTE </text:span></text:p>
            <text:p><text:span text:style-name="T18">2, avenue F. Flotte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65:.G165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FLOTTE </text:span></text:p>
            <text:p><text:span text:style-name="T18">2, avenue F. Flotte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66:.G166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GRAND SAINT GINIEZ</text:span></text:p>
            <text:p><text:span text:style-name="T18">257, avenue de Mazargues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67:.G167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GRAND SAINT GINIEZ</text:span><text:span text:style-name="T19"> </text:span></text:p>
            <text:p><text:span text:style-name="T18">257, avenue de Mazargues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68:.G168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GROTTE ROLLAND </text:span></text:p>
            <text:p><text:span text:style-name="T18">24, boulevard des Salyens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2" table:formula="of:=SUM([.E169:.G169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10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JEAN MERMOZ</text:span><text:span text:style-name="T19"> </text:span></text:p>
            <text:p><text:span text:style-name="T18">128, rue Jean Mermoz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70:.G170])" office:value-type="float" office:value="1" calcext:value-type="float">
            <text:p>1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7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JEAN MERMOZ </text:span></text:p>
            <text:p><text:span text:style-name="T18">138, rue Jean Mermoz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71:.G171])" office:value-type="float" office:value="6" calcext:value-type="float">
            <text:p>6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LAPIN BLANC  2</text:span></text:p>
            <text:p><text:span text:style-name="T18">70, avenue André Zénatti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72:.G172])" office:value-type="float" office:value="3" calcext:value-type="float">
            <text:p>3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LAPIN BLANC 2</text:span></text:p>
            <text:p><text:span text:style-name="T18">70, avenue André Zénatti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73:.G173])" office:value-type="float" office:value="1" calcext:value-type="float">
            <text:p>1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LAPIN BLANC DES NEIGES</text:span></text:p>
            <text:p><text:span text:style-name="T18">131, Chemin du Sablier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2" table:formula="of:=SUM([.E174:.G174])" office:value-type="float" office:value="5" calcext:value-type="float">
            <text:p>5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LAPIN BLANC DES NEIGES </text:span></text:p>
            <text:p><text:span text:style-name="T18">21, boulevard des Neiges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75:.G175])" office:value-type="float" office:value="5" calcext:value-type="float">
            <text:p>5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LE CORBUSIER</text:span><text:span text:style-name="T19"> </text:span></text:p>
            <text:p><text:span text:style-name="T18">280, boulevard Michelet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2" table:formula="of:=SUM([.E176:.G176])" office:value-type="float" office:value="1" calcext:value-type="float">
            <text:p>1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6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ADRAGUE DE MONTREDON </text:span></text:p>
            <text:p><text:span text:style-name="T18">40, boulevard de la Verrerie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2" table:formula="of:=SUM([.E177:.G177])" office:value-type="float" office:value="1" calcext:value-type="float">
            <text:p>1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MADRAGUE MONTREDON</text:span></text:p>
            <text:p><text:span text:style-name="T18">34, boulevard de la Verrerie 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2" table:formula="of:=SUM([.E178:.G178])" office:value-type="float" office:value="3" calcext:value-type="float">
            <text:p>3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ONTREDON </text:span></text:p>
            <text:p><text:span text:style-name="T18">8, place Engalière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79:.G179])" office:value-type="float" office:value="2" calcext:value-type="float">
            <text:p>2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OINTE ROUGE </text:span></text:p>
            <text:p><text:span text:style-name="T18">6, boulevard de Nice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80:.G180])" office:value-type="float" office:value="3" calcext:value-type="float">
            <text:p>3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POINTE ROUGE I </text:span></text:p>
            <text:p><text:span text:style-name="T18">10, boulevard Piot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81:.G181])" office:value-type="float" office:value="9" calcext:value-type="float">
            <text:p>9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3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PRADO PLAGE </text:span></text:p>
            <text:p><text:span text:style-name="T18">122, rue du Commandant Rolland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82:.G182])" office:value-type="float" office:value="6" calcext:value-type="float">
            <text:p>6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3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RADO PLAGE </text:span></text:p>
            <text:p><text:span text:style-name="T18">122, rue du Commandant Rolland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83:.G183])" office:value-type="float" office:value="2" calcext:value-type="float">
            <text:p>2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RAYMOND TEISSEIRE </text:span></text:p>
            <text:p><text:span text:style-name="T18">64, boulevard Rabatau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84:.G184])" office:value-type="float" office:value="6" calcext:value-type="float">
            <text:p>6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RAYMOND TEISSEIRE </text:span></text:p>
            <text:p><text:span text:style-name="T18">64, boulevard Rabatau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85:.G185])" office:value-type="float" office:value="2" calcext:value-type="float">
            <text:p>2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9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ROUET </text:span></text:p>
            <text:p><text:span text:style-name="T18">10, rue Sainte Famille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86:.G186])" office:value-type="float" office:value="7" calcext:value-type="float">
            <text:p>7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10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ROUET</text:span><text:span text:style-name="T19"> </text:span></text:p>
            <text:p><text:span text:style-name="T18">38, rue Roger Renzo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87:.G187])" office:value-type="float" office:value="1" calcext:value-type="float">
            <text:p>1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3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ROUET CHARLES ALLE</text:span></text:p>
            <text:p><text:span text:style-name="T18">Rue Charles Allé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88:.G188])" office:value-type="float" office:value="6" calcext:value-type="float">
            <text:p>6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ROY D'ESPAGNE </text:span></text:p>
            <text:p><text:span text:style-name="T18">1, allée Emmanuel Chabrier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89:.G189])" office:value-type="float" office:value="1" calcext:value-type="float">
            <text:p>1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ROY D’ESPAGNE CHABRIER</text:span></text:p>
            <text:p><text:span text:style-name="T18">1, allée E. Chabrier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90:.G190])" office:value-type="float" office:value="4" calcext:value-type="float">
            <text:p>4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E ANNE </text:span></text:p>
            <text:p><text:span text:style-name="T18">484, avenue de Mazargues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91:.G191])" office:value-type="float" office:value="14" calcext:value-type="float">
            <text:p>14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10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E ANNE</text:span><text:span text:style-name="T19"> </text:span></text:p>
            <text:p><text:span text:style-name="T18">492, avenue de Mazargues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92:.G192])" office:value-type="float" office:value="3" calcext:value-type="float">
            <text:p>3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10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E CATHERINE</text:span><text:span text:style-name="T19"> </text:span></text:p>
            <text:p><text:span text:style-name="T18">98, traverse Prat</text:span></text:p>
          </table:table-cell>
          <table:table-cell table:style-name="ce63" office:value-type="float" office:value="13008" calcext:value-type="float">
            <text:p>13008</text:p>
          </table:table-cell>
          <table:table-cell table:style-name="ce63" office:value-type="string" calcext:value-type="string">
            <text:p>A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formula="of:=SUM([.E193:.G193])" office:value-type="float" office:value="3" calcext:value-type="float">
            <text:p>3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GRAND SAINT GINIEZ</text:span><text:span text:style-name="T21"> 4 Bd. Barral Prolongé</text:span></text:p>
          </table:table-cell>
          <table:table-cell table:style-name="ce76" office:value-type="float" office:value="13008" calcext:value-type="float">
            <text:p>13008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194:.G194])" office:value-type="float" office:value="2" calcext:value-type="float">
            <text:p>2</text:p>
          </table:table-cell>
          <table:table-cell table:style-name="ce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POINTE ROUGE </text:span><text:span text:style-name="T21"> 81 Trav. Prat</text:span></text:p>
          </table:table-cell>
          <table:table-cell table:style-name="ce76" office:value-type="float" office:value="13008" calcext:value-type="float">
            <text:p>13008</text:p>
          </table:table-cell>
          <table:table-cell table:style-name="ce76"/>
          <table:table-cell table:number-columns-repeated="2"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195:.G195])" office:value-type="float" office:value="2" calcext:value-type="float">
            <text:p>2</text:p>
          </table:table-cell>
          <table:table-cell table:style-name="ce5"/>
          <table:table-cell table:style-name="ce122" table:number-columns-repeated="50"/>
          <table:table-cell table:number-columns-repeated="961"/>
        </table:table-row>
        <table:table-row table:style-name="ro107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ROUET </text:span><text:span text:style-name="T21">5, Rue Benedetti</text:span></text:p>
          </table:table-cell>
          <table:table-cell table:style-name="ce76" office:value-type="float" office:value="13008" calcext:value-type="float">
            <text:p>13008</text:p>
          </table:table-cell>
          <table:table-cell table:style-name="ce76"/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196:.G196])" office:value-type="float" office:value="1" calcext:value-type="float">
            <text:p>1</text:p>
          </table:table-cell>
          <table:table-cell table:style-name="ce5"/>
          <table:table-cell table:style-name="ce122" table:number-columns-repeated="50"/>
          <table:table-cell table:number-columns-repeated="961"/>
        </table:table-row>
        <table:table-row table:style-name="ro110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ROY D’ESPAGNE </text:span><text:span text:style-name="T21">4 Allée Yvon Morandat</text:span></text:p>
          </table:table-cell>
          <table:table-cell table:style-name="ce76" office:value-type="float" office:value="13008" calcext:value-type="float">
            <text:p>13008</text:p>
          </table:table-cell>
          <table:table-cell table:style-name="ce76"/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197:.G197])" office:value-type="float" office:value="1" calcext:value-type="float">
            <text:p>1</text:p>
          </table:table-cell>
          <table:table-cell table:style-name="ce5"/>
          <table:table-cell table:style-name="ce122" table:number-columns-repeated="50"/>
          <table:table-cell table:number-columns-repeated="961"/>
        </table:table-row>
        <table:table-row table:style-name="ro7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ALLÉE DES PINS, LE CABOT</text:span></text:p>
            <text:p><text:span text:style-name="T18">51, allée des Pins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86"/>
          <table:table-cell table:style-name="ce92" table:formula="of:=SUM([.E198:.G198])" office:value-type="float" office:value="7" calcext:value-type="float">
            <text:p>7</text:p>
          </table:table-cell>
          <table:table-cell table:style-name="ce120" table:number-columns-spanned="1" table:number-rows-spanned="2"/>
          <table:table-cell table:style-name="ce122" table:number-columns-repeated="50"/>
          <table:table-cell table:number-columns-repeated="961"/>
        </table:table-row>
        <table:table-row table:style-name="ro7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ALLÉE DES PINS, LE CABOT</text:span><text:span text:style-name="T19"> </text:span></text:p>
            <text:p><text:span text:style-name="T18">84, boulevard du Redon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86"/>
          <table:table-cell table:style-name="ce92" table:formula="of:=SUM([.E199:.G199])" office:value-type="float" office:value="2" calcext:value-type="float">
            <text:p>2</text:p>
          </table:table-cell>
          <table:covered-table-cell table:style-name="ce121"/>
          <table:table-cell table:style-name="ce122" table:number-columns-repeated="50"/>
          <table:table-cell table:number-columns-repeated="961"/>
        </table:table-row>
        <table:table-row table:style-name="ro107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BAUME </text:span></text:p>
            <text:p><text:span text:style-name="T18">11, avenue Colgate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number-columns-repeated="2"/>
          <table:table-cell table:style-name="ce92" table:formula="of:=SUM([.E200:.G200])" office:value-type="float" office:value="1" calcext:value-type="float">
            <text:p>1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BAUME </text:span></text:p>
            <text:p><text:span text:style-name="T18">9, avenue Colgate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/>
          <table:table-cell table:style-name="ce92" table:formula="of:=SUM([.E201:.G201])" office:value-type="float" office:value="4" calcext:value-type="float">
            <text:p>4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ABOT </text:span></text:p>
            <text:p><text:span text:style-name="T18">Place Louis Nazury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/>
          <table:table-cell table:style-name="ce86" office:value-type="float" office:value="3" calcext:value-type="float">
            <text:p>3</text:p>
          </table:table-cell>
          <table:table-cell table:style-name="ce86"/>
          <table:table-cell table:style-name="ce92" table:formula="of:=SUM([.E202:.G202])" office:value-type="float" office:value="3" calcext:value-type="float">
            <text:p>3</text:p>
          </table:table-cell>
          <table:table-cell table:style-name="ce121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ALANQUE DE SORMIOU</text:span></text:p>
            <text:p><text:span text:style-name="T18">141, chemin de Sormiou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92" table:formula="of:=SUM([.E203:.G203])" office:value-type="float" office:value="3" calcext:value-type="float">
            <text:p>3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CALANQUE DE SORMIOU </text:span></text:p>
            <text:p><text:span text:style-name="T18">Allée de la Fontaine Veyre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/>
          <table:table-cell table:style-name="ce86" office:value-type="float" office:value="1" calcext:value-type="float">
            <text:p>1</text:p>
          </table:table-cell>
          <table:table-cell table:style-name="ce86"/>
          <table:table-cell table:style-name="ce92" table:formula="of:=SUM([.E204:.G204])" office:value-type="float" office:value="1" calcext:value-type="float">
            <text:p>1</text:p>
          </table:table-cell>
          <table:table-cell table:style-name="ce122" table:number-columns-repeated="51"/>
          <table:table-cell table:number-columns-repeated="961"/>
        </table:table-row>
        <table:table-row table:style-name="ro110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CHÂTEAU SEC </text:span></text:p>
            <text:p><text:span text:style-name="T18">39, chemin Joseph Aiguier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 office:value-type="float" office:value="2" calcext:value-type="float">
            <text:p>2</text:p>
          </table:table-cell>
          <table:table-cell table:style-name="ce86" table:number-columns-repeated="2"/>
          <table:table-cell table:style-name="ce92" table:formula="of:=SUM([.E205:.G205])" office:value-type="float" office:value="2" calcext:value-type="float">
            <text:p>2</text:p>
          </table:table-cell>
          <table:table-cell table:style-name="ce122" table:number-columns-repeated="51"/>
          <table:table-cell table:number-columns-repeated="961"/>
        </table:table-row>
        <table:table-row table:style-name="ro110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HÂTEAU SEC </text:span></text:p>
            <text:p><text:span text:style-name="T18">51, chemin Joseph Aiguier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86"/>
          <table:table-cell table:style-name="ce92" table:formula="of:=SUM([.E206:.G206])" office:value-type="float" office:value="2" calcext:value-type="float">
            <text:p>2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OIN JOLI </text:span></text:p>
            <text:p><text:span text:style-name="T18">12, avenue Alfred Nicolas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6" calcext:value-type="float">
            <text:p>6</text:p>
          </table:table-cell>
          <table:table-cell table:style-name="ce86"/>
          <table:table-cell table:style-name="ce92" table:formula="of:=SUM([.E207:.G207])" office:value-type="float" office:value="8" calcext:value-type="float">
            <text:p>8</text:p>
          </table:table-cell>
          <table:table-cell table:style-name="ce122" table:number-columns-repeated="51"/>
          <table:table-cell table:number-columns-repeated="961"/>
        </table:table-row>
        <table:table-row table:style-name="ro7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GRANADOS ROY D’ESPAGNE </text:span></text:p>
            <text:p><text:span text:style-name="T18">Allée Granados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/>
          <table:table-cell table:style-name="ce86" office:value-type="float" office:value="3" calcext:value-type="float">
            <text:p>3</text:p>
          </table:table-cell>
          <table:table-cell table:style-name="ce86"/>
          <table:table-cell table:style-name="ce92" table:formula="of:=SUM([.E208:.G208])" office:value-type="float" office:value="3" calcext:value-type="float">
            <text:p>3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LUMINY </text:span></text:p>
            <text:p><text:span text:style-name="T18">33, avenue de Luminy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/>
          <table:table-cell table:style-name="ce92" table:formula="of:=SUM([.E209:.G209])" office:value-type="float" office:value="4" calcext:value-type="float">
            <text:p>4</text:p>
          </table:table-cell>
          <table:table-cell table:style-name="ce122" table:number-columns-repeated="51"/>
          <table:table-cell table:number-columns-repeated="961"/>
        </table:table-row>
        <table:table-row table:style-name="ro107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AZARGUES</text:span></text:p>
            <text:p><text:span text:style-name="T18">9, rue François Blanc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/>
          <table:table-cell table:style-name="ce86" office:value-type="float" office:value="3" calcext:value-type="float">
            <text:p>3</text:p>
          </table:table-cell>
          <table:table-cell table:style-name="ce86"/>
          <table:table-cell table:style-name="ce92" table:formula="of:=SUM([.E210:.G210])" office:value-type="float" office:value="3" calcext:value-type="float">
            <text:p>3</text:p>
          </table:table-cell>
          <table:table-cell table:style-name="ce122" table:number-columns-repeated="51"/>
          <table:table-cell table:number-columns-repeated="961"/>
        </table:table-row>
        <table:table-row table:style-name="ro107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MAZARGUES </text:span></text:p>
            <text:p><text:span text:style-name="T18">3, rue Fr. Blanc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/>
          <table:table-cell table:style-name="ce92" table:formula="of:=SUM([.E211:.G211])" office:value-type="float" office:value="5" calcext:value-type="float">
            <text:p>5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MAZARGUES BEAUCHÊNE</text:span></text:p>
            <text:p><text:span text:style-name="T18">5, avenue Marie Balajat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/>
          <table:table-cell table:style-name="ce86" office:value-type="float" office:value="7" calcext:value-type="float">
            <text:p>7</text:p>
          </table:table-cell>
          <table:table-cell table:style-name="ce86"/>
          <table:table-cell table:style-name="ce92" table:formula="of:=SUM([.E212:.G212])" office:value-type="float" office:value="7" calcext:value-type="float">
            <text:p>7</text:p>
          </table:table-cell>
          <table:table-cell table:style-name="ce120"/>
          <table:table-cell table:style-name="ce122" table:number-columns-repeated="50"/>
          <table:table-cell table:number-columns-repeated="961"/>
        </table:table-row>
        <table:table-row table:style-name="ro6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AZARGUES GRANDE BASTIDE </text:span></text:p>
            <text:p><text:span text:style-name="T18">11, avenue Desautel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/>
          <table:table-cell table:style-name="ce92" table:formula="of:=SUM([.E213:.G213])" office:value-type="float" office:value="5" calcext:value-type="float">
            <text:p>5</text:p>
          </table:table-cell>
          <table:table-cell table:style-name="ce122" table:number-columns-repeated="51"/>
          <table:table-cell table:number-columns-repeated="961"/>
        </table:table-row>
        <table:table-row table:style-name="ro13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MAZARGUES VACCARO</text:span></text:p>
            <text:p><text:span text:style-name="T18">Résidence Michelet De Lattre,</text:span></text:p>
            <text:p><text:span text:style-name="T18">50, boulevard Général Kœnig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/>
          <table:table-cell table:style-name="ce86" office:value-type="float" office:value="8" calcext:value-type="float">
            <text:p>8</text:p>
          </table:table-cell>
          <table:table-cell table:style-name="ce86"/>
          <table:table-cell table:style-name="ce92" table:formula="of:=SUM([.E214:.G214])" office:value-type="float" office:value="8" calcext:value-type="float">
            <text:p>8</text:p>
          </table:table-cell>
          <table:table-cell table:style-name="ce122" table:number-columns-repeated="51"/>
          <table:table-cell table:number-columns-repeated="961"/>
        </table:table-row>
        <table:table-row table:style-name="ro13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AZARGUES VACCARO </text:span></text:p>
            <text:p><text:span text:style-name="T18">Résidence Michelet de Lattre </text:span></text:p>
            <text:p><text:span text:style-name="T18">50 boulevard Général Koenig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/>
          <table:table-cell table:style-name="ce86" office:value-type="float" office:value="3" calcext:value-type="float">
            <text:p>3</text:p>
          </table:table-cell>
          <table:table-cell table:style-name="ce86"/>
          <table:table-cell table:style-name="ce92" table:formula="of:=SUM([.E215:.G215])" office:value-type="float" office:value="3" calcext:value-type="float">
            <text:p>3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ARC BERGER </text:span></text:p>
            <text:p><text:span text:style-name="T18">Avenue Campagne Berger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/>
          <table:table-cell table:style-name="ce92" table:formula="of:=SUM([.E216:.G216])" office:value-type="float" office:value="6" calcext:value-type="float">
            <text:p>6</text:p>
          </table:table-cell>
          <table:table-cell table:style-name="ce123"/>
          <table:table-cell table:style-name="ce122" table:number-columns-repeated="50"/>
          <table:table-cell table:number-columns-repeated="961"/>
        </table:table-row>
        <table:table-row table:style-name="ro7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ARC DROMEL </text:span></text:p>
            <text:p><text:span text:style-name="T18">1, boulevard Dromel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/>
          <table:table-cell table:style-name="ce92" table:formula="of:=SUM([.E217:.G217])" office:value-type="float" office:value="3" calcext:value-type="float">
            <text:p>3</text:p>
          </table:table-cell>
          <table:table-cell table:style-name="ce122" table:number-columns-repeated="51"/>
          <table:table-cell table:number-columns-repeated="961"/>
        </table:table-row>
        <table:table-row table:style-name="ro7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PARC DROMEL </text:span></text:p>
            <text:p><text:span text:style-name="T18">7, Boulevard Dromel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/>
          <table:table-cell table:style-name="ce92" table:formula="of:=SUM([.E218:.G218])" office:value-type="float" office:value="4" calcext:value-type="float">
            <text:p>4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ARC SÉVIGNÉ </text:span></text:p>
            <text:p><text:span text:style-name="T18">2, rue Aviateur Lebrix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/>
          <table:table-cell table:style-name="ce86" office:value-type="float" office:value="3" calcext:value-type="float">
            <text:p>3</text:p>
          </table:table-cell>
          <table:table-cell table:style-name="ce86"/>
          <table:table-cell table:style-name="ce92" table:formula="of:=SUM([.E219:.G219])" office:value-type="float" office:value="3" calcext:value-type="float">
            <text:p>3</text:p>
          </table:table-cell>
          <table:table-cell table:style-name="ce122" table:number-columns-repeated="51"/>
          <table:table-cell table:number-columns-repeated="961"/>
        </table:table-row>
        <table:table-row table:style-name="ro13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PAULINE</text:span></text:p>
            <text:p><text:span text:style-name="T18">337, boulevard Romain Rolland</text:span></text:p>
          </table:table-cell>
          <table:table-cell table:style-name="ce64" office:value-type="float" office:value="13009" calcext:value-type="float">
            <text:p>13009</text:p>
          </table:table-cell>
          <table:table-cell table:style-name="ce64" office:value-type="string" calcext:value-type="string">
            <text:p>D</text:p>
          </table:table-cell>
          <table:table-cell table:style-name="ce86" office:value-type="float" office:value="5" calcext:value-type="float">
            <text:p>5</text:p>
          </table:table-cell>
          <table:table-cell table:style-name="ce86" table:number-columns-repeated="2"/>
          <table:table-cell table:style-name="ce92" table:formula="of:=SUM([.E220:.G220])" office:value-type="float" office:value="5" calcext:value-type="float">
            <text:p>5</text:p>
          </table:table-cell>
          <table:table-cell table:style-name="ce120" table:number-columns-spanned="1" table:number-rows-spanned="2"/>
          <table:table-cell table:style-name="ce122" table:number-columns-repeated="50"/>
          <table:table-cell table:number-columns-repeated="961"/>
        </table:table-row>
        <table:table-row table:style-name="ro13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AULINE </text:span></text:p>
            <text:p><text:span text:style-name="T18">337, boulevard Romain Rolland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92" table:formula="of:=SUM([.E221:.G221])" office:value-type="float" office:value="2" calcext:value-type="float">
            <text:p>2</text:p>
          </table:table-cell>
          <table:covered-table-cell table:style-name="ce122"/>
          <table:table-cell table:style-name="ce122" table:number-columns-repeated="50"/>
          <table:table-cell table:number-columns-repeated="961"/>
        </table:table-row>
        <table:table-row table:style-name="ro110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ROUVIÈRE</text:span></text:p>
            <text:p><text:span text:style-name="T18">83, boulevard du Redon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92" table:formula="of:=SUM([.E222:.G222])" office:value-type="float" office:value="6" calcext:value-type="float">
            <text:p>6</text:p>
          </table:table-cell>
          <table:table-cell table:style-name="ce122" table:number-columns-repeated="51"/>
          <table:table-cell table:number-columns-repeated="961"/>
        </table:table-row>
        <table:table-row table:style-name="ro107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ROUVIÈRE </text:span></text:p>
            <text:p><text:span text:style-name="T18">83, boulevard du Redon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223:.G223])" office:value-type="float" office:value="1" calcext:value-type="float">
            <text:p>1</text:p>
          </table:table-cell>
          <table:table-cell table:style-name="ce122" table:number-columns-repeated="51"/>
          <table:table-cell table:number-columns-repeated="961"/>
        </table:table-row>
        <table:table-row table:style-name="ro107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ROY D’ESPAGNE GRANADOS</text:span></text:p>
            <text:p><text:span text:style-name="T18">Allée Granados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224:.G224])" office:value-type="float" office:value="3" calcext:value-type="float">
            <text:p>3</text:p>
          </table:table-cell>
          <table:table-cell table:style-name="ce122" table:number-columns-repeated="51"/>
          <table:table-cell table:number-columns-repeated="961"/>
        </table:table-row>
        <table:table-row table:style-name="ro13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E MARGUERITE</text:span></text:p>
            <text:p><text:span text:style-name="T18">135, boulevard de Sainte Marguerite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225:.G225])" office:value-type="float" office:value="3" calcext:value-type="float">
            <text:p>3</text:p>
          </table:table-cell>
          <table:table-cell table:style-name="ce122" table:number-columns-repeated="51"/>
          <table:table-cell table:number-columns-repeated="961"/>
        </table:table-row>
        <table:table-row table:style-name="ro111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E MARGUERITE</text:span><text:span text:style-name="T19"> </text:span></text:p>
            <text:p><text:span text:style-name="T18">10, boulevard Pagès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226:.G226])" office:value-type="float" office:value="3" calcext:value-type="float">
            <text:p>3</text:p>
          </table:table-cell>
          <table:table-cell table:style-name="ce56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OUDE</text:span><text:span text:style-name="T19"> </text:span></text:p>
            <text:p><text:span text:style-name="T18">40, avenue de la Soude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227:.G227])" office:value-type="float" office:value="1" calcext:value-type="float">
            <text:p>1</text:p>
          </table:table-cell>
          <table:table-cell table:style-name="ce122" table:number-columns-repeated="51"/>
          <table:table-cell table:number-columns-repeated="961"/>
        </table:table-row>
        <table:table-row table:style-name="ro6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OUDE (ZAC DE MAZARGUES)</text:span></text:p>
            <text:p><text:span text:style-name="T18">40, avenue de la Martheline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92" table:formula="of:=SUM([.E228:.G228])" office:value-type="float" office:value="6" calcext:value-type="float">
            <text:p>6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QUARE MICHELET </text:span></text:p>
            <text:p><text:span text:style-name="T18">Boulevard Gaston Ramon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 office:value-type="string" calcext:value-type="string">
            <text:p>D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/>
          <table:table-cell table:style-name="ce92" table:formula="of:=SUM([.E229:.G229])" office:value-type="float" office:value="8" calcext:value-type="float">
            <text:p>8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QUARE MICHELET</text:span><text:span text:style-name="T19"> </text:span></text:p>
            <text:p><text:span text:style-name="T18">Boulevard Gaston Ramon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/>
          <table:table-cell table:style-name="ce92" table:formula="of:=SUM([.E230:.G230])" office:value-type="float" office:value="9" calcext:value-type="float">
            <text:p>9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VALMANTE </text:span></text:p>
            <text:p><text:span text:style-name="T18">81, chemin Jean Roubin 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231:.G231])" office:value-type="float" office:value="3" calcext:value-type="float">
            <text:p>3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VALMANTE </text:span></text:p>
            <text:p><text:span text:style-name="T18">83, chemin Jean Roubin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92" table:formula="of:=SUM([.E232:.G232])" office:value-type="float" office:value="5" calcext:value-type="float">
            <text:p>5</text:p>
          </table:table-cell>
          <table:table-cell table:style-name="ce123"/>
          <table:table-cell table:style-name="ce122" table:number-columns-repeated="50"/>
          <table:table-cell table:number-columns-repeated="961"/>
        </table:table-row>
        <table:table-row table:style-name="ro110">
          <table:table-cell table:style-name="ce64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VALMONT REDON</text:span></text:p>
            <text:p><text:span text:style-name="T18">431, avenue de Lattre de Tassigny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92" table:formula="of:=SUM([.E233:.G233])" office:value-type="float" office:value="6" calcext:value-type="float">
            <text:p>6</text:p>
          </table:table-cell>
          <table:table-cell table:style-name="ce121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CR</text:p>
          </table:table-cell>
          <table:table-cell table:style-name="ce71" office:value-type="string" calcext:value-type="string">
            <text:p><text:span text:style-name="T20">ALISIERS</text:span><text:span text:style-name="T21"> 24 Avenue des Alisiers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/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234:.G234])" office:value-type="float" office:value="1" calcext:value-type="float">
            <text:p>1</text:p>
          </table:table-cell>
          <table:table-cell table:style-name="ce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BAUME-COLGATE </text:span><text:span text:style-name="T21"> 9 Avenue Colgate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92" table:formula="of:=SUM([.E235:.G235])" office:value-type="float" office:value="2" calcext:value-type="float">
            <text:p>2</text:p>
          </table:table-cell>
          <table:table-cell table:style-name="ce5"/>
          <table:table-cell table:style-name="ce122" table:number-columns-repeated="50"/>
          <table:table-cell table:number-columns-repeated="961"/>
        </table:table-row>
        <table:table-row table:style-name="ro110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BEAUVALLON </text:span><text:span text:style-name="T21"> 33 Tr. Rabat Les Baumettes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236:.G236])" office:value-type="float" office:value="2" calcext:value-type="float">
            <text:p>2</text:p>
          </table:table-cell>
          <table:table-cell table:style-name="ce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MAZARGUES  </text:span><text:span text:style-name="T21">9 Av. Dessautel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92" table:formula="of:=SUM([.E237:.G237])" office:value-type="float" office:value="2" calcext:value-type="float">
            <text:p>2</text:p>
          </table:table-cell>
          <table:table-cell table:style-name="ce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REDON</text:span><text:span text:style-name="T21"> 83 Bd. du Redon - La Rouvière</text:span></text:p>
          </table:table-cell>
          <table:table-cell table:style-name="ce76" office:value-type="float" office:value="13009" calcext:value-type="float">
            <text:p>13009</text:p>
          </table:table-cell>
          <table:table-cell table:style-name="ce76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238:.G238])" office:value-type="float" office:value="4" calcext:value-type="float">
            <text:p>4</text:p>
          </table:table-cell>
          <table:table-cell table:style-name="ce5"/>
          <table:table-cell table:style-name="ce122" table:number-columns-repeated="50"/>
          <table:table-cell table:number-columns-repeated="961"/>
        </table:table-row>
        <table:table-row table:style-name="ro110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CAPELETTE </text:span></text:p>
            <text:p><text:span text:style-name="T18">13 bis, boulevard de la Barnière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239:.G239])" office:value-type="float" office:value="1" calcext:value-type="float">
            <text:p>1</text:p>
          </table:table-cell>
          <table:table-cell table:style-name="ce122" table:number-columns-repeated="51"/>
          <table:table-cell table:number-columns-repeated="961"/>
        </table:table-row>
        <table:table-row table:style-name="ro110">
          <table:table-cell table:style-name="ce64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CAPELETTE CAP EST </text:span></text:p>
            <text:p><text:span text:style-name="T18">45, rue Charles Cerrato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92" table:formula="of:=SUM([.E240:.G240])" office:value-type="float" office:value="5" calcext:value-type="float">
            <text:p>5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CAPELETTE CURTEL</text:span></text:p>
            <text:p><text:span text:style-name="T18">73, rue Alfred Curtel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92" table:formula="of:=SUM([.E241:.G241])" office:value-type="float" office:value="4" calcext:value-type="float">
            <text:p>4</text:p>
          </table:table-cell>
          <table:table-cell table:style-name="ce123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APELETTE LAUGIER</text:span></text:p>
            <text:p><text:span text:style-name="T18">2, rue Laugier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92" table:formula="of:=SUM([.E242:.G242])" office:value-type="float" office:value="4" calcext:value-type="float">
            <text:p>4</text:p>
          </table:table-cell>
          <table:table-cell table:style-name="ce122" table:number-columns-repeated="51"/>
          <table:table-cell table:number-columns-repeated="961"/>
        </table:table-row>
        <table:table-row table:style-name="ro111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CAPELETTE MIREILLE  LAUZE </text:span></text:p>
            <text:p><text:span text:style-name="T18">131, boulevard Mireille Lauze 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243:.G243])" office:value-type="float" office:value="2" calcext:value-type="float">
            <text:p>2</text:p>
          </table:table-cell>
          <table:table-cell table:style-name="ce122" table:number-columns-repeated="51"/>
          <table:table-cell table:number-columns-repeated="961"/>
        </table:table-row>
        <table:table-row table:style-name="ro6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APELETTE MIREILLE LAUZE</text:span></text:p>
            <text:p><text:span text:style-name="T18">131, boulevard Mireille Lauze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92" table:formula="of:=SUM([.E244:.G244])" office:value-type="float" office:value="5" calcext:value-type="float">
            <text:p>5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CHANTEPERDRIX </text:span></text:p>
            <text:p><text:span text:style-name="T18">32, traverse Chanteperdrix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245:.G245])" office:value-type="float" office:value="2" calcext:value-type="float">
            <text:p>2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HÂTEAU SAINT CYR</text:span></text:p>
            <text:p><text:span text:style-name="T18">65, chemin de la Valbarelle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246:.G246])" office:value-type="float" office:value="6" calcext:value-type="float">
            <text:p>6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CHÂTEAU SAINT-CYR </text:span></text:p>
            <text:p><text:span text:style-name="T18">65, chemin de la Valbarelle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247:.G247])" office:value-type="float" office:value="1" calcext:value-type="float">
            <text:p>1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ENPENTI </text:span></text:p>
            <text:p><text:span text:style-name="T18">159, avenue de Toulon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248:.G248])" office:value-type="float" office:value="2" calcext:value-type="float">
            <text:p>2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MENPENTI </text:span></text:p>
            <text:p><text:span text:style-name="T18">161, avenue de Toulon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92" table:formula="of:=SUM([.E249:.G249])" office:value-type="float" office:value="6" calcext:value-type="float">
            <text:p>6</text:p>
          </table:table-cell>
          <table:table-cell table:style-name="ce122" table:number-columns-repeated="51"/>
          <table:table-cell table:number-columns-repeated="961"/>
        </table:table-row>
        <table:table-row table:style-name="ro20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PONT DE VIVAUX SACCOMAN </text:span></text:p>
            <text:p><text:span text:style-name="T18">200, boulevard Romain. Rolland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92" table:formula="of:=SUM([.E250:.G250])" office:value-type="float" office:value="5" calcext:value-type="float">
            <text:p>5</text:p>
          </table:table-cell>
          <table:table-cell table:style-name="ce122" table:number-columns-repeated="51"/>
          <table:table-cell table:number-columns-repeated="961"/>
        </table:table-row>
        <table:table-row table:style-name="ro20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ONT DE VIVAUX SACCOMAN </text:span></text:p>
            <text:p><text:span text:style-name="T18">206, boulevard Romain Rolland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92" table:formula="of:=SUM([.E251:.G251])" office:value-type="float" office:value="5" calcext:value-type="float">
            <text:p>5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LOUP CASTEL JOLI </text:span></text:p>
            <text:p><text:span text:style-name="T18">23, rue Pierre Doize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252:.G252])" office:value-type="float" office:value="2" calcext:value-type="float">
            <text:p>2</text:p>
          </table:table-cell>
          <table:table-cell table:style-name="ce123"/>
          <table:table-cell table:style-name="ce122" table:number-columns-repeated="50"/>
          <table:table-cell table:number-columns-repeated="961"/>
        </table:table-row>
        <table:table-row table:style-name="ro107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LOUP CASTEL JOLI </text:span></text:p>
            <text:p><text:span text:style-name="T18">6, avenue Castel Joli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92" table:formula="of:=SUM([.E253:.G253])" office:value-type="float" office:value="6" calcext:value-type="float">
            <text:p>6</text:p>
          </table:table-cell>
          <table:table-cell table:style-name="ce123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LOUP CENTRE</text:span></text:p>
            <text:p><text:span text:style-name="T18">103, boulevard de St Loup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92" table:formula="of:=SUM([.E254:.G254])" office:value-type="float" office:value="4" calcext:value-type="float">
            <text:p>4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LOUP CENTRE </text:span></text:p>
            <text:p><text:span text:style-name="T18">103, boulevard de Saint Loup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255:.G255])" office:value-type="float" office:value="2" calcext:value-type="float">
            <text:p>2</text:p>
          </table:table-cell>
          <table:table-cell table:style-name="ce122" table:number-columns-repeated="51"/>
          <table:table-cell table:number-columns-repeated="961"/>
        </table:table-row>
        <table:table-row table:style-name="ro110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HANTEPERDRIX </text:span></text:p>
            <text:p><text:span text:style-name="T18">36, traverse Chanteperdrix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256:.G256])" office:value-type="float" office:value="3" calcext:value-type="float">
            <text:p>3</text:p>
          </table:table-cell>
          <table:table-cell table:style-name="ce122" table:number-columns-repeated="51"/>
          <table:table-cell table:number-columns-repeated="961"/>
        </table:table-row>
        <table:table-row table:style-name="ro6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LOUP GABRIEL FAURÉ</text:span></text:p>
            <text:p><text:span text:style-name="T18">17, rue Gabriel.Fauré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/>
          <table:table-cell table:style-name="ce92" table:formula="of:=SUM([.E257:.G257])" office:value-type="float" office:value="9" calcext:value-type="float">
            <text:p>9</text:p>
          </table:table-cell>
          <table:table-cell table:style-name="ce57"/>
          <table:table-cell table:style-name="ce122" table:number-columns-repeated="50"/>
          <table:table-cell table:number-columns-repeated="961"/>
        </table:table-row>
        <table:table-row table:style-name="ro107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THYS</text:span><text:span text:style-name="T19"> </text:span></text:p>
            <text:p><text:span text:style-name="T18">1, rue Saint Augustin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92" table:formula="of:=SUM([.E258:.G258])" office:value-type="float" office:value="2" calcext:value-type="float">
            <text:p>2</text:p>
          </table:table-cell>
          <table:table-cell table:style-name="ce122" table:number-columns-repeated="51"/>
          <table:table-cell table:number-columns-repeated="961"/>
        </table:table-row>
        <table:table-row table:style-name="ro13">
          <table:table-cell table:style-name="ce64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SAINT TRONC CASTELROC</text:span></text:p>
            <text:p><text:span text:style-name="T18">30, rue Professeur Roger Luccioni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9" calcext:value-type="float">
            <text:p>9</text:p>
          </table:table-cell>
          <table:table-cell table:style-name="ce90"/>
          <table:table-cell table:style-name="ce92" table:formula="of:=SUM([.E259:.G259])" office:value-type="float" office:value="10" calcext:value-type="float">
            <text:p>10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TRONC LA ROSE</text:span></text:p>
            <text:p><text:span text:style-name="T18">225, bouledard Paul Claudel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260:.G260])" office:value-type="float" office:value="4" calcext:value-type="float">
            <text:p>4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TRONC LA ROSE</text:span><text:span text:style-name="T19"> </text:span></text:p>
            <text:p><text:span text:style-name="T18">225, boulevard Paul Claudel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261:.G261])" office:value-type="float" office:value="1" calcext:value-type="float">
            <text:p>1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SAUVAGÈRE</text:span></text:p>
            <text:p><text:span text:style-name="T18">253, boulevard R. Rolland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92" table:formula="of:=SUM([.E262:.G262])" office:value-type="float" office:value="7" calcext:value-type="float">
            <text:p>7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TIMONE </text:span></text:p>
            <text:p><text:span text:style-name="T18">23, rue Roger Mathurin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92" table:formula="of:=SUM([.E263:.G263])" office:value-type="float" office:value="8" calcext:value-type="float">
            <text:p>8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TIMONE </text:span></text:p>
            <text:p><text:span text:style-name="T18">96, avenue de la Timone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264:.G264])" office:value-type="float" office:value="4" calcext:value-type="float">
            <text:p>4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TROIS PONTS</text:span></text:p>
            <text:p><text:span text:style-name="T18">96, Chemin Chanteperdrix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92" table:formula="of:=SUM([.E265:.G265])" office:value-type="float" office:value="6" calcext:value-type="float">
            <text:p>6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TROIS PONTS</text:span><text:span text:style-name="T19"> </text:span></text:p>
            <text:p><text:span text:style-name="T18">93, chemin de Chante Perdrix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266:.G266])" office:value-type="float" office:value="3" calcext:value-type="float">
            <text:p>3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BARNIERE </text:span><text:span text:style-name="T21">15 A Bd. de la Barnière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/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267:.G267])" office:value-type="float" office:value="1" calcext:value-type="float">
            <text:p>1</text:p>
          </table:table-cell>
          <table:table-cell table:style-name="ce5"/>
          <table:table-cell table:style-name="ce122" table:number-columns-repeated="50"/>
          <table:table-cell table:number-columns-repeated="961"/>
        </table:table-row>
        <table:table-row table:style-name="ro107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CAPELETTE </text:span><text:span text:style-name="T21">8 Rue des Forges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268:.G268])" office:value-type="float" office:value="2" calcext:value-type="float">
            <text:p>2</text:p>
          </table:table-cell>
          <table:table-cell table:style-name="ce5"/>
          <table:table-cell table:style-name="ce122" table:number-columns-repeated="50"/>
          <table:table-cell table:number-columns-repeated="961"/>
        </table:table-row>
        <table:table-row table:style-name="ro107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PONT DE VIVAUX </text:span><text:span text:style-name="T21">33 Rue François Mauriac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92" table:formula="of:=SUM([.E269:.G269])" office:value-type="float" office:value="2" calcext:value-type="float">
            <text:p>2</text:p>
          </table:table-cell>
          <table:table-cell table:style-name="ce121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SAINT LOUP </text:span><text:span text:style-name="T21">63 Tr. la Valbarelle St Cyr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/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92" table:formula="of:=SUM([.E270:.G270])" office:value-type="float" office:value="2" calcext:value-type="float">
            <text:p>2</text:p>
          </table:table-cell>
          <table:table-cell table:style-name="ce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SAINT TRONC </text:span><text:span text:style-name="T21">225 Bd. Paul Claudel</text:span></text:p>
          </table:table-cell>
          <table:table-cell table:style-name="ce76" office:value-type="float" office:value="13010" calcext:value-type="float">
            <text:p>13010</text:p>
          </table:table-cell>
          <table:table-cell table:style-name="ce76"/>
          <table:table-cell table:number-columns-repeated="2"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271:.G271])" office:value-type="float" office:value="2" calcext:value-type="float">
            <text:p>2</text:p>
          </table:table-cell>
          <table:table-cell table:style-name="ce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 ROUGUIÈRE </text:span></text:p>
            <text:p><text:span text:style-name="T18">Allée de la Rouguière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272:.G272])" office:value-type="float" office:value="5" calcext:value-type="float">
            <text:p>5</text:p>
          </table:table-cell>
          <table:table-cell table:style-name="ce123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ACCATES LA VALENTINE</text:span></text:p>
            <text:p><text:span text:style-name="T18">83, chemin vic des Accates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92" table:formula="of:=SUM([.E273:.G273])" office:value-type="float" office:value="5" calcext:value-type="float">
            <text:p>5</text:p>
          </table:table-cell>
          <table:table-cell table:style-name="ce58"/>
          <table:table-cell table:style-name="ce122" table:number-columns-repeated="50"/>
          <table:table-cell table:number-columns-repeated="961"/>
        </table:table-row>
        <table:table-row table:style-name="ro21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AIR BEL </text:span></text:p>
            <text:p><text:span text:style-name="T18">Allée des Platanes</text:span></text:p>
            <text:p/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2" calcext:value-type="float">
            <text:p>2</text:p>
          </table:table-cell>
          <table:table-cell table:style-name="ce92" table:formula="of:=SUM([.E274:.G274])" office:value-type="float" office:value="10" calcext:value-type="float">
            <text:p>10</text:p>
          </table:table-cell>
          <table:table-cell table:style-name="ce123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AIR BEL </text:span></text:p>
            <text:p><text:span text:style-name="T18">Cité Air Bel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275:.G275])" office:value-type="float" office:value="2" calcext:value-type="float">
            <text:p>2</text:p>
          </table:table-cell>
          <table:table-cell table:style-name="ce123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BARASSE</text:span></text:p>
            <text:p><text:span text:style-name="T18">25, boulevard Margallian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92" table:formula="of:=SUM([.E276:.G276])" office:value-type="float" office:value="5" calcext:value-type="float">
            <text:p>5</text:p>
          </table:table-cell>
          <table:table-cell table:style-name="ce122" table:number-columns-repeated="51"/>
          <table:table-cell table:number-columns-repeated="961"/>
        </table:table-row>
        <table:table-row table:style-name="ro13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BARASSE</text:span><text:span text:style-name="T19"> </text:span></text:p>
            <text:p><text:span text:style-name="T18">16, boulevard Margaillan, impasse Sauveur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92" table:formula="of:=SUM([.E277:.G277])" office:value-type="float" office:value="4" calcext:value-type="float">
            <text:p>4</text:p>
          </table:table-cell>
          <table:table-cell table:style-name="ce122" table:number-columns-repeated="51"/>
          <table:table-cell table:number-columns-repeated="961"/>
        </table:table-row>
        <table:table-row table:style-name="ro13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BUZINE </text:span></text:p>
            <text:p><text:span text:style-name="T18">Parc des 7 Collines, traverse de la Buzine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278:.G278])" office:value-type="float" office:value="4" calcext:value-type="float">
            <text:p>4</text:p>
          </table:table-cell>
          <table:table-cell table:style-name="ce122" table:number-columns-repeated="51"/>
          <table:table-cell table:number-columns-repeated="961"/>
        </table:table-row>
        <table:table-row table:style-name="ro7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AMOINS </text:span></text:p>
            <text:p><text:span text:style-name="T18">11, montée d’Éoures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279:.G279])" office:value-type="float" office:value="2" calcext:value-type="float">
            <text:p>2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CAMOINS </text:span></text:p>
            <text:p><text:span text:style-name="T18">12, montée des Camoins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92" table:formula="of:=SUM([.E280:.G280])" office:value-type="float" office:value="6" calcext:value-type="float">
            <text:p>6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CHÂTEAU SAINT JACQUES </text:span></text:p>
            <text:p><text:span text:style-name="T18">56, boulevard de la Valbarelle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92" table:formula="of:=SUM([.E281:.G281])" office:value-type="float" office:value="5" calcext:value-type="float">
            <text:p>5</text:p>
          </table:table-cell>
          <table:table-cell table:style-name="ce123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CITÉ MICHELIS</text:span><text:span text:style-name="T19"> </text:span></text:p>
            <text:p><text:span text:style-name="T18">33, avenue du Pontet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282:.G282])" office:value-type="float" office:value="3" calcext:value-type="float">
            <text:p>3</text:p>
          </table:table-cell>
          <table:table-cell table:style-name="ce122" table:number-columns-repeated="51"/>
          <table:table-cell table:number-columns-repeated="961"/>
        </table:table-row>
        <table:table-row table:style-name="ro7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ITÉ MICHELIS I </text:span></text:p>
            <text:p><text:span text:style-name="T18">33, avenue du Pontet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92" table:formula="of:=SUM([.E283:.G283])" office:value-type="float" office:value="5" calcext:value-type="float">
            <text:p>5</text:p>
          </table:table-cell>
          <table:table-cell table:style-name="ce122" table:number-columns-repeated="51"/>
          <table:table-cell table:number-columns-repeated="961"/>
        </table:table-row>
        <table:table-row table:style-name="ro7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ITÉ MICHELIS II </text:span></text:p>
            <text:p><text:span text:style-name="T18">33, avenue du Pontet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92" table:formula="of:=SUM([.E284:.G284])" office:value-type="float" office:value="6" calcext:value-type="float">
            <text:p>6</text:p>
          </table:table-cell>
          <table:table-cell table:style-name="ce122" table:number-columns-repeated="51"/>
          <table:table-cell table:number-columns-repeated="961"/>
        </table:table-row>
        <table:table-row table:style-name="ro110">
          <table:table-cell table:style-name="ce64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ÉOURES </text:span></text:p>
            <text:p><text:span text:style-name="T18">22, boulevard Notre Dame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92" table:formula="of:=SUM([.E285:.G285])" office:value-type="float" office:value="8" calcext:value-type="float">
            <text:p>8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GROGNARDE </text:span></text:p>
            <text:p><text:span text:style-name="T18">Boulevard Soult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92" table:formula="of:=SUM([.E286:.G286])" office:value-type="float" office:value="8" calcext:value-type="float">
            <text:p>8</text:p>
          </table:table-cell>
          <table:table-cell table:style-name="ce120" table:number-columns-spanned="1" table:number-rows-spanned="2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GROGNARDE </text:span></text:p>
            <text:p><text:span text:style-name="T18">Boulevard Soult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287:.G287])" office:value-type="float" office:value="6" calcext:value-type="float">
            <text:p>6</text:p>
          </table:table-cell>
          <table:covered-table-cell table:style-name="ce121"/>
          <table:table-cell table:style-name="ce122" table:number-columns-repeated="50"/>
          <table:table-cell table:number-columns-repeated="961"/>
        </table:table-row>
        <table:table-row table:style-name="ro13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JOUVÈNE VALENTINE</text:span></text:p>
            <text:p><text:span text:style-name="T18">Chemin des Accates, la Valentine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92" table:formula="of:=SUM([.E288:.G288])" office:value-type="float" office:value="4" calcext:value-type="float">
            <text:p>4</text:p>
          </table:table-cell>
          <table:table-cell table:style-name="ce122" table:number-columns-repeated="51"/>
          <table:table-cell table:number-columns-repeated="961"/>
        </table:table-row>
        <table:table-row table:style-name="ro112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ILLIÈRE </text:span></text:p>
            <text:p><text:span text:style-name="T18">11, allées Genévriers, les Escourtines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289:.G289])" office:value-type="float" office:value="2" calcext:value-type="float">
            <text:p>2</text:p>
          </table:table-cell>
          <table:table-cell table:style-name="ce123"/>
          <table:table-cell table:style-name="ce122" table:number-columns-repeated="50"/>
          <table:table-cell table:number-columns-repeated="961"/>
        </table:table-row>
        <table:table-row table:style-name="ro110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MILLIÈRE </text:span></text:p>
            <text:p><text:span text:style-name="T18">82, boulevard Albert Sauze 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92" table:formula="of:=SUM([.E290:.G290])" office:value-type="float" office:value="3" calcext:value-type="float">
            <text:p>3</text:p>
          </table:table-cell>
          <table:table-cell table:style-name="ce123"/>
          <table:table-cell table:style-name="ce122" table:number-columns-repeated="50"/>
          <table:table-cell table:number-columns-repeated="961"/>
        </table:table-row>
        <table:table-row table:style-name="ro6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NÉREÏDES </text:span></text:p>
            <text:p><text:span text:style-name="T18">113, rue Granière Saint Marcel </text:span><text:span text:style-name="T24"> 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291:.G291])" office:value-type="float" office:value="2" calcext:value-type="float">
            <text:p>2</text:p>
          </table:table-cell>
          <table:table-cell table:style-name="ce122" table:number-columns-repeated="51"/>
          <table:table-cell table:number-columns-repeated="961"/>
        </table:table-row>
        <table:table-row table:style-name="ro110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NÉRÉÏDES </text:span></text:p>
            <text:p><text:span text:style-name="T18">Traverse des Raymonds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292:.G292])" office:value-type="float" office:value="3" calcext:value-type="float">
            <text:p>3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PARETTE MAZENODE</text:span></text:p>
            <text:p><text:span text:style-name="T18">427, boulevard Mireille Lauze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92" table:formula="of:=SUM([.E293:.G293])" office:value-type="float" office:value="2" calcext:value-type="float">
            <text:p>2</text:p>
          </table:table-cell>
          <table:table-cell table:style-name="ce121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OMME HECKEL</text:span></text:p>
            <text:p><text:span text:style-name="T18">24, boulevard Docteur Heckel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number-columns-repeated="2" table:style-name="ce84" office:value-type="float" office:value="1" calcext:value-type="float">
            <text:p>1</text:p>
          </table:table-cell>
          <table:table-cell table:style-name="ce92" table:formula="of:=SUM([.E294:.G294])" office:value-type="float" office:value="2" calcext:value-type="float">
            <text:p>2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POMME HECKEL </text:span></text:p>
            <text:p><text:span text:style-name="T18">24, avenue Docteur Heckel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92" table:formula="of:=SUM([.E295:.G295])" office:value-type="float" office:value="4" calcext:value-type="float">
            <text:p>4</text:p>
          </table:table-cell>
          <table:table-cell table:style-name="ce122" table:number-columns-repeated="51"/>
          <table:table-cell table:number-columns-repeated="961"/>
        </table:table-row>
        <table:table-row table:style-name="ro6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POMME SAINTE MADELEINE</text:span></text:p>
            <text:p><text:span text:style-name="T18">8, avenue Bernard Lecache 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92" table:formula="of:=SUM([.E296:.G296])" office:value-type="float" office:value="7" calcext:value-type="float">
            <text:p>7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OMME STE MADELEINE </text:span></text:p>
            <text:p><text:span text:style-name="T18">8, avenue Bernard Lecache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92" table:formula="of:=SUM([.E297:.G297])" office:value-type="float" office:value="4" calcext:value-type="float">
            <text:p>4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ROUGUIÈRE</text:span></text:p>
            <text:p><text:span text:style-name="T18">Allée de la Rouguiere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92" table:formula="of:=SUM([.E298:.G298])" office:value-type="float" office:value="9" calcext:value-type="float">
            <text:p>9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MARCEL</text:span></text:p>
            <text:p><text:span text:style-name="T18">8, rue du Queylar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92" table:formula="of:=SUM([.E299:.G299])" office:value-type="float" office:value="3" calcext:value-type="float">
            <text:p>3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MARCEL</text:span><text:span text:style-name="T19"> </text:span></text:p>
            <text:p><text:span text:style-name="T18">14, rue Courenq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4" calcext:value-type="float">
            <text:p>4</text:p>
          </table:table-cell>
          <table:table-cell table:style-name="ce84" table:number-columns-repeated="2"/>
          <table:table-cell table:style-name="ce92" table:formula="of:=SUM([.E300:.G300])" office:value-type="float" office:value="4" calcext:value-type="float">
            <text:p>4</text:p>
          </table:table-cell>
          <table:table-cell table:style-name="ce122" table:number-columns-repeated="51"/>
          <table:table-cell table:number-columns-repeated="961"/>
        </table:table-row>
        <table:table-row table:style-name="ro108">
          <table:table-cell table:style-name="ce64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TREILLE </text:span></text:p>
            <text:p><text:span text:style-name="T18">169, route de la Treille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301:.G301])" office:value-type="float" office:value="3" calcext:value-type="float">
            <text:p>3</text:p>
          </table:table-cell>
          <table:table-cell table:style-name="ce122" table:number-columns-repeated="51"/>
          <table:table-cell table:number-columns-repeated="961"/>
        </table:table-row>
        <table:table-row table:style-name="ro4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VALBARELLE </text:span></text:p>
            <text:p><text:span text:style-name="T18">2, rue Gimon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302:.G302])" office:value-type="float" office:value="2" calcext:value-type="float">
            <text:p>2</text:p>
          </table:table-cell>
          <table:table-cell table:style-name="ce121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VALBARELLE </text:span></text:p>
            <text:p><text:span text:style-name="T18">26, avenue Abbé Lanfranch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303:.G303])" office:value-type="float" office:value="4" calcext:value-type="float">
            <text:p>4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VALENTINE </text:span></text:p>
            <text:p><text:span text:style-name="T18">Avenue de la Tirane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92" table:formula="of:=SUM([.E304:.G304])" office:value-type="float" office:value="6" calcext:value-type="float">
            <text:p>6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POMME </text:span><text:span text:style-name="T21"> 17 Trav. de la Grognarde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305:.G305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SAINT MARCEL </text:span><text:span text:style-name="T21">216 Bd. de St Marcel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/>
          <table:table-cell table:number-columns-repeated="2"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306:.G306])" office:value-type="float" office:value="2" calcext:value-type="float">
            <text:p>2</text:p>
          </table:table-cell>
          <table:table-cell table:style-name="ce59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VALBARELLE</text:span><text:span text:style-name="T21"> 28 Av. Abbé-Lanfranchi</text:span></text:p>
          </table:table-cell>
          <table:table-cell table:style-name="ce76" office:value-type="float" office:value="13011" calcext:value-type="float">
            <text:p>13011</text:p>
          </table:table-cell>
          <table:table-cell table:style-name="ce76"/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307:.G307])" office:value-type="float" office:value="1" calcext:value-type="float">
            <text:p>1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BASTIDE SAINT JEAN</text:span><text:span text:style-name="T19"> </text:span></text:p>
            <text:p><text:span text:style-name="T18">11, rue de la Boiseraie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308:.G308])" office:value-type="float" office:value="3" calcext:value-type="float">
            <text:p>3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BEAUMONT BOMBARDIÈRE</text:span></text:p>
            <text:p><text:span text:style-name="T18">213, rue Charles Kaddouz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 table:number-columns-repeated="2"/>
          <table:table-cell table:style-name="ce84" office:value-type="float" office:value="6" calcext:value-type="float">
            <text:p>6</text:p>
          </table:table-cell>
          <table:table-cell table:style-name="ce92" table:formula="of:=SUM([.E309:.G309])" office:value-type="float" office:value="6" calcext:value-type="float">
            <text:p>6</text:p>
          </table:table-cell>
          <table:table-cell table:style-name="ce60" table:number-columns-spanned="1" table:number-rows-spanned="2"/>
          <table:table-cell table:style-name="ce45" table:number-columns-repeated="50"/>
          <table:table-cell table:number-columns-repeated="961"/>
        </table:table-row>
        <table:table-row table:style-name="ro6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BEAUMONT LA BOMBARDIÈRE </text:span></text:p>
            <text:p><text:span text:style-name="T18">213, rue Charles Kaddouz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92" table:formula="of:=SUM([.E310:.G310])" office:value-type="float" office:value="3" calcext:value-type="float">
            <text:p>3</text:p>
          </table:table-cell>
          <table:covered-table-cell table:style-name="ce123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BLANCARDE </text:span></text:p>
            <text:p><text:span text:style-name="T18">74, rue Beau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311:.G311])" office:value-type="float" office:value="3" calcext:value-type="float">
            <text:p>3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BOIS LEMAÎTRE </text:span></text:p>
            <text:p><text:span text:style-name="T18">Avenue Jean Compadieu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312:.G312])" office:value-type="float" office:value="1" calcext:value-type="float">
            <text:p>1</text:p>
          </table:table-cell>
          <table:table-cell table:style-name="ce121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BOIS LEMAÎTRE </text:span></text:p>
            <text:p><text:span text:style-name="T18">Avenue Jean-Compadieu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92" table:formula="of:=SUM([.E313:.G313])" office:value-type="float" office:value="4" calcext:value-type="float">
            <text:p>4</text:p>
          </table:table-cell>
          <table:table-cell table:style-name="ce123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BOIS LUZY</text:span></text:p>
            <text:p><text:span text:style-name="T18">Allée des Primevères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92" table:formula="of:=SUM([.E314:.G314])" office:value-type="float" office:value="7" calcext:value-type="float">
            <text:p>7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BOIS LUZY</text:span></text:p>
            <text:p><text:span text:style-name="T18">Allée des Primevères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315:.G315])" office:value-type="float" office:value="2" calcext:value-type="float">
            <text:p>2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BLANCARDE </text:span></text:p>
            <text:p><text:span text:style-name="T18">74, rue Beau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/>
          <table:table-cell table:style-name="ce92" table:formula="of:=SUM([.E316:.G316])" office:value-type="float" office:value="9" calcext:value-type="float">
            <text:p>9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BLANCARDE </text:span></text:p>
            <text:p><text:span text:style-name="T18">74, rue Beau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317:.G317])" office:value-type="float" office:value="3" calcext:value-type="float">
            <text:p>3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AILLOLS </text:span></text:p>
            <text:p><text:span text:style-name="T18">32, chemin des Campanules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92" table:formula="of:=SUM([.E318:.G318])" office:value-type="float" office:value="6" calcext:value-type="float">
            <text:p>6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CAILLOLS </text:span></text:p>
            <text:p><text:span text:style-name="T18">32, chemin des Campanules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319:.G319])" office:value-type="float" office:value="3" calcext:value-type="float">
            <text:p>3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E</text:p>
          </table:table-cell>
          <table:table-cell table:style-name="ce72" office:value-type="string" calcext:value-type="string">
            <text:p>CENTRE ESPERANZA <text:s text:c="14"/>129 avenue Fernandel 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92" table:formula="of:=SUM([.E320:.G320])" office:value-type="float" office:value="4" calcext:value-type="float">
            <text:p>4</text:p>
          </table:table-cell>
          <table:table-cell table:style-name="ce123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FIGONE ROSIERE</text:span></text:p>
            <text:p><text:span text:style-name="T18">Avenue de la Figone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7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2" table:formula="of:=SUM([.E321:.G321])" office:value-type="float" office:value="3" calcext:value-type="float">
            <text:p>3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FOURRAGÈRE </text:span></text:p>
            <text:p><text:span text:style-name="T18">70, avenue de la Fourragère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7"/>
          <table:table-cell table:style-name="ce87" office:value-type="float" office:value="5" calcext:value-type="float">
            <text:p>5</text:p>
          </table:table-cell>
          <table:table-cell table:style-name="ce87"/>
          <table:table-cell table:style-name="ce92" table:formula="of:=SUM([.E322:.G322])" office:value-type="float" office:value="5" calcext:value-type="float">
            <text:p>5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FOURRAGÈRE </text:span></text:p>
            <text:p><text:span text:style-name="T18">70, traverse de la Fourragère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7"/>
          <table:table-cell table:style-name="ce87" office:value-type="float" office:value="3" calcext:value-type="float">
            <text:p>3</text:p>
          </table:table-cell>
          <table:table-cell table:style-name="ce87"/>
          <table:table-cell table:style-name="ce92" table:formula="of:=SUM([.E323:.G323])" office:value-type="float" office:value="3" calcext:value-type="float">
            <text:p>3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7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GRANDE BASTIDE CAZAULX</text:span></text:p>
            <text:p><text:span text:style-name="T18">Allée de la Bastide Basse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7"/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" calcext:value-type="float">
            <text:p>1</text:p>
          </table:table-cell>
          <table:table-cell table:style-name="ce92" table:formula="of:=SUM([.E324:.G324])" office:value-type="float" office:value="13" calcext:value-type="float">
            <text:p>13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13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GRANDE BASTIDE CAZAULX </text:span></text:p>
            <text:p><text:span text:style-name="T18">Allée de la Grande Bastide Cazeaulx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7"/>
          <table:table-cell table:style-name="ce87" office:value-type="float" office:value="6" calcext:value-type="float">
            <text:p>6</text:p>
          </table:table-cell>
          <table:table-cell table:style-name="ce87"/>
          <table:table-cell table:style-name="ce92" table:formula="of:=SUM([.E325:.G325])" office:value-type="float" office:value="6" calcext:value-type="float">
            <text:p>6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HAÏTI </text:span></text:p>
            <text:p><text:span text:style-name="T18">Boulevard d’Haïti, Saint Barnabé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326:.G326])" office:value-type="float" office:value="3" calcext:value-type="float">
            <text:p>3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LIERRES </text:span></text:p>
            <text:p><text:span text:style-name="T18">50, avenue du 24 Avril 1915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7"/>
          <table:table-cell table:style-name="ce87" office:value-type="float" office:value="3" calcext:value-type="float">
            <text:p>3</text:p>
          </table:table-cell>
          <table:table-cell table:style-name="ce87"/>
          <table:table-cell table:style-name="ce92" table:formula="of:=SUM([.E327:.G327])" office:value-type="float" office:value="3" calcext:value-type="float">
            <text:p>3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MAURELLE BOMBARDIÈRE</text:span></text:p>
            <text:p><text:span text:style-name="T18">213, rue Charles Kaddouz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328:.G328])" office:value-type="float" office:value="3" calcext:value-type="float">
            <text:p>3</text:p>
          </table:table-cell>
          <table:table-cell table:style-name="ce123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73" office:value-type="string" calcext:value-type="string">
            <text:p><text:span text:style-name="T17">MAURELLE JONQUILLES  </text:span><text:span text:style-name="T19">     170, chemin des Jonquilles </text:span></text:p>
          </table:table-cell>
          <table:table-cell table:style-name="ce77" office:value-type="float" office:value="13012" calcext:value-type="float">
            <text:p>13012</text:p>
          </table:table-cell>
          <table:table-cell table:style-name="ce77" office:value-type="string" calcext:value-type="string">
            <text:p>D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/>
          <table:table-cell table:style-name="ce92" table:formula="of:=SUM([.E329:.G329])" office:value-type="float" office:value="4" calcext:value-type="float">
            <text:p>4</text:p>
          </table:table-cell>
          <table:table-cell table:style-name="ce61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73" office:value-type="string" calcext:value-type="string">
            <text:p><text:span text:style-name="T17">MAURELLE Petit SEMINAIRE</text:span><text:span text:style-name="T19">     24 rue Marius Briata</text:span></text:p>
          </table:table-cell>
          <table:table-cell table:style-name="ce77" office:value-type="float" office:value="13012" calcext:value-type="float">
            <text:p>13012</text:p>
          </table:table-cell>
          <table:table-cell table:style-name="ce77" office:value-type="string" calcext:value-type="string">
            <text:p>D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/>
          <table:table-cell table:style-name="ce92" table:formula="of:=SUM([.E330:.G330])" office:value-type="float" office:value="5" calcext:value-type="float">
            <text:p>5</text:p>
          </table:table-cell>
          <table:table-cell table:style-name="ce123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MONTOLIVET </text:span></text:p>
            <text:p><text:span text:style-name="T18">117, boulevard de l’Aiguillette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331:.G331])" office:value-type="float" office:value="5" calcext:value-type="float">
            <text:p>5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ONTOLIVET </text:span></text:p>
            <text:p><text:span text:style-name="T18">29, boulevard Die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92" table:formula="of:=SUM([.E332:.G332])" office:value-type="float" office:value="4" calcext:value-type="float">
            <text:p>4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ETIT BOSQUET</text:span></text:p>
            <text:p><text:span text:style-name="T18">17 boulevard Tristan Corbiere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92" table:formula="of:=SUM([.E333:.G333])" office:value-type="float" office:value="5" calcext:value-type="float">
            <text:p>5</text:p>
          </table:table-cell>
          <table:table-cell table:style-name="ce6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PETIT BOSQUET </text:span></text:p>
            <text:p><text:span text:style-name="T18">181, avenue de Montolivet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92" table:formula="of:=SUM([.E334:.G334])" office:value-type="float" office:value="6" calcext:value-type="float">
            <text:p>6</text:p>
          </table:table-cell>
          <table:table-cell table:style-name="ce6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ROSIÈRE </text:span></text:p>
            <text:p><text:span text:style-name="T18">Avenue de la Figone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/>
          <table:table-cell table:style-name="ce92" table:formula="of:=SUM([.E335:.G335])" office:value-type="float" office:value="7" calcext:value-type="float">
            <text:p>7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BARNABÉ </text:span></text:p>
            <text:p><text:span text:style-name="T18">27, rue Docteur Cauvin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92" table:formula="of:=SUM([.E336:.G336])" office:value-type="float" office:value="9" calcext:value-type="float">
            <text:p>9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BARNABÉ </text:span></text:p>
            <text:p><text:span text:style-name="T18">4, rue Fontainieu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92" table:formula="of:=SUM([.E337:.G337])" office:value-type="float" office:value="3" calcext:value-type="float">
            <text:p>3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JULIEN </text:span></text:p>
            <text:p><text:span text:style-name="T18">11, boulevard Bonniot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7"/>
          <table:table-cell table:style-name="ce87" office:value-type="float" office:value="6" calcext:value-type="float">
            <text:p>6</text:p>
          </table:table-cell>
          <table:table-cell table:style-name="ce87"/>
          <table:table-cell table:style-name="ce92" table:formula="of:=SUM([.E338:.G338])" office:value-type="float" office:value="6" calcext:value-type="float">
            <text:p>6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JULIEN I</text:span></text:p>
            <text:p><text:span text:style-name="T18">11, boulevard Bonniot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7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92" table:formula="of:=SUM([.E339:.G339])" office:value-type="float" office:value="1" calcext:value-type="float">
            <text:p>1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JULIEN II</text:span></text:p>
            <text:p><text:span text:style-name="T18">19 boulevard de la Comtesse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7"/>
          <table:table-cell table:number-columns-repeated="2" table:style-name="ce87" office:value-type="float" office:value="1" calcext:value-type="float">
            <text:p>1</text:p>
          </table:table-cell>
          <table:table-cell table:style-name="ce92" table:formula="of:=SUM([.E340:.G340])" office:value-type="float" office:value="2" calcext:value-type="float">
            <text:p>2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TROIS LUCS </text:span></text:p>
            <text:p><text:span text:style-name="T18">373, avenue des Poilus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7"/>
          <table:table-cell table:style-name="ce87" office:value-type="float" office:value="2" calcext:value-type="float">
            <text:p>2</text:p>
          </table:table-cell>
          <table:table-cell table:style-name="ce87"/>
          <table:table-cell table:style-name="ce92" table:formula="of:=SUM([.E341:.G341])" office:value-type="float" office:value="2" calcext:value-type="float">
            <text:p>2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TROIS LUCS </text:span></text:p>
            <text:p><text:span text:style-name="T18">375, avenue des Poilus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 office:value-type="string" calcext:value-type="string">
            <text:p>D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92" table:formula="of:=SUM([.E342:.G342])" office:value-type="float" office:value="4" calcext:value-type="float">
            <text:p>4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BEAUMONT </text:span><text:span text:style-name="T21">194 Rue Charles Kaddouz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92" table:formula="of:=SUM([.E343:.G343])" office:value-type="float" office:value="3" calcext:value-type="float">
            <text:p>3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CAILLOLS </text:span><text:span text:style-name="T21">9 Av. Louis Malosse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344:.G344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MONTOLIVET </text:span><text:span text:style-name="T21">373 Av. de Montolivet</text:span></text:p>
          </table:table-cell>
          <table:table-cell table:style-name="ce76" office:value-type="float" office:value="13012" calcext:value-type="float">
            <text:p>13012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345:.G345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BALUSTRES </text:p>
            <text:p>2, chemin Notre Dame de Consolation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346:.G346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BATARELLE </text:p>
            <text:p>Rue de Lissandre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347:.G347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BOUGE </text:p>
            <text:p>22, rue Marathon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348:.G348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BOUGE </text:p>
            <text:p>28, rue Marathon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349:.G349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HÂTEAU GOMBERT</text:p>
            <text:p>38, boulevard Fernand Durbec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350:.G350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CHÂTEAU GOMBERT </text:p>
            <text:p>40, boulevard F. Durbec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351:.G351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HÂTEAU GOMBERT ATHÉNA </text:p>
            <text:p>13 rue Robert de Roux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10" calcext:value-type="float">
            <text:p>10</text:p>
          </table:table-cell>
          <table:table-cell table:style-name="ce85"/>
          <table:table-cell table:style-name="ce92" table:formula="of:=SUM([.E352:.G352])" office:value-type="float" office:value="10" calcext:value-type="float">
            <text:p>10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CHÂTEAU GOMBERT ATHENA </text:p>
            <text:p>13 rue Robert de Roux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353:.G353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CROIX ROUGE (CAMPAGNE)</text:span></text:p>
            <text:p><text:span text:style-name="T18">16, avenue Fournacle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354:.G354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CROIX ROUGE CAMPAGNE</text:span></text:p>
            <text:p><text:span text:style-name="T18">14, avenue Fournacle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355:.G355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CROIX ROUGE VILLAGE</text:span></text:p>
            <text:p><text:span text:style-name="T18">36, boulevard M. Delprat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356:.G356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10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FONDACLE </text:span></text:p>
            <text:p><text:span text:style-name="T18">5, traverse des Platrières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357:.G357])" office:value-type="float" office:value="5" calcext:value-type="float">
            <text:p>5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108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MALPASSÉ </text:span></text:p>
            <text:p><text:span text:style-name="T18">16, rue Dr Grenier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358:.G358])" office:value-type="float" office:value="6" calcext:value-type="float">
            <text:p>6</text:p>
          </table:table-cell>
          <table:table-cell table:style-name="ce45"/>
          <table:table-cell table:style-name="ce122" table:number-columns-repeated="50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ALPASSÉ LES FLORALIES </text:span></text:p>
            <text:p><text:span text:style-name="T18">81, boulevard Barry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359:.G359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ALPASSÉ LES LAURIERS </text:span></text:p>
            <text:p><text:span text:style-name="T18">2, rue de Marathon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360:.G360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MALPASSÉ LES LAURIERS </text:span></text:p>
            <text:p><text:span text:style-name="T18">9, rue de Marathon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361:.G361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ALPASSÉ LES OLIVIERS </text:span></text:p>
            <text:p><text:span text:style-name="T18">54, avenue Saint Paul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2" table:formula="of:=SUM([.E362:.G362])" office:value-type="float" office:value="8" calcext:value-type="float">
            <text:p>8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MALPASSÉ LES OLIVIERS </text:span></text:p>
            <text:p><text:span text:style-name="T18">54, avenue Saint-Paul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363:.G363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ARTÉGAUX</text:span></text:p>
            <text:p><text:span text:style-name="T18">Impasse des Baudillons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364:.G364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MARTÉGAUX </text:span></text:p>
            <text:p><text:span text:style-name="T18">5, avenue des Martégaux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365:.G365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OLIVES </text:span></text:p>
            <text:p><text:span text:style-name="T18">147, avenue des Poilus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366:.G366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OLIVES </text:span></text:p>
            <text:p><text:span text:style-name="T26">Rue Lafférage </text:span><text:span text:style-name="T27">87, avenue des Poilus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367:.G367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PARADE </text:span></text:p>
            <text:p><text:span text:style-name="T18">Chemin de Palama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368:.G368])" office:value-type="float" office:value="7" calcext:value-type="float">
            <text:p>7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ARADE </text:span></text:p>
            <text:p><text:span text:style-name="T18">Chemin de Palama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369:.G369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ARC DES CHARTREUX </text:span></text:p>
            <text:p><text:span text:style-name="T18">61, avenue de Saint Just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370:.G370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RAIRIES </text:span></text:p>
            <text:p><text:span text:style-name="T18">Chemin rural de St Mitre à Four de Buze 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371:.G371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ROSE </text:span></text:p>
            <text:p><text:span text:style-name="T18">Place de la Rose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9" calcext:value-type="float">
            <text:p>9</text:p>
          </table:table-cell>
          <table:table-cell table:style-name="ce85"/>
          <table:table-cell table:style-name="ce92" table:formula="of:=SUM([.E372:.G372])" office:value-type="float" office:value="9" calcext:value-type="float">
            <text:p>9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ROSE CASTORS</text:span></text:p>
            <text:p><text:span text:style-name="T18">191 chemin de Notre Dame de Consolation 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373:.G373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ROSE CASTORS </text:span></text:p>
            <text:p><text:span text:style-name="T18">87, rue Albert Einstein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374:.G374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6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ROSE FRAIS VALLON CENTRE</text:span><text:span text:style-name="T19"> </text:span></text:p>
            <text:p><text:span text:style-name="T18">4, impasse Ravel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375:.G375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ROSE FRAIS VALLON NORD</text:span></text:p>
            <text:p><text:span text:style-name="T18">39, Avenue de Frais Vallon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11" calcext:value-type="float">
            <text:p>11</text:p>
          </table:table-cell>
          <table:table-cell table:style-name="ce85"/>
          <table:table-cell table:style-name="ce92" table:formula="of:=SUM([.E376:.G376])" office:value-type="float" office:value="11" calcext:value-type="float">
            <text:p>1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ROSE FRAIS VALLON NORD </text:span></text:p>
            <text:p><text:span text:style-name="T18">39, avenue de Frais Vallon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10" calcext:value-type="float">
            <text:p>10</text:p>
          </table:table-cell>
          <table:table-cell table:style-name="ce85"/>
          <table:table-cell table:style-name="ce92" table:formula="of:=SUM([.E377:.G377])" office:value-type="float" office:value="10" calcext:value-type="float">
            <text:p>10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ROSE FRAIS VALLON SUD</text:span></text:p>
            <text:p><text:span text:style-name="T18">51, Avenue de Frais Vallon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378:.G378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ROSE FRAIS VALLON SUD </text:span></text:p>
            <text:p><text:span text:style-name="T18">26, avenue de Frais Vallon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379:.G379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ROSE LA GARDE </text:span></text:p>
            <text:p><text:span text:style-name="T18">11, boulevard du Métro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2" table:formula="of:=SUM([.E380:.G380])" office:value-type="float" office:value="7" calcext:value-type="float">
            <text:p>7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ROSE LA GARDE </text:span></text:p>
            <text:p><text:span text:style-name="T18">11, boulevard du Métro </text:span><text:span text:style-name="T24"> 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381:.G381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ROSE SAINT THÉODORE </text:span></text:p>
            <text:p><text:span text:style-name="T18">41, allée des Bergeronnettes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382:.G382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ROSE SAINTE THÉODORE</text:span></text:p>
            <text:p><text:span text:style-name="T18">5, allée des Chardonnerets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383:.G383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ROSE SAUVAGINE</text:span></text:p>
            <text:p><text:span text:style-name="T18">Avenue Merleau Ponty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2" table:formula="of:=SUM([.E384:.G384])" office:value-type="float" office:value="7" calcext:value-type="float">
            <text:p>7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ROSE SAUVAGINE </text:span></text:p>
            <text:p><text:span text:style-name="T18">Avenue Merleau Ponty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385:.G385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ROSE VAL PLAN</text:span></text:p>
            <text:p><text:span text:style-name="T18">77, avenue de la Croix Rouge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12" calcext:value-type="float">
            <text:p>12</text:p>
          </table:table-cell>
          <table:table-cell table:style-name="ce85"/>
          <table:table-cell table:style-name="ce92" table:formula="of:=SUM([.E386:.G386])" office:value-type="float" office:value="12" calcext:value-type="float">
            <text:p>1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ROSE VAL PLAN </text:span></text:p>
            <text:p><text:span text:style-name="T18">77, avenue de la Croix Rouge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387:.G387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6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JÉROME LES LILAS</text:span></text:p>
            <text:p><text:span text:style-name="T18">2, rue Fernand Léger</text:span></text:p>
            <text:p><text:span text:style-name="T17"> 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388:.G388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JÉRÔME LES LILAS </text:span></text:p>
            <text:p><text:span text:style-name="T18">Chemin du Merlan à la Rose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389:.G389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JÉRÔME PLACE </text:span></text:p>
            <text:p><text:span text:style-name="T18">Boulevard Auphan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390:.G390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JÉRÔME SUSINI </text:span></text:p>
            <text:p><text:span text:style-name="T18">2, traverse Susini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391:.G391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JÉRÔME VILLAGE </text:span></text:p>
            <text:p><text:span text:style-name="T18">20, rue des Polytres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392:.G392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JÉRÔME VILLAGE I</text:span></text:p>
            <text:p><text:span text:style-name="T18"> 15, avenue. de Saint Jérôme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393:.G393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6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JÉRÔME VILLAGE II      </text:span></text:p>
            <text:p><text:span text:style-name="T18">41, avenue. de St Jérôme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394:.G394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JUST CENTRE </text:span></text:p>
            <text:p><text:span text:style-name="T18">12, rue Saint Georges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9" calcext:value-type="float">
            <text:p>9</text:p>
          </table:table-cell>
          <table:table-cell table:style-name="ce85"/>
          <table:table-cell table:style-name="ce92" table:formula="of:=SUM([.E395:.G395])" office:value-type="float" office:value="9" calcext:value-type="float">
            <text:p>9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JUST CENTRE I</text:span></text:p>
            <text:p><text:span text:style-name="T18">14, rue Saint Georges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2" table:formula="of:=SUM([.E396:.G396])" office:value-type="float" office:value="7" calcext:value-type="float">
            <text:p>7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JUST CENTRE II </text:span></text:p>
            <text:p><text:span text:style-name="T18">16, rue Saint Georges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397:.G397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JUST COROT</text:span><text:span text:style-name="T19"> </text:span></text:p>
            <text:p><text:span text:style-name="T18">130, avenue Corot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398:.G398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JUST COROT </text:span></text:p>
            <text:p><text:span text:style-name="T18">Impasse Signoret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2" table:formula="of:=SUM([.E399:.G399])" office:value-type="float" office:value="7" calcext:value-type="float">
            <text:p>7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MITRE</text:span></text:p>
            <text:p><text:span text:style-name="T18">117, chemin de Château Gombert</text:span></text:p>
          </table:table-cell>
          <table:table-cell table:style-name="ce63" office:value-type="float" office:value="13013" calcext:value-type="float">
            <text:p>13013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2" table:formula="of:=SUM([.E400:.G400])" office:value-type="float" office:value="7" calcext:value-type="float">
            <text:p>7</text:p>
          </table:table-cell>
          <table:table-cell table:style-name="ce45" table:number-columns-repeated="51"/>
          <table:table-cell table:number-columns-repeated="961"/>
        </table:table-row>
        <table:table-row table:style-name="ro6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AURELLE PETIT SEMINAIRE</text:span></text:p>
            <text:p><text:span text:style-name="T18">24 rue Marius Briata</text:span></text:p>
          </table:table-cell>
          <table:table-cell table:style-name="ce76" office:value-type="float" office:value="13013" calcext:value-type="float">
            <text:p>13013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/>
          <table:table-cell table:style-name="ce92" table:formula="of:=SUM([.E401:.G401])" office:value-type="float" office:value="5" calcext:value-type="float">
            <text:p>5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AURELLE JONQUILLES</text:span></text:p>
            <text:p><text:span text:style-name="T18">170, chemin des Jonquilles</text:span></text:p>
          </table:table-cell>
          <table:table-cell table:style-name="ce76" office:value-type="float" office:value="13013" calcext:value-type="float">
            <text:p>13013</text:p>
          </table:table-cell>
          <table:table-cell table:style-name="ce76" office:value-type="string" calcext:value-type="string">
            <text:p>D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84"/>
          <table:table-cell table:style-name="ce92" table:formula="of:=SUM([.E402:.G402])" office:value-type="float" office:value="4" calcext:value-type="float">
            <text:p>4</text:p>
          </table:table-cell>
          <table:table-cell table:style-name="ce122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71" office:value-type="string" calcext:value-type="string">
            <text:p><text:span text:style-name="T20">ALPINES </text:span><text:span text:style-name="T21">28 ch.de Chateau-Gombert</text:span></text:p>
          </table:table-cell>
          <table:table-cell table:style-name="ce76" office:value-type="float" office:value="13013" calcext:value-type="float">
            <text:p>13013</text:p>
          </table:table-cell>
          <table:table-cell table:style-name="ce76"/>
          <table:table-cell table:number-columns-repeated="2"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403:.G403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CYPRES </text:span><text:span text:style-name="T21"> 47, Avenue St Paul </text:span></text:p>
          </table:table-cell>
          <table:table-cell table:style-name="ce76" office:value-type="float" office:value="13013" calcext:value-type="float">
            <text:p>13013</text:p>
          </table:table-cell>
          <table:table-cell table:style-name="ce76"/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404:.G404])" office:value-type="float" office:value="1" calcext:value-type="float">
            <text:p>1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OLIVES </text:span><text:span text:style-name="T21"> 4 Pl. Léon Foenquinos</text:span></text:p>
          </table:table-cell>
          <table:table-cell table:style-name="ce76" office:value-type="float" office:value="13013" calcext:value-type="float">
            <text:p>13013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405:.G405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ROSE FRAIS VALLON</text:span><text:span text:style-name="T21"> 9, Impasse Ravel</text:span></text:p>
          </table:table-cell>
          <table:table-cell table:style-name="ce76" office:value-type="float" office:value="13013" calcext:value-type="float">
            <text:p>13013</text:p>
          </table:table-cell>
          <table:table-cell table:style-name="ce76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406:.G406])" office:value-type="float" office:value="3" calcext:value-type="float">
            <text:p>3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ROSE LE CLOS </text:span><text:span text:style-name="T21">18 av François Mignet</text:span></text:p>
          </table:table-cell>
          <table:table-cell table:style-name="ce76" office:value-type="float" office:value="13013" calcext:value-type="float">
            <text:p>13013</text:p>
          </table:table-cell>
          <table:table-cell table:style-name="ce76"/>
          <table:table-cell table:style-name="ce84" office:value-type="float" office:value="4" calcext:value-type="float">
            <text:p>4</text:p>
          </table:table-cell>
          <table:table-cell table:style-name="ce84" table:number-columns-repeated="2"/>
          <table:table-cell table:style-name="ce92" table:formula="of:=SUM([.E407:.G407])" office:value-type="float" office:value="4" calcext:value-type="float">
            <text:p>4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SAINT JUST COROT </text:span><text:span text:style-name="T21"> 96 Av. Corot</text:span></text:p>
          </table:table-cell>
          <table:table-cell table:style-name="ce76" office:value-type="float" office:value="13013" calcext:value-type="float">
            <text:p>13013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408:.G408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SAINT JUST PERRIN </text:span><text:span text:style-name="T21">41 Bd. Perrin</text:span></text:p>
          </table:table-cell>
          <table:table-cell table:style-name="ce76" office:value-type="float" office:value="13013" calcext:value-type="float">
            <text:p>13013</text:p>
          </table:table-cell>
          <table:table-cell table:style-name="ce76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92" table:formula="of:=SUM([.E409:.G409])" office:value-type="float" office:value="1" calcext:value-type="float">
            <text:p>1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BATARELLE </text:p>
            <text:p>38, rue de Lissandre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2" table:formula="of:=SUM([.E410:.G410])" office:value-type="float" office:value="7" calcext:value-type="float">
            <text:p>7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BUSSERINE </text:p>
            <text:p>Boulevard Charles Mattéi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11:.G411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BUSSERINE </text:p>
            <text:p>Boulevard Charles Mattéi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412:.G412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ANET AMBROSINI</text:p>
            <text:p>Boulevard de  la Maison Blanche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413:.G413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CANET AMBROSINI </text:p>
            <text:p>Boulevard de la Maison Blanche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14:.G414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ANET BARBÈS </text:p>
            <text:p>21, boulevard Barbès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92" table:formula="of:=SUM([.E415:.G415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ANET JEAN JAURÈS </text:p>
            <text:p>20, rue du Muret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16:.G416])" office:value-type="float" office:value="7" calcext:value-type="float">
            <text:p>7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CANET JEAN JAURÈS </text:p>
            <text:p>20, rue du Muret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17:.G417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ANET LAROUSSE </text:p>
            <text:p>Boulevard Larousse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8" calcext:value-type="float">
            <text:p>8</text:p>
          </table:table-cell>
          <table:table-cell table:style-name="ce85"/>
          <table:table-cell table:style-name="ce92" table:formula="of:=SUM([.E418:.G418])" office:value-type="float" office:value="8" calcext:value-type="float">
            <text:p>8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CANET LAROUSSE </text:p>
            <text:p>Boulevard Larousse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419:.G419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LAIR SOLEIL </text:p>
            <text:p>49, boulevard Charles Moretti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8" calcext:value-type="float">
            <text:p>8</text:p>
          </table:table-cell>
          <table:table-cell table:style-name="ce85"/>
          <table:table-cell table:style-name="ce92" table:formula="of:=SUM([.E420:.G420])" office:value-type="float" office:value="8" calcext:value-type="float">
            <text:p>8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CLAIR SOLEIL </text:span></text:p>
            <text:p><text:span text:style-name="T18">55, boulevard Charles Moretti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421:.G421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ÉMILE VAYSSIÈRE I </text:span></text:p>
            <text:p><text:span text:style-name="T18">6, rue de la Crau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422:.G422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ÉMILE VAYSSIÈRE II </text:span></text:p>
            <text:p><text:span text:style-name="T18">5, rue de la Crau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423:.G423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ÉMILE VAYSSIÈRE II </text:span></text:p>
            <text:p><text:span text:style-name="T18">6, rue de la Crau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24:.G424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ÉMILE VAYSSIÈRE III</text:span></text:p>
            <text:p><text:span text:style-name="T18">5, rue de la Crau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425:.G425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FONT VERT </text:span></text:p>
            <text:p><text:span text:style-name="T18">216, chemin de Sainte Marthe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426:.G426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FONT VERT </text:span></text:p>
            <text:p><text:span text:style-name="T18">218, chemin de Sainte Marthe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427:.G427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ERLAN </text:span></text:p>
            <text:p><text:span text:style-name="T18">66, avenue du Merlan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2" table:formula="of:=SUM([.E428:.G428])" office:value-type="float" office:value="7" calcext:value-type="float">
            <text:p>7</text:p>
          </table:table-cell>
          <table:table-cell table:style-name="ce45" table:number-columns-repeated="51"/>
          <table:table-cell table:number-columns-repeated="961"/>
        </table:table-row>
        <table:table-row table:style-name="ro6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MERLAN CERISAIE</text:span></text:p>
            <text:p><text:span text:style-name="T18">23, boulevard Notre Dame de Santa Cruz</text:span><text:span text:style-name="T24"> 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429:.G429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ERLAN CERISAIE </text:span></text:p>
            <text:p><text:span text:style-name="T18">Chemin du Bassin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430:.G430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MERLAN VILLAGE</text:span></text:p>
            <text:p><text:span text:style-name="T18">70, chemin du Merlan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31:.G431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6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BARTHÉLÉMY LES              FLAMANTS  </text:span></text:p>
            <text:p><text:span text:style-name="T18">64 avenue Alexandre Ansaldi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432:.G432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6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BARTHÉLÉMY S.N.C.F. </text:span></text:p>
            <text:p><text:span text:style-name="T18">Chemin de Sainte Marthe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33:.G433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6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BARTHÉLÉMY S.N.C.F. </text:span></text:p>
            <text:p><text:span text:style-name="T18">Chemin de Ste Marthe 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12" calcext:value-type="float">
            <text:p>12</text:p>
          </table:table-cell>
          <table:table-cell table:style-name="ce85"/>
          <table:table-cell table:style-name="ce92" table:formula="of:=SUM([.E434:.G434])" office:value-type="float" office:value="12" calcext:value-type="float">
            <text:p>1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GABRIEL</text:span><text:span text:style-name="T19"> </text:span></text:p>
            <text:p><text:span text:style-name="T18">80, chemin de Gibbes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0" calcext:value-type="float">
            <text:p>10</text:p>
          </table:table-cell>
          <table:table-cell table:style-name="ce85"/>
          <table:table-cell table:style-name="ce92" table:formula="of:=SUM([.E435:.G435])" office:value-type="float" office:value="11" calcext:value-type="float">
            <text:p>11</text:p>
          </table:table-cell>
          <table:table-cell table:style-name="ce45" table:number-columns-repeated="51"/>
          <table:table-cell table:number-columns-repeated="961"/>
        </table:table-row>
        <table:table-row table:style-name="ro7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GABRIEL I </text:span></text:p>
            <text:p><text:span text:style-name="T18">22, boulevard Kraemer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36:.G436])" office:value-type="float" office:value="9" calcext:value-type="float">
            <text:p>9</text:p>
          </table:table-cell>
          <table:table-cell table:style-name="ce45" table:number-columns-repeated="51"/>
          <table:table-cell table:number-columns-repeated="961"/>
        </table:table-row>
        <table:table-row table:style-name="ro6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JOSEPH </text:span></text:p>
            <text:p><text:span text:style-name="T17">LES MICOCOULIERS</text:span></text:p>
            <text:p><text:span text:style-name="T18">8, boulevard R. Dorgelès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437:.G437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6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JOSEPH </text:span></text:p>
            <text:p><text:span text:style-name="T17">LES MICOCOULIERS </text:span></text:p>
            <text:p><text:span text:style-name="T18">8, rue Roland Dorgelès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438:.G438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E MARTHE</text:span></text:p>
            <text:p><text:span text:style-name="T18">Boulevard Ricoux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39:.G439])" office:value-type="float" office:value="11" calcext:value-type="float">
            <text:p>1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E MARTHE </text:span></text:p>
            <text:p><text:span text:style-name="T18">Boulevard Ricoux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40:.G440])" office:value-type="float" office:value="11" calcext:value-type="float">
            <text:p>1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P</text:p>
          </table:table-cell>
          <table:table-cell table:style-name="ce66" office:value-type="string" calcext:value-type="string">
            <text:p><text:span text:style-name="T17">SAINTE MARTHE AUDISIO</text:span></text:p>
            <text:p><text:span text:style-name="T18">Rue Gabriel Audisio</text:span></text:p>
            <text:p/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2" table:formula="of:=SUM([.E441:.G441])" office:value-type="float" office:value="7" calcext:value-type="float">
            <text:p>7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IMIANE </text:span></text:p>
            <text:p><text:span text:style-name="T18">Chemin de Sainte Marthe à Saint Joseph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42:.G442])" office:value-type="float" office:value="7" calcext:value-type="float">
            <text:p>7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INONCELLI </text:span></text:p>
            <text:p><text:span text:style-name="T17"> </text:span><text:span text:style-name="T19">51, rue Boisselot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43:.G443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INONCELLI </text:span></text:p>
            <text:p><text:span text:style-name="T18">49, rue Boisselot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444:.G444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VISITATION</text:span></text:p>
            <text:p><text:span text:style-name="T18">48, chemin des Aygalades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45:.G445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VISITATION </text:span></text:p>
            <text:p><text:span text:style-name="T18">38, boulevard Frédéric Sauvage</text:span></text:p>
          </table:table-cell>
          <table:table-cell table:style-name="ce63" office:value-type="float" office:value="13014" calcext:value-type="float">
            <text:p>13014</text:p>
          </table:table-cell>
          <table:table-cell table:style-name="ce63" office:value-type="string" calcext:value-type="string">
            <text:p>C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446:.G446])" office:value-type="float" office:value="5" calcext:value-type="float">
            <text:p>5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BON SECOURS </text:span><text:span text:style-name="T21"> 5 Rue Paul Converset</text:span></text:p>
          </table:table-cell>
          <table:table-cell table:style-name="ce76" office:value-type="float" office:value="13014" calcext:value-type="float">
            <text:p>13014</text:p>
          </table:table-cell>
          <table:table-cell table:style-name="ce76"/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447:.G447])" office:value-type="float" office:value="1" calcext:value-type="float">
            <text:p>1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BUSSERINE</text:span><text:span text:style-name="T21">  48 Bd. Mahboubi Tir</text:span></text:p>
          </table:table-cell>
          <table:table-cell table:style-name="ce76" office:value-type="float" office:value="13014" calcext:value-type="float">
            <text:p>13014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448:.G448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9" office:value-type="string" calcext:value-type="string">
            <text:p><text:span text:style-name="T20">CANET </text:span><text:span text:style-name="T21"> 12 Tr. Mère de Dieu</text:span></text:p>
          </table:table-cell>
          <table:table-cell table:style-name="ce76" office:value-type="float" office:value="13014" calcext:value-type="float">
            <text:p>13014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449:.G449])" office:value-type="float" office:value="2" calcext:value-type="float">
            <text:p>2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MASSALIA </text:span><text:span text:style-name="T21"> 35 Bd. Larousse Le Canet</text:span></text:p>
          </table:table-cell>
          <table:table-cell table:style-name="ce76" office:value-type="float" office:value="13014" calcext:value-type="float">
            <text:p>13014</text:p>
          </table:table-cell>
          <table:table-cell table:style-name="ce76"/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92" table:formula="of:=SUM([.E450:.G450])" office:value-type="float" office:value="1" calcext:value-type="float">
            <text:p>1</text:p>
          </table:table-cell>
          <table:table-cell table:style-name="ce5"/>
          <table:table-cell table:style-name="ce45" table:number-columns-repeated="50"/>
          <table:table-cell table:number-columns-repeated="961"/>
        </table:table-row>
        <table:table-row table:style-name="ro4">
          <table:table-cell table:style-name="ce63" office:value-type="string" calcext:value-type="string">
            <text:p>EP</text:p>
          </table:table-cell>
          <table:table-cell table:style-name="ce66" office:value-type="string" calcext:value-type="string">
            <text:p>ALLAR</text:p>
            <text:p>23, rue André ALLAR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92" table:formula="of:=SUM([.E451:.G451])" office:value-type="float" office:value="0" calcext:value-type="float">
            <text:p>0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ARENC BACHAS </text:p>
            <text:p>9, boulevard Ferdinand de Lesseps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452:.G452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ARENC BACHAS EXTÉRIEUR </text:p>
            <text:p>15, boulevard Ferdinand de Lesseps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53:.G453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AYGALADES NOUVELLES </text:p>
            <text:p>14, boulevard Falque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454:.G454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AYGALADES OASIS </text:p>
            <text:p>Boulevard de la Padouane /Traverse des Laitiers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91"/>
          <table:table-cell table:style-name="ce92" table:formula="of:=SUM([.E455:.G455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AYGALADES OASIS </text:p>
            <text:p>Traverse de l’Oasis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456:.G456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BASTIDES</text:p>
            <text:p>292, avenue de Saint-Antoine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57:.G457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BERNABO </text:p>
            <text:p>1, traverse Bernabo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58:.G458])" office:value-type="float" office:value="2" calcext:value-type="float">
            <text:p>2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BORELS </text:p>
            <text:p>3, boulevard Bellevue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92" table:formula="of:=SUM([.E459:.G459])" office:value-type="float" office:value="0" calcext:value-type="float">
            <text:p>0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BORELS </text:p>
            <text:p>3, boulevard Bellevue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92" table:formula="of:=SUM([.E460:.G460])" office:value-type="float" office:value="0" calcext:value-type="float">
            <text:p>0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BRICARDE</text:p>
            <text:p>125, boulevard Henri Barnier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61:.G461])" office:value-type="float" office:value="6" calcext:value-type="float">
            <text:p>6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BRICARDE </text:p>
            <text:p>125, boulevard Henri Barnier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8" calcext:value-type="float">
            <text:p>8</text:p>
          </table:table-cell>
          <table:table-cell table:style-name="ce85"/>
          <table:table-cell table:style-name="ce92" table:formula="of:=SUM([.E462:.G462])" office:value-type="float" office:value="8" calcext:value-type="float">
            <text:p>8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ABUCELLE</text:p>
            <text:p>52, boulevard Viala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formula="of:=SUM([.E463:.G463])" office:value-type="float" office:value="3" calcext:value-type="float">
            <text:p>3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CABUCELLE </text:p>
            <text:p>25, boulevard Arthur Michaud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464:.G464])" office:value-type="float" office:value="4" calcext:value-type="float">
            <text:p>4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CALADE </text:p>
            <text:p>15, rue Séverine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92" table:formula="of:=SUM([.E465:.G465])" office:value-type="float" office:value="8" calcext:value-type="float">
            <text:p>8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ALADE </text:p>
            <text:p>19, traverse Maritime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466:.G466])" office:value-type="float" office:value="1" calcext:value-type="float">
            <text:p>1</text:p>
          </table:table-cell>
          <table:table-cell table:style-name="ce45" table:number-columns-repeated="51"/>
          <table:table-cell table:number-columns-repeated="961"/>
        </table:table-row>
        <table:table-row table:style-name="ro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ASTELLAS LES LIONS </text:p>
            <text:p>10, avenue du Castellas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67:.G467])" office:value-type="float" office:value="10" calcext:value-type="float">
            <text:p>10</text:p>
          </table:table-cell>
          <table:table-cell table:style-name="ce45" table:number-columns-repeated="51"/>
          <table:table-cell table:number-columns-repeated="961"/>
        </table:table-row>
        <table:table-row table:style-name="ro2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CASTELLAS LES LIONS </text:p>
            <text:p>10, avenue du Castellas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68:.G468])" office:value-type="float" office:value="4" calcext:value-type="float">
            <text:p>4</text:p>
          </table:table-cell>
          <table:table-cell table:style-name="ce45"/>
          <table:table-cell table:style-name="ce344" table:number-columns-repeated="6"/>
          <table:table-cell table:style-name="ce5" table:number-columns-repeated="44"/>
          <table:table-cell table:number-columns-repeated="961"/>
        </table:table-row>
        <table:table-row table:style-name="ro2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GRANIÈRE </text:p>
            <text:p>Chemin des Baumillons, N. D. Limite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69:.G469])" office:value-type="float" office:value="2" calcext:value-type="float">
            <text:p>2</text:p>
          </table:table-cell>
          <table:table-cell table:style-name="ce45"/>
          <table:table-cell table:style-name="ce344" table:number-columns-repeated="6"/>
          <table:table-cell table:style-name="ce5" table:number-columns-repeated="44"/>
          <table:table-cell table:number-columns-repeated="961"/>
        </table:table-row>
        <table:table-row table:style-name="ro7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MAURELETTE </text:span></text:p>
            <text:p><text:span text:style-name="T18">39, boulevard Simon Bolivar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470:.G470])" office:value-type="float" office:value="5" calcext:value-type="float">
            <text:p>5</text:p>
          </table:table-cell>
          <table:table-cell table:style-name="ce45"/>
          <table:table-cell table:style-name="ce344" table:number-columns-repeated="6"/>
          <table:table-cell table:style-name="ce5" table:number-columns-repeated="44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AURELETTE </text:span></text:p>
            <text:p><text:span text:style-name="T18">39, boulevard Simon Bolivar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471:.G471])" office:value-type="float" office:value="3" calcext:value-type="float">
            <text:p>3</text:p>
          </table:table-cell>
          <table:table-cell table:style-name="ce45"/>
          <table:table-cell table:style-name="ce344" table:number-columns-repeated="5"/>
          <table:table-cell table:style-name="ce350"/>
          <table:table-cell table:style-name="ce5" table:number-columns-repeated="44"/>
          <table:table-cell table:number-columns-repeated="961"/>
        </table:table-row>
        <table:table-row table:style-name="ro23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N. D. LIMITE JEAN PERRIN </text:span></text:p>
            <text:p><text:span text:style-name="T17">(H.L.M) </text:span><text:span text:style-name="T19">Chemin des Bourrely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8" calcext:value-type="float">
            <text:p>8</text:p>
          </table:table-cell>
          <table:table-cell table:style-name="ce85"/>
          <table:table-cell table:style-name="ce92" table:formula="of:=SUM([.E472:.G472])" office:value-type="float" office:value="8" calcext:value-type="float">
            <text:p>8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6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N. D. LIMITE LES FABRETTES.</text:span></text:p>
            <text:p><text:span text:style-name="T18">N.D.L. Chemin de Mimet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473:.G473])" office:value-type="float" office:value="6" calcext:value-type="float">
            <text:p>6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21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N.D LIMITE HLM PERRIN</text:span></text:p>
            <text:p><text:span text:style-name="T18">Chemin des Bourrely </text:span></text:p>
            <text:p/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74:.G474])" office:value-type="float" office:value="2" calcext:value-type="float">
            <text:p>2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2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N.D. LIMITE CHÂTEAU BURZIO</text:span><text:span text:style-name="T19"> </text:span></text:p>
            <text:p><text:span text:style-name="T18">Les Fabrettes, 2, traverse Arlésienne</text:span></text:p>
            <text:p><text:span text:style-name="T18">Château Burzio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475:.G475])" office:value-type="float" office:value="3" calcext:value-type="float">
            <text:p>3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ODDO </text:span></text:p>
            <text:p><text:span text:style-name="T18">1, place Edgar Tarquin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476:.G476])" office:value-type="float" office:value="1" calcext:value-type="float">
            <text:p>1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ODDO </text:span></text:p>
            <text:p><text:span text:style-name="T18">18, rue de la Butineus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77:.G477])" office:value-type="float" office:value="6" calcext:value-type="float">
            <text:p>6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PARC KALLISTÉ</text:span></text:p>
            <text:p><text:span text:style-name="T18">124 ch des Bourrely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91"/>
          <table:table-cell table:style-name="ce92" table:formula="of:=SUM([.E478:.G478])" office:value-type="float" office:value="5" calcext:value-type="float">
            <text:p>5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ARC KALLISTÉ</text:span><text:span text:style-name="T19"> </text:span></text:p>
            <text:p><text:span text:style-name="T18">Notre Dame Limit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479:.G479])" office:value-type="float" office:value="3" calcext:value-type="float">
            <text:p>3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13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PLAN D’AOU</text:span></text:p>
            <text:p><text:span text:style-name="T18">1, boulevard du Commandant Thollon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480:.G480])" office:value-type="float" office:value="5" calcext:value-type="float">
            <text:p>5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13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LAN D’AOU </text:span></text:p>
            <text:p><text:span text:style-name="T18">1, boulevard du Commandant Thollon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481:.G481])" office:value-type="float" office:value="1" calcext:value-type="float">
            <text:p>1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ANTOINE CENTRE </text:span></text:p>
            <text:p><text:span text:style-name="T18">19, avenue de Roquefavour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92" table:formula="of:=SUM([.E482:.G482])" office:value-type="float" office:value="2" calcext:value-type="float">
            <text:p>2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ANTOINE PALANQUE </text:span></text:p>
            <text:p><text:span text:style-name="T18">46, rue de la Martin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83:.G483])" office:value-type="float" office:value="6" calcext:value-type="float">
            <text:p>6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ANTOINE PALANQUE </text:span></text:p>
            <text:p><text:span text:style-name="T18">Chemin de la Martin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84:.G484])" office:value-type="float" office:value="2" calcext:value-type="float">
            <text:p>2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1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JOSEPH SERVIÈRES</text:span></text:p>
            <text:p><text:span text:style-name="T18">Castors de Servières </text:span></text:p>
            <text:p><text:span text:style-name="T18">Place des Compagnons Bâtisseurs 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85:.G485])" office:value-type="float" office:value="6" calcext:value-type="float">
            <text:p>6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JOSEPH SERVIÈRES</text:span><text:span text:style-name="T19"> </text:span></text:p>
            <text:p><text:span text:style-name="T18">Rue du Capricorn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86:.G486])" office:value-type="float" office:value="2" calcext:value-type="float">
            <text:p>2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LOUIS CONSOLAT</text:span><text:span text:style-name="T19"> </text:span></text:p>
            <text:p><text:span text:style-name="T18">47, rue des Musardises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487:.G487])" office:value-type="float" office:value="4" calcext:value-type="float">
            <text:p>4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LOUIS CONSOLAT </text:span></text:p>
            <text:p><text:span text:style-name="T18">Rue des Musardises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488:.G488])" office:value-type="float" office:value="4" calcext:value-type="float">
            <text:p>4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LOUIS GARE</text:span></text:p>
            <text:p><text:span text:style-name="T18">16, rue Le Chatelier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92" table:formula="of:=SUM([.E489:.G489])" office:value-type="float" office:value="0" calcext:value-type="float">
            <text:p>0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LOUIS GARE </text:span></text:p>
            <text:p><text:span text:style-name="T18">16, rue Le Châtelier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90:.G490])" office:value-type="float" office:value="8" calcext:value-type="float">
            <text:p>8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13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LOUIS LE ROVE </text:span></text:p>
            <text:p><text:span text:style-name="T18">50, Chemin de Saint Louis au Rov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92" table:formula="of:=SUM([.E491:.G491])" office:value-type="float" office:value="1" calcext:value-type="float">
            <text:p>1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13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LOUIS LE ROVE </text:span></text:p>
            <text:p><text:span text:style-name="T18">50, chemin de St Louis au Rov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2" table:formula="of:=SUM([.E492:.G492])" office:value-type="float" office:value="7" calcext:value-type="float">
            <text:p>7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LOUIS LEVÊQUE</text:span></text:p>
            <text:p><text:span text:style-name="T18">Campagne Lévêqu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493:.G493])" office:value-type="float" office:value="4" calcext:value-type="float">
            <text:p>4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LOUIS LÉVÊQUE</text:span><text:span text:style-name="T19"> </text:span></text:p>
            <text:p><text:span text:style-name="T18">Campagne Lévêqu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94:.G494])" office:value-type="float" office:value="2" calcext:value-type="float">
            <text:p>2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VINE </text:span></text:p>
            <text:p><text:span text:style-name="T18">99, boulevard de la Savin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495:.G495])" office:value-type="float" office:value="4" calcext:value-type="float">
            <text:p>4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VINE  </text:span></text:p>
            <text:p><text:span text:style-name="T18">99, boulevard de la Savin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2" table:formula="of:=SUM([.E496:.G496])" office:value-type="float" office:value="7" calcext:value-type="float">
            <text:p>7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OLIDARITÉ </text:span></text:p>
            <text:p><text:span text:style-name="T18">54, route du Vallon Dol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497:.G497])" office:value-type="float" office:value="5" calcext:value-type="float">
            <text:p>5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OLIDARITÉ I </text:span></text:p>
            <text:p><text:span text:style-name="T18">44, chemin de la Bigot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98:.G498])" office:value-type="float" office:value="2" calcext:value-type="float">
            <text:p>2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OLIDARITÉ II </text:span></text:p>
            <text:p><text:span text:style-name="T18">54, route du Vallon Dol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99:.G499])" office:value-type="float" office:value="2" calcext:value-type="float">
            <text:p>2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VALLON DES TUVES</text:span></text:p>
            <text:p><text:span text:style-name="T18">Traverse Courtès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500:.G500])" office:value-type="float" office:value="4" calcext:value-type="float">
            <text:p>4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VALLON DES TUVES</text:span><text:span text:style-name="T19"> </text:span></text:p>
            <text:p><text:span text:style-name="T18">10, Traverse Courtès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501:.G501])" office:value-type="float" office:value="2" calcext:value-type="float">
            <text:p>2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VERDURON HAUT</text:span></text:p>
            <text:p><text:span text:style-name="T18">71, boulevard Marius Brémond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502:.G502])" office:value-type="float" office:value="5" calcext:value-type="float">
            <text:p>5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VERDURON HAUT </text:span></text:p>
            <text:p><text:span text:style-name="T18">2, boulevard de la Pinèd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503:.G503])" office:value-type="float" office:value="3" calcext:value-type="float">
            <text:p>3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VISTE BOUSQUET</text:span></text:p>
            <text:p><text:span text:style-name="T18">38, R.N. de la Vist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504:.G504])" office:value-type="float" office:value="4" calcext:value-type="float">
            <text:p>4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VISTE BOUSQUET </text:span></text:p>
            <text:p><text:span text:style-name="T18">10, rue Serge Douriant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505:.G505])" office:value-type="float" office:value="2" calcext:value-type="float">
            <text:p>2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113">
          <table:table-cell table:style-name="ce63" office:value-type="string" calcext:value-type="string">
            <text:p>CR</text:p>
          </table:table-cell>
          <table:table-cell table:style-name="ce74" office:value-type="string" calcext:value-type="string">
            <text:p><text:span text:style-name="T20">SAVINE </text:span><text:span text:style-name="T21">131 BD de la savin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/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office:value-type="float" office:value="2" calcext:value-type="float">
            <text:p>2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25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CASTELLANE </text:span><text:span text:style-name="T21">230 Bd. H Barnier St André</text:span></text:p>
          </table:table-cell>
          <table:table-cell table:style-name="ce76" office:value-type="float" office:value="13015" calcext:value-type="float">
            <text:p>13015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507:.G507])" office:value-type="float" office:value="2" calcext:value-type="float">
            <text:p>2</text:p>
          </table:table-cell>
          <table:table-cell table:style-name="ce5" table:number-columns-repeated="51"/>
          <table:table-cell table:number-columns-repeated="961"/>
        </table:table-row>
        <table:table-row table:style-name="ro25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CASTELLAS </text:span><text:span text:style-name="T21">11 Avenue du Castellas</text:span></text:p>
          </table:table-cell>
          <table:table-cell table:style-name="ce76" office:value-type="float" office:value="13015" calcext:value-type="float">
            <text:p>13015</text:p>
          </table:table-cell>
          <table:table-cell table:style-name="ce76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92" table:formula="of:=SUM([.E508:.G508])" office:value-type="float" office:value="1" calcext:value-type="float">
            <text:p>1</text:p>
          </table:table-cell>
          <table:table-cell table:style-name="ce5" table:number-columns-repeated="51"/>
          <table:table-cell table:number-columns-repeated="961"/>
        </table:table-row>
        <table:table-row table:style-name="ro25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PLAN D’AOU </text:span><text:span text:style-name="T21">27 Bd. du Cdt Robert Thollon</text:span></text:p>
          </table:table-cell>
          <table:table-cell table:style-name="ce76" office:value-type="float" office:value="13015" calcext:value-type="float">
            <text:p>13015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509:.G509])" office:value-type="float" office:value="2" calcext:value-type="float">
            <text:p>2</text:p>
          </table:table-cell>
          <table:table-cell table:style-name="ce5" table:number-columns-repeated="51"/>
          <table:table-cell table:number-columns-repeated="961"/>
        </table:table-row>
        <table:table-row table:style-name="ro1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SAINT LOUIS </text:span><text:span text:style-name="T21">159 Av de St Louis</text:span></text:p>
          </table:table-cell>
          <table:table-cell table:style-name="ce76" office:value-type="float" office:value="13015" calcext:value-type="float">
            <text:p>13015</text:p>
          </table:table-cell>
          <table:table-cell table:style-name="ce76"/>
          <table:table-cell table:style-name="ce84" table:number-columns-repeated="3"/>
          <table:table-cell table:style-name="ce92" table:formula="of:=SUM([.E510:.G510])" office:value-type="float" office:value="0" calcext:value-type="float">
            <text:p>0</text:p>
          </table:table-cell>
          <table:table-cell table:style-name="ce5" table:number-columns-repeated="51"/>
          <table:table-cell table:number-columns-repeated="961"/>
        </table:table-row>
        <table:table-row table:style-name="ro2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CITÉ SAINT LOUIS </text:p>
            <text:p>111, chemin de Saint Louis au Rove</text:p>
          </table:table-cell>
          <table:table-cell table:style-name="ce63" office:value-type="float" office:value="13016" calcext:value-type="float">
            <text:p>13016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511:.G511])" office:value-type="float" office:value="5" calcext:value-type="float">
            <text:p>5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11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ESTAQUE GARE </text:p>
            <text:p>33, boulevard Fenouil</text:p>
          </table:table-cell>
          <table:table-cell table:style-name="ce63" office:value-type="float" office:value="13016" calcext:value-type="float">
            <text:p>13016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512:.G512])" office:value-type="float" office:value="5" calcext:value-type="float">
            <text:p>5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11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ESTAQUE GARE </text:p>
            <text:p>33, boulevard Fenouil</text:p>
          </table:table-cell>
          <table:table-cell table:style-name="ce63" office:value-type="float" office:value="13016" calcext:value-type="float">
            <text:p>13016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513:.G513])" office:value-type="float" office:value="1" calcext:value-type="float">
            <text:p>1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2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ESTAQUE PLAGE </text:p>
            <text:p>23, boulevard Bandini</text:p>
          </table:table-cell>
          <table:table-cell table:style-name="ce63" office:value-type="float" office:value="13016" calcext:value-type="float">
            <text:p>13016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514:.G514])" office:value-type="float" office:value="2" calcext:value-type="float">
            <text:p>2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2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ESTAQUE PLAGE  </text:p>
            <text:p>2, rue de la Convention</text:p>
          </table:table-cell>
          <table:table-cell table:style-name="ce63" office:value-type="float" office:value="13016" calcext:value-type="float">
            <text:p>13016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2" table:formula="of:=SUM([.E515:.G515])" office:value-type="float" office:value="7" calcext:value-type="float">
            <text:p>7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115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ESTAQUE RIAUX </text:p>
            <text:p>Boulevard de la Falaise</text:p>
          </table:table-cell>
          <table:table-cell table:style-name="ce63" office:value-type="float" office:value="13016" calcext:value-type="float">
            <text:p>13016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516:.G516])" office:value-type="float" office:value="5" calcext:value-type="float">
            <text:p>5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2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SAINT ANDRÉ BARNIER</text:p>
            <text:p>274, boulevard Henri Barnier</text:p>
          </table:table-cell>
          <table:table-cell table:style-name="ce63" office:value-type="float" office:value="13016" calcext:value-type="float">
            <text:p>13016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517:.G517])" office:value-type="float" office:value="5" calcext:value-type="float">
            <text:p>5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2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SAINT ANDRÉ BARNIER </text:p>
            <text:p>274,boulevard Henri Barnier</text:p>
          </table:table-cell>
          <table:table-cell table:style-name="ce63" office:value-type="float" office:value="13016" calcext:value-type="float">
            <text:p>13016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518:.G518])" office:value-type="float" office:value="1" calcext:value-type="float">
            <text:p>1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ANDRÉ BOISSEAU </text:span></text:p>
            <text:p><text:span text:style-name="T18">2, rue Boisseau</text:span></text:p>
          </table:table-cell>
          <table:table-cell table:style-name="ce63" office:value-type="float" office:value="13016" calcext:value-type="float">
            <text:p>13016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92" table:formula="of:=SUM([.E519:.G519])" office:value-type="float" office:value="1" calcext:value-type="float">
            <text:p>1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ANDRÉ CONDORCET </text:span></text:p>
            <text:p><text:span text:style-name="T18">64, rue Condorcet</text:span></text:p>
          </table:table-cell>
          <table:table-cell table:style-name="ce63" office:value-type="float" office:value="13016" calcext:value-type="float">
            <text:p>13016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520:.G520])" office:value-type="float" office:value="3" calcext:value-type="float">
            <text:p>3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6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ANDRÉ LA CASTELLANE </text:span></text:p>
            <text:p><text:span text:style-name="T18">66, Chemin de Bernex</text:span></text:p>
          </table:table-cell>
          <table:table-cell table:style-name="ce63" office:value-type="float" office:value="13016" calcext:value-type="float">
            <text:p>13016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521:.G521])" office:value-type="float" office:value="4" calcext:value-type="float">
            <text:p>4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6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ANDRÉ LA CASTELLANE </text:span></text:p>
            <text:p><text:span text:style-name="T18">66, Chemin. de Bernex</text:span></text:p>
          </table:table-cell>
          <table:table-cell table:style-name="ce63" office:value-type="float" office:value="13016" calcext:value-type="float">
            <text:p>13016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522:.G522])" office:value-type="float" office:value="2" calcext:value-type="float">
            <text:p>2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HENRI (RABELAIS)</text:span></text:p>
            <text:p><text:span text:style-name="T18">95, rue Rabelais</text:span></text:p>
          </table:table-cell>
          <table:table-cell table:style-name="ce63" office:value-type="float" office:value="13016" calcext:value-type="float">
            <text:p>13016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523:.G523])" office:value-type="float" office:value="6" calcext:value-type="float">
            <text:p>6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HENRI RABELAIS</text:span></text:p>
            <text:p><text:span text:style-name="T18">42, chemin de Saint Henri</text:span></text:p>
          </table:table-cell>
          <table:table-cell table:style-name="ce63" office:value-type="float" office:value="13016" calcext:value-type="float">
            <text:p>13016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524:.G524])" office:value-type="float" office:value="3" calcext:value-type="float">
            <text:p>3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HENRI II (RAPHaEL)</text:span></text:p>
            <text:p><text:span text:style-name="T18">Place Raphael</text:span></text:p>
          </table:table-cell>
          <table:table-cell table:style-name="ce63" office:value-type="float" office:value="13016" calcext:value-type="float">
            <text:p>13016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0" calcext:value-type="float">
            <text:p>10</text:p>
          </table:table-cell>
          <table:table-cell table:style-name="ce85"/>
          <table:table-cell table:style-name="ce92" table:formula="of:=SUM([.E525:.G525])" office:value-type="float" office:value="10" calcext:value-type="float">
            <text:p>10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HENRI RAPHAEL </text:span></text:p>
            <text:p><text:span text:style-name="T18">Place Raphael</text:span></text:p>
          </table:table-cell>
          <table:table-cell table:style-name="ce63" office:value-type="float" office:value="13016" calcext:value-type="float">
            <text:p>13016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526:.G526])" office:value-type="float" office:value="2" calcext:value-type="float">
            <text:p>2</text:p>
          </table:table-cell>
          <table:table-cell table:style-name="ce45"/>
          <table:table-cell table:style-name="ce5" table:number-columns-repeated="50"/>
          <table:table-cell table:number-columns-repeated="961"/>
        </table:table-row>
        <table:table-row table:style-name="ro4">
          <table:table-cell/>
          <table:table-cell table:style-name="ce15" office:value-type="string" calcext:value-type="string">
            <text:p>TOTAL</text:p>
          </table:table-cell>
          <table:table-cell table:style-name="ce22" table:number-columns-repeated="2"/>
          <table:table-cell table:style-name="ce28" table:formula="of:=SUM([.E15:.E526])" office:value-type="float" office:value="301" calcext:value-type="float">
            <text:p>301</text:p>
          </table:table-cell>
          <table:table-cell table:style-name="ce28" table:formula="of:=SUM([.F15:.F526])" office:value-type="float" office:value="1660" calcext:value-type="float">
            <text:p>1660</text:p>
          </table:table-cell>
          <table:table-cell table:style-name="ce28" table:formula="of:=SUM([.G15:.G526])" office:value-type="float" office:value="41" calcext:value-type="float">
            <text:p>41</text:p>
          </table:table-cell>
          <table:table-cell table:style-name="ce28" table:formula="of:=SUM([.H15:.H526])" office:value-type="float" office:value="2002" calcext:value-type="float">
            <text:p>2002</text:p>
          </table:table-cell>
          <table:table-cell table:style-name="ce5" table:number-columns-repeated="51"/>
          <table:table-cell table:number-columns-repeated="961"/>
        </table:table-row>
        <table:table-row table:style-name="ro4" table:number-rows-repeated="171">
          <table:table-cell table:number-columns-repeated="8"/>
          <table:table-cell table:style-name="ce5" table:number-columns-repeated="51"/>
          <table:table-cell table:number-columns-repeated="961"/>
        </table:table-row>
        <table:table-row table:style-name="ro4" table:number-rows-repeated="64181">
          <table:table-cell table:number-columns-repeated="1020"/>
        </table:table-row>
        <table:table-row table:style-name="ro116" table:number-rows-repeated="36">
          <table:table-cell table:number-columns-repeated="1020"/>
        </table:table-row>
        <table:table-row table:style-name="ro4" table:number-rows-repeated="983036">
          <table:table-cell table:number-columns-repeated="1020"/>
        </table:table-row>
        <table:table-row table:style-name="ro116" table:number-rows-repeated="624">
          <table:table-cell table:number-columns-repeated="1020"/>
        </table:table-row>
        <table:table-row table:style-name="ro116">
          <table:table-cell table:number-columns-repeated="1020"/>
        </table:table-row>
      </table:table>
      <table:table table:name="13001" table:style-name="ta2">
        <table:table-column table:style-name="co12" table:default-cell-style-name="ce403"/>
        <table:table-column table:style-name="co13" table:default-cell-style-name="ce403"/>
        <table:table-column table:style-name="co14" table:default-cell-style-name="ce403"/>
        <table:table-column table:style-name="co15" table:default-cell-style-name="ce403"/>
        <table:table-column table:style-name="co16" table:default-cell-style-name="ce403"/>
        <table:table-column table:style-name="co17" table:default-cell-style-name="ce403"/>
        <table:table-column table:style-name="co18" table:default-cell-style-name="ce403"/>
        <table:table-column table:style-name="co19" table:default-cell-style-name="ce403"/>
        <table:table-column table:style-name="co20" table:number-columns-repeated="51" table:default-cell-style-name="ce403"/>
        <table:table-column table:style-name="co20" table:number-columns-repeated="958" table:default-cell-style-name="Default"/>
        <table:table-row table:style-name="ro2">
          <table:table-cell table:style-name="ce400" office:value-type="string" calcext:value-type="string">
            <text:p>TYPE ECOLE</text:p>
          </table:table-cell>
          <table:table-cell table:style-name="ce400" office:value-type="string" calcext:value-type="string">
            <text:p>Nom et adresse de l'école</text:p>
          </table:table-cell>
          <table:table-cell table:style-name="ce400" office:value-type="string" calcext:value-type="string">
            <text:p>Arrt</text:p>
          </table:table-cell>
          <table:table-cell table:style-name="ce400" office:value-type="string" calcext:value-type="string">
            <text:p>Secteur</text:p>
          </table:table-cell>
          <table:table-cell table:style-name="ce400" office:value-type="string" calcext:value-type="string">
            <text:p>Containers</text:p>
            <text:p>120 L</text:p>
          </table:table-cell>
          <table:table-cell table:style-name="ce400" office:value-type="string" calcext:value-type="string">
            <text:p>Containers</text:p>
            <text:p>240 L</text:p>
          </table:table-cell>
          <table:table-cell table:style-name="ce400" office:value-type="string" calcext:value-type="string">
            <text:p>Containers</text:p>
            <text:p>660 L</text:p>
          </table:table-cell>
          <table:table-cell table:style-name="ce400" office:value-type="string" calcext:value-type="string">
            <text:p>Total</text:p>
          </table:table-cell>
          <table:table-cell table:number-columns-repeated="1009"/>
        </table:table-row>
        <table:table-row table:style-name="ro29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ABEILLES</text:span></text:p>
            <text:p><text:span text:style-name="T2">14, rue Flégier</text:span></text:p>
          </table:table-cell>
          <table:table-cell table:style-name="ce181" office:value-type="float" office:value="13001" calcext:value-type="float">
            <text:p>13001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2" table:style-name="ce188" office:value-type="float" office:value="0" calcext:value-type="float">
            <text:p>0</text:p>
          </table:table-cell>
          <table:table-cell table:style-name="ce408" table:formula="of:=SUM([.E2:.G2])" office:value-type="float" office:value="3" calcext:value-type="float">
            <text:p>3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ABEILLES ANNEXE        </text:span><text:span text:style-name="T3">  34, rue des Abeilles</text:span></text:p>
          </table:table-cell>
          <table:table-cell table:style-name="ce181" office:value-type="float" office:value="13001" calcext:value-type="float">
            <text:p>13001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88" office:value-type="float" office:value="0" calcext:value-type="float">
            <text:p>0</text:p>
          </table:table-cell>
          <table:table-cell table:style-name="ce408" office:value-type="float" office:value="1" calcext:value-type="float">
            <text:p>1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CONSOLAT ABEILLES </text:span></text:p>
            <text:p><text:span text:style-name="T2">160, rue Consolat</text:span></text:p>
          </table:table-cell>
          <table:table-cell table:style-name="ce181" office:value-type="float" office:value="13001" calcext:value-type="float">
            <text:p>13001</text:p>
          </table:table-cell>
          <table:table-cell table:style-name="ce181" office:value-type="string" calcext:value-type="string">
            <text:p>A</text:p>
          </table:table-cell>
          <table:table-cell table:number-columns-repeated="2"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4:.G4])" office:value-type="float" office:value="4" calcext:value-type="float">
            <text:p>4</text:p>
          </table:table-cell>
          <table:table-cell table:number-columns-repeated="1009"/>
        </table:table-row>
        <table:table-row table:style-name="ro3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CONVALESCENTS </text:p>
            <text:p>13, rue des Convalescents</text:p>
          </table:table-cell>
          <table:table-cell table:style-name="ce181" office:value-type="float" office:value="13001" calcext:value-type="float">
            <text:p>13001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5:.G5])" office:value-type="float" office:value="3" calcext:value-type="float">
            <text:p>3</text:p>
          </table:table-cell>
          <table:table-cell table:number-columns-repeated="1009"/>
        </table:table-row>
        <table:table-row table:style-name="ro31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HÔTEL DES POSTES </text:p>
            <text:p>2, place de l’Hôtel des Postes</text:p>
          </table:table-cell>
          <table:table-cell table:style-name="ce181" office:value-type="float" office:value="13001" calcext:value-type="float">
            <text:p>13001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6:.G6])" office:value-type="float" office:value="2" calcext:value-type="float">
            <text:p>2</text:p>
          </table:table-cell>
          <table:table-cell table:number-columns-repeated="1009"/>
        </table:table-row>
        <table:table-row table:style-name="ro32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MAURICE KORSEC </text:p>
            <text:p>2, rue Maurice Korsec</text:p>
          </table:table-cell>
          <table:table-cell table:style-name="ce181" office:value-type="float" office:value="13001" calcext:value-type="float">
            <text:p>13001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7:.G7])" office:value-type="float" office:value="6" calcext:value-type="float">
            <text:p>6</text:p>
          </table:table-cell>
          <table:table-cell table:number-columns-repeated="1009"/>
        </table:table-row>
        <table:table-row table:style-name="ro3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PARMENTIER </text:p>
            <text:p>7, rue Parmentier</text:p>
          </table:table-cell>
          <table:table-cell table:style-name="ce181" office:value-type="float" office:value="13001" calcext:value-type="float">
            <text:p>13001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8:.G8])" office:value-type="float" office:value="3" calcext:value-type="float">
            <text:p>3</text:p>
          </table:table-cell>
          <table:table-cell table:number-columns-repeated="1009"/>
        </table:table-row>
        <table:table-row table:style-name="ro34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SAINT SAVOURNIN</text:p>
            <text:p>62, rue Saint Savournin</text:p>
          </table:table-cell>
          <table:table-cell table:style-name="ce181" office:value-type="float" office:value="13001" calcext:value-type="float">
            <text:p>13001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9:.G9])" office:value-type="float" office:value="3" calcext:value-type="float">
            <text:p>3</text:p>
          </table:table-cell>
          <table:table-cell table:number-columns-repeated="1009"/>
        </table:table-row>
        <table:table-row table:style-name="ro35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SAINT SAVOURNIN </text:p>
            <text:p>12-18 rue Barthélémy</text:p>
            <text:p>St BARTHELEMY</text:p>
          </table:table-cell>
          <table:table-cell table:style-name="ce181" office:value-type="float" office:value="13001" calcext:value-type="float">
            <text:p>13001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0:.G10])" office:value-type="float" office:value="2" calcext:value-type="float">
            <text:p>2</text:p>
          </table:table-cell>
          <table:table-cell table:number-columns-repeated="1009"/>
        </table:table-row>
        <table:table-row table:style-name="ro36">
          <table:table-cell table:style-name="ce181" office:value-type="string" calcext:value-type="string">
            <text:p>EP</text:p>
          </table:table-cell>
          <table:table-cell table:style-name="ce187" office:value-type="string" calcext:value-type="string">
            <text:p>CHANTERELLE</text:p>
            <text:p> 33  rue Commandant Mages </text:p>
          </table:table-cell>
          <table:table-cell table:style-name="ce181" office:value-type="float" office:value="13001" calcext:value-type="float">
            <text:p>13001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1:.G11])" office:value-type="float" office:value="5" calcext:value-type="float">
            <text:p>5</text:p>
          </table:table-cell>
          <table:table-cell table:number-columns-repeated="1009"/>
        </table:table-row>
        <table:table-row table:style-name="ro37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BELSUNCE </text:span><text:span text:style-name="T5">61 Rue Longue des Capucins</text:span></text:p>
          </table:table-cell>
          <table:table-cell table:style-name="ce236" office:value-type="float" office:value="13001" calcext:value-type="float">
            <text:p>13001</text:p>
          </table:table-cell>
          <table:table-cell table:style-name="ce236"/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12:.G12])" office:value-type="float" office:value="3" calcext:value-type="float">
            <text:p>3</text:p>
          </table:table-cell>
          <table:table-cell table:number-columns-repeated="1009"/>
        </table:table-row>
        <table:table-row table:style-name="ro37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MISSION DE FRANCE </text:span><text:span text:style-name="T5">11 Rue Mission de France</text:span></text:p>
          </table:table-cell>
          <table:table-cell table:style-name="ce236" office:value-type="float" office:value="13001" calcext:value-type="float">
            <text:p>13001</text:p>
          </table:table-cell>
          <table:table-cell table:style-name="ce236"/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76" table:formula="of:=SUM([.E13:.G13])" office:value-type="float" office:value="1" calcext:value-type="float">
            <text:p>1</text:p>
          </table:table-cell>
          <table:table-cell table:number-columns-repeated="1009"/>
        </table:table-row>
        <table:table-row table:style-name="ro38">
          <table:table-cell table:style-name="ce139"/>
          <table:table-cell table:style-name="ce405"/>
          <table:table-cell table:style-name="ce402" table:number-columns-repeated="2"/>
          <table:table-cell table:style-name="ce407" table:formula="of:=SUM([.E2:.E13])" office:value-type="float" office:value="11" calcext:value-type="float">
            <text:p>11</text:p>
          </table:table-cell>
          <table:table-cell table:style-name="ce407" table:formula="of:=SUM([.F2:.F13])" office:value-type="float" office:value="25" calcext:value-type="float">
            <text:p>25</text:p>
          </table:table-cell>
          <table:table-cell table:style-name="ce407" table:formula="of:=SUM([.G2:.G13])" office:value-type="float" office:value="0" calcext:value-type="float">
            <text:p>0</text:p>
          </table:table-cell>
          <table:table-cell table:style-name="ce407" table:formula="of:=SUM([.H2:.H13])" office:value-type="float" office:value="36" calcext:value-type="float">
            <text:p>36</text:p>
          </table:table-cell>
          <table:table-cell table:number-columns-repeated="1009"/>
        </table:table-row>
        <table:table-row table:style-name="ro39">
          <table:table-cell table:style-name="ce402" table:number-columns-repeated="2"/>
          <table:table-cell table:style-name="ce406"/>
          <table:table-cell table:style-name="ce402" table:number-columns-repeated="5"/>
          <table:table-cell table:number-columns-repeated="1009"/>
        </table:table-row>
        <table:table-row table:style-name="ro39" table:number-rows-repeated="4">
          <table:table-cell table:style-name="ce402" table:number-columns-repeated="8"/>
          <table:table-cell table:number-columns-repeated="1009"/>
        </table:table-row>
        <table:table-row table:style-name="ro39" table:number-rows-repeated="1048556">
          <table:table-cell table:number-columns-repeated="1017"/>
        </table:table-row>
        <table:table-row table:style-name="ro39">
          <table:table-cell table:number-columns-repeated="1017"/>
        </table:table-row>
      </table:table>
      <table:table table:name="13002" table:style-name="ta3">
        <table:table-column table:style-name="co21" table:default-cell-style-name="ce403"/>
        <table:table-column table:style-name="co22" table:default-cell-style-name="ce403"/>
        <table:table-column table:style-name="co23" table:default-cell-style-name="ce403"/>
        <table:table-column table:style-name="co24" table:default-cell-style-name="ce403"/>
        <table:table-column table:style-name="co16" table:default-cell-style-name="ce403"/>
        <table:table-column table:style-name="co25" table:default-cell-style-name="ce403"/>
        <table:table-column table:style-name="co17" table:default-cell-style-name="ce403"/>
        <table:table-column table:style-name="co26" table:default-cell-style-name="ce403"/>
        <table:table-column table:style-name="co20" table:number-columns-repeated="49" table:default-cell-style-name="ce403"/>
        <table:table-row table:style-name="ro2">
          <table:table-cell table:style-name="ce400" office:value-type="string" calcext:value-type="string">
            <text:p>TYPE ECOLE</text:p>
          </table:table-cell>
          <table:table-cell table:style-name="ce400" office:value-type="string" calcext:value-type="string">
            <text:p>Nom et adresse de l'école</text:p>
          </table:table-cell>
          <table:table-cell table:style-name="ce400" office:value-type="string" calcext:value-type="string">
            <text:p>Arrt</text:p>
          </table:table-cell>
          <table:table-cell table:style-name="ce400" office:value-type="string" calcext:value-type="string">
            <text:p>Secteur</text:p>
          </table:table-cell>
          <table:table-cell table:style-name="ce400" office:value-type="string" calcext:value-type="string">
            <text:p>Containers</text:p>
            <text:p>120 L</text:p>
          </table:table-cell>
          <table:table-cell table:style-name="ce400" office:value-type="string" calcext:value-type="string">
            <text:p>Containers</text:p>
            <text:p>240 L</text:p>
          </table:table-cell>
          <table:table-cell table:style-name="ce400" office:value-type="string" calcext:value-type="string">
            <text:p>Containers</text:p>
            <text:p>660 L</text:p>
          </table:table-cell>
          <table:table-cell table:style-name="ce400" office:value-type="string" calcext:value-type="string">
            <text:p>Total</text:p>
          </table:table-cell>
          <table:table-cell table:number-columns-repeated="49"/>
        </table:table-row>
        <table:table-row table:style-name="ro4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ACCOULES</text:span></text:p>
            <text:p><text:span text:style-name="T2">27, montée des Accoules</text:span></text:p>
          </table:table-cell>
          <table:table-cell table:style-name="ce181" office:value-type="float" office:value="13002" calcext:value-type="float">
            <text:p>13002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77" table:formula="of:=SUM([.E2:.G2])" office:value-type="float" office:value="4" calcext:value-type="float">
            <text:p>4</text:p>
          </table:table-cell>
          <table:table-cell table:number-columns-repeated="49"/>
        </table:table-row>
        <table:table-row table:style-name="ro1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BUTTE DES CARMES </text:span></text:p>
            <text:p><text:span text:style-name="T2">Rue des Grands Carmes </text:span></text:p>
          </table:table-cell>
          <table:table-cell table:style-name="ce181" office:value-type="float" office:value="13002" calcext:value-type="float">
            <text:p>13002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77" table:formula="of:=SUM([.E3:.G3])" office:value-type="float" office:value="3" calcext:value-type="float">
            <text:p>3</text:p>
          </table:table-cell>
          <table:table-cell table:number-columns-repeated="49"/>
        </table:table-row>
        <table:table-row table:style-name="ro41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HEVALIER PAUL </text:span></text:p>
            <text:p><text:span text:style-name="T2">74 rue Chevalier Paul</text:span></text:p>
          </table:table-cell>
          <table:table-cell table:style-name="ce181" office:value-type="float" office:value="13002" calcext:value-type="float">
            <text:p>13002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77" table:formula="of:=SUM([.E4:.G4])" office:value-type="float" office:value="5" calcext:value-type="float">
            <text:p>5</text:p>
          </table:table-cell>
          <table:table-cell table:number-columns-repeated="49"/>
        </table:table-row>
        <table:table-row table:style-name="ro42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DAMES </text:span></text:p>
            <text:p><text:span text:style-name="T2">6, rue du Terras</text:span></text:p>
          </table:table-cell>
          <table:table-cell table:style-name="ce181" office:value-type="float" office:value="13002" calcext:value-type="float">
            <text:p>13002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77" table:formula="of:=SUM([.E5:.G5])" office:value-type="float" office:value="6" calcext:value-type="float">
            <text:p>6</text:p>
          </table:table-cell>
          <table:table-cell table:number-columns-repeated="49"/>
        </table:table-row>
        <table:table-row table:style-name="ro4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DÉSIRÉE CLARY</text:span><text:span text:style-name="T3"> </text:span></text:p>
            <text:p><text:span text:style-name="T2">24, rue Désirée Clary</text:span></text:p>
          </table:table-cell>
          <table:table-cell table:style-name="ce181" office:value-type="float" office:value="13002" calcext:value-type="float">
            <text:p>13002</text:p>
          </table:table-cell>
          <table:table-cell table:style-name="ce181" office:value-type="string" calcext:value-type="string">
            <text:p>B</text:p>
          </table:table-cell>
          <table:table-cell table:style-name="ce245" table:number-columns-repeated="3"/>
          <table:table-cell table:style-name="ce277" table:formula="of:=SUM([.E6:.G6])" office:value-type="float" office:value="0" calcext:value-type="float">
            <text:p>0</text:p>
          </table:table-cell>
          <table:table-cell table:number-columns-repeated="49"/>
        </table:table-row>
        <table:table-row table:style-name="ro42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ÉVÊCHÉ </text:span></text:p>
            <text:p><text:span text:style-name="T2">41, rue de l’Evéché</text:span></text:p>
          </table:table-cell>
          <table:table-cell table:style-name="ce181" office:value-type="float" office:value="13002" calcext:value-type="float">
            <text:p>13002</text:p>
          </table:table-cell>
          <table:table-cell table:style-name="ce181" office:value-type="string" calcext:value-type="string">
            <text:p>B</text:p>
          </table:table-cell>
          <table:table-cell table:style-name="ce245" table:number-columns-repeated="3"/>
          <table:table-cell table:style-name="ce277" table:formula="of:=SUM([.E7:.G7])" office:value-type="float" office:value="0" calcext:value-type="float">
            <text:p>0</text:p>
          </table:table-cell>
          <table:table-cell table:number-columns-repeated="49"/>
        </table:table-row>
        <table:table-row table:style-name="ro7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FRANÇOIS MOISSON </text:span></text:p>
            <text:p><text:span text:style-name="T2">19, rue F. Moisson</text:span></text:p>
          </table:table-cell>
          <table:table-cell table:style-name="ce181" office:value-type="float" office:value="13002" calcext:value-type="float">
            <text:p>13002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1" calcext:value-type="float">
            <text:p>1</text:p>
          </table:table-cell>
          <table:table-cell table:style-name="ce277" table:formula="of:=SUM([.E8:.G8])" office:value-type="float" office:value="3" calcext:value-type="float">
            <text:p>3</text:p>
          </table:table-cell>
          <table:table-cell table:number-columns-repeated="49"/>
        </table:table-row>
        <table:table-row table:style-name="ro2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FRANÇOIS MOISSON </text:span></text:p>
            <text:p><text:span text:style-name="T1">RÉPUBLIQUE </text:span></text:p>
            <text:p><text:span text:style-name="T2">26, rue François Moisson</text:span></text:p>
          </table:table-cell>
          <table:table-cell table:style-name="ce181" office:value-type="float" office:value="13002" calcext:value-type="float">
            <text:p>13002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9:.G9])" office:value-type="float" office:value="2" calcext:value-type="float">
            <text:p>2</text:p>
          </table:table-cell>
          <table:table-cell table:number-columns-repeated="49"/>
        </table:table-row>
        <table:table-row table:style-name="ro44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HOZIER </text:span></text:p>
            <text:p><text:span text:style-name="T2">2, rue d’Hozier</text:span></text:p>
          </table:table-cell>
          <table:table-cell table:style-name="ce181" office:value-type="float" office:value="13002" calcext:value-type="float">
            <text:p>13002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number-columns-repeated="2" table:style-name="ce245" office:value-type="float" office:value="1" calcext:value-type="float">
            <text:p>1</text:p>
          </table:table-cell>
          <table:table-cell table:style-name="ce277" table:formula="of:=SUM([.E10:.G10])" office:value-type="float" office:value="2" calcext:value-type="float">
            <text:p>2</text:p>
          </table:table-cell>
          <table:table-cell table:number-columns-repeated="49"/>
        </table:table-row>
        <table:table-row table:style-name="ro6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MAJOR CATHEDRALE</text:span></text:p>
            <text:p><text:span text:style-name="T2">41, rue de l’Évêché</text:span></text:p>
          </table:table-cell>
          <table:table-cell table:style-name="ce181" office:value-type="float" office:value="13002" calcext:value-type="float">
            <text:p>13002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2" calcext:value-type="float">
            <text:p>2</text:p>
          </table:table-cell>
          <table:table-cell table:style-name="ce277" table:formula="of:=SUM([.E11:.G11])" office:value-type="float" office:value="9" calcext:value-type="float">
            <text:p>9</text:p>
          </table:table-cell>
          <table:table-cell table:number-columns-repeated="49"/>
        </table:table-row>
        <table:table-row table:style-name="ro41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ONTOLIEU </text:span></text:p>
            <text:p><text:span text:style-name="T2">10, rue Montolieu</text:span></text:p>
          </table:table-cell>
          <table:table-cell table:style-name="ce181" office:value-type="float" office:value="13002" calcext:value-type="float">
            <text:p>13002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12:.G12])" office:value-type="float" office:value="2" calcext:value-type="float">
            <text:p>2</text:p>
          </table:table-cell>
          <table:table-cell table:number-columns-repeated="49"/>
        </table:table-row>
        <table:table-row table:style-name="ro45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OULINS </text:span></text:p>
            <text:p><text:span text:style-name="T2">1, rue des Muettes</text:span></text:p>
          </table:table-cell>
          <table:table-cell table:style-name="ce181" office:value-type="float" office:value="13002" calcext:value-type="float">
            <text:p>13002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13:.G13])" office:value-type="float" office:value="2" calcext:value-type="float">
            <text:p>2</text:p>
          </table:table-cell>
          <table:table-cell table:number-columns-repeated="49"/>
        </table:table-row>
        <table:table-row table:style-name="ro13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VINCENT LEBLANC </text:span></text:p>
            <text:p><text:span text:style-name="T2">32, rue Vincent Leblanc</text:span></text:p>
          </table:table-cell>
          <table:table-cell table:style-name="ce181" office:value-type="float" office:value="13002" calcext:value-type="float">
            <text:p>13002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14:.G14])" office:value-type="float" office:value="2" calcext:value-type="float">
            <text:p>2</text:p>
          </table:table-cell>
          <table:table-cell table:number-columns-repeated="49"/>
        </table:table-row>
        <table:table-row table:style-name="ro1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VINCENT LEBLANC </text:span></text:p>
            <text:p><text:span text:style-name="T2">36, rue Vincent Leblanc</text:span></text:p>
          </table:table-cell>
          <table:table-cell table:style-name="ce181" office:value-type="float" office:value="13002" calcext:value-type="float">
            <text:p>13002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1" calcext:value-type="float">
            <text:p>1</text:p>
          </table:table-cell>
          <table:table-cell table:style-name="ce245"/>
          <table:table-cell table:style-name="ce277" table:formula="of:=SUM([.E15:.G15])" office:value-type="float" office:value="1" calcext:value-type="float">
            <text:p>1</text:p>
          </table:table-cell>
          <table:table-cell table:number-columns-repeated="49"/>
        </table:table-row>
        <table:table-row table:style-name="ro13">
          <table:table-cell table:style-name="ce181"/>
          <table:table-cell table:style-name="ce187" office:value-type="string" calcext:value-type="string">
            <text:p><text:span text:style-name="T1">MADRAGUE VILLE</text:span></text:p>
            <text:p><text:span text:style-name="T2">141 chemin de la madrague ville</text:span></text:p>
          </table:table-cell>
          <table:table-cell table:style-name="ce181" office:value-type="float" office:value="13002" calcext:value-type="float">
            <text:p>13002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16:.G16])" office:value-type="float" office:value="2" calcext:value-type="float">
            <text:p>2</text:p>
          </table:table-cell>
          <table:table-cell table:number-columns-repeated="49"/>
        </table:table-row>
        <table:table-row table:style-name="ro46">
          <table:table-cell table:style-name="ce182" office:value-type="string" calcext:value-type="string">
            <text:p>CR</text:p>
          </table:table-cell>
          <table:table-cell table:style-name="ce173" office:value-type="string" calcext:value-type="string">
            <text:p><text:span text:style-name="T6">BUTTE DES CARMES </text:span><text:span text:style-name="T7"> n°2 rue des Grands Carmes</text:span></text:p>
          </table:table-cell>
          <table:table-cell table:style-name="ce236" office:value-type="float" office:value="13002" calcext:value-type="float">
            <text:p>13002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17:.G17])" office:value-type="float" office:value="2" calcext:value-type="float">
            <text:p>2</text:p>
          </table:table-cell>
          <table:table-cell table:number-columns-repeated="49"/>
        </table:table-row>
        <table:table-row table:style-name="ro47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MAJOR </text:span><text:span text:style-name="T5"> 9 Rue de l'Observance</text:span></text:p>
          </table:table-cell>
          <table:table-cell table:style-name="ce236" office:value-type="float" office:value="13002" calcext:value-type="float">
            <text:p>13002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18:.G18])" office:value-type="float" office:value="2" calcext:value-type="float">
            <text:p>2</text:p>
          </table:table-cell>
          <table:table-cell table:number-columns-repeated="49"/>
        </table:table-row>
        <table:table-row table:style-name="ro25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REPUBLIQUE </text:span><text:span text:style-name="T5">6, rue  Terras</text:span></text:p>
          </table:table-cell>
          <table:table-cell table:style-name="ce236" office:value-type="float" office:value="13002" calcext:value-type="float">
            <text:p>13002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19:.G19])" office:value-type="float" office:value="2" calcext:value-type="float">
            <text:p>2</text:p>
          </table:table-cell>
          <table:table-cell table:number-columns-repeated="49"/>
        </table:table-row>
        <table:table-row table:style-name="ro39">
          <table:table-cell table:number-columns-repeated="4"/>
          <table:table-cell table:style-name="ce136" table:formula="of:=SUM([.E2:.E19])" office:value-type="float" office:value="0" calcext:value-type="float">
            <text:p>0</text:p>
          </table:table-cell>
          <table:table-cell table:style-name="ce136" table:formula="of:=SUM([.F2:.F19])" office:value-type="float" office:value="45" calcext:value-type="float">
            <text:p>45</text:p>
          </table:table-cell>
          <table:table-cell table:style-name="ce136" table:formula="of:=SUM([.G2:.G19])" office:value-type="float" office:value="4" calcext:value-type="float">
            <text:p>4</text:p>
          </table:table-cell>
          <table:table-cell table:style-name="ce136" table:formula="of:=SUM([.H2:.H19])" office:value-type="float" office:value="49" calcext:value-type="float">
            <text:p>49</text:p>
          </table:table-cell>
          <table:table-cell table:number-columns-repeated="49"/>
        </table:table-row>
        <table:table-row table:style-name="ro38">
          <table:table-cell table:style-name="ce232"/>
          <table:table-cell table:style-name="ce405"/>
          <table:table-cell table:style-name="ce402" table:number-columns-repeated="6"/>
          <table:table-cell table:number-columns-repeated="49"/>
        </table:table-row>
        <table:table-row table:style-name="ro38">
          <table:table-cell table:style-name="ce232"/>
          <table:table-cell table:style-name="ce402"/>
          <table:table-cell table:style-name="ce406"/>
          <table:table-cell table:style-name="ce402"/>
          <table:table-cell table:style-name="ce239"/>
          <table:table-cell table:style-name="ce402" table:number-columns-repeated="3"/>
          <table:table-cell table:number-columns-repeated="49"/>
        </table:table-row>
        <table:table-row table:style-name="ro39">
          <table:table-cell table:style-name="ce402" table:number-columns-repeated="2"/>
          <table:table-cell table:style-name="ce406"/>
          <table:table-cell table:style-name="ce402" table:number-columns-repeated="5"/>
          <table:table-cell table:number-columns-repeated="49"/>
        </table:table-row>
        <table:table-row table:style-name="ro39">
          <table:table-cell table:style-name="ce402" table:number-columns-repeated="8"/>
          <table:table-cell table:number-columns-repeated="49"/>
        </table:table-row>
        <table:table-row table:style-name="ro38">
          <table:table-cell table:style-name="ce402" table:number-columns-repeated="2"/>
          <table:table-cell table:style-name="ce405"/>
          <table:table-cell table:style-name="ce402" table:number-columns-repeated="5"/>
          <table:table-cell table:number-columns-repeated="49"/>
        </table:table-row>
        <table:table-row table:style-name="ro39" table:number-rows-repeated="9">
          <table:table-cell table:style-name="ce402" table:number-columns-repeated="8"/>
          <table:table-cell table:number-columns-repeated="49"/>
        </table:table-row>
        <table:table-row table:style-name="ro39" table:number-rows-repeated="1048541">
          <table:table-cell table:number-columns-repeated="57"/>
        </table:table-row>
        <table:table-row table:style-name="ro39">
          <table:table-cell table:number-columns-repeated="57"/>
        </table:table-row>
      </table:table>
      <table:table table:name="13003" table:style-name="ta3">
        <table:table-column table:style-name="co27" table:default-cell-style-name="ce403"/>
        <table:table-column table:style-name="co28" table:default-cell-style-name="ce403"/>
        <table:table-column table:style-name="co29" table:default-cell-style-name="ce403"/>
        <table:table-column table:style-name="co15" table:default-cell-style-name="ce403"/>
        <table:table-column table:style-name="co16" table:default-cell-style-name="ce403"/>
        <table:table-column table:style-name="co30" table:default-cell-style-name="ce403"/>
        <table:table-column table:style-name="co31" table:default-cell-style-name="ce403"/>
        <table:table-column table:style-name="co32" table:default-cell-style-name="ce403"/>
        <table:table-column table:style-name="co20" table:number-columns-repeated="50" table:default-cell-style-name="ce403"/>
        <table:table-row table:style-name="ro2">
          <table:table-cell table:style-name="ce400" office:value-type="string" calcext:value-type="string">
            <text:p>TYPE ECOLE</text:p>
          </table:table-cell>
          <table:table-cell table:style-name="ce400" office:value-type="string" calcext:value-type="string">
            <text:p>Nom et adresse de l'école</text:p>
          </table:table-cell>
          <table:table-cell table:style-name="ce400" office:value-type="string" calcext:value-type="string">
            <text:p>Arrt</text:p>
          </table:table-cell>
          <table:table-cell table:style-name="ce400" office:value-type="string" calcext:value-type="string">
            <text:p>Secteur</text:p>
          </table:table-cell>
          <table:table-cell table:style-name="ce400" office:value-type="string" calcext:value-type="string">
            <text:p>Containers</text:p>
            <text:p>120 L</text:p>
          </table:table-cell>
          <table:table-cell table:style-name="ce400" office:value-type="string" calcext:value-type="string">
            <text:p>Containers</text:p>
            <text:p>240 L</text:p>
          </table:table-cell>
          <table:table-cell table:style-name="ce400" office:value-type="string" calcext:value-type="string">
            <text:p>Containers</text:p>
            <text:p>660 L</text:p>
          </table:table-cell>
          <table:table-cell table:style-name="ce400" office:value-type="string" calcext:value-type="string">
            <text:p>Total</text:p>
          </table:table-cell>
          <table:table-cell table:number-columns-repeated="50"/>
        </table:table-row>
        <table:table-row table:style-name="ro32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BELLE DE MAI </text:span></text:p>
            <text:p><text:span text:style-name="T2">2, rue Docteur Léon-Perrin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77" table:formula="of:=SUM([.E2:.G2])" office:value-type="float" office:value="4" calcext:value-type="float">
            <text:p>4</text:p>
          </table:table-cell>
          <table:table-cell table:number-columns-repeated="50"/>
        </table:table-row>
        <table:table-row table:style-name="ro48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BERNARD CADENAT </text:span></text:p>
            <text:p><text:span text:style-name="T2">3, place Bernard Cadenat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7" calcext:value-type="float">
            <text:p>7</text:p>
          </table:table-cell>
          <table:table-cell table:style-name="ce245"/>
          <table:table-cell table:style-name="ce277" table:formula="of:=SUM([.E3:.G3])" office:value-type="float" office:value="7" calcext:value-type="float">
            <text:p>7</text:p>
          </table:table-cell>
          <table:table-cell table:number-columns-repeated="50"/>
        </table:table-row>
        <table:table-row table:style-name="ro49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BERNARD CADENAT (JOBIN)</text:span></text:p>
            <text:p><text:span text:style-name="T2">Rue Jobin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4:.G4])" office:value-type="float" office:value="2" calcext:value-type="float">
            <text:p>2</text:p>
          </table:table-cell>
          <table:table-cell table:number-columns-repeated="50"/>
        </table:table-row>
        <table:table-row table:style-name="ro43">
          <table:table-cell table:style-name="ce181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BUGEAUD</text:span></text:p>
            <text:p><text:span text:style-name="T2">rue Bugeaud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77" table:formula="of:=SUM([.E5:.G5])" office:value-type="float" office:value="4" calcext:value-type="float">
            <text:p>4</text:p>
          </table:table-cell>
          <table:table-cell table:number-columns-repeated="50"/>
        </table:table-row>
        <table:table-row table:style-name="ro30">
          <table:table-cell table:style-name="ce181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BUSSERADE MASSENA</text:span></text:p>
            <text:p><text:span text:style-name="T2">3, rue Masséna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77" table:formula="of:=SUM([.E6:.G6])" office:value-type="float" office:value="5" calcext:value-type="float">
            <text:p>5</text:p>
          </table:table-cell>
          <table:table-cell table:number-columns-repeated="50"/>
        </table:table-row>
        <table:table-row table:style-name="ro5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ÉDOUARD VAILLANT </text:span></text:p>
            <text:p><text:span text:style-name="T2">16, avenue E. Vaillant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77" table:formula="of:=SUM([.E7:.G7])" office:value-type="float" office:value="3" calcext:value-type="float">
            <text:p>3</text:p>
          </table:table-cell>
          <table:table-cell table:number-columns-repeated="50"/>
        </table:table-row>
        <table:table-row table:style-name="ro51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ÉDOUARD VAILLANT </text:span></text:p>
            <text:p><text:span text:style-name="T2">19, passage Léo Ferré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77" table:formula="of:=SUM([.E8:.G8])" office:value-type="float" office:value="4" calcext:value-type="float">
            <text:p>4</text:p>
          </table:table-cell>
          <table:table-cell table:number-columns-repeated="50"/>
        </table:table-row>
        <table:table-row table:style-name="ro52">
          <table:table-cell table:style-name="ce181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FÉLIX PYAT </text:span></text:p>
            <text:p><text:span text:style-name="T2">54, rue Félix Pyat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9:.G9])" office:value-type="float" office:value="2" calcext:value-type="float">
            <text:p>2</text:p>
          </table:table-cell>
          <table:table-cell table:number-columns-repeated="50"/>
        </table:table-row>
        <table:table-row table:style-name="ro41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FONSCOLOMBE </text:span></text:p>
            <text:p><text:span text:style-name="T2">7, rue André-Chamson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1" calcext:value-type="float">
            <text:p>1</text:p>
          </table:table-cell>
          <table:table-cell table:style-name="ce245"/>
          <table:table-cell table:style-name="ce277" table:formula="of:=SUM([.E10:.G10])" office:value-type="float" office:value="1" calcext:value-type="float">
            <text:p>1</text:p>
          </table:table-cell>
          <table:table-cell table:number-columns-repeated="50"/>
        </table:table-row>
        <table:table-row table:style-name="ro52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KLÉBER </text:span></text:p>
            <text:p><text:span text:style-name="T2">26, rue Kléber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11:.G11])" office:value-type="float" office:value="2" calcext:value-type="float">
            <text:p>2</text:p>
          </table:table-cell>
          <table:table-cell table:number-columns-repeated="50"/>
        </table:table-row>
        <table:table-row table:style-name="ro5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KLÉBER </text:span></text:p>
            <text:p><text:span text:style-name="T2">27, rue Kléber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12:.G12])" office:value-type="float" office:value="2" calcext:value-type="float">
            <text:p>2</text:p>
          </table:table-cell>
          <table:table-cell table:number-columns-repeated="50"/>
        </table:table-row>
        <table:table-row table:style-name="ro36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NATIONAL </text:span></text:p>
            <text:p><text:span text:style-name="T2">179, boulevard National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77" table:formula="of:=SUM([.E13:.G13])" office:value-type="float" office:value="3" calcext:value-type="float">
            <text:p>3</text:p>
          </table:table-cell>
          <table:table-cell table:number-columns-repeated="50"/>
        </table:table-row>
        <table:table-row table:style-name="ro41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PARC BELLEVUE </text:span></text:p>
            <text:p><text:span text:style-name="T2">143, rue Félix Pyat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14:.G14])" office:value-type="float" office:value="2" calcext:value-type="float">
            <text:p>2</text:p>
          </table:table-cell>
          <table:table-cell table:number-columns-repeated="50"/>
        </table:table-row>
        <table:table-row table:style-name="ro54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ARC BELLEVUE </text:span></text:p>
            <text:p><text:span text:style-name="T2">143, rue Félix Pyat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1" calcext:value-type="float">
            <text:p>1</text:p>
          </table:table-cell>
          <table:table-cell table:style-name="ce245"/>
          <table:table-cell table:style-name="ce277" table:formula="of:=SUM([.E15:.G15])" office:value-type="float" office:value="1" calcext:value-type="float">
            <text:p>1</text:p>
          </table:table-cell>
          <table:table-cell table:number-columns-repeated="50"/>
        </table:table-row>
        <table:table-row table:style-name="ro3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EYSSONNEL  </text:span></text:p>
            <text:p><text:span text:style-name="T2">16, rue Peyssonnel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1" calcext:value-type="float">
            <text:p>1</text:p>
          </table:table-cell>
          <table:table-cell table:style-name="ce245"/>
          <table:table-cell table:style-name="ce277" table:formula="of:=SUM([.E16:.G16])" office:value-type="float" office:value="1" calcext:value-type="float">
            <text:p>1</text:p>
          </table:table-cell>
          <table:table-cell table:number-columns-repeated="50"/>
        </table:table-row>
        <table:table-row table:style-name="ro47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PEYSSONNEL I </text:span></text:p>
            <text:p><text:span text:style-name="T2">22, rue Peyssonnel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1" calcext:value-type="float">
            <text:p>1</text:p>
          </table:table-cell>
          <table:table-cell table:style-name="ce245"/>
          <table:table-cell table:style-name="ce277" table:formula="of:=SUM([.E17:.G17])" office:value-type="float" office:value="1" calcext:value-type="float">
            <text:p>1</text:p>
          </table:table-cell>
          <table:table-cell table:number-columns-repeated="50"/>
        </table:table-row>
        <table:table-row table:style-name="ro53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PEYSSONNEL II </text:span></text:p>
            <text:p><text:span text:style-name="T2">26, rue Peyssonnel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0" calcext:value-type="float">
            <text:p>0</text:p>
          </table:table-cell>
          <table:table-cell table:style-name="ce245"/>
          <table:table-cell table:style-name="ce277" table:formula="of:=SUM([.E18:.G18])" office:value-type="float" office:value="0" calcext:value-type="float">
            <text:p>0</text:p>
          </table:table-cell>
          <table:table-cell table:number-columns-repeated="50"/>
        </table:table-row>
        <table:table-row table:style-name="ro5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OMMIER </text:span></text:p>
            <text:p><text:span text:style-name="T2">3, rue Pommier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77" table:formula="of:=SUM([.E19:.G19])" office:value-type="float" office:value="3" calcext:value-type="float">
            <text:p>3</text:p>
          </table:table-cell>
          <table:table-cell table:number-columns-repeated="50"/>
        </table:table-row>
        <table:table-row table:style-name="ro7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OMMIER ANNEXE</text:span></text:p>
            <text:p><text:span text:style-name="T2">6, rue Pommier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77" table:formula="of:=SUM([.E20:.G20])" office:value-type="float" office:value="3" calcext:value-type="float">
            <text:p>3</text:p>
          </table:table-cell>
          <table:table-cell table:number-columns-repeated="50"/>
        </table:table-row>
        <table:table-row table:style-name="ro44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RÉVOLUTION </text:span></text:p>
            <text:p><text:span text:style-name="T2">38 et 47, rue du Jet d’eau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77" table:formula="of:=SUM([.E21:.G21])" office:value-type="float" office:value="4" calcext:value-type="float">
            <text:p>4</text:p>
          </table:table-cell>
          <table:table-cell table:number-columns-repeated="50"/>
        </table:table-row>
        <table:table-row table:style-name="ro55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RÉVOLUTION </text:span></text:p>
            <text:p><text:span text:style-name="T2">55, rue Edouard Vaillant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1" calcext:value-type="float">
            <text:p>1</text:p>
          </table:table-cell>
          <table:table-cell table:style-name="ce245"/>
          <table:table-cell table:style-name="ce277" table:formula="of:=SUM([.E22:.G22])" office:value-type="float" office:value="1" calcext:value-type="float">
            <text:p>1</text:p>
          </table:table-cell>
          <table:table-cell table:number-columns-repeated="50"/>
        </table:table-row>
        <table:table-row table:style-name="ro56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REVOLUTION-VAILLANT</text:span></text:p>
            <text:p><text:span text:style-name="T2">45 rue Edouard Vaillant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23:.G23])" office:value-type="float" office:value="2" calcext:value-type="float">
            <text:p>2</text:p>
          </table:table-cell>
          <table:table-cell table:number-columns-repeated="50"/>
        </table:table-row>
        <table:table-row table:style-name="ro45">
          <table:table-cell table:style-name="ce181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RUFFI </text:span></text:p>
            <text:p><text:span text:style-name="T2">92, rue de Ruffi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1" calcext:value-type="float">
            <text:p>1</text:p>
          </table:table-cell>
          <table:table-cell table:style-name="ce245"/>
          <table:table-cell table:style-name="ce277" table:formula="of:=SUM([.E24:.G24])" office:value-type="float" office:value="1" calcext:value-type="float">
            <text:p>1</text:p>
          </table:table-cell>
          <table:table-cell table:number-columns-repeated="50"/>
        </table:table-row>
        <table:table-row table:style-name="ro57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CHARLES</text:span><text:span text:style-name="T3">             </text:span></text:p>
            <text:p><text:span text:style-name="T2">47, rue Lucien Rolmer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1" calcext:value-type="float">
            <text:p>1</text:p>
          </table:table-cell>
          <table:table-cell table:style-name="ce245"/>
          <table:table-cell table:style-name="ce277" table:formula="of:=SUM([.E25:.G25])" office:value-type="float" office:value="1" calcext:value-type="float">
            <text:p>1</text:p>
          </table:table-cell>
          <table:table-cell table:number-columns-repeated="50"/>
        </table:table-row>
        <table:table-row table:style-name="ro41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CHARLES I </text:span></text:p>
            <text:p><text:span text:style-name="T2">49, rue Lucien Rolmer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77" table:formula="of:=SUM([.E26:.G26])" office:value-type="float" office:value="5" calcext:value-type="float">
            <text:p>5</text:p>
          </table:table-cell>
          <table:table-cell table:number-columns-repeated="50"/>
        </table:table-row>
        <table:table-row table:style-name="ro53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CHARLES II </text:span></text:p>
            <text:p><text:span text:style-name="T2">36, rue du 141e R.I.A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77" office:value-type="float" office:value="4" calcext:value-type="float">
            <text:p>4</text:p>
          </table:table-cell>
          <table:table-cell table:number-columns-repeated="50"/>
        </table:table-row>
        <table:table-row table:style-name="ro4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TRASBOURG </text:span></text:p>
            <text:p><text:span text:style-name="T2">26 rue du Sud</text:span></text:p>
          </table:table-cell>
          <table:table-cell table:style-name="ce181" office:value-type="float" office:value="13003" calcext:value-type="float">
            <text:p>13003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28:.G28])" office:value-type="float" office:value="2" calcext:value-type="float">
            <text:p>2</text:p>
          </table:table-cell>
          <table:table-cell table:number-columns-repeated="50"/>
        </table:table-row>
        <table:table-row table:style-name="ro45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CADENAT </text:span><text:span text:style-name="T5">5 Rue Jobin</text:span></text:p>
          </table:table-cell>
          <table:table-cell table:style-name="ce236" office:value-type="float" office:value="13003" calcext:value-type="float">
            <text:p>13003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29:.G29])" office:value-type="float" office:value="2" calcext:value-type="float">
            <text:p>2</text:p>
          </table:table-cell>
          <table:table-cell table:number-columns-repeated="50"/>
        </table:table-row>
        <table:table-row table:style-name="ro46">
          <table:table-cell table:style-name="ce182" office:value-type="string" calcext:value-type="string">
            <text:p>CR</text:p>
          </table:table-cell>
          <table:table-cell table:style-name="ce196" office:value-type="string" calcext:value-type="string">
            <text:p><text:span text:style-name="T4">CEYLAN </text:span><text:span text:style-name="T5">21 passage Leo Ferre</text:span></text:p>
          </table:table-cell>
          <table:table-cell table:style-name="ce236" office:value-type="float" office:value="13003" calcext:value-type="float">
            <text:p>13003</text:p>
          </table:table-cell>
          <table:table-cell table:style-name="ce236"/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76" table:formula="of:=SUM([.E30:.G30])" office:value-type="float" office:value="1" calcext:value-type="float">
            <text:p>1</text:p>
          </table:table-cell>
          <table:table-cell table:number-columns-repeated="50"/>
        </table:table-row>
        <table:table-row table:style-name="ro58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PEYSSONNEL </text:span><text:span text:style-name="T5">15 Rue Peyssonnel</text:span></text:p>
          </table:table-cell>
          <table:table-cell table:style-name="ce236" office:value-type="float" office:value="13003" calcext:value-type="float">
            <text:p>13003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31:.G31])" office:value-type="float" office:value="2" calcext:value-type="float">
            <text:p>2</text:p>
          </table:table-cell>
          <table:table-cell table:number-columns-repeated="50"/>
        </table:table-row>
        <table:table-row table:style-name="ro39">
          <table:table-cell table:number-columns-repeated="4"/>
          <table:table-cell table:style-name="ce136" table:formula="of:=SUM([.E2:.E31])" office:value-type="float" office:value="0" calcext:value-type="float">
            <text:p>0</text:p>
          </table:table-cell>
          <table:table-cell table:style-name="ce136" table:formula="of:=SUM([.F2:.F31])" office:value-type="float" office:value="75" calcext:value-type="float">
            <text:p>75</text:p>
          </table:table-cell>
          <table:table-cell table:style-name="ce136" table:formula="of:=SUM([.G2:.G31])" office:value-type="float" office:value="0" calcext:value-type="float">
            <text:p>0</text:p>
          </table:table-cell>
          <table:table-cell table:style-name="ce136" table:formula="of:=SUM([.H2:.H31])" office:value-type="float" office:value="75" calcext:value-type="float">
            <text:p>75</text:p>
          </table:table-cell>
          <table:table-cell table:number-columns-repeated="50"/>
        </table:table-row>
        <table:table-row table:style-name="ro38">
          <table:table-cell table:style-name="ce232"/>
          <table:table-cell table:style-name="ce405"/>
          <table:table-cell table:style-name="ce402" table:number-columns-repeated="6"/>
          <table:table-cell table:number-columns-repeated="50"/>
        </table:table-row>
        <table:table-row table:style-name="ro38">
          <table:table-cell table:style-name="ce232"/>
          <table:table-cell table:style-name="ce402" table:number-columns-repeated="7"/>
          <table:table-cell table:number-columns-repeated="50"/>
        </table:table-row>
        <table:table-row table:style-name="ro39">
          <table:table-cell table:style-name="ce402" table:number-columns-repeated="3"/>
          <table:table-cell table:style-name="ce406"/>
          <table:table-cell table:style-name="ce402" table:number-columns-repeated="2"/>
          <table:table-cell table:style-name="ce406"/>
          <table:table-cell table:style-name="ce402"/>
          <table:table-cell table:number-columns-repeated="50"/>
        </table:table-row>
        <table:table-row table:style-name="ro39">
          <table:table-cell table:style-name="ce402" table:number-columns-repeated="3"/>
          <table:table-cell table:style-name="ce406"/>
          <table:table-cell table:style-name="ce402" table:number-columns-repeated="4"/>
          <table:table-cell table:number-columns-repeated="50"/>
        </table:table-row>
        <table:table-row table:style-name="ro39" table:number-rows-repeated="2">
          <table:table-cell table:style-name="ce402" table:number-columns-repeated="8"/>
          <table:table-cell table:number-columns-repeated="50"/>
        </table:table-row>
        <table:table-row table:style-name="ro38">
          <table:table-cell table:style-name="ce402" table:number-columns-repeated="3"/>
          <table:table-cell table:style-name="ce405"/>
          <table:table-cell table:style-name="ce402" table:number-columns-repeated="4"/>
          <table:table-cell table:number-columns-repeated="50"/>
        </table:table-row>
        <table:table-row table:style-name="ro39" table:number-rows-repeated="6">
          <table:table-cell table:style-name="ce402" table:number-columns-repeated="8"/>
          <table:table-cell table:number-columns-repeated="50"/>
        </table:table-row>
        <table:table-row table:style-name="ro39" table:number-rows-repeated="1048530">
          <table:table-cell table:number-columns-repeated="58"/>
        </table:table-row>
        <table:table-row table:style-name="ro39">
          <table:table-cell table:number-columns-repeated="58"/>
        </table:table-row>
      </table:table>
      <table:table table:name="13004" table:style-name="ta3">
        <table:table-column table:style-name="co23" table:default-cell-style-name="ce403"/>
        <table:table-column table:style-name="co33" table:default-cell-style-name="ce403"/>
        <table:table-column table:style-name="co34" table:default-cell-style-name="ce403"/>
        <table:table-column table:style-name="co20" table:default-cell-style-name="ce403"/>
        <table:table-column table:style-name="co17" table:default-cell-style-name="ce403"/>
        <table:table-column table:style-name="co35" table:default-cell-style-name="ce403"/>
        <table:table-column table:style-name="co36" table:default-cell-style-name="ce403"/>
        <table:table-column table:style-name="co32" table:default-cell-style-name="ce403"/>
        <table:table-column table:style-name="co20" table:number-columns-repeated="50" table:default-cell-style-name="ce403"/>
        <table:table-row table:style-name="ro2">
          <table:table-cell table:style-name="ce400" office:value-type="string" calcext:value-type="string">
            <text:p>TYPE ECOLE</text:p>
          </table:table-cell>
          <table:table-cell table:style-name="ce400" office:value-type="string" calcext:value-type="string">
            <text:p>Nom et adresse de l'école</text:p>
          </table:table-cell>
          <table:table-cell table:style-name="ce400" office:value-type="string" calcext:value-type="string">
            <text:p>Arrt</text:p>
          </table:table-cell>
          <table:table-cell table:style-name="ce400" office:value-type="string" calcext:value-type="string">
            <text:p>Secteur</text:p>
          </table:table-cell>
          <table:table-cell table:style-name="ce400" office:value-type="string" calcext:value-type="string">
            <text:p>Containers</text:p>
            <text:p>120 L</text:p>
          </table:table-cell>
          <table:table-cell table:style-name="ce400" office:value-type="string" calcext:value-type="string">
            <text:p>Containers</text:p>
            <text:p>240 L</text:p>
          </table:table-cell>
          <table:table-cell table:style-name="ce400" office:value-type="string" calcext:value-type="string">
            <text:p>Containers</text:p>
            <text:p>660 L</text:p>
          </table:table-cell>
          <table:table-cell table:style-name="ce400" office:value-type="string" calcext:value-type="string">
            <text:p>Total</text:p>
          </table:table-cell>
          <table:table-cell table:number-columns-repeated="50"/>
        </table:table-row>
        <table:table-row table:style-name="ro34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BOISSON</text:p>
            <text:p>127, boulevard Boisson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3" calcext:value-type="float">
            <text:p>3</text:p>
          </table:table-cell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2:.G2])" office:value-type="float" office:value="5" calcext:value-type="float">
            <text:p>5</text:p>
          </table:table-cell>
          <table:table-cell table:number-columns-repeated="50"/>
        </table:table-row>
        <table:table-row table:style-name="ro44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BOTINELLY</text:p>
            <text:p>23 bis, boulevard Botinelly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1" calcext:value-type="float">
            <text:p>1</text:p>
          </table:table-cell>
          <table:table-cell table:style-name="ce181"/>
          <table:table-cell table:style-name="ce277" table:formula="of:=SUM([.E3:.G3])" office:value-type="float" office:value="4" calcext:value-type="float">
            <text:p>4</text:p>
          </table:table-cell>
          <table:table-cell table:number-columns-repeated="50"/>
        </table:table-row>
        <table:table-row table:style-name="ro34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BOTINELLY (LOUIS)</text:p>
            <text:p>21, boulevard Botinelly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number-columns-repeated="2" table:style-name="ce245" office:value-type="float" office:value="1" calcext:value-type="float">
            <text:p>1</text:p>
          </table:table-cell>
          <table:table-cell table:style-name="ce245"/>
          <table:table-cell table:style-name="ce277" table:formula="of:=SUM([.E4:.G4])" office:value-type="float" office:value="2" calcext:value-type="float">
            <text:p>2</text:p>
          </table:table-cell>
          <table:table-cell table:number-columns-repeated="50"/>
        </table:table-row>
        <table:table-row table:style-name="ro44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CHARTREUX </text:p>
            <text:p>117, avenue des Chartreux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77" table:formula="of:=SUM([.E5:.G5])" office:value-type="float" office:value="8" calcext:value-type="float">
            <text:p>8</text:p>
          </table:table-cell>
          <table:table-cell table:number-columns-repeated="50"/>
        </table:table-row>
        <table:table-row table:style-name="ro59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CHARTREUX ALBE </text:p>
            <text:p>19, rue Vincent Faïta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number-columns-repeated="2" table:style-name="ce245" office:value-type="float" office:value="1" calcext:value-type="float">
            <text:p>1</text:p>
          </table:table-cell>
          <table:table-cell table:style-name="ce245"/>
          <table:table-cell table:style-name="ce277" table:formula="of:=SUM([.E6:.G6])" office:value-type="float" office:value="2" calcext:value-type="float">
            <text:p>2</text:p>
          </table:table-cell>
          <table:table-cell table:number-columns-repeated="50"/>
        </table:table-row>
        <table:table-row table:style-name="ro6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CHARTREUX EUGÈNE CAS (IVALDI)</text:p>
            <text:p>217, avenue des Chartreux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77" table:formula="of:=SUM([.E7:.G7])" office:value-type="float" office:value="3" calcext:value-type="float">
            <text:p>3</text:p>
          </table:table-cell>
          <table:table-cell table:number-columns-repeated="50"/>
        </table:table-row>
        <table:table-row table:style-name="ro61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CHARTREUX EUGÈNE CAS I</text:p>
            <text:p>217, avenue des Chartreux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77" table:formula="of:=SUM([.E8:.G8])" office:value-type="float" office:value="4" calcext:value-type="float">
            <text:p>4</text:p>
          </table:table-cell>
          <table:table-cell table:number-columns-repeated="50"/>
        </table:table-row>
        <table:table-row table:style-name="ro62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CHARTREUX EUGÈNE CAS II</text:p>
            <text:p>217, avenue des Chartreux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77" table:formula="of:=SUM([.E9:.G9])" office:value-type="float" office:value="4" calcext:value-type="float">
            <text:p>4</text:p>
          </table:table-cell>
          <table:table-cell table:number-columns-repeated="50"/>
        </table:table-row>
        <table:table-row table:style-name="ro42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CHUTES LAVIE </text:span></text:p>
            <text:p><text:span text:style-name="T2">63, allée des Platanes</text:span>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2" calcext:value-type="float">
            <text:p>2</text:p>
          </table:table-cell>
          <table:table-cell table:style-name="ce245" table:number-columns-repeated="2"/>
          <table:table-cell table:style-name="ce277" table:formula="of:=SUM([.E10:.G10])" office:value-type="float" office:value="2" calcext:value-type="float">
            <text:p>2</text:p>
          </table:table-cell>
          <table:table-cell table:number-columns-repeated="50"/>
        </table:table-row>
        <table:table-row table:style-name="ro6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CHUTES LAVIE H.L.M. </text:span></text:p>
            <text:p><text:span text:style-name="T1"> MÉDITERRANÉE</text:span><text:span text:style-name="T3"> </text:span></text:p>
            <text:p><text:span text:style-name="T2">1bis, avenue Chute Lavie</text:span>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number-columns-repeated="2" table:style-name="ce245" office:value-type="float" office:value="4" calcext:value-type="float">
            <text:p>4</text:p>
          </table:table-cell>
          <table:table-cell table:style-name="ce245"/>
          <table:table-cell table:style-name="ce277" table:formula="of:=SUM([.E11:.G11])" office:value-type="float" office:value="8" calcext:value-type="float">
            <text:p>8</text:p>
          </table:table-cell>
          <table:table-cell table:number-columns-repeated="50"/>
        </table:table-row>
        <table:table-row table:style-name="ro29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FEUILLERAIE </text:span></text:p>
            <text:p><text:span text:style-name="T2">87, boulevard de Roux</text:span>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number-columns-repeated="2"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12:.G12])" office:value-type="float" office:value="4" calcext:value-type="float">
            <text:p>4</text:p>
          </table:table-cell>
          <table:table-cell table:number-columns-repeated="50"/>
        </table:table-row>
        <table:table-row table:style-name="ro41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FEUILLERAIE </text:span></text:p>
            <text:p><text:span text:style-name="T2">87, boulevard de Roux</text:span>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3" calcext:value-type="float">
            <text:p>3</text:p>
          </table:table-cell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13:.G13])" office:value-type="float" office:value="5" calcext:value-type="float">
            <text:p>5</text:p>
          </table:table-cell>
          <table:table-cell table:number-columns-repeated="50"/>
        </table:table-row>
        <table:table-row table:style-name="ro64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GILLES VIGNEAULT (DAHDAH)</text:span></text:p>
            <text:p><text:span text:style-name="T2">15, boulevard Dahdah</text:span>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77" table:formula="of:=SUM([.E14:.G14])" office:value-type="float" office:value="4" calcext:value-type="float">
            <text:p>4</text:p>
          </table:table-cell>
          <table:table-cell table:number-columns-repeated="50"/>
        </table:table-row>
        <table:table-row table:style-name="ro54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LEVERRIER </text:span></text:p>
            <text:p><text:span text:style-name="T2">6, place Leverrier</text:span>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7" calcext:value-type="float">
            <text:p>7</text:p>
          </table:table-cell>
          <table:table-cell table:style-name="ce245"/>
          <table:table-cell table:style-name="ce277" table:formula="of:=SUM([.E15:.G15])" office:value-type="float" office:value="11" calcext:value-type="float">
            <text:p>11</text:p>
          </table:table-cell>
          <table:table-cell table:number-columns-repeated="50"/>
        </table:table-row>
        <table:table-row table:style-name="ro5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LONGCHAMP</text:span><text:span text:style-name="T3"> </text:span></text:p>
            <text:p><text:span text:style-name="T2">Rue Buffon, 2, Impasse Montbard</text:span>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16:.G16])" office:value-type="float" office:value="6" calcext:value-type="float">
            <text:p>6</text:p>
          </table:table-cell>
          <table:table-cell table:number-columns-repeated="50"/>
        </table:table-row>
        <table:table-row table:style-name="ro30">
          <table:table-cell table:style-name="ce181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MICHELET FOCH</text:span></text:p>
            <text:p><text:span text:style-name="T2">21, avenue Maréchal Fosh</text:span>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77" table:formula="of:=SUM([.E17:.G17])" office:value-type="float" office:value="6" calcext:value-type="float">
            <text:p>6</text:p>
          </table:table-cell>
          <table:table-cell table:number-columns-repeated="50"/>
        </table:table-row>
        <table:table-row table:style-name="ro64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VINCENT DE PAUL </text:span></text:p>
            <text:p><text:span text:style-name="T2">39, rue Chape</text:span>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18:.G18])" office:value-type="float" office:value="2" calcext:value-type="float">
            <text:p>2</text:p>
          </table:table-cell>
          <table:table-cell table:number-columns-repeated="50"/>
        </table:table-row>
        <table:table-row table:style-name="ro54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E SOPHIE</text:span></text:p>
            <text:p><text:span text:style-name="T2">4, rue Sainte Sophie</text:span>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3" calcext:value-type="float">
            <text:p>3</text:p>
          </table:table-cell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77" table:formula="of:=SUM([.E19:.G19])" office:value-type="float" office:value="7" calcext:value-type="float">
            <text:p>7</text:p>
          </table:table-cell>
          <table:table-cell table:number-columns-repeated="50"/>
        </table:table-row>
        <table:table-row table:style-name="ro3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E SOPHIE </text:span></text:p>
            <text:p><text:span text:style-name="T2">2, rue Sainte Sophie</text:span>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table:formula="of:=SUM([.E20:.G20])" office:value-type="float" office:value="2" calcext:value-type="float">
            <text:p>2</text:p>
          </table:table-cell>
          <table:table-cell table:number-columns-repeated="50"/>
        </table:table-row>
        <table:table-row table:style-name="ro41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DAHDAH ANNEXE</text:span></text:p>
            <text:p><text:span text:style-name="T2">36 Rue PARDIGON</text:span></text:p>
          </table:table-cell>
          <table:table-cell table:style-name="ce181" office:value-type="float" office:value="13004" calcext:value-type="float">
            <text:p>1300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77" table:formula="of:=SUM([.E21:.G21])" office:value-type="float" office:value="3" calcext:value-type="float">
            <text:p>3</text:p>
          </table:table-cell>
          <table:table-cell table:number-columns-repeated="50"/>
        </table:table-row>
        <table:table-row table:style-name="ro57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CHARTREUX </text:span><text:span text:style-name="T5">51 Rue François Scaramelli</text:span></text:p>
          </table:table-cell>
          <table:table-cell table:style-name="ce236" office:value-type="float" office:value="13004" calcext:value-type="float">
            <text:p>13004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22:.G22])" office:value-type="float" office:value="2" calcext:value-type="float">
            <text:p>2</text:p>
          </table:table-cell>
          <table:table-cell table:number-columns-repeated="50"/>
        </table:table-row>
        <table:table-row table:style-name="ro29">
          <table:table-cell table:style-name="ce182" office:value-type="string" calcext:value-type="string">
            <text:p>CR</text:p>
          </table:table-cell>
          <table:table-cell table:style-name="ce196" office:value-type="string" calcext:value-type="string">
            <text:p><text:span text:style-name="T4">CHUTES LAVIE </text:span><text:span text:style-name="T5">39 Rue A.Ribot</text:span></text:p>
          </table:table-cell>
          <table:table-cell table:style-name="ce236" office:value-type="float" office:value="13004" calcext:value-type="float">
            <text:p>13004</text:p>
          </table:table-cell>
          <table:table-cell table:style-name="ce236"/>
          <table:table-cell table:number-columns-repeated="2" table:style-name="ce244" office:value-type="float" office:value="1" calcext:value-type="float">
            <text:p>1</text:p>
          </table:table-cell>
          <table:table-cell table:style-name="ce244"/>
          <table:table-cell table:style-name="ce276" table:formula="of:=SUM([.E23:.G23])" office:value-type="float" office:value="2" calcext:value-type="float">
            <text:p>2</text:p>
          </table:table-cell>
          <table:table-cell table:number-columns-repeated="50"/>
        </table:table-row>
        <table:table-row table:style-name="ro58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CINQ-AVENUES </text:span><text:span text:style-name="T5">5,Impasse Fissiaux </text:span></text:p>
          </table:table-cell>
          <table:table-cell table:style-name="ce236" office:value-type="float" office:value="13004" calcext:value-type="float">
            <text:p>13004</text:p>
          </table:table-cell>
          <table:table-cell table:style-name="ce236"/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76" table:formula="of:=SUM([.E24:.G24])" office:value-type="float" office:value="1" calcext:value-type="float">
            <text:p>1</text:p>
          </table:table-cell>
          <table:table-cell table:number-columns-repeated="50"/>
        </table:table-row>
        <table:table-row table:style-name="ro4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FEDERATION </text:span><text:span text:style-name="T5"> 56 Bd. de la Fédération</text:span></text:p>
          </table:table-cell>
          <table:table-cell table:style-name="ce236" office:value-type="float" office:value="13004" calcext:value-type="float">
            <text:p>13004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25:.G25])" office:value-type="float" office:value="2" calcext:value-type="float">
            <text:p>2</text:p>
          </table:table-cell>
          <table:table-cell table:number-columns-repeated="50"/>
        </table:table-row>
        <table:table-row table:style-name="ro39">
          <table:table-cell table:number-columns-repeated="4"/>
          <table:table-cell table:style-name="ce136" table:formula="of:=SUM([.E2:.E25])" office:value-type="float" office:value="36" calcext:value-type="float">
            <text:p>36</text:p>
          </table:table-cell>
          <table:table-cell table:style-name="ce136" table:formula="of:=SUM([.F2:.F25])" office:value-type="float" office:value="63" calcext:value-type="float">
            <text:p>63</text:p>
          </table:table-cell>
          <table:table-cell table:style-name="ce136" table:formula="of:=SUM([.G2:.G25])" office:value-type="float" office:value="0" calcext:value-type="float">
            <text:p>0</text:p>
          </table:table-cell>
          <table:table-cell table:style-name="ce136" table:formula="of:=SUM([.H2:.H25])" office:value-type="float" office:value="99" calcext:value-type="float">
            <text:p>99</text:p>
          </table:table-cell>
          <table:table-cell table:number-columns-repeated="50"/>
        </table:table-row>
        <table:table-row table:style-name="ro38">
          <table:table-cell table:style-name="ce232"/>
          <table:table-cell table:style-name="ce343"/>
          <table:table-cell table:style-name="ce402" table:number-columns-repeated="6"/>
          <table:table-cell table:number-columns-repeated="50"/>
        </table:table-row>
        <table:table-row table:style-name="ro38">
          <table:table-cell table:style-name="ce232"/>
          <table:table-cell table:style-name="ce402" table:number-columns-repeated="7"/>
          <table:table-cell table:number-columns-repeated="50"/>
        </table:table-row>
        <table:table-row table:style-name="ro39">
          <table:table-cell table:style-name="ce402" table:number-columns-repeated="3"/>
          <table:table-cell table:style-name="ce406"/>
          <table:table-cell table:style-name="ce402" table:number-columns-repeated="2"/>
          <table:table-cell table:style-name="ce406"/>
          <table:table-cell table:style-name="ce402"/>
          <table:table-cell table:number-columns-repeated="50"/>
        </table:table-row>
        <table:table-row table:style-name="ro39">
          <table:table-cell table:style-name="ce402" table:number-columns-repeated="3"/>
          <table:table-cell table:style-name="ce406"/>
          <table:table-cell table:style-name="ce402" table:number-columns-repeated="4"/>
          <table:table-cell table:number-columns-repeated="50"/>
        </table:table-row>
        <table:table-row table:style-name="ro39" table:number-rows-repeated="7">
          <table:table-cell table:style-name="ce402" table:number-columns-repeated="8"/>
          <table:table-cell table:number-columns-repeated="50"/>
        </table:table-row>
        <table:table-row table:style-name="ro39" table:number-rows-repeated="1048538">
          <table:table-cell table:number-columns-repeated="58"/>
        </table:table-row>
        <table:table-row table:style-name="ro39">
          <table:table-cell table:number-columns-repeated="58"/>
        </table:table-row>
      </table:table>
      <table:table table:name="13005" table:style-name="ta3">
        <table:table-column table:style-name="co20" table:default-cell-style-name="ce403"/>
        <table:table-column table:style-name="co37" table:default-cell-style-name="ce403"/>
        <table:table-column table:style-name="co38" table:default-cell-style-name="ce403"/>
        <table:table-column table:style-name="co39" table:default-cell-style-name="ce403"/>
        <table:table-column table:style-name="co25" table:default-cell-style-name="ce403"/>
        <table:table-column table:style-name="co40" table:default-cell-style-name="ce403"/>
        <table:table-column table:style-name="co41" table:default-cell-style-name="ce403"/>
        <table:table-column table:style-name="co32" table:default-cell-style-name="ce403"/>
        <table:table-column table:style-name="co20" table:number-columns-repeated="50" table:default-cell-style-name="ce403"/>
        <table:table-row table:style-name="ro65">
          <table:table-cell table:style-name="ce400" office:value-type="string" calcext:value-type="string">
            <text:p>TYPE ECOLE</text:p>
          </table:table-cell>
          <table:table-cell table:style-name="ce400" office:value-type="string" calcext:value-type="string">
            <text:p>Nom et adresse de l'école</text:p>
          </table:table-cell>
          <table:table-cell table:style-name="ce400" office:value-type="string" calcext:value-type="string">
            <text:p>Arrt</text:p>
          </table:table-cell>
          <table:table-cell table:style-name="ce400" office:value-type="string" calcext:value-type="string">
            <text:p>Secteur</text:p>
          </table:table-cell>
          <table:table-cell table:style-name="ce400" office:value-type="string" calcext:value-type="string">
            <text:p>Containers</text:p>
            <text:p>120 L</text:p>
          </table:table-cell>
          <table:table-cell table:style-name="ce400" office:value-type="string" calcext:value-type="string">
            <text:p>Containers</text:p>
            <text:p>240 L</text:p>
          </table:table-cell>
          <table:table-cell table:style-name="ce400" office:value-type="string" calcext:value-type="string">
            <text:p>Containers</text:p>
            <text:p>660 L</text:p>
          </table:table-cell>
          <table:table-cell table:style-name="ce400" office:value-type="string" calcext:value-type="string">
            <text:p>Total</text:p>
          </table:table-cell>
          <table:table-cell table:number-columns-repeated="50"/>
        </table:table-row>
        <table:table-row table:style-name="ro5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ABBÉ DE L’ÉPÉE</text:p>
            <text:p>12-18, square Sidi Brahim</text:p>
          </table:table-cell>
          <table:table-cell table:style-name="ce181" office:value-type="float" office:value="13005" calcext:value-type="float">
            <text:p>13005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77" table:formula="of:=SUM([.E2:.G2])" office:value-type="float" office:value="6" calcext:value-type="float">
            <text:p>6</text:p>
          </table:table-cell>
          <table:table-cell table:number-columns-repeated="50"/>
        </table:table-row>
        <table:table-row table:style-name="ro36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ABBÉ DE L’ÉPÉE </text:p>
            <text:p>7 bis, square Sidi Brahim</text:p>
          </table:table-cell>
          <table:table-cell table:style-name="ce181" office:value-type="float" office:value="13005" calcext:value-type="float">
            <text:p>13005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1" calcext:value-type="float">
            <text:p>1</text:p>
          </table:table-cell>
          <table:table-cell table:style-name="ce245"/>
          <table:table-cell table:style-name="ce277" table:formula="of:=SUM([.E3:.G3])" office:value-type="float" office:value="1" calcext:value-type="float">
            <text:p>1</text:p>
          </table:table-cell>
          <table:table-cell table:number-columns-repeated="50"/>
        </table:table-row>
        <table:table-row table:style-name="ro48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ALEXANDRE COPELLO </text:p>
            <text:p>11, rue des Clairistes</text:p>
          </table:table-cell>
          <table:table-cell table:style-name="ce181" office:value-type="float" office:value="13005" calcext:value-type="float">
            <text:p>13005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8" calcext:value-type="float">
            <text:p>8</text:p>
          </table:table-cell>
          <table:table-cell table:style-name="ce245"/>
          <table:table-cell table:style-name="ce277" table:formula="of:=SUM([.E4:.G4])" office:value-type="float" office:value="8" calcext:value-type="float">
            <text:p>8</text:p>
          </table:table-cell>
          <table:table-cell table:number-columns-repeated="50"/>
        </table:table-row>
        <table:table-row table:style-name="ro44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BAILLE </text:p>
            <text:p>250, boulevard Baille</text:p>
          </table:table-cell>
          <table:table-cell table:style-name="ce181" office:value-type="float" office:value="13005" calcext:value-type="float">
            <text:p>13005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77" table:formula="of:=SUM([.E5:.G5])" office:value-type="float" office:value="3" calcext:value-type="float">
            <text:p>3</text:p>
          </table:table-cell>
          <table:table-cell table:number-columns-repeated="50"/>
        </table:table-row>
        <table:table-row table:style-name="ro49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CHAVE </text:p>
            <text:p>191, boulevard Chave</text:p>
          </table:table-cell>
          <table:table-cell table:style-name="ce181" office:value-type="float" office:value="13005" calcext:value-type="float">
            <text:p>13005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4" calcext:value-type="float">
            <text:p>4</text:p>
          </table:table-cell>
          <table:table-cell table:style-name="ce245" table:number-columns-repeated="2"/>
          <table:table-cell table:style-name="ce277" table:formula="of:=SUM([.E6:.G6])" office:value-type="float" office:value="4" calcext:value-type="float">
            <text:p>4</text:p>
          </table:table-cell>
          <table:table-cell table:number-columns-repeated="50"/>
        </table:table-row>
        <table:table-row table:style-name="ro55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CHAVE </text:p>
            <text:p>193, boulevard Chave</text:p>
          </table:table-cell>
          <table:table-cell table:style-name="ce181" office:value-type="float" office:value="13005" calcext:value-type="float">
            <text:p>13005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1" calcext:value-type="float">
            <text:p>1</text:p>
          </table:table-cell>
          <table:table-cell table:style-name="ce245"/>
          <table:table-cell table:style-name="ce277" table:formula="of:=SUM([.E7:.G7])" office:value-type="float" office:value="3" calcext:value-type="float">
            <text:p>3</text:p>
          </table:table-cell>
          <table:table-cell table:number-columns-repeated="50"/>
        </table:table-row>
        <table:table-row table:style-name="ro47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FRAISSINET </text:span></text:p>
            <text:p><text:span text:style-name="T2">2, allée Fraissinet</text:span></text:p>
          </table:table-cell>
          <table:table-cell table:style-name="ce181" office:value-type="float" office:value="13005" calcext:value-type="float">
            <text:p>13005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77" table:formula="of:=SUM([.E8:.G8])" office:value-type="float" office:value="4" calcext:value-type="float">
            <text:p>4</text:p>
          </table:table-cell>
          <table:table-cell table:number-columns-repeated="50"/>
        </table:table-row>
        <table:table-row table:style-name="ro29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FRAISSINET </text:span></text:p>
            <text:p><text:span text:style-name="T2">208, rue Saint-Pierre</text:span></text:p>
          </table:table-cell>
          <table:table-cell table:style-name="ce181" office:value-type="float" office:value="13005" calcext:value-type="float">
            <text:p>13005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77" table:formula="of:=SUM([.E9:.G9])" office:value-type="float" office:value="6" calcext:value-type="float">
            <text:p>6</text:p>
          </table:table-cell>
          <table:table-cell table:number-columns-repeated="50"/>
        </table:table-row>
        <table:table-row table:style-name="ro66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FRANKLIN ROOSEVELT </text:span></text:p>
            <text:p><text:span text:style-name="T2">5, rue Tivoli</text:span></text:p>
          </table:table-cell>
          <table:table-cell table:style-name="ce181" office:value-type="float" office:value="13005" calcext:value-type="float">
            <text:p>13005</text:p>
          </table:table-cell>
          <table:table-cell table:style-name="ce181" office:value-type="string" calcext:value-type="string">
            <text:p>C</text:p>
          </table:table-cell>
          <table:table-cell table:style-name="ce245" table:number-columns-repeated="3"/>
          <table:table-cell table:style-name="ce277" table:formula="of:=SUM([.E10:.G10])" office:value-type="float" office:value="0" calcext:value-type="float">
            <text:p>0</text:p>
          </table:table-cell>
          <table:table-cell table:number-columns-repeated="50"/>
        </table:table-row>
        <table:table-row table:style-name="ro7">
          <table:table-cell table:style-name="ce181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LOUBIÈRE </text:span></text:p>
            <text:p><text:span text:style-name="T2">97, rue de la Loubiere</text:span></text:p>
          </table:table-cell>
          <table:table-cell table:style-name="ce181" office:value-type="float" office:value="13005" calcext:value-type="float">
            <text:p>13005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77" table:formula="of:=SUM([.E11:.G11])" office:value-type="float" office:value="6" calcext:value-type="float">
            <text:p>6</text:p>
          </table:table-cell>
          <table:table-cell table:number-columns-repeated="50"/>
        </table:table-row>
        <table:table-row table:style-name="ro7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OLIVIER GILLIBERT </text:span></text:p>
            <text:p><text:span text:style-name="T2">46, rue Gillibert</text:span></text:p>
          </table:table-cell>
          <table:table-cell table:style-name="ce181" office:value-type="float" office:value="13005" calcext:value-type="float">
            <text:p>13005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77" table:formula="of:=SUM([.E12:.G12])" office:value-type="float" office:value="6" calcext:value-type="float">
            <text:p>6</text:p>
          </table:table-cell>
          <table:table-cell table:number-columns-repeated="50"/>
        </table:table-row>
        <table:table-row table:style-name="ro23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OLIVIER GILLIBERT ANNEXE </text:span><text:span text:style-name="T3">86 rue de l’olivier</text:span></text:p>
          </table:table-cell>
          <table:table-cell table:style-name="ce181" office:value-type="float" office:value="13005" calcext:value-type="float">
            <text:p>13005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77" office:value-type="float" office:value="2" calcext:value-type="float">
            <text:p>2</text:p>
          </table:table-cell>
          <table:table-cell table:number-columns-repeated="50"/>
        </table:table-row>
        <table:table-row table:style-name="ro36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PIERRE</text:span></text:p>
            <text:p><text:span text:style-name="T2">12, boulevard Louis Frangin</text:span></text:p>
          </table:table-cell>
          <table:table-cell table:style-name="ce181" office:value-type="float" office:value="13005" calcext:value-type="float">
            <text:p>13005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table:number-columns-repeated="2"/>
          <table:table-cell table:style-name="ce277" table:formula="of:=SUM([.E14:.G14])" office:value-type="float" office:value="11" calcext:value-type="float">
            <text:p>11</text:p>
          </table:table-cell>
          <table:table-cell table:number-columns-repeated="50"/>
        </table:table-row>
        <table:table-row table:style-name="ro7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PIERRE </text:span></text:p>
            <text:p><text:span text:style-name="T2">45, rue Pascal Ruinat</text:span></text:p>
          </table:table-cell>
          <table:table-cell table:style-name="ce181" office:value-type="float" office:value="13005" calcext:value-type="float">
            <text:p>13005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77" table:formula="of:=SUM([.E15:.G15])" office:value-type="float" office:value="6" calcext:value-type="float">
            <text:p>6</text:p>
          </table:table-cell>
          <table:table-cell table:number-columns-repeated="50"/>
        </table:table-row>
        <table:table-row table:style-name="ro23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E CÉCILE </text:span></text:p>
            <text:p><text:span text:style-name="T2">146, rue Sainte Cécile</text:span><text:span text:style-name="T8"> </text:span></text:p>
          </table:table-cell>
          <table:table-cell table:style-name="ce181" office:value-type="float" office:value="13005" calcext:value-type="float">
            <text:p>13005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77" table:formula="of:=SUM([.E16:.G16])" office:value-type="float" office:value="6" calcext:value-type="float">
            <text:p>6</text:p>
          </table:table-cell>
          <table:table-cell table:number-columns-repeated="50"/>
        </table:table-row>
        <table:table-row table:style-name="ro1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BERARD </text:span><text:span text:style-name="T5">22 Rue Bérard</text:span></text:p>
          </table:table-cell>
          <table:table-cell table:style-name="ce236" office:value-type="float" office:value="13005" calcext:value-type="float">
            <text:p>13005</text:p>
          </table:table-cell>
          <table:table-cell table:style-name="ce236"/>
          <table:table-cell table:number-columns-repeated="2" table:style-name="ce244" office:value-type="float" office:value="1" calcext:value-type="float">
            <text:p>1</text:p>
          </table:table-cell>
          <table:table-cell table:style-name="ce244"/>
          <table:table-cell table:style-name="ce276" table:formula="of:=SUM([.E17:.G17])" office:value-type="float" office:value="2" calcext:value-type="float">
            <text:p>2</text:p>
          </table:table-cell>
          <table:table-cell table:number-columns-repeated="50"/>
        </table:table-row>
        <table:table-row table:style-name="ro53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BLANCARDE </text:span><text:span text:style-name="T5">135 Ch. St Jean du Désert</text:span></text:p>
          </table:table-cell>
          <table:table-cell table:style-name="ce236" office:value-type="float" office:value="13005" calcext:value-type="float">
            <text:p>13005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18:.G18])" office:value-type="float" office:value="2" calcext:value-type="float">
            <text:p>2</text:p>
          </table:table-cell>
          <table:table-cell table:number-columns-repeated="50"/>
        </table:table-row>
        <table:table-row table:style-name="ro49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CHAVE </text:span><text:span text:style-name="T5">CHARTREUX 51 Rue François Scaramelli</text:span></text:p>
          </table:table-cell>
          <table:table-cell table:style-name="ce236" office:value-type="float" office:value="13005" calcext:value-type="float">
            <text:p>13005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19:.G19])"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DORIA </text:span><text:span text:style-name="T5">30 Bd. Sakakini</text:span></text:p>
          </table:table-cell>
          <table:table-cell table:style-name="ce236" office:value-type="float" office:value="13005" calcext:value-type="float">
            <text:p>13005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20:.G20])"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table:style-name="ce182" office:value-type="string" calcext:value-type="string">
            <text:p>CR</text:p>
          </table:table-cell>
          <table:table-cell table:style-name="ce196" office:value-type="string" calcext:value-type="string">
            <text:p><text:span text:style-name="T4">TIVOLI </text:span><text:span text:style-name="T5">66 Cours F. Roosevelt</text:span></text:p>
          </table:table-cell>
          <table:table-cell table:style-name="ce236" office:value-type="float" office:value="13005" calcext:value-type="float">
            <text:p>13005</text:p>
          </table:table-cell>
          <table:table-cell table:style-name="ce236"/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76" table:formula="of:=SUM([.E21:.G21])" office:value-type="float" office:value="1" calcext:value-type="float">
            <text:p>1</text:p>
          </table:table-cell>
          <table:table-cell table:number-columns-repeated="50"/>
        </table:table-row>
        <table:table-row table:style-name="ro39">
          <table:table-cell table:number-columns-repeated="4"/>
          <table:table-cell table:style-name="ce136" table:formula="of:=SUM([.E2:.E21])" office:value-type="float" office:value="22" calcext:value-type="float">
            <text:p>22</text:p>
          </table:table-cell>
          <table:table-cell table:style-name="ce136" table:formula="of:=SUM([.F2:.F21])" office:value-type="float" office:value="59" calcext:value-type="float">
            <text:p>59</text:p>
          </table:table-cell>
          <table:table-cell table:style-name="ce136" table:formula="of:=SUM([.G2:.G21])" office:value-type="float" office:value="0" calcext:value-type="float">
            <text:p>0</text:p>
          </table:table-cell>
          <table:table-cell table:style-name="ce136" table:formula="of:=SUM([.H2:.H21])" office:value-type="float" office:value="81" calcext:value-type="float">
            <text:p>81</text:p>
          </table:table-cell>
          <table:table-cell table:number-columns-repeated="50"/>
        </table:table-row>
        <table:table-row table:style-name="ro39" table:number-rows-repeated="1048553">
          <table:table-cell table:number-columns-repeated="58"/>
        </table:table-row>
        <table:table-row table:style-name="ro39">
          <table:table-cell table:number-columns-repeated="58"/>
        </table:table-row>
      </table:table>
      <table:table table:name="13006" table:style-name="ta3">
        <table:table-column table:style-name="co32" table:default-cell-style-name="ce403"/>
        <table:table-column table:style-name="co42" table:default-cell-style-name="ce403"/>
        <table:table-column table:style-name="co43" table:default-cell-style-name="ce403"/>
        <table:table-column table:style-name="co15" table:default-cell-style-name="ce403"/>
        <table:table-column table:style-name="co16" table:default-cell-style-name="ce403"/>
        <table:table-column table:style-name="co17" table:default-cell-style-name="ce403"/>
        <table:table-column table:style-name="co35" table:default-cell-style-name="ce403"/>
        <table:table-column table:style-name="co44" table:default-cell-style-name="ce403"/>
        <table:table-column table:style-name="co20" table:number-columns-repeated="50" table:default-cell-style-name="ce403"/>
        <table:table-row table:style-name="ro2">
          <table:table-cell table:style-name="ce400" office:value-type="string" calcext:value-type="string">
            <text:p>TYPE ECOLE</text:p>
          </table:table-cell>
          <table:table-cell table:style-name="ce400" office:value-type="string" calcext:value-type="string">
            <text:p>Nom et adresse de l'école</text:p>
          </table:table-cell>
          <table:table-cell table:style-name="ce400" office:value-type="string" calcext:value-type="string">
            <text:p>Arrt</text:p>
          </table:table-cell>
          <table:table-cell table:style-name="ce400" office:value-type="string" calcext:value-type="string">
            <text:p>Secteur</text:p>
          </table:table-cell>
          <table:table-cell table:style-name="ce400" office:value-type="string" calcext:value-type="string">
            <text:p>Containers</text:p>
            <text:p>120 L</text:p>
          </table:table-cell>
          <table:table-cell table:style-name="ce400" office:value-type="string" calcext:value-type="string">
            <text:p>Containers</text:p>
            <text:p>240 L</text:p>
          </table:table-cell>
          <table:table-cell table:style-name="ce400" office:value-type="string" calcext:value-type="string">
            <text:p>Containers</text:p>
            <text:p>660 L</text:p>
          </table:table-cell>
          <table:table-cell table:style-name="ce400" office:value-type="string" calcext:value-type="string">
            <text:p>Total</text:p>
          </table:table-cell>
          <table:table-cell table:number-columns-repeated="50"/>
        </table:table-row>
        <table:table-row table:style-name="ro36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BERGERS </text:p>
            <text:p>11, rue Perrin Solliers</text:p>
          </table:table-cell>
          <table:table-cell table:style-name="ce181" office:value-type="float" office:value="13006" calcext:value-type="float">
            <text:p>13006</text:p>
          </table:table-cell>
          <table:table-cell table:style-name="ce181" office:value-type="string" calcext:value-type="string">
            <text:p>A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2:.G2])" office:value-type="float" office:value="2" calcext:value-type="float">
            <text:p>2</text:p>
          </table:table-cell>
          <table:table-cell table:number-columns-repeated="50"/>
        </table:table-row>
        <table:table-row table:style-name="ro67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3">BERGERS ANNEXE 1          </text:span><text:span text:style-name="T14">  5 rue des Bergers</text:span></text:p>
          </table:table-cell>
          <table:table-cell table:style-name="ce181" office:value-type="float" office:value="13006" calcext:value-type="float">
            <text:p>13006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2" table:style-name="ce188" office:value-type="float" office:value="0" calcext:value-type="float">
            <text:p>0</text:p>
          </table:table-cell>
          <table:table-cell table:style-name="ce408" office:value-type="float" office:value="3" calcext:value-type="float">
            <text:p>3</text:p>
          </table:table-cell>
          <table:table-cell table:number-columns-repeated="50"/>
        </table:table-row>
        <table:table-row table:style-name="ro47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BRETEUIL </text:span></text:p>
            <text:p><text:span text:style-name="T2">113, rue Breteuil</text:span></text:p>
          </table:table-cell>
          <table:table-cell table:style-name="ce181" office:value-type="float" office:value="13006" calcext:value-type="float">
            <text:p>13006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4:.G4])" office:value-type="float" office:value="1" calcext:value-type="float">
            <text:p>1</text:p>
          </table:table-cell>
          <table:table-cell table:number-columns-repeated="50"/>
        </table:table-row>
        <table:table-row table:style-name="ro13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OURS JULIEN </text:span></text:p>
            <text:p><text:span text:style-name="T2">119, rue d’Aubagne</text:span></text:p>
          </table:table-cell>
          <table:table-cell table:style-name="ce181" office:value-type="float" office:value="13006" calcext:value-type="float">
            <text:p>13006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5:.G5])" office:value-type="float" office:value="3" calcext:value-type="float">
            <text:p>3</text:p>
          </table:table-cell>
          <table:table-cell table:number-columns-repeated="50"/>
        </table:table-row>
        <table:table-row table:style-name="ro52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ALBERT CHABANON <text:span text:style-name="T9">23, rue Albert Chabanon</text:span></text:p>
          </table:table-cell>
          <table:table-cell table:style-name="ce181" office:value-type="float" office:value="13006" calcext:value-type="float">
            <text:p>13006</text:p>
          </table:table-cell>
          <table:table-cell table:style-name="ce181" office:value-type="string" calcext:value-type="string">
            <text:p>A</text:p>
          </table:table-cell>
          <table:table-cell table:style-name="ce188"/>
          <table:table-cell table:style-name="ce188" office:value-type="float" office:value="6" calcext:value-type="float">
            <text:p>6</text:p>
          </table:table-cell>
          <table:table-cell table:style-name="ce188"/>
          <table:table-cell table:style-name="ce408" table:formula="of:=SUM([.E6:.G6])" office:value-type="float" office:value="6" calcext:value-type="float">
            <text:p>6</text:p>
          </table:table-cell>
          <table:table-cell table:number-columns-repeated="50"/>
        </table:table-row>
        <table:table-row table:style-name="ro32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DELPHES </text:span></text:p>
            <text:p><text:span text:style-name="T2">6, avenue de Delphes</text:span></text:p>
          </table:table-cell>
          <table:table-cell table:style-name="ce181" office:value-type="float" office:value="13006" calcext:value-type="float">
            <text:p>13006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7:.G7])" office:value-type="float" office:value="5" calcext:value-type="float">
            <text:p>5</text:p>
          </table:table-cell>
          <table:table-cell table:number-columns-repeated="50"/>
        </table:table-row>
        <table:table-row table:style-name="ro29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EYDOUX </text:span></text:p>
            <text:p><text:span text:style-name="T2">18, rue Eydoux</text:span></text:p>
          </table:table-cell>
          <table:table-cell table:style-name="ce181" office:value-type="float" office:value="13006" calcext:value-type="float">
            <text:p>13006</text:p>
          </table:table-cell>
          <table:table-cell table:style-name="ce181" office:value-type="string" calcext:value-type="string">
            <text:p>A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8:.G8])" office:value-type="float" office:value="2" calcext:value-type="float">
            <text:p>2</text:p>
          </table:table-cell>
          <table:table-cell table:number-columns-repeated="50"/>
        </table:table-row>
        <table:table-row table:style-name="ro33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EYDOUX </text:span></text:p>
            <text:p><text:span text:style-name="T2">20, rue Eydoux</text:span></text:p>
          </table:table-cell>
          <table:table-cell table:style-name="ce181" office:value-type="float" office:value="13006" calcext:value-type="float">
            <text:p>13006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9:.G9])" office:value-type="float" office:value="2" calcext:value-type="float">
            <text:p>2</text:p>
          </table:table-cell>
          <table:table-cell table:number-columns-repeated="50"/>
        </table:table-row>
        <table:table-row table:style-name="ro2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FIOLLE BRETEUIL </text:span></text:p>
            <text:p><text:span text:style-name="T2">80, rue du Dr Jean Fiolle</text:span></text:p>
          </table:table-cell>
          <table:table-cell table:style-name="ce181" office:value-type="float" office:value="13006" calcext:value-type="float">
            <text:p>13006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0:.G10])" office:value-type="float" office:value="2" calcext:value-type="float">
            <text:p>2</text:p>
          </table:table-cell>
          <table:table-cell table:number-columns-repeated="50"/>
        </table:table-row>
        <table:table-row table:style-name="ro55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FIOLLE FALQUE </text:span></text:p>
            <text:p><text:span text:style-name="T2">69 bis, rue du Dr Jean Fiolle</text:span></text:p>
          </table:table-cell>
          <table:table-cell table:style-name="ce181" office:value-type="float" office:value="13006" calcext:value-type="float">
            <text:p>13006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1:.G11])" office:value-type="float" office:value="3" calcext:value-type="float">
            <text:p>3</text:p>
          </table:table-cell>
          <table:table-cell table:number-columns-repeated="50"/>
        </table:table-row>
        <table:table-row table:style-name="ro42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FRIEDLAND </text:span></text:p>
            <text:p><text:span text:style-name="T2">13, rue Friedland </text:span></text:p>
          </table:table-cell>
          <table:table-cell table:style-name="ce181" office:value-type="float" office:value="13006" calcext:value-type="float">
            <text:p>13006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2:.G12])" office:value-type="float" office:value="3" calcext:value-type="float">
            <text:p>3</text:p>
          </table:table-cell>
          <table:table-cell table:number-columns-repeated="50"/>
        </table:table-row>
        <table:table-row table:style-name="ro55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GUADELOUPE </text:span></text:p>
            <text:p><text:span text:style-name="T2">7, rue de la Guadeloupe</text:span></text:p>
          </table:table-cell>
          <table:table-cell table:style-name="ce181" office:value-type="float" office:value="13006" calcext:value-type="float">
            <text:p>13006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3:.G13])" office:value-type="float" office:value="2" calcext:value-type="float">
            <text:p>2</text:p>
          </table:table-cell>
          <table:table-cell table:number-columns-repeated="50"/>
        </table:table-row>
        <table:table-row table:style-name="ro3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JEAN FIOLLE </text:span></text:p>
            <text:p><text:span text:style-name="T2">63, rue du Dr Jean Fiolle</text:span></text:p>
          </table:table-cell>
          <table:table-cell table:style-name="ce181" office:value-type="float" office:value="13006" calcext:value-type="float">
            <text:p>13006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4:.G14])" office:value-type="float" office:value="4" calcext:value-type="float">
            <text:p>4</text:p>
          </table:table-cell>
          <table:table-cell table:number-columns-repeated="50"/>
        </table:table-row>
        <table:table-row table:style-name="ro29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LODI </text:span></text:p>
            <text:p><text:span text:style-name="T2">127, rue de Lodi</text:span></text:p>
          </table:table-cell>
          <table:table-cell table:style-name="ce181" office:value-type="float" office:value="13006" calcext:value-type="float">
            <text:p>13006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5:.G15])" office:value-type="float" office:value="2" calcext:value-type="float">
            <text:p>2</text:p>
          </table:table-cell>
          <table:table-cell table:number-columns-repeated="50"/>
        </table:table-row>
        <table:table-row table:style-name="ro49">
          <table:table-cell table:style-name="ce181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PAIX </text:span></text:p>
            <text:p><text:span text:style-name="T2">56, rue de la Paix Marcel Paul</text:span></text:p>
          </table:table-cell>
          <table:table-cell table:style-name="ce181" office:value-type="float" office:value="13006" calcext:value-type="float">
            <text:p>13006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6:.G16])" office:value-type="float" office:value="4" calcext:value-type="float">
            <text:p>4</text:p>
          </table:table-cell>
          <table:table-cell table:number-columns-repeated="50"/>
        </table:table-row>
        <table:table-row table:style-name="ro55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VAUBAN </text:span></text:p>
            <text:p><text:span text:style-name="T2">122, boulevard Vauban </text:span></text:p>
          </table:table-cell>
          <table:table-cell table:style-name="ce181" office:value-type="float" office:value="13006" calcext:value-type="float">
            <text:p>13006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7:.G17])" office:value-type="float" office:value="4" calcext:value-type="float">
            <text:p>4</text:p>
          </table:table-cell>
          <table:table-cell table:number-columns-repeated="50"/>
        </table:table-row>
        <table:table-row table:style-name="ro68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LIEUTAUD </text:span><text:span text:style-name="T5">66 Cours Lieutaud</text:span></text:p>
          </table:table-cell>
          <table:table-cell table:style-name="ce236" office:value-type="float" office:value="13006" calcext:value-type="float">
            <text:p>13006</text:p>
          </table:table-cell>
          <table:table-cell table:style-name="ce236"/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76" table:formula="of:=SUM([.E18:.G18])" office:value-type="float" office:value="1" calcext:value-type="float">
            <text:p>1</text:p>
          </table:table-cell>
          <table:table-cell table:number-columns-repeated="50"/>
        </table:table-row>
        <table:table-row table:style-name="ro36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VAUBAN </text:span><text:span text:style-name="T5">62 Rue de la Martinique</text:span></text:p>
          </table:table-cell>
          <table:table-cell table:style-name="ce236" office:value-type="float" office:value="13006" calcext:value-type="float">
            <text:p>13006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19:.G19])" office:value-type="float" office:value="2" calcext:value-type="float">
            <text:p>2</text:p>
          </table:table-cell>
          <table:table-cell table:number-columns-repeated="50"/>
        </table:table-row>
        <table:table-row table:style-name="ro39">
          <table:table-cell table:style-name="ce402" table:number-columns-repeated="4"/>
          <table:table-cell table:style-name="ce407" table:formula="of:=SUM([.E2:.E19])" office:value-type="float" office:value="11" calcext:value-type="float">
            <text:p>11</text:p>
          </table:table-cell>
          <table:table-cell table:style-name="ce407" table:formula="of:=SUM([.F2:.F19])" office:value-type="float" office:value="40" calcext:value-type="float">
            <text:p>40</text:p>
          </table:table-cell>
          <table:table-cell table:style-name="ce407" table:formula="of:=SUM([.G2:.G19])" office:value-type="float" office:value="0" calcext:value-type="float">
            <text:p>0</text:p>
          </table:table-cell>
          <table:table-cell table:style-name="ce407" table:formula="of:=SUM([.H2:.H19])" office:value-type="float" office:value="51" calcext:value-type="float">
            <text:p>51</text:p>
          </table:table-cell>
          <table:table-cell table:number-columns-repeated="50"/>
        </table:table-row>
        <table:table-row table:style-name="ro39" table:number-rows-repeated="3">
          <table:table-cell table:style-name="ce402" table:number-columns-repeated="8"/>
          <table:table-cell table:number-columns-repeated="50"/>
        </table:table-row>
        <table:table-row table:style-name="ro39" table:number-rows-repeated="1048552">
          <table:table-cell table:number-columns-repeated="58"/>
        </table:table-row>
        <table:table-row table:style-name="ro39">
          <table:table-cell table:number-columns-repeated="58"/>
        </table:table-row>
      </table:table>
      <table:table table:name="13007" table:style-name="ta4">
        <table:table-column table:style-name="co20" table:default-cell-style-name="ce403"/>
        <table:table-column table:style-name="co45" table:default-cell-style-name="ce403"/>
        <table:table-column table:style-name="co46" table:number-columns-repeated="2" table:default-cell-style-name="ce403"/>
        <table:table-column table:style-name="co40" table:default-cell-style-name="ce403"/>
        <table:table-column table:style-name="co35" table:default-cell-style-name="ce403"/>
        <table:table-column table:style-name="co41" table:default-cell-style-name="ce403"/>
        <table:table-column table:style-name="co29" table:default-cell-style-name="ce403"/>
        <table:table-column table:style-name="co20" table:number-columns-repeated="50" table:default-cell-style-name="ce403"/>
        <table:table-row table:style-name="ro2">
          <table:table-cell table:style-name="ce400" office:value-type="string" calcext:value-type="string">
            <text:p>TYPE ECOLE</text:p>
          </table:table-cell>
          <table:table-cell table:style-name="ce400" office:value-type="string" calcext:value-type="string">
            <text:p>Nom et adresse de l'école</text:p>
          </table:table-cell>
          <table:table-cell table:style-name="ce400" office:value-type="string" calcext:value-type="string">
            <text:p>Arrt</text:p>
          </table:table-cell>
          <table:table-cell table:style-name="ce400" office:value-type="string" calcext:value-type="string">
            <text:p>Secteur</text:p>
          </table:table-cell>
          <table:table-cell table:style-name="ce400" office:value-type="string" calcext:value-type="string">
            <text:p>Containers</text:p>
            <text:p>120 L</text:p>
          </table:table-cell>
          <table:table-cell table:style-name="ce400" office:value-type="string" calcext:value-type="string">
            <text:p>Containers</text:p>
            <text:p>240 L</text:p>
          </table:table-cell>
          <table:table-cell table:style-name="ce400" office:value-type="string" calcext:value-type="string">
            <text:p>Containers</text:p>
            <text:p>660 L</text:p>
          </table:table-cell>
          <table:table-cell table:style-name="ce400" office:value-type="string" calcext:value-type="string">
            <text:p>Total</text:p>
          </table:table-cell>
          <table:table-cell table:number-columns-repeated="50"/>
        </table:table-row>
        <table:table-row table:style-name="ro62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AMÉDÉE AUTRAN</text:span></text:p>
            <text:p><text:span text:style-name="T1"> (Vallon de l'Auriol)</text:span></text:p>
            <text:p><text:span text:style-name="T2">12, boulevard Amédée Autran </text:span></text:p>
          </table:table-cell>
          <table:table-cell table:style-name="ce181" office:value-type="float" office:value="13007" calcext:value-type="float">
            <text:p>13007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2:.G2])" office:value-type="float" office:value="4" calcext:value-type="float">
            <text:p>4</text:p>
          </table:table-cell>
          <table:table-cell table:number-columns-repeated="50"/>
        </table:table-row>
        <table:table-row table:style-name="ro49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AMÉDÉE AUTRAN </text:span></text:p>
            <text:p><text:span text:style-name="T2">10, boulevard Amédée Autran</text:span></text:p>
          </table:table-cell>
          <table:table-cell table:style-name="ce181" office:value-type="float" office:value="13007" calcext:value-type="float">
            <text:p>13007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3:.G3])" office:value-type="float" office:value="1" calcext:value-type="float">
            <text:p>1</text:p>
          </table:table-cell>
          <table:table-cell table:number-columns-repeated="50"/>
        </table:table-row>
        <table:table-row table:style-name="ro44">
          <table:table-cell table:style-name="ce181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BOMPARD </text:span></text:p>
            <text:p><text:span text:style-name="T2">131, boulevard Bompard</text:span></text:p>
          </table:table-cell>
          <table:table-cell table:style-name="ce181" office:value-type="float" office:value="13007" calcext:value-type="float">
            <text:p>13007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88" office:value-type="float" office:value="0" calcext:value-type="float">
            <text:p>0</text:p>
          </table:table-cell>
          <table:table-cell table:style-name="ce408" table:formula="of:=SUM([.E4:.G4])" office:value-type="float" office:value="1" calcext:value-type="float">
            <text:p>1</text:p>
          </table:table-cell>
          <table:table-cell table:number-columns-repeated="50"/>
        </table:table-row>
        <table:table-row table:style-name="ro33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ANDOLLE </text:span></text:p>
            <text:p><text:span text:style-name="T2">9, rue Candolle</text:span></text:p>
          </table:table-cell>
          <table:table-cell table:style-name="ce181" office:value-type="float" office:value="13007" calcext:value-type="float">
            <text:p>13007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5:.G5])" office:value-type="float" office:value="3" calcext:value-type="float">
            <text:p>3</text:p>
          </table:table-cell>
          <table:table-cell table:number-columns-repeated="50"/>
        </table:table-row>
        <table:table-row table:style-name="ro49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HATEAUBRIAND </text:span></text:p>
            <text:p><text:span text:style-name="T2">46, rue Chateaubriand</text:span></text:p>
          </table:table-cell>
          <table:table-cell table:style-name="ce181" office:value-type="float" office:value="13007" calcext:value-type="float">
            <text:p>13007</text:p>
          </table:table-cell>
          <table:table-cell table:style-name="ce181" office:value-type="string" calcext:value-type="string">
            <text:p>A</text:p>
          </table:table-cell>
          <table:table-cell table:number-columns-repeated="2"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6:.G6])" office:value-type="float" office:value="4" calcext:value-type="float">
            <text:p>4</text:p>
          </table:table-cell>
          <table:table-cell table:number-columns-repeated="50"/>
        </table:table-row>
        <table:table-row table:style-name="ro3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ORDERIE </text:span></text:p>
            <text:p><text:span text:style-name="T2">33, boulevard de la Corderie</text:span></text:p>
          </table:table-cell>
          <table:table-cell table:style-name="ce181" office:value-type="float" office:value="13007" calcext:value-type="float">
            <text:p>13007</text:p>
          </table:table-cell>
          <table:table-cell table:style-name="ce181" office:value-type="string" calcext:value-type="string">
            <text:p>A</text:p>
          </table:table-cell>
          <table:table-cell table:number-columns-repeated="2"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7:.G7])" office:value-type="float" office:value="4" calcext:value-type="float">
            <text:p>4</text:p>
          </table:table-cell>
          <table:table-cell table:number-columns-repeated="50"/>
        </table:table-row>
        <table:table-row table:style-name="ro34">
          <table:table-cell table:style-name="ce181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MARIUS THOMAS</text:span></text:p>
            <text:p><text:span text:style-name="T2">21, boulevard Marius Thomas</text:span></text:p>
          </table:table-cell>
          <table:table-cell table:style-name="ce181" office:value-type="float" office:value="13007" calcext:value-type="float">
            <text:p>13007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8:.G8])" office:value-type="float" office:value="3" calcext:value-type="float">
            <text:p>3</text:p>
          </table:table-cell>
          <table:table-cell table:number-columns-repeated="50"/>
        </table:table-row>
        <table:table-row table:style-name="ro34">
          <table:table-cell table:style-name="ce181"/>
          <table:table-cell table:style-name="ce175" office:value-type="string" calcext:value-type="string">
            <text:p/>
            <text:p>MARIUS THOMAS MAT <text:span text:style-name="T10">3, Impasse de la Gavelière</text:span></text:p>
          </table:table-cell>
          <table:table-cell table:style-name="ce181" office:value-type="float" office:value="13007" calcext:value-type="float">
            <text:p>13007</text:p>
          </table:table-cell>
          <table:table-cell table:style-name="ce181" office:value-type="string" calcext:value-type="string">
            <text:p>A</text:p>
          </table:table-cell>
          <table:table-cell table:style-name="ce188" table:number-columns-repeated="3"/>
          <table:table-cell table:style-name="ce408"/>
          <table:table-cell table:number-columns-repeated="50"/>
        </table:table-row>
        <table:table-row table:style-name="ro51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NEUVE SAINTE CATHERINE </text:span></text:p>
            <text:p><text:span text:style-name="T2">17, rue Neuve Sainte Catherine</text:span></text:p>
          </table:table-cell>
          <table:table-cell table:style-name="ce181" office:value-type="float" office:value="13007" calcext:value-type="float">
            <text:p>13007</text:p>
          </table:table-cell>
          <table:table-cell table:style-name="ce181" office:value-type="string" calcext:value-type="string">
            <text:p>A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0:.G10])" office:value-type="float" office:value="2" calcext:value-type="float">
            <text:p>2</text:p>
          </table:table-cell>
          <table:table-cell table:number-columns-repeated="50"/>
        </table:table-row>
        <table:table-row table:style-name="ro49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AUL CODACCIONI </text:span></text:p>
            <text:p><text:span text:style-name="T2">22, rue Paul Codaccioni</text:span></text:p>
          </table:table-cell>
          <table:table-cell table:style-name="ce181" office:value-type="float" office:value="13007" calcext:value-type="float">
            <text:p>13007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1:.G11])" office:value-type="float" office:value="3" calcext:value-type="float">
            <text:p>3</text:p>
          </table:table-cell>
          <table:table-cell table:number-columns-repeated="50"/>
        </table:table-row>
        <table:table-row table:style-name="ro5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HARO </text:span></text:p>
            <text:p><text:span text:style-name="T2">Rue des Catalans</text:span></text:p>
          </table:table-cell>
          <table:table-cell table:style-name="ce181" office:value-type="float" office:value="13007" calcext:value-type="float">
            <text:p>13007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2:.G12])" office:value-type="float" office:value="1" calcext:value-type="float">
            <text:p>1</text:p>
          </table:table-cell>
          <table:table-cell table:number-columns-repeated="50"/>
        </table:table-row>
        <table:table-row table:style-name="ro29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PHARO CATALANS </text:span></text:p>
            <text:p><text:span text:style-name="T2">3, rue des Catalans</text:span></text:p>
          </table:table-cell>
          <table:table-cell table:style-name="ce181" office:value-type="float" office:value="13007" calcext:value-type="float">
            <text:p>13007</text:p>
          </table:table-cell>
          <table:table-cell table:style-name="ce181" office:value-type="string" calcext:value-type="string">
            <text:p>A</text:p>
          </table:table-cell>
          <table:table-cell table:number-columns-repeated="2"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3:.G13])" office:value-type="float" office:value="4" calcext:value-type="float">
            <text:p>4</text:p>
          </table:table-cell>
          <table:table-cell table:number-columns-repeated="50"/>
        </table:table-row>
        <table:table-row table:style-name="ro29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ROSERAIE </text:span></text:p>
            <text:p><text:span text:style-name="T2">10, rue Pierre Mouren</text:span></text:p>
          </table:table-cell>
          <table:table-cell table:style-name="ce181" office:value-type="float" office:value="13007" calcext:value-type="float">
            <text:p>13007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4:.G14])" office:value-type="float" office:value="8" calcext:value-type="float">
            <text:p>8</text:p>
          </table:table-cell>
          <table:table-cell table:number-columns-repeated="50"/>
        </table:table-row>
        <table:table-row table:style-name="ro69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ROSERAIE </text:span></text:p>
            <text:p><text:span text:style-name="T2">11 a, rue Pierre Mouren</text:span></text:p>
            <text:p><text:span text:style-name="T2">Ecole hébergée Vallon des Auffes</text:span></text:p>
          </table:table-cell>
          <table:table-cell table:style-name="ce181" office:value-type="float" office:value="13007" calcext:value-type="float">
            <text:p>13007</text:p>
          </table:table-cell>
          <table:table-cell table:style-name="ce181" office:value-type="string" calcext:value-type="string">
            <text:p>A</text:p>
          </table:table-cell>
          <table:table-cell table:number-columns-repeated="2"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5:.G15])" office:value-type="float" office:value="4" calcext:value-type="float">
            <text:p>4</text:p>
          </table:table-cell>
          <table:table-cell table:number-columns-repeated="50"/>
        </table:table-row>
        <table:table-row table:style-name="ro70">
          <table:table-cell table:style-name="ce181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ROUCAS BLANC </text:span></text:p>
            <text:p><text:span text:style-name="T2">44 chemin du Roucas Blanc</text:span></text:p>
          </table:table-cell>
          <table:table-cell table:style-name="ce181" office:value-type="float" office:value="13007" calcext:value-type="float">
            <text:p>13007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6:.G16])" office:value-type="float" office:value="7" calcext:value-type="float">
            <text:p>7</text:p>
          </table:table-cell>
          <table:table-cell table:number-columns-repeated="50"/>
        </table:table-row>
        <table:table-row table:style-name="ro57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AUTRAN </text:span><text:span text:style-name="T5">30 Bd. Amédée Autran</text:span></text:p>
          </table:table-cell>
          <table:table-cell table:style-name="ce236" office:value-type="float" office:value="13007" calcext:value-type="float">
            <text:p>13007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17:.G17])" office:value-type="float" office:value="2" calcext:value-type="float">
            <text:p>2</text:p>
          </table:table-cell>
          <table:table-cell table:number-columns-repeated="50"/>
        </table:table-row>
        <table:table-row table:style-name="ro25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PHARO </text:span><text:span text:style-name="T5">17,Rue ces Catalans</text:span></text:p>
          </table:table-cell>
          <table:table-cell table:style-name="ce236" office:value-type="float" office:value="13007" calcext:value-type="float">
            <text:p>13007</text:p>
          </table:table-cell>
          <table:table-cell table:style-name="ce236"/>
          <table:table-cell table:style-name="ce244"/>
          <table:table-cell table:style-name="ce244" office:value-type="float" office:value="4" calcext:value-type="float">
            <text:p>4</text:p>
          </table:table-cell>
          <table:table-cell table:style-name="ce244"/>
          <table:table-cell table:style-name="ce276" table:formula="of:=SUM([.E18:.G18])" office:value-type="float" office:value="4" calcext:value-type="float">
            <text:p>4</text:p>
          </table:table-cell>
          <table:table-cell table:number-columns-repeated="50"/>
        </table:table-row>
        <table:table-row table:style-name="ro46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ROUCAS BLANC </text:span><text:span text:style-name="T5"> 14 Trav. de la Serre  </text:span></text:p>
          </table:table-cell>
          <table:table-cell table:style-name="ce236" office:value-type="float" office:value="13007" calcext:value-type="float">
            <text:p>13007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19:.G19])" office:value-type="float" office:value="2" calcext:value-type="float">
            <text:p>2</text:p>
          </table:table-cell>
          <table:table-cell table:number-columns-repeated="50"/>
        </table:table-row>
        <table:table-row table:style-name="ro49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HALTE-GARDERIE DES LICES </text:span><text:span text:style-name="T5">12 Rue de Lices</text:span></text:p>
          </table:table-cell>
          <table:table-cell table:style-name="ce236" office:value-type="float" office:value="13007" calcext:value-type="float">
            <text:p>13007</text:p>
          </table:table-cell>
          <table:table-cell table:style-name="ce236"/>
          <table:table-cell table:style-name="ce244" office:value-type="float" office:value="2" calcext:value-type="float">
            <text:p>2</text:p>
          </table:table-cell>
          <table:table-cell table:style-name="ce244" table:number-columns-repeated="2"/>
          <table:table-cell table:style-name="ce276" table:formula="of:=SUM([.E20:.G20])" office:value-type="float" office:value="2" calcext:value-type="float">
            <text:p>2</text:p>
          </table:table-cell>
          <table:table-cell table:number-columns-repeated="50"/>
        </table:table-row>
        <table:table-row table:style-name="ro39">
          <table:table-cell table:style-name="ce402" table:number-columns-repeated="4"/>
          <table:table-cell table:style-name="ce407" table:formula="of:=SUM([.E2:.E20])" office:value-type="float" office:value="15" calcext:value-type="float">
            <text:p>15</text:p>
          </table:table-cell>
          <table:table-cell table:style-name="ce407" table:formula="of:=SUM([.F2:.F20])" office:value-type="float" office:value="44" calcext:value-type="float">
            <text:p>44</text:p>
          </table:table-cell>
          <table:table-cell table:style-name="ce407" table:formula="of:=SUM([.G2:.G20])" office:value-type="float" office:value="0" calcext:value-type="float">
            <text:p>0</text:p>
          </table:table-cell>
          <table:table-cell table:style-name="ce407" table:formula="of:=SUM([.H2:.H20])" office:value-type="float" office:value="59" calcext:value-type="float">
            <text:p>59</text:p>
          </table:table-cell>
          <table:table-cell table:number-columns-repeated="50"/>
        </table:table-row>
        <table:table-row table:style-name="ro39" table:number-rows-repeated="2">
          <table:table-cell table:style-name="ce402" table:number-columns-repeated="8"/>
          <table:table-cell table:number-columns-repeated="50"/>
        </table:table-row>
        <table:table-row table:style-name="ro39" table:number-rows-repeated="1048552">
          <table:table-cell table:number-columns-repeated="58"/>
        </table:table-row>
        <table:table-row table:style-name="ro39">
          <table:table-cell table:number-columns-repeated="58"/>
        </table:table-row>
      </table:table>
      <table:table table:name="13008" table:style-name="ta3">
        <table:table-column table:style-name="co20" table:default-cell-style-name="ce403"/>
        <table:table-column table:style-name="co47" table:default-cell-style-name="ce403"/>
        <table:table-column table:style-name="co48" table:default-cell-style-name="ce403"/>
        <table:table-column table:style-name="co38" table:default-cell-style-name="ce403"/>
        <table:table-column table:style-name="co49" table:default-cell-style-name="ce403"/>
        <table:table-column table:style-name="co25" table:default-cell-style-name="ce403"/>
        <table:table-column table:style-name="co40" table:default-cell-style-name="ce403"/>
        <table:table-column table:style-name="co26" table:default-cell-style-name="ce403"/>
        <table:table-column table:style-name="co20" table:number-columns-repeated="51" table:default-cell-style-name="ce403"/>
        <table:table-column table:style-name="co20" table:number-columns-repeated="958" table:default-cell-style-name="Default"/>
        <table:table-row table:style-name="ro2">
          <table:table-cell table:style-name="ce400" office:value-type="string" calcext:value-type="string">
            <text:p>TYPE ECOLE</text:p>
          </table:table-cell>
          <table:table-cell table:style-name="ce400" office:value-type="string" calcext:value-type="string">
            <text:p>Nom et adresse de l'école</text:p>
          </table:table-cell>
          <table:table-cell table:style-name="ce400" office:value-type="string" calcext:value-type="string">
            <text:p>Arrt</text:p>
          </table:table-cell>
          <table:table-cell table:style-name="ce400" office:value-type="string" calcext:value-type="string">
            <text:p>Secteur</text:p>
          </table:table-cell>
          <table:table-cell table:style-name="ce400" office:value-type="string" calcext:value-type="string">
            <text:p>Containers</text:p>
            <text:p>120 L</text:p>
          </table:table-cell>
          <table:table-cell table:style-name="ce400" office:value-type="string" calcext:value-type="string">
            <text:p>Containers</text:p>
            <text:p>240 L</text:p>
          </table:table-cell>
          <table:table-cell table:style-name="ce400" office:value-type="string" calcext:value-type="string">
            <text:p>Containers</text:p>
            <text:p>660 L</text:p>
          </table:table-cell>
          <table:table-cell table:style-name="ce400" office:value-type="string" calcext:value-type="string">
            <text:p>Total</text:p>
          </table:table-cell>
          <table:table-cell table:number-columns-repeated="1009"/>
        </table:table-row>
        <table:table-row table:style-name="ro3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BONNEVEINE </text:span></text:p>
            <text:p><text:span text:style-name="T2">52, boulevard du Sablier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88" office:value-type="float" office:value="0" calcext:value-type="float">
            <text:p>0</text:p>
          </table:table-cell>
          <table:table-cell table:style-name="ce408" table:formula="of:=SUM([.E2:.G2])" office:value-type="float" office:value="1" calcext:value-type="float">
            <text:p>1</text:p>
          </table:table-cell>
          <table:table-cell table:number-columns-repeated="1009"/>
        </table:table-row>
        <table:table-row table:style-name="ro71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BONNEVEINE I </text:span></text:p>
            <text:p><text:span text:style-name="T2">52, boulevard du Sablier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3:.G3])" office:value-type="float" office:value="5" calcext:value-type="float">
            <text:p>5</text:p>
          </table:table-cell>
          <table:table-cell table:number-columns-repeated="1009"/>
        </table:table-row>
        <table:table-row table:style-name="ro5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BONNEVEINE II </text:span></text:p>
            <text:p><text:span text:style-name="T2">52, boulevard du Sablier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4:.G4])" office:value-type="float" office:value="1" calcext:value-type="float">
            <text:p>1</text:p>
          </table:table-cell>
          <table:table-cell table:number-columns-repeated="1009"/>
        </table:table-row>
        <table:table-row table:style-name="ro61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BONNEVEINE ZÉNATTI </text:span></text:p>
            <text:p><text:span text:style-name="T2">109, avenue André Zénatti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5:.G5])" office:value-type="float" office:value="2" calcext:value-type="float">
            <text:p>2</text:p>
          </table:table-cell>
          <table:table-cell table:number-columns-repeated="1009"/>
        </table:table-row>
        <table:table-row table:style-name="ro35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BONNEVEINE ZÉNATTI (ZAC)</text:span></text:p>
            <text:p><text:span text:style-name="T2">109, avenue André Zénatti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6:.G6])" office:value-type="float" office:value="6" calcext:value-type="float">
            <text:p>6</text:p>
          </table:table-cell>
          <table:table-cell table:number-columns-repeated="1009"/>
        </table:table-row>
        <table:table-row table:style-name="ro58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ITÉ AZOULAY </text:span></text:p>
            <text:p><text:span text:style-name="T2">21, rue Raphaël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7:.G7])" office:value-type="float" office:value="6" calcext:value-type="float">
            <text:p>6</text:p>
          </table:table-cell>
          <table:table-cell table:number-columns-repeated="1009"/>
        </table:table-row>
        <table:table-row table:style-name="ro46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CITÉ AZOULAY </text:span></text:p>
            <text:p><text:span text:style-name="T2">7, rue raphaël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8:.G8])" office:value-type="float" office:value="2" calcext:value-type="float">
            <text:p>2</text:p>
          </table:table-cell>
          <table:table-cell table:number-columns-repeated="1009"/>
        </table:table-row>
        <table:table-row table:style-name="ro1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ÉTIENNE MILAN </text:span></text:p>
            <text:p><text:span text:style-name="T2">34, rue Étienne Milan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9:.G9])" office:value-type="float" office:value="2" calcext:value-type="float">
            <text:p>2</text:p>
          </table:table-cell>
          <table:table-cell table:number-columns-repeated="1009"/>
        </table:table-row>
        <table:table-row table:style-name="ro13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ÉTIENNE MILAN </text:span></text:p>
            <text:p><text:span text:style-name="T2">4, rue Étienne Milan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0:.G10])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FLOTTE </text:span></text:p>
            <text:p><text:span text:style-name="T2">2, avenue F. Flotte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1:.G11])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FLOTTE </text:span></text:p>
            <text:p><text:span text:style-name="T2">2, avenue F. Flotte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2:.G12])" office:value-type="float" office:value="2" calcext:value-type="float">
            <text:p>2</text:p>
          </table:table-cell>
          <table:table-cell table:number-columns-repeated="1009"/>
        </table:table-row>
        <table:table-row table:style-name="ro72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GRAND SAINT GINIEZ</text:span></text:p>
            <text:p><text:span text:style-name="T2">257, avenue de Mazargues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3:.G13])" office:value-type="float" office:value="5" calcext:value-type="float">
            <text:p>5</text:p>
          </table:table-cell>
          <table:table-cell table:number-columns-repeated="1009"/>
        </table:table-row>
        <table:table-row table:style-name="ro7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GRAND SAINT GINIEZ</text:span><text:span text:style-name="T3"> </text:span></text:p>
            <text:p><text:span text:style-name="T2">257, avenue de Mazargues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4:.G14])" office:value-type="float" office:value="2" calcext:value-type="float">
            <text:p>2</text:p>
          </table:table-cell>
          <table:table-cell table:number-columns-repeated="1009"/>
        </table:table-row>
        <table:table-row table:style-name="ro74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GROTTE ROLLAND </text:span></text:p>
            <text:p><text:span text:style-name="T2">24, boulevard des Salyens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5" calcext:value-type="float">
            <text:p>5</text:p>
          </table:table-cell>
          <table:table-cell table:number-columns-repeated="2" table:style-name="ce188" office:value-type="float" office:value="0" calcext:value-type="float">
            <text:p>0</text:p>
          </table:table-cell>
          <table:table-cell table:style-name="ce408" table:formula="of:=SUM([.E15:.G15])" office:value-type="float" office:value="5" calcext:value-type="float">
            <text:p>5</text:p>
          </table:table-cell>
          <table:table-cell table:number-columns-repeated="1009"/>
        </table:table-row>
        <table:table-row table:style-name="ro66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JEAN MERMOZ</text:span><text:span text:style-name="T3"> </text:span></text:p>
            <text:p><text:span text:style-name="T2">128, rue Jean Mermoz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6:.G16])" office:value-type="float" office:value="1" calcext:value-type="float">
            <text:p>1</text:p>
          </table:table-cell>
          <table:table-cell table:number-columns-repeated="1009"/>
        </table:table-row>
        <table:table-row table:style-name="ro7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JEAN MERMOZ </text:span></text:p>
            <text:p><text:span text:style-name="T2">138, rue Jean Mermoz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7:.G17])" office:value-type="float" office:value="6" calcext:value-type="float">
            <text:p>6</text:p>
          </table:table-cell>
          <table:table-cell table:number-columns-repeated="1009"/>
        </table:table-row>
        <table:table-row table:style-name="ro36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LAPIN BLANC  2</text:span></text:p>
            <text:p><text:span text:style-name="T2">70, avenue André Zénatti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8:.G18])" office:value-type="float" office:value="3" calcext:value-type="float">
            <text:p>3</text:p>
          </table:table-cell>
          <table:table-cell table:number-columns-repeated="1009"/>
        </table:table-row>
        <table:table-row table:style-name="ro55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LAPIN BLANC 2</text:span></text:p>
            <text:p><text:span text:style-name="T2">70, avenue André Zénatti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19:.G19])" office:value-type="float" office:value="1" calcext:value-type="float">
            <text:p>1</text:p>
          </table:table-cell>
          <table:table-cell table:number-columns-repeated="1009"/>
        </table:table-row>
        <table:table-row table:style-name="ro72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LAPIN BLANC DES NEIGES</text:span></text:p>
            <text:p><text:span text:style-name="T2">131, Chemin du Sablier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5" calcext:value-type="float">
            <text:p>5</text:p>
          </table:table-cell>
          <table:table-cell table:number-columns-repeated="2" table:style-name="ce188" office:value-type="float" office:value="0" calcext:value-type="float">
            <text:p>0</text:p>
          </table:table-cell>
          <table:table-cell table:style-name="ce408" table:formula="of:=SUM([.E20:.G20])" office:value-type="float" office:value="5" calcext:value-type="float">
            <text:p>5</text:p>
          </table:table-cell>
          <table:table-cell table:number-columns-repeated="1009"/>
        </table:table-row>
        <table:table-row table:style-name="ro75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LAPIN BLANC DES NEIGES </text:span></text:p>
            <text:p><text:span text:style-name="T2">21, boulevard des Neiges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21:.G21])" office:value-type="float" office:value="5" calcext:value-type="float">
            <text:p>5</text:p>
          </table:table-cell>
          <table:table-cell table:number-columns-repeated="1009"/>
        </table:table-row>
        <table:table-row table:style-name="ro36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LE CORBUSIER</text:span><text:span text:style-name="T3"> </text:span></text:p>
            <text:p><text:span text:style-name="T2">280, boulevard Michelet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88" office:value-type="float" office:value="0" calcext:value-type="float">
            <text:p>0</text:p>
          </table:table-cell>
          <table:table-cell table:style-name="ce408" table:formula="of:=SUM([.E22:.G22])" office:value-type="float" office:value="1" calcext:value-type="float">
            <text:p>1</text:p>
          </table:table-cell>
          <table:table-cell table:number-columns-repeated="1009"/>
        </table:table-row>
        <table:table-row table:style-name="ro75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ADRAGUE DE MONTREDON </text:span></text:p>
            <text:p><text:span text:style-name="T2">40, boulevard de la Verrerie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2" table:style-name="ce188" office:value-type="float" office:value="0" calcext:value-type="float">
            <text:p>0</text:p>
          </table:table-cell>
          <table:table-cell table:style-name="ce408" table:formula="of:=SUM([.E23:.G23])" office:value-type="float" office:value="1" calcext:value-type="float">
            <text:p>1</text:p>
          </table:table-cell>
          <table:table-cell table:number-columns-repeated="1009"/>
        </table:table-row>
        <table:table-row table:style-name="ro61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MADRAGUE MONTREDON</text:span></text:p>
            <text:p><text:span text:style-name="T2">34, boulevard de la Verrerie 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3" calcext:value-type="float">
            <text:p>3</text:p>
          </table:table-cell>
          <table:table-cell table:number-columns-repeated="2" table:style-name="ce188" office:value-type="float" office:value="0" calcext:value-type="float">
            <text:p>0</text:p>
          </table:table-cell>
          <table:table-cell table:style-name="ce408" table:formula="of:=SUM([.E24:.G24])" office:value-type="float" office:value="3" calcext:value-type="float">
            <text:p>3</text:p>
          </table:table-cell>
          <table:table-cell table:number-columns-repeated="1009"/>
        </table:table-row>
        <table:table-row table:style-name="ro52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ONTREDON </text:span></text:p>
            <text:p><text:span text:style-name="T2">8, place Engalière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25:.G25])" office:value-type="float" office:value="2" calcext:value-type="float">
            <text:p>2</text:p>
          </table:table-cell>
          <table:table-cell table:number-columns-repeated="1009"/>
        </table:table-row>
        <table:table-row table:style-name="ro1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OINTE ROUGE </text:span></text:p>
            <text:p><text:span text:style-name="T2">6, boulevard de Nice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26:.G26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POINTE ROUGE I </text:span></text:p>
            <text:p><text:span text:style-name="T2">10, boulevard Piot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27:.G27])" office:value-type="float" office:value="9" calcext:value-type="float">
            <text:p>9</text:p>
          </table:table-cell>
          <table:table-cell table:number-columns-repeated="1009"/>
        </table:table-row>
        <table:table-row table:style-name="ro62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PRADO PLAGE </text:span></text:p>
            <text:p><text:span text:style-name="T2">122, rue du Commandant Rolland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28:.G28])" office:value-type="float" office:value="6" calcext:value-type="float">
            <text:p>6</text:p>
          </table:table-cell>
          <table:table-cell table:number-columns-repeated="1009"/>
        </table:table-row>
        <table:table-row table:style-name="ro76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RADO PLAGE </text:span></text:p>
            <text:p><text:span text:style-name="T2">122, rue du Commandant Rolland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29:.G29])" office:value-type="float" office:value="2" calcext:value-type="float">
            <text:p>2</text:p>
          </table:table-cell>
          <table:table-cell table:number-columns-repeated="1009"/>
        </table:table-row>
        <table:table-row table:style-name="ro72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RAYMOND TEISSEIRE </text:span></text:p>
            <text:p><text:span text:style-name="T2">64, boulevard Rabatau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30:.G30])" office:value-type="float" office:value="6" calcext:value-type="float">
            <text:p>6</text:p>
          </table:table-cell>
          <table:table-cell table:number-columns-repeated="1009"/>
        </table:table-row>
        <table:table-row table:style-name="ro51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RAYMOND TEISSEIRE </text:span></text:p>
            <text:p><text:span text:style-name="T2">64, boulevard Rabatau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number-columns-repeated="2"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31:.G31])" office:value-type="float" office:value="2" calcext:value-type="float">
            <text:p>2</text:p>
          </table:table-cell>
          <table:table-cell table:number-columns-repeated="1009"/>
        </table:table-row>
        <table:table-row table:style-name="ro5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ROUET </text:span></text:p>
            <text:p><text:span text:style-name="T2">10, rue Sainte Famille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32:.G32])" office:value-type="float" office:value="7" calcext:value-type="float">
            <text:p>7</text:p>
          </table:table-cell>
          <table:table-cell table:number-columns-repeated="1009"/>
        </table:table-row>
        <table:table-row table:style-name="ro59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ROUET</text:span><text:span text:style-name="T3"> </text:span></text:p>
            <text:p><text:span text:style-name="T2">38, rue Roger Renzo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33:.G33])" office:value-type="float" office:value="1" calcext:value-type="float">
            <text:p>1</text:p>
          </table:table-cell>
          <table:table-cell table:number-columns-repeated="1009"/>
        </table:table-row>
        <table:table-row table:style-name="ro55">
          <table:table-cell table:style-name="ce181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ROUET CHARLES ALLE</text:span></text:p>
            <text:p><text:span text:style-name="T2">Rue Charles Allé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34:.G34])" office:value-type="float" office:value="6" calcext:value-type="float">
            <text:p>6</text:p>
          </table:table-cell>
          <table:table-cell table:number-columns-repeated="1009"/>
        </table:table-row>
        <table:table-row table:style-name="ro1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ROY D'ESPAGNE </text:span></text:p>
            <text:p><text:span text:style-name="T2">1, allée Emmanuel Chabrier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35:.G35])" office:value-type="float" office:value="1" calcext:value-type="float">
            <text:p>1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ROY D’ESPAGNE CHABRIER</text:span></text:p>
            <text:p><text:span text:style-name="T2">1, allée E. Chabrier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36:.G36])" office:value-type="float" office:value="4" calcext:value-type="float">
            <text:p>4</text:p>
          </table:table-cell>
          <table:table-cell table:number-columns-repeated="1009"/>
        </table:table-row>
        <table:table-row table:style-name="ro5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E ANNE </text:span></text:p>
            <text:p><text:span text:style-name="T2">484, avenue de Mazargues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4" calcext:value-type="float">
            <text:p>14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37:.G37])" office:value-type="float" office:value="14" calcext:value-type="float">
            <text:p>14</text:p>
          </table:table-cell>
          <table:table-cell table:number-columns-repeated="1009"/>
        </table:table-row>
        <table:table-row table:style-name="ro34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E ANNE</text:span><text:span text:style-name="T3"> </text:span></text:p>
            <text:p><text:span text:style-name="T2">492, avenue de Mazargues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38:.G38])" office:value-type="float" office:value="3" calcext:value-type="float">
            <text:p>3</text:p>
          </table:table-cell>
          <table:table-cell table:number-columns-repeated="1009"/>
        </table:table-row>
        <table:table-row table:style-name="ro66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E CATHERINE</text:span><text:span text:style-name="T3"> </text:span></text:p>
            <text:p><text:span text:style-name="T2">98, traverse Prat</text:span></text:p>
          </table:table-cell>
          <table:table-cell table:style-name="ce181" office:value-type="float" office:value="13008" calcext:value-type="float">
            <text:p>13008</text:p>
          </table:table-cell>
          <table:table-cell table:style-name="ce181" office:value-type="string" calcext:value-type="string">
            <text:p>A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0" calcext:value-type="float">
            <text:p>0</text:p>
          </table:table-cell>
          <table:table-cell table:style-name="ce408" table:formula="of:=SUM([.E39:.G39])" office:value-type="float" office:value="3" calcext:value-type="float">
            <text:p>3</text:p>
          </table:table-cell>
          <table:table-cell table:number-columns-repeated="1009"/>
        </table:table-row>
        <table:table-row table:style-name="ro70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GRAND SAINT GINIEZ</text:span><text:span text:style-name="T5"> 4 Bd. Barral Prolongé</text:span></text:p>
          </table:table-cell>
          <table:table-cell table:style-name="ce236" office:value-type="float" office:value="13008" calcext:value-type="float">
            <text:p>13008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40:.G40])" office:value-type="float" office:value="2" calcext:value-type="float">
            <text:p>2</text:p>
          </table:table-cell>
          <table:table-cell table:number-columns-repeated="1009"/>
        </table:table-row>
        <table:table-row table:style-name="ro77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POINTE ROUGE </text:span><text:span text:style-name="T5"> 81 Trav. Prat</text:span></text:p>
          </table:table-cell>
          <table:table-cell table:style-name="ce236" office:value-type="float" office:value="13008" calcext:value-type="float">
            <text:p>13008</text:p>
          </table:table-cell>
          <table:table-cell table:style-name="ce236"/>
          <table:table-cell table:number-columns-repeated="2" table:style-name="ce244" office:value-type="float" office:value="1" calcext:value-type="float">
            <text:p>1</text:p>
          </table:table-cell>
          <table:table-cell table:style-name="ce244"/>
          <table:table-cell table:style-name="ce276" table:formula="of:=SUM([.E41:.G41])" office:value-type="float" office:value="2" calcext:value-type="float">
            <text:p>2</text:p>
          </table:table-cell>
          <table:table-cell table:number-columns-repeated="1009"/>
        </table:table-row>
        <table:table-row table:style-name="ro25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ROUET </text:span><text:span text:style-name="T5">5, Rue Benedetti</text:span></text:p>
          </table:table-cell>
          <table:table-cell table:style-name="ce236" office:value-type="float" office:value="13008" calcext:value-type="float">
            <text:p>13008</text:p>
          </table:table-cell>
          <table:table-cell table:style-name="ce236"/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76" table:formula="of:=SUM([.E42:.G42])" office:value-type="float" office:value="1" calcext:value-type="float">
            <text:p>1</text:p>
          </table:table-cell>
          <table:table-cell table:number-columns-repeated="1009"/>
        </table:table-row>
        <table:table-row table:style-name="ro29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ROY D’ESPAGNE </text:span><text:span text:style-name="T5">4 Allée Yvon Morandat</text:span></text:p>
          </table:table-cell>
          <table:table-cell table:style-name="ce236" office:value-type="float" office:value="13008" calcext:value-type="float">
            <text:p>13008</text:p>
          </table:table-cell>
          <table:table-cell table:style-name="ce236"/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76" table:formula="of:=SUM([.E43:.G43])" office:value-type="float" office:value="1" calcext:value-type="float">
            <text:p>1</text:p>
          </table:table-cell>
          <table:table-cell table:number-columns-repeated="1009"/>
        </table:table-row>
        <table:table-row table:style-name="ro39">
          <table:table-cell table:number-columns-repeated="4"/>
          <table:table-cell table:style-name="ce136" table:formula="of:=SUM([.E2:.E43])" office:value-type="float" office:value="28" calcext:value-type="float">
            <text:p>28</text:p>
          </table:table-cell>
          <table:table-cell table:style-name="ce136" table:formula="of:=SUM([.F2:.F43])" office:value-type="float" office:value="122" calcext:value-type="float">
            <text:p>122</text:p>
          </table:table-cell>
          <table:table-cell table:style-name="ce136" table:formula="of:=SUM([.G2:.G43])" office:value-type="float" office:value="0" calcext:value-type="float">
            <text:p>0</text:p>
          </table:table-cell>
          <table:table-cell table:style-name="ce136" table:formula="of:=SUM([.H2:.H43])" office:value-type="float" office:value="150" calcext:value-type="float">
            <text:p>150</text:p>
          </table:table-cell>
          <table:table-cell table:number-columns-repeated="1009"/>
        </table:table-row>
        <table:table-row table:style-name="ro38">
          <table:table-cell table:style-name="ce232"/>
          <table:table-cell table:style-name="ce343"/>
          <table:table-cell table:style-name="ce402" table:number-columns-repeated="5"/>
          <table:table-cell table:style-name="ce406"/>
          <table:table-cell table:number-columns-repeated="1009"/>
        </table:table-row>
        <table:table-row table:style-name="ro38">
          <table:table-cell table:style-name="ce232"/>
          <table:table-cell table:style-name="ce402" table:number-columns-repeated="2"/>
          <table:table-cell table:style-name="ce406"/>
          <table:table-cell table:style-name="ce402" table:number-columns-repeated="2"/>
          <table:table-cell table:style-name="ce406"/>
          <table:table-cell table:style-name="ce402"/>
          <table:table-cell table:number-columns-repeated="1009"/>
        </table:table-row>
        <table:table-row table:style-name="ro38">
          <table:table-cell table:style-name="ce232"/>
          <table:table-cell table:style-name="ce402" table:number-columns-repeated="2"/>
          <table:table-cell table:style-name="ce406"/>
          <table:table-cell table:style-name="ce402"/>
          <table:table-cell table:style-name="ce239"/>
          <table:table-cell table:style-name="ce406"/>
          <table:table-cell table:style-name="ce402"/>
          <table:table-cell table:number-columns-repeated="1009"/>
        </table:table-row>
        <table:table-row table:style-name="ro39">
          <table:table-cell table:style-name="ce402" table:number-columns-repeated="3"/>
          <table:table-cell table:style-name="ce406"/>
          <table:table-cell table:style-name="ce402" table:number-columns-repeated="4"/>
          <table:table-cell table:number-columns-repeated="1009"/>
        </table:table-row>
        <table:table-row table:style-name="ro39" table:number-rows-repeated="16">
          <table:table-cell table:style-name="ce402" table:number-columns-repeated="8"/>
          <table:table-cell table:number-columns-repeated="1009"/>
        </table:table-row>
        <table:table-row table:style-name="ro39" table:number-rows-repeated="1048511">
          <table:table-cell table:number-columns-repeated="1017"/>
        </table:table-row>
        <table:table-row table:style-name="ro39">
          <table:table-cell table:number-columns-repeated="1017"/>
        </table:table-row>
      </table:table>
      <table:table table:name="13009" table:style-name="ta4">
        <table:table-column table:style-name="co20" table:default-cell-style-name="ce403"/>
        <table:table-column table:style-name="co42" table:default-cell-style-name="ce403"/>
        <table:table-column table:style-name="co29" table:default-cell-style-name="ce403"/>
        <table:table-column table:style-name="co50" table:default-cell-style-name="ce403"/>
        <table:table-column table:style-name="co51" table:default-cell-style-name="ce403"/>
        <table:table-column table:style-name="co52" table:default-cell-style-name="ce403"/>
        <table:table-column table:style-name="co31" table:default-cell-style-name="ce403"/>
        <table:table-column table:style-name="co53" table:default-cell-style-name="ce403"/>
        <table:table-column table:style-name="co20" table:number-columns-repeated="51" table:default-cell-style-name="ce403"/>
        <table:table-column table:style-name="co20" table:number-columns-repeated="958" table:default-cell-style-name="Default"/>
        <table:table-row table:style-name="ro2">
          <table:table-cell table:style-name="ce400" office:value-type="string" calcext:value-type="string">
            <text:p>TYPE ECOLE</text:p>
          </table:table-cell>
          <table:table-cell table:style-name="ce400" office:value-type="string" calcext:value-type="string">
            <text:p>Nom et adresse de l'école</text:p>
          </table:table-cell>
          <table:table-cell table:style-name="ce400" office:value-type="string" calcext:value-type="string">
            <text:p>Arrt</text:p>
          </table:table-cell>
          <table:table-cell table:style-name="ce400" office:value-type="string" calcext:value-type="string">
            <text:p>Secteur</text:p>
          </table:table-cell>
          <table:table-cell table:style-name="ce400" office:value-type="string" calcext:value-type="string">
            <text:p>Containers</text:p>
            <text:p>110 L</text:p>
          </table:table-cell>
          <table:table-cell table:style-name="ce400" office:value-type="string" calcext:value-type="string">
            <text:p>Containers</text:p>
            <text:p>240 L</text:p>
          </table:table-cell>
          <table:table-cell table:style-name="ce400" office:value-type="string" calcext:value-type="string">
            <text:p>Containers</text:p>
            <text:p>660 L</text:p>
          </table:table-cell>
          <table:table-cell table:style-name="ce400" office:value-type="string" calcext:value-type="string">
            <text:p>Total</text:p>
          </table:table-cell>
          <table:table-cell table:number-columns-repeated="1009"/>
        </table:table-row>
        <table:table-row table:style-name="ro44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ALLÉE DES PINS, LE CABOT</text:span></text:p>
            <text:p><text:span text:style-name="T2">51, allée des Pins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6" calcext:value-type="float">
            <text:p>6</text:p>
          </table:table-cell>
          <table:table-cell table:style-name="ce191"/>
          <table:table-cell table:style-name="ce144" table:formula="of:=SUM([.E2:.G2])" office:value-type="float" office:value="7" calcext:value-type="float">
            <text:p>7</text:p>
          </table:table-cell>
          <table:table-cell table:number-columns-repeated="1009"/>
        </table:table-row>
        <table:table-row table:style-name="ro35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ALLÉE DES PINS, LE CABOT</text:span><text:span text:style-name="T3"> </text:span></text:p>
            <text:p><text:span text:style-name="T2">84, boulevard du Redon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/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44" table:formula="of:=SUM([.E3:.G3])" office:value-type="float" office:value="2" calcext:value-type="float">
            <text:p>2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BAUME </text:span></text:p>
            <text:p><text:span text:style-name="T2">11, avenue Colgate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 office:value-type="float" office:value="1" calcext:value-type="float">
            <text:p>1</text:p>
          </table:table-cell>
          <table:table-cell table:style-name="ce191" table:number-columns-repeated="2"/>
          <table:table-cell table:style-name="ce144" table:formula="of:=SUM([.E4:.G4])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BAUME </text:span></text:p>
            <text:p><text:span text:style-name="T2">9, avenue Colgate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1" calcext:value-type="float">
            <text:p>1</text:p>
          </table:table-cell>
          <table:table-cell table:style-name="ce191"/>
          <table:table-cell table:style-name="ce144" table:formula="of:=SUM([.E5:.G5])" office:value-type="float" office:value="4" calcext:value-type="float">
            <text:p>4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ABOT </text:span></text:p>
            <text:p><text:span text:style-name="T2">Place Louis Nazury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/>
          <table:table-cell table:style-name="ce191" office:value-type="float" office:value="3" calcext:value-type="float">
            <text:p>3</text:p>
          </table:table-cell>
          <table:table-cell table:style-name="ce191"/>
          <table:table-cell table:style-name="ce144" table:formula="of:=SUM([.E6:.G6])" office:value-type="float" office:value="3" calcext:value-type="float">
            <text:p>3</text:p>
          </table:table-cell>
          <table:table-cell table:number-columns-repeated="1009"/>
        </table:table-row>
        <table:table-row table:style-name="ro61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ALANQUE DE SORMIOU</text:span></text:p>
            <text:p><text:span text:style-name="T2">141, chemin de Sormiou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/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44" table:formula="of:=SUM([.E7:.G7])" office:value-type="float" office:value="3" calcext:value-type="float">
            <text:p>3</text:p>
          </table:table-cell>
          <table:table-cell table:number-columns-repeated="1009"/>
        </table:table-row>
        <table:table-row table:style-name="ro31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CALANQUE DE SORMIOU </text:span></text:p>
            <text:p><text:span text:style-name="T2">Allée de la Fontaine Veyre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/>
          <table:table-cell table:style-name="ce191" office:value-type="float" office:value="1" calcext:value-type="float">
            <text:p>1</text:p>
          </table:table-cell>
          <table:table-cell table:style-name="ce191"/>
          <table:table-cell table:style-name="ce144" table:formula="of:=SUM([.E8:.G8])" office:value-type="float" office:value="1" calcext:value-type="float">
            <text:p>1</text:p>
          </table:table-cell>
          <table:table-cell table:number-columns-repeated="1009"/>
        </table:table-row>
        <table:table-row table:style-name="ro30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CHÂTEAU SEC </text:span></text:p>
            <text:p><text:span text:style-name="T2">39, chemin Joseph Aiguier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 office:value-type="float" office:value="2" calcext:value-type="float">
            <text:p>2</text:p>
          </table:table-cell>
          <table:table-cell table:style-name="ce191" table:number-columns-repeated="2"/>
          <table:table-cell table:style-name="ce144" table:formula="of:=SUM([.E9:.G9])" office:value-type="float" office:value="2" calcext:value-type="float">
            <text:p>2</text:p>
          </table:table-cell>
          <table:table-cell table:number-columns-repeated="1009"/>
        </table:table-row>
        <table:table-row table:style-name="ro49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HÂTEAU SEC </text:span></text:p>
            <text:p><text:span text:style-name="T2">51, chemin Joseph Aiguier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/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44" table:formula="of:=SUM([.E10:.G10])" office:value-type="float" office:value="2" calcext:value-type="float">
            <text:p>2</text:p>
          </table:table-cell>
          <table:table-cell table:number-columns-repeated="1009"/>
        </table:table-row>
        <table:table-row table:style-name="ro71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OIN JOLI </text:span></text:p>
            <text:p><text:span text:style-name="T2">12, avenue Alfred Nicolas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6" calcext:value-type="float">
            <text:p>6</text:p>
          </table:table-cell>
          <table:table-cell table:style-name="ce191"/>
          <table:table-cell table:style-name="ce144" table:formula="of:=SUM([.E11:.G11])" office:value-type="float" office:value="8" calcext:value-type="float">
            <text:p>8</text:p>
          </table:table-cell>
          <table:table-cell table:number-columns-repeated="1009"/>
        </table:table-row>
        <table:table-row table:style-name="ro34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GRANADOS ROY D’ESPAGNE </text:span></text:p>
            <text:p><text:span text:style-name="T2">Allée Granados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/>
          <table:table-cell table:style-name="ce191" office:value-type="float" office:value="3" calcext:value-type="float">
            <text:p>3</text:p>
          </table:table-cell>
          <table:table-cell table:style-name="ce191"/>
          <table:table-cell table:style-name="ce144" table:formula="of:=SUM([.E12:.G12])" office:value-type="float" office:value="3" calcext:value-type="float">
            <text:p>3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LUMINY </text:span></text:p>
            <text:p><text:span text:style-name="T2">33, avenue de Luminy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1"/>
          <table:table-cell table:style-name="ce144" table:formula="of:=SUM([.E13:.G13])" office:value-type="float" office:value="4" calcext:value-type="float">
            <text:p>4</text:p>
          </table:table-cell>
          <table:table-cell table:number-columns-repeated="1009"/>
        </table:table-row>
        <table:table-row table:style-name="ro34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AZARGUES</text:span></text:p>
            <text:p><text:span text:style-name="T2">9, rue François Blanc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/>
          <table:table-cell table:style-name="ce191" office:value-type="float" office:value="3" calcext:value-type="float">
            <text:p>3</text:p>
          </table:table-cell>
          <table:table-cell table:style-name="ce191"/>
          <table:table-cell table:style-name="ce144" table:formula="of:=SUM([.E14:.G14])" office:value-type="float" office:value="3" calcext:value-type="float">
            <text:p>3</text:p>
          </table:table-cell>
          <table:table-cell table:number-columns-repeated="1009"/>
        </table:table-row>
        <table:table-row table:style-name="ro53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MAZARGUES </text:span></text:p>
            <text:p><text:span text:style-name="T2">3, rue Fr. Blanc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3" calcext:value-type="float">
            <text:p>3</text:p>
          </table:table-cell>
          <table:table-cell table:style-name="ce191"/>
          <table:table-cell table:style-name="ce144" table:formula="of:=SUM([.E15:.G15])" office:value-type="float" office:value="5" calcext:value-type="float">
            <text:p>5</text:p>
          </table:table-cell>
          <table:table-cell table:number-columns-repeated="1009"/>
        </table:table-row>
        <table:table-row table:style-name="ro62">
          <table:table-cell table:style-name="ce182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MAZARGUES BEAUCHÊNE</text:span></text:p>
            <text:p><text:span text:style-name="T2">5, avenue Marie Balajat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/>
          <table:table-cell table:style-name="ce191" office:value-type="float" office:value="7" calcext:value-type="float">
            <text:p>7</text:p>
          </table:table-cell>
          <table:table-cell table:style-name="ce191"/>
          <table:table-cell table:style-name="ce144" table:formula="of:=SUM([.E16:.G16])" office:value-type="float" office:value="7" calcext:value-type="float">
            <text:p>7</text:p>
          </table:table-cell>
          <table:table-cell table:number-columns-repeated="1009"/>
        </table:table-row>
        <table:table-row table:style-name="ro78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AZARGUES GRANDE BASTIDE </text:span></text:p>
            <text:p><text:span text:style-name="T2">11, avenue Desautel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3" calcext:value-type="float">
            <text:p>3</text:p>
          </table:table-cell>
          <table:table-cell table:style-name="ce191"/>
          <table:table-cell table:style-name="ce144" table:formula="of:=SUM([.E17:.G17])" office:value-type="float" office:value="5" calcext:value-type="float">
            <text:p>5</text:p>
          </table:table-cell>
          <table:table-cell table:number-columns-repeated="1009"/>
        </table:table-row>
        <table:table-row table:style-name="ro79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MAZARGUES VACCARO</text:span></text:p>
            <text:p><text:span text:style-name="T2">Résidence Michelet De Lattre,</text:span></text:p>
            <text:p><text:span text:style-name="T2">50, boulevard Général Kœnig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/>
          <table:table-cell table:style-name="ce191" office:value-type="float" office:value="8" calcext:value-type="float">
            <text:p>8</text:p>
          </table:table-cell>
          <table:table-cell table:style-name="ce191"/>
          <table:table-cell table:style-name="ce144" table:formula="of:=SUM([.E18:.G18])" office:value-type="float" office:value="8" calcext:value-type="float">
            <text:p>8</text:p>
          </table:table-cell>
          <table:table-cell table:number-columns-repeated="1009"/>
        </table:table-row>
        <table:table-row table:style-name="ro80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AZARGUES VACCARO </text:span></text:p>
            <text:p><text:span text:style-name="T2">Résidence Michelet de Lattre </text:span></text:p>
            <text:p><text:span text:style-name="T2">50 boulevard Général Koenig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/>
          <table:table-cell table:style-name="ce191" office:value-type="float" office:value="3" calcext:value-type="float">
            <text:p>3</text:p>
          </table:table-cell>
          <table:table-cell table:style-name="ce191"/>
          <table:table-cell table:style-name="ce144" table:formula="of:=SUM([.E19:.G19])" office:value-type="float" office:value="3" calcext:value-type="float">
            <text:p>3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ARC BERGER </text:span></text:p>
            <text:p><text:span text:style-name="T2">Avenue Campagne Berger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4" calcext:value-type="float">
            <text:p>4</text:p>
          </table:table-cell>
          <table:table-cell table:style-name="ce191"/>
          <table:table-cell table:style-name="ce144" table:formula="of:=SUM([.E20:.G20])" office:value-type="float" office:value="6" calcext:value-type="float">
            <text:p>6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ARC DROMEL </text:span></text:p>
            <text:p><text:span text:style-name="T2">1, boulevard Dromel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/>
          <table:table-cell table:style-name="ce144" table:formula="of:=SUM([.E21:.G21])" office:value-type="float" office:value="3" calcext:value-type="float">
            <text:p>3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PARC DROMEL </text:span></text:p>
            <text:p><text:span text:style-name="T2">7, Boulevard Dromel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3" calcext:value-type="float">
            <text:p>3</text:p>
          </table:table-cell>
          <table:table-cell table:style-name="ce191"/>
          <table:table-cell table:style-name="ce144" table:formula="of:=SUM([.E22:.G22])" office:value-type="float" office:value="4" calcext:value-type="float">
            <text:p>4</text:p>
          </table:table-cell>
          <table:table-cell table:number-columns-repeated="1009"/>
        </table:table-row>
        <table:table-row table:style-name="ro36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ARC SÉVIGNÉ </text:span></text:p>
            <text:p><text:span text:style-name="T2">2, rue Aviateur Lebrix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/>
          <table:table-cell table:style-name="ce191" office:value-type="float" office:value="3" calcext:value-type="float">
            <text:p>3</text:p>
          </table:table-cell>
          <table:table-cell table:style-name="ce191"/>
          <table:table-cell table:style-name="ce144" table:formula="of:=SUM([.E23:.G23])" office:value-type="float" office:value="3" calcext:value-type="float">
            <text:p>3</text:p>
          </table:table-cell>
          <table:table-cell table:number-columns-repeated="1009"/>
        </table:table-row>
        <table:table-row table:style-name="ro66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PAULINE</text:span></text:p>
            <text:p><text:span text:style-name="T2">337, boulevard Romain Rolland</text:span></text:p>
          </table:table-cell>
          <table:table-cell table:style-name="ce182" office:value-type="float" office:value="13009" calcext:value-type="float">
            <text:p>13009</text:p>
          </table:table-cell>
          <table:table-cell table:style-name="ce182" office:value-type="string" calcext:value-type="string">
            <text:p>D</text:p>
          </table:table-cell>
          <table:table-cell table:style-name="ce191" office:value-type="float" office:value="5" calcext:value-type="float">
            <text:p>5</text:p>
          </table:table-cell>
          <table:table-cell table:style-name="ce191" table:number-columns-repeated="2"/>
          <table:table-cell table:style-name="ce144" table:formula="of:=SUM([.E24:.G24])" office:value-type="float" office:value="5" calcext:value-type="float">
            <text:p>5</text:p>
          </table:table-cell>
          <table:table-cell table:number-columns-repeated="1009"/>
        </table:table-row>
        <table:table-row table:style-name="ro66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AULINE </text:span></text:p>
            <text:p><text:span text:style-name="T2">337, boulevard Romain Rolland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2" calcext:value-type="float">
            <text:p>2</text:p>
          </table:table-cell>
          <table:table-cell table:style-name="ce244" table:number-columns-repeated="2"/>
          <table:table-cell table:style-name="ce276" table:formula="of:=SUM([.E25:.G25])" office:value-type="float" office:value="2" calcext:value-type="float">
            <text:p>2</text:p>
          </table:table-cell>
          <table:table-cell table:number-columns-repeated="1009"/>
        </table:table-row>
        <table:table-row table:style-name="ro30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ROUVIÈRE</text:span></text:p>
            <text:p><text:span text:style-name="T2">83, boulevard du Redon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4" calcext:value-type="float">
            <text:p>4</text:p>
          </table:table-cell>
          <table:table-cell table:style-name="ce244"/>
          <table:table-cell table:style-name="ce276" table:formula="of:=SUM([.E26:.G26])" office:value-type="float" office:value="6" calcext:value-type="float">
            <text:p>6</text:p>
          </table:table-cell>
          <table:table-cell table:number-columns-repeated="1009"/>
        </table:table-row>
        <table:table-row table:style-name="ro30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ROUVIÈRE </text:span></text:p>
            <text:p><text:span text:style-name="T2">83, boulevard du Redon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76" table:formula="of:=SUM([.E27:.G27])" office:value-type="float" office:value="1" calcext:value-type="float">
            <text:p>1</text:p>
          </table:table-cell>
          <table:table-cell table:number-columns-repeated="1009"/>
        </table:table-row>
        <table:table-row table:style-name="ro81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ROY D’ESPAGNE GRANADOS</text:span></text:p>
            <text:p><text:span text:style-name="T2">Allée Granados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76" table:formula="of:=SUM([.E28:.G28])" office:value-type="float" office:value="3" calcext:value-type="float">
            <text:p>3</text:p>
          </table:table-cell>
          <table:table-cell table:number-columns-repeated="1009"/>
        </table:table-row>
        <table:table-row table:style-name="ro20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E MARGUERITE</text:span></text:p>
            <text:p><text:span text:style-name="T2">135, boulevard de Sainte Marguerite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76" table:formula="of:=SUM([.E29:.G29])" office:value-type="float" office:value="3" calcext:value-type="float">
            <text:p>3</text:p>
          </table:table-cell>
          <table:table-cell table:number-columns-repeated="1009"/>
        </table:table-row>
        <table:table-row table:style-name="ro20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E MARGUERITE</text:span><text:span text:style-name="T3"> </text:span></text:p>
            <text:p><text:span text:style-name="T2">10, boulevard Pagès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408" office:value-type="float" office:value="3" calcext:value-type="float">
            <text:p>3</text:p>
          </table:table-cell>
          <table:table-cell table:number-columns-repeated="1009"/>
        </table:table-row>
        <table:table-row table:style-name="ro30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OUDE</text:span><text:span text:style-name="T3"> </text:span></text:p>
            <text:p><text:span text:style-name="T2">40, avenue de la Soude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76" table:formula="of:=SUM([.E31:.G31])" office:value-type="float" office:value="1" calcext:value-type="float">
            <text:p>1</text:p>
          </table:table-cell>
          <table:table-cell table:number-columns-repeated="1009"/>
        </table:table-row>
        <table:table-row table:style-name="ro56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OUDE (ZAC DE MAZARGUES)</text:span></text:p>
            <text:p><text:span text:style-name="T2">40, avenue de la Martheline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4" calcext:value-type="float">
            <text:p>4</text:p>
          </table:table-cell>
          <table:table-cell table:style-name="ce244"/>
          <table:table-cell table:style-name="ce276" table:formula="of:=SUM([.E32:.G32])" office:value-type="float" office:value="6" calcext:value-type="float">
            <text:p>6</text:p>
          </table:table-cell>
          <table:table-cell table:number-columns-repeated="1009"/>
        </table:table-row>
        <table:table-row table:style-name="ro61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QUARE MICHELET </text:span></text:p>
            <text:p><text:span text:style-name="T2">Boulevard Gaston Ramon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 office:value-type="string" calcext:value-type="string">
            <text:p>D</text:p>
          </table:table-cell>
          <table:table-cell table:number-columns-repeated="2" table:style-name="ce244" office:value-type="float" office:value="4" calcext:value-type="float">
            <text:p>4</text:p>
          </table:table-cell>
          <table:table-cell table:style-name="ce244"/>
          <table:table-cell table:style-name="ce276" office:value-type="float" office:value="8" calcext:value-type="float">
            <text:p>8</text:p>
          </table:table-cell>
          <table:table-cell table:number-columns-repeated="1009"/>
        </table:table-row>
        <table:table-row table:style-name="ro51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QUARE MICHELET</text:span><text:span text:style-name="T3"> </text:span></text:p>
            <text:p><text:span text:style-name="T2">Boulevard Gaston Ramon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9" calcext:value-type="float">
            <text:p>9</text:p>
          </table:table-cell>
          <table:table-cell table:style-name="ce244"/>
          <table:table-cell table:style-name="ce276" office:value-type="float" office:value="9" calcext:value-type="float">
            <text:p>9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VALMANTE </text:span></text:p>
            <text:p><text:span text:style-name="T2">81, chemin Jean Roubin 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76" table:formula="of:=SUM([.E35:.G35])" office:value-type="float" office:value="3" calcext:value-type="float">
            <text:p>3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VALMANTE </text:span></text:p>
            <text:p><text:span text:style-name="T2">83, chemin Jean Roubin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5" calcext:value-type="float">
            <text:p>5</text:p>
          </table:table-cell>
          <table:table-cell table:style-name="ce244"/>
          <table:table-cell table:style-name="ce276" table:formula="of:=SUM([.E36:.G36])" office:value-type="float" office:value="5" calcext:value-type="float">
            <text:p>5</text:p>
          </table:table-cell>
          <table:table-cell table:number-columns-repeated="1009"/>
        </table:table-row>
        <table:table-row table:style-name="ro20">
          <table:table-cell table:style-name="ce182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VALMONT REDON</text:span></text:p>
            <text:p><text:span text:style-name="T2">431, avenue de Lattre de Tassigny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5" calcext:value-type="float">
            <text:p>5</text:p>
          </table:table-cell>
          <table:table-cell table:style-name="ce244"/>
          <table:table-cell table:style-name="ce276" table:formula="of:=SUM([.E37:.G37])" office:value-type="float" office:value="6" calcext:value-type="float">
            <text:p>6</text:p>
          </table:table-cell>
          <table:table-cell table:number-columns-repeated="1009"/>
        </table:table-row>
        <table:table-row table:style-name="ro25">
          <table:table-cell table:style-name="ce182" office:value-type="string" calcext:value-type="string">
            <text:p>CR</text:p>
          </table:table-cell>
          <table:table-cell table:style-name="ce176" office:value-type="string" calcext:value-type="string">
            <text:p><text:span text:style-name="T4">ALISIERS</text:span><text:span text:style-name="T5"> 24 Avenue des Alisiers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/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76" table:formula="of:=SUM([.E38:.G38])" office:value-type="float" office:value="1" calcext:value-type="float">
            <text:p>1</text:p>
          </table:table-cell>
          <table:table-cell table:number-columns-repeated="1009"/>
        </table:table-row>
        <table:table-row table:style-name="ro25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BAUME-COLGATE </text:span><text:span text:style-name="T5"> 9 Avenue Colgate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/>
          <table:table-cell table:style-name="ce244" office:value-type="float" office:value="2" calcext:value-type="float">
            <text:p>2</text:p>
          </table:table-cell>
          <table:table-cell table:style-name="ce244" table:number-columns-repeated="2"/>
          <table:table-cell table:style-name="ce276" table:formula="of:=SUM([.E39:.G39])" office:value-type="float" office:value="2" calcext:value-type="float">
            <text:p>2</text:p>
          </table:table-cell>
          <table:table-cell table:number-columns-repeated="1009"/>
        </table:table-row>
        <table:table-row table:style-name="ro37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BEAUVALLON </text:span><text:span text:style-name="T5"> 33 Tr. Rabat Les Baumettes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40:.G40])" office:value-type="float" office:value="2" calcext:value-type="float">
            <text:p>2</text:p>
          </table:table-cell>
          <table:table-cell table:number-columns-repeated="1009"/>
        </table:table-row>
        <table:table-row table:style-name="ro25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MAZARGUES  </text:span><text:span text:style-name="T5">9 Av. Dessautel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/>
          <table:table-cell table:style-name="ce244" office:value-type="float" office:value="2" calcext:value-type="float">
            <text:p>2</text:p>
          </table:table-cell>
          <table:table-cell table:style-name="ce244" table:number-columns-repeated="2"/>
          <table:table-cell table:style-name="ce276" table:formula="of:=SUM([.E41:.G41])" office:value-type="float" office:value="2" calcext:value-type="float">
            <text:p>2</text:p>
          </table:table-cell>
          <table:table-cell table:number-columns-repeated="1009"/>
        </table:table-row>
        <table:table-row table:style-name="ro37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REDON</text:span><text:span text:style-name="T5"> 83 Bd. du Redon - La Rouvière</text:span>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/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76" table:formula="of:=SUM([.E42:.G42])" office:value-type="float" office:value="4" calcext:value-type="float">
            <text:p>4</text:p>
          </table:table-cell>
          <table:table-cell table:number-columns-repeated="1009"/>
        </table:table-row>
        <table:table-row table:style-name="ro39">
          <table:table-cell table:number-columns-repeated="4"/>
          <table:table-cell table:style-name="ce136" table:formula="of:=SUM([.E2:.E42])" office:value-type="float" office:value="39" calcext:value-type="float">
            <text:p>39</text:p>
          </table:table-cell>
          <table:table-cell table:style-name="ce136" table:formula="of:=SUM([.F2:.F42])" office:value-type="float" office:value="118" calcext:value-type="float">
            <text:p>118</text:p>
          </table:table-cell>
          <table:table-cell table:style-name="ce136" table:formula="of:=SUM([.G2:.G42])" office:value-type="float" office:value="2" calcext:value-type="float">
            <text:p>2</text:p>
          </table:table-cell>
          <table:table-cell table:style-name="ce136" table:formula="of:=SUM([.H2:.H42])" office:value-type="float" office:value="159" calcext:value-type="float">
            <text:p>159</text:p>
          </table:table-cell>
          <table:table-cell table:number-columns-repeated="1009"/>
        </table:table-row>
        <table:table-row table:style-name="ro38">
          <table:table-cell table:style-name="ce232"/>
          <table:table-cell table:style-name="ce343"/>
          <table:table-cell table:style-name="ce402" table:number-columns-repeated="5"/>
          <table:table-cell table:style-name="ce406"/>
          <table:table-cell table:number-columns-repeated="1009"/>
        </table:table-row>
        <table:table-row table:style-name="ro38">
          <table:table-cell table:style-name="ce232"/>
          <table:table-cell table:style-name="ce402" table:number-columns-repeated="2"/>
          <table:table-cell table:style-name="ce406"/>
          <table:table-cell table:style-name="ce402" table:number-columns-repeated="2"/>
          <table:table-cell table:style-name="ce406"/>
          <table:table-cell table:style-name="ce402"/>
          <table:table-cell table:number-columns-repeated="1009"/>
        </table:table-row>
        <table:table-row table:style-name="ro38">
          <table:table-cell table:style-name="ce232"/>
          <table:table-cell table:style-name="ce402" table:number-columns-repeated="2"/>
          <table:table-cell table:style-name="ce406"/>
          <table:table-cell table:style-name="ce402"/>
          <table:table-cell table:style-name="ce239"/>
          <table:table-cell table:style-name="ce406"/>
          <table:table-cell table:style-name="ce402"/>
          <table:table-cell table:number-columns-repeated="1009"/>
        </table:table-row>
        <table:table-row table:style-name="ro39">
          <table:table-cell table:style-name="ce402" table:number-columns-repeated="3"/>
          <table:table-cell table:style-name="ce406"/>
          <table:table-cell table:style-name="ce402" table:number-columns-repeated="4"/>
          <table:table-cell table:number-columns-repeated="1009"/>
        </table:table-row>
        <table:table-row table:style-name="ro39" table:number-rows-repeated="5">
          <table:table-cell table:style-name="ce402" table:number-columns-repeated="8"/>
          <table:table-cell table:number-columns-repeated="1009"/>
        </table:table-row>
        <table:table-row table:style-name="ro39" table:number-rows-repeated="1048523">
          <table:table-cell table:number-columns-repeated="1017"/>
        </table:table-row>
        <table:table-row table:style-name="ro39">
          <table:table-cell table:number-columns-repeated="1017"/>
        </table:table-row>
      </table:table>
      <table:table table:name="13010" table:style-name="ta4">
        <table:table-column table:style-name="co20" table:default-cell-style-name="ce403"/>
        <table:table-column table:style-name="co47" table:default-cell-style-name="ce403"/>
        <table:table-column table:style-name="co54" table:default-cell-style-name="ce403"/>
        <table:table-column table:style-name="co55" table:default-cell-style-name="ce403"/>
        <table:table-column table:style-name="co25" table:default-cell-style-name="ce403"/>
        <table:table-column table:style-name="co40" table:default-cell-style-name="ce403"/>
        <table:table-column table:style-name="co35" table:default-cell-style-name="ce403"/>
        <table:table-column table:style-name="co56" table:default-cell-style-name="ce403"/>
        <table:table-column table:style-name="co20" table:number-columns-repeated="51" table:default-cell-style-name="ce403"/>
        <table:table-column table:style-name="co20" table:number-columns-repeated="958" table:default-cell-style-name="Default"/>
        <table:table-row table:style-name="ro82">
          <table:table-cell table:style-name="ce400" office:value-type="string" calcext:value-type="string">
            <text:p>TYPE ECOLE</text:p>
          </table:table-cell>
          <table:table-cell table:style-name="ce400" office:value-type="string" calcext:value-type="string">
            <text:p>Nom et adresse de l'école</text:p>
          </table:table-cell>
          <table:table-cell table:style-name="ce400" office:value-type="string" calcext:value-type="string">
            <text:p>Arrt</text:p>
          </table:table-cell>
          <table:table-cell table:style-name="ce400" office:value-type="string" calcext:value-type="string">
            <text:p>Secteur</text:p>
          </table:table-cell>
          <table:table-cell table:style-name="ce400" office:value-type="string" calcext:value-type="string">
            <text:p>Containers</text:p>
            <text:p>120 L</text:p>
          </table:table-cell>
          <table:table-cell table:style-name="ce400" office:value-type="string" calcext:value-type="string">
            <text:p>Containers</text:p>
            <text:p>240 L</text:p>
          </table:table-cell>
          <table:table-cell table:style-name="ce400" office:value-type="string" calcext:value-type="string">
            <text:p>Containers</text:p>
            <text:p>660 L</text:p>
          </table:table-cell>
          <table:table-cell table:style-name="ce400" office:value-type="string" calcext:value-type="string">
            <text:p>Total</text:p>
          </table:table-cell>
          <table:table-cell table:number-columns-repeated="1009"/>
        </table:table-row>
        <table:table-row table:style-name="ro44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CAPELETTE </text:span></text:p>
            <text:p><text:span text:style-name="T2">13 bis, boulevard de la Barnière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76" office:value-type="float" office:value="1" calcext:value-type="float">
            <text:p>1</text:p>
          </table:table-cell>
          <table:table-cell table:number-columns-repeated="1009"/>
        </table:table-row>
        <table:table-row table:style-name="ro31">
          <table:table-cell table:style-name="ce182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CAPELETTE CAP EST </text:span></text:p>
            <text:p><text:span text:style-name="T2">45, rue Charles Cerrato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5" calcext:value-type="float">
            <text:p>5</text:p>
          </table:table-cell>
          <table:table-cell table:style-name="ce244"/>
          <table:table-cell table:style-name="ce276" office:value-type="float" office:value="5" calcext:value-type="float">
            <text:p>5</text:p>
          </table:table-cell>
          <table:table-cell table:number-columns-repeated="1009"/>
        </table:table-row>
        <table:table-row table:style-name="ro20">
          <table:table-cell table:style-name="ce182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CAPELETTE CURTEL</text:span></text:p>
            <text:p><text:span text:style-name="T2">73, rue Alfred Curtel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4" calcext:value-type="float">
            <text:p>4</text:p>
          </table:table-cell>
          <table:table-cell table:style-name="ce244"/>
          <table:table-cell table:style-name="ce276" office:value-type="float" office:value="4" calcext:value-type="float">
            <text:p>4</text:p>
          </table:table-cell>
          <table:table-cell table:number-columns-repeated="1009"/>
        </table:table-row>
        <table:table-row table:style-name="ro30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APELETTE LAUGIER</text:span></text:p>
            <text:p><text:span text:style-name="T2">2, rue Laugier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4" calcext:value-type="float">
            <text:p>4</text:p>
          </table:table-cell>
          <table:table-cell table:style-name="ce244"/>
          <table:table-cell table:style-name="ce276" office:value-type="float" office:value="4" calcext:value-type="float">
            <text:p>4</text:p>
          </table:table-cell>
          <table:table-cell table:number-columns-repeated="1009"/>
        </table:table-row>
        <table:table-row table:style-name="ro78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CAPELETTE MIREILLE  LAUZE </text:span></text:p>
            <text:p><text:span text:style-name="T2">131, boulevard Mireille Lauze 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office:value-type="float" office:value="2" calcext:value-type="float">
            <text:p>2</text:p>
          </table:table-cell>
          <table:table-cell table:number-columns-repeated="1009"/>
        </table:table-row>
        <table:table-row table:style-name="ro78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APELETTE MIREILLE LAUZE</text:span></text:p>
            <text:p><text:span text:style-name="T2">131, boulevard Mireille Lauze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5" calcext:value-type="float">
            <text:p>5</text:p>
          </table:table-cell>
          <table:table-cell table:style-name="ce244"/>
          <table:table-cell table:style-name="ce276" office:value-type="float" office:value="5" calcext:value-type="float">
            <text:p>5</text:p>
          </table:table-cell>
          <table:table-cell table:number-columns-repeated="1009"/>
        </table:table-row>
        <table:table-row table:style-name="ro20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CHANTEPERDRIX </text:span></text:p>
            <text:p><text:span text:style-name="T2">32, traverse Chanteperdrix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8:.G8])" office:value-type="float" office:value="2" calcext:value-type="float">
            <text:p>2</text:p>
          </table:table-cell>
          <table:table-cell table:number-columns-repeated="1009"/>
        </table:table-row>
        <table:table-row table:style-name="ro56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HÂTEAU SAINT CYR</text:span></text:p>
            <text:p><text:span text:style-name="T2">65, chemin de la Valbarelle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number-columns-repeated="2" table:style-name="ce244" office:value-type="float" office:value="3" calcext:value-type="float">
            <text:p>3</text:p>
          </table:table-cell>
          <table:table-cell table:style-name="ce244"/>
          <table:table-cell table:style-name="ce276" table:formula="of:=SUM([.E9:.G9])" office:value-type="float" office:value="6" calcext:value-type="float">
            <text:p>6</text:p>
          </table:table-cell>
          <table:table-cell table:number-columns-repeated="1009"/>
        </table:table-row>
        <table:table-row table:style-name="ro61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CHÂTEAU SAINT-CYR </text:span></text:p>
            <text:p><text:span text:style-name="T2">65, chemin de la Valbarelle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76" table:formula="of:=SUM([.E10:.G10])" office:value-type="float" office:value="1" calcext:value-type="float">
            <text:p>1</text:p>
          </table:table-cell>
          <table:table-cell table:number-columns-repeated="1009"/>
        </table:table-row>
        <table:table-row table:style-name="ro30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ENPENTI </text:span></text:p>
            <text:p><text:span text:style-name="T2">159, avenue de Toulon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office:value-type="float" office:value="2" calcext:value-type="float">
            <text:p>2</text:p>
          </table:table-cell>
          <table:table-cell table:number-columns-repeated="1009"/>
        </table:table-row>
        <table:table-row table:style-name="ro32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MENPENTI </text:span></text:p>
            <text:p><text:span text:style-name="T2">161, avenue de Toulon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4" calcext:value-type="float">
            <text:p>4</text:p>
          </table:table-cell>
          <table:table-cell table:style-name="ce244"/>
          <table:table-cell table:style-name="ce276" office:value-type="float" office:value="6" calcext:value-type="float">
            <text:p>6</text:p>
          </table:table-cell>
          <table:table-cell table:number-columns-repeated="1009"/>
        </table:table-row>
        <table:table-row table:style-name="ro78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PONT DE VIVAUX SACCOMAN </text:span></text:p>
            <text:p><text:span text:style-name="T2">200, boulevard Romain. Rolland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5" calcext:value-type="float">
            <text:p>5</text:p>
          </table:table-cell>
          <table:table-cell table:style-name="ce244"/>
          <table:table-cell table:style-name="ce276" office:value-type="float" office:value="5" calcext:value-type="float">
            <text:p>5</text:p>
          </table:table-cell>
          <table:table-cell table:number-columns-repeated="1009"/>
        </table:table-row>
        <table:table-row table:style-name="ro78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ONT DE VIVAUX SACCOMAN </text:span></text:p>
            <text:p><text:span text:style-name="T2">206, boulevard Romain Rolland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5" calcext:value-type="float">
            <text:p>5</text:p>
          </table:table-cell>
          <table:table-cell table:style-name="ce244"/>
          <table:table-cell table:style-name="ce276" office:value-type="float" office:value="5" calcext:value-type="float">
            <text:p>5</text:p>
          </table:table-cell>
          <table:table-cell table:number-columns-repeated="1009"/>
        </table:table-row>
        <table:table-row table:style-name="ro20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LOUP CASTEL JOLI </text:span></text:p>
            <text:p><text:span text:style-name="T2">23, rue Pierre Doize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number-columns-repeated="2" table:style-name="ce244" office:value-type="float" office:value="1" calcext:value-type="float">
            <text:p>1</text:p>
          </table:table-cell>
          <table:table-cell table:style-name="ce244"/>
          <table:table-cell table:style-name="ce276" table:formula="of:=SUM([.E15:.G15])" office:value-type="float" office:value="2" calcext:value-type="float">
            <text:p>2</text:p>
          </table:table-cell>
          <table:table-cell table:number-columns-repeated="1009"/>
        </table:table-row>
        <table:table-row table:style-name="ro20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LOUP CASTEL JOLI </text:span></text:p>
            <text:p><text:span text:style-name="T2">6, avenue Castel Joli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6" calcext:value-type="float">
            <text:p>6</text:p>
          </table:table-cell>
          <table:table-cell table:style-name="ce244"/>
          <table:table-cell table:style-name="ce276" table:formula="of:=SUM([.E16:.G16])" office:value-type="float" office:value="6" calcext:value-type="float">
            <text:p>6</text:p>
          </table:table-cell>
          <table:table-cell table:number-columns-repeated="1009"/>
        </table:table-row>
        <table:table-row table:style-name="ro31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LOUP CENTRE</text:span></text:p>
            <text:p><text:span text:style-name="T2">103, boulevard de St Loup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4" calcext:value-type="float">
            <text:p>4</text:p>
          </table:table-cell>
          <table:table-cell table:style-name="ce244"/>
          <table:table-cell table:style-name="ce276" table:formula="of:=SUM([.E17:.G17])" office:value-type="float" office:value="4" calcext:value-type="float">
            <text:p>4</text:p>
          </table:table-cell>
          <table:table-cell table:number-columns-repeated="1009"/>
        </table:table-row>
        <table:table-row table:style-name="ro31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LOUP CENTRE </text:span></text:p>
            <text:p><text:span text:style-name="T2">103, boulevard de Saint Loup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18:.G18])" office:value-type="float" office:value="2" calcext:value-type="float">
            <text:p>2</text:p>
          </table:table-cell>
          <table:table-cell table:number-columns-repeated="1009"/>
        </table:table-row>
        <table:table-row table:style-name="ro20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HANTEPERDRIX </text:span></text:p>
            <text:p><text:span text:style-name="T2">36, traverse Chanteperdrix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76" table:formula="of:=SUM([.E19:.G19])" office:value-type="float" office:value="3" calcext:value-type="float">
            <text:p>3</text:p>
          </table:table-cell>
          <table:table-cell table:number-columns-repeated="1009"/>
        </table:table-row>
        <table:table-row table:style-name="ro51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LOUP GABRIEL FAURÉ</text:span></text:p>
            <text:p><text:span text:style-name="T2">17, rue Gabriel.Fauré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9" calcext:value-type="float">
            <text:p>9</text:p>
          </table:table-cell>
          <table:table-cell table:style-name="ce244"/>
          <table:table-cell table:style-name="ce276" table:formula="of:=SUM([.E20:.G20])" office:value-type="float" office:value="9" calcext:value-type="float">
            <text:p>9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THYS</text:span><text:span text:style-name="T3"> </text:span></text:p>
            <text:p><text:span text:style-name="T2">1, rue Saint Augustin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2" calcext:value-type="float">
            <text:p>2</text:p>
          </table:table-cell>
          <table:table-cell table:style-name="ce244" table:number-columns-repeated="2"/>
          <table:table-cell table:style-name="ce276" table:formula="of:=SUM([.E21:.G21])" office:value-type="float" office:value="2" calcext:value-type="float">
            <text:p>2</text:p>
          </table:table-cell>
          <table:table-cell table:number-columns-repeated="1009"/>
        </table:table-row>
        <table:table-row table:style-name="ro20">
          <table:table-cell table:style-name="ce182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SAINT TRONC CASTELROC</text:span></text:p>
            <text:p><text:span text:style-name="T2">30, rue Professeur Roger Luccioni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9" calcext:value-type="float">
            <text:p>9</text:p>
          </table:table-cell>
          <table:table-cell table:style-name="ce276"/>
          <table:table-cell table:style-name="ce276" table:formula="of:=SUM([.E22:.G22])" office:value-type="float" office:value="10" calcext:value-type="float">
            <text:p>10</text:p>
          </table:table-cell>
          <table:table-cell table:number-columns-repeated="1009"/>
        </table:table-row>
        <table:table-row table:style-name="ro31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TRONC LA ROSE</text:span></text:p>
            <text:p><text:span text:style-name="T2">225, bouledard Paul Claudel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76" table:formula="of:=SUM([.E23:.G23])" office:value-type="float" office:value="4" calcext:value-type="float">
            <text:p>4</text:p>
          </table:table-cell>
          <table:table-cell table:number-columns-repeated="1009"/>
        </table:table-row>
        <table:table-row table:style-name="ro75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TRONC LA ROSE</text:span><text:span text:style-name="T3"> </text:span></text:p>
            <text:p><text:span text:style-name="T2">225, boulevard Paul Claudel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76" office:value-type="float" office:value="1" calcext:value-type="float">
            <text:p>1</text:p>
          </table:table-cell>
          <table:table-cell table:number-columns-repeated="1009"/>
        </table:table-row>
        <table:table-row table:style-name="ro30">
          <table:table-cell table:style-name="ce182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SAUVAGÈRE</text:span></text:p>
            <text:p><text:span text:style-name="T2">253, boulevard R. Rolland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3" calcext:value-type="float">
            <text:p>3</text:p>
          </table:table-cell>
          <table:table-cell table:style-name="ce244" office:value-type="float" office:value="4" calcext:value-type="float">
            <text:p>4</text:p>
          </table:table-cell>
          <table:table-cell table:style-name="ce244"/>
          <table:table-cell table:style-name="ce276" office:value-type="float" office:value="7" calcext:value-type="float">
            <text:p>7</text:p>
          </table:table-cell>
          <table:table-cell table:number-columns-repeated="1009"/>
        </table:table-row>
        <table:table-row table:style-name="ro36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TIMONE </text:span></text:p>
            <text:p><text:span text:style-name="T2">23, rue Roger Mathurin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6" calcext:value-type="float">
            <text:p>6</text:p>
          </table:table-cell>
          <table:table-cell table:style-name="ce244" office:value-type="float" office:value="1" calcext:value-type="float">
            <text:p>1</text:p>
          </table:table-cell>
          <table:table-cell table:style-name="ce276" office:value-type="float" office:value="8" calcext:value-type="float">
            <text:p>8</text:p>
          </table:table-cell>
          <table:table-cell table:number-columns-repeated="1009"/>
        </table:table-row>
        <table:table-row table:style-name="ro71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TIMONE </text:span></text:p>
            <text:p><text:span text:style-name="T2">96, avenue de la Timone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76" office:value-type="float" office:value="4" calcext:value-type="float">
            <text:p>4</text:p>
          </table:table-cell>
          <table:table-cell table:number-columns-repeated="1009"/>
        </table:table-row>
        <table:table-row table:style-name="ro30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TROIS PONTS</text:span></text:p>
            <text:p><text:span text:style-name="T2">96, Chemin Chanteperdrix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6" calcext:value-type="float">
            <text:p>6</text:p>
          </table:table-cell>
          <table:table-cell table:style-name="ce244"/>
          <table:table-cell table:style-name="ce276" table:formula="of:=SUM([.E28:.G28])" office:value-type="float" office:value="6" calcext:value-type="float">
            <text:p>6</text:p>
          </table:table-cell>
          <table:table-cell table:number-columns-repeated="1009"/>
        </table:table-row>
        <table:table-row table:style-name="ro32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TROIS PONTS</text:span><text:span text:style-name="T3"> </text:span></text:p>
            <text:p><text:span text:style-name="T2">93, chemin de Chante Perdrix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76" table:formula="of:=SUM([.E29:.G29])" office:value-type="float" office:value="3" calcext:value-type="float">
            <text:p>3</text:p>
          </table:table-cell>
          <table:table-cell table:number-columns-repeated="1009"/>
        </table:table-row>
        <table:table-row table:style-name="ro29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BARNIERE </text:span><text:span text:style-name="T5">15 A Bd. de la Barnière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/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76" table:formula="of:=SUM([.E30:.G30])" office:value-type="float" office:value="1" calcext:value-type="float">
            <text:p>1</text:p>
          </table:table-cell>
          <table:table-cell table:number-columns-repeated="1009"/>
        </table:table-row>
        <table:table-row table:style-name="ro53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CAPELETTE </text:span><text:span text:style-name="T5">8 Rue des Forges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76" table:formula="of:=SUM([.E31:.G31])" office:value-type="float" office:value="2" calcext:value-type="float">
            <text:p>2</text:p>
          </table:table-cell>
          <table:table-cell table:number-columns-repeated="1009"/>
        </table:table-row>
        <table:table-row table:style-name="ro34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PONT DE VIVAUX </text:span><text:span text:style-name="T5">33 Rue François Mauriac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/>
          <table:table-cell table:style-name="ce244" office:value-type="float" office:value="2" calcext:value-type="float">
            <text:p>2</text:p>
          </table:table-cell>
          <table:table-cell table:style-name="ce244" table:number-columns-repeated="2"/>
          <table:table-cell table:style-name="ce276" table:formula="of:=SUM([.E32:.G32])" office:value-type="float" office:value="2" calcext:value-type="float">
            <text:p>2</text:p>
          </table:table-cell>
          <table:table-cell table:number-columns-repeated="1009"/>
        </table:table-row>
        <table:table-row table:style-name="ro47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SAINT LOUP </text:span><text:span text:style-name="T5">63 Tr. la Valbarelle St Cyr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/>
          <table:table-cell table:style-name="ce244" table:number-columns-repeated="2"/>
          <table:table-cell table:style-name="ce244" office:value-type="float" office:value="2" calcext:value-type="float">
            <text:p>2</text:p>
          </table:table-cell>
          <table:table-cell table:style-name="ce276" table:formula="of:=SUM([.E33:.G33])" office:value-type="float" office:value="2" calcext:value-type="float">
            <text:p>2</text:p>
          </table:table-cell>
          <table:table-cell table:number-columns-repeated="1009"/>
        </table:table-row>
        <table:table-row table:style-name="ro57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SAINT TRONC </text:span><text:span text:style-name="T5">225 Bd. Paul Claudel</text:span></text:p>
          </table:table-cell>
          <table:table-cell table:style-name="ce236" office:value-type="float" office:value="13010" calcext:value-type="float">
            <text:p>13010</text:p>
          </table:table-cell>
          <table:table-cell table:style-name="ce236"/>
          <table:table-cell table:number-columns-repeated="2" table:style-name="ce244" office:value-type="float" office:value="1" calcext:value-type="float">
            <text:p>1</text:p>
          </table:table-cell>
          <table:table-cell table:style-name="ce244"/>
          <table:table-cell table:style-name="ce276" table:formula="of:=SUM([.E34:.G34])" office:value-type="float" office:value="2" calcext:value-type="float">
            <text:p>2</text:p>
          </table:table-cell>
          <table:table-cell table:number-columns-repeated="1009"/>
        </table:table-row>
        <table:table-row table:style-name="ro39">
          <table:table-cell table:number-columns-repeated="4"/>
          <table:table-cell table:style-name="ce136" table:formula="of:=SUM([.E2:.E34])" office:value-type="float" office:value="18" calcext:value-type="float">
            <text:p>18</text:p>
          </table:table-cell>
          <table:table-cell table:style-name="ce136" table:formula="of:=SUM([.F2:.F34])" office:value-type="float" office:value="107" calcext:value-type="float">
            <text:p>107</text:p>
          </table:table-cell>
          <table:table-cell table:style-name="ce136" table:formula="of:=SUM([.G2:.G34])" office:value-type="float" office:value="3" calcext:value-type="float">
            <text:p>3</text:p>
          </table:table-cell>
          <table:table-cell table:style-name="ce136" table:formula="of:=SUM([.H2:.H34])" office:value-type="float" office:value="128" calcext:value-type="float">
            <text:p>128</text:p>
          </table:table-cell>
          <table:table-cell table:number-columns-repeated="1009"/>
        </table:table-row>
        <table:table-row table:style-name="ro38">
          <table:table-cell table:style-name="ce232"/>
          <table:table-cell table:style-name="ce343"/>
          <table:table-cell table:style-name="ce402" table:number-columns-repeated="5"/>
          <table:table-cell table:style-name="ce406"/>
          <table:table-cell table:number-columns-repeated="1009"/>
        </table:table-row>
        <table:table-row table:style-name="ro38">
          <table:table-cell table:style-name="ce232"/>
          <table:table-cell table:style-name="ce402" table:number-columns-repeated="2"/>
          <table:table-cell table:style-name="ce406"/>
          <table:table-cell table:style-name="ce402" table:number-columns-repeated="2"/>
          <table:table-cell table:style-name="ce406"/>
          <table:table-cell table:style-name="ce402"/>
          <table:table-cell table:number-columns-repeated="1009"/>
        </table:table-row>
        <table:table-row table:style-name="ro38">
          <table:table-cell table:style-name="ce232"/>
          <table:table-cell table:style-name="ce402" table:number-columns-repeated="2"/>
          <table:table-cell table:style-name="ce406"/>
          <table:table-cell table:style-name="ce402"/>
          <table:table-cell table:style-name="ce239"/>
          <table:table-cell table:style-name="ce406"/>
          <table:table-cell table:style-name="ce402"/>
          <table:table-cell table:number-columns-repeated="1009"/>
        </table:table-row>
        <table:table-row table:style-name="ro39" table:number-rows-repeated="12">
          <table:table-cell table:style-name="ce402" table:number-columns-repeated="8"/>
          <table:table-cell table:number-columns-repeated="1009"/>
        </table:table-row>
        <table:table-row table:style-name="ro39" table:number-rows-repeated="1048525">
          <table:table-cell table:number-columns-repeated="1017"/>
        </table:table-row>
        <table:table-row table:style-name="ro39">
          <table:table-cell table:number-columns-repeated="1017"/>
        </table:table-row>
      </table:table>
      <table:table table:name="13011" table:style-name="ta3">
        <table:table-column table:style-name="co20" table:default-cell-style-name="ce403"/>
        <table:table-column table:style-name="co57" table:default-cell-style-name="ce403"/>
        <table:table-column table:style-name="co58" table:default-cell-style-name="ce403"/>
        <table:table-column table:style-name="co54" table:default-cell-style-name="ce403"/>
        <table:table-column table:style-name="co40" table:default-cell-style-name="ce403"/>
        <table:table-column table:style-name="co31" table:default-cell-style-name="ce403"/>
        <table:table-column table:style-name="co17" table:default-cell-style-name="ce403"/>
        <table:table-column table:style-name="co59" table:default-cell-style-name="ce403"/>
        <table:table-column table:style-name="co20" table:number-columns-repeated="51" table:default-cell-style-name="ce403"/>
        <table:table-column table:style-name="co20" table:number-columns-repeated="958" table:default-cell-style-name="Default"/>
        <table:table-row table:style-name="ro2">
          <table:table-cell table:style-name="ce400" office:value-type="string" calcext:value-type="string">
            <text:p>TYPE ECOLE</text:p>
          </table:table-cell>
          <table:table-cell table:style-name="ce400" office:value-type="string" calcext:value-type="string">
            <text:p>Nom et adresse de l'école</text:p>
          </table:table-cell>
          <table:table-cell table:style-name="ce400" office:value-type="string" calcext:value-type="string">
            <text:p>Arrt</text:p>
          </table:table-cell>
          <table:table-cell table:style-name="ce400" office:value-type="string" calcext:value-type="string">
            <text:p>Secteur</text:p>
          </table:table-cell>
          <table:table-cell table:style-name="ce400" office:value-type="string" calcext:value-type="string">
            <text:p>Containers</text:p>
            <text:p>120 L</text:p>
          </table:table-cell>
          <table:table-cell table:style-name="ce400" office:value-type="string" calcext:value-type="string">
            <text:p>Containers</text:p>
            <text:p>240 L</text:p>
          </table:table-cell>
          <table:table-cell table:style-name="ce400" office:value-type="string" calcext:value-type="string">
            <text:p>Containers</text:p>
            <text:p>660 L</text:p>
          </table:table-cell>
          <table:table-cell table:style-name="ce400" office:value-type="string" calcext:value-type="string">
            <text:p>Total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 ROUGUIÈRE </text:span></text:p>
            <text:p><text:span text:style-name="T2">Allée de la Rouguière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00" table:formula="of:=SUM([.E2:.G2])" office:value-type="float" office:value="5" calcext:value-type="float">
            <text:p>5</text:p>
          </table:table-cell>
          <table:table-cell table:number-columns-repeated="1009"/>
        </table:table-row>
        <table:table-row table:style-name="ro56">
          <table:table-cell table:style-name="ce182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ACCATES LA VALENTINE</text:span></text:p>
            <text:p><text:span text:style-name="T2">83, chemin vic des Accates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5" calcext:value-type="float">
            <text:p>5</text:p>
          </table:table-cell>
          <table:table-cell table:style-name="ce244"/>
          <table:table-cell table:style-name="ce200" table:formula="of:=SUM([.E3:.G3])" office:value-type="float" office:value="5" calcext:value-type="float">
            <text:p>5</text:p>
          </table:table-cell>
          <table:table-cell table:number-columns-repeated="1009"/>
        </table:table-row>
        <table:table-row table:style-name="ro21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AIR BEL </text:span></text:p>
            <text:p><text:span text:style-name="T2">Allée des Platanes</text:span></text:p>
            <text:p/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8" calcext:value-type="float">
            <text:p>8</text:p>
          </table:table-cell>
          <table:table-cell table:style-name="ce244" office:value-type="float" office:value="2" calcext:value-type="float">
            <text:p>2</text:p>
          </table:table-cell>
          <table:table-cell table:style-name="ce200" table:formula="of:=SUM([.E4:.G4])" office:value-type="float" office:value="10" calcext:value-type="float">
            <text:p>10</text:p>
          </table:table-cell>
          <table:table-cell table:number-columns-repeated="1009"/>
        </table:table-row>
        <table:table-row table:style-name="ro47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AIR BEL </text:span></text:p>
            <text:p><text:span text:style-name="T2">Cité Air Bel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00" table:formula="of:=SUM([.E5:.G5])" office:value-type="float" office:value="2" calcext:value-type="float">
            <text:p>2</text:p>
          </table:table-cell>
          <table:table-cell table:number-columns-repeated="1009"/>
        </table:table-row>
        <table:table-row table:style-name="ro77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BARASSE</text:span></text:p>
            <text:p><text:span text:style-name="T2">25, boulevard Margallian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5" calcext:value-type="float">
            <text:p>5</text:p>
          </table:table-cell>
          <table:table-cell table:style-name="ce244"/>
          <table:table-cell table:style-name="ce200" table:formula="of:=SUM([.E6:.G6])" office:value-type="float" office:value="5" calcext:value-type="float">
            <text:p>5</text:p>
          </table:table-cell>
          <table:table-cell table:number-columns-repeated="1009"/>
        </table:table-row>
        <table:table-row table:style-name="ro72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BARASSE</text:span><text:span text:style-name="T3"> </text:span></text:p>
            <text:p><text:span text:style-name="T2">16, boulevard Margaillan, impasse Sauveur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4" calcext:value-type="float">
            <text:p>4</text:p>
          </table:table-cell>
          <table:table-cell table:style-name="ce244"/>
          <table:table-cell table:style-name="ce200" table:formula="of:=SUM([.E7:.G7])" office:value-type="float" office:value="4" calcext:value-type="float">
            <text:p>4</text:p>
          </table:table-cell>
          <table:table-cell table:number-columns-repeated="1009"/>
        </table:table-row>
        <table:table-row table:style-name="ro14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BUZINE </text:span></text:p>
            <text:p><text:span text:style-name="T2">Parc des 7 Collines, traverse de la Buzine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00" table:formula="of:=SUM([.E8:.G8])" office:value-type="float" office:value="4" calcext:value-type="float">
            <text:p>4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AMOINS </text:span></text:p>
            <text:p><text:span text:style-name="T2">11, montée d’Éoures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00" table:formula="of:=SUM([.E9:.G9])" office:value-type="float" office:value="2" calcext:value-type="float">
            <text:p>2</text:p>
          </table:table-cell>
          <table:table-cell table:number-columns-repeated="1009"/>
        </table:table-row>
        <table:table-row table:style-name="ro30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CAMOINS </text:span></text:p>
            <text:p><text:span text:style-name="T2">12, montée des Camoins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6" calcext:value-type="float">
            <text:p>6</text:p>
          </table:table-cell>
          <table:table-cell table:style-name="ce244"/>
          <table:table-cell table:style-name="ce200" table:formula="of:=SUM([.E10:.G10])" office:value-type="float" office:value="6" calcext:value-type="float">
            <text:p>6</text:p>
          </table:table-cell>
          <table:table-cell table:number-columns-repeated="1009"/>
        </table:table-row>
        <table:table-row table:style-name="ro75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CHÂTEAU SAINT JACQUES </text:span></text:p>
            <text:p><text:span text:style-name="T2">56, boulevard de la Valbarelle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5" calcext:value-type="float">
            <text:p>5</text:p>
          </table:table-cell>
          <table:table-cell table:style-name="ce244"/>
          <table:table-cell table:style-name="ce200" table:formula="of:=SUM([.E11:.G11])" office:value-type="float" office:value="5" calcext:value-type="float">
            <text:p>5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CITÉ MICHELIS</text:span><text:span text:style-name="T3"> </text:span></text:p>
            <text:p><text:span text:style-name="T2">33, avenue du Pontet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00" table:formula="of:=SUM([.E12:.G12])" office:value-type="float" office:value="3" calcext:value-type="float">
            <text:p>3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ITÉ MICHELIS I </text:span></text:p>
            <text:p><text:span text:style-name="T2">33, avenue du Pontet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5" calcext:value-type="float">
            <text:p>5</text:p>
          </table:table-cell>
          <table:table-cell table:style-name="ce244"/>
          <table:table-cell table:style-name="ce200" table:formula="of:=SUM([.E13:.G13])" office:value-type="float" office:value="5" calcext:value-type="float">
            <text:p>5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ITÉ MICHELIS II </text:span></text:p>
            <text:p><text:span text:style-name="T2">33, avenue du Pontet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6" calcext:value-type="float">
            <text:p>6</text:p>
          </table:table-cell>
          <table:table-cell table:style-name="ce244"/>
          <table:table-cell table:style-name="ce200" table:formula="of:=SUM([.E14:.G14])" office:value-type="float" office:value="6" calcext:value-type="float">
            <text:p>6</text:p>
          </table:table-cell>
          <table:table-cell table:number-columns-repeated="1009"/>
        </table:table-row>
        <table:table-row table:style-name="ro32">
          <table:table-cell table:style-name="ce182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ÉOURES </text:span></text:p>
            <text:p><text:span text:style-name="T2">22, boulevard Notre Dame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7" calcext:value-type="float">
            <text:p>7</text:p>
          </table:table-cell>
          <table:table-cell table:style-name="ce244"/>
          <table:table-cell table:style-name="ce200" table:formula="of:=SUM([.E15:.G15])" office:value-type="float" office:value="8" calcext:value-type="float">
            <text:p>8</text:p>
          </table:table-cell>
          <table:table-cell table:number-columns-repeated="1009"/>
        </table:table-row>
        <table:table-row table:style-name="ro29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GROGNARDE </text:span></text:p>
            <text:p><text:span text:style-name="T2">Boulevard Soult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6" calcext:value-type="float">
            <text:p>6</text:p>
          </table:table-cell>
          <table:table-cell table:style-name="ce244" office:value-type="float" office:value="1" calcext:value-type="float">
            <text:p>1</text:p>
          </table:table-cell>
          <table:table-cell table:style-name="ce200" table:formula="of:=SUM([.E16:.G16])" office:value-type="float" office:value="8" calcext:value-type="float">
            <text:p>8</text:p>
          </table:table-cell>
          <table:table-cell table:number-columns-repeated="1009"/>
        </table:table-row>
        <table:table-row table:style-name="ro57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GROGNARDE </text:span></text:p>
            <text:p><text:span text:style-name="T2">Boulevard Soult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5" calcext:value-type="float">
            <text:p>5</text:p>
          </table:table-cell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00" table:formula="of:=SUM([.E17:.G17])" office:value-type="float" office:value="6" calcext:value-type="float">
            <text:p>6</text:p>
          </table:table-cell>
          <table:table-cell table:number-columns-repeated="1009"/>
        </table:table-row>
        <table:table-row table:style-name="ro24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JOUVÈNE VALENTINE</text:span></text:p>
            <text:p><text:span text:style-name="T2">Chemin des Accates, la Valentine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4" calcext:value-type="float">
            <text:p>4</text:p>
          </table:table-cell>
          <table:table-cell table:style-name="ce244"/>
          <table:table-cell table:style-name="ce200" table:formula="of:=SUM([.E18:.G18])" office:value-type="float" office:value="4" calcext:value-type="float">
            <text:p>4</text:p>
          </table:table-cell>
          <table:table-cell table:number-columns-repeated="1009"/>
        </table:table-row>
        <table:table-row table:style-name="ro83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ILLIÈRE </text:span></text:p>
            <text:p><text:span text:style-name="T2">11, allées Genévriers, les Escourtines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00" table:formula="of:=SUM([.E19:.G19])" office:value-type="float" office:value="2" calcext:value-type="float">
            <text:p>2</text:p>
          </table:table-cell>
          <table:table-cell table:number-columns-repeated="1009"/>
        </table:table-row>
        <table:table-row table:style-name="ro71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MILLIÈRE </text:span></text:p>
            <text:p><text:span text:style-name="T2">82, boulevard Albert Sauze 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3" calcext:value-type="float">
            <text:p>3</text:p>
          </table:table-cell>
          <table:table-cell table:style-name="ce244" table:number-columns-repeated="2"/>
          <table:table-cell table:style-name="ce200" table:formula="of:=SUM([.E20:.G20])" office:value-type="float" office:value="3" calcext:value-type="float">
            <text:p>3</text:p>
          </table:table-cell>
          <table:table-cell table:number-columns-repeated="1009"/>
        </table:table-row>
        <table:table-row table:style-name="ro55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NÉREÏDES </text:span></text:p>
            <text:p><text:span text:style-name="T2">113, rue Granière Saint Marcel </text:span><text:span text:style-name="T8"> 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00" table:formula="of:=SUM([.E21:.G21])" office:value-type="float" office:value="2" calcext:value-type="float">
            <text:p>2</text:p>
          </table:table-cell>
          <table:table-cell table:number-columns-repeated="1009"/>
        </table:table-row>
        <table:table-row table:style-name="ro34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NÉRÉÏDES </text:span></text:p>
            <text:p><text:span text:style-name="T2">Traverse des Raymonds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00" table:formula="of:=SUM([.E22:.G22])" office:value-type="float" office:value="3" calcext:value-type="float">
            <text:p>3</text:p>
          </table:table-cell>
          <table:table-cell table:number-columns-repeated="1009"/>
        </table:table-row>
        <table:table-row table:style-name="ro72">
          <table:table-cell table:style-name="ce182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PARETTE MAZENODE</text:span></text:p>
            <text:p><text:span text:style-name="T2">427, boulevard Mireille Lauze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2" calcext:value-type="float">
            <text:p>2</text:p>
          </table:table-cell>
          <table:table-cell table:style-name="ce244" table:number-columns-repeated="2"/>
          <table:table-cell table:style-name="ce200" table:formula="of:=SUM([.E23:.G23])" office:value-type="float" office:value="2" calcext:value-type="float">
            <text:p>2</text:p>
          </table:table-cell>
          <table:table-cell table:number-columns-repeated="1009"/>
        </table:table-row>
        <table:table-row table:style-name="ro50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OMME HECKEL</text:span></text:p>
            <text:p><text:span text:style-name="T2">24, boulevard Docteur Heckel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number-columns-repeated="2" table:style-name="ce244" office:value-type="float" office:value="1" calcext:value-type="float">
            <text:p>1</text:p>
          </table:table-cell>
          <table:table-cell table:style-name="ce200" table:formula="of:=SUM([.E24:.G24])" office:value-type="float" office:value="2" calcext:value-type="float">
            <text:p>2</text:p>
          </table:table-cell>
          <table:table-cell table:number-columns-repeated="1009"/>
        </table:table-row>
        <table:table-row table:style-name="ro71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POMME HECKEL </text:span></text:p>
            <text:p><text:span text:style-name="T2">24, avenue Docteur Heckel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 office:value-type="float" office:value="1" calcext:value-type="float">
            <text:p>1</text:p>
          </table:table-cell>
          <table:table-cell table:style-name="ce200" table:formula="of:=SUM([.E25:.G25])" office:value-type="float" office:value="4" calcext:value-type="float">
            <text:p>4</text:p>
          </table:table-cell>
          <table:table-cell table:number-columns-repeated="1009"/>
        </table:table-row>
        <table:table-row table:style-name="ro72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POMME SAINTE MADELEINE</text:span></text:p>
            <text:p><text:span text:style-name="T2">8, avenue Bernard Lecache 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 office:value-type="float" office:value="4" calcext:value-type="float">
            <text:p>4</text:p>
          </table:table-cell>
          <table:table-cell table:style-name="ce200" table:formula="of:=SUM([.E26:.G26])" office:value-type="float" office:value="7" calcext:value-type="float">
            <text:p>7</text:p>
          </table:table-cell>
          <table:table-cell table:number-columns-repeated="1009"/>
        </table:table-row>
        <table:table-row table:style-name="ro75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OMME STE MADELEINE </text:span></text:p>
            <text:p><text:span text:style-name="T2">8, avenue Bernard Lecache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4" calcext:value-type="float">
            <text:p>4</text:p>
          </table:table-cell>
          <table:table-cell table:style-name="ce244"/>
          <table:table-cell table:style-name="ce200" table:formula="of:=SUM([.E27:.G27])" office:value-type="float" office:value="4" calcext:value-type="float">
            <text:p>4</text:p>
          </table:table-cell>
          <table:table-cell table:number-columns-repeated="1009"/>
        </table:table-row>
        <table:table-row table:style-name="ro58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ROUGUIÈRE</text:span></text:p>
            <text:p><text:span text:style-name="T2">Allée de la Rouguiere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4" calcext:value-type="float">
            <text:p>4</text:p>
          </table:table-cell>
          <table:table-cell table:style-name="ce244" office:value-type="float" office:value="3" calcext:value-type="float">
            <text:p>3</text:p>
          </table:table-cell>
          <table:table-cell table:style-name="ce244" office:value-type="float" office:value="2" calcext:value-type="float">
            <text:p>2</text:p>
          </table:table-cell>
          <table:table-cell table:style-name="ce200" table:formula="of:=SUM([.E28:.G28])" office:value-type="float" office:value="9" calcext:value-type="float">
            <text:p>9</text:p>
          </table:table-cell>
          <table:table-cell table:number-columns-repeated="1009"/>
        </table:table-row>
        <table:table-row table:style-name="ro42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MARCEL</text:span></text:p>
            <text:p><text:span text:style-name="T2">8, rue du Queylar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00" table:formula="of:=SUM([.E29:.G29])" office:value-type="float" office:value="3" calcext:value-type="float">
            <text:p>3</text:p>
          </table:table-cell>
          <table:table-cell table:number-columns-repeated="1009"/>
        </table:table-row>
        <table:table-row table:style-name="ro53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MARCEL</text:span><text:span text:style-name="T3"> </text:span></text:p>
            <text:p><text:span text:style-name="T2">14, rue Courenq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4" calcext:value-type="float">
            <text:p>4</text:p>
          </table:table-cell>
          <table:table-cell table:style-name="ce244" table:number-columns-repeated="2"/>
          <table:table-cell table:style-name="ce200" table:formula="of:=SUM([.E30:.G30])" office:value-type="float" office:value="4" calcext:value-type="float">
            <text:p>4</text:p>
          </table:table-cell>
          <table:table-cell table:number-columns-repeated="1009"/>
        </table:table-row>
        <table:table-row table:style-name="ro49">
          <table:table-cell table:style-name="ce182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TREILLE </text:span></text:p>
            <text:p><text:span text:style-name="T2">169, route de la Treille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00" table:formula="of:=SUM([.E31:.G31])" office:value-type="float" office:value="3" calcext:value-type="float">
            <text:p>3</text:p>
          </table:table-cell>
          <table:table-cell table:number-columns-repeated="1009"/>
        </table:table-row>
        <table:table-row table:style-name="ro53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VALBARELLE </text:span></text:p>
            <text:p><text:span text:style-name="T2">2, rue Gimon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00" table:formula="of:=SUM([.E32:.G32])" office:value-type="float" office:value="2" calcext:value-type="float">
            <text:p>2</text:p>
          </table:table-cell>
          <table:table-cell table:number-columns-repeated="1009"/>
        </table:table-row>
        <table:table-row table:style-name="ro30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VALBARELLE </text:span></text:p>
            <text:p><text:span text:style-name="T2">26, avenue Abbé Lanfranch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00" table:formula="of:=SUM([.E33:.G33])" office:value-type="float" office:value="4" calcext:value-type="float">
            <text:p>4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VALENTINE </text:span></text:p>
            <text:p><text:span text:style-name="T2">Avenue de la Tirane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3" calcext:value-type="float">
            <text:p>3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00" table:formula="of:=SUM([.E34:.G34])" office:value-type="float" office:value="6" calcext:value-type="float">
            <text:p>6</text:p>
          </table:table-cell>
          <table:table-cell table:number-columns-repeated="1009"/>
        </table:table-row>
        <table:table-row table:style-name="ro25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POMME </text:span><text:span text:style-name="T5"> 17 Trav. de la Grognarde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00" table:formula="of:=SUM([.E35:.G35])" office:value-type="float" office:value="2" calcext:value-type="float">
            <text:p>2</text:p>
          </table:table-cell>
          <table:table-cell table:number-columns-repeated="1009"/>
        </table:table-row>
        <table:table-row table:style-name="ro25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SAINT MARCEL </text:span><text:span text:style-name="T5">216 Bd. de St Marcel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/>
          <table:table-cell table:number-columns-repeated="2" table:style-name="ce244" office:value-type="float" office:value="1" calcext:value-type="float">
            <text:p>1</text:p>
          </table:table-cell>
          <table:table-cell table:style-name="ce244"/>
          <table:table-cell table:style-name="ce200" table:formula="of:=SUM([.E36:.G36])" office:value-type="float" office:value="2" calcext:value-type="float">
            <text:p>2</text:p>
          </table:table-cell>
          <table:table-cell table:number-columns-repeated="1009"/>
        </table:table-row>
        <table:table-row table:style-name="ro25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VALBARELLE</text:span><text:span text:style-name="T5"> 28 Av. Abbé-Lanfranchi</text:span></text:p>
          </table:table-cell>
          <table:table-cell table:style-name="ce236" office:value-type="float" office:value="13011" calcext:value-type="float">
            <text:p>13011</text:p>
          </table:table-cell>
          <table:table-cell table:style-name="ce236"/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00" table:formula="of:=SUM([.E37:.G37])" office:value-type="float" office:value="1" calcext:value-type="float">
            <text:p>1</text:p>
          </table:table-cell>
          <table:table-cell table:number-columns-repeated="1009"/>
        </table:table-row>
        <table:table-row table:style-name="ro39">
          <table:table-cell table:number-columns-repeated="4"/>
          <table:table-cell table:style-name="ce136" table:formula="of:=SUM([.E2:.E37])" office:value-type="float" office:value="29" calcext:value-type="float">
            <text:p>29</text:p>
          </table:table-cell>
          <table:table-cell table:style-name="ce136" table:formula="of:=SUM([.F2:.F37])" office:value-type="float" office:value="109" calcext:value-type="float">
            <text:p>109</text:p>
          </table:table-cell>
          <table:table-cell table:style-name="ce136" table:formula="of:=SUM([.G2:.G37])" office:value-type="float" office:value="15" calcext:value-type="float">
            <text:p>15</text:p>
          </table:table-cell>
          <table:table-cell table:style-name="ce136" table:formula="of:=SUM([.H2:.H37])" office:value-type="float" office:value="153" calcext:value-type="float">
            <text:p>153</text:p>
          </table:table-cell>
          <table:table-cell table:number-columns-repeated="1009"/>
        </table:table-row>
        <table:table-row table:style-name="ro38">
          <table:table-cell table:style-name="ce232"/>
          <table:table-cell table:style-name="ce343"/>
          <table:table-cell table:style-name="ce402" table:number-columns-repeated="5"/>
          <table:table-cell table:style-name="ce343"/>
          <table:table-cell table:number-columns-repeated="1009"/>
        </table:table-row>
        <table:table-row table:style-name="ro38">
          <table:table-cell table:style-name="ce232"/>
          <table:table-cell table:style-name="ce402" table:number-columns-repeated="2"/>
          <table:table-cell table:style-name="ce406"/>
          <table:table-cell table:style-name="ce402" table:number-columns-repeated="2"/>
          <table:table-cell table:style-name="ce406"/>
          <table:table-cell table:style-name="ce402"/>
          <table:table-cell table:number-columns-repeated="1009"/>
        </table:table-row>
        <table:table-row table:style-name="ro38">
          <table:table-cell table:style-name="ce232"/>
          <table:table-cell table:style-name="ce402" table:number-columns-repeated="2"/>
          <table:table-cell table:style-name="ce406"/>
          <table:table-cell table:style-name="ce402"/>
          <table:table-cell table:style-name="ce239"/>
          <table:table-cell table:style-name="ce406"/>
          <table:table-cell table:style-name="ce402"/>
          <table:table-cell table:number-columns-repeated="1009"/>
        </table:table-row>
        <table:table-row table:style-name="ro39">
          <table:table-cell table:style-name="ce402" table:number-columns-repeated="3"/>
          <table:table-cell table:style-name="ce406"/>
          <table:table-cell table:style-name="ce402" table:number-columns-repeated="4"/>
          <table:table-cell table:number-columns-repeated="1009"/>
        </table:table-row>
        <table:table-row table:style-name="ro39" table:number-rows-repeated="13">
          <table:table-cell table:style-name="ce402" table:number-columns-repeated="8"/>
          <table:table-cell table:number-columns-repeated="1009"/>
        </table:table-row>
        <table:table-row table:style-name="ro39" table:number-rows-repeated="1048520">
          <table:table-cell table:number-columns-repeated="1017"/>
        </table:table-row>
        <table:table-row table:style-name="ro39">
          <table:table-cell table:number-columns-repeated="1017"/>
        </table:table-row>
      </table:table>
      <table:table table:name="13012" table:style-name="ta3">
        <table:table-column table:style-name="co20" table:default-cell-style-name="ce403"/>
        <table:table-column table:style-name="co60" table:default-cell-style-name="ce403"/>
        <table:table-column table:style-name="co61" table:default-cell-style-name="ce403"/>
        <table:table-column table:style-name="co62" table:default-cell-style-name="ce403"/>
        <table:table-column table:style-name="co35" table:default-cell-style-name="ce403"/>
        <table:table-column table:style-name="co36" table:default-cell-style-name="ce403"/>
        <table:table-column table:style-name="co31" table:default-cell-style-name="ce403"/>
        <table:table-column table:style-name="co58" table:default-cell-style-name="ce403"/>
        <table:table-column table:style-name="co20" table:number-columns-repeated="51" table:default-cell-style-name="ce403"/>
        <table:table-column table:style-name="co20" table:number-columns-repeated="958" table:default-cell-style-name="Default"/>
        <table:table-row table:style-name="ro2">
          <table:table-cell table:style-name="ce400" office:value-type="string" calcext:value-type="string">
            <text:p>TYPE ECOLE</text:p>
          </table:table-cell>
          <table:table-cell table:style-name="ce400" office:value-type="string" calcext:value-type="string">
            <text:p>Nom et adresse de l'école</text:p>
          </table:table-cell>
          <table:table-cell table:style-name="ce400" office:value-type="string" calcext:value-type="string">
            <text:p>Arrt</text:p>
          </table:table-cell>
          <table:table-cell table:style-name="ce400" office:value-type="string" calcext:value-type="string">
            <text:p>Secteur</text:p>
          </table:table-cell>
          <table:table-cell table:style-name="ce400" office:value-type="string" calcext:value-type="string">
            <text:p>Containers</text:p>
            <text:p>120 L</text:p>
          </table:table-cell>
          <table:table-cell table:style-name="ce400" office:value-type="string" calcext:value-type="string">
            <text:p>Containers</text:p>
            <text:p>240 L</text:p>
          </table:table-cell>
          <table:table-cell table:style-name="ce400" office:value-type="string" calcext:value-type="string">
            <text:p>Containers</text:p>
            <text:p>660 L</text:p>
          </table:table-cell>
          <table:table-cell table:style-name="ce400" office:value-type="string" calcext:value-type="string">
            <text:p>Total</text:p>
          </table:table-cell>
          <table:table-cell table:number-columns-repeated="1009"/>
        </table:table-row>
        <table:table-row table:style-name="ro31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BASTIDE SAINT JEAN</text:span><text:span text:style-name="T3"> </text:span></text:p>
            <text:p><text:span text:style-name="T2">11, rue de la Boiseraie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00" table:formula="of:=SUM([.E2:.G2])" office:value-type="float" office:value="3" calcext:value-type="float">
            <text:p>3</text:p>
          </table:table-cell>
          <table:table-cell table:number-columns-repeated="1009"/>
        </table:table-row>
        <table:table-row table:style-name="ro75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BEAUMONT BOMBARDIÈRE</text:span></text:p>
            <text:p><text:span text:style-name="T2">213, rue Charles Kaddouz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 table:number-columns-repeated="2"/>
          <table:table-cell table:style-name="ce244" office:value-type="float" office:value="6" calcext:value-type="float">
            <text:p>6</text:p>
          </table:table-cell>
          <table:table-cell table:style-name="ce200" table:formula="of:=SUM([.E3:.G3])" office:value-type="float" office:value="6" calcext:value-type="float">
            <text:p>6</text:p>
          </table:table-cell>
          <table:table-cell table:number-columns-repeated="1009"/>
        </table:table-row>
        <table:table-row table:style-name="ro75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BEAUMONT LA BOMBARDIÈRE </text:span></text:p>
            <text:p><text:span text:style-name="T2">213, rue Charles Kaddouz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 table:number-columns-repeated="2"/>
          <table:table-cell table:style-name="ce244" office:value-type="float" office:value="3" calcext:value-type="float">
            <text:p>3</text:p>
          </table:table-cell>
          <table:table-cell table:style-name="ce200" table:formula="of:=SUM([.E4:.G4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BLANCARDE </text:span></text:p>
            <text:p><text:span text:style-name="T2">74, rue Beau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00" table:formula="of:=SUM([.E5:.G5])" office:value-type="float" office:value="3" calcext:value-type="float">
            <text:p>3</text:p>
          </table:table-cell>
          <table:table-cell table:number-columns-repeated="1009"/>
        </table:table-row>
        <table:table-row table:style-name="ro70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BOIS LEMAÎTRE </text:span></text:p>
            <text:p><text:span text:style-name="T2">Avenue Jean Compadieu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00" table:formula="of:=SUM([.E6:.G6])" office:value-type="float" office:value="1" calcext:value-type="float">
            <text:p>1</text:p>
          </table:table-cell>
          <table:table-cell table:number-columns-repeated="1009"/>
        </table:table-row>
        <table:table-row table:style-name="ro50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BOIS LEMAÎTRE </text:span></text:p>
            <text:p><text:span text:style-name="T2">Avenue Jean-Compadieu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4" calcext:value-type="float">
            <text:p>4</text:p>
          </table:table-cell>
          <table:table-cell table:style-name="ce244"/>
          <table:table-cell table:style-name="ce200" table:formula="of:=SUM([.E7:.G7])" office:value-type="float" office:value="4" calcext:value-type="float">
            <text:p>4</text:p>
          </table:table-cell>
          <table:table-cell table:number-columns-repeated="1009"/>
        </table:table-row>
        <table:table-row table:style-name="ro50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BOIS LUZY</text:span></text:p>
            <text:p><text:span text:style-name="T2">Allée des Primevères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4" calcext:value-type="float">
            <text:p>4</text:p>
          </table:table-cell>
          <table:table-cell table:style-name="ce244" office:value-type="float" office:value="1" calcext:value-type="float">
            <text:p>1</text:p>
          </table:table-cell>
          <table:table-cell table:style-name="ce200" table:formula="of:=SUM([.E8:.G8])" office:value-type="float" office:value="7" calcext:value-type="float">
            <text:p>7</text:p>
          </table:table-cell>
          <table:table-cell table:number-columns-repeated="1009"/>
        </table:table-row>
        <table:table-row table:style-name="ro36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BOIS LUZY</text:span></text:p>
            <text:p><text:span text:style-name="T2">Allée des Primevères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number-columns-repeated="2" table:style-name="ce244" office:value-type="float" office:value="1" calcext:value-type="float">
            <text:p>1</text:p>
          </table:table-cell>
          <table:table-cell table:style-name="ce244"/>
          <table:table-cell table:style-name="ce200" table:formula="of:=SUM([.E9:.G9])" office:value-type="float" office:value="2" calcext:value-type="float">
            <text:p>2</text:p>
          </table:table-cell>
          <table:table-cell table:number-columns-repeated="1009"/>
        </table:table-row>
        <table:table-row table:style-name="ro52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BLANCARDE </text:span></text:p>
            <text:p><text:span text:style-name="T2">74, rue Beau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9" calcext:value-type="float">
            <text:p>9</text:p>
          </table:table-cell>
          <table:table-cell table:style-name="ce244"/>
          <table:table-cell table:style-name="ce200" table:formula="of:=SUM([.E10:.G10])" office:value-type="float" office:value="9" calcext:value-type="float">
            <text:p>9</text:p>
          </table:table-cell>
          <table:table-cell table:number-columns-repeated="1009"/>
        </table:table-row>
        <table:table-row table:style-name="ro29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BLANCARDE </text:span></text:p>
            <text:p><text:span text:style-name="T2">74, rue Beau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00" table:formula="of:=SUM([.E11:.G11])" office:value-type="float" office:value="3" calcext:value-type="float">
            <text:p>3</text:p>
          </table:table-cell>
          <table:table-cell table:number-columns-repeated="1009"/>
        </table:table-row>
        <table:table-row table:style-name="ro30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AILLOLS </text:span></text:p>
            <text:p><text:span text:style-name="T2">32, chemin des Campanules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6" calcext:value-type="float">
            <text:p>6</text:p>
          </table:table-cell>
          <table:table-cell table:style-name="ce244"/>
          <table:table-cell table:style-name="ce200" table:formula="of:=SUM([.E12:.G12])" office:value-type="float" office:value="6" calcext:value-type="float">
            <text:p>6</text:p>
          </table:table-cell>
          <table:table-cell table:number-columns-repeated="1009"/>
        </table:table-row>
        <table:table-row table:style-name="ro30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CAILLOLS </text:span></text:p>
            <text:p><text:span text:style-name="T2">32, chemin des Campanules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00" table:formula="of:=SUM([.E13:.G13])" office:value-type="float" office:value="3" calcext:value-type="float">
            <text:p>3</text:p>
          </table:table-cell>
          <table:table-cell table:number-columns-repeated="1009"/>
        </table:table-row>
        <table:table-row table:style-name="ro51">
          <table:table-cell table:style-name="ce182" office:value-type="string" calcext:value-type="string">
            <text:p>EE</text:p>
          </table:table-cell>
          <table:table-cell table:style-name="ce177" office:value-type="string" calcext:value-type="string">
            <text:p>CENTRE ESPERANZA <text:s text:c="14"/>129 avenue Fernandel 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 office:value-type="float" office:value="1" calcext:value-type="float">
            <text:p>1</text:p>
          </table:table-cell>
          <table:table-cell table:style-name="ce200" table:formula="of:=SUM([.E14:.G14])" office:value-type="float" office:value="4" calcext:value-type="float">
            <text:p>4</text:p>
          </table:table-cell>
          <table:table-cell table:number-columns-repeated="1009"/>
        </table:table-row>
        <table:table-row table:style-name="ro20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FIGONE ROSIERE</text:span></text:p>
            <text:p><text:span text:style-name="T2">Avenue de la Figone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192"/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1" calcext:value-type="float">
            <text:p>1</text:p>
          </table:table-cell>
          <table:table-cell table:style-name="ce200" table:formula="of:=SUM([.E15:.G15])" office:value-type="float" office:value="3" calcext:value-type="float">
            <text:p>3</text:p>
          </table:table-cell>
          <table:table-cell table:number-columns-repeated="1009"/>
        </table:table-row>
        <table:table-row table:style-name="ro36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FOURRAGÈRE </text:span></text:p>
            <text:p><text:span text:style-name="T2">70, avenue de la Fourragère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192"/>
          <table:table-cell table:style-name="ce192" office:value-type="float" office:value="5" calcext:value-type="float">
            <text:p>5</text:p>
          </table:table-cell>
          <table:table-cell table:style-name="ce192"/>
          <table:table-cell table:style-name="ce200" table:formula="of:=SUM([.E16:.G16])" office:value-type="float" office:value="5" calcext:value-type="float">
            <text:p>5</text:p>
          </table:table-cell>
          <table:table-cell table:number-columns-repeated="1009"/>
        </table:table-row>
        <table:table-row table:style-name="ro30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FOURRAGÈRE </text:span></text:p>
            <text:p><text:span text:style-name="T2">70, traverse de la Fourragère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192"/>
          <table:table-cell table:style-name="ce192" office:value-type="float" office:value="3" calcext:value-type="float">
            <text:p>3</text:p>
          </table:table-cell>
          <table:table-cell table:style-name="ce192"/>
          <table:table-cell table:style-name="ce200" table:formula="of:=SUM([.E17:.G17])" office:value-type="float" office:value="3" calcext:value-type="float">
            <text:p>3</text:p>
          </table:table-cell>
          <table:table-cell table:number-columns-repeated="1009"/>
        </table:table-row>
        <table:table-row table:style-name="ro84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GRANDE BASTIDE CAZAULX</text:span></text:p>
            <text:p><text:span text:style-name="T2">Allée de la Bastide Basse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192"/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1" calcext:value-type="float">
            <text:p>1</text:p>
          </table:table-cell>
          <table:table-cell table:style-name="ce200" table:formula="of:=SUM([.E18:.G18])" office:value-type="float" office:value="13" calcext:value-type="float">
            <text:p>13</text:p>
          </table:table-cell>
          <table:table-cell table:number-columns-repeated="1009"/>
        </table:table-row>
        <table:table-row table:style-name="ro85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GRANDE BASTIDE CAZAULX </text:span></text:p>
            <text:p><text:span text:style-name="T2">Allée de la Grande Bastide Cazeaulx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192"/>
          <table:table-cell table:style-name="ce192" office:value-type="float" office:value="6" calcext:value-type="float">
            <text:p>6</text:p>
          </table:table-cell>
          <table:table-cell table:style-name="ce192"/>
          <table:table-cell table:style-name="ce200" table:formula="of:=SUM([.E19:.G19])" office:value-type="float" office:value="6" calcext:value-type="float">
            <text:p>6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HAÏTI </text:span></text:p>
            <text:p><text:span text:style-name="T2">Boulevard d’Haïti, Saint Barnabé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00" table:formula="of:=SUM([.E20:.G20])" office:value-type="float" office:value="3" calcext:value-type="float">
            <text:p>3</text:p>
          </table:table-cell>
          <table:table-cell table:number-columns-repeated="1009"/>
        </table:table-row>
        <table:table-row table:style-name="ro44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LIERRES </text:span></text:p>
            <text:p><text:span text:style-name="T2">50, avenue du 24 Avril 1915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192"/>
          <table:table-cell table:style-name="ce192" office:value-type="float" office:value="3" calcext:value-type="float">
            <text:p>3</text:p>
          </table:table-cell>
          <table:table-cell table:style-name="ce192"/>
          <table:table-cell table:style-name="ce200" table:formula="of:=SUM([.E21:.G21])" office:value-type="float" office:value="3" calcext:value-type="float">
            <text:p>3</text:p>
          </table:table-cell>
          <table:table-cell table:number-columns-repeated="1009"/>
        </table:table-row>
        <table:table-row table:style-name="ro72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MAURELLE BOMBARDIÈRE</text:span></text:p>
            <text:p><text:span text:style-name="T2">213, rue Charles Kaddouz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00" table:formula="of:=SUM([.E22:.G22])" office:value-type="float" office:value="3" calcext:value-type="float">
            <text:p>3</text:p>
          </table:table-cell>
          <table:table-cell table:number-columns-repeated="1009"/>
        </table:table-row>
        <table:table-row table:style-name="ro72">
          <table:table-cell table:style-name="ce181" office:value-type="string" calcext:value-type="string">
            <text:p>EM</text:p>
          </table:table-cell>
          <table:table-cell table:style-name="ce178" office:value-type="string" calcext:value-type="string">
            <text:p><text:span text:style-name="T1">MAURELLE JONQUILLES  </text:span><text:span text:style-name="T3">     170, chemin des Jonquilles </text:span></text:p>
          </table:table-cell>
          <table:table-cell table:style-name="ce186" office:value-type="float" office:value="13012" calcext:value-type="float">
            <text:p>13012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3" calcext:value-type="float">
            <text:p>3</text:p>
          </table:table-cell>
          <table:table-cell table:style-name="ce186"/>
          <table:table-cell table:style-name="ce200" table:formula="of:=SUM([.E23:.G23])" office:value-type="float" office:value="4" calcext:value-type="float">
            <text:p>4</text:p>
          </table:table-cell>
          <table:table-cell table:number-columns-repeated="1009"/>
        </table:table-row>
        <table:table-row table:style-name="ro66">
          <table:table-cell table:style-name="ce181" office:value-type="string" calcext:value-type="string">
            <text:p>EM</text:p>
          </table:table-cell>
          <table:table-cell table:style-name="ce178" office:value-type="string" calcext:value-type="string">
            <text:p><text:span text:style-name="T1">MAURELLE Petit SEMINAIRE</text:span><text:span text:style-name="T3">     24 rue Marius Briata</text:span></text:p>
          </table:table-cell>
          <table:table-cell table:style-name="ce186" office:value-type="float" office:value="13012" calcext:value-type="float">
            <text:p>13012</text:p>
          </table:table-cell>
          <table:table-cell table:style-name="ce186" office:value-type="string" calcext:value-type="string">
            <text:p>D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4" calcext:value-type="float">
            <text:p>4</text:p>
          </table:table-cell>
          <table:table-cell table:style-name="ce186"/>
          <table:table-cell table:style-name="ce200" table:formula="of:=SUM([.E24:.G24])" office:value-type="float" office:value="5" calcext:value-type="float">
            <text:p>5</text:p>
          </table:table-cell>
          <table:table-cell table:number-columns-repeated="1009"/>
        </table:table-row>
        <table:table-row table:style-name="ro36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MONTOLIVET </text:span></text:p>
            <text:p><text:span text:style-name="T2">117, boulevard de l’Aiguillette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3" calcext:value-type="float">
            <text:p>3</text:p>
          </table:table-cell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00" table:formula="of:=SUM([.E25:.G25])" office:value-type="float" office:value="5" calcext:value-type="float">
            <text:p>5</text:p>
          </table:table-cell>
          <table:table-cell table:number-columns-repeated="1009"/>
        </table:table-row>
        <table:table-row table:style-name="ro46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ONTOLIVET </text:span></text:p>
            <text:p><text:span text:style-name="T2">29, boulevard Die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4" calcext:value-type="float">
            <text:p>4</text:p>
          </table:table-cell>
          <table:table-cell table:style-name="ce244"/>
          <table:table-cell table:style-name="ce200" table:formula="of:=SUM([.E26:.G26])" office:value-type="float" office:value="4" calcext:value-type="float">
            <text:p>4</text:p>
          </table:table-cell>
          <table:table-cell table:number-columns-repeated="1009"/>
        </table:table-row>
        <table:table-row table:style-name="ro20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ETIT BOSQUET</text:span></text:p>
            <text:p><text:span text:style-name="T2">17 boulevard Tristan Corbiere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5" calcext:value-type="float">
            <text:p>5</text:p>
          </table:table-cell>
          <table:table-cell table:style-name="ce244"/>
          <table:table-cell table:style-name="ce200" table:formula="of:=SUM([.E27:.G27])" office:value-type="float" office:value="5" calcext:value-type="float">
            <text:p>5</text:p>
          </table:table-cell>
          <table:table-cell table:number-columns-repeated="1009"/>
        </table:table-row>
        <table:table-row table:style-name="ro20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PETIT BOSQUET </text:span></text:p>
            <text:p><text:span text:style-name="T2">181, avenue de Montolivet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6" calcext:value-type="float">
            <text:p>6</text:p>
          </table:table-cell>
          <table:table-cell table:style-name="ce244"/>
          <table:table-cell table:style-name="ce200" table:formula="of:=SUM([.E28:.G28])" office:value-type="float" office:value="6" calcext:value-type="float">
            <text:p>6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ROSIÈRE </text:span></text:p>
            <text:p><text:span text:style-name="T2">Avenue de la Figone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5" calcext:value-type="float">
            <text:p>5</text:p>
          </table:table-cell>
          <table:table-cell table:style-name="ce192"/>
          <table:table-cell table:style-name="ce200" table:formula="of:=SUM([.E29:.G29])" office:value-type="float" office:value="7" calcext:value-type="float">
            <text:p>7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BARNABÉ </text:span></text:p>
            <text:p><text:span text:style-name="T2">27, rue Docteur Cauvin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7" calcext:value-type="float">
            <text:p>7</text:p>
          </table:table-cell>
          <table:table-cell table:style-name="ce244"/>
          <table:table-cell table:style-name="ce200" table:formula="of:=SUM([.E30:.G30])" office:value-type="float" office:value="9" calcext:value-type="float">
            <text:p>9</text:p>
          </table:table-cell>
          <table:table-cell table:number-columns-repeated="1009"/>
        </table:table-row>
        <table:table-row table:style-name="ro7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BARNABÉ </text:span></text:p>
            <text:p><text:span text:style-name="T2">4, rue Fontainieu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3" calcext:value-type="float">
            <text:p>3</text:p>
          </table:table-cell>
          <table:table-cell table:style-name="ce244"/>
          <table:table-cell table:style-name="ce200" table:formula="of:=SUM([.E31:.G31])" office:value-type="float" office:value="3" calcext:value-type="float">
            <text:p>3</text:p>
          </table:table-cell>
          <table:table-cell table:number-columns-repeated="1009"/>
        </table:table-row>
        <table:table-row table:style-name="ro49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JULIEN </text:span></text:p>
            <text:p><text:span text:style-name="T2">11, boulevard Bonniot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192"/>
          <table:table-cell table:style-name="ce192" office:value-type="float" office:value="6" calcext:value-type="float">
            <text:p>6</text:p>
          </table:table-cell>
          <table:table-cell table:style-name="ce192"/>
          <table:table-cell table:style-name="ce200" table:formula="of:=SUM([.E32:.G32])" office:value-type="float" office:value="6" calcext:value-type="float">
            <text:p>6</text:p>
          </table:table-cell>
          <table:table-cell table:number-columns-repeated="1009"/>
        </table:table-row>
        <table:table-row table:style-name="ro46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JULIEN I</text:span></text:p>
            <text:p><text:span text:style-name="T2">11, boulevard Bonniot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192"/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0" calcext:value-type="float">
            <text:p>0</text:p>
          </table:table-cell>
          <table:table-cell table:style-name="ce200" table:formula="of:=SUM([.E33:.G33])" office:value-type="float" office:value="1" calcext:value-type="float">
            <text:p>1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JULIEN II</text:span></text:p>
            <text:p><text:span text:style-name="T2">19 boulevard de la Comtesse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192"/>
          <table:table-cell table:number-columns-repeated="2" table:style-name="ce192" office:value-type="float" office:value="1" calcext:value-type="float">
            <text:p>1</text:p>
          </table:table-cell>
          <table:table-cell table:style-name="ce200" table:formula="of:=SUM([.E34:.G34])" office:value-type="float" office:value="2" calcext:value-type="float">
            <text:p>2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TROIS LUCS </text:span></text:p>
            <text:p><text:span text:style-name="T2">373, avenue des Poilus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192"/>
          <table:table-cell table:style-name="ce192" office:value-type="float" office:value="2" calcext:value-type="float">
            <text:p>2</text:p>
          </table:table-cell>
          <table:table-cell table:style-name="ce192"/>
          <table:table-cell table:style-name="ce200" table:formula="of:=SUM([.E35:.G35])" office:value-type="float" office:value="2" calcext:value-type="float">
            <text:p>2</text:p>
          </table:table-cell>
          <table:table-cell table:number-columns-repeated="1009"/>
        </table:table-row>
        <table:table-row table:style-name="ro13">
          <table:table-cell table:style-name="ce182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TROIS LUCS </text:span></text:p>
            <text:p><text:span text:style-name="T2">375, avenue des Poilus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 office:value-type="string" calcext:value-type="string">
            <text:p>D</text:p>
          </table:table-cell>
          <table:table-cell table:style-name="ce244"/>
          <table:table-cell table:style-name="ce244" office:value-type="float" office:value="4" calcext:value-type="float">
            <text:p>4</text:p>
          </table:table-cell>
          <table:table-cell table:style-name="ce244"/>
          <table:table-cell table:style-name="ce200" table:formula="of:=SUM([.E36:.G36])" office:value-type="float" office:value="4" calcext:value-type="float">
            <text:p>4</text:p>
          </table:table-cell>
          <table:table-cell table:number-columns-repeated="1009"/>
        </table:table-row>
        <table:table-row table:style-name="ro37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BEAUMONT </text:span><text:span text:style-name="T5">194 Rue Charles Kaddouz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/>
          <table:table-cell table:style-name="ce244" office:value-type="float" office:value="3" calcext:value-type="float">
            <text:p>3</text:p>
          </table:table-cell>
          <table:table-cell table:style-name="ce244" table:number-columns-repeated="2"/>
          <table:table-cell table:style-name="ce200" table:formula="of:=SUM([.E37:.G37])" office:value-type="float" office:value="3" calcext:value-type="float">
            <text:p>3</text:p>
          </table:table-cell>
          <table:table-cell table:number-columns-repeated="1009"/>
        </table:table-row>
        <table:table-row table:style-name="ro25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CAILLOLS </text:span><text:span text:style-name="T5">9 Av. Louis Malosse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00" table:formula="of:=SUM([.E38:.G38])" office:value-type="float" office:value="2" calcext:value-type="float">
            <text:p>2</text:p>
          </table:table-cell>
          <table:table-cell table:number-columns-repeated="1009"/>
        </table:table-row>
        <table:table-row table:style-name="ro25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MONTOLIVET </text:span><text:span text:style-name="T5">373 Av. de Montolivet</text:span></text:p>
          </table:table-cell>
          <table:table-cell table:style-name="ce236" office:value-type="float" office:value="13012" calcext:value-type="float">
            <text:p>13012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00" table:formula="of:=SUM([.E39:.G39])" office:value-type="float" office:value="2" calcext:value-type="float">
            <text:p>2</text:p>
          </table:table-cell>
          <table:table-cell table:number-columns-repeated="1009"/>
        </table:table-row>
        <table:table-row table:style-name="ro39">
          <table:table-cell table:style-name="ce402" table:number-columns-repeated="4"/>
          <table:table-cell table:style-name="ce407" table:formula="of:=SUM([.E2:.E39])" office:value-type="float" office:value="17" calcext:value-type="float">
            <text:p>17</text:p>
          </table:table-cell>
          <table:table-cell table:style-name="ce407" table:formula="of:=SUM([.F2:.F39])" office:value-type="float" office:value="132" calcext:value-type="float">
            <text:p>132</text:p>
          </table:table-cell>
          <table:table-cell table:style-name="ce407" table:formula="of:=SUM([.G2:.G39])" office:value-type="float" office:value="14" calcext:value-type="float">
            <text:p>14</text:p>
          </table:table-cell>
          <table:table-cell table:style-name="ce407" table:formula="of:=SUM([.H2:.H39])" office:value-type="float" office:value="163" calcext:value-type="float">
            <text:p>163</text:p>
          </table:table-cell>
          <table:table-cell table:number-columns-repeated="1009"/>
        </table:table-row>
        <table:table-row table:style-name="ro38">
          <table:table-cell table:style-name="ce232"/>
          <table:table-cell table:style-name="ce343"/>
          <table:table-cell table:style-name="ce402" table:number-columns-repeated="5"/>
          <table:table-cell table:style-name="ce343"/>
          <table:table-cell table:number-columns-repeated="1009"/>
        </table:table-row>
        <table:table-row table:style-name="ro38">
          <table:table-cell table:style-name="ce232"/>
          <table:table-cell table:style-name="ce402" table:number-columns-repeated="2"/>
          <table:table-cell table:style-name="ce406"/>
          <table:table-cell table:style-name="ce402" table:number-columns-repeated="2"/>
          <table:table-cell table:style-name="ce406"/>
          <table:table-cell table:style-name="ce402"/>
          <table:table-cell table:number-columns-repeated="1009"/>
        </table:table-row>
        <table:table-row table:style-name="ro38">
          <table:table-cell table:style-name="ce232"/>
          <table:table-cell table:style-name="ce402" table:number-columns-repeated="2"/>
          <table:table-cell table:style-name="ce406"/>
          <table:table-cell table:style-name="ce402"/>
          <table:table-cell table:style-name="ce239"/>
          <table:table-cell table:style-name="ce406"/>
          <table:table-cell table:style-name="ce402"/>
          <table:table-cell table:number-columns-repeated="1009"/>
        </table:table-row>
        <table:table-row table:style-name="ro39">
          <table:table-cell table:style-name="ce402" table:number-columns-repeated="3"/>
          <table:table-cell table:style-name="ce406"/>
          <table:table-cell table:style-name="ce402" table:number-columns-repeated="4"/>
          <table:table-cell table:number-columns-repeated="1009"/>
        </table:table-row>
        <table:table-row table:style-name="ro39" table:number-rows-repeated="8">
          <table:table-cell table:style-name="ce402" table:number-columns-repeated="8"/>
          <table:table-cell table:number-columns-repeated="1009"/>
        </table:table-row>
        <table:table-row table:style-name="ro39" table:number-rows-repeated="1048523">
          <table:table-cell table:number-columns-repeated="1017"/>
        </table:table-row>
        <table:table-row table:style-name="ro39">
          <table:table-cell table:number-columns-repeated="1017"/>
        </table:table-row>
      </table:table>
      <table:table table:name="13013" table:style-name="ta3">
        <table:table-column table:style-name="co20" table:default-cell-style-name="ce403"/>
        <table:table-column table:style-name="co63" table:default-cell-style-name="ce403"/>
        <table:table-column table:style-name="co23" table:default-cell-style-name="ce403"/>
        <table:table-column table:style-name="co39" table:default-cell-style-name="ce403"/>
        <table:table-column table:style-name="co25" table:default-cell-style-name="ce403"/>
        <table:table-column table:style-name="co40" table:default-cell-style-name="ce403"/>
        <table:table-column table:style-name="co35" table:default-cell-style-name="ce403"/>
        <table:table-column table:style-name="co53" table:default-cell-style-name="ce403"/>
        <table:table-column table:style-name="co20" table:number-columns-repeated="51" table:default-cell-style-name="ce403"/>
        <table:table-column table:style-name="co20" table:number-columns-repeated="958" table:default-cell-style-name="Default"/>
        <table:table-row table:style-name="ro2">
          <table:table-cell table:style-name="ce400" office:value-type="string" calcext:value-type="string">
            <text:p>TYPE ECOLE</text:p>
          </table:table-cell>
          <table:table-cell table:style-name="ce400" office:value-type="string" calcext:value-type="string">
            <text:p>Nom et adresse de l'école</text:p>
          </table:table-cell>
          <table:table-cell table:style-name="ce400" office:value-type="string" calcext:value-type="string">
            <text:p>Arrt</text:p>
          </table:table-cell>
          <table:table-cell table:style-name="ce400" office:value-type="string" calcext:value-type="string">
            <text:p>Secteur</text:p>
          </table:table-cell>
          <table:table-cell table:style-name="ce400" office:value-type="string" calcext:value-type="string">
            <text:p>Containers</text:p>
            <text:p>120 L</text:p>
          </table:table-cell>
          <table:table-cell table:style-name="ce400" office:value-type="string" calcext:value-type="string">
            <text:p>Containers</text:p>
            <text:p>240 L</text:p>
          </table:table-cell>
          <table:table-cell table:style-name="ce400" office:value-type="string" calcext:value-type="string">
            <text:p>Containers</text:p>
            <text:p>660 L</text:p>
          </table:table-cell>
          <table:table-cell table:style-name="ce400" office:value-type="string" calcext:value-type="string">
            <text:p>Total</text:p>
          </table:table-cell>
          <table:table-cell table:number-columns-repeated="1009"/>
        </table:table-row>
        <table:table-row table:style-name="ro61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BALUSTRES </text:p>
            <text:p>2, chemin Notre Dame de Consolation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00" table:formula="of:=SUM([.E2:.G2])" office:value-type="float" office:value="4" calcext:value-type="float">
            <text:p>4</text:p>
          </table:table-cell>
          <table:table-cell table:number-columns-repeated="1009"/>
        </table:table-row>
        <table:table-row table:style-name="ro4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BATARELLE </text:p>
            <text:p>Rue de Lissandre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00" table:formula="of:=SUM([.E3:.G3])" office:value-type="float" office:value="6" calcext:value-type="float">
            <text:p>6</text:p>
          </table:table-cell>
          <table:table-cell table:number-columns-repeated="1009"/>
        </table:table-row>
        <table:table-row table:style-name="ro41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BOUGE </text:p>
            <text:p>22, rue Marathon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00" table:formula="of:=SUM([.E4:.G4])" office:value-type="float" office:value="3" calcext:value-type="float">
            <text:p>3</text:p>
          </table:table-cell>
          <table:table-cell table:number-columns-repeated="1009"/>
        </table:table-row>
        <table:table-row table:style-name="ro54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BOUGE </text:p>
            <text:p>28, rue Marathon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00" table:formula="of:=SUM([.E5:.G5])" office:value-type="float" office:value="3" calcext:value-type="float">
            <text:p>3</text:p>
          </table:table-cell>
          <table:table-cell table:number-columns-repeated="1009"/>
        </table:table-row>
        <table:table-row table:style-name="ro51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CHÂTEAU GOMBERT</text:p>
            <text:p>38, boulevard Fernand Durbec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6:.G6])" office:value-type="float" office:value="6" calcext:value-type="float">
            <text:p>6</text:p>
          </table:table-cell>
          <table:table-cell table:number-columns-repeated="1009"/>
        </table:table-row>
        <table:table-row table:style-name="ro61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CHÂTEAU GOMBERT </text:p>
            <text:p>40, boulevard F. Durbec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00" table:formula="of:=SUM([.E7:.G7])" office:value-type="float" office:value="4" calcext:value-type="float">
            <text:p>4</text:p>
          </table:table-cell>
          <table:table-cell table:number-columns-repeated="1009"/>
        </table:table-row>
        <table:table-row table:style-name="ro86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CHÂTEAU GOMBERT ATHÉNA </text:p>
            <text:p>13 rue Robert de Roux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10" calcext:value-type="float">
            <text:p>10</text:p>
          </table:table-cell>
          <table:table-cell table:style-name="ce245"/>
          <table:table-cell table:style-name="ce200" table:formula="of:=SUM([.E8:.G8])" office:value-type="float" office:value="10" calcext:value-type="float">
            <text:p>10</text:p>
          </table:table-cell>
          <table:table-cell table:number-columns-repeated="1009"/>
        </table:table-row>
        <table:table-row table:style-name="ro87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CHÂTEAU GOMBERT ATHENA </text:p>
            <text:p>13 rue Robert de Roux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00" table:formula="of:=SUM([.E9:.G9])" office:value-type="float" office:value="3" calcext:value-type="float">
            <text:p>3</text:p>
          </table:table-cell>
          <table:table-cell table:number-columns-repeated="1009"/>
        </table:table-row>
        <table:table-row table:style-name="ro31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CROIX ROUGE (CAMPAGNE)</text:span></text:p>
            <text:p><text:span text:style-name="T2">16, avenue Fournacle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00" table:formula="of:=SUM([.E10:.G10])" office:value-type="float" office:value="4" calcext:value-type="float">
            <text:p>4</text:p>
          </table:table-cell>
          <table:table-cell table:number-columns-repeated="1009"/>
        </table:table-row>
        <table:table-row table:style-name="ro31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CROIX ROUGE CAMPAGNE</text:span></text:p>
            <text:p><text:span text:style-name="T2">14, avenue Fournacle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00" table:formula="of:=SUM([.E11:.G11])" office:value-type="float" office:value="2" calcext:value-type="float">
            <text:p>2</text:p>
          </table:table-cell>
          <table:table-cell table:number-columns-repeated="1009"/>
        </table:table-row>
        <table:table-row table:style-name="ro61">
          <table:table-cell table:style-name="ce181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CROIX ROUGE VILLAGE</text:span></text:p>
            <text:p><text:span text:style-name="T2">36, boulevard M. Delprat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00" table:formula="of:=SUM([.E12:.G12])" office:value-type="float" office:value="5" calcext:value-type="float">
            <text:p>5</text:p>
          </table:table-cell>
          <table:table-cell table:number-columns-repeated="1009"/>
        </table:table-row>
        <table:table-row table:style-name="ro55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FONDACLE </text:span></text:p>
            <text:p><text:span text:style-name="T2">5, traverse des Platrières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00" table:formula="of:=SUM([.E13:.G13])" office:value-type="float" office:value="5" calcext:value-type="float">
            <text:p>5</text:p>
          </table:table-cell>
          <table:table-cell table:number-columns-repeated="1009"/>
        </table:table-row>
        <table:table-row table:style-name="ro41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MALPASSÉ </text:span></text:p>
            <text:p><text:span text:style-name="T2">16, rue Dr Grenier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number-columns-repeated="2" table:style-name="ce245" office:value-type="float" office:value="3" calcext:value-type="float">
            <text:p>3</text:p>
          </table:table-cell>
          <table:table-cell table:style-name="ce245"/>
          <table:table-cell table:style-name="ce200" table:formula="of:=SUM([.E14:.G14])" office:value-type="float" office:value="6" calcext:value-type="float">
            <text:p>6</text:p>
          </table:table-cell>
          <table:table-cell table:number-columns-repeated="1009"/>
        </table:table-row>
        <table:table-row table:style-name="ro5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ALPASSÉ LES FLORALIES </text:span></text:p>
            <text:p><text:span text:style-name="T2">81, boulevard Barry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00" table:formula="of:=SUM([.E15:.G15])" office:value-type="float" office:value="2" calcext:value-type="float">
            <text:p>2</text:p>
          </table:table-cell>
          <table:table-cell table:number-columns-repeated="1009"/>
        </table:table-row>
        <table:table-row table:style-name="ro64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ALPASSÉ LES LAURIERS </text:span></text:p>
            <text:p><text:span text:style-name="T2">2, rue de Marathon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00" table:formula="of:=SUM([.E16:.G16])" office:value-type="float" office:value="6" calcext:value-type="float">
            <text:p>6</text:p>
          </table:table-cell>
          <table:table-cell table:number-columns-repeated="1009"/>
        </table:table-row>
        <table:table-row table:style-name="ro55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MALPASSÉ LES LAURIERS </text:span></text:p>
            <text:p><text:span text:style-name="T2">9, rue de Marathon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00" table:formula="of:=SUM([.E17:.G17])" office:value-type="float" office:value="4" calcext:value-type="float">
            <text:p>4</text:p>
          </table:table-cell>
          <table:table-cell table:number-columns-repeated="1009"/>
        </table:table-row>
        <table:table-row table:style-name="ro76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ALPASSÉ LES OLIVIERS </text:span></text:p>
            <text:p><text:span text:style-name="T2">54, avenue Saint Paul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7" calcext:value-type="float">
            <text:p>7</text:p>
          </table:table-cell>
          <table:table-cell table:style-name="ce245"/>
          <table:table-cell table:style-name="ce200" table:formula="of:=SUM([.E18:.G18])" office:value-type="float" office:value="8" calcext:value-type="float">
            <text:p>8</text:p>
          </table:table-cell>
          <table:table-cell table:number-columns-repeated="1009"/>
        </table:table-row>
        <table:table-row table:style-name="ro75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MALPASSÉ LES OLIVIERS </text:span></text:p>
            <text:p><text:span text:style-name="T2">54, avenue Saint-Paul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00" table:formula="of:=SUM([.E19:.G19])" office:value-type="float" office:value="5" calcext:value-type="float">
            <text:p>5</text:p>
          </table:table-cell>
          <table:table-cell table:number-columns-repeated="1009"/>
        </table:table-row>
        <table:table-row table:style-name="ro7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ARTÉGAUX</text:span></text:p>
            <text:p><text:span text:style-name="T2">Impasse des Baudillons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00" table:formula="of:=SUM([.E20:.G20])" office:value-type="float" office:value="4" calcext:value-type="float">
            <text:p>4</text:p>
          </table:table-cell>
          <table:table-cell table:number-columns-repeated="1009"/>
        </table:table-row>
        <table:table-row table:style-name="ro34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MARTÉGAUX </text:span></text:p>
            <text:p><text:span text:style-name="T2">5, avenue des Martégaux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00" table:formula="of:=SUM([.E21:.G21])" office:value-type="float" office:value="2" calcext:value-type="float">
            <text:p>2</text:p>
          </table:table-cell>
          <table:table-cell table:number-columns-repeated="1009"/>
        </table:table-row>
        <table:table-row table:style-name="ro44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OLIVES </text:span></text:p>
            <text:p><text:span text:style-name="T2">147, avenue des Poilus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00" table:formula="of:=SUM([.E22:.G22])" office:value-type="float" office:value="5" calcext:value-type="float">
            <text:p>5</text:p>
          </table:table-cell>
          <table:table-cell table:number-columns-repeated="1009"/>
        </table:table-row>
        <table:table-row table:style-name="ro37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OLIVES </text:span></text:p>
            <text:p><text:span text:style-name="T11">Rue Lafférage </text:span><text:span text:style-name="T12">87, avenue des Poilus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00" table:formula="of:=SUM([.E23:.G23])" office:value-type="float" office:value="4" calcext:value-type="float">
            <text:p>4</text:p>
          </table:table-cell>
          <table:table-cell table:number-columns-repeated="1009"/>
        </table:table-row>
        <table:table-row table:style-name="ro13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PARADE </text:span></text:p>
            <text:p><text:span text:style-name="T2">Chemin de Palama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24:.G24])" office:value-type="float" office:value="7" calcext:value-type="float">
            <text:p>7</text:p>
          </table:table-cell>
          <table:table-cell table:number-columns-repeated="1009"/>
        </table:table-row>
        <table:table-row table:style-name="ro1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ARADE </text:span></text:p>
            <text:p><text:span text:style-name="T2">Chemin de Palama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00" table:formula="of:=SUM([.E25:.G25])" office:value-type="float" office:value="5" calcext:value-type="float">
            <text:p>5</text:p>
          </table:table-cell>
          <table:table-cell table:number-columns-repeated="1009"/>
        </table:table-row>
        <table:table-row table:style-name="ro72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ARC DES CHARTREUX </text:span></text:p>
            <text:p><text:span text:style-name="T2">61, avenue de Saint Just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1" calcext:value-type="float">
            <text:p>1</text:p>
          </table:table-cell>
          <table:table-cell table:style-name="ce245"/>
          <table:table-cell table:style-name="ce200" table:formula="of:=SUM([.E26:.G26])" office:value-type="float" office:value="1" calcext:value-type="float">
            <text:p>1</text:p>
          </table:table-cell>
          <table:table-cell table:number-columns-repeated="1009"/>
        </table:table-row>
        <table:table-row table:style-name="ro76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PRAIRIES </text:span></text:p>
            <text:p><text:span text:style-name="T2">Chemin rural de St Mitre à Four de Buze 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00" table:formula="of:=SUM([.E27:.G27])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181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ROSE </text:span></text:p>
            <text:p><text:span text:style-name="T2">Place de la Rose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9" calcext:value-type="float">
            <text:p>9</text:p>
          </table:table-cell>
          <table:table-cell table:style-name="ce245"/>
          <table:table-cell table:style-name="ce200" table:formula="of:=SUM([.E28:.G28])" office:value-type="float" office:value="9" calcext:value-type="float">
            <text:p>9</text:p>
          </table:table-cell>
          <table:table-cell table:number-columns-repeated="1009"/>
        </table:table-row>
        <table:table-row table:style-name="ro61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ROSE CASTORS</text:span></text:p>
            <text:p><text:span text:style-name="T2">191 chemin de Notre Dame de Consolation 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29:.G29])" office:value-type="float" office:value="6" calcext:value-type="float">
            <text:p>6</text:p>
          </table:table-cell>
          <table:table-cell table:number-columns-repeated="1009"/>
        </table:table-row>
        <table:table-row table:style-name="ro88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ROSE CASTORS </text:span></text:p>
            <text:p><text:span text:style-name="T2">87, rue Albert Einstein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00" table:formula="of:=SUM([.E30:.G30])" office:value-type="float" office:value="3" calcext:value-type="float">
            <text:p>3</text:p>
          </table:table-cell>
          <table:table-cell table:number-columns-repeated="1009"/>
        </table:table-row>
        <table:table-row table:style-name="ro89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ROSE FRAIS VALLON CENTRE</text:span><text:span text:style-name="T3"> </text:span></text:p>
            <text:p><text:span text:style-name="T2">4, impasse Ravel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00" table:formula="of:=SUM([.E31:.G31])" office:value-type="float" office:value="2" calcext:value-type="float">
            <text:p>2</text:p>
          </table:table-cell>
          <table:table-cell table:number-columns-repeated="1009"/>
        </table:table-row>
        <table:table-row table:style-name="ro72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ROSE FRAIS VALLON NORD</text:span></text:p>
            <text:p><text:span text:style-name="T2">39, Avenue de Frais Vallon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11" calcext:value-type="float">
            <text:p>11</text:p>
          </table:table-cell>
          <table:table-cell table:style-name="ce245"/>
          <table:table-cell table:style-name="ce200" table:formula="of:=SUM([.E32:.G32])" office:value-type="float" office:value="11" calcext:value-type="float">
            <text:p>11</text:p>
          </table:table-cell>
          <table:table-cell table:number-columns-repeated="1009"/>
        </table:table-row>
        <table:table-row table:style-name="ro35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ROSE FRAIS VALLON NORD </text:span></text:p>
            <text:p><text:span text:style-name="T2">39, avenue de Frais Vallon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10" calcext:value-type="float">
            <text:p>10</text:p>
          </table:table-cell>
          <table:table-cell table:style-name="ce245"/>
          <table:table-cell table:style-name="ce200" table:formula="of:=SUM([.E33:.G33])" office:value-type="float" office:value="10" calcext:value-type="float">
            <text:p>10</text:p>
          </table:table-cell>
          <table:table-cell table:number-columns-repeated="1009"/>
        </table:table-row>
        <table:table-row table:style-name="ro35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ROSE FRAIS VALLON SUD</text:span></text:p>
            <text:p><text:span text:style-name="T2">51, Avenue de Frais Vallon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00" table:formula="of:=SUM([.E34:.G34])" office:value-type="float" office:value="4" calcext:value-type="float">
            <text:p>4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ROSE FRAIS VALLON SUD </text:span></text:p>
            <text:p><text:span text:style-name="T2">26, avenue de Frais Vallon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00" table:formula="of:=SUM([.E35:.G35])" office:value-type="float" office:value="5" calcext:value-type="float">
            <text:p>5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ROSE LA GARDE </text:span></text:p>
            <text:p><text:span text:style-name="T2">11, boulevard du Métro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7" calcext:value-type="float">
            <text:p>7</text:p>
          </table:table-cell>
          <table:table-cell table:style-name="ce245"/>
          <table:table-cell table:style-name="ce200" table:formula="of:=SUM([.E36:.G36])" office:value-type="float" office:value="7" calcext:value-type="float">
            <text:p>7</text:p>
          </table:table-cell>
          <table:table-cell table:number-columns-repeated="1009"/>
        </table:table-row>
        <table:table-row table:style-name="ro9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ROSE LA GARDE </text:span></text:p>
            <text:p><text:span text:style-name="T2">11, boulevard du Métro </text:span><text:span text:style-name="T8"> 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37:.G37])" office:value-type="float" office:value="6" calcext:value-type="float">
            <text:p>6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ROSE SAINT THÉODORE </text:span></text:p>
            <text:p><text:span text:style-name="T2">41, allée des Bergeronnettes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00" table:formula="of:=SUM([.E38:.G38])" office:value-type="float" office:value="2" calcext:value-type="float">
            <text:p>2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ROSE SAINTE THÉODORE</text:span></text:p>
            <text:p><text:span text:style-name="T2">5, allée des Chardonnerets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00" table:formula="of:=SUM([.E39:.G39])" office:value-type="float" office:value="3" calcext:value-type="float">
            <text:p>3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ROSE SAUVAGINE</text:span></text:p>
            <text:p><text:span text:style-name="T2">Avenue Merleau Ponty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7" calcext:value-type="float">
            <text:p>7</text:p>
          </table:table-cell>
          <table:table-cell table:style-name="ce245"/>
          <table:table-cell table:style-name="ce200" table:formula="of:=SUM([.E40:.G40])" office:value-type="float" office:value="7" calcext:value-type="float">
            <text:p>7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ROSE SAUVAGINE </text:span></text:p>
            <text:p><text:span text:style-name="T2">Avenue Merleau Ponty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00" table:formula="of:=SUM([.E41:.G41])" office:value-type="float" office:value="4" calcext:value-type="float">
            <text:p>4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ROSE VAL PLAN</text:span></text:p>
            <text:p><text:span text:style-name="T2">77, avenue de la Croix Rouge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12" calcext:value-type="float">
            <text:p>12</text:p>
          </table:table-cell>
          <table:table-cell table:style-name="ce245"/>
          <table:table-cell table:style-name="ce200" table:formula="of:=SUM([.E42:.G42])" office:value-type="float" office:value="12" calcext:value-type="float">
            <text:p>12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ROSE VAL PLAN </text:span></text:p>
            <text:p><text:span text:style-name="T2">77, avenue de la Croix Rouge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00" table:formula="of:=SUM([.E43:.G43])" office:value-type="float" office:value="4" calcext:value-type="float">
            <text:p>4</text:p>
          </table:table-cell>
          <table:table-cell table:number-columns-repeated="1009"/>
        </table:table-row>
        <table:table-row table:style-name="ro78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JÉROME LES LILAS</text:span></text:p>
            <text:p><text:span text:style-name="T2">2, rue Fernand Léger</text:span></text:p>
            <text:p><text:span text:style-name="T1"> 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44:.G44])" office:value-type="float" office:value="6" calcext:value-type="float">
            <text:p>6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JÉRÔME LES LILAS </text:span></text:p>
            <text:p><text:span text:style-name="T2">Chemin du Merlan à la Rose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00" table:formula="of:=SUM([.E45:.G45])" office:value-type="float" office:value="5" calcext:value-type="float">
            <text:p>5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JÉRÔME PLACE </text:span></text:p>
            <text:p><text:span text:style-name="T2">Boulevard Auphan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00" table:formula="of:=SUM([.E46:.G46])" office:value-type="float" office:value="3" calcext:value-type="float">
            <text:p>3</text:p>
          </table:table-cell>
          <table:table-cell table:number-columns-repeated="1009"/>
        </table:table-row>
        <table:table-row table:style-name="ro6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JÉRÔME SUSINI </text:span></text:p>
            <text:p><text:span text:style-name="T2">2, traverse Susini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00" table:formula="of:=SUM([.E47:.G47])" office:value-type="float" office:value="4" calcext:value-type="float">
            <text:p>4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JÉRÔME VILLAGE </text:span></text:p>
            <text:p><text:span text:style-name="T2">20, rue des Polytres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48:.G48])" office:value-type="float" office:value="6" calcext:value-type="float">
            <text:p>6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JÉRÔME VILLAGE I</text:span></text:p>
            <text:p><text:span text:style-name="T2"> 15, avenue. de Saint Jérôme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49:.G49])" office:value-type="float" office:value="6" calcext:value-type="float">
            <text:p>6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JÉRÔME VILLAGE II      </text:span></text:p>
            <text:p><text:span text:style-name="T2">41, avenue. de St Jérôme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50:.G50])" office:value-type="float" office:value="6" calcext:value-type="float">
            <text:p>6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JUST CENTRE </text:span></text:p>
            <text:p><text:span text:style-name="T2">12, rue Saint Georges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9" calcext:value-type="float">
            <text:p>9</text:p>
          </table:table-cell>
          <table:table-cell table:style-name="ce245"/>
          <table:table-cell table:style-name="ce200" table:formula="of:=SUM([.E51:.G51])" office:value-type="float" office:value="9" calcext:value-type="float">
            <text:p>9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JUST CENTRE I</text:span></text:p>
            <text:p><text:span text:style-name="T2">14, rue Saint Georges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7" calcext:value-type="float">
            <text:p>7</text:p>
          </table:table-cell>
          <table:table-cell table:style-name="ce245"/>
          <table:table-cell table:style-name="ce200" table:formula="of:=SUM([.E52:.G52])" office:value-type="float" office:value="7" calcext:value-type="float">
            <text:p>7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JUST CENTRE II </text:span></text:p>
            <text:p><text:span text:style-name="T2">16, rue Saint Georges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53:.G53])" office:value-type="float" office:value="6" calcext:value-type="float">
            <text:p>6</text:p>
          </table:table-cell>
          <table:table-cell table:number-columns-repeated="1009"/>
        </table:table-row>
        <table:table-row table:style-name="ro2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JUST COROT</text:span><text:span text:style-name="T3"> </text:span></text:p>
            <text:p><text:span text:style-name="T2">130, avenue Corot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00" table:formula="of:=SUM([.E54:.G54])" office:value-type="float" office:value="3" calcext:value-type="float">
            <text:p>3</text:p>
          </table:table-cell>
          <table:table-cell table:number-columns-repeated="1009"/>
        </table:table-row>
        <table:table-row table:style-name="ro6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JUST COROT </text:span></text:p>
            <text:p><text:span text:style-name="T2">Impasse Signoret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7" calcext:value-type="float">
            <text:p>7</text:p>
          </table:table-cell>
          <table:table-cell table:style-name="ce245"/>
          <table:table-cell table:style-name="ce200" table:formula="of:=SUM([.E55:.G55])" office:value-type="float" office:value="7" calcext:value-type="float">
            <text:p>7</text:p>
          </table:table-cell>
          <table:table-cell table:number-columns-repeated="1009"/>
        </table:table-row>
        <table:table-row table:style-name="ro14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MITRE</text:span></text:p>
            <text:p><text:span text:style-name="T2">117, chemin de Château Gombert</text:span></text:p>
          </table:table-cell>
          <table:table-cell table:style-name="ce181" office:value-type="float" office:value="13013" calcext:value-type="float">
            <text:p>13013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7" calcext:value-type="float">
            <text:p>7</text:p>
          </table:table-cell>
          <table:table-cell table:style-name="ce245"/>
          <table:table-cell table:style-name="ce200" table:formula="of:=SUM([.E56:.G56])" office:value-type="float" office:value="7" calcext:value-type="float">
            <text:p>7</text:p>
          </table:table-cell>
          <table:table-cell table:number-columns-repeated="1009"/>
        </table:table-row>
        <table:table-row table:style-name="ro78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AURELLE PETIT SEMINAIRE</text:span></text:p>
            <text:p><text:span text:style-name="T2">24 rue Marius Briata</text:span></text:p>
          </table:table-cell>
          <table:table-cell table:style-name="ce236" office:value-type="float" office:value="13013" calcext:value-type="float">
            <text:p>13013</text:p>
          </table:table-cell>
          <table:table-cell table:style-name="ce236" office:value-type="string" calcext:value-type="string">
            <text:p>D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4" calcext:value-type="float">
            <text:p>4</text:p>
          </table:table-cell>
          <table:table-cell table:style-name="ce186"/>
          <table:table-cell table:style-name="ce200" table:formula="of:=SUM([.E57:.G57])" office:value-type="float" office:value="5" calcext:value-type="float">
            <text:p>5</text:p>
          </table:table-cell>
          <table:table-cell table:number-columns-repeated="1009"/>
        </table:table-row>
        <table:table-row table:style-name="ro20">
          <table:table-cell table:style-name="ce182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AURELLE JONQUILLES</text:span></text:p>
            <text:p><text:span text:style-name="T2">170, chemin des Jonquilles</text:span></text:p>
          </table:table-cell>
          <table:table-cell table:style-name="ce236" office:value-type="float" office:value="13013" calcext:value-type="float">
            <text:p>13013</text:p>
          </table:table-cell>
          <table:table-cell table:style-name="ce236" office:value-type="string" calcext:value-type="string">
            <text:p>D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3" calcext:value-type="float">
            <text:p>3</text:p>
          </table:table-cell>
          <table:table-cell table:style-name="ce244"/>
          <table:table-cell table:style-name="ce200" table:formula="of:=SUM([.E58:.G58])" office:value-type="float" office:value="4" calcext:value-type="float">
            <text:p>4</text:p>
          </table:table-cell>
          <table:table-cell table:number-columns-repeated="1009"/>
        </table:table-row>
        <table:table-row table:style-name="ro25">
          <table:table-cell table:style-name="ce182" office:value-type="string" calcext:value-type="string">
            <text:p>CR</text:p>
          </table:table-cell>
          <table:table-cell table:style-name="ce176" office:value-type="string" calcext:value-type="string">
            <text:p><text:span text:style-name="T4">ALPINES </text:span><text:span text:style-name="T5">28 ch.de Chateau-Gombert</text:span></text:p>
          </table:table-cell>
          <table:table-cell table:style-name="ce236" office:value-type="float" office:value="13013" calcext:value-type="float">
            <text:p>13013</text:p>
          </table:table-cell>
          <table:table-cell table:style-name="ce236"/>
          <table:table-cell table:number-columns-repeated="2" table:style-name="ce244" office:value-type="float" office:value="1" calcext:value-type="float">
            <text:p>1</text:p>
          </table:table-cell>
          <table:table-cell table:style-name="ce244"/>
          <table:table-cell table:style-name="ce200" table:formula="of:=SUM([.E59:.G59])" office:value-type="float" office:value="2" calcext:value-type="float">
            <text:p>2</text:p>
          </table:table-cell>
          <table:table-cell table:number-columns-repeated="1009"/>
        </table:table-row>
        <table:table-row table:style-name="ro25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CYPRES </text:span><text:span text:style-name="T5"> 47, Avenue St Paul </text:span></text:p>
          </table:table-cell>
          <table:table-cell table:style-name="ce236" office:value-type="float" office:value="13013" calcext:value-type="float">
            <text:p>13013</text:p>
          </table:table-cell>
          <table:table-cell table:style-name="ce236"/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00" table:formula="of:=SUM([.E60:.G60])" office:value-type="float" office:value="1" calcext:value-type="float">
            <text:p>1</text:p>
          </table:table-cell>
          <table:table-cell table:number-columns-repeated="1009"/>
        </table:table-row>
        <table:table-row table:style-name="ro25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OLIVES </text:span><text:span text:style-name="T5"> 4 Pl. Léon Foenquinos</text:span></text:p>
          </table:table-cell>
          <table:table-cell table:style-name="ce236" office:value-type="float" office:value="13013" calcext:value-type="float">
            <text:p>13013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00" table:formula="of:=SUM([.E61:.G61])" office:value-type="float" office:value="2" calcext:value-type="float">
            <text:p>2</text:p>
          </table:table-cell>
          <table:table-cell table:number-columns-repeated="1009"/>
        </table:table-row>
        <table:table-row table:style-name="ro37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ROSE FRAIS VALLON</text:span><text:span text:style-name="T5"> 9, Impasse Ravel</text:span></text:p>
          </table:table-cell>
          <table:table-cell table:style-name="ce236" office:value-type="float" office:value="13013" calcext:value-type="float">
            <text:p>13013</text:p>
          </table:table-cell>
          <table:table-cell table:style-name="ce236"/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00" table:formula="of:=SUM([.E62:.G62])" office:value-type="float" office:value="3" calcext:value-type="float">
            <text:p>3</text:p>
          </table:table-cell>
          <table:table-cell table:number-columns-repeated="1009"/>
        </table:table-row>
        <table:table-row table:style-name="ro37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ROSE LE CLOS </text:span><text:span text:style-name="T5">18 av François Mignet</text:span></text:p>
          </table:table-cell>
          <table:table-cell table:style-name="ce236" office:value-type="float" office:value="13013" calcext:value-type="float">
            <text:p>13013</text:p>
          </table:table-cell>
          <table:table-cell table:style-name="ce236"/>
          <table:table-cell table:style-name="ce244" office:value-type="float" office:value="4" calcext:value-type="float">
            <text:p>4</text:p>
          </table:table-cell>
          <table:table-cell table:style-name="ce244" table:number-columns-repeated="2"/>
          <table:table-cell table:style-name="ce200" table:formula="of:=SUM([.E63:.G63])" office:value-type="float" office:value="4" calcext:value-type="float">
            <text:p>4</text:p>
          </table:table-cell>
          <table:table-cell table:number-columns-repeated="1009"/>
        </table:table-row>
        <table:table-row table:style-name="ro37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SAINT JUST COROT </text:span><text:span text:style-name="T5"> 96 Av. Corot</text:span></text:p>
          </table:table-cell>
          <table:table-cell table:style-name="ce236" office:value-type="float" office:value="13013" calcext:value-type="float">
            <text:p>13013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00" table:formula="of:=SUM([.E64:.G64])" office:value-type="float" office:value="2" calcext:value-type="float">
            <text:p>2</text:p>
          </table:table-cell>
          <table:table-cell table:number-columns-repeated="1009"/>
        </table:table-row>
        <table:table-row table:style-name="ro37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SAINT JUST PERRIN </text:span><text:span text:style-name="T5">41 Bd. Perrin</text:span></text:p>
          </table:table-cell>
          <table:table-cell table:style-name="ce236" office:value-type="float" office:value="13013" calcext:value-type="float">
            <text:p>13013</text:p>
          </table:table-cell>
          <table:table-cell table:style-name="ce236"/>
          <table:table-cell table:style-name="ce244" office:value-type="float" office:value="1" calcext:value-type="float">
            <text:p>1</text:p>
          </table:table-cell>
          <table:table-cell table:style-name="ce244" table:number-columns-repeated="2"/>
          <table:table-cell table:style-name="ce200" table:formula="of:=SUM([.E65:.G65])" office:value-type="float" office:value="1" calcext:value-type="float">
            <text:p>1</text:p>
          </table:table-cell>
          <table:table-cell table:number-columns-repeated="1009"/>
        </table:table-row>
        <table:table-row table:style-name="ro38">
          <table:table-cell table:style-name="ce232"/>
          <table:table-cell table:style-name="ce402" table:number-columns-repeated="3"/>
          <table:table-cell table:style-name="ce407" table:formula="of:=SUM([.E2:.E65])" office:value-type="float" office:value="24" calcext:value-type="float">
            <text:p>24</text:p>
          </table:table-cell>
          <table:table-cell table:style-name="ce407" table:formula="of:=SUM([.F2:.F65])" office:value-type="float" office:value="289" calcext:value-type="float">
            <text:p>289</text:p>
          </table:table-cell>
          <table:table-cell table:style-name="ce407" table:formula="of:=SUM([.G2:.G65])" office:value-type="float" office:value="0" calcext:value-type="float">
            <text:p>0</text:p>
          </table:table-cell>
          <table:table-cell table:style-name="ce407" table:formula="of:=SUM([.H2:.H65])" office:value-type="float" office:value="313" calcext:value-type="float">
            <text:p>313</text:p>
          </table:table-cell>
          <table:table-cell table:number-columns-repeated="1009"/>
        </table:table-row>
        <table:table-row table:style-name="ro38">
          <table:table-cell table:style-name="ce232"/>
          <table:table-cell table:style-name="ce402" table:number-columns-repeated="2"/>
          <table:table-cell table:style-name="ce406"/>
          <table:table-cell table:style-name="ce402" table:number-columns-repeated="2"/>
          <table:table-cell table:style-name="ce406"/>
          <table:table-cell table:style-name="ce402"/>
          <table:table-cell table:number-columns-repeated="1009"/>
        </table:table-row>
        <table:table-row table:style-name="ro38">
          <table:table-cell table:style-name="ce232"/>
          <table:table-cell table:style-name="ce402" table:number-columns-repeated="2"/>
          <table:table-cell table:style-name="ce406"/>
          <table:table-cell table:style-name="ce402"/>
          <table:table-cell table:style-name="ce239"/>
          <table:table-cell table:style-name="ce406"/>
          <table:table-cell table:style-name="ce402"/>
          <table:table-cell table:number-columns-repeated="1009"/>
        </table:table-row>
        <table:table-row table:style-name="ro38" table:number-rows-repeated="2">
          <table:table-cell table:style-name="ce232"/>
          <table:table-cell table:style-name="ce402" table:number-columns-repeated="2"/>
          <table:table-cell table:style-name="ce406"/>
          <table:table-cell table:style-name="ce402" table:number-columns-repeated="4"/>
          <table:table-cell table:number-columns-repeated="1009"/>
        </table:table-row>
        <table:table-row table:style-name="ro39">
          <table:table-cell table:style-name="ce402" table:number-columns-repeated="3"/>
          <table:table-cell table:style-name="ce406"/>
          <table:table-cell table:style-name="ce402" table:number-columns-repeated="4"/>
          <table:table-cell table:number-columns-repeated="1009"/>
        </table:table-row>
        <table:table-row table:style-name="ro39" table:number-rows-repeated="7">
          <table:table-cell table:style-name="ce402" table:number-columns-repeated="8"/>
          <table:table-cell table:number-columns-repeated="1009"/>
        </table:table-row>
        <table:table-row table:style-name="ro39" table:number-rows-repeated="1048497">
          <table:table-cell table:number-columns-repeated="1017"/>
        </table:table-row>
        <table:table-row table:style-name="ro39">
          <table:table-cell table:number-columns-repeated="1017"/>
        </table:table-row>
      </table:table>
      <table:table table:name="13014" table:style-name="ta3">
        <table:table-column table:style-name="co20" table:default-cell-style-name="ce403"/>
        <table:table-column table:style-name="co42" table:default-cell-style-name="ce403"/>
        <table:table-column table:style-name="co64" table:default-cell-style-name="ce403"/>
        <table:table-column table:style-name="co65" table:default-cell-style-name="ce403"/>
        <table:table-column table:style-name="co30" table:default-cell-style-name="ce403"/>
        <table:table-column table:style-name="co18" table:default-cell-style-name="ce403"/>
        <table:table-column table:style-name="co35" table:default-cell-style-name="ce403"/>
        <table:table-column table:style-name="co34" table:default-cell-style-name="ce403"/>
        <table:table-column table:style-name="co20" table:number-columns-repeated="51" table:default-cell-style-name="ce403"/>
        <table:table-column table:style-name="co20" table:number-columns-repeated="958" table:default-cell-style-name="Default"/>
        <table:table-row table:style-name="ro2">
          <table:table-cell table:style-name="ce400" office:value-type="string" calcext:value-type="string">
            <text:p>TYPE ECOLE</text:p>
          </table:table-cell>
          <table:table-cell table:style-name="ce400" office:value-type="string" calcext:value-type="string">
            <text:p>Nom et adresse de l'école</text:p>
          </table:table-cell>
          <table:table-cell table:style-name="ce400" office:value-type="string" calcext:value-type="string">
            <text:p>Arrt</text:p>
          </table:table-cell>
          <table:table-cell table:style-name="ce400" office:value-type="string" calcext:value-type="string">
            <text:p>Secteur</text:p>
          </table:table-cell>
          <table:table-cell table:style-name="ce400" office:value-type="string" calcext:value-type="string">
            <text:p>Containers</text:p>
            <text:p>120 L</text:p>
          </table:table-cell>
          <table:table-cell table:style-name="ce400" office:value-type="string" calcext:value-type="string">
            <text:p>Containers</text:p>
            <text:p>240 L</text:p>
          </table:table-cell>
          <table:table-cell table:style-name="ce400" office:value-type="string" calcext:value-type="string">
            <text:p>Containers</text:p>
            <text:p>660 L</text:p>
          </table:table-cell>
          <table:table-cell table:style-name="ce400" office:value-type="string" calcext:value-type="string">
            <text:p>Total</text:p>
          </table:table-cell>
          <table:table-cell table:number-columns-repeated="1009"/>
        </table:table-row>
        <table:table-row table:style-name="ro5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BATARELLE </text:p>
            <text:p>38, rue de Lissandre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7" calcext:value-type="float">
            <text:p>7</text:p>
          </table:table-cell>
          <table:table-cell table:style-name="ce245"/>
          <table:table-cell table:style-name="ce200" table:formula="of:=SUM([.E2:.G2])" office:value-type="float" office:value="7" calcext:value-type="float">
            <text:p>7</text:p>
          </table:table-cell>
          <table:table-cell table:number-columns-repeated="1009"/>
        </table:table-row>
        <table:table-row table:style-name="ro49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BUSSERINE </text:p>
            <text:p>Boulevard Charles Mattéi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3:.G3])" office:value-type="float" office:value="6" calcext:value-type="float">
            <text:p>6</text:p>
          </table:table-cell>
          <table:table-cell table:number-columns-repeated="1009"/>
        </table:table-row>
        <table:table-row table:style-name="ro3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BUSSERINE </text:p>
            <text:p>Boulevard Charles Mattéi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00" table:formula="of:=SUM([.E4:.G4])" office:value-type="float" office:value="5" calcext:value-type="float">
            <text:p>5</text:p>
          </table:table-cell>
          <table:table-cell table:number-columns-repeated="1009"/>
        </table:table-row>
        <table:table-row table:style-name="ro62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CANET AMBROSINI</text:p>
            <text:p>Boulevard de  la Maison Blanche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00" table:formula="of:=SUM([.E5:.G5])" office:value-type="float" office:value="3" calcext:value-type="float">
            <text:p>3</text:p>
          </table:table-cell>
          <table:table-cell table:number-columns-repeated="1009"/>
        </table:table-row>
        <table:table-row table:style-name="ro51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CANET AMBROSINI </text:p>
            <text:p>Boulevard de la Maison Blanche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00" table:formula="of:=SUM([.E6:.G6])" office:value-type="float" office:value="2" calcext:value-type="float">
            <text:p>2</text:p>
          </table:table-cell>
          <table:table-cell table:number-columns-repeated="1009"/>
        </table:table-row>
        <table:table-row table:style-name="ro3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CANET BARBÈS </text:p>
            <text:p>21, boulevard Barbès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" calcext:value-type="float">
            <text:p>1</text:p>
          </table:table-cell>
          <table:table-cell table:style-name="ce245" table:number-columns-repeated="2"/>
          <table:table-cell table:style-name="ce200" table:formula="of:=SUM([.E7:.G7])" office:value-type="float" office:value="1" calcext:value-type="float">
            <text:p>1</text:p>
          </table:table-cell>
          <table:table-cell table:number-columns-repeated="1009"/>
        </table:table-row>
        <table:table-row table:style-name="ro49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CANET JEAN JAURÈS </text:p>
            <text:p>20, rue du Muret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8:.G8])" office:value-type="float" office:value="7" calcext:value-type="float">
            <text:p>7</text:p>
          </table:table-cell>
          <table:table-cell table:number-columns-repeated="1009"/>
        </table:table-row>
        <table:table-row table:style-name="ro34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CANET JEAN JAURÈS </text:p>
            <text:p>20, rue du Muret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9:.G9])" office:value-type="float" office:value="6" calcext:value-type="float">
            <text:p>6</text:p>
          </table:table-cell>
          <table:table-cell table:number-columns-repeated="1009"/>
        </table:table-row>
        <table:table-row table:style-name="ro35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CANET LAROUSSE </text:p>
            <text:p>Boulevard Larousse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8" calcext:value-type="float">
            <text:p>8</text:p>
          </table:table-cell>
          <table:table-cell table:style-name="ce245"/>
          <table:table-cell table:style-name="ce200" table:formula="of:=SUM([.E10:.G10])" office:value-type="float" office:value="8" calcext:value-type="float">
            <text:p>8</text:p>
          </table:table-cell>
          <table:table-cell table:number-columns-repeated="1009"/>
        </table:table-row>
        <table:table-row table:style-name="ro56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CANET LAROUSSE </text:p>
            <text:p>Boulevard Larousse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00" table:formula="of:=SUM([.E11:.G11])" office:value-type="float" office:value="5" calcext:value-type="float">
            <text:p>5</text:p>
          </table:table-cell>
          <table:table-cell table:number-columns-repeated="1009"/>
        </table:table-row>
        <table:table-row table:style-name="ro66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CLAIR SOLEIL </text:p>
            <text:p>49, boulevard Charles Moretti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8" calcext:value-type="float">
            <text:p>8</text:p>
          </table:table-cell>
          <table:table-cell table:style-name="ce245"/>
          <table:table-cell table:style-name="ce200" table:formula="of:=SUM([.E12:.G12])" office:value-type="float" office:value="8" calcext:value-type="float">
            <text:p>8</text:p>
          </table:table-cell>
          <table:table-cell table:number-columns-repeated="1009"/>
        </table:table-row>
        <table:table-row table:style-name="ro44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CLAIR SOLEIL </text:span></text:p>
            <text:p><text:span text:style-name="T2">55, boulevard Charles Moretti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00" table:formula="of:=SUM([.E13:.G13])" office:value-type="float" office:value="4" calcext:value-type="float">
            <text:p>4</text:p>
          </table:table-cell>
          <table:table-cell table:number-columns-repeated="1009"/>
        </table:table-row>
        <table:table-row table:style-name="ro36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ÉMILE VAYSSIÈRE I </text:span></text:p>
            <text:p><text:span text:style-name="T2">6, rue de la Crau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1" calcext:value-type="float">
            <text:p>1</text:p>
          </table:table-cell>
          <table:table-cell table:style-name="ce245"/>
          <table:table-cell table:style-name="ce200" table:formula="of:=SUM([.E14:.G14])" office:value-type="float" office:value="3" calcext:value-type="float">
            <text:p>3</text:p>
          </table:table-cell>
          <table:table-cell table:number-columns-repeated="1009"/>
        </table:table-row>
        <table:table-row table:style-name="ro81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ÉMILE VAYSSIÈRE II </text:span></text:p>
            <text:p><text:span text:style-name="T2">5, rue de la Crau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00" table:formula="of:=SUM([.E15:.G15])" office:value-type="float" office:value="5" calcext:value-type="float">
            <text:p>5</text:p>
          </table:table-cell>
          <table:table-cell table:number-columns-repeated="1009"/>
        </table:table-row>
        <table:table-row table:style-name="ro66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ÉMILE VAYSSIÈRE II </text:span></text:p>
            <text:p><text:span text:style-name="T2">6, rue de la Crau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00" table:formula="of:=SUM([.E16:.G16])" office:value-type="float" office:value="2" calcext:value-type="float">
            <text:p>2</text:p>
          </table:table-cell>
          <table:table-cell table:number-columns-repeated="1009"/>
        </table:table-row>
        <table:table-row table:style-name="ro7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ÉMILE VAYSSIÈRE III</text:span></text:p>
            <text:p><text:span text:style-name="T2">5, rue de la Crau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00" table:formula="of:=SUM([.E17:.G17])" office:value-type="float" office:value="3" calcext:value-type="float">
            <text:p>3</text:p>
          </table:table-cell>
          <table:table-cell table:number-columns-repeated="1009"/>
        </table:table-row>
        <table:table-row table:style-name="ro55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FONT VERT </text:span></text:p>
            <text:p><text:span text:style-name="T2">216, chemin de Sainte Marthe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00" table:formula="of:=SUM([.E18:.G18])" office:value-type="float" office:value="5" calcext:value-type="float">
            <text:p>5</text:p>
          </table:table-cell>
          <table:table-cell table:number-columns-repeated="1009"/>
        </table:table-row>
        <table:table-row table:style-name="ro44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FONT VERT </text:span></text:p>
            <text:p><text:span text:style-name="T2">218, chemin de Sainte Marthe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00" table:formula="of:=SUM([.E19:.G19])" office:value-type="float" office:value="5" calcext:value-type="float">
            <text:p>5</text:p>
          </table:table-cell>
          <table:table-cell table:number-columns-repeated="1009"/>
        </table:table-row>
        <table:table-row table:style-name="ro1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ERLAN </text:span></text:p>
            <text:p><text:span text:style-name="T2">66, avenue du Merlan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7" calcext:value-type="float">
            <text:p>7</text:p>
          </table:table-cell>
          <table:table-cell table:style-name="ce245"/>
          <table:table-cell table:style-name="ce200" table:formula="of:=SUM([.E20:.G20])" office:value-type="float" office:value="7" calcext:value-type="float">
            <text:p>7</text:p>
          </table:table-cell>
          <table:table-cell table:number-columns-repeated="1009"/>
        </table:table-row>
        <table:table-row table:style-name="ro91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MERLAN CERISAIE</text:span></text:p>
            <text:p><text:span text:style-name="T2">23, boulevard Notre Dame de Santa Cruz</text:span><text:span text:style-name="T8"> 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00" table:formula="of:=SUM([.E21:.G21])" office:value-type="float" office:value="4" calcext:value-type="float">
            <text:p>4</text:p>
          </table:table-cell>
          <table:table-cell table:number-columns-repeated="1009"/>
        </table:table-row>
        <table:table-row table:style-name="ro64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MERLAN CERISAIE </text:span></text:p>
            <text:p><text:span text:style-name="T2">Chemin du Bassin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00" table:formula="of:=SUM([.E22:.G22])" office:value-type="float" office:value="4" calcext:value-type="float">
            <text:p>4</text:p>
          </table:table-cell>
          <table:table-cell table:number-columns-repeated="1009"/>
        </table:table-row>
        <table:table-row table:style-name="ro66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MERLAN VILLAGE</text:span></text:p>
            <text:p><text:span text:style-name="T2">70, chemin du Merlan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23:.G23])" office:value-type="float" office:value="6" calcext:value-type="float">
            <text:p>6</text:p>
          </table:table-cell>
          <table:table-cell table:number-columns-repeated="1009"/>
        </table:table-row>
        <table:table-row table:style-name="ro6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BARTHÉLÉMY LES              FLAMANTS  </text:span></text:p>
            <text:p><text:span text:style-name="T2">64 avenue Alexandre Ansaldi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00" table:formula="of:=SUM([.E24:.G24])" office:value-type="float" office:value="5" calcext:value-type="float">
            <text:p>5</text:p>
          </table:table-cell>
          <table:table-cell table:number-columns-repeated="1009"/>
        </table:table-row>
        <table:table-row table:style-name="ro6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BARTHÉLÉMY S.N.C.F. </text:span></text:p>
            <text:p><text:span text:style-name="T2">Chemin de Sainte Marthe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25:.G25])" office:value-type="float" office:value="6" calcext:value-type="float">
            <text:p>6</text:p>
          </table:table-cell>
          <table:table-cell table:number-columns-repeated="1009"/>
        </table:table-row>
        <table:table-row table:style-name="ro92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BARTHÉLÉMY S.N.C.F. </text:span></text:p>
            <text:p><text:span text:style-name="T2">Chemin de Ste Marthe 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12" calcext:value-type="float">
            <text:p>12</text:p>
          </table:table-cell>
          <table:table-cell table:style-name="ce245"/>
          <table:table-cell table:style-name="ce200" table:formula="of:=SUM([.E26:.G26])" office:value-type="float" office:value="12" calcext:value-type="float">
            <text:p>12</text:p>
          </table:table-cell>
          <table:table-cell table:number-columns-repeated="1009"/>
        </table:table-row>
        <table:table-row table:style-name="ro88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GABRIEL</text:span><text:span text:style-name="T3"> </text:span></text:p>
            <text:p><text:span text:style-name="T2">80, chemin de Gibbes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10" calcext:value-type="float">
            <text:p>10</text:p>
          </table:table-cell>
          <table:table-cell table:style-name="ce245"/>
          <table:table-cell table:style-name="ce200" table:formula="of:=SUM([.E27:.G27])" office:value-type="float" office:value="11" calcext:value-type="float">
            <text:p>11</text:p>
          </table:table-cell>
          <table:table-cell table:number-columns-repeated="1009"/>
        </table:table-row>
        <table:table-row table:style-name="ro49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GABRIEL I </text:span></text:p>
            <text:p><text:span text:style-name="T2">22, boulevard Kraemer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3" calcext:value-type="float">
            <text:p>3</text:p>
          </table:table-cell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28:.G28])" office:value-type="float" office:value="9" calcext:value-type="float">
            <text:p>9</text:p>
          </table:table-cell>
          <table:table-cell table:number-columns-repeated="1009"/>
        </table:table-row>
        <table:table-row table:style-name="ro60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JOSEPH </text:span></text:p>
            <text:p><text:span text:style-name="T1">LES MICOCOULIERS</text:span></text:p>
            <text:p><text:span text:style-name="T2">8, boulevard R. Dorgelès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00" table:formula="of:=SUM([.E29:.G29])" office:value-type="float" office:value="4" calcext:value-type="float">
            <text:p>4</text:p>
          </table:table-cell>
          <table:table-cell table:number-columns-repeated="1009"/>
        </table:table-row>
        <table:table-row table:style-name="ro86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JOSEPH </text:span></text:p>
            <text:p><text:span text:style-name="T1">LES MICOCOULIERS </text:span></text:p>
            <text:p><text:span text:style-name="T2">8, rue Roland Dorgelès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00" table:formula="of:=SUM([.E30:.G30])" office:value-type="float" office:value="3" calcext:value-type="float">
            <text:p>3</text:p>
          </table:table-cell>
          <table:table-cell table:number-columns-repeated="1009"/>
        </table:table-row>
        <table:table-row table:style-name="ro41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E MARTHE</text:span></text:p>
            <text:p><text:span text:style-name="T2">Boulevard Ricoux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31:.G31])" office:value-type="float" office:value="11" calcext:value-type="float">
            <text:p>11</text:p>
          </table:table-cell>
          <table:table-cell table:number-columns-repeated="1009"/>
        </table:table-row>
        <table:table-row table:style-name="ro57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E MARTHE </text:span></text:p>
            <text:p><text:span text:style-name="T2">Boulevard Ricoux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32:.G32])" office:value-type="float" office:value="11" calcext:value-type="float">
            <text:p>11</text:p>
          </table:table-cell>
          <table:table-cell table:number-columns-repeated="1009"/>
        </table:table-row>
        <table:table-row table:style-name="ro66">
          <table:table-cell table:style-name="ce181" office:value-type="string" calcext:value-type="string">
            <text:p>EP</text:p>
          </table:table-cell>
          <table:table-cell table:style-name="ce187" office:value-type="string" calcext:value-type="string">
            <text:p><text:span text:style-name="T1">SAINTE MARTHE AUDISIO</text:span></text:p>
            <text:p><text:span text:style-name="T2">Rue Gabriel Audisio</text:span></text:p>
            <text:p/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7" calcext:value-type="float">
            <text:p>7</text:p>
          </table:table-cell>
          <table:table-cell table:style-name="ce245"/>
          <table:table-cell table:style-name="ce200" table:formula="of:=SUM([.E33:.G33])" office:value-type="float" office:value="7" calcext:value-type="float">
            <text:p>7</text:p>
          </table:table-cell>
          <table:table-cell table:number-columns-repeated="1009"/>
        </table:table-row>
        <table:table-row table:style-name="ro62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IMIANE </text:span></text:p>
            <text:p><text:span text:style-name="T2">Chemin de Sainte Marthe à Saint Joseph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34:.G34])" office:value-type="float" office:value="7" calcext:value-type="float">
            <text:p>7</text:p>
          </table:table-cell>
          <table:table-cell table:number-columns-repeated="1009"/>
        </table:table-row>
        <table:table-row table:style-name="ro23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INONCELLI </text:span></text:p>
            <text:p><text:span text:style-name="T1"> </text:span><text:span text:style-name="T3">51, rue Boisselot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35:.G3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INONCELLI </text:span></text:p>
            <text:p><text:span text:style-name="T2">49, rue Boisselot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00" table:formula="of:=SUM([.E36:.G36])" office:value-type="float" office:value="3" calcext:value-type="float">
            <text:p>3</text:p>
          </table:table-cell>
          <table:table-cell table:number-columns-repeated="1009"/>
        </table:table-row>
        <table:table-row table:style-name="ro13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VISITATION</text:span></text:p>
            <text:p><text:span text:style-name="T2">48, chemin des Aygalades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6" calcext:value-type="float">
            <text:p>6</text:p>
          </table:table-cell>
          <table:table-cell table:style-name="ce245"/>
          <table:table-cell table:style-name="ce200" table:formula="of:=SUM([.E37:.G37])" office:value-type="float" office:value="6" calcext:value-type="float">
            <text:p>6</text:p>
          </table:table-cell>
          <table:table-cell table:number-columns-repeated="1009"/>
        </table:table-row>
        <table:table-row table:style-name="ro13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VISITATION </text:span></text:p>
            <text:p><text:span text:style-name="T2">38, boulevard Frédéric Sauvage</text:span></text:p>
          </table:table-cell>
          <table:table-cell table:style-name="ce181" office:value-type="float" office:value="13014" calcext:value-type="float">
            <text:p>13014</text:p>
          </table:table-cell>
          <table:table-cell table:style-name="ce181" office:value-type="string" calcext:value-type="string">
            <text:p>C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00" table:formula="of:=SUM([.E38:.G38])" office:value-type="float" office:value="5" calcext:value-type="float">
            <text:p>5</text:p>
          </table:table-cell>
          <table:table-cell table:number-columns-repeated="1009"/>
        </table:table-row>
        <table:table-row table:style-name="ro25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BON SECOURS </text:span><text:span text:style-name="T5"> 5 Rue Paul Converset</text:span></text:p>
          </table:table-cell>
          <table:table-cell table:style-name="ce236" office:value-type="float" office:value="13014" calcext:value-type="float">
            <text:p>13014</text:p>
          </table:table-cell>
          <table:table-cell table:style-name="ce236"/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00" table:formula="of:=SUM([.E39:.G39])" office:value-type="float" office:value="1" calcext:value-type="float">
            <text:p>1</text:p>
          </table:table-cell>
          <table:table-cell table:number-columns-repeated="1009"/>
        </table:table-row>
        <table:table-row table:style-name="ro25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BUSSERINE</text:span><text:span text:style-name="T5">  48 Bd. Mahboubi Tir</text:span></text:p>
          </table:table-cell>
          <table:table-cell table:style-name="ce236" office:value-type="float" office:value="13014" calcext:value-type="float">
            <text:p>13014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00" table:formula="of:=SUM([.E40:.G40])" office:value-type="float" office:value="2" calcext:value-type="float">
            <text:p>2</text:p>
          </table:table-cell>
          <table:table-cell table:number-columns-repeated="1009"/>
        </table:table-row>
        <table:table-row table:style-name="ro58">
          <table:table-cell table:style-name="ce182" office:value-type="string" calcext:value-type="string">
            <text:p>CR</text:p>
          </table:table-cell>
          <table:table-cell table:style-name="ce196" office:value-type="string" calcext:value-type="string">
            <text:p><text:span text:style-name="T4">CANET </text:span><text:span text:style-name="T5"> 12 Tr. Mère de Dieu</text:span></text:p>
          </table:table-cell>
          <table:table-cell table:style-name="ce236" office:value-type="float" office:value="13014" calcext:value-type="float">
            <text:p>13014</text:p>
          </table:table-cell>
          <table:table-cell table:style-name="ce236"/>
          <table:table-cell table:style-name="ce244"/>
          <table:table-cell table:style-name="ce244" office:value-type="float" office:value="2" calcext:value-type="float">
            <text:p>2</text:p>
          </table:table-cell>
          <table:table-cell table:style-name="ce244"/>
          <table:table-cell table:style-name="ce200" table:formula="of:=SUM([.E41:.G41])" office:value-type="float" office:value="2" calcext:value-type="float">
            <text:p>2</text:p>
          </table:table-cell>
          <table:table-cell table:number-columns-repeated="1009"/>
        </table:table-row>
        <table:table-row table:style-name="ro25">
          <table:table-cell table:style-name="ce182" office:value-type="string" calcext:value-type="string">
            <text:p>CR</text:p>
          </table:table-cell>
          <table:table-cell table:style-name="ce193" office:value-type="string" calcext:value-type="string">
            <text:p><text:span text:style-name="T4">MASSALIA </text:span><text:span text:style-name="T5"> 35 Bd. Larousse Le Canet</text:span></text:p>
          </table:table-cell>
          <table:table-cell table:style-name="ce236" office:value-type="float" office:value="13014" calcext:value-type="float">
            <text:p>13014</text:p>
          </table:table-cell>
          <table:table-cell table:style-name="ce236"/>
          <table:table-cell table:style-name="ce244"/>
          <table:table-cell table:style-name="ce244" office:value-type="float" office:value="1" calcext:value-type="float">
            <text:p>1</text:p>
          </table:table-cell>
          <table:table-cell table:style-name="ce244"/>
          <table:table-cell table:style-name="ce200" table:formula="of:=SUM([.E42:.G42])" office:value-type="float" office:value="1" calcext:value-type="float">
            <text:p>1</text:p>
          </table:table-cell>
          <table:table-cell table:number-columns-repeated="1009"/>
        </table:table-row>
        <table:table-row table:style-name="ro38">
          <table:table-cell table:style-name="ce232"/>
          <table:table-cell table:style-name="ce402" table:number-columns-repeated="3"/>
          <table:table-cell table:style-name="ce407" table:formula="of:=SUM([.E2:.E42])" office:value-type="float" office:value="22" calcext:value-type="float">
            <text:p>22</text:p>
          </table:table-cell>
          <table:table-cell table:style-name="ce407" table:formula="of:=SUM([.F2:.F42])" office:value-type="float" office:value="196" calcext:value-type="float">
            <text:p>196</text:p>
          </table:table-cell>
          <table:table-cell table:style-name="ce407" table:formula="of:=SUM([.G2:.G42])" office:value-type="float" office:value="0" calcext:value-type="float">
            <text:p>0</text:p>
          </table:table-cell>
          <table:table-cell table:style-name="ce407" table:formula="of:=SUM([.H2:.H42])" office:value-type="float" office:value="218" calcext:value-type="float">
            <text:p>218</text:p>
          </table:table-cell>
          <table:table-cell table:number-columns-repeated="1009"/>
        </table:table-row>
        <table:table-row table:style-name="ro38">
          <table:table-cell table:style-name="ce232"/>
          <table:table-cell table:style-name="ce343"/>
          <table:table-cell table:style-name="ce402" table:number-columns-repeated="5"/>
          <table:table-cell table:style-name="ce406"/>
          <table:table-cell table:number-columns-repeated="1009"/>
        </table:table-row>
        <table:table-row table:style-name="ro39">
          <table:table-cell table:style-name="ce402" table:number-columns-repeated="3"/>
          <table:table-cell table:style-name="ce406"/>
          <table:table-cell table:style-name="ce402" table:number-columns-repeated="2"/>
          <table:table-cell table:style-name="ce406"/>
          <table:table-cell table:style-name="ce402"/>
          <table:table-cell table:number-columns-repeated="1009"/>
        </table:table-row>
        <table:table-row table:style-name="ro39">
          <table:table-cell table:style-name="ce402" table:number-columns-repeated="3"/>
          <table:table-cell table:style-name="ce406"/>
          <table:table-cell table:style-name="ce402" table:number-columns-repeated="4"/>
          <table:table-cell table:number-columns-repeated="1009"/>
        </table:table-row>
        <table:table-row table:style-name="ro39" table:number-rows-repeated="13">
          <table:table-cell table:style-name="ce402" table:number-columns-repeated="8"/>
          <table:table-cell table:number-columns-repeated="1009"/>
        </table:table-row>
        <table:table-row table:style-name="ro39" table:number-rows-repeated="1048516">
          <table:table-cell table:number-columns-repeated="1017"/>
        </table:table-row>
        <table:table-row table:style-name="ro39">
          <table:table-cell table:number-columns-repeated="1017"/>
        </table:table-row>
      </table:table>
      <table:table table:name="13015" table:style-name="ta4">
        <table:table-column table:style-name="co20" table:default-cell-style-name="ce137"/>
        <table:table-column table:style-name="co81" table:default-cell-style-name="ce137"/>
        <table:table-column table:style-name="co54" table:default-cell-style-name="ce137"/>
        <table:table-column table:style-name="co38" table:default-cell-style-name="ce137"/>
        <table:table-column table:style-name="co16" table:number-columns-repeated="3" table:default-cell-style-name="ce137"/>
        <table:table-column table:style-name="co82" table:default-cell-style-name="ce137"/>
        <table:table-column table:style-name="co83" table:default-cell-style-name="ce137"/>
        <table:table-column table:style-name="co20" table:number-columns-repeated="50" table:default-cell-style-name="ce137"/>
        <table:table-column table:style-name="co80" table:number-columns-repeated="2" table:default-cell-style-name="Default"/>
        <table:table-row table:style-name="ro2">
          <table:table-cell table:style-name="ce133" office:value-type="string" calcext:value-type="string">
            <text:p>TYPE ECOLE</text:p>
          </table:table-cell>
          <table:table-cell table:style-name="ce133" office:value-type="string" calcext:value-type="string">
            <text:p>Nom et adresse de l'école</text:p>
          </table:table-cell>
          <table:table-cell table:style-name="ce133" office:value-type="string" calcext:value-type="string">
            <text:p>Arrt</text:p>
          </table:table-cell>
          <table:table-cell table:style-name="ce133" office:value-type="string" calcext:value-type="string">
            <text:p>Secteur</text:p>
          </table:table-cell>
          <table:table-cell table:style-name="ce133" office:value-type="string" calcext:value-type="string">
            <text:p>Containers</text:p>
            <text:p>120 L</text:p>
          </table:table-cell>
          <table:table-cell table:style-name="ce133" office:value-type="string" calcext:value-type="string">
            <text:p>Containers</text:p>
            <text:p>240 L</text:p>
          </table:table-cell>
          <table:table-cell table:style-name="ce133" office:value-type="string" calcext:value-type="string">
            <text:p>Containers</text:p>
            <text:p>660 L</text:p>
          </table:table-cell>
          <table:table-cell table:style-name="ce133" office:value-type="string" calcext:value-type="string">
            <text:p>Total</text:p>
          </table:table-cell>
          <table:table-cell table:style-name="ce412" office:value-type="string" calcext:value-type="string">
            <text:p>OBSERVATIONS</text:p>
          </table:table-cell>
          <table:table-cell table:number-columns-repeated="52"/>
        </table:table-row>
        <table:table-row table:style-name="ro55">
          <table:table-cell table:style-name="ce63" office:value-type="string" calcext:value-type="string">
            <text:p>EP</text:p>
          </table:table-cell>
          <table:table-cell table:style-name="ce66" office:value-type="string" calcext:value-type="string">
            <text:p>ALLAR</text:p>
            <text:p>23, rue André ALLAR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92" table:formula="of:=SUM([.E2:.G2])" office:value-type="float" office:value="0" calcext:value-type="float">
            <text:p>0</text:p>
          </table:table-cell>
          <table:table-cell table:style-name="ce414"/>
          <table:table-cell table:number-columns-repeated="52"/>
        </table:table-row>
        <table:table-row table:style-name="ro61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ARENC BACHAS </text:p>
            <text:p>9, boulevard Ferdinand de Lesseps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3:.G3])" office:value-type="float" office:value="3" calcext:value-type="float">
            <text:p>3</text:p>
          </table:table-cell>
          <table:table-cell table:style-name="ce414"/>
          <table:table-cell table:number-columns-repeated="52"/>
        </table:table-row>
        <table:table-row table:style-name="ro60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ARENC BACHAS EXTÉRIEUR </text:p>
            <text:p>15, boulevard Ferdinand de Lesseps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:.G4])" office:value-type="float" office:value="2" calcext:value-type="float">
            <text:p>2</text:p>
          </table:table-cell>
          <table:table-cell table:style-name="ce414"/>
          <table:table-cell table:number-columns-repeated="52"/>
        </table:table-row>
        <table:table-row table:style-name="ro117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AYGALADES NOUVELLES </text:p>
            <text:p>14, boulevard Falque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5:.G5])" office:value-type="float" office:value="3" calcext:value-type="float">
            <text:p>3</text:p>
          </table:table-cell>
          <table:table-cell table:style-name="ce414"/>
          <table:table-cell table:number-columns-repeated="52"/>
        </table:table-row>
        <table:table-row table:style-name="ro118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AYGALADES OASIS </text:p>
            <text:p>Boulevard de la Padouane /Traverse des Laitiers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91"/>
          <table:table-cell table:style-name="ce92" table:formula="of:=SUM([.E6:.G6])" office:value-type="float" office:value="4" calcext:value-type="float">
            <text:p>4</text:p>
          </table:table-cell>
          <table:table-cell table:style-name="ce414"/>
          <table:table-cell table:number-columns-repeated="52"/>
        </table:table-row>
        <table:table-row table:style-name="ro2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AYGALADES OASIS </text:p>
            <text:p>Traverse de l’Oasis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7:.G7])" office:value-type="float" office:value="1" calcext:value-type="float">
            <text:p>1</text:p>
          </table:table-cell>
          <table:table-cell table:style-name="ce414"/>
          <table:table-cell table:number-columns-repeated="52"/>
        </table:table-row>
        <table:table-row table:style-name="ro30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BASTIDES</text:p>
            <text:p>292, avenue de Saint-Antoine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8:.G8])" office:value-type="float" office:value="2" calcext:value-type="float">
            <text:p>2</text:p>
          </table:table-cell>
          <table:table-cell table:style-name="ce414"/>
          <table:table-cell table:number-columns-repeated="52"/>
        </table:table-row>
        <table:table-row table:style-name="ro88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BERNABO </text:p>
            <text:p>1, traverse Bernabo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9:.G9])" office:value-type="float" office:value="2" calcext:value-type="float">
            <text:p>2</text:p>
          </table:table-cell>
          <table:table-cell table:style-name="ce414"/>
          <table:table-cell table:number-columns-repeated="52"/>
        </table:table-row>
        <table:table-row table:style-name="ro3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BORELS </text:p>
            <text:p>3, boulevard Bellevue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92" table:formula="of:=SUM([.E10:.G10])" office:value-type="float" office:value="0" calcext:value-type="float">
            <text:p>0</text:p>
          </table:table-cell>
          <table:table-cell table:style-name="ce414"/>
          <table:table-cell table:number-columns-repeated="52"/>
        </table:table-row>
        <table:table-row table:style-name="ro50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BORELS </text:p>
            <text:p>3, boulevard Bellevue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92" table:formula="of:=SUM([.E11:.G11])" office:value-type="float" office:value="0" calcext:value-type="float">
            <text:p>0</text:p>
          </table:table-cell>
          <table:table-cell table:style-name="ce414"/>
          <table:table-cell table:number-columns-repeated="52"/>
        </table:table-row>
        <table:table-row table:style-name="ro4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BRICARDE</text:p>
            <text:p>125, boulevard Henri Barnier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12:.G12])" office:value-type="float" office:value="6" calcext:value-type="float">
            <text:p>6</text:p>
          </table:table-cell>
          <table:table-cell table:style-name="ce414"/>
          <table:table-cell table:number-columns-repeated="52"/>
        </table:table-row>
        <table:table-row table:style-name="ro3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BRICARDE </text:p>
            <text:p>125, boulevard Henri Barnier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8" calcext:value-type="float">
            <text:p>8</text:p>
          </table:table-cell>
          <table:table-cell table:style-name="ce85"/>
          <table:table-cell table:style-name="ce92" table:formula="of:=SUM([.E13:.G13])" office:value-type="float" office:value="8" calcext:value-type="float">
            <text:p>8</text:p>
          </table:table-cell>
          <table:table-cell table:style-name="ce414"/>
          <table:table-cell table:number-columns-repeated="52"/>
        </table:table-row>
        <table:table-row table:style-name="ro4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ABUCELLE</text:p>
            <text:p>52, boulevard Viala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formula="of:=SUM([.E14:.G14])" office:value-type="float" office:value="3" calcext:value-type="float">
            <text:p>3</text:p>
          </table:table-cell>
          <table:table-cell table:style-name="ce414"/>
          <table:table-cell table:number-columns-repeated="52"/>
        </table:table-row>
        <table:table-row table:style-name="ro55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CABUCELLE </text:p>
            <text:p>25, boulevard Arthur Michaud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15:.G15])" office:value-type="float" office:value="4" calcext:value-type="float">
            <text:p>4</text:p>
          </table:table-cell>
          <table:table-cell table:style-name="ce414"/>
          <table:table-cell table:number-columns-repeated="52"/>
        </table:table-row>
        <table:table-row table:style-name="ro42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CALADE </text:p>
            <text:p>15, rue Séverine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92" table:formula="of:=SUM([.E16:.G16])" office:value-type="float" office:value="8" calcext:value-type="float">
            <text:p>8</text:p>
          </table:table-cell>
          <table:table-cell table:style-name="ce414"/>
          <table:table-cell table:number-columns-repeated="52"/>
        </table:table-row>
        <table:table-row table:style-name="ro55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ALADE </text:p>
            <text:p>19, traverse Maritime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17:.G17])" office:value-type="float" office:value="1" calcext:value-type="float">
            <text:p>1</text:p>
          </table:table-cell>
          <table:table-cell table:style-name="ce414"/>
          <table:table-cell table:number-columns-repeated="52"/>
        </table:table-row>
        <table:table-row table:style-name="ro51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CASTELLAS LES LIONS </text:p>
            <text:p>10, avenue du Castellas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18:.G18])" office:value-type="float" office:value="10" calcext:value-type="float">
            <text:p>10</text:p>
          </table:table-cell>
          <table:table-cell table:style-name="ce414"/>
          <table:table-cell table:number-columns-repeated="52"/>
        </table:table-row>
        <table:table-row table:style-name="ro51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CASTELLAS LES LIONS </text:p>
            <text:p>10, avenue du Castellas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19:.G19])" office:value-type="float" office:value="4" calcext:value-type="float">
            <text:p>4</text:p>
          </table:table-cell>
          <table:table-cell table:style-name="ce414"/>
          <table:table-cell table:number-columns-repeated="52"/>
        </table:table-row>
        <table:table-row table:style-name="ro62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GRANIÈRE </text:p>
            <text:p>Chemin des Baumillons, N. D. Limite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20:.G20])" office:value-type="float" office:value="2" calcext:value-type="float">
            <text:p>2</text:p>
          </table:table-cell>
          <table:table-cell table:style-name="ce414"/>
          <table:table-cell table:number-columns-repeated="52"/>
        </table:table-row>
        <table:table-row table:style-name="ro30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MAURELETTE </text:span></text:p>
            <text:p><text:span text:style-name="T18">39, boulevard Simon Bolivar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21:.G21])" office:value-type="float" office:value="5" calcext:value-type="float">
            <text:p>5</text:p>
          </table:table-cell>
          <table:table-cell table:style-name="ce414"/>
          <table:table-cell table:number-columns-repeated="52"/>
        </table:table-row>
        <table:table-row table:style-name="ro30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MAURELETTE </text:span></text:p>
            <text:p><text:span text:style-name="T18">39, boulevard Simon Bolivar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22:.G22])" office:value-type="float" office:value="3" calcext:value-type="float">
            <text:p>3</text:p>
          </table:table-cell>
          <table:table-cell table:style-name="ce414"/>
          <table:table-cell table:number-columns-repeated="52"/>
        </table:table-row>
        <table:table-row table:style-name="ro56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N. D. LIMITE JEAN PERRIN </text:span></text:p>
            <text:p><text:span text:style-name="T17">(H.L.M) </text:span><text:span text:style-name="T19">Chemin des Bourrely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8" calcext:value-type="float">
            <text:p>8</text:p>
          </table:table-cell>
          <table:table-cell table:style-name="ce85"/>
          <table:table-cell table:style-name="ce92" table:formula="of:=SUM([.E23:.G23])" office:value-type="float" office:value="8" calcext:value-type="float">
            <text:p>8</text:p>
          </table:table-cell>
          <table:table-cell table:style-name="ce414"/>
          <table:table-cell table:number-columns-repeated="52"/>
        </table:table-row>
        <table:table-row table:style-name="ro78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N. D. LIMITE LES FABRETTES.</text:span></text:p>
            <text:p><text:span text:style-name="T18">N.D.L. Chemin de Mimet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24:.G24])" office:value-type="float" office:value="6" calcext:value-type="float">
            <text:p>6</text:p>
          </table:table-cell>
          <table:table-cell table:style-name="ce414"/>
          <table:table-cell table:number-columns-repeated="52"/>
        </table:table-row>
        <table:table-row table:style-name="ro119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N.D LIMITE HLM PERRIN</text:span></text:p>
            <text:p><text:span text:style-name="T18">Chemin des Bourrely </text:span></text:p>
            <text:p/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25:.G25])" office:value-type="float" office:value="2" calcext:value-type="float">
            <text:p>2</text:p>
          </table:table-cell>
          <table:table-cell table:style-name="ce414"/>
          <table:table-cell table:number-columns-repeated="52"/>
        </table:table-row>
        <table:table-row table:style-name="ro120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N.D. LIMITE CHÂTEAU BURZIO</text:span><text:span text:style-name="T19"> </text:span></text:p>
            <text:p><text:span text:style-name="T18">Les Fabrettes, 2, traverse Arlésienne</text:span></text:p>
            <text:p><text:span text:style-name="T18">Château Burzio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26:.G26])" office:value-type="float" office:value="3" calcext:value-type="float">
            <text:p>3</text:p>
          </table:table-cell>
          <table:table-cell table:style-name="ce414"/>
          <table:table-cell table:number-columns-repeated="52"/>
        </table:table-row>
        <table:table-row table:style-name="ro3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ODDO </text:span></text:p>
            <text:p><text:span text:style-name="T18">1, place Edgar Tarquin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27:.G27])" office:value-type="float" office:value="1" calcext:value-type="float">
            <text:p>1</text:p>
          </table:table-cell>
          <table:table-cell table:style-name="ce414"/>
          <table:table-cell table:number-columns-repeated="52"/>
        </table:table-row>
        <table:table-row table:style-name="ro55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ODDO </text:span></text:p>
            <text:p><text:span text:style-name="T18">18, rue de la Butineus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28:.G28])" office:value-type="float" office:value="6" calcext:value-type="float">
            <text:p>6</text:p>
          </table:table-cell>
          <table:table-cell table:style-name="ce414"/>
          <table:table-cell table:number-columns-repeated="52"/>
        </table:table-row>
        <table:table-row table:style-name="ro64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PARC KALLISTÉ</text:span></text:p>
            <text:p><text:span text:style-name="T18">124 ch des Bourrely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91"/>
          <table:table-cell table:style-name="ce92" table:formula="of:=SUM([.E29:.G29])" office:value-type="float" office:value="5" calcext:value-type="float">
            <text:p>5</text:p>
          </table:table-cell>
          <table:table-cell table:style-name="ce414"/>
          <table:table-cell table:number-columns-repeated="52"/>
        </table:table-row>
        <table:table-row table:style-name="ro29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ARC KALLISTÉ</text:span><text:span text:style-name="T19"> </text:span></text:p>
            <text:p><text:span text:style-name="T18">Notre Dame Limit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30:.G30])" office:value-type="float" office:value="3" calcext:value-type="float">
            <text:p>3</text:p>
          </table:table-cell>
          <table:table-cell table:style-name="ce414"/>
          <table:table-cell table:number-columns-repeated="52"/>
        </table:table-row>
        <table:table-row table:style-name="ro51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PLAN D’AOU</text:span></text:p>
            <text:p><text:span text:style-name="T18">1, boulevard du Commandant Thollon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31:.G31])" office:value-type="float" office:value="5" calcext:value-type="float">
            <text:p>5</text:p>
          </table:table-cell>
          <table:table-cell table:style-name="ce414"/>
          <table:table-cell table:number-columns-repeated="52"/>
        </table:table-row>
        <table:table-row table:style-name="ro75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PLAN D’AOU </text:span></text:p>
            <text:p><text:span text:style-name="T18">1, boulevard du Commandant Thollon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32:.G32])" office:value-type="float" office:value="1" calcext:value-type="float">
            <text:p>1</text:p>
          </table:table-cell>
          <table:table-cell table:number-columns-repeated="53"/>
        </table:table-row>
        <table:table-row table:style-name="ro20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ANTOINE CENTRE </text:span></text:p>
            <text:p><text:span text:style-name="T18">19, avenue de Roquefavour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92" table:formula="of:=SUM([.E33:.G33])" office:value-type="float" office:value="2" calcext:value-type="float">
            <text:p>2</text:p>
          </table:table-cell>
          <table:table-cell table:number-columns-repeated="53"/>
        </table:table-row>
        <table:table-row table:style-name="ro20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ANTOINE PALANQUE </text:span></text:p>
            <text:p><text:span text:style-name="T18">46, rue de la Martin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34:.G34])" office:value-type="float" office:value="6" calcext:value-type="float">
            <text:p>6</text:p>
          </table:table-cell>
          <table:table-cell table:number-columns-repeated="53"/>
        </table:table-row>
        <table:table-row table:style-name="ro20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ANTOINE PALANQUE </text:span></text:p>
            <text:p><text:span text:style-name="T18">Chemin de la Martin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35:.G35])" office:value-type="float" office:value="2" calcext:value-type="float">
            <text:p>2</text:p>
          </table:table-cell>
          <table:table-cell table:number-columns-repeated="53"/>
        </table:table-row>
        <table:table-row table:style-name="ro79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JOSEPH SERVIÈRES</text:span></text:p>
            <text:p><text:span text:style-name="T18">Castors de Servières </text:span></text:p>
            <text:p><text:span text:style-name="T18">Place des Compagnons Bâtisseurs 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36:.G36])" office:value-type="float" office:value="6" calcext:value-type="float">
            <text:p>6</text:p>
          </table:table-cell>
          <table:table-cell table:number-columns-repeated="53"/>
        </table:table-row>
        <table:table-row table:style-name="ro20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JOSEPH SERVIÈRES</text:span><text:span text:style-name="T19"> </text:span></text:p>
            <text:p><text:span text:style-name="T18">Rue du Capricorn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37:.G37])" office:value-type="float" office:value="2" calcext:value-type="float">
            <text:p>2</text:p>
          </table:table-cell>
          <table:table-cell table:number-columns-repeated="53"/>
        </table:table-row>
        <table:table-row table:style-name="ro20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LOUIS CONSOLAT</text:span><text:span text:style-name="T19"> </text:span></text:p>
            <text:p><text:span text:style-name="T18">47, rue des Musardises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38:.G38])" office:value-type="float" office:value="4" calcext:value-type="float">
            <text:p>4</text:p>
          </table:table-cell>
          <table:table-cell table:number-columns-repeated="53"/>
        </table:table-row>
        <table:table-row table:style-name="ro20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LOUIS CONSOLAT </text:span></text:p>
            <text:p><text:span text:style-name="T18">Rue des Musardises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2" table:formula="of:=SUM([.E39:.G39])" office:value-type="float" office:value="4" calcext:value-type="float">
            <text:p>4</text:p>
          </table:table-cell>
          <table:table-cell table:number-columns-repeated="53"/>
        </table:table-row>
        <table:table-row table:style-name="ro20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LOUIS GARE</text:span></text:p>
            <text:p><text:span text:style-name="T18">16, rue Le Chatelier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92" table:formula="of:=SUM([.E40:.G40])" office:value-type="float" office:value="0" calcext:value-type="float">
            <text:p>0</text:p>
          </table:table-cell>
          <table:table-cell table:number-columns-repeated="53"/>
        </table:table-row>
        <table:table-row table:style-name="ro20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LOUIS GARE </text:span></text:p>
            <text:p><text:span text:style-name="T18">16, rue Le Châtelier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/>
          <table:table-cell table:style-name="ce92" table:formula="of:=SUM([.E41:.G41])" office:value-type="float" office:value="8" calcext:value-type="float">
            <text:p>8</text:p>
          </table:table-cell>
          <table:table-cell table:number-columns-repeated="53"/>
        </table:table-row>
        <table:table-row table:style-name="ro24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LOUIS LE ROVE </text:span></text:p>
            <text:p><text:span text:style-name="T18">50, Chemin de Saint Louis au Rov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92" table:formula="of:=SUM([.E42:.G42])" office:value-type="float" office:value="1" calcext:value-type="float">
            <text:p>1</text:p>
          </table:table-cell>
          <table:table-cell table:number-columns-repeated="53"/>
        </table:table-row>
        <table:table-row table:style-name="ro20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LOUIS LE ROVE </text:span></text:p>
            <text:p><text:span text:style-name="T18">50, chemin de St Louis au Rov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2" table:formula="of:=SUM([.E43:.G43])" office:value-type="float" office:value="7" calcext:value-type="float">
            <text:p>7</text:p>
          </table:table-cell>
          <table:table-cell table:number-columns-repeated="53"/>
        </table:table-row>
        <table:table-row table:style-name="ro20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INT LOUIS LEVÊQUE</text:span></text:p>
            <text:p><text:span text:style-name="T18">Campagne Lévêqu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44:.G44])" office:value-type="float" office:value="4" calcext:value-type="float">
            <text:p>4</text:p>
          </table:table-cell>
          <table:table-cell table:number-columns-repeated="53"/>
        </table:table-row>
        <table:table-row table:style-name="ro20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INT LOUIS LÉVÊQUE</text:span><text:span text:style-name="T19"> </text:span></text:p>
            <text:p><text:span text:style-name="T18">Campagne Lévêqu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5:.G45])" office:value-type="float" office:value="2" calcext:value-type="float">
            <text:p>2</text:p>
          </table:table-cell>
          <table:table-cell table:number-columns-repeated="53"/>
        </table:table-row>
        <table:table-row table:style-name="ro13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AVINE </text:span></text:p>
            <text:p><text:span text:style-name="T18">99, boulevard de la Savin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46:.G46])" office:value-type="float" office:value="4" calcext:value-type="float">
            <text:p>4</text:p>
          </table:table-cell>
          <table:table-cell table:number-columns-repeated="53"/>
        </table:table-row>
        <table:table-row table:style-name="ro13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AVINE  </text:span></text:p>
            <text:p><text:span text:style-name="T18">99, boulevard de la Savin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2" table:formula="of:=SUM([.E47:.G47])" office:value-type="float" office:value="7" calcext:value-type="float">
            <text:p>7</text:p>
          </table:table-cell>
          <table:table-cell table:number-columns-repeated="53"/>
        </table:table-row>
        <table:table-row table:style-name="ro13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SOLIDARITÉ </text:span></text:p>
            <text:p><text:span text:style-name="T18">54, route du Vallon Dol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48:.G48])" office:value-type="float" office:value="5" calcext:value-type="float">
            <text:p>5</text:p>
          </table:table-cell>
          <table:table-cell table:number-columns-repeated="53"/>
        </table:table-row>
        <table:table-row table:style-name="ro13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OLIDARITÉ I </text:span></text:p>
            <text:p><text:span text:style-name="T18">44, chemin de la Bigot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49:.G49])" office:value-type="float" office:value="2" calcext:value-type="float">
            <text:p>2</text:p>
          </table:table-cell>
          <table:table-cell table:number-columns-repeated="53"/>
        </table:table-row>
        <table:table-row table:style-name="ro13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SOLIDARITÉ II </text:span></text:p>
            <text:p><text:span text:style-name="T18">54, route du Vallon Dol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50:.G50])" office:value-type="float" office:value="2" calcext:value-type="float">
            <text:p>2</text:p>
          </table:table-cell>
          <table:table-cell table:number-columns-repeated="53"/>
        </table:table-row>
        <table:table-row table:style-name="ro6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VALLON DES TUVES</text:span></text:p>
            <text:p><text:span text:style-name="T18">Traverse Courtès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51:.G51])" office:value-type="float" office:value="4" calcext:value-type="float">
            <text:p>4</text:p>
          </table:table-cell>
          <table:table-cell table:number-columns-repeated="53"/>
        </table:table-row>
        <table:table-row table:style-name="ro20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VALLON DES TUVES</text:span><text:span text:style-name="T19"> </text:span></text:p>
            <text:p><text:span text:style-name="T18">10, Traverse Courtès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52:.G52])" office:value-type="float" office:value="2" calcext:value-type="float">
            <text:p>2</text:p>
          </table:table-cell>
          <table:table-cell table:number-columns-repeated="53"/>
        </table:table-row>
        <table:table-row table:style-name="ro20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VERDURON HAUT</text:span></text:p>
            <text:p><text:span text:style-name="T18">71, boulevard Marius Brémond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5" calcext:value-type="float">
            <text:p>5</text:p>
          </table:table-cell>
          <table:table-cell table:style-name="ce85"/>
          <table:table-cell table:style-name="ce92" table:formula="of:=SUM([.E53:.G53])" office:value-type="float" office:value="5" calcext:value-type="float">
            <text:p>5</text:p>
          </table:table-cell>
          <table:table-cell table:number-columns-repeated="53"/>
        </table:table-row>
        <table:table-row table:style-name="ro20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VERDURON HAUT </text:span></text:p>
            <text:p><text:span text:style-name="T18">2, boulevard de la Pinèd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/>
          <table:table-cell table:style-name="ce92" table:formula="of:=SUM([.E54:.G54])" office:value-type="float" office:value="3" calcext:value-type="float">
            <text:p>3</text:p>
          </table:table-cell>
          <table:table-cell table:number-columns-repeated="53"/>
        </table:table-row>
        <table:table-row table:style-name="ro20">
          <table:table-cell table:style-name="ce63" office:value-type="string" calcext:value-type="string">
            <text:p>EE</text:p>
          </table:table-cell>
          <table:table-cell table:style-name="ce66" office:value-type="string" calcext:value-type="string">
            <text:p><text:span text:style-name="T17">VISTE BOUSQUET</text:span></text:p>
            <text:p><text:span text:style-name="T18">38, R.N. de la Viste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4" calcext:value-type="float">
            <text:p>4</text:p>
          </table:table-cell>
          <table:table-cell table:style-name="ce85"/>
          <table:table-cell table:style-name="ce92" table:formula="of:=SUM([.E55:.G55])" office:value-type="float" office:value="4" calcext:value-type="float">
            <text:p>4</text:p>
          </table:table-cell>
          <table:table-cell table:number-columns-repeated="53"/>
        </table:table-row>
        <table:table-row table:style-name="ro20">
          <table:table-cell table:style-name="ce63" office:value-type="string" calcext:value-type="string">
            <text:p>EM</text:p>
          </table:table-cell>
          <table:table-cell table:style-name="ce66" office:value-type="string" calcext:value-type="string">
            <text:p><text:span text:style-name="T17">VISTE BOUSQUET </text:span></text:p>
            <text:p><text:span text:style-name="T18">10, rue Serge Douriant</text:span></text:p>
          </table:table-cell>
          <table:table-cell table:style-name="ce63" office:value-type="float" office:value="13015" calcext:value-type="float">
            <text:p>13015</text:p>
          </table:table-cell>
          <table:table-cell table:style-name="ce63" office:value-type="string" calcext:value-type="string">
            <text:p>B</text:p>
          </table:table-cell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2" table:formula="of:=SUM([.E56:.G56])" office:value-type="float" office:value="2" calcext:value-type="float">
            <text:p>2</text:p>
          </table:table-cell>
          <table:table-cell table:number-columns-repeated="53"/>
        </table:table-row>
        <table:table-row table:style-name="ro37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CASTELLANE </text:span><text:span text:style-name="T21">230 Bd. H Barnier St André</text:span></text:p>
          </table:table-cell>
          <table:table-cell table:style-name="ce76" office:value-type="float" office:value="13015" calcext:value-type="float">
            <text:p>13015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57:.G57])" office:value-type="float" office:value="2" calcext:value-type="float">
            <text:p>2</text:p>
          </table:table-cell>
          <table:table-cell table:style-name="ce152"/>
          <table:table-cell table:style-name="ce153"/>
          <table:table-cell table:number-columns-repeated="49"/>
          <table:table-cell table:style-name="ce137" table:number-columns-repeated="2"/>
        </table:table-row>
        <table:table-row table:style-name="ro37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CASTELLAS </text:span><text:span text:style-name="T21">11 Avenue du Castellas</text:span></text:p>
          </table:table-cell>
          <table:table-cell table:style-name="ce76" office:value-type="float" office:value="13015" calcext:value-type="float">
            <text:p>13015</text:p>
          </table:table-cell>
          <table:table-cell table:style-name="ce76"/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92" table:formula="of:=SUM([.E58:.G58])" office:value-type="float" office:value="1" calcext:value-type="float">
            <text:p>1</text:p>
          </table:table-cell>
          <table:table-cell table:number-columns-repeated="53"/>
        </table:table-row>
        <table:table-row table:style-name="ro37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PLAN D’AOU </text:span><text:span text:style-name="T21">27 Bd. du Cdt Robert Thollon</text:span></text:p>
          </table:table-cell>
          <table:table-cell table:style-name="ce76" office:value-type="float" office:value="13015" calcext:value-type="float">
            <text:p>13015</text:p>
          </table:table-cell>
          <table:table-cell table:style-name="ce7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92" table:formula="of:=SUM([.E59:.G59])" office:value-type="float" office:value="2" calcext:value-type="float">
            <text:p>2</text:p>
          </table:table-cell>
          <table:table-cell table:number-columns-repeated="53"/>
        </table:table-row>
        <table:table-row table:style-name="ro25">
          <table:table-cell table:style-name="ce64" office:value-type="string" calcext:value-type="string">
            <text:p>CR</text:p>
          </table:table-cell>
          <table:table-cell table:style-name="ce74" office:value-type="string" calcext:value-type="string">
            <text:p><text:span text:style-name="T20">SAVINE </text:span><text:span text:style-name="T21">131 BD de la savine</text:span></text:p>
          </table:table-cell>
          <table:table-cell table:style-name="ce76" office:value-type="float" office:value="13015" calcext:value-type="float">
            <text:p>13015</text:p>
          </table:table-cell>
          <table:table-cell table:style-name="ce76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92" table:formula="of:=SUM([.E60:.G60])" office:value-type="float" office:value="2" calcext:value-type="float">
            <text:p>2</text:p>
          </table:table-cell>
          <table:table-cell table:number-columns-repeated="53"/>
        </table:table-row>
        <table:table-row table:style-name="ro25">
          <table:table-cell table:style-name="ce64" office:value-type="string" calcext:value-type="string">
            <text:p>CR</text:p>
          </table:table-cell>
          <table:table-cell table:style-name="ce67" office:value-type="string" calcext:value-type="string">
            <text:p><text:span text:style-name="T20">SAINT LOUIS </text:span><text:span text:style-name="T21">159 Av de St Louis</text:span></text:p>
          </table:table-cell>
          <table:table-cell table:style-name="ce76" office:value-type="float" office:value="13015" calcext:value-type="float">
            <text:p>13015</text:p>
          </table:table-cell>
          <table:table-cell table:style-name="ce76"/>
          <table:table-cell table:style-name="ce84" table:number-columns-repeated="3"/>
          <table:table-cell table:style-name="ce92" table:formula="of:=SUM([.E61:.G61])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143"/>
          <table:table-cell table:style-name="ce135" table:number-columns-repeated="2"/>
          <table:table-cell table:style-name="ce140"/>
          <table:table-cell table:style-name="ce141" table:formula="of:=SUM([.E2:.E61])" office:value-type="float" office:value="21" calcext:value-type="float">
            <text:p>21</text:p>
          </table:table-cell>
          <table:table-cell table:style-name="ce141" table:formula="of:=SUM([.F2:.F61])" office:value-type="float" office:value="182" calcext:value-type="float">
            <text:p>182</text:p>
          </table:table-cell>
          <table:table-cell table:style-name="ce141" table:formula="of:=SUM([.G2:.G61])" office:value-type="float" office:value="3" calcext:value-type="float">
            <text:p>3</text:p>
          </table:table-cell>
          <table:table-cell table:style-name="ce141" table:formula="of:=SUM([.H2:.H61])" office:value-type="float" office:value="206" calcext:value-type="float">
            <text:p>206</text:p>
          </table:table-cell>
          <table:table-cell table:number-columns-repeated="53"/>
        </table:table-row>
        <table:table-row table:style-name="ro38">
          <table:table-cell table:style-name="ce143"/>
          <table:table-cell table:style-name="ce135" table:number-columns-repeated="2"/>
          <table:table-cell table:style-name="ce140"/>
          <table:table-cell table:style-name="ce135"/>
          <table:table-cell table:style-name="ce146"/>
          <table:table-cell table:style-name="ce140"/>
          <table:table-cell table:style-name="ce135"/>
          <table:table-cell table:number-columns-repeated="53"/>
        </table:table-row>
        <table:table-row table:style-name="ro38">
          <table:table-cell table:style-name="ce143"/>
          <table:table-cell table:style-name="ce135" table:number-columns-repeated="2"/>
          <table:table-cell table:style-name="ce140"/>
          <table:table-cell table:style-name="ce135" table:number-columns-repeated="2"/>
          <table:table-cell table:style-name="ce140"/>
          <table:table-cell table:style-name="ce135"/>
          <table:table-cell table:number-columns-repeated="53"/>
        </table:table-row>
        <table:table-row table:style-name="ro38" table:number-rows-repeated="2">
          <table:table-cell table:style-name="ce143"/>
          <table:table-cell table:style-name="ce135" table:number-columns-repeated="2"/>
          <table:table-cell table:style-name="ce140"/>
          <table:table-cell table:style-name="ce135" table:number-columns-repeated="4"/>
          <table:table-cell table:number-columns-repeated="53"/>
        </table:table-row>
        <table:table-row table:style-name="ro39">
          <table:table-cell table:style-name="ce135" table:number-columns-repeated="3"/>
          <table:table-cell table:style-name="ce422" table:number-columns-repeated="3"/>
          <table:table-cell table:style-name="ce135" table:number-columns-repeated="2"/>
          <table:table-cell table:number-columns-repeated="53"/>
        </table:table-row>
        <table:table-row table:style-name="ro39" table:number-rows-repeated="5">
          <table:table-cell table:style-name="ce135" table:number-columns-repeated="8"/>
          <table:table-cell table:number-columns-repeated="53"/>
        </table:table-row>
        <table:table-row table:style-name="ro39" table:number-rows-repeated="1048503">
          <table:table-cell table:number-columns-repeated="61"/>
        </table:table-row>
        <table:table-row table:style-name="ro121">
          <table:table-cell table:number-columns-repeated="61"/>
        </table:table-row>
      </table:table>
      <table:table table:name="13016" table:style-name="ta4" table:print="false">
        <table:table-column table:style-name="co20" table:default-cell-style-name="ce403"/>
        <table:table-column table:style-name="co69" table:default-cell-style-name="ce403"/>
        <table:table-column table:style-name="co38" table:default-cell-style-name="ce403"/>
        <table:table-column table:style-name="co70" table:default-cell-style-name="ce403"/>
        <table:table-column table:style-name="co40" table:default-cell-style-name="ce403"/>
        <table:table-column table:style-name="co31" table:default-cell-style-name="ce403"/>
        <table:table-column table:style-name="co17" table:default-cell-style-name="ce403"/>
        <table:table-column table:style-name="co19" table:default-cell-style-name="ce403"/>
        <table:table-column table:style-name="co20" table:number-columns-repeated="51" table:default-cell-style-name="ce403"/>
        <table:table-column table:style-name="co20" table:number-columns-repeated="958" table:default-cell-style-name="Default"/>
        <table:table-row table:style-name="ro2">
          <table:table-cell table:style-name="ce400" office:value-type="string" calcext:value-type="string">
            <text:p>TYPE ECOLE</text:p>
          </table:table-cell>
          <table:table-cell table:style-name="ce400" office:value-type="string" calcext:value-type="string">
            <text:p>Nom et adresse de l'école</text:p>
          </table:table-cell>
          <table:table-cell table:style-name="ce400" office:value-type="string" calcext:value-type="string">
            <text:p>Arrt</text:p>
          </table:table-cell>
          <table:table-cell table:style-name="ce400" office:value-type="string" calcext:value-type="string">
            <text:p>Secteur</text:p>
          </table:table-cell>
          <table:table-cell table:style-name="ce400" office:value-type="string" calcext:value-type="string">
            <text:p>Containers</text:p>
            <text:p>120 L</text:p>
          </table:table-cell>
          <table:table-cell table:style-name="ce400" office:value-type="string" calcext:value-type="string">
            <text:p>Containers</text:p>
            <text:p>240 L</text:p>
          </table:table-cell>
          <table:table-cell table:style-name="ce400" office:value-type="string" calcext:value-type="string">
            <text:p>Containers</text:p>
            <text:p>660 L</text:p>
          </table:table-cell>
          <table:table-cell table:style-name="ce400" office:value-type="string" calcext:value-type="string">
            <text:p>Total</text:p>
          </table:table-cell>
          <table:table-cell table:number-columns-repeated="1009"/>
        </table:table-row>
        <table:table-row table:style-name="ro31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CITÉ SAINT LOUIS </text:p>
            <text:p>111, chemin de Saint Louis au Rove</text:p>
          </table:table-cell>
          <table:table-cell table:style-name="ce181" office:value-type="float" office:value="13016" calcext:value-type="float">
            <text:p>13016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00" table:formula="of:=SUM([.E2:.G2])" office:value-type="float" office:value="5" calcext:value-type="float">
            <text:p>5</text:p>
          </table:table-cell>
          <table:table-cell table:number-columns-repeated="1009"/>
        </table:table-row>
        <table:table-row table:style-name="ro71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ESTAQUE GARE </text:p>
            <text:p>33, boulevard Fenouil</text:p>
          </table:table-cell>
          <table:table-cell table:style-name="ce181" office:value-type="float" office:value="13016" calcext:value-type="float">
            <text:p>13016</text:p>
          </table:table-cell>
          <table:table-cell table:style-name="ce181" office:value-type="string" calcext:value-type="string">
            <text:p>B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00" table:formula="of:=SUM([.E3:.G3])" office:value-type="float" office:value="5" calcext:value-type="float">
            <text:p>5</text:p>
          </table:table-cell>
          <table:table-cell table:number-columns-repeated="1009"/>
        </table:table-row>
        <table:table-row table:style-name="ro3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ESTAQUE GARE </text:p>
            <text:p>33, boulevard Fenouil</text:p>
          </table:table-cell>
          <table:table-cell table:style-name="ce181" office:value-type="float" office:value="13016" calcext:value-type="float">
            <text:p>13016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1" calcext:value-type="float">
            <text:p>1</text:p>
          </table:table-cell>
          <table:table-cell table:style-name="ce245"/>
          <table:table-cell table:style-name="ce200" table:formula="of:=SUM([.E4:.G4])" office:value-type="float" office:value="1" calcext:value-type="float">
            <text:p>1</text:p>
          </table:table-cell>
          <table:table-cell table:number-columns-repeated="1009"/>
        </table:table-row>
        <table:table-row table:style-name="ro36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ESTAQUE PLAGE </text:p>
            <text:p>23, boulevard Bandini</text:p>
          </table:table-cell>
          <table:table-cell table:style-name="ce181" office:value-type="float" office:value="13016" calcext:value-type="float">
            <text:p>13016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00" table:formula="of:=SUM([.E5:.G5])" office:value-type="float" office:value="2" calcext:value-type="float">
            <text:p>2</text:p>
          </table:table-cell>
          <table:table-cell table:number-columns-repeated="1009"/>
        </table:table-row>
        <table:table-row table:style-name="ro36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ESTAQUE PLAGE  </text:p>
            <text:p>2, rue de la Convention</text:p>
          </table:table-cell>
          <table:table-cell table:style-name="ce181" office:value-type="float" office:value="13016" calcext:value-type="float">
            <text:p>13016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7" calcext:value-type="float">
            <text:p>7</text:p>
          </table:table-cell>
          <table:table-cell table:style-name="ce245"/>
          <table:table-cell table:style-name="ce200" table:formula="of:=SUM([.E6:.G6])" office:value-type="float" office:value="7" calcext:value-type="float">
            <text:p>7</text:p>
          </table:table-cell>
          <table:table-cell table:number-columns-repeated="1009"/>
        </table:table-row>
        <table:table-row table:style-name="ro36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ESTAQUE RIAUX </text:p>
            <text:p>Boulevard de la Falaise</text:p>
          </table:table-cell>
          <table:table-cell table:style-name="ce181" office:value-type="float" office:value="13016" calcext:value-type="float">
            <text:p>13016</text:p>
          </table:table-cell>
          <table:table-cell table:style-name="ce181" office:value-type="string" calcext:value-type="string">
            <text:p>B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1" calcext:value-type="float">
            <text:p>1</text:p>
          </table:table-cell>
          <table:table-cell table:style-name="ce245"/>
          <table:table-cell table:style-name="ce200" table:formula="of:=SUM([.E7:.G7])" office:value-type="float" office:value="5" calcext:value-type="float">
            <text:p>5</text:p>
          </table:table-cell>
          <table:table-cell table:number-columns-repeated="1009"/>
        </table:table-row>
        <table:table-row table:style-name="ro61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SAINT ANDRÉ BARNIER</text:p>
            <text:p>274, boulevard Henri Barnier</text:p>
          </table:table-cell>
          <table:table-cell table:style-name="ce181" office:value-type="float" office:value="13016" calcext:value-type="float">
            <text:p>13016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5" calcext:value-type="float">
            <text:p>5</text:p>
          </table:table-cell>
          <table:table-cell table:style-name="ce245"/>
          <table:table-cell table:style-name="ce200" table:formula="of:=SUM([.E8:.G8])" office:value-type="float" office:value="5" calcext:value-type="float">
            <text:p>5</text:p>
          </table:table-cell>
          <table:table-cell table:number-columns-repeated="1009"/>
        </table:table-row>
        <table:table-row table:style-name="ro62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SAINT ANDRÉ BARNIER </text:p>
            <text:p>274,boulevard Henri Barnier</text:p>
          </table:table-cell>
          <table:table-cell table:style-name="ce181" office:value-type="float" office:value="13016" calcext:value-type="float">
            <text:p>13016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1" calcext:value-type="float">
            <text:p>1</text:p>
          </table:table-cell>
          <table:table-cell table:style-name="ce245"/>
          <table:table-cell table:style-name="ce200" table:formula="of:=SUM([.E9:.G9])" office:value-type="float" office:value="1" calcext:value-type="float">
            <text:p>1</text:p>
          </table:table-cell>
          <table:table-cell table:number-columns-repeated="1009"/>
        </table:table-row>
        <table:table-row table:style-name="ro5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ANDRÉ BOISSEAU </text:span></text:p>
            <text:p><text:span text:style-name="T2">2, rue Boisseau</text:span></text:p>
          </table:table-cell>
          <table:table-cell table:style-name="ce181" office:value-type="float" office:value="13016" calcext:value-type="float">
            <text:p>13016</text:p>
          </table:table-cell>
          <table:table-cell table:style-name="ce181" office:value-type="string" calcext:value-type="string">
            <text:p>B</text:p>
          </table:table-cell>
          <table:table-cell table:style-name="ce245" office:value-type="float" office:value="1" calcext:value-type="float">
            <text:p>1</text:p>
          </table:table-cell>
          <table:table-cell table:style-name="ce245" table:number-columns-repeated="2"/>
          <table:table-cell table:style-name="ce200" table:formula="of:=SUM([.E10:.G10])" office:value-type="float" office:value="1" calcext:value-type="float">
            <text:p>1</text:p>
          </table:table-cell>
          <table:table-cell table:number-columns-repeated="1009"/>
        </table:table-row>
        <table:table-row table:style-name="ro36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ANDRÉ CONDORCET </text:span></text:p>
            <text:p><text:span text:style-name="T2">64, rue Condorcet</text:span></text:p>
          </table:table-cell>
          <table:table-cell table:style-name="ce181" office:value-type="float" office:value="13016" calcext:value-type="float">
            <text:p>13016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3" calcext:value-type="float">
            <text:p>3</text:p>
          </table:table-cell>
          <table:table-cell table:style-name="ce245"/>
          <table:table-cell table:style-name="ce200" table:formula="of:=SUM([.E11:.G11])" office:value-type="float" office:value="3" calcext:value-type="float">
            <text:p>3</text:p>
          </table:table-cell>
          <table:table-cell table:number-columns-repeated="1009"/>
        </table:table-row>
        <table:table-row table:style-name="ro61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ANDRÉ LA CASTELLANE </text:span></text:p>
            <text:p><text:span text:style-name="T2">66, Chemin de Bernex</text:span></text:p>
          </table:table-cell>
          <table:table-cell table:style-name="ce181" office:value-type="float" office:value="13016" calcext:value-type="float">
            <text:p>13016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00" table:formula="of:=SUM([.E12:.G12])" office:value-type="float" office:value="4" calcext:value-type="float">
            <text:p>4</text:p>
          </table:table-cell>
          <table:table-cell table:number-columns-repeated="1009"/>
        </table:table-row>
        <table:table-row table:style-name="ro31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ANDRÉ LA CASTELLANE </text:span></text:p>
            <text:p><text:span text:style-name="T2">66, Chemin. de Bernex</text:span></text:p>
          </table:table-cell>
          <table:table-cell table:style-name="ce181" office:value-type="float" office:value="13016" calcext:value-type="float">
            <text:p>13016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00" table:formula="of:=SUM([.E13:.G13])" office:value-type="float" office:value="2" calcext:value-type="float">
            <text:p>2</text:p>
          </table:table-cell>
          <table:table-cell table:number-columns-repeated="1009"/>
        </table:table-row>
        <table:table-row table:style-name="ro44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HENRI (RABELAIS)</text:span></text:p>
            <text:p><text:span text:style-name="T2">95, rue Rabelais</text:span></text:p>
          </table:table-cell>
          <table:table-cell table:style-name="ce181" office:value-type="float" office:value="13016" calcext:value-type="float">
            <text:p>13016</text:p>
          </table:table-cell>
          <table:table-cell table:style-name="ce181" office:value-type="string" calcext:value-type="string">
            <text:p>B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4" calcext:value-type="float">
            <text:p>4</text:p>
          </table:table-cell>
          <table:table-cell table:style-name="ce245"/>
          <table:table-cell table:style-name="ce200" table:formula="of:=SUM([.E14:.G14])" office:value-type="float" office:value="6" calcext:value-type="float">
            <text:p>6</text:p>
          </table:table-cell>
          <table:table-cell table:number-columns-repeated="1009"/>
        </table:table-row>
        <table:table-row table:style-name="ro50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HENRI RABELAIS</text:span></text:p>
            <text:p><text:span text:style-name="T2">42, chemin de Saint Henri</text:span></text:p>
          </table:table-cell>
          <table:table-cell table:style-name="ce181" office:value-type="float" office:value="13016" calcext:value-type="float">
            <text:p>13016</text:p>
          </table:table-cell>
          <table:table-cell table:style-name="ce181" office:value-type="string" calcext:value-type="string">
            <text:p>B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1" calcext:value-type="float">
            <text:p>1</text:p>
          </table:table-cell>
          <table:table-cell table:style-name="ce245"/>
          <table:table-cell table:style-name="ce200" table:formula="of:=SUM([.E15:.G15])" office:value-type="float" office:value="3" calcext:value-type="float">
            <text:p>3</text:p>
          </table:table-cell>
          <table:table-cell table:number-columns-repeated="1009"/>
        </table:table-row>
        <table:table-row table:style-name="ro62">
          <table:table-cell table:style-name="ce181" office:value-type="string" calcext:value-type="string">
            <text:p>EE</text:p>
          </table:table-cell>
          <table:table-cell table:style-name="ce187" office:value-type="string" calcext:value-type="string">
            <text:p><text:span text:style-name="T1">SAINT HENRI II (RAPHaEL)</text:span></text:p>
            <text:p><text:span text:style-name="T2">Place Raphael</text:span></text:p>
          </table:table-cell>
          <table:table-cell table:style-name="ce181" office:value-type="float" office:value="13016" calcext:value-type="float">
            <text:p>13016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10" calcext:value-type="float">
            <text:p>10</text:p>
          </table:table-cell>
          <table:table-cell table:style-name="ce245"/>
          <table:table-cell table:style-name="ce200" table:formula="of:=SUM([.E16:.G16])" office:value-type="float" office:value="10" calcext:value-type="float">
            <text:p>10</text:p>
          </table:table-cell>
          <table:table-cell table:number-columns-repeated="1009"/>
        </table:table-row>
        <table:table-row table:style-name="ro49">
          <table:table-cell table:style-name="ce181" office:value-type="string" calcext:value-type="string">
            <text:p>EM</text:p>
          </table:table-cell>
          <table:table-cell table:style-name="ce187" office:value-type="string" calcext:value-type="string">
            <text:p><text:span text:style-name="T1">SAINT HENRI RAPHAEL </text:span></text:p>
            <text:p><text:span text:style-name="T2">Place Raphael</text:span></text:p>
          </table:table-cell>
          <table:table-cell table:style-name="ce181" office:value-type="float" office:value="13016" calcext:value-type="float">
            <text:p>13016</text:p>
          </table:table-cell>
          <table:table-cell table:style-name="ce181" office:value-type="string" calcext:value-type="string">
            <text:p>B</text:p>
          </table:table-cell>
          <table:table-cell table:style-name="ce245"/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00" table:formula="of:=SUM([.E17:.G17])" office:value-type="float" office:value="2" calcext:value-type="float">
            <text:p>2</text:p>
          </table:table-cell>
          <table:table-cell table:number-columns-repeated="1009"/>
        </table:table-row>
        <table:table-row table:style-name="ro39">
          <table:table-cell table:number-columns-repeated="4"/>
          <table:table-cell table:style-name="ce136" table:formula="of:=SUM([.E2:.E17])" office:value-type="float" office:value="10" calcext:value-type="float">
            <text:p>10</text:p>
          </table:table-cell>
          <table:table-cell table:style-name="ce136" table:formula="of:=SUM([.F2:.F17])" office:value-type="float" office:value="52" calcext:value-type="float">
            <text:p>52</text:p>
          </table:table-cell>
          <table:table-cell table:style-name="ce136" table:formula="of:=SUM([.G2:.G17])" office:value-type="float" office:value="0" calcext:value-type="float">
            <text:p>0</text:p>
          </table:table-cell>
          <table:table-cell table:style-name="ce136" table:formula="of:=SUM([.H2:.H17])" office:value-type="float" office:value="62" calcext:value-type="float">
            <text:p>62</text:p>
          </table:table-cell>
          <table:table-cell table:number-columns-repeated="1009"/>
        </table:table-row>
        <table:table-row table:style-name="ro39" table:number-rows-repeated="1048557">
          <table:table-cell table:number-columns-repeated="1017"/>
        </table:table-row>
        <table:table-row table:style-name="ro39">
          <table:table-cell table:number-columns-repeated="1017"/>
        </table:table-row>
      </table:table>
      <table:named-expressions/>
      <table:database-ranges>
        <table:database-range table:name="__Anonymous_Sheet_DB__0" table:target-range-address="'LISTE ETABLISSEMENTS'.A15:'LISTE ETABLISSEMENTS'.I52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skerville" svg:font-family="Baskerville"/>
    <style:font-face style:name="Arial2" svg:font-family="Arial" style:font-family-generic="swiss"/>
    <style:font-face style:name="MV Boli" svg:font-family="'MV Bol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2"/>
    </number:number-style>
    <number:number-style style:name="N114">
      <number:text>O1</number:text>
    </number:number-style>
    <number:number-style style:name="N115">
      <number:text>O5</number:text>
    </number:number-style>
    <number:number-style style:name="N116">
      <number:text>O2</number:text>
    </number:number-style>
    <number:number-style style:name="N117">
      <number:text>O3</number:text>
    </number:number-style>
    <number:number-style style:name="N118">
      <number:text>O4</number:text>
    </number:number-style>
    <number:number-style style:name="N119">
      <number:text>O6</number:text>
    </number:number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fo:margin-top="7.51mm" fo:margin-bottom="3.53mm" fo:margin-left="7.21mm" fo:margin-right="7.73mm" style:shadow="non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1mm" fo:margin-bottom="1.01mm" fo:margin-left="1.01mm" fo:margin-right="1.01mm" style:print-page-order="ltr" style:first-page-number="1" style:scale-to="100%" style:table-centering="both" style:print="charts drawings objects"/>
      <style:header-style>
        <style:header-footer-properties fo:min-height="6.51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7.62mm" fo:margin-bottom="7.62mm" fo:margin-left="3.25mm" fo:margin-right="4.48mm" style:print-page-order="ttb" style:first-page-number="continue" style:scale-to="100%" style:writing-mode="lr-tb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4.23mm" fo:margin-right="5.47mm" style:writing-mode="lr-tb" style:print="charts drawings objects"/>
      <style:header-style>
        <style:header-footer-properties fo:min-height="2.89mm" fo:margin-left="17.78mm" fo:margin-right="17.78mm" fo:margin-bottom="0mm"/>
      </style:header-style>
      <style:footer-style>
        <style:header-footer-properties fo:min-height="3.16mm" fo:margin-left="17.78mm" fo:margin-right="17.78mm" fo:margin-top="0mm"/>
      </style:footer-style>
    </style:page-layout>
    <style:page-layout style:name="Mpm7">
      <style:page-layout-properties fo:page-width="297mm" fo:page-height="210.01mm" style:num-format="1" style:print-orientation="landscape" fo:margin-top="7.62mm" fo:margin-bottom="7.62mm" fo:margin-left="6.46mm" fo:margin-right="5.73mm" style:print-page-order="ttb" style:first-page-number="continue" style:scale-to="100%" style:writing-mode="lr-tb" style:print="charts drawings objects"/>
      <style:header-style>
        <style:header-footer-properties fo:min-height="0.16mm" fo:margin-left="17.78mm" fo:margin-right="17.78mm" fo:margin-bottom="0mm"/>
      </style:header-style>
      <style:footer-style>
        <style:header-footer-properties fo:min-height="-0.83mm" fo:margin-left="17.78mm" fo:margin-right="17.78mm" fo:margin-top="0mm"/>
      </style:footer-style>
    </style:page-layout>
    <style:style style:name="MT1" style:family="text">
      <style:text-properties fo:color="#000000" fo:font-size="14pt" style:font-size-asian="14pt" style:font-size-complex="14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4">00/00/0000</text:date>, <text:time style:data-style-name="N2" text:time-value="17:51:53.7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<text:s/></text:span><text:span text:style-name="MT1">établissements scolaires - définitions besoins conteneurs</text:span></text:p>
        </style:region-center>
        <style:region-right>
          <text:p><text:span text:style-name="MT2"><text:date style:data-style-name="N2" text:date-value="2021-04-24">00/00/0000</text:dat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NAVARRO Arlette</meta:initial-creator>
    <meta:creation-date>2013-04-29T10:59:37Z</meta:creation-date>
    <dc:date>2021-04-24T17:56:30.756000000</dc:date>
    <meta:editing-cycles>110</meta:editing-cycles>
    <meta:editing-duration>PT10H5M27S</meta:editing-duration>
    <meta:document-statistic meta:table-count="17" meta:cell-count="6763" meta:object-count="0"/>
  </office:meta>
</office:document-meta>
</file>