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56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951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3.221cm"/>
    </style:style>
    <style:style style:name="Tableau2.D" style:family="table-column">
      <style:table-column-properties style:column-width="7.463cm"/>
    </style:style>
    <style:style style:name="Tableau2.1" style:family="table-row">
      <style:table-row-properties style:min-row-height="1.88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3.5cm" fo:keep-together="auto"/>
    </style:style>
    <style:style style:name="Tableau2.A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3" style:family="table-row">
      <style:table-row-properties style:min-row-height="2.03cm" fo:keep-together="auto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style:min-row-height="2.051cm" fo:keep-together="auto"/>
    </style:style>
    <style:style style:name="Tableau2.A4" style:family="table-cell">
      <style:table-cell-properties style:vertical-align="middle" fo:padding="0.191cm" fo:border="0.5pt solid #00000a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="0.5pt solid #00000a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b66f42" fo:background-color="transparent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09d5069"/>
    </style:style>
    <style:style style:name="P3" style:family="paragraph" style:parent-style-name="Standard">
      <style:paragraph-properties fo:margin-left="2.117cm" fo:margin-right="0cm" fo:text-indent="0cm" style:auto-text-indent="false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aa4c19" officeooo:paragraph-rsid="00aa4c19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0a3f68c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a3707" officeooo:paragraph-rsid="00aa4c19" style:font-size-asian="12pt" style:language-asian="fr" style:country-asian="FR" style:font-weight-asian="normal" style:font-size-complex="12pt" style:font-weight-complex="normal"/>
    </style:style>
    <style:style style:name="P8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b85720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0861c" officeooo:paragraph-rsid="00b2eaca" fo:background-color="#ffff00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officeooo:paragraph-rsid="009d5069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officeooo:paragraph-rsid="00acf801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9d5069" style:font-weight-asian="bold" style:font-weight-complex="bold"/>
    </style:style>
    <style:style style:name="P16" style:family="paragraph" style:parent-style-name="Standard">
      <style:text-properties fo:font-weight="bold" officeooo:paragraph-rsid="00acf801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officeooo:paragraph-rsid="009d5069"/>
    </style:style>
    <style:style style:name="P19" style:family="paragraph" style:parent-style-name="Standard">
      <style:text-properties officeooo:paragraph-rsid="00acf801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ba8a12" style:font-name-complex="Arial4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167a8d6" officeooo:paragraph-rsid="00bc8ab5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9d5069" style:font-size-asian="18pt" style:font-weight-asian="bold" style:font-size-complex="18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9d5069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7db629" officeooo:paragraph-rsid="00b917f2" style:font-size-asian="18pt" style:font-weight-asian="bold" style:font-size-complex="18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fo:font-style="normal" officeooo:rsid="00ab8205" officeooo:paragraph-rsid="00b2eaca" fo:background-color="transparent" style:font-style-asian="normal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c42775" officeooo:paragraph-rsid="00c42775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55c332" officeooo:paragraph-rsid="0155c332" fo:background-color="transparent" style:font-size-asian="11pt" style:font-name-complex="Arial4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c0833d" officeooo:paragraph-rsid="00c23450" fo:background-color="transparent" style:font-size-asian="11pt" style:font-name-complex="Arial4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131d911" officeooo:paragraph-rsid="012eeca2" fo:background-color="transparent" style:font-size-asian="11pt" style:font-name-complex="Arial4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c42775" officeooo:paragraph-rsid="00c42775" fo:background-color="transparent" style:font-size-asian="11pt" style:font-name-complex="Arial4" style:font-size-complex="11pt"/>
    </style:style>
    <style:style style:name="P35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4920f" officeooo:paragraph-rsid="0084920f" style:font-size-asian="11pt" style:font-weight-asian="bold" style:font-name-complex="Arial4" style:font-size-complex="11pt"/>
    </style:style>
    <style:style style:name="P36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632377" officeooo:paragraph-rsid="01632377" style:font-size-asian="11pt" style:font-weight-asian="bold" style:font-name-complex="Arial4" style:font-size-complex="11pt" style:font-weight-complex="bold"/>
    </style:style>
    <style:style style:name="P37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58aed2" officeooo:paragraph-rsid="0088c086" style:font-size-asian="11pt" style:font-weight-asian="bold" style:font-name-complex="Arial4" style:font-size-complex="11pt" style:font-weight-complex="bold"/>
    </style:style>
    <style:style style:name="P38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70146" officeooo:paragraph-rsid="012771d1" style:font-size-asian="11pt" style:font-weight-asian="bold" style:font-name-complex="Arial4" style:font-size-complex="11pt"/>
    </style:style>
    <style:style style:name="P39" style:family="paragraph" style:parent-style-name="Style1">
      <style:paragraph-properties fo:margin-top="0cm" fo:margin-bottom="0cm" loext:contextual-spacing="false" fo:line-height="100%"/>
      <style:text-properties style:font-name="Times New Roman" fo:font-size="11pt" officeooo:rsid="0084920f" officeooo:paragraph-rsid="0166dc4f" style:font-size-asian="11pt" style:font-size-complex="11pt"/>
    </style:style>
    <style:style style:name="P40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8aed2" officeooo:paragraph-rsid="00b80c9c" style:font-size-asian="11pt" style:font-name-complex="Arial4" style:font-size-complex="11pt"/>
    </style:style>
    <style:style style:name="P41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style:font-size-asian="11pt" style:font-name-complex="Arial4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style:font-size-asian="11pt" style:font-weight-asian="bold" style:font-name-complex="Arial4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officeooo:paragraph-rsid="00a53675" style:font-size-asian="11pt" style:font-weight-asian="bold" style:font-name-complex="Arial4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5a7438" officeooo:paragraph-rsid="015a7438" style:font-size-asian="11pt" style:font-weight-asian="bold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2561e5" officeooo:paragraph-rsid="012561e5" style:font-size-asian="11pt" style:font-weight-asian="bold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c42775" officeooo:paragraph-rsid="00c42775" fo:background-color="transparent" style:font-size-asian="11pt" style:font-weight-asian="bold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0a3f68c" style:font-size-asian="12pt" style:font-size-complex="12pt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0a3f68c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2561e5" officeooo:paragraph-rsid="00c30bda" style:font-size-asian="11pt" style:font-name-complex="Arial4" style:font-size-complex="11pt"/>
    </style:style>
    <style:style style:name="T1" style:family="text">
      <style:text-properties officeooo:rsid="00b857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66f42" style:font-weight-asian="bold" style:font-weight-complex="bold"/>
    </style:style>
    <style:style style:name="T4" style:family="text">
      <style:text-properties fo:font-weight="bold" officeooo:rsid="00b85720" style:font-weight-asian="bold" style:font-weight-complex="bold"/>
    </style:style>
    <style:style style:name="T5" style:family="text">
      <style:text-properties fo:font-weight="bold" officeooo:rsid="00b917f2" style:font-weight-asian="bold" style:font-weight-complex="bold"/>
    </style:style>
    <style:style style:name="T6" style:family="text">
      <style:text-properties officeooo:rsid="00b23c73"/>
    </style:style>
    <style:style style:name="T7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T8" style:family="text">
      <style:text-properties fo:color="#000000" officeooo:rsid="012c93f0"/>
    </style:style>
    <style:style style:name="T9" style:family="text">
      <style:text-properties fo:color="#000000" officeooo:rsid="00c0c478"/>
    </style:style>
    <style:style style:name="T10" style:family="text">
      <style:text-properties fo:color="#000000" officeooo:rsid="0135b393"/>
    </style:style>
    <style:style style:name="T11" style:family="text">
      <style:text-properties fo:font-style="italic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9d5069" fo:background-color="transparent" loext:char-shading-value="0"/>
    </style:style>
    <style:style style:name="T14" style:family="text">
      <style:text-properties officeooo:rsid="00b3bf3e" fo:background-color="transparent" loext:char-shading-value="0"/>
    </style:style>
    <style:style style:name="T15" style:family="text">
      <style:text-properties officeooo:rsid="00b85720" fo:background-color="transparent" loext:char-shading-value="0"/>
    </style:style>
    <style:style style:name="T16" style:family="text">
      <style:text-properties officeooo:rsid="0063499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46d18d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b66f42" style:font-size-asian="12pt" style:font-size-complex="12pt"/>
    </style:style>
    <style:style style:name="T21" style:family="text">
      <style:text-properties fo:font-size="12pt" officeooo:rsid="00b85720" style:font-size-asian="12pt" style:font-size-complex="12pt"/>
    </style:style>
    <style:style style:name="T22" style:family="text">
      <style:text-properties fo:font-size="12pt" officeooo:rsid="0024b5f7" fo:background-color="transparent" loext:char-shading-value="0" style:font-size-asian="12pt" style:font-size-complex="12pt"/>
    </style:style>
    <style:style style:name="T23" style:family="text">
      <style:text-properties fo:font-size="12pt" officeooo:rsid="009fb360" fo:background-color="transparent" loext:char-shading-value="0" style:font-size-asian="12pt" style:font-size-complex="12pt"/>
    </style:style>
    <style:style style:name="T24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5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6" style:family="text">
      <style:text-properties officeooo:rsid="0153bd5d" style:font-name-complex="Arial4"/>
    </style:style>
    <style:style style:name="T27" style:family="text">
      <style:text-properties officeooo:rsid="0086eb8e" style:font-name-complex="Arial4"/>
    </style:style>
    <style:style style:name="T28" style:family="text">
      <style:text-properties officeooo:rsid="0090e392" style:font-name-complex="Arial4"/>
    </style:style>
    <style:style style:name="T29" style:family="text">
      <style:text-properties officeooo:rsid="015a7438" style:font-name-complex="Arial4"/>
    </style:style>
    <style:style style:name="T30" style:family="text">
      <style:text-properties officeooo:rsid="00baf2e3" style:font-name-complex="Arial4"/>
    </style:style>
    <style:style style:name="T31" style:family="text">
      <style:text-properties officeooo:rsid="00be2116" style:font-name-complex="Arial4"/>
    </style:style>
    <style:style style:name="T32" style:family="text">
      <style:text-properties officeooo:rsid="00c1b9d5" style:font-name-complex="Arial4"/>
    </style:style>
    <style:style style:name="T33" style:family="text">
      <style:text-properties style:font-name="Times New Roman" style:font-name-complex="Arial"/>
    </style:style>
    <style:style style:name="T34" style:family="text">
      <style:text-properties style:font-name="Times New Roman" officeooo:rsid="00725863" fo:background-color="transparent" loext:char-shading-value="0"/>
    </style:style>
    <style:style style:name="T35" style:family="text">
      <style:text-properties style:font-name="Times New Roman" officeooo:rsid="004362e7" fo:background-color="transparent" loext:char-shading-value="0"/>
    </style:style>
    <style:style style:name="T36" style:family="text">
      <style:text-properties style:font-name="Times New Roman" officeooo:rsid="00467391" fo:background-color="transparent" loext:char-shading-value="0"/>
    </style:style>
    <style:style style:name="T37" style:family="text">
      <style:text-properties style:font-name="Times New Roman" officeooo:rsid="00907d0f" fo:background-color="transparent" loext:char-shading-value="0"/>
    </style:style>
    <style:style style:name="T38" style:family="text">
      <style:text-properties officeooo:rsid="008ff9ac"/>
    </style:style>
    <style:style style:name="T39" style:family="text">
      <style:text-properties officeooo:rsid="009d905c"/>
    </style:style>
    <style:style style:name="T40" style:family="text">
      <style:text-properties style:use-window-font-color="true" fo:font-style="normal" officeooo:rsid="00aa4c19" fo:background-color="transparent" loext:char-shading-value="0" style:font-style-asian="normal" style:font-style-complex="normal"/>
    </style:style>
    <style:style style:name="T41" style:family="text">
      <style:text-properties style:use-window-font-color="true" fo:font-style="normal" officeooo:rsid="00b23c73" fo:background-color="transparent" loext:char-shading-value="0" style:font-style-asian="normal" style:font-style-complex="normal"/>
    </style:style>
    <style:style style:name="T42" style:family="text">
      <style:text-properties style:font-name-complex="Times New Roman" style:font-weight-complex="bold"/>
    </style:style>
    <style:style style:name="T43" style:family="text">
      <style:text-properties officeooo:rsid="0034e80d" style:font-name-complex="Times New Roman" style:font-weight-complex="bold"/>
    </style:style>
    <style:style style:name="T44" style:family="text">
      <style:text-properties officeooo:rsid="00a57118"/>
    </style:style>
    <style:style style:name="T45" style:family="text">
      <style:text-properties officeooo:rsid="00a3f68c"/>
    </style:style>
    <style:style style:name="T46" style:family="text">
      <style:text-properties officeooo:rsid="0132d609"/>
    </style:style>
    <style:style style:name="T47" style:family="text">
      <style:text-properties officeooo:rsid="015a7438"/>
    </style:style>
    <style:style style:name="T48" style:family="text">
      <style:text-properties officeooo:rsid="012eeca2"/>
    </style:style>
    <style:style style:name="T49" style:family="text">
      <style:text-properties officeooo:rsid="0135b393"/>
    </style:style>
    <style:style style:name="T50" style:family="text">
      <style:text-properties fo:color="#0000a8" fo:font-size="12pt" officeooo:rsid="00b66f42" fo:background-color="transparent" loext:char-shading-value="0" style:font-size-asian="12pt" style:font-size-complex="12pt"/>
    </style:style>
    <style:style style:name="T51" style:family="text">
      <style:text-properties fo:color="#0000a8" fo:font-size="12pt" officeooo:rsid="00b85720" fo:background-color="transparent" loext:char-shading-value="0" style:font-size-asian="12pt" style:font-size-complex="12pt"/>
    </style:style>
    <style:style style:name="T52" style:family="text">
      <style:text-properties fo:color="#0000a8" fo:font-size="12pt" officeooo:rsid="00b917f2" fo:background-color="transparent" loext:char-shading-value="0" style:font-size-asian="12pt" style:font-size-complex="12pt"/>
    </style:style>
    <style:style style:name="T53" style:family="text">
      <style:text-properties officeooo:rsid="01653fae"/>
    </style:style>
    <style:style style:name="T54" style:family="text">
      <style:text-properties officeooo:rsid="014e36bb"/>
    </style:style>
    <style:style style:name="T55" style:family="text">
      <style:text-properties officeooo:rsid="00be2116"/>
    </style:style>
    <style:style style:name="T56" style:family="text">
      <style:text-properties officeooo:rsid="0155c332"/>
    </style:style>
    <style:style style:name="T57" style:family="text">
      <style:text-properties officeooo:rsid="00c0c478"/>
    </style:style>
    <style:style style:name="T5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8"/>Marchés publics de fournitures courantes ou de services</text:p>
      <text:p text:style-name="P12"/>
      <text:p text:style-name="P25">DGV<text:span text:style-name="T16">DE</text:span> – <text:span text:style-name="T39">D</text:span>EP</text:p>
      <text:p text:style-name="P25">Numéro de consultation : <text:span text:style-name="T39">2021_30902_</text:span><text:span text:style-name="T14">0003</text:span></text:p>
      <text:p text:style-name="P28">Exécution des prestations de propreté,<text:span text:style-name="T24">de collecte de déchets</text:span><text:span text:style-name="T25"> </text:span><text:s/>et d’entretien des sites du domaine de la commune, sans préjudice des compétences dévolues à la métropole</text:p>
      <text:p text:style-name="P24">Bordereau de Prix Unitaires <text:s/>(B.P.U.)</text:p>
      <text:p text:style-name="P23"/>
      <text:p text:style-name="P26"><text:span text:style-name="T19">LOT </text:span><text:span text:style-name="T21">5</text:span><text:span text:style-name="T19"> <text:s/></text:span><text:span text:style-name="T20">COLLECTE ET TRAITEMENT DE DÉCHETS PROFESSIONNELS DANS </text:span><text:span text:style-name="T50">LES </text:span><text:span text:style-name="T51">SITES HORS SEUILS ET/OU SITUES DAN LES ZONES D’ACTIVITES </text:span><text:span text:style-name="T52">DE LA VILLE DE MARSEILLE</text:span></text:p>
      <text:p text:style-name="P27"/>
      <text:p text:style-name="P13"/>
      <text:p text:style-name="P14">Acheteur public :</text:p>
      <text:p text:style-name="P6">Mairie de Marseille</text:p>
      <text:p text:style-name="P3">Hôtel de Ville</text:p>
      <text:p text:style-name="P3">Quai du port</text:p>
      <text:p text:style-name="P3">13233 Marseille Cedex 20</text:p>
      <text:p text:style-name="Standard"/>
      <text:p text:style-name="P14">Service responsable :</text:p>
      <text:p text:style-name="P6">Mairie de Marseille</text:p>
      <text:p text:style-name="P10">Direction de l'Espace Public</text:p>
      <text:p text:style-name="P10">Service de<text:span text:style-name="T39">s Interventions Techniques</text:span></text:p>
      <text:p text:style-name="P10">33 A, Rue Montgrand</text:p>
      <text:p text:style-name="P10">13006 Marseille</text:p>
      <text:p text:style-name="P18"/>
      <text:p text:style-name="P15">Objet de la consultation :</text:p>
      <text:p text:style-name="P9"><text:span text:style-name="T40">Exécution des prestations de propreté, </text:span><text:span text:style-name="T41">de collecte de déchets</text:span><text:span text:style-name="T40"> et d’entretien des sites du domaine de la commune, sans préjudice des compétences dévolues à la métropole</text:span><text:span text:style-name="T11"> </text:span></text:p>
      <text:p text:style-name="P7"/>
      <text:p text:style-name="P8">Le présent BPU concerne le lot<text:span text:style-name="T12"> </text:span><text:span text:style-name="T15">5</text:span><text:span text:style-name="T13"> - </text:span><text:span text:style-name="T34">Collecte </text:span><text:span text:style-name="T35">et traitement </text:span><text:span text:style-name="T34">de déchets professionnels dans les </text:span><text:span text:style-name="T37">sites hors seuils et/ou situés dans des zones d’activité</text:span><text:span text:style-name="T36"> de </text:span><text:span text:style-name="T34">la Ville de Marseille</text:span></text:p>
      <text:p text:style-name="P17"/>
      <text:p text:style-name="P14">Étendue de la consultation :</text:p>
      <text:p text:style-name="P48">Appel d’offres ouvert passé en application des articles <text:span text:style-name="T44">R</text:span>2124-2, R2161-2 à 5 du Code de la </text:p>
      <text:p text:style-name="P47"><text:span text:style-name="T42">commande publique</text:span><text:span text:style-name="T43">.</text:span></text:p>
      <text:p text:style-name="P5">Marché à bons de commande en application des articles R2162-1 à 6 et R2162-13 et 14 du Code de la commande publique.</text:p>
      <text:p text:style-name="Standard"/>
      <text:p text:style-name="P19"><text:span text:style-name="T2">Référence dossier <text:s/>: </text:span><text:span text:style-name="T45">2021_30902_0003</text:span></text:p>
      <text:p text:style-name="P11"><text:s text:c="4"/></text:p>
      <text:p text:style-name="P16"><text:span text:style-name="T46">Représentant du pouvoir adjudicateur</text:span> :<text:span text:style-name="T17"> </text:span><text:span text:style-name="T18">Le Maire de Marseille ou son représentant</text:span></text:p>
      <text:p text:style-name="Standard"/>
      <text:p text:style-name="P18"><text:span text:style-name="T2">Personne habilitée à donner des renseignements :</text:span> <text:span text:style-name="T22">Le </text:span><text:span text:style-name="T23">Directeur</text:span><text:span text:style-name="T22"> d</text:span><text:span text:style-name="T23">e la Direction</text:span><text:span text:style-name="T22"> de l'Espace Public.</text:span></text:p>
      <text:p text:style-name="Standard"/>
      <text:p text:style-name="Standard"><text:span text:style-name="T2">Comptable public assignataire des paiements :</text:span> Le Receveur des Finances de la Ville de Marseill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42"><text:span text:style-name="T38">C</text:span>ode</text:p>
          </table:table-cell>
          <table:table-cell table:style-name="Tableau2.A1" office:value-type="string" table:protected="true">
            <text:p text:style-name="P42">Désignation des prestations</text:p>
          </table:table-cell>
          <table:table-cell table:style-name="Tableau2.A1" office:value-type="string">
            <text:p text:style-name="P42"><text:span text:style-name="T38">U</text:span>nité</text:p>
          </table:table-cell>
          <table:table-cell table:style-name="Tableau2.A1" office:value-type="string">
            <text:p text:style-name="P43"><text:span text:style-name="T38">P</text:span>rix unitaires <text:span text:style-name="Police_20_par_20_défaut"><text:span text:style-name="T33">€ </text:span></text:span><text:span text:style-name="T38">HT</text:span></text:p>
          </table:table-cell>
        </table:table-row>
        <table:table-row table:style-name="Tableau2.2">
          <table:table-cell table:style-name="Tableau2.A2" office:value-type="string">
            <text:p text:style-name="P35">P1</text:p>
          </table:table-cell>
          <table:table-cell table:style-name="Tableau2.B2" office:value-type="string">
            <text:p text:style-name="P39"><text:span text:style-name="T29">Prestation de </text:span><text:span text:style-name="T26">collecte</text:span><text:span text:style-name="T29"> </text:span><text:span text:style-name="T27">de jour <text:s text:c="3"/></text:span><text:span text:style-name="T28"><text:s text:c="9"/></text:span><text:span text:style-name="T30">(le prix </text:span><text:span text:style-name="T31">comprend le chargement et le transport mais </text:span><text:span text:style-name="T30">ne comprend </text:span><text:span text:style-name="T32">pas </text:span><text:span text:style-name="T30">le traitement et l’élimination)</text:span></text:p>
          </table:table-cell>
          <table:table-cell table:style-name="Tableau2.C2" office:value-type="string">
            <text:p text:style-name="P40"/>
            <text:p text:style-name="P41">Tonne</text:p>
          </table:table-cell>
          <table:table-cell table:style-name="Tableau2.D2" office:value-type="string">
            <text:p text:style-name="P36"/>
          </table:table-cell>
        </table:table-row>
        <table:table-row table:style-name="Tableau2.3">
          <table:table-cell table:style-name="Tableau2.A2" office:value-type="string">
            <text:p text:style-name="P44">P<text:span text:style-name="T53">2</text:span></text:p>
          </table:table-cell>
          <table:table-cell table:style-name="Tableau2.B3" office:value-type="string">
            <text:p text:style-name="P31">Prestation de <text:span text:style-name="T47">nettoyage</text:span> de conteneurs compatible avec les bacs de déchets de 80 litres à 1200 litres incluant un véhicule de type lave-conteneurs à chargement arrière <text:span text:style-name="T55">(le prix comprend le vidage et le nettoyage des bacs ; la mise en décharge, traitement et élimination ne font pas partie de ce prix)</text:span></text:p>
          </table:table-cell>
          <table:table-cell table:style-name="Tableau2.C3" office:value-type="string">
            <text:p text:style-name="P32">Prix par <text:s/><text:span text:style-name="T56">conteneurs </text:span>Nettoyés</text:p>
          </table:table-cell>
          <table:table-cell table:style-name="Tableau2.D3" office:value-type="string">
            <text:p text:style-name="P37"/>
          </table:table-cell>
        </table:table-row>
        <table:table-row table:style-name="Tableau2.4">
          <table:table-cell table:style-name="Tableau2.A4" office:value-type="string">
            <text:p text:style-name="P45">P<text:span text:style-name="T53">3</text:span></text:p>
          </table:table-cell>
          <table:table-cell table:style-name="Tableau2.B4" office:value-type="string">
            <text:p text:style-name="P50"><text:span text:style-name="T8">Prestation </text:span><text:span text:style-name="T9">de traitement et élimination </text:span><text:span text:style-name="T8">de tout types de </text:span><text:span text:style-name="T10">déchets</text:span><text:span text:style-name="T8"> à la charge du prestataire sur site agréé <text:s/>(le prix ne comprend pas le chargement, et le transport)*</text:span></text:p>
          </table:table-cell>
          <table:table-cell table:style-name="Tableau2.C4" office:value-type="string">
            <text:p text:style-name="P41">Tonne</text:p>
          </table:table-cell>
          <table:table-cell table:style-name="Tableau2.D4" office:value-type="string">
            <text:p text:style-name="P37"/>
          </table:table-cell>
        </table:table-row>
        <table:table-row table:style-name="Tableau2.4">
          <table:table-cell table:style-name="Tableau2.A2" office:value-type="string">
            <text:p text:style-name="P46">P4</text:p>
          </table:table-cell>
          <table:table-cell table:style-name="Tableau2.B5" office:value-type="string">
            <text:p text:style-name="P34">Forfait pour une intervention en urgence sur un site</text:p>
            <text:p text:style-name="P33"/>
          </table:table-cell>
          <table:table-cell table:style-name="Tableau2.C5" office:value-type="string">
            <text:p text:style-name="P29"/>
            <text:p text:style-name="P29"/>
            <text:p text:style-name="P30">Unité</text:p>
            <text:p text:style-name="P29"/>
          </table:table-cell>
          <table:table-cell table:style-name="Tableau2.D5" office:value-type="string">
            <text:p text:style-name="P38"/>
          </table:table-cell>
        </table:table-row>
      </table:table>
      <text:p text:style-name="P21">* <text:span text:style-name="T54">Le coût de traitement inclut la TGAP (Taxe Générale sur les Activités Polluantes), non révisable mais actualisable chaque année ; A titre indicatif, le coût est de 37,00 euros par tonne en 2021 et de 45,00 euros pour 2022.</text:span></text:p>
      <text:p text:style-name="P20"/>
      <text:p text:style-name="P22">Le montant de l’offre doit inclure le coût de la TG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b66f42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aa4c19" officeooo:paragraph-rsid="00aa4c19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09d5069"/>
    </style:style>
    <style:style style:name="MT1" style:family="text">
      <style:text-properties officeooo:rsid="00b85720"/>
    </style:style>
    <style:style style:name="MT2" style:family="text">
      <style:text-properties fo:font-weight="bold" officeooo:rsid="00b66f42" style:font-weight-asian="bold" style:font-weight-complex="bold"/>
    </style:style>
    <style:style style:name="MT3" style:family="text">
      <style:text-properties fo:font-weight="bold" officeooo:rsid="00b85720" style:font-weight-asian="bold" style:font-weight-complex="bold"/>
    </style:style>
    <style:style style:name="MT4" style:family="text">
      <style:text-properties fo:font-weight="bold" officeooo:rsid="00b917f2" style:font-weight-asian="bold" style:font-weight-complex="bold"/>
    </style:style>
    <style:style style:name="MT5" style:family="text">
      <style:text-properties officeooo:rsid="00b23c73"/>
    </style:style>
    <style:style style:name="MT6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MT7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5</text:span> : <text:s/><text:span text:style-name="MT2">COLLECTE ET TRAITEMENT DE DÉCHETS PROFESSIONNELS DANS LES </text:span><text:span text:style-name="MT3">SITES HORS SEUILS ET/OU SITUES DAN LES ZONES D’ACTIVITES </text:span><text:span text:style-name="MT4">DE LA VILLE DE MARSEILLE</text:span></text:p>
        <text:p text:style-name="MP2">Exécution des prestations de propreté, <text:span text:style-name="MT5">de collecte de déchets </text:span>et d’entretien des sites du domaine de la commune, sans préjudice des compétences dévolues à la métropole</text:p>
        <text:p text:style-name="MP3"><text:span text:style-name="Page_20_Number"><text:span text:style-name="MT6">B.P.U </text:span></text:span><text:span text:style-name="Page_20_Number"><text:page-number text:select-page="current">1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149</meta:editing-cycles>
    <meta:creation-date>2014-11-13T15:59:00</meta:creation-date>
    <dc:date>2021-04-29T11:42:43.418000000</dc:date>
    <meta:editing-duration>PT8H38M24S</meta:editing-duration>
    <meta:generator>LibreOffice/5.3.6.1$Windows_x86 LibreOffice_project/686f202eff87ef707079aeb7f485847613344eb7</meta:generator>
    <meta:print-date>2014-11-18T10:58:10.97</meta:print-date>
    <meta:document-statistic meta:table-count="1" meta:image-count="0" meta:object-count="0" meta:page-count="2" meta:paragraph-count="50" meta:word-count="490" meta:character-count="2989" meta:non-whitespace-character-count="2514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