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56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951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3.221cm"/>
    </style:style>
    <style:style style:name="Tableau2.D" style:family="table-column">
      <style:table-column-properties style:column-width="7.463cm"/>
    </style:style>
    <style:style style:name="Tableau2.1" style:family="table-row">
      <style:table-row-properties style:min-row-height="1.88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3.5cm" fo:keep-together="auto"/>
    </style:style>
    <style:style style:name="Tableau2.A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3" style:family="table-row">
      <style:table-row-properties style:min-row-height="2.03cm" fo:keep-together="auto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style:min-row-height="2.051cm" fo:keep-together="auto"/>
    </style:style>
    <style:style style:name="Tableau2.A4" style:family="table-cell">
      <style:table-cell-properties style:vertical-align="middle" fo:padding="0.191cm" fo:border="0.5pt solid #00000a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="0.5pt solid #00000a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9d5069" fo:background-color="transparent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09d5069"/>
    </style:style>
    <style:style style:name="P3" style:family="paragraph" style:parent-style-name="Standard">
      <style:paragraph-properties fo:margin-left="2.117cm" fo:margin-right="0cm" fo:text-indent="0cm" style:auto-text-indent="false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aa4c19" officeooo:paragraph-rsid="00aa4c19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0a3f68c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994e47" style:font-size-asian="12pt" style:language-asian="fr" style:country-asian="FR" style:font-weight-asian="normal" style:font-size-complex="12pt" style:font-weight-complex="normal"/>
    </style:style>
    <style:style style:name="P8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a3707" officeooo:paragraph-rsid="00aa4c19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0861c" officeooo:paragraph-rsid="00b2eaca" fo:background-color="#ffff00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officeooo:paragraph-rsid="009d5069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officeooo:paragraph-rsid="00acf801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3" style:font-name-complex="Arial4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09d5069" style:font-weight-asian="bold" style:font-weight-complex="bold"/>
    </style:style>
    <style:style style:name="P17" style:family="paragraph" style:parent-style-name="Standard">
      <style:text-properties fo:font-weight="bold" officeooo:paragraph-rsid="00acf801" style:font-weight-asian="bold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officeooo:paragraph-rsid="009d5069"/>
    </style:style>
    <style:style style:name="P20" style:family="paragraph" style:parent-style-name="Standard">
      <style:text-properties officeooo:paragraph-rsid="00acf801"/>
    </style:style>
    <style:style style:name="P2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9d5069" style:font-size-asian="18pt" style:font-weight-asian="bold" style:font-size-complex="18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7db629" officeooo:paragraph-rsid="007db629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9d5069" style:font-size-asian="18pt" style:font-weight-asian="bold" style:font-size-complex="18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fo:font-style="normal" officeooo:rsid="00ab8205" officeooo:paragraph-rsid="00b2eaca" fo:background-color="transparent" style:font-style-asian="normal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b1820" officeooo:paragraph-rsid="008b1820" style:font-size-asian="11pt" style:font-weight-asian="bold" style:font-name-complex="Arial4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53aa3e" fo:background-color="#ff0000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9e6d4c" fo:background-color="transparent" style:font-size-asian="11pt" style:font-name-complex="Arial4" style:font-size-complex="11pt"/>
    </style:style>
    <style:style style:name="P31" style:family="paragraph" style:parent-style-name="Style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1pt" officeooo:paragraph-rsid="0051911a" fo:background-color="transparent" style:font-size-asian="11pt" style:font-name-complex="Arial" style:font-size-complex="11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style:font-size-asian="11pt" style:font-weight-asian="bold" style:font-name-complex="Arial4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officeooo:paragraph-rsid="00a53675" style:font-size-asian="11pt" style:font-weight-asian="bold" style:font-name-complex="Arial4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style:font-size-asian="11pt" style:font-name-complex="Arial4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3f50c4" style:font-size-asian="11pt" style:font-name-complex="Arial4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93dfcb" style:font-size-asian="11pt" style:font-name-complex="Arial4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b1820" officeooo:paragraph-rsid="008b1820" fo:background-color="transparent" style:font-size-asian="11pt" style:font-weight-asian="bold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officeooo:paragraph-rsid="0093dfcb" fo:background-color="transparent" style:font-size-asian="11pt" style:font-name-complex="Arial4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3" fo:font-size="11pt" fo:background-color="transparent" style:font-size-asian="11pt" style:font-name-complex="Arial4" style:font-size-complex="11pt"/>
    </style:style>
    <style:style style:name="P41" style:family="paragraph" style:parent-style-name="Style1">
      <style:paragraph-properties fo:text-align="center" style:justify-single-word="false" style:snap-to-layout-grid="false"/>
      <style:text-properties style:font-name="Arial3" fo:font-size="11pt" officeooo:paragraph-rsid="00405744" style:font-size-asian="11pt" style:font-name-complex="Arial4" style:font-size-complex="11pt"/>
    </style:style>
    <style:style style:name="P42" style:family="paragraph" style:parent-style-name="Style1">
      <style:paragraph-properties fo:text-align="center" style:justify-single-word="false" style:snap-to-layout-grid="false"/>
      <style:text-properties style:font-name="Arial3" fo:font-size="11pt" officeooo:paragraph-rsid="0093dfcb" style:font-size-asian="11pt" style:font-name-complex="Arial4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0a3f68c" style:font-size-asian="12pt" style:font-size-complex="12pt" fo:hyphenate="false" fo:hyphenation-remain-char-count="2" fo:hyphenation-push-char-count="2"/>
    </style:style>
    <style:style style:name="P4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0a3f68c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d506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d5069" style:font-weight-asian="bold" style:font-weight-complex="bold"/>
    </style:style>
    <style:style style:name="T4" style:family="text">
      <style:text-properties officeooo:rsid="00b23c73"/>
    </style:style>
    <style:style style:name="T5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T6" style:family="text">
      <style:text-properties fo:font-style="italic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9d5069" fo:background-color="transparent" loext:char-shading-value="0"/>
    </style:style>
    <style:style style:name="T9" style:family="text">
      <style:text-properties officeooo:rsid="00b3bf3e" fo:background-color="transparent" loext:char-shading-value="0"/>
    </style:style>
    <style:style style:name="T10" style:family="text">
      <style:text-properties officeooo:rsid="0063499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3aa3e" style:font-weight-asian="normal" style:font-weight-complex="normal"/>
    </style:style>
    <style:style style:name="T13" style:family="text">
      <style:text-properties fo:font-weight="normal" officeooo:rsid="0146d18d" style:font-weight-asian="normal" style:font-weight-complex="normal"/>
    </style:style>
    <style:style style:name="T14" style:family="text">
      <style:text-properties fo:font-weight="normal" style:font-weight-asian="normal" style:font-name-complex="Arial4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8e5f23" style:font-size-asian="12pt" style:font-size-complex="12pt"/>
    </style:style>
    <style:style style:name="T17" style:family="text">
      <style:text-properties fo:font-size="12pt" officeooo:rsid="009d5069" style:font-size-asian="12pt" style:font-size-complex="12pt"/>
    </style:style>
    <style:style style:name="T18" style:family="text">
      <style:text-properties fo:font-size="12pt" officeooo:rsid="0024b5f7" fo:background-color="transparent" loext:char-shading-value="0" style:font-size-asian="12pt" style:font-size-complex="12pt"/>
    </style:style>
    <style:style style:name="T19" style:family="text">
      <style:text-properties fo:font-size="12pt" officeooo:rsid="009fb360" fo:background-color="transparent" loext:char-shading-value="0" style:font-size-asian="12pt" style:font-size-complex="12pt"/>
    </style:style>
    <style:style style:name="T20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1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2" style:family="text">
      <style:text-properties officeooo:rsid="008b1820"/>
    </style:style>
    <style:style style:name="T23" style:family="text">
      <style:text-properties style:font-name-complex="Arial4"/>
    </style:style>
    <style:style style:name="T24" style:family="text">
      <style:text-properties style:font-name="Times New Roman" fo:font-weight="bold" style:font-weight-asian="bold" style:font-name-complex="Arial"/>
    </style:style>
    <style:style style:name="T25" style:family="text">
      <style:text-properties style:font-name="Times New Roman" style:font-name-complex="Arial"/>
    </style:style>
    <style:style style:name="T26" style:family="text">
      <style:text-properties officeooo:rsid="008ff9ac"/>
    </style:style>
    <style:style style:name="T27" style:family="text">
      <style:text-properties officeooo:rsid="009084a1"/>
    </style:style>
    <style:style style:name="T28" style:family="text">
      <style:text-properties style:font-name-complex="Arial"/>
    </style:style>
    <style:style style:name="T29" style:family="text">
      <style:text-properties officeooo:rsid="009084a1" style:font-name-complex="Arial"/>
    </style:style>
    <style:style style:name="T30" style:family="text">
      <style:text-properties officeooo:rsid="00946f46" style:font-name-complex="Arial"/>
    </style:style>
    <style:style style:name="T31" style:family="text">
      <style:text-properties officeooo:rsid="009e6d4c" style:font-name-complex="Arial"/>
    </style:style>
    <style:style style:name="T32" style:family="text">
      <style:text-properties officeooo:rsid="009d905c"/>
    </style:style>
    <style:style style:name="T33" style:family="text">
      <style:text-properties officeooo:rsid="009e6d4c"/>
    </style:style>
    <style:style style:name="T34" style:family="text">
      <style:text-properties style:use-window-font-color="true" fo:font-style="normal" officeooo:rsid="00aa4c19" fo:background-color="transparent" loext:char-shading-value="0" style:font-style-asian="normal" style:font-style-complex="normal"/>
    </style:style>
    <style:style style:name="T35" style:family="text">
      <style:text-properties style:use-window-font-color="true" fo:font-style="normal" officeooo:rsid="00b23c73" fo:background-color="transparent" loext:char-shading-value="0" style:font-style-asian="normal" style:font-style-complex="normal"/>
    </style:style>
    <style:style style:name="T36" style:family="text">
      <style:text-properties style:font-name-complex="Times New Roman" style:font-weight-complex="bold"/>
    </style:style>
    <style:style style:name="T37" style:family="text">
      <style:text-properties officeooo:rsid="0034e80d" style:font-name-complex="Times New Roman" style:font-weight-complex="bold"/>
    </style:style>
    <style:style style:name="T38" style:family="text">
      <style:text-properties officeooo:rsid="00a57118"/>
    </style:style>
    <style:style style:name="T39" style:family="text">
      <style:text-properties officeooo:rsid="00a3f68c"/>
    </style:style>
    <style:style style:name="T40" style:family="text">
      <style:text-properties officeooo:rsid="0132d609"/>
    </style:style>
    <style:style style:name="T4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8"/>Marchés publics de fournitures courantes ou de services</text:p>
      <text:p text:style-name="P12"/>
      <text:p text:style-name="P24">DGV<text:span text:style-name="T10">DE</text:span> – <text:span text:style-name="T32">D</text:span>EP</text:p>
      <text:p text:style-name="P24">Numéro de consultation : <text:span text:style-name="T32">2021_30902_</text:span><text:span text:style-name="T9">0003</text:span></text:p>
      <text:p text:style-name="P26">Exécution des prestations de propreté,<text:span text:style-name="T20">de collecte de déchets</text:span><text:span text:style-name="T21"> </text:span><text:s/>et d’entretien des sites du domaine de la commune, sans préjudice des compétences dévolues à la métropole</text:p>
      <text:p text:style-name="P22">Bordereau de Prix Unitaires <text:s/>(B.P.U.)</text:p>
      <text:p text:style-name="P21"/>
      <text:p text:style-name="P23"><text:span text:style-name="T15">LOT </text:span><text:span text:style-name="T17">3</text:span><text:span text:style-name="T15"> <text:s/></text:span><text:span text:style-name="T16">ENROCHEMENT</text:span></text:p>
      <text:p text:style-name="P25"/>
      <text:p text:style-name="P13"/>
      <text:p text:style-name="P15">Acheteur public :</text:p>
      <text:p text:style-name="P6">Mairie de Marseille</text:p>
      <text:p text:style-name="P3">Hôtel de Ville</text:p>
      <text:p text:style-name="P3">Quai du port</text:p>
      <text:p text:style-name="P3">13233 Marseille Cedex 20</text:p>
      <text:p text:style-name="Standard"/>
      <text:p text:style-name="P15">Service responsable :</text:p>
      <text:p text:style-name="P6">Mairie de Marseille</text:p>
      <text:p text:style-name="P10">Direction de l'Espace Public</text:p>
      <text:p text:style-name="P10">Service de<text:span text:style-name="T32">s Interventions Techniques</text:span></text:p>
      <text:p text:style-name="P10">33 A, Rue Montgrand</text:p>
      <text:p text:style-name="P10">13006 Marseille</text:p>
      <text:p text:style-name="P19"/>
      <text:p text:style-name="P16">Objet de la consultation :</text:p>
      <text:p text:style-name="P9"><text:span text:style-name="T34">Exécution des prestations de propreté, </text:span><text:span text:style-name="T35">de collecte de déchets</text:span><text:span text:style-name="T34"> et d’entretien des sites du domaine de la commune, sans préjudice des compétences dévolues à la métropole</text:span><text:span text:style-name="T6"> </text:span></text:p>
      <text:p text:style-name="P8"/>
      <text:p text:style-name="P7">Le présent BPU concerne le lot<text:span text:style-name="T7"> </text:span><text:span text:style-name="T8">3 - E</text:span><text:span text:style-name="T1">nrochement<text:tab/></text:span></text:p>
      <text:p text:style-name="P18"/>
      <text:p text:style-name="P15">Étendue de la consultation :</text:p>
      <text:p text:style-name="P44">Appel d’offres ouvert passé en application des articles <text:span text:style-name="T38">R</text:span>2124-2, R2161-2 à 5 du Code de la </text:p>
      <text:p text:style-name="P43"><text:span text:style-name="T36">commande publique</text:span><text:span text:style-name="T37">.</text:span></text:p>
      <text:p text:style-name="P5">Marché à bons de commande en application des articles R2162-1 à 6 et R2162-13 et 14 du Code de la commande publique.</text:p>
      <text:p text:style-name="Standard"/>
      <text:p text:style-name="P20"><text:span text:style-name="T2">Référence dossier <text:s/>: </text:span><text:span text:style-name="T39">2021_30902_0003</text:span></text:p>
      <text:p text:style-name="P11"><text:s text:c="4"/></text:p>
      <text:p text:style-name="P17"><text:span text:style-name="T40">Représentant du pouvoir adjudicateur</text:span> :<text:span text:style-name="T11"> </text:span><text:span text:style-name="T13">Le Maire de Marseille ou son représentant</text:span></text:p>
      <text:p text:style-name="Standard"/>
      <text:p text:style-name="P19"><text:span text:style-name="T2">Personne habilitée à donner des renseignements :</text:span> <text:span text:style-name="T18">Le </text:span><text:span text:style-name="T19">Directeur</text:span><text:span text:style-name="T18"> d</text:span><text:span text:style-name="T19">e la Direction</text:span><text:span text:style-name="T18"> de l'Espace Public.</text:span></text:p>
      <text:p text:style-name="Standard"/>
      <text:p text:style-name="Standard"><text:span text:style-name="T2">Comptable public assignataire des paiements :</text:span> Le Receveur des Finances de la Ville de Marseill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32"><text:span text:style-name="T26">C</text:span>ode</text:p>
          </table:table-cell>
          <table:table-cell table:style-name="Tableau2.A1" office:value-type="string" table:protected="true">
            <text:p text:style-name="P32">Désignation des prestations</text:p>
          </table:table-cell>
          <table:table-cell table:style-name="Tableau2.A1" office:value-type="string">
            <text:p text:style-name="P32"><text:span text:style-name="T26">U</text:span>nité</text:p>
          </table:table-cell>
          <table:table-cell table:style-name="Tableau2.A1" office:value-type="string">
            <text:p text:style-name="P33"><text:span text:style-name="T26">P</text:span>rix unitaires <text:span text:style-name="Police_20_par_20_défaut"><text:span text:style-name="T25">€ </text:span></text:span><text:span text:style-name="T26">HT</text:span></text:p>
          </table:table-cell>
        </table:table-row>
        <table:table-row table:style-name="Tableau2.2">
          <table:table-cell table:style-name="Tableau2.A2" office:value-type="string">
            <text:p text:style-name="P27">E1</text:p>
          </table:table-cell>
          <table:table-cell table:style-name="Tableau2.B2" office:value-type="string">
            <text:p text:style-name="P31"><text:span text:style-name="T27">Fourniture et</text:span> mise en place <text:span text:style-name="T23">de </text:span><text:span text:style-name="T14">jour</text:span> de blocs rocheux pour protection contre les décharges sauvages. Le tonnage pris en compte étant celui figurant sur le bon de carrière (<text:span text:style-name="T33">minimum</text:span> 1 tonne)</text:p>
          </table:table-cell>
          <table:table-cell table:style-name="Tableau2.C2" office:value-type="string">
            <text:p text:style-name="P35">Tonne</text:p>
          </table:table-cell>
          <table:table-cell table:style-name="Tableau2.D2" office:value-type="string">
            <text:p text:style-name="P41"><text:span text:style-name="Police_20_par_20_défaut"><text:span text:style-name="T24"/></text:span></text:p>
          </table:table-cell>
        </table:table-row>
        <table:table-row table:style-name="Tableau2.3">
          <table:table-cell table:style-name="Tableau2.A2" office:value-type="string">
            <text:p text:style-name="P37"><text:s/><text:span text:style-name="T22">E2</text:span></text:p>
          </table:table-cell>
          <table:table-cell table:style-name="Tableau2.B3" office:value-type="string">
            <text:p text:style-name="P30"><text:span text:style-name="T29">Fourniture et</text:span><text:span text:style-name="T28"> mise en place </text:span>de nuit<text:span text:style-name="T28"> de blocs rocheux pour protection contre les décharges sauvages. Le tonnage pris en compte étant celui figurant sur le bon de carrière (</text:span><text:span text:style-name="T31">minimum</text:span><text:span text:style-name="T28"> 1 tonne)</text:span></text:p>
          </table:table-cell>
          <table:table-cell table:style-name="Tableau2.C3" office:value-type="string">
            <text:p text:style-name="P28"/>
            <text:p text:style-name="P36">Tonne</text:p>
            <text:p text:style-name="P28"/>
          </table:table-cell>
          <table:table-cell table:style-name="Tableau2.D3" office:value-type="string">
            <text:p text:style-name="P34"><text:span text:style-name="Police_20_par_20_défaut"><text:span text:style-name="T24"/></text:span></text:p>
          </table:table-cell>
        </table:table-row>
        <table:table-row table:style-name="Tableau2.4">
          <table:table-cell table:style-name="Tableau2.A4" office:value-type="string">
            <text:p text:style-name="P37"><text:s/><text:span text:style-name="T22">E3</text:span></text:p>
          </table:table-cell>
          <table:table-cell table:style-name="Tableau2.B4" office:value-type="string">
            <text:p text:style-name="P30"><text:span text:style-name="T29">Fourniture et</text:span><text:span text:style-name="T28"> mise en place</text:span><text:span text:style-name="T30"> </text:span><text:s/>dimanche et/ou jours fériés.<text:span text:style-name="T28"> de blocs rocheux pour protection contre les décharges sauvages. Le tonnage pris en compte étant celui figurant sur le bon de carrière (</text:span><text:span text:style-name="T31">minimum</text:span><text:span text:style-name="T28"> 1 tonne)</text:span></text:p>
          </table:table-cell>
          <table:table-cell table:style-name="Tableau2.C4" office:value-type="string">
            <text:p text:style-name="P28"/>
            <text:p text:style-name="P28"/>
            <text:p text:style-name="P28"/>
            <text:p text:style-name="P36">Tonne</text:p>
          </table:table-cell>
          <table:table-cell table:style-name="Tableau2.D4" office:value-type="string">
            <text:p text:style-name="P42"><text:span text:style-name="Police_20_par_20_défaut"><text:span text:style-name="T24"/></text:span></text:p>
          </table:table-cell>
        </table:table-row>
        <table:table-row table:style-name="Tableau2.4">
          <table:table-cell table:style-name="Tableau2.A2" office:value-type="string">
            <text:p text:style-name="P38">E4</text:p>
          </table:table-cell>
          <table:table-cell table:style-name="Tableau2.B5" office:value-type="string">
            <text:p text:style-name="P30"><text:span text:style-name="T29">Fourniture et</text:span><text:span text:style-name="T28"> mise en place </text:span><text:span text:style-name="T12">d'urgence</text:span><text:span text:style-name="T28"> de blocs rocheux pour protection contre les décharges sauvages. Le tonnage pris en compte étant celui figurant sur le bon de carrière (</text:span><text:span text:style-name="T31">minimum</text:span><text:span text:style-name="T28"> 1 tonne)</text:span></text:p>
          </table:table-cell>
          <table:table-cell table:style-name="Tableau2.C5" office:value-type="string">
            <text:p text:style-name="P29"/>
            <text:p text:style-name="P39">Tonne</text:p>
          </table:table-cell>
          <table:table-cell table:style-name="Tableau2.D5" office:value-type="string">
            <text:p text:style-name="P40"><text:span text:style-name="Police_20_par_20_défaut"><text:span text:style-name="T24"/></text:span></text:p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9d5069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aa4c19" officeooo:paragraph-rsid="00aa4c19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09d5069"/>
    </style:style>
    <style:style style:name="MT1" style:family="text">
      <style:text-properties officeooo:rsid="009d5069"/>
    </style:style>
    <style:style style:name="MT2" style:family="text">
      <style:text-properties fo:font-weight="bold" officeooo:rsid="009d5069" style:font-weight-asian="bold" style:font-weight-complex="bold"/>
    </style:style>
    <style:style style:name="MT3" style:family="text">
      <style:text-properties officeooo:rsid="00b23c73"/>
    </style:style>
    <style:style style:name="MT4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MT5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3</text:span> : <text:s/><text:span text:style-name="MT2">ENROCHEMENT</text:span></text:p>
        <text:p text:style-name="MP2">Exécution des prestations de propreté, <text:span text:style-name="MT3">de collecte de déchets </text:span>et d’entretien des sites du domaine de la commune, sans préjudice des compétences dévolues à la métropole</text:p>
        <text:p text:style-name="MP3"><text:span text:style-name="Page_20_Number"><text:span text:style-name="MT4">B.P.U 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135</meta:editing-cycles>
    <meta:creation-date>2014-11-13T15:59:00</meta:creation-date>
    <dc:date>2021-03-23T10:21:05.653000000</dc:date>
    <meta:editing-duration>PT8H29S</meta:editing-duration>
    <meta:generator>LibreOffice/5.3.6.1$Windows_x86 LibreOffice_project/686f202eff87ef707079aeb7f485847613344eb7</meta:generator>
    <meta:print-date>2014-11-18T10:58:10.97</meta:print-date>
    <meta:document-statistic meta:table-count="1" meta:image-count="0" meta:object-count="0" meta:page-count="2" meta:paragraph-count="48" meta:word-count="393" meta:character-count="2419" meta:non-whitespace-character-count="2049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