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Arial Unicode MS'" style:font-charset="x-symbol"/>
    <style:font-face style:name="Mangal2" svg:font-family="Mangal"/>
    <style:font-face style:name="Symbol" svg:font-family="Symbol"/>
    <style:font-face style:name="Times-Bold" svg:font-family="Times-Bold" style:font-family-generic="swiss"/>
    <style:font-face style:name="Times-Roman" svg:font-family="Times-Roman" style:font-family-generic="swiss"/>
    <style:font-face style:name="TimesNewRomanBdMS" svg:font-family="TimesNewRomanBdMS" style:font-family-generic="swiss"/>
    <style:font-face style:name="TimesNewRomanMS" svg:font-family="TimesNewRomanMS" style:font-family-generic="swiss"/>
    <style:font-face style:name="TimesNewRomanPSMT" svg:font-family="TimesNewRomanPSMT" style:font-family-generic="swiss"/>
    <style:font-face style:name="Mangal1" svg:font-family="Mangal" style:font-family-generic="system"/>
    <style:font-face style:name="CourierNewPSMT" svg:font-family="CourierNewPSMT" style:font-family-generic="modern" style:font-pitch="fixed"/>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34cm" table:align="margins" style:shadow="#808080 -0.3cm -0.3cm"/>
    </style:style>
    <style:style style:name="Tableau1.A" style:family="table-column">
      <style:table-column-properties style:column-width="14.34cm" style:rel-column-width="65535*"/>
    </style:style>
    <style:style style:name="Tableau1.1" style:family="table-row">
      <style:table-row-properties style:min-row-height="2.799cm"/>
    </style:style>
    <style:style style:name="Tableau1.A1" style:family="table-cell">
      <style:table-cell-properties fo:padding="0.097cm" fo:border="1.5pt solid #000000"/>
    </style:style>
    <style:style style:name="Tableau2" style:family="table">
      <style:table-properties style:width="14.64cm" table:align="margins"/>
    </style:style>
    <style:style style:name="Tableau2.A" style:family="table-column">
      <style:table-column-properties style:column-width="14.64cm" style:rel-column-width="65535*"/>
    </style:style>
    <style:style style:name="Tableau2.A1" style:family="table-cell">
      <style:table-cell-properties fo:background-color="#b2b2b2" fo:padding="0.097cm" fo:border="1.5pt solid #000000">
        <style:background-image/>
      </style:table-cell-properties>
    </style:style>
    <style:style style:name="Tableau2.A2" style:family="table-cell">
      <style:table-cell-properties fo:padding="0.097cm" fo:border-left="1.5pt solid #000000" fo:border-right="1.5pt solid #000000" fo:border-top="none" fo:border-bottom="1.5pt solid #000000"/>
    </style:style>
    <style:style style:name="P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724683" style:font-weight-asian="bold" style:font-weight-complex="bold"/>
    </style:style>
    <style:style style:name="P2" style:family="paragraph" style:parent-style-name="Standard">
      <style:paragraph-properties fo:text-align="start" style:justify-single-word="false" style:text-autospace="none"/>
      <style:text-properties style:font-name="Arial" fo:font-size="11pt" fo:font-weight="bold" officeooo:paragraph-rsid="001852d6" style:font-name-asian="Times-Bold" style:font-size-asian="11pt" style:font-weight-asian="bold" style:font-name-complex="Times-Bold" style:font-size-complex="11pt" style:font-weight-complex="bold"/>
    </style:style>
    <style:style style:name="P3" style:family="paragraph" style:parent-style-name="Standard">
      <style:paragraph-properties fo:text-align="start" style:justify-single-word="false" style:text-autospace="none"/>
      <style:text-properties style:font-name="Arial" fo:font-size="11pt" style:text-underline-style="solid" style:text-underline-width="auto" style:text-underline-color="font-color" fo:font-weight="bold" officeooo:paragraph-rsid="001852d6" style:font-name-asian="Times-Roman" style:font-size-asian="11pt" style:font-weight-asian="bold" style:font-name-complex="Times-Roman" style:font-size-complex="11pt" style:font-weight-complex="bold"/>
    </style:style>
    <style:style style:name="P4" style:family="paragraph" style:parent-style-name="Standard">
      <style:paragraph-properties fo:margin-left="6.262cm" fo:margin-right="0cm" fo:text-align="start" style:justify-single-word="false" fo:text-indent="-6.235cm" style:auto-text-indent="false" style:text-autospace="none">
        <style:tab-stops/>
      </style:paragraph-properties>
      <style:text-properties style:font-name="Arial" fo:font-size="11pt" fo:font-weight="bold" officeooo:paragraph-rsid="001852d6" style:font-name-asian="Times-Bold" style:font-size-asian="11pt" style:font-weight-asian="bold" style:font-name-complex="Times-Bold" style:font-size-complex="11pt" style:font-weight-complex="bold"/>
    </style:style>
    <style:style style:name="P5" style:family="paragraph" style:parent-style-name="Standard">
      <style:paragraph-properties fo:text-align="center" style:justify-single-word="false" style:text-autospace="none"/>
      <style:text-properties style:font-name="Arial" fo:font-size="11pt" fo:font-weight="bold" officeooo:paragraph-rsid="001852d6" style:font-name-asian="Times-Bold" style:font-size-asian="11pt" style:font-weight-asian="bold" style:font-name-complex="Times-Bold" style:font-size-complex="11pt" style:font-weight-complex="bold"/>
    </style:style>
    <style:style style:name="P6" style:family="paragraph" style:parent-style-name="Standard">
      <style:paragraph-properties fo:text-align="center" style:justify-single-word="false" style:text-autospace="none"/>
      <style:text-properties style:font-name="Arial" fo:font-size="14pt" fo:font-weight="bold" officeooo:paragraph-rsid="001852d6" style:font-name-asian="Times-Bold" style:font-size-asian="14pt" style:font-weight-asian="bold" style:font-name-complex="Times-Bold" style:font-size-complex="14pt" style:font-weight-complex="bold"/>
    </style:style>
    <style:style style:name="P7" style:family="paragraph" style:parent-style-name="Standard">
      <style:paragraph-properties fo:text-align="center" style:justify-single-word="false" style:text-autospace="none"/>
      <style:text-properties style:font-name="Arial" fo:font-size="14pt" fo:font-weight="bold" officeooo:paragraph-rsid="0042c5bf" style:font-name-asian="TimesNewRomanBdMS" style:font-size-asian="14pt" style:font-weight-asian="bold" style:font-name-complex="TimesNewRomanBdMS" style:font-size-complex="14pt" style:font-weight-complex="bold"/>
    </style:style>
    <style:style style:name="P8" style:family="paragraph" style:parent-style-name="Standard">
      <style:paragraph-properties fo:text-align="start" style:justify-single-word="false" style:text-autospace="none"/>
      <style:text-properties style:font-name="Arial" fo:font-size="14pt" fo:font-weight="bold" officeooo:paragraph-rsid="001852d6" style:font-name-asian="TimesNewRomanBdMS" style:font-size-asian="14pt" style:font-weight-asian="bold" style:font-name-complex="TimesNewRomanBdMS" style:font-size-complex="14pt" style:font-weight-complex="bold"/>
    </style:style>
    <style:style style:name="P9" style:family="paragraph" style:parent-style-name="Standard">
      <style:paragraph-properties fo:text-align="start" style:justify-single-word="false" style:text-autospace="none"/>
      <style:text-properties style:font-name="Arial" fo:font-size="14pt" fo:font-weight="bold" officeooo:rsid="0042c5bf" officeooo:paragraph-rsid="001852d6" style:font-name-asian="TimesNewRomanBdMS" style:font-size-asian="14pt" style:font-weight-asian="bold" style:font-name-complex="TimesNewRomanBdMS" style:font-size-complex="14pt" style:font-weight-complex="bold"/>
    </style:style>
    <style:style style:name="P10" style:family="paragraph" style:parent-style-name="Standard">
      <style:paragraph-properties fo:text-align="start" style:justify-single-word="false" style:text-autospace="none"/>
      <style:text-properties style:font-name="Arial" fo:font-size="14pt" fo:font-weight="bold" officeooo:rsid="004e2a5e" officeooo:paragraph-rsid="001852d6" style:font-name-asian="TimesNewRomanBdMS" style:font-size-asian="14pt" style:font-weight-asian="bold" style:font-name-complex="TimesNewRomanBdMS" style:font-size-complex="14pt" style:font-weight-complex="bold"/>
    </style:style>
    <style:style style:name="P11" style:family="paragraph" style:parent-style-name="Heading_20_1">
      <style:paragraph-properties fo:break-before="page"/>
    </style:style>
    <style:style style:name="P12" style:family="paragraph" style:parent-style-name="Heading_20_2">
      <style:text-properties officeooo:rsid="00680352" style:font-name-asian="Times-Roman" style:font-name-complex="Times-Roman"/>
    </style:style>
    <style:style style:name="P13" style:family="paragraph" style:parent-style-name="Standard">
      <style:paragraph-properties fo:text-align="justify" style:justify-single-word="false" style:text-autospace="none"/>
      <style:text-properties style:font-name="Arial" fo:font-size="11pt" officeooo:paragraph-rsid="006feb6b" style:font-name-asian="TimesNewRomanBdMS" style:font-size-asian="11pt" style:font-name-complex="TimesNewRomanBdMS" style:font-size-complex="11pt"/>
    </style:style>
    <style:style style:name="P14" style:family="paragraph" style:parent-style-name="Standard">
      <style:paragraph-properties fo:text-align="justify" style:justify-single-word="false" style:text-autospace="none"/>
      <style:text-properties style:font-name="Arial" fo:font-size="11pt" style:font-name-asian="Times-Roman" style:font-size-asian="11pt" style:font-name-complex="Times-Roman" style:font-size-complex="11pt"/>
    </style:style>
    <style:style style:name="P15" style:family="paragraph" style:parent-style-name="Standard">
      <style:paragraph-properties fo:text-align="justify" style:justify-single-word="false" style:text-autospace="none"/>
      <style:text-properties style:font-name="Arial" fo:font-size="11pt" style:font-name-asian="TimesNewRomanBdMS" style:font-size-asian="11pt" style:font-name-complex="TimesNewRomanBdMS" style:font-size-complex="11pt"/>
    </style:style>
    <style:style style:name="P16" style:family="paragraph" style:parent-style-name="Heading_20_2">
      <style:text-properties fo:font-style="normal" style:font-style-asian="normal" style:font-style-complex="normal"/>
    </style:style>
    <style:style style:name="P17" style:family="paragraph" style:parent-style-name="Heading_20_3">
      <style:text-properties officeooo:rsid="004f1dd5" officeooo:paragraph-rsid="0076c80e" style:font-name-asian="Times-Roman" style:font-name-complex="Times-Roman"/>
    </style:style>
    <style:style style:name="P18" style:family="paragraph" style:parent-style-name="Heading_20_3">
      <style:text-properties officeooo:rsid="0024b088" officeooo:paragraph-rsid="0076c80e" style:font-name-asian="Times-Roman" style:font-name-complex="Times-Roman"/>
    </style:style>
    <style:style style:name="P19" style:family="paragraph" style:parent-style-name="Heading_20_3">
      <style:text-properties officeooo:rsid="004f9acb" officeooo:paragraph-rsid="0076c80e"/>
    </style:style>
    <style:style style:name="P20" style:family="paragraph" style:parent-style-name="Heading_20_2">
      <style:text-properties fo:font-style="normal" officeooo:paragraph-rsid="00460989" style:font-style-asian="normal" style:font-style-complex="normal"/>
    </style:style>
    <style:style style:name="P21" style:family="paragraph" style:parent-style-name="Heading_20_3">
      <style:text-properties officeooo:paragraph-rsid="0076c80e"/>
    </style:style>
    <style:style style:name="P22" style:family="paragraph" style:parent-style-name="Heading_20_3" style:master-page-name="">
      <loext:graphic-properties draw:fill="none"/>
      <style:paragraph-properties fo:margin-left="0.101cm" fo:margin-right="0cm" fo:margin-top="0.423cm" fo:margin-bottom="0.212cm" loext:contextual-spacing="false" fo:text-indent="0cm" style:auto-text-indent="false" style:page-number="auto" fo:background-color="transparent" fo:keep-with-next="always"/>
      <style:text-properties style:font-name="Arial" fo:font-size="11pt" style:font-size-asian="11pt" style:font-size-complex="11pt"/>
    </style:style>
    <style:style style:name="P23" style:family="paragraph" style:parent-style-name="Heading_20_3">
      <style:text-properties style:font-name="Arial" fo:font-size="11pt" style:font-size-asian="11pt" style:font-size-complex="11pt"/>
    </style:style>
    <style:style style:name="P24" style:family="paragraph" style:parent-style-name="Heading_20_3">
      <loext:graphic-properties draw:fill="none"/>
      <style:paragraph-properties fo:margin-left="0.101cm" fo:margin-right="0cm" fo:margin-top="0.423cm" fo:margin-bottom="0.212cm" loext:contextual-spacing="false" fo:text-indent="0cm" style:auto-text-indent="false" fo:background-color="transparent"/>
      <style:text-properties style:font-name="Arial" fo:font-size="11pt" style:font-size-asian="11pt" style:font-size-complex="11pt"/>
    </style:style>
    <style:style style:name="P25" style:family="paragraph" style:parent-style-name="Heading_20_4">
      <style:text-properties style:font-name="Arial" fo:font-size="11pt" style:font-size-asian="11pt" style:font-size-complex="11pt"/>
    </style:style>
    <style:style style:name="P26" style:family="paragraph" style:parent-style-name="Heading_20_4">
      <style:text-properties style:font-name="Arial" fo:font-size="11pt" officeooo:paragraph-rsid="002cd5ef" style:font-size-asian="11pt" style:font-size-complex="11pt"/>
    </style:style>
    <style:style style:name="P27" style:family="paragraph" style:parent-style-name="Heading_20_3">
      <style:text-properties officeooo:rsid="002cd5ef" officeooo:paragraph-rsid="0076c80e"/>
    </style:style>
    <style:style style:name="P28" style:family="paragraph" style:parent-style-name="Heading_20_4" style:master-page-name="">
      <loext:graphic-properties draw:fill="none"/>
      <style:paragraph-properties fo:margin-left="0.199cm" fo:margin-right="0cm" fo:margin-top="0.423cm" fo:margin-bottom="0.212cm" loext:contextual-spacing="false" fo:text-indent="0cm" style:auto-text-indent="false" style:page-number="auto" fo:background-color="transparent" fo:keep-with-next="always"/>
      <style:text-properties style:font-name="Arial" fo:font-size="11pt" fo:font-style="normal" officeooo:paragraph-rsid="002cd5ef" style:font-name-asian="Times-Roman" style:font-size-asian="11pt" style:font-style-asian="normal" style:font-name-complex="Times-Roman" style:font-size-complex="11pt" style:font-style-complex="normal"/>
    </style:style>
    <style:style style:name="P29" style:family="paragraph" style:parent-style-name="Heading_20_4">
      <loext:graphic-properties draw:fill="none"/>
      <style:paragraph-properties fo:margin-left="0.199cm" fo:margin-right="0cm" fo:margin-top="0.423cm" fo:margin-bottom="0.212cm" loext:contextual-spacing="false" fo:text-indent="0cm" style:auto-text-indent="false" fo:background-color="transparent"/>
      <style:text-properties style:font-name="Arial" fo:font-size="11pt" fo:font-style="normal" officeooo:paragraph-rsid="002cd5ef" style:font-name-asian="Times-Roman" style:font-size-asian="11pt" style:font-style-asian="normal" style:font-name-complex="Times-Roman" style:font-size-complex="11pt" style:font-style-complex="normal"/>
    </style:style>
    <style:style style:name="P30" style:family="paragraph" style:parent-style-name="Heading_20_4">
      <style:text-properties fo:font-style="normal" officeooo:paragraph-rsid="0076c80e" style:font-style-asian="normal" style:font-style-complex="normal"/>
    </style:style>
    <style:style style:name="P31" style:family="paragraph" style:parent-style-name="Heading_20_2">
      <style:text-properties fo:font-style="normal" officeooo:paragraph-rsid="002cd5ef" style:font-style-asian="normal" style:font-style-complex="normal"/>
    </style:style>
    <style:style style:name="P32" style:family="paragraph" style:parent-style-name="Heading_20_3">
      <style:text-properties officeooo:paragraph-rsid="002cd5ef"/>
    </style:style>
    <style:style style:name="P33" style:family="paragraph" style:parent-style-name="Heading_20_4">
      <style:text-properties fo:font-style="normal" officeooo:paragraph-rsid="002cd5ef" style:font-style-asian="normal" style:font-style-complex="normal"/>
    </style:style>
    <style:style style:name="P34" style:family="paragraph" style:parent-style-name="Heading_20_1">
      <style:text-properties officeooo:paragraph-rsid="00693d6e"/>
    </style:style>
    <style:style style:name="P35" style:family="paragraph" style:parent-style-name="Heading_20_2">
      <style:text-properties fo:font-style="normal" officeooo:rsid="003f89fd" officeooo:paragraph-rsid="0078a7a2" style:font-style-asian="normal" style:font-style-complex="normal"/>
    </style:style>
    <style:style style:name="P36" style:family="paragraph" style:parent-style-name="Heading_20_2">
      <style:text-properties fo:font-style="normal" officeooo:rsid="003f89fd" officeooo:paragraph-rsid="003f89fd" style:font-style-asian="normal" style:font-style-complex="normal"/>
    </style:style>
    <style:style style:name="P37" style:family="paragraph" style:parent-style-name="Heading_20_2">
      <style:text-properties fo:font-style="normal" officeooo:paragraph-rsid="0078a7a2" style:font-style-asian="normal" style:font-style-complex="normal"/>
    </style:style>
    <style:style style:name="P38" style:family="paragraph" style:parent-style-name="Standard" style:master-page-name="">
      <loext:graphic-properties draw:fill="none"/>
      <style:paragraph-properties fo:margin-left="0.101cm" fo:margin-right="0cm" fo:text-indent="0cm" style:auto-text-indent="false" style:page-number="auto" fo:background-color="transparent"/>
      <style:text-properties style:font-name="Arial" fo:font-size="11pt" fo:font-style="normal" fo:font-weight="bold" style:font-name-asian="TimesNewRomanPSMT" style:font-size-asian="11pt" style:font-style-asian="normal" style:font-weight-asian="bold" style:font-name-complex="TimesNewRomanPSMT" style:font-size-complex="11pt" style:font-style-complex="normal" style:font-weight-complex="bold"/>
    </style:style>
    <style:style style:name="P39" style:family="paragraph" style:parent-style-name="Standard">
      <loext:graphic-properties draw:fill="none"/>
      <style:paragraph-properties fo:margin-left="0.101cm" fo:margin-right="0cm" fo:text-indent="0cm" style:auto-text-indent="false" fo:background-color="transparent"/>
      <style:text-properties style:font-name="Arial" fo:font-size="11pt" style:font-size-asian="11pt" style:font-size-complex="11pt"/>
    </style:style>
    <style:style style:name="P40" style:family="paragraph" style:parent-style-name="Standard">
      <style:text-properties style:font-name="Arial" fo:font-size="11pt" fo:font-weight="bold" style:font-size-asian="11pt" style:font-weight-asian="bold" style:font-size-complex="11pt" style:font-weight-complex="bold"/>
    </style:style>
    <style:style style:name="P41" style:family="paragraph" style:parent-style-name="Heading_20_3">
      <style:text-properties officeooo:paragraph-rsid="0055dd3b"/>
    </style:style>
    <style:style style:name="P42" style:family="paragraph" style:parent-style-name="Heading_20_2" style:master-page-name="">
      <loext:graphic-properties draw:fill="none"/>
      <style:paragraph-properties fo:margin-left="0.101cm" fo:margin-right="0cm" fo:margin-top="0.423cm" fo:margin-bottom="0.212cm" loext:contextual-spacing="false" fo:text-align="justify" style:justify-single-word="false" fo:text-indent="0cm" style:auto-text-indent="false" style:page-number="auto" fo:background-color="transparent" fo:keep-with-next="always">
        <style:tab-stops/>
      </style:paragraph-properties>
      <style:text-properties fo:font-style="normal" officeooo:rsid="001fd915" style:font-style-asian="normal" style:font-style-complex="normal"/>
    </style:style>
    <style:style style:name="P43" style:family="paragraph" style:parent-style-name="Heading_20_2">
      <loext:graphic-properties draw:fill="none"/>
      <style:paragraph-properties fo:margin-left="0.101cm" fo:margin-right="0cm" fo:margin-top="0.423cm" fo:margin-bottom="0.212cm" loext:contextual-spacing="false" fo:text-align="justify" style:justify-single-word="false" fo:text-indent="0cm" style:auto-text-indent="false" fo:background-color="transparent">
        <style:tab-stops/>
      </style:paragraph-properties>
      <style:text-properties fo:font-style="normal" style:font-style-asian="normal" style:font-style-complex="normal"/>
    </style:style>
    <style:style style:name="P44" style:family="paragraph" style:parent-style-name="Heading_20_3">
      <style:text-properties officeooo:rsid="00583b07" officeooo:paragraph-rsid="007972b5" style:font-name-asian="Times-Roman" style:font-name-complex="Times-Roman"/>
    </style:style>
    <style:style style:name="P45" style:family="paragraph" style:parent-style-name="Heading_20_2">
      <style:text-properties fo:font-style="normal" officeooo:rsid="003f89fd" style:font-name-asian="Times-Roman" style:font-style-asian="normal" style:font-name-complex="Times-Roman" style:font-style-complex="normal"/>
    </style:style>
    <style:style style:name="P46" style:family="paragraph" style:parent-style-name="Heading_20_3">
      <style:text-properties officeooo:paragraph-rsid="003f89fd"/>
    </style:style>
    <style:style style:name="P47" style:family="paragraph" style:parent-style-name="Heading_20_3">
      <style:text-properties officeooo:paragraph-rsid="0058bcf8"/>
    </style:style>
    <style:style style:name="P48" style:family="paragraph" style:parent-style-name="Heading_20_2">
      <style:text-properties style:font-name="Arial" fo:font-size="11pt" fo:font-style="normal" style:font-name-asian="TimesNewRomanBdMS" style:font-size-asian="11pt" style:font-style-asian="normal" style:font-name-complex="TimesNewRomanBdMS" style:font-size-complex="11pt" style:font-style-complex="normal"/>
    </style:style>
    <style:style style:name="P49" style:family="paragraph" style:parent-style-name="Standard">
      <style:paragraph-properties fo:text-align="justify" style:justify-single-word="false" style:text-autospace="none"/>
      <style:text-properties style:font-name="Arial" fo:font-size="11pt" officeooo:paragraph-rsid="0058bcf8" style:font-name-asian="TimesNewRomanPSMT" style:font-size-asian="11pt" style:font-name-complex="TimesNewRomanPSMT" style:font-size-complex="11pt"/>
    </style:style>
    <style:style style:name="P50" style:family="paragraph" style:parent-style-name="Standard">
      <style:paragraph-properties fo:text-align="justify" style:justify-single-word="false" style:text-autospace="none"/>
      <style:text-properties style:font-name="Arial" fo:font-size="11pt" officeooo:rsid="0058bcf8" officeooo:paragraph-rsid="0058bcf8" style:font-name-asian="TimesNewRomanPSMT" style:font-size-asian="11pt" style:font-name-complex="TimesNewRomanPSMT" style:font-size-complex="11pt"/>
    </style:style>
    <style:style style:name="P51" style:family="paragraph" style:parent-style-name="Standard">
      <style:paragraph-properties fo:text-align="justify" style:justify-single-word="false" style:text-autospace="none"/>
      <style:text-properties style:font-name="Arial" fo:font-size="11pt" officeooo:paragraph-rsid="003f89fd" style:font-name-asian="TimesNewRomanPSMT" style:font-size-asian="11pt" style:font-name-complex="TimesNewRomanPSMT" style:font-size-complex="11pt"/>
    </style:style>
    <style:style style:name="P52" style:family="paragraph" style:parent-style-name="Standard">
      <style:text-properties officeooo:paragraph-rsid="003f89fd"/>
    </style:style>
    <style:style style:name="P53" style:family="paragraph" style:parent-style-name="Heading_20_2">
      <style:text-properties fo:font-style="normal" officeooo:rsid="00460989" style:font-name-asian="Times-Roman" style:font-style-asian="normal" style:font-name-complex="Times-Roman" style:font-style-complex="normal"/>
    </style:style>
    <style:style style:name="P54" style:family="paragraph" style:parent-style-name="Standard">
      <style:text-properties style:font-name="Arial" fo:font-size="11pt" style:font-size-asian="11pt" style:font-size-complex="11pt"/>
    </style:style>
    <style:style style:name="P55" style:family="paragraph" style:parent-style-name="Heading_20_2">
      <style:text-properties officeooo:paragraph-rsid="00210e0d"/>
    </style:style>
    <style:style style:name="P56" style:family="paragraph" style:parent-style-name="Heading_20_2">
      <style:text-properties style:font-name="Arial" fo:font-size="11pt" fo:font-style="normal" officeooo:rsid="00210e0d" officeooo:paragraph-rsid="00210e0d" style:font-name-asian="Times-Roman" style:font-size-asian="11pt" style:font-style-asian="normal" style:font-name-complex="Times-Roman" style:font-size-complex="11pt" style:font-style-complex="normal"/>
    </style:style>
    <style:style style:name="P57" style:family="paragraph" style:parent-style-name="Standard">
      <style:text-properties officeooo:paragraph-rsid="00210e0d"/>
    </style:style>
    <style:style style:name="P58" style:family="paragraph" style:parent-style-name="Heading_20_2">
      <style:text-properties fo:font-style="normal" officeooo:rsid="005a8ce4" officeooo:paragraph-rsid="0084cf03" style:font-style-asian="normal" style:font-style-complex="normal"/>
    </style:style>
    <style:style style:name="P59" style:family="paragraph" style:parent-style-name="Heading_20_2">
      <style:text-properties officeooo:rsid="001e584a"/>
    </style:style>
    <style:style style:name="P60" style:family="paragraph" style:parent-style-name="Heading_20_3">
      <style:text-properties officeooo:rsid="001e584a" officeooo:paragraph-rsid="0084cf03"/>
    </style:style>
    <style:style style:name="P61" style:family="paragraph" style:parent-style-name="Heading_20_2">
      <style:text-properties officeooo:rsid="00636ebd"/>
    </style:style>
    <style:style style:name="P62" style:family="paragraph" style:parent-style-name="Heading_20_3">
      <style:text-properties officeooo:rsid="005a8ce4" officeooo:paragraph-rsid="0084fcb7" style:font-name-asian="CourierNewPSMT" style:font-name-complex="CourierNewPSMT"/>
    </style:style>
    <style:style style:name="P63" style:family="paragraph" style:parent-style-name="Heading_20_3">
      <style:text-properties officeooo:rsid="005a8ce4" officeooo:paragraph-rsid="0084fcb7" style:font-name-asian="Times-Roman" style:font-name-complex="Times-Roman"/>
    </style:style>
    <style:style style:name="P64" style:family="paragraph" style:parent-style-name="Heading_20_2">
      <style:text-properties officeooo:rsid="005dc45b" officeooo:paragraph-rsid="0085b409"/>
    </style:style>
    <style:style style:name="P65" style:family="paragraph" style:parent-style-name="Standard">
      <style:paragraph-properties fo:text-align="justify" style:justify-single-word="false"/>
      <style:text-properties style:font-name="Arial" fo:font-size="11pt" officeooo:rsid="005dc45b" officeooo:paragraph-rsid="008717b6" style:font-size-asian="9.60000038146973pt" style:font-size-complex="11pt"/>
    </style:style>
    <style:style style:name="P66" style:family="paragraph" style:parent-style-name="Heading_20_2">
      <style:text-properties officeooo:paragraph-rsid="0085b409"/>
    </style:style>
    <style:style style:name="P67" style:family="paragraph" style:parent-style-name="Heading_20_2">
      <style:text-properties officeooo:rsid="00636ebd" officeooo:paragraph-rsid="005a8ce4"/>
    </style:style>
    <style:style style:name="P68" style:family="paragraph" style:parent-style-name="Standard">
      <style:paragraph-properties fo:text-align="justify" style:justify-single-word="false" style:text-autospace="none"/>
      <style:text-properties style:font-name="Arial" fo:font-size="11pt" officeooo:paragraph-rsid="005a8ce4" style:font-name-asian="Times-Roman" style:font-size-asian="11pt" style:font-name-complex="Times-Roman" style:font-size-complex="11pt"/>
    </style:style>
    <style:style style:name="P69" style:family="paragraph" style:parent-style-name="Heading_20_3">
      <style:text-properties officeooo:rsid="00636ebd"/>
    </style:style>
    <style:style style:name="P70" style:family="paragraph" style:parent-style-name="Standard">
      <style:paragraph-properties fo:text-align="justify" style:justify-single-word="false" style:text-autospace="none"/>
      <style:text-properties style:font-name="Arial" fo:font-size="11pt" style:font-name-asian="Times-Bold" style:font-size-asian="11pt" style:font-name-complex="Times-Bold" style:font-size-complex="11pt"/>
    </style:style>
    <style:style style:name="P71" style:family="paragraph" style:parent-style-name="Standard">
      <style:paragraph-properties fo:text-align="justify" style:justify-single-word="false" style:text-autospace="none"/>
      <style:text-properties style:font-name="Arial" fo:font-size="11pt" officeooo:paragraph-rsid="00342f1a" style:font-name-asian="Times-Roman" style:font-size-asian="11pt" style:font-name-complex="Times-Roman" style:font-size-complex="11pt"/>
    </style:style>
    <style:style style:name="P72" style:family="paragraph" style:parent-style-name="Standard">
      <style:text-properties style:font-name="Arial" fo:font-size="11pt" officeooo:paragraph-rsid="0085b409" style:font-name-asian="Times-Roman" style:font-size-asian="11pt" style:font-name-complex="Times-Roman" style:font-size-complex="11pt"/>
    </style:style>
    <style:style style:name="P73" style:family="paragraph" style:parent-style-name="Heading_20_3">
      <style:text-properties officeooo:paragraph-rsid="008717b6"/>
    </style:style>
    <style:style style:name="P74" style:family="paragraph" style:parent-style-name="Heading_20_2">
      <style:text-properties fo:font-style="normal" officeooo:paragraph-rsid="0087b3ab" style:font-style-asian="normal" style:font-style-complex="normal"/>
    </style:style>
    <style:style style:name="P75" style:family="paragraph" style:parent-style-name="Heading_20_3">
      <style:text-properties officeooo:paragraph-rsid="0087b3ab"/>
    </style:style>
    <style:style style:name="P76" style:family="paragraph" style:parent-style-name="Heading_20_3">
      <style:text-properties officeooo:paragraph-rsid="00881570"/>
    </style:style>
    <style:style style:name="P77" style:family="paragraph" style:parent-style-name="Heading_20_3">
      <style:text-properties officeooo:rsid="0035c0c0"/>
    </style:style>
    <style:style style:name="P78" style:family="paragraph" style:parent-style-name="Standard">
      <style:paragraph-properties fo:text-align="justify" style:justify-single-word="false" style:text-autospace="none"/>
      <style:text-properties style:font-name="Arial" fo:font-size="11pt" officeooo:paragraph-rsid="0035c0c0" style:font-name-asian="Times-Roman" style:font-size-asian="11pt" style:font-name-complex="Times-Roman" style:font-size-complex="11pt"/>
    </style:style>
    <style:style style:name="P79" style:family="paragraph" style:parent-style-name="Standard">
      <style:text-properties style:font-name="Arial" fo:font-size="11pt" officeooo:paragraph-rsid="00881570" style:font-name-asian="Times-Roman" style:font-size-asian="11pt" style:font-name-complex="Times-Roman" style:font-size-complex="11pt"/>
    </style:style>
    <style:style style:name="P80" style:family="paragraph" style:parent-style-name="Standard">
      <style:text-properties style:font-name="Arial" fo:font-size="11pt" style:font-name-asian="Times-Roman" style:font-size-asian="11pt" style:font-name-complex="Times-Roman" style:font-size-complex="11pt"/>
    </style:style>
    <style:style style:name="P81" style:family="paragraph" style:parent-style-name="Heading_20_2">
      <style:text-properties fo:font-style="normal" officeooo:paragraph-rsid="008abf89" style:font-style-asian="normal" style:font-style-complex="normal"/>
    </style:style>
    <style:style style:name="P82" style:family="paragraph" style:parent-style-name="Heading_20_3">
      <style:text-properties officeooo:paragraph-rsid="00897f96"/>
    </style:style>
    <style:style style:name="P83" style:family="paragraph" style:parent-style-name="Heading_20_3">
      <style:text-properties officeooo:paragraph-rsid="008abf89"/>
    </style:style>
    <style:style style:name="P84" style:family="paragraph" style:parent-style-name="Standard">
      <style:text-properties style:use-window-font-color="true" style:font-name="Arial" fo:font-size="11pt" officeooo:rsid="00450bb9" fo:background-color="transparent" style:font-name-asian="Times-Roman" style:font-size-asian="11pt" style:font-name-complex="Times-Roman" style:font-size-complex="11pt"/>
    </style:style>
    <style:style style:name="P85" style:family="paragraph" style:parent-style-name="Standard">
      <style:paragraph-properties fo:text-align="justify" style:justify-single-word="false" style:text-autospace="none"/>
      <style:text-properties style:use-window-font-color="true" style:font-name="Arial" fo:font-size="11pt" fo:background-color="transparent" style:font-name-asian="Times-Roman" style:font-size-asian="11pt" style:font-name-complex="Times-Roman" style:font-size-complex="11pt"/>
    </style:style>
    <style:style style:name="P86" style:family="paragraph" style:parent-style-name="Standard">
      <style:paragraph-properties fo:text-align="justify" style:justify-single-word="false" style:text-autospace="none"/>
      <style:text-properties style:use-window-font-color="true" style:font-name="Arial" fo:font-size="11pt" fo:background-color="transparent" style:font-name-asian="TimesNewRomanBdMS" style:font-size-asian="11pt" style:font-name-complex="TimesNewRomanBdMS" style:font-size-complex="11pt"/>
    </style:style>
    <style:style style:name="P87" style:family="paragraph" style:parent-style-name="Standard">
      <style:paragraph-properties fo:text-align="justify" style:justify-single-word="false" style:text-autospace="none"/>
    </style:style>
    <style:style style:name="P88" style:family="paragraph" style:parent-style-name="Heading_20_2">
      <style:text-properties style:font-name="Arial" fo:font-size="11pt" style:font-name-asian="Times-Roman" style:font-size-asian="11pt" style:font-name-complex="Times-Roman" style:font-size-complex="11pt"/>
    </style:style>
    <style:style style:name="P89" style:family="paragraph" style:parent-style-name="Footer">
      <style:paragraph-properties fo:text-align="end" style:justify-single-word="false"/>
      <style:text-properties style:font-name="Arial" fo:font-size="10pt" officeooo:paragraph-rsid="00680352" style:font-size-asian="10pt" style:font-size-complex="10pt"/>
    </style:style>
    <style:style style:name="P90" style:family="paragraph" style:parent-style-name="Footer">
      <style:paragraph-properties fo:padding="0cm" fo:border="none" style:shadow="none"/>
    </style:style>
    <style:style style:name="P9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724683" style:font-weight-asian="bold" style:font-weight-complex="bold"/>
    </style:style>
    <style:style style:name="P92" style:family="paragraph" style:parent-style-name="Standard">
      <style:paragraph-properties fo:text-align="start" style:justify-single-word="false" style:text-autospace="none"/>
      <style:text-properties style:font-name="Arial" fo:font-size="11pt" fo:font-weight="bold" officeooo:paragraph-rsid="001852d6" style:font-name-asian="Times-Bold" style:font-size-asian="11pt" style:font-weight-asian="bold" style:font-name-complex="Times-Bold" style:font-size-complex="11pt" style:font-weight-complex="bold"/>
    </style:style>
    <style:style style:name="P93" style:family="paragraph" style:parent-style-name="Standard">
      <style:paragraph-properties fo:text-align="center" style:justify-single-word="false" style:text-autospace="none"/>
      <style:text-properties style:font-name="Arial" fo:font-size="11pt" fo:font-weight="bold" officeooo:paragraph-rsid="001852d6" style:font-name-asian="Times-Bold" style:font-size-asian="11pt" style:font-weight-asian="bold" style:font-name-complex="Times-Bold" style:font-size-complex="11pt" style:font-weight-complex="bold"/>
    </style:style>
    <style:style style:name="P94" style:family="paragraph" style:parent-style-name="Standard">
      <style:text-properties style:font-name="Arial" fo:font-size="11pt" fo:font-weight="bold" style:font-size-asian="11pt" style:font-weight-asian="bold" style:font-size-complex="11pt" style:font-weight-complex="bold"/>
    </style:style>
    <style:style style:name="P95" style:family="paragraph" style:parent-style-name="Standard">
      <style:paragraph-properties fo:text-align="justify" style:justify-single-word="false" style:text-autospace="none"/>
      <style:text-properties style:font-name="Arial" fo:font-size="11pt" style:font-name-asian="TimesNewRomanBdMS" style:font-size-asian="11pt" style:font-name-complex="TimesNewRomanBdMS" style:font-size-complex="11pt"/>
    </style:style>
    <style:style style:name="P96" style:family="paragraph" style:parent-style-name="Standard">
      <style:paragraph-properties fo:text-align="justify" style:justify-single-word="false" style:text-autospace="none"/>
      <style:text-properties style:font-name="Arial" fo:font-size="11pt" officeooo:paragraph-rsid="006feb6b" style:font-name-asian="TimesNewRomanBdMS" style:font-size-asian="11pt" style:font-name-complex="TimesNewRomanBdMS" style:font-size-complex="11pt"/>
    </style:style>
    <style:style style:name="P97" style:family="paragraph" style:parent-style-name="Standard">
      <style:paragraph-properties fo:text-align="justify" style:justify-single-word="false" style:text-autospace="none"/>
      <style:text-properties style:font-name="Arial" fo:font-size="11pt" officeooo:paragraph-rsid="001fd915" style:font-name-asian="TimesNewRomanBdMS" style:font-size-asian="11pt" style:font-name-complex="TimesNewRomanBdMS" style:font-size-complex="11pt"/>
    </style:style>
    <style:style style:name="P98" style:family="paragraph" style:parent-style-name="Standard">
      <style:paragraph-properties fo:text-align="justify" style:justify-single-word="false" style:text-autospace="none"/>
      <style:text-properties style:font-name="Arial" fo:font-size="11pt" officeooo:paragraph-rsid="002cd5ef" style:font-name-asian="TimesNewRomanBdMS" style:font-size-asian="11pt" style:font-name-complex="TimesNewRomanBdMS" style:font-size-complex="11pt"/>
    </style:style>
    <style:style style:name="P99" style:family="paragraph" style:parent-style-name="Standard">
      <style:paragraph-properties fo:text-align="justify" style:justify-single-word="false" style:text-autospace="none"/>
      <style:text-properties style:font-name="Arial" fo:font-size="11pt" officeooo:paragraph-rsid="00460989" style:font-name-asian="TimesNewRomanBdMS" style:font-size-asian="11pt" style:font-name-complex="TimesNewRomanBdMS" style:font-size-complex="11pt"/>
    </style:style>
    <style:style style:name="P100" style:family="paragraph" style:parent-style-name="Standard">
      <style:paragraph-properties fo:text-align="justify" style:justify-single-word="false" style:text-autospace="none"/>
      <style:text-properties style:font-name="Arial" fo:font-size="11pt" officeooo:paragraph-rsid="004f9acb" style:font-name-asian="TimesNewRomanBdMS" style:font-size-asian="11pt" style:font-name-complex="TimesNewRomanBdMS" style:font-size-complex="11pt"/>
    </style:style>
    <style:style style:name="P101" style:family="paragraph" style:parent-style-name="Standard">
      <style:paragraph-properties fo:text-align="justify" style:justify-single-word="false" style:text-autospace="none"/>
      <style:text-properties style:font-name="Arial" fo:font-size="11pt" officeooo:paragraph-rsid="005195a4" style:font-name-asian="TimesNewRomanBdMS" style:font-size-asian="11pt" style:font-name-complex="TimesNewRomanBdMS" style:font-size-complex="11pt"/>
    </style:style>
    <style:style style:name="P102" style:family="paragraph" style:parent-style-name="Standard">
      <style:paragraph-properties fo:text-align="justify" style:justify-single-word="false" style:text-autospace="none"/>
      <style:text-properties style:font-name="Arial" fo:font-size="11pt" style:font-name-asian="Times-Roman" style:font-size-asian="11pt" style:font-name-complex="Times-Roman" style:font-size-complex="11pt"/>
    </style:style>
    <style:style style:name="P103" style:family="paragraph" style:parent-style-name="Standard">
      <style:paragraph-properties fo:text-align="justify" style:justify-single-word="false" style:text-autospace="none"/>
      <style:text-properties style:font-name="Arial" fo:font-size="11pt" officeooo:paragraph-rsid="0035c0c0" style:font-name-asian="Times-Roman" style:font-size-asian="11pt" style:font-name-complex="Times-Roman" style:font-size-complex="11pt"/>
    </style:style>
    <style:style style:name="P104" style:family="paragraph" style:parent-style-name="Standard">
      <style:paragraph-properties fo:text-align="justify" style:justify-single-word="false" style:text-autospace="none"/>
      <style:text-properties style:font-name="Arial" fo:font-size="11pt" officeooo:paragraph-rsid="001e584a" style:font-name-asian="Times-Roman" style:font-size-asian="11pt" style:font-name-complex="Times-Roman" style:font-size-complex="11pt"/>
    </style:style>
    <style:style style:name="P105" style:family="paragraph" style:parent-style-name="Standard">
      <style:paragraph-properties fo:text-align="justify" style:justify-single-word="false" style:text-autospace="none"/>
      <style:text-properties style:font-name="Arial" fo:font-size="11pt" officeooo:paragraph-rsid="0024b088" style:font-name-asian="Times-Roman" style:font-size-asian="11pt" style:font-name-complex="Times-Roman" style:font-size-complex="11pt"/>
    </style:style>
    <style:style style:name="P106" style:family="paragraph" style:parent-style-name="Standard">
      <style:paragraph-properties fo:text-align="justify" style:justify-single-word="false" style:text-autospace="none"/>
      <style:text-properties style:font-name="Arial" fo:font-size="11pt" officeooo:paragraph-rsid="002cd5ef" style:font-name-asian="Times-Roman" style:font-size-asian="11pt" style:font-name-complex="Times-Roman" style:font-size-complex="11pt"/>
    </style:style>
    <style:style style:name="P107" style:family="paragraph" style:parent-style-name="Standard">
      <style:paragraph-properties fo:text-align="justify" style:justify-single-word="false" style:text-autospace="none"/>
      <style:text-properties style:font-name="Arial" fo:font-size="11pt" officeooo:paragraph-rsid="001fd915" style:font-name-asian="Times-Roman" style:font-size-asian="11pt" style:font-name-complex="Times-Roman" style:font-size-complex="11pt"/>
    </style:style>
    <style:style style:name="P108" style:family="paragraph" style:parent-style-name="Standard">
      <style:paragraph-properties fo:text-align="justify" style:justify-single-word="false" style:text-autospace="none"/>
      <style:text-properties style:font-name="Arial" fo:font-size="11pt" officeooo:paragraph-rsid="00460989" style:font-name-asian="Times-Roman" style:font-size-asian="11pt" style:font-name-complex="Times-Roman" style:font-size-complex="11pt"/>
    </style:style>
    <style:style style:name="P109" style:family="paragraph" style:parent-style-name="Standard">
      <style:paragraph-properties fo:text-align="justify" style:justify-single-word="false" style:text-autospace="none"/>
      <style:text-properties style:font-name="Arial" fo:font-size="11pt" officeooo:paragraph-rsid="005195a4" style:font-name-asian="Times-Roman" style:font-size-asian="11pt" style:font-name-complex="Times-Roman" style:font-size-complex="11pt"/>
    </style:style>
    <style:style style:name="P110" style:family="paragraph" style:parent-style-name="Standard">
      <style:paragraph-properties fo:text-align="justify" style:justify-single-word="false" style:text-autospace="none"/>
      <style:text-properties style:font-name="Arial" fo:font-size="11pt" officeooo:paragraph-rsid="0054a7d9" style:font-name-asian="Times-Roman" style:font-size-asian="11pt" style:font-name-complex="Times-Roman" style:font-size-complex="11pt"/>
    </style:style>
    <style:style style:name="P111" style:family="paragraph" style:parent-style-name="Standard">
      <style:paragraph-properties fo:text-align="justify" style:justify-single-word="false" style:text-autospace="none"/>
      <style:text-properties style:font-name="Arial" fo:font-size="11pt" officeooo:paragraph-rsid="0055dd3b" style:font-name-asian="Times-Roman" style:font-size-asian="11pt" style:font-name-complex="Times-Roman" style:font-size-complex="11pt"/>
    </style:style>
    <style:style style:name="P112" style:family="paragraph" style:parent-style-name="Standard">
      <style:paragraph-properties fo:text-align="justify" style:justify-single-word="false" style:text-autospace="none"/>
      <style:text-properties style:font-name="Arial" fo:font-size="11pt" officeooo:paragraph-rsid="0058bcf8" style:font-name-asian="Times-Roman" style:font-size-asian="11pt" style:font-name-complex="Times-Roman" style:font-size-complex="11pt"/>
    </style:style>
    <style:style style:name="P113" style:family="paragraph" style:parent-style-name="Standard">
      <style:paragraph-properties fo:text-align="start" style:justify-single-word="false" style:text-autospace="none"/>
      <style:text-properties style:font-name="Arial" fo:font-size="11pt" officeooo:paragraph-rsid="001852d6" style:font-name-asian="Times-Roman" style:font-size-asian="11pt" style:font-name-complex="Times-Roman" style:font-size-complex="11pt"/>
    </style:style>
    <style:style style:name="P114" style:family="paragraph" style:parent-style-name="Standard">
      <style:paragraph-properties fo:text-align="justify" style:justify-single-word="false" style:text-autospace="none"/>
      <style:text-properties style:font-name="Arial" fo:font-size="11pt" officeooo:rsid="0024b088" officeooo:paragraph-rsid="0024b088" style:font-name-asian="Times-Roman" style:font-size-asian="11pt" style:font-name-complex="Times-Roman" style:font-size-complex="11pt"/>
    </style:style>
    <style:style style:name="P115" style:family="paragraph" style:parent-style-name="Standard">
      <style:paragraph-properties fo:text-align="justify" style:justify-single-word="false" style:text-autospace="none"/>
      <style:text-properties style:font-name="Arial" fo:font-size="11pt" officeooo:rsid="001fd915" officeooo:paragraph-rsid="001fd915" style:font-name-asian="Times-Roman" style:font-size-asian="11pt" style:font-name-complex="Times-Roman" style:font-size-complex="11pt"/>
    </style:style>
    <style:style style:name="P116" style:family="paragraph" style:parent-style-name="Standard">
      <style:paragraph-properties fo:text-align="justify" style:justify-single-word="false" style:text-autospace="none"/>
      <style:text-properties style:font-name="Arial" fo:font-size="11pt" officeooo:rsid="00460989" officeooo:paragraph-rsid="00460989" style:font-name-asian="Times-Roman" style:font-size-asian="11pt" style:font-name-complex="Times-Roman" style:font-size-complex="11pt"/>
    </style:style>
    <style:style style:name="P117" style:family="paragraph" style:parent-style-name="Standard">
      <style:paragraph-properties fo:text-align="justify" style:justify-single-word="false" style:text-autospace="none"/>
      <style:text-properties style:font-name="Arial" fo:font-size="11pt" officeooo:rsid="004f9acb" officeooo:paragraph-rsid="004f9acb" style:font-name-asian="Times-Roman" style:font-size-asian="11pt" style:font-name-complex="Times-Roman" style:font-size-complex="11pt"/>
    </style:style>
    <style:style style:name="P118" style:family="paragraph" style:parent-style-name="Standard">
      <style:paragraph-properties fo:text-align="justify" style:justify-single-word="false" style:text-autospace="none"/>
      <style:text-properties style:font-name="Arial" fo:font-size="11pt" officeooo:rsid="004f9acb" officeooo:paragraph-rsid="005195a4" style:font-name-asian="Times-Roman" style:font-size-asian="11pt" style:font-name-complex="Times-Roman" style:font-size-complex="11pt"/>
    </style:style>
    <style:style style:name="P119" style:family="paragraph" style:parent-style-name="Standard">
      <style:paragraph-properties fo:text-align="justify" style:justify-single-word="false" style:text-autospace="none"/>
      <style:text-properties style:font-name="Arial" fo:font-size="11pt" officeooo:rsid="004f1dd5" officeooo:paragraph-rsid="004f9acb" style:font-name-asian="Times-Roman" style:font-size-asian="11pt" style:font-name-complex="Times-Roman" style:font-size-complex="11pt"/>
    </style:style>
    <style:style style:name="P120" style:family="paragraph" style:parent-style-name="Standard">
      <style:paragraph-properties fo:text-align="justify" style:justify-single-word="false" style:text-autospace="none"/>
      <style:text-properties style:font-name="Arial" fo:font-size="11pt" officeooo:rsid="005195a4" officeooo:paragraph-rsid="005195a4" style:font-name-asian="Times-Roman" style:font-size-asian="11pt" style:font-name-complex="Times-Roman" style:font-size-complex="11pt"/>
    </style:style>
    <style:style style:name="P121" style:family="paragraph" style:parent-style-name="Standard">
      <style:paragraph-properties fo:text-align="justify" style:justify-single-word="false" style:text-autospace="none"/>
      <style:text-properties style:font-name="Arial" fo:font-size="11pt" officeooo:rsid="001b1d15" officeooo:paragraph-rsid="003f89fd" style:font-name-asian="Times-Roman" style:font-size-asian="11pt" style:font-name-complex="Times-Roman" style:font-size-complex="11pt"/>
    </style:style>
    <style:style style:name="P122" style:family="paragraph" style:parent-style-name="Standard">
      <style:paragraph-properties fo:text-align="justify" style:justify-single-word="false" style:text-autospace="none"/>
      <style:text-properties style:font-name="Arial" fo:font-size="11pt" officeooo:rsid="0054a7d9" officeooo:paragraph-rsid="0054a7d9" style:font-name-asian="Times-Roman" style:font-size-asian="11pt" style:font-name-complex="Times-Roman" style:font-size-complex="11pt"/>
    </style:style>
    <style:style style:name="P123" style:family="paragraph" style:parent-style-name="Standard">
      <style:paragraph-properties fo:text-align="justify" style:justify-single-word="false" style:text-autospace="none"/>
      <style:text-properties style:font-name="Arial" fo:font-size="11pt" officeooo:rsid="0055dd3b" officeooo:paragraph-rsid="0055dd3b" style:font-name-asian="Times-Roman" style:font-size-asian="11pt" style:font-name-complex="Times-Roman" style:font-size-complex="11pt"/>
    </style:style>
    <style:style style:name="P124" style:family="paragraph" style:parent-style-name="Standard">
      <style:paragraph-properties fo:text-align="justify" style:justify-single-word="false" style:text-autospace="none"/>
      <style:text-properties style:font-name="Arial" fo:font-size="11pt" officeooo:rsid="00567dd8" officeooo:paragraph-rsid="00567dd8" style:font-name-asian="Times-Roman" style:font-size-asian="11pt" style:font-name-complex="Times-Roman" style:font-size-complex="11pt"/>
    </style:style>
    <style:style style:name="P125" style:family="paragraph" style:parent-style-name="Standard">
      <style:paragraph-properties fo:text-align="justify" style:justify-single-word="false" style:text-autospace="none"/>
      <style:text-properties style:font-name="Arial" fo:font-size="11pt" officeooo:rsid="00567dd8" officeooo:paragraph-rsid="0058bcf8" style:font-name-asian="Times-Roman" style:font-size-asian="11pt" style:font-name-complex="Times-Roman" style:font-size-complex="11pt"/>
    </style:style>
    <style:style style:name="P126" style:family="paragraph" style:parent-style-name="Standard">
      <style:paragraph-properties fo:text-align="justify" style:justify-single-word="false" style:text-autospace="none"/>
      <style:text-properties style:font-name="Arial" fo:font-size="11pt" officeooo:rsid="00583b07" officeooo:paragraph-rsid="00583b07" style:font-name-asian="Times-Roman" style:font-size-asian="11pt" style:font-name-complex="Times-Roman" style:font-size-complex="11pt"/>
    </style:style>
    <style:style style:name="P127" style:family="paragraph" style:parent-style-name="Standard">
      <style:paragraph-properties fo:text-align="justify" style:justify-single-word="false" style:text-autospace="none"/>
      <style:text-properties style:font-name="Arial" fo:font-size="11pt" officeooo:rsid="00583b07" officeooo:paragraph-rsid="0058bcf8" style:font-name-asian="Times-Roman" style:font-size-asian="11pt" style:font-name-complex="Times-Roman" style:font-size-complex="11pt"/>
    </style:style>
    <style:style style:name="P128" style:family="paragraph" style:parent-style-name="Standard">
      <style:paragraph-properties fo:text-align="justify" style:justify-single-word="false" style:text-autospace="none"/>
      <style:text-properties style:font-name="Arial" fo:font-size="11pt" officeooo:rsid="005a8ce4" officeooo:paragraph-rsid="005a8ce4" style:font-name-asian="Times-Roman" style:font-size-asian="11pt" style:font-name-complex="Times-Roman" style:font-size-complex="11pt"/>
    </style:style>
    <style:style style:name="P129" style:family="paragraph" style:parent-style-name="Standard">
      <style:paragraph-properties fo:text-align="justify" style:justify-single-word="false" style:text-autospace="none"/>
      <style:text-properties style:font-name="Arial" fo:font-size="11pt" officeooo:rsid="005dc45b" officeooo:paragraph-rsid="005dc45b" style:font-name-asian="Times-Roman" style:font-size-asian="11pt" style:font-name-complex="Times-Roman" style:font-size-complex="11pt"/>
    </style:style>
    <style:style style:name="P130" style:family="paragraph" style:parent-style-name="Standard">
      <style:paragraph-properties fo:text-align="justify" style:justify-single-word="false" style:text-autospace="none"/>
      <style:text-properties style:font-name="Arial" fo:font-size="11pt" officeooo:rsid="00492049" officeooo:paragraph-rsid="00492049" style:font-name-asian="Times-Roman" style:font-size-asian="11pt" style:font-name-complex="Times-Roman" style:font-size-complex="11pt"/>
    </style:style>
    <style:style style:name="P131" style:family="paragraph" style:parent-style-name="Standard">
      <style:paragraph-properties fo:text-align="justify" style:justify-single-word="false" style:text-autospace="none"/>
      <style:text-properties style:font-name="Arial" fo:font-size="11pt" officeooo:paragraph-rsid="0058bcf8" style:font-name-asian="TimesNewRomanPSMT" style:font-size-asian="11pt" style:font-name-complex="TimesNewRomanPSMT" style:font-size-complex="11pt"/>
    </style:style>
    <style:style style:name="P132" style:family="paragraph" style:parent-style-name="Standard">
      <style:paragraph-properties fo:text-align="justify" style:justify-single-word="false" style:text-autospace="none"/>
      <style:text-properties style:font-name="Arial" fo:font-size="11pt" officeooo:paragraph-rsid="003f89fd" style:font-name-asian="TimesNewRomanPSMT" style:font-size-asian="11pt" style:font-name-complex="TimesNewRomanPSMT" style:font-size-complex="11pt"/>
    </style:style>
    <style:style style:name="P133" style:family="paragraph" style:parent-style-name="Standard">
      <style:paragraph-properties fo:text-align="justify" style:justify-single-word="false" style:text-autospace="none"/>
      <style:text-properties style:font-name="Arial" fo:font-size="11pt" officeooo:rsid="0058bcf8" officeooo:paragraph-rsid="0058bcf8" style:font-name-asian="TimesNewRomanPSMT" style:font-size-asian="11pt" style:font-name-complex="TimesNewRomanPSMT" style:font-size-complex="11pt"/>
    </style:style>
    <style:style style:name="P134" style:family="paragraph" style:parent-style-name="Standard">
      <style:paragraph-properties fo:text-align="justify" style:justify-single-word="false" style:text-autospace="none"/>
      <style:text-properties style:font-name="Arial" fo:font-size="11pt" officeooo:rsid="004c4d80" officeooo:paragraph-rsid="004c4d80" style:font-name-asian="TimesNewRomanPSMT" style:font-size-asian="11pt" style:font-name-complex="TimesNewRomanPSMT" style:font-size-complex="11pt"/>
    </style:style>
    <style:style style:name="P135" style:family="paragraph" style:parent-style-name="Standard">
      <style:text-properties style:font-name="Arial" fo:font-size="11pt" style:font-size-asian="11pt" style:font-size-complex="11pt"/>
    </style:style>
    <style:style style:name="P136" style:family="paragraph" style:parent-style-name="Standard">
      <style:paragraph-properties fo:text-align="justify" style:justify-single-word="false"/>
      <style:text-properties style:font-name="Arial" fo:font-size="11pt" style:font-size-asian="11pt" style:font-size-complex="11pt"/>
    </style:style>
    <style:style style:name="P13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138" style:family="paragraph" style:parent-style-name="Standard">
      <style:paragraph-properties fo:text-align="justify" style:justify-single-word="false"/>
      <style:text-properties style:font-name="Arial" fo:font-size="11pt" officeooo:paragraph-rsid="0083aa74" style:font-size-asian="11pt" style:font-size-complex="11pt"/>
    </style:style>
    <style:style style:name="P139" style:family="paragraph" style:parent-style-name="Standard">
      <style:paragraph-properties fo:text-align="justify" style:justify-single-word="false"/>
      <style:text-properties style:font-name="Arial" fo:font-size="11pt" officeooo:paragraph-rsid="008df90b" style:font-size-asian="11pt" style:font-size-complex="11pt"/>
    </style:style>
    <style:style style:name="P140" style:family="paragraph" style:parent-style-name="Standard">
      <style:text-properties style:font-name="Arial" fo:font-size="11pt" officeooo:paragraph-rsid="002cd5ef" style:font-size-asian="11pt" style:font-size-complex="11pt"/>
    </style:style>
    <style:style style:name="P141" style:family="paragraph" style:parent-style-name="Standard">
      <style:paragraph-properties fo:text-align="justify" style:justify-single-word="false"/>
      <style:text-properties style:font-name="Arial" fo:font-size="11pt" officeooo:rsid="0058bcf8" style:font-size-asian="11pt" style:font-size-complex="11pt"/>
    </style:style>
    <style:style style:name="P142" style:family="paragraph" style:parent-style-name="Standard">
      <style:paragraph-properties fo:text-align="justify" style:justify-single-word="false"/>
      <style:text-properties style:font-name="Arial" fo:font-size="11pt" officeooo:rsid="00492049" style:font-size-asian="11pt" style:font-size-complex="11pt"/>
    </style:style>
    <style:style style:name="P143" style:family="paragraph" style:parent-style-name="Standard">
      <style:paragraph-properties fo:text-align="justify" style:justify-single-word="false"/>
      <style:text-properties style:font-name="Arial" fo:font-size="11pt" officeooo:rsid="005a8ce4" style:font-size-asian="11pt" style:font-size-complex="11pt"/>
    </style:style>
    <style:style style:name="P144" style:family="paragraph" style:parent-style-name="Standard">
      <style:paragraph-properties fo:text-align="justify" style:justify-single-word="false"/>
      <style:text-properties style:font-name="Arial" fo:font-size="11pt" officeooo:rsid="005a8ce4" officeooo:paragraph-rsid="00803c1d" style:font-size-asian="11pt" style:font-size-complex="11pt"/>
    </style:style>
    <style:style style:name="P145" style:family="paragraph" style:parent-style-name="Standard">
      <style:text-properties style:font-name="Arial" fo:font-size="11pt" officeooo:rsid="00803c1d" officeooo:paragraph-rsid="00822fe0" style:font-size-asian="11pt" style:font-size-complex="11pt"/>
    </style:style>
    <style:style style:name="P146" style:family="paragraph" style:parent-style-name="Standard">
      <style:paragraph-properties fo:text-align="justify" style:justify-single-word="false"/>
      <style:text-properties style:font-name="Arial" fo:font-size="11pt" officeooo:rsid="005dc45b" officeooo:paragraph-rsid="008717b6" style:font-size-asian="9.60000038146973pt" style:font-size-complex="11pt"/>
    </style:style>
    <style:style style:name="P147" style:family="paragraph" style:parent-style-name="Standard">
      <style:paragraph-properties fo:text-align="justify" style:justify-single-word="false"/>
      <style:text-properties style:font-name="Arial" fo:font-size="11pt" officeooo:rsid="005dc45b" officeooo:paragraph-rsid="005dc45b" style:font-size-asian="9.60000038146973pt" style:font-size-complex="11pt"/>
    </style:style>
    <style:style style:name="P148" style:family="paragraph" style:parent-style-name="Standard">
      <style:paragraph-properties fo:text-align="justify" style:justify-single-word="false"/>
      <style:text-properties style:font-name="Arial" fo:font-size="11pt" officeooo:rsid="005a8ce4" officeooo:paragraph-rsid="005a8ce4" style:font-size-asian="9.60000038146973pt" style:font-size-complex="11pt"/>
    </style:style>
    <style:style style:name="P149" style:family="paragraph" style:parent-style-name="Standard">
      <style:paragraph-properties fo:text-align="justify" style:justify-single-word="false"/>
      <style:text-properties style:font-name="Arial" fo:font-size="11pt" officeooo:rsid="005a8ce4" officeooo:paragraph-rsid="00803c1d" style:font-size-asian="9.60000038146973pt" style:font-size-complex="11pt"/>
    </style:style>
    <style:style style:name="P150" style:family="paragraph" style:parent-style-name="Standard">
      <style:paragraph-properties fo:text-align="justify" style:justify-single-word="false"/>
      <style:text-properties style:font-name="Arial" fo:font-size="11pt" officeooo:rsid="005a8ce4" officeooo:paragraph-rsid="00822fe0" style:font-size-asian="9.60000038146973pt" style:font-size-complex="11pt"/>
    </style:style>
    <style:style style:name="P151" style:family="paragraph" style:parent-style-name="Standard">
      <style:paragraph-properties fo:text-align="justify" style:justify-single-word="false" style:text-autospace="none"/>
      <style:text-properties style:font-name="Arial" fo:font-size="11pt" style:font-name-asian="Times-Bold" style:font-size-asian="11pt" style:font-name-complex="Times-Bold" style:font-size-complex="11pt"/>
    </style:style>
    <style:style style:name="P152" style:family="paragraph" style:parent-style-name="Standard">
      <style:paragraph-properties fo:text-align="justify" style:justify-single-word="false" style:text-autospace="none"/>
      <style:text-properties style:font-name="Arial" fo:font-size="11pt" officeooo:paragraph-rsid="0058bcf8" style:font-name-asian="Times-Bold" style:font-size-asian="11pt" style:font-name-complex="Times-Bold" style:font-size-complex="11pt"/>
    </style:style>
    <style:style style:name="P153" style:family="paragraph" style:parent-style-name="Standard">
      <style:paragraph-properties fo:text-align="justify" style:justify-single-word="false" style:text-autospace="none"/>
      <style:text-properties style:font-name="Arial" fo:font-size="11pt" officeooo:paragraph-rsid="00636ebd" style:font-name-asian="Times-Bold" style:font-size-asian="11pt" style:font-name-complex="Times-Bold" style:font-size-complex="11pt"/>
    </style:style>
    <style:style style:name="P154" style:family="paragraph" style:parent-style-name="Standard">
      <style:paragraph-properties fo:text-align="justify" style:justify-single-word="false" style:text-autospace="none"/>
      <style:text-properties style:font-name="Arial" fo:font-size="11pt" officeooo:rsid="004f9acb" officeooo:paragraph-rsid="005195a4" style:font-name-asian="CourierNewPSMT" style:font-size-asian="11pt" style:font-name-complex="CourierNewPSMT" style:font-size-complex="11pt"/>
    </style:style>
    <style:style style:name="P155" style:family="paragraph" style:parent-style-name="Standard">
      <style:text-properties style:font-name="Arial" fo:font-size="11pt" fo:font-style="normal" officeooo:rsid="001baea2" officeooo:paragraph-rsid="00803c1d" style:font-size-asian="11pt" style:font-style-asian="normal" style:font-size-complex="11pt" style:font-style-complex="normal"/>
    </style:style>
    <style:style style:name="P156" style:family="paragraph" style:parent-style-name="Standard">
      <style:paragraph-properties fo:text-align="center" style:justify-single-word="false" style:text-autospace="none"/>
      <style:text-properties style:font-name="Arial" fo:font-size="12pt" fo:font-weight="bold" officeooo:rsid="00745548" officeooo:paragraph-rsid="00751e79" style:font-name-asian="TimesNewRomanBdMS" style:font-size-asian="12pt" style:font-weight-asian="bold" style:font-name-complex="TimesNewRomanBdMS" style:font-size-complex="12pt" style:font-weight-complex="bold"/>
    </style:style>
    <style:style style:name="P157" style:family="paragraph" style:parent-style-name="Standard">
      <style:paragraph-properties fo:text-align="justify" style:justify-single-word="false" style:text-autospace="none"/>
    </style:style>
    <style:style style:name="P158" style:family="paragraph" style:parent-style-name="Standard">
      <style:paragraph-properties fo:text-align="justify" style:justify-single-word="false" style:text-autospace="none"/>
      <style:text-properties officeooo:paragraph-rsid="003f89fd"/>
    </style:style>
    <style:style style:name="P159" style:family="paragraph" style:parent-style-name="Standard">
      <style:paragraph-properties fo:text-align="justify" style:justify-single-word="false" style:text-autospace="none"/>
      <style:text-properties officeooo:paragraph-rsid="00537282"/>
    </style:style>
    <style:style style:name="P160" style:family="paragraph" style:parent-style-name="Standard">
      <style:paragraph-properties fo:text-align="start" style:justify-single-word="false" style:text-autospace="none"/>
      <style:text-properties style:font-name="TimesNewRomanMS" fo:font-size="12pt" fo:font-weight="bold" officeooo:paragraph-rsid="001852d6" style:font-name-asian="TimesNewRomanMS" style:font-size-asian="12pt" style:font-weight-asian="bold" style:font-name-complex="TimesNewRomanMS" style:font-size-complex="12pt" style:font-weight-complex="bold"/>
    </style:style>
    <style:style style:name="P161" style:family="paragraph" style:parent-style-name="Standard">
      <style:paragraph-properties fo:text-align="start" style:justify-single-word="false" style:text-autospace="none"/>
      <style:text-properties style:font-name="TimesNewRomanMS" fo:font-size="10pt" style:font-name-asian="TimesNewRomanMS" style:font-size-asian="10pt" style:font-name-complex="TimesNewRomanMS" style:font-size-complex="10pt"/>
    </style:style>
    <style:style style:name="P162" style:family="paragraph" style:parent-style-name="Standard">
      <style:paragraph-properties fo:text-align="justify" style:justify-single-word="false"/>
      <style:text-properties fo:color="#000000" style:font-name="Arial" fo:font-size="10pt" officeooo:paragraph-rsid="00724683" fo:background-color="#ffffff" style:font-size-asian="10pt" style:font-name-complex="Arial" style:font-size-complex="10pt"/>
    </style:style>
    <style:style style:name="P163" style:family="paragraph" style:parent-style-name="Standard">
      <style:paragraph-properties fo:text-align="justify" style:justify-single-word="false"/>
      <style:text-properties fo:color="#000000" style:font-name="Arial" fo:font-size="10pt" officeooo:paragraph-rsid="00724683" style:font-size-asian="10pt" style:font-size-complex="10pt"/>
    </style:style>
    <style:style style:name="P164" style:family="paragraph" style:parent-style-name="Standard">
      <style:paragraph-properties fo:text-align="start" style:justify-single-word="false"/>
      <style:text-properties style:font-name="ArialMT" fo:font-size="12pt" officeooo:paragraph-rsid="008df90b" style:font-size-asian="12pt"/>
    </style:style>
    <style:style style:name="P165" style:family="paragraph" style:parent-style-name="Standard">
      <style:text-properties officeooo:paragraph-rsid="008ccd12"/>
    </style:style>
    <style:style style:name="P166" style:family="paragraph" style:parent-style-name="Contents_20_Heading">
      <style:paragraph-properties fo:break-before="page"/>
    </style:style>
    <style:style style:name="P167" style:family="paragraph" style:parent-style-name="Standard">
      <loext:graphic-properties draw:fill="none"/>
      <style:paragraph-properties fo:margin-left="0.101cm" fo:margin-right="0cm" fo:text-indent="0cm" style:auto-text-indent="false" fo:background-color="transparent"/>
      <style:text-properties style:font-name="Arial" fo:font-size="11pt" style:font-size-asian="11pt" style:font-size-complex="11pt"/>
    </style:style>
    <style:style style:name="P168" style:family="paragraph" style:parent-style-name="Text_20_body">
      <style:text-properties style:font-name="Arial" officeooo:paragraph-rsid="00724683"/>
    </style:style>
    <style:style style:name="P169" style:family="paragraph" style:parent-style-name="Text_20_body">
      <style:paragraph-properties fo:text-align="justify" style:justify-single-word="false"/>
      <style:text-properties style:font-name="Arial" fo:font-size="11pt" officeooo:rsid="004ad319" officeooo:paragraph-rsid="004c4256" style:font-size-asian="11pt" style:font-size-complex="11pt"/>
    </style:style>
    <style:style style:name="P170" style:family="paragraph" style:parent-style-name="Text_20_body">
      <style:paragraph-properties fo:text-align="justify" style:justify-single-word="false"/>
      <style:text-properties style:font-name="Arial" fo:font-size="11pt" officeooo:rsid="004ad319" officeooo:paragraph-rsid="00803c1d" style:font-size-asian="11pt" style:font-size-complex="11pt"/>
    </style:style>
    <style:style style:name="P171" style:family="paragraph" style:parent-style-name="Text_20_body">
      <style:paragraph-properties fo:text-align="justify" style:justify-single-word="false" style:text-autospace="none"/>
      <style:text-properties style:font-name="Arial" fo:font-size="11pt" officeooo:paragraph-rsid="008df90b" style:font-size-asian="11pt" style:font-size-complex="11pt"/>
    </style:style>
    <style:style style:name="P172" style:family="paragraph" style:parent-style-name="Text_20_body">
      <style:text-properties officeooo:paragraph-rsid="00724683"/>
    </style:style>
    <style:style style:name="P17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724683" fo:background-color="#ffffff" style:font-size-asian="10pt" style:font-weight-asian="bold" style:font-name-complex="Arial" style:font-size-complex="10pt" style:font-weight-complex="bold"/>
    </style:style>
    <style:style style:name="P174" style:family="paragraph" style:parent-style-name="Text_20_body">
      <style:paragraph-properties fo:text-align="justify" style:justify-single-word="false" style:shadow="none" style:vertical-align="middle"/>
      <style:text-properties style:font-name="Arial" fo:font-size="10.5pt" fo:language="zxx" fo:country="none" officeooo:paragraph-rsid="00724683" style:language-asian="zxx" style:country-asian="none" style:language-complex="zxx" style:country-complex="none"/>
    </style:style>
    <style:style style:name="P175" style:family="paragraph" style:parent-style-name="Text_20_body">
      <style:paragraph-properties fo:text-align="justify" style:justify-single-word="false" style:shadow="none" style:vertical-align="middle"/>
      <style:text-properties officeooo:paragraph-rsid="00724683"/>
    </style:style>
    <style:style style:name="P17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724683" style:font-size-asian="14pt" style:language-asian="zxx" style:country-asian="none" style:font-size-complex="14pt" style:language-complex="zxx" style:country-complex="none"/>
    </style:style>
    <style:style style:name="P177" style:family="paragraph" style:parent-style-name="Table_20_Contents">
      <style:paragraph-properties fo:text-align="justify" style:justify-single-word="false"/>
      <style:text-properties style:font-name="Arial" fo:font-size="10.5pt" officeooo:paragraph-rsid="00724683"/>
    </style:style>
    <style:style style:name="P178" style:family="paragraph" style:parent-style-name="Table_20_Contents">
      <style:paragraph-properties fo:text-align="center" style:justify-single-word="false"/>
      <style:text-properties style:font-name="Arial" fo:font-weight="bold" officeooo:rsid="0014279a" officeooo:paragraph-rsid="00724683" style:font-weight-asian="bold" style:font-weight-complex="bold"/>
    </style:style>
    <style:style style:name="P179" style:family="paragraph" style:parent-style-name="Table_20_Contents">
      <style:paragraph-properties fo:text-align="center" style:justify-single-word="false"/>
      <style:text-properties style:font-name="Arial" fo:font-weight="bold" officeooo:rsid="0014ee94" officeooo:paragraph-rsid="00724683" style:font-weight-asian="bold" style:font-weight-complex="bold"/>
    </style:style>
    <style:style style:name="P180" style:family="paragraph" style:parent-style-name="Table">
      <style:text-properties officeooo:paragraph-rsid="00724683"/>
    </style:style>
    <style:style style:name="P181" style:family="paragraph" style:parent-style-name="PA">
      <style:text-properties officeooo:paragraph-rsid="00724683"/>
    </style:style>
    <style:style style:name="P182" style:family="paragraph" style:parent-style-name="Direction">
      <style:text-properties officeooo:paragraph-rsid="00724683"/>
    </style:style>
    <style:style style:name="P183" style:family="paragraph" style:parent-style-name="TypeDocument3">
      <style:paragraph-properties fo:text-align="center" style:justify-single-word="false"/>
      <style:text-properties style:font-name="Arial" fo:font-size="15pt" fo:font-style="normal" fo:font-weight="bold" officeooo:rsid="0014279a" officeooo:paragraph-rsid="00724683" style:font-size-asian="15pt" style:font-style-asian="normal" style:font-weight-asian="bold" style:font-size-complex="15pt" style:font-style-complex="normal" style:font-weight-complex="bold"/>
    </style:style>
    <style:style style:name="P184" style:family="paragraph" style:parent-style-name="TypeDocument3">
      <style:paragraph-properties fo:text-align="center" style:justify-single-word="false"/>
      <style:text-properties style:font-name="Arial" fo:font-size="15pt" officeooo:paragraph-rsid="00724683"/>
    </style:style>
    <style:style style:name="P185" style:family="paragraph" style:parent-style-name="NumeroConsultation">
      <style:paragraph-properties fo:margin-left="6.35cm" fo:margin-right="0cm" fo:text-align="start" style:justify-single-word="false" fo:text-indent="-5.454cm" style:auto-text-indent="false"/>
      <style:text-properties officeooo:paragraph-rsid="00724683"/>
    </style:style>
    <style:style style:name="P186" style:family="paragraph" style:parent-style-name="Procedure">
      <style:paragraph-properties fo:margin-left="7.571cm" fo:margin-right="0cm" fo:text-align="start" style:justify-single-word="false" fo:text-indent="-6.636cm" style:auto-text-indent="false"/>
      <style:text-properties officeooo:paragraph-rsid="00724683"/>
    </style:style>
    <style:style style:name="P187" style:family="paragraph" style:parent-style-name="Contents_20_1">
      <style:paragraph-properties>
        <style:tab-stops>
          <style:tab-stop style:position="17cm" style:type="right" style:leader-style="dotted" style:leader-text="."/>
        </style:tab-stops>
      </style:paragraph-properties>
    </style:style>
    <style:style style:name="P188" style:family="paragraph" style:parent-style-name="Contents_20_2">
      <style:paragraph-properties>
        <style:tab-stops>
          <style:tab-stop style:position="16.501cm" style:type="right" style:leader-style="dotted" style:leader-text="."/>
        </style:tab-stops>
      </style:paragraph-properties>
    </style:style>
    <style:style style:name="P189" style:family="paragraph" style:parent-style-name="Contents_20_3">
      <style:paragraph-properties>
        <style:tab-stops>
          <style:tab-stop style:position="16.002cm" style:type="right" style:leader-style="dotted" style:leader-text="."/>
        </style:tab-stops>
      </style:paragraph-properties>
    </style:style>
    <style:style style:name="P190" style:family="paragraph" style:parent-style-name="Contents_20_4">
      <style:paragraph-properties>
        <style:tab-stops>
          <style:tab-stop style:position="15.503cm" style:type="right" style:leader-style="dotted" style:leader-text="."/>
        </style:tab-stops>
      </style:paragraph-properties>
    </style:style>
    <style:style style:name="P191"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style:font-name="Arial" fo:font-size="11pt" officeooo:paragraph-rsid="008ccd12" style:font-size-asian="11pt" style:font-size-complex="11pt" fo:hyphenate="false" fo:hyphenation-remain-char-count="2" fo:hyphenation-push-char-count="2"/>
    </style:style>
    <style:style style:name="P192" style:family="paragraph" style:parent-style-name="Footer">
      <style:paragraph-properties fo:text-align="end" style:justify-single-word="false"/>
      <style:text-properties style:font-name="Arial" fo:font-size="10pt" officeooo:paragraph-rsid="00680352" style:font-size-asian="10pt" style:font-size-complex="10pt"/>
    </style:style>
    <style:style style:name="P193" style:family="paragraph" style:parent-style-name="Heading_20_4">
      <style:text-properties style:font-name="Arial" fo:font-size="11pt" style:font-size-asian="11pt" style:font-size-complex="11pt"/>
    </style:style>
    <style:style style:name="P194" style:family="paragraph" style:parent-style-name="Heading_20_4">
      <style:text-properties style:font-name="Arial" fo:font-size="11pt" officeooo:paragraph-rsid="002cd5ef" style:font-size-asian="11pt" style:font-size-complex="11pt"/>
    </style:style>
    <style:style style:name="P195" style:family="paragraph" style:parent-style-name="Heading_20_4">
      <style:text-properties fo:font-style="normal" officeooo:paragraph-rsid="0076c80e" style:font-style-asian="normal" style:font-style-complex="normal"/>
    </style:style>
    <style:style style:name="P196" style:family="paragraph" style:parent-style-name="Heading_20_4">
      <style:text-properties fo:font-style="normal" officeooo:paragraph-rsid="002cd5ef" style:font-style-asian="normal" style:font-style-complex="normal"/>
    </style:style>
    <style:style style:name="P197" style:family="paragraph" style:parent-style-name="Heading_20_4" style:master-page-name="">
      <loext:graphic-properties draw:fill="none"/>
      <style:paragraph-properties fo:margin-left="0.199cm" fo:margin-right="0cm" fo:margin-top="0.423cm" fo:margin-bottom="0.212cm" loext:contextual-spacing="false" fo:text-indent="0cm" style:auto-text-indent="false" style:page-number="auto" fo:background-color="transparent" fo:keep-with-next="always"/>
      <style:text-properties style:font-name="Arial" fo:font-size="11pt" fo:font-style="normal" officeooo:paragraph-rsid="002cd5ef" style:font-name-asian="Times-Roman" style:font-size-asian="11pt" style:font-style-asian="normal" style:font-name-complex="Times-Roman" style:font-size-complex="11pt" style:font-style-complex="normal"/>
    </style:style>
    <style:style style:name="P198" style:family="paragraph" style:parent-style-name="Heading_20_4">
      <loext:graphic-properties draw:fill="none"/>
      <style:paragraph-properties fo:margin-left="0.199cm" fo:margin-right="0cm" fo:margin-top="0.423cm" fo:margin-bottom="0.212cm" loext:contextual-spacing="false" fo:text-indent="0cm" style:auto-text-indent="false" fo:background-color="transparent"/>
      <style:text-properties style:font-name="Arial" fo:font-size="11pt" fo:font-style="normal" officeooo:paragraph-rsid="002cd5ef" style:font-name-asian="Times-Roman" style:font-size-asian="11pt" style:font-style-asian="normal" style:font-name-complex="Times-Roman" style:font-size-complex="11pt" style:font-style-complex="normal"/>
    </style:style>
    <style:style style:name="P199" style:family="paragraph" style:parent-style-name="Heading_20_4" style:master-page-name="">
      <loext:graphic-properties draw:fill="none"/>
      <style:paragraph-properties fo:margin-left="0.199cm" fo:margin-right="0cm" fo:margin-top="0.423cm" fo:margin-bottom="0.212cm" loext:contextual-spacing="false" fo:text-indent="0cm" style:auto-text-indent="false" style:page-number="auto" fo:background-color="transparent" fo:keep-with-next="always"/>
      <style:text-properties style:font-name="Arial" fo:font-size="11pt" fo:font-style="normal" officeooo:paragraph-rsid="002cd5ef" style:font-name-asian="Times-Roman" style:font-size-asian="11pt" style:font-style-asian="normal" style:font-name-complex="Times-Roman" style:font-size-complex="11pt" style:font-style-complex="normal"/>
    </style:style>
    <style:style style:name="P20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724683" style:font-weight-asian="bold" style:font-weight-complex="bold"/>
    </style:style>
    <style:style style:name="P201" style:family="paragraph" style:parent-style-name="Table" style:master-page-name="First_20_Page">
      <style:paragraph-properties style:page-number="auto"/>
      <style:text-properties officeooo:paragraph-rsid="00724683"/>
    </style:style>
    <style:style style:name="P202" style:family="paragraph" style:parent-style-name="Heading_20_1" style:list-style-name="">
      <style:text-properties officeooo:rsid="001852d6"/>
    </style:style>
    <style:style style:name="P203" style:family="paragraph" style:parent-style-name="Heading_20_1">
      <style:text-properties officeooo:paragraph-rsid="00693d6e"/>
    </style:style>
    <style:style style:name="P204" style:family="paragraph" style:parent-style-name="Heading_20_1">
      <style:paragraph-properties fo:break-before="page"/>
    </style:style>
    <style:style style:name="P205" style:family="paragraph" style:parent-style-name="Standard">
      <style:paragraph-properties fo:text-align="start" style:justify-single-word="false" style:text-autospace="none"/>
      <style:text-properties style:font-name="Arial" fo:font-size="14pt" fo:font-weight="bold" officeooo:rsid="004e2a5e" officeooo:paragraph-rsid="001852d6" style:font-name-asian="TimesNewRomanBdMS" style:font-size-asian="14pt" style:font-weight-asian="bold" style:font-name-complex="TimesNewRomanBdMS" style:font-size-complex="14pt" style:font-weight-complex="bold"/>
    </style:style>
    <style:style style:name="P206" style:family="paragraph" style:parent-style-name="Standard">
      <style:paragraph-properties fo:text-align="start" style:justify-single-word="false" style:text-autospace="none"/>
      <style:text-properties style:font-name="Arial" fo:font-size="14pt" fo:font-weight="bold" officeooo:paragraph-rsid="001852d6" style:font-name-asian="TimesNewRomanBdMS" style:font-size-asian="14pt" style:font-weight-asian="bold" style:font-name-complex="TimesNewRomanBdMS" style:font-size-complex="14pt" style:font-weight-complex="bold"/>
    </style:style>
    <style:style style:name="P207" style:family="paragraph" style:parent-style-name="Standard">
      <style:paragraph-properties fo:text-align="center" style:justify-single-word="false" style:text-autospace="none"/>
      <style:text-properties style:font-name="Arial" fo:font-size="14pt" fo:font-weight="bold" officeooo:paragraph-rsid="0042c5bf" style:font-name-asian="TimesNewRomanBdMS" style:font-size-asian="14pt" style:font-weight-asian="bold" style:font-name-complex="TimesNewRomanBdMS" style:font-size-complex="14pt" style:font-weight-complex="bold"/>
    </style:style>
    <style:style style:name="P208" style:family="paragraph" style:parent-style-name="Standard">
      <style:paragraph-properties fo:text-align="start" style:justify-single-word="false" style:text-autospace="none"/>
      <style:text-properties style:font-name="Arial" fo:font-size="14pt" fo:font-weight="bold" officeooo:rsid="0042c5bf" officeooo:paragraph-rsid="001852d6" style:font-name-asian="TimesNewRomanBdMS" style:font-size-asian="14pt" style:font-weight-asian="bold" style:font-name-complex="TimesNewRomanBdMS" style:font-size-complex="14pt" style:font-weight-complex="bold"/>
    </style:style>
    <style:style style:name="P209" style:family="paragraph" style:parent-style-name="Standard">
      <style:paragraph-properties fo:text-align="center" style:justify-single-word="false" style:text-autospace="none"/>
      <style:text-properties style:font-name="Arial" fo:font-size="14pt" fo:font-weight="bold" officeooo:paragraph-rsid="001852d6" style:font-name-asian="Times-Bold" style:font-size-asian="14pt" style:font-weight-asian="bold" style:font-name-complex="Times-Bold" style:font-size-complex="14pt" style:font-weight-complex="bold"/>
    </style:style>
    <style:style style:name="P210" style:family="paragraph" style:parent-style-name="Standard">
      <style:paragraph-properties fo:text-align="start" style:justify-single-word="false" style:text-autospace="none"/>
      <style:text-properties style:font-name="Arial" fo:font-size="11pt" fo:font-weight="bold" officeooo:paragraph-rsid="001852d6" style:font-name-asian="Times-Bold" style:font-size-asian="11pt" style:font-weight-asian="bold" style:font-name-complex="Times-Bold" style:font-size-complex="11pt" style:font-weight-complex="bold"/>
    </style:style>
    <style:style style:name="P211" style:family="paragraph" style:parent-style-name="Standard">
      <style:paragraph-properties fo:text-align="center" style:justify-single-word="false" style:text-autospace="none"/>
      <style:text-properties style:font-name="Arial" fo:font-size="11pt" fo:font-weight="bold" officeooo:paragraph-rsid="001852d6" style:font-name-asian="Times-Bold" style:font-size-asian="11pt" style:font-weight-asian="bold" style:font-name-complex="Times-Bold" style:font-size-complex="11pt" style:font-weight-complex="bold"/>
    </style:style>
    <style:style style:name="P212" style:family="paragraph" style:parent-style-name="Standard">
      <style:text-properties style:font-name="Arial" fo:font-size="11pt" fo:font-weight="bold" style:font-size-asian="11pt" style:font-weight-asian="bold" style:font-size-complex="11pt" style:font-weight-complex="bold"/>
    </style:style>
    <style:style style:name="P213" style:family="paragraph" style:parent-style-name="Standard">
      <style:text-properties style:font-name="Arial" fo:font-size="11pt" style:font-name-asian="Times-Roman" style:font-size-asian="11pt" style:font-name-complex="Times-Roman" style:font-size-complex="11pt"/>
    </style:style>
    <style:style style:name="P214" style:family="paragraph" style:parent-style-name="Standard">
      <style:paragraph-properties fo:text-align="justify" style:justify-single-word="false" style:text-autospace="none"/>
      <style:text-properties style:font-name="Arial" fo:font-size="11pt" style:font-name-asian="Times-Roman" style:font-size-asian="11pt" style:font-name-complex="Times-Roman" style:font-size-complex="11pt"/>
    </style:style>
    <style:style style:name="P215" style:family="paragraph" style:parent-style-name="Standard">
      <style:paragraph-properties fo:text-align="justify" style:justify-single-word="false" style:text-autospace="none"/>
      <style:text-properties style:font-name="Arial" fo:font-size="11pt" officeooo:paragraph-rsid="002cd5ef" style:font-name-asian="Times-Roman" style:font-size-asian="11pt" style:font-name-complex="Times-Roman" style:font-size-complex="11pt"/>
    </style:style>
    <style:style style:name="P216" style:family="paragraph" style:parent-style-name="Standard">
      <style:paragraph-properties fo:text-align="justify" style:justify-single-word="false" style:text-autospace="none"/>
      <style:text-properties style:font-name="Arial" fo:font-size="11pt" officeooo:paragraph-rsid="005a8ce4" style:font-name-asian="Times-Roman" style:font-size-asian="11pt" style:font-name-complex="Times-Roman" style:font-size-complex="11pt"/>
    </style:style>
    <style:style style:name="P217" style:family="paragraph" style:parent-style-name="Standard">
      <style:paragraph-properties fo:text-align="justify" style:justify-single-word="false" style:text-autospace="none"/>
      <style:text-properties style:font-name="Arial" fo:font-size="11pt" officeooo:paragraph-rsid="00342f1a" style:font-name-asian="Times-Roman" style:font-size-asian="11pt" style:font-name-complex="Times-Roman" style:font-size-complex="11pt"/>
    </style:style>
    <style:style style:name="P218" style:family="paragraph" style:parent-style-name="Standard">
      <style:paragraph-properties fo:text-align="justify" style:justify-single-word="false" style:text-autospace="none"/>
      <style:text-properties style:font-name="Arial" fo:font-size="11pt" officeooo:paragraph-rsid="0035c0c0" style:font-name-asian="Times-Roman" style:font-size-asian="11pt" style:font-name-complex="Times-Roman" style:font-size-complex="11pt"/>
    </style:style>
    <style:style style:name="P219" style:family="paragraph" style:parent-style-name="Standard">
      <style:text-properties style:font-name="Arial" fo:font-size="11pt" officeooo:paragraph-rsid="0085b409" style:font-name-asian="Times-Roman" style:font-size-asian="11pt" style:font-name-complex="Times-Roman" style:font-size-complex="11pt"/>
    </style:style>
    <style:style style:name="P220" style:family="paragraph" style:parent-style-name="Standard">
      <style:text-properties style:font-name="Arial" fo:font-size="11pt" officeooo:paragraph-rsid="00881570" style:font-name-asian="Times-Roman" style:font-size-asian="11pt" style:font-name-complex="Times-Roman" style:font-size-complex="11pt"/>
    </style:style>
    <style:style style:name="P221" style:family="paragraph" style:parent-style-name="Standard">
      <style:text-properties style:font-name="Arial" fo:font-size="11pt" style:font-size-asian="11pt" style:font-size-complex="11pt"/>
    </style:style>
    <style:style style:name="P222" style:family="paragraph" style:parent-style-name="Standard" style:list-style-name="L1">
      <style:paragraph-properties fo:text-align="justify" style:justify-single-word="false"/>
      <style:text-properties style:font-name="Arial" fo:font-size="11pt" officeooo:paragraph-rsid="008ccd12" style:font-size-asian="11pt" style:font-size-complex="11pt"/>
    </style:style>
    <style:style style:name="P223" style:family="paragraph" style:parent-style-name="Standard" style:list-style-name="L2">
      <style:paragraph-properties fo:text-align="justify" style:justify-single-word="false"/>
      <style:text-properties style:font-name="Arial" fo:font-size="11pt" officeooo:paragraph-rsid="008df90b" style:font-size-asian="11pt" style:font-size-complex="11pt"/>
    </style:style>
    <style:style style:name="P224" style:family="paragraph" style:parent-style-name="Standard">
      <style:paragraph-properties fo:text-align="start" style:justify-single-word="false" style:text-autospace="none"/>
      <style:text-properties style:font-name="Arial" fo:font-size="11pt" style:text-underline-style="solid" style:text-underline-width="auto" style:text-underline-color="font-color" fo:font-weight="bold" officeooo:paragraph-rsid="001852d6" style:font-name-asian="Times-Roman" style:font-size-asian="11pt" style:font-weight-asian="bold" style:font-name-complex="Times-Roman" style:font-size-complex="11pt" style:font-weight-complex="bold"/>
    </style:style>
    <style:style style:name="P225" style:family="paragraph" style:parent-style-name="Standard">
      <style:paragraph-properties fo:text-align="justify" style:justify-single-word="false" style:text-autospace="none"/>
      <style:text-properties style:font-name="Arial" fo:font-size="11pt" style:font-name-asian="TimesNewRomanBdMS" style:font-size-asian="11pt" style:font-name-complex="TimesNewRomanBdMS" style:font-size-complex="11pt"/>
    </style:style>
    <style:style style:name="P226" style:family="paragraph" style:parent-style-name="Standard">
      <style:paragraph-properties fo:text-align="justify" style:justify-single-word="false" style:text-autospace="none"/>
      <style:text-properties style:font-name="Arial" fo:font-size="11pt" officeooo:paragraph-rsid="006feb6b" style:font-name-asian="TimesNewRomanBdMS" style:font-size-asian="11pt" style:font-name-complex="TimesNewRomanBdMS" style:font-size-complex="11pt"/>
    </style:style>
    <style:style style:name="P227" style:family="paragraph" style:parent-style-name="Standard">
      <style:paragraph-properties fo:text-align="justify" style:justify-single-word="false" style:text-autospace="none"/>
      <style:text-properties style:font-name="Arial" fo:font-size="11pt" officeooo:paragraph-rsid="0058bcf8" style:font-name-asian="TimesNewRomanPSMT" style:font-size-asian="11pt" style:font-name-complex="TimesNewRomanPSMT" style:font-size-complex="11pt"/>
    </style:style>
    <style:style style:name="P228" style:family="paragraph" style:parent-style-name="Standard">
      <style:paragraph-properties fo:text-align="justify" style:justify-single-word="false" style:text-autospace="none"/>
      <style:text-properties style:font-name="Arial" fo:font-size="11pt" officeooo:paragraph-rsid="003f89fd" style:font-name-asian="TimesNewRomanPSMT" style:font-size-asian="11pt" style:font-name-complex="TimesNewRomanPSMT" style:font-size-complex="11pt"/>
    </style:style>
    <style:style style:name="P229" style:family="paragraph" style:parent-style-name="Standard">
      <style:paragraph-properties fo:text-align="justify" style:justify-single-word="false" style:text-autospace="none"/>
      <style:text-properties style:font-name="Arial" fo:font-size="11pt" officeooo:rsid="0058bcf8" officeooo:paragraph-rsid="0058bcf8" style:font-name-asian="TimesNewRomanPSMT" style:font-size-asian="11pt" style:font-name-complex="TimesNewRomanPSMT" style:font-size-complex="11pt"/>
    </style:style>
    <style:style style:name="P230" style:family="paragraph" style:parent-style-name="Standard">
      <style:paragraph-properties fo:text-align="justify" style:justify-single-word="false"/>
      <style:text-properties style:font-name="Arial" fo:font-size="11pt" officeooo:rsid="005dc45b" officeooo:paragraph-rsid="008717b6" style:font-size-asian="9.60000038146973pt" style:font-size-complex="11pt"/>
    </style:style>
    <style:style style:name="P231" style:family="paragraph" style:parent-style-name="Standard">
      <style:paragraph-properties fo:text-align="justify" style:justify-single-word="false" style:text-autospace="none"/>
      <style:text-properties style:font-name="Arial" fo:font-size="11pt" style:font-name-asian="Times-Bold" style:font-size-asian="11pt" style:font-name-complex="Times-Bold" style:font-size-complex="11pt"/>
    </style:style>
    <style:style style:name="P232" style:family="paragraph" style:parent-style-name="Standard">
      <style:text-properties officeooo:paragraph-rsid="00210e0d"/>
    </style:style>
    <style:style style:name="P233" style:family="paragraph" style:parent-style-name="Standard">
      <style:text-properties style:use-window-font-color="true" style:font-name="Arial" fo:font-size="11pt" officeooo:rsid="00450bb9" fo:background-color="transparent" style:font-name-asian="Times-Roman" style:font-size-asian="11pt" style:font-name-complex="Times-Roman" style:font-size-complex="11pt"/>
    </style:style>
    <style:style style:name="P234" style:family="paragraph" style:parent-style-name="Standard">
      <style:paragraph-properties fo:text-align="justify" style:justify-single-word="false" style:text-autospace="none"/>
      <style:text-properties style:use-window-font-color="true" style:font-name="Arial" fo:font-size="11pt" fo:background-color="transparent" style:font-name-asian="Times-Roman" style:font-size-asian="11pt" style:font-name-complex="Times-Roman" style:font-size-complex="11pt"/>
    </style:style>
    <style:style style:name="P235" style:family="paragraph" style:parent-style-name="Standard">
      <style:paragraph-properties fo:text-align="justify" style:justify-single-word="false" style:text-autospace="none"/>
      <style:text-properties style:use-window-font-color="true" style:font-name="Arial" fo:font-size="11pt" fo:background-color="transparent" style:font-name-asian="TimesNewRomanBdMS" style:font-size-asian="11pt" style:font-name-complex="TimesNewRomanBdMS" style:font-size-complex="11pt"/>
    </style:style>
    <style:style style:name="P236" style:family="paragraph" style:parent-style-name="Standard">
      <style:text-properties officeooo:paragraph-rsid="003f89fd"/>
    </style:style>
    <style:style style:name="P237" style:family="paragraph" style:parent-style-name="Standard">
      <style:paragraph-properties fo:text-align="justify" style:justify-single-word="false" style:text-autospace="none"/>
    </style:style>
    <style:style style:name="P238" style:family="paragraph" style:parent-style-name="Standard" style:list-style-name="L1" style:master-page-name="">
      <loext:graphic-properties draw:fill="none"/>
      <style:paragraph-properties fo:text-align="justify" style:justify-single-word="false" fo:orphans="2" fo:widows="2" fo:hyphenation-ladder-count="no-limit" style:page-number="auto" fo:background-color="transparent" style:writing-mode="lr-tb"/>
      <style:text-properties style:font-name="Arial" fo:font-size="11pt" officeooo:paragraph-rsid="008ccd12" style:font-size-asian="11pt" style:font-size-complex="11pt" fo:hyphenate="false" fo:hyphenation-remain-char-count="2" fo:hyphenation-push-char-count="2"/>
    </style:style>
    <style:style style:name="P239" style:family="paragraph" style:parent-style-name="Standard" style:list-style-name="L1">
      <loext:graphic-properties draw:fill="none"/>
      <style:paragraph-properties fo:text-align="justify" style:justify-single-word="false" fo:orphans="2" fo:widows="2" fo:hyphenation-ladder-count="no-limit" fo:background-color="transparent" style:writing-mode="lr-tb"/>
      <style:text-properties style:font-name="Arial" fo:font-size="11pt" officeooo:paragraph-rsid="008ccd12" style:font-size-asian="11pt" style:font-size-complex="11pt" fo:hyphenate="false" fo:hyphenation-remain-char-count="2" fo:hyphenation-push-char-count="2"/>
    </style:style>
    <style:style style:name="P240" style:family="paragraph" style:parent-style-name="Standard" style:list-style-name="L1"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8ccd12" style:font-size-asian="11pt" style:font-size-complex="11pt" fo:hyphenate="false" fo:hyphenation-remain-char-count="2" fo:hyphenation-push-char-count="2"/>
    </style:style>
    <style:style style:name="P241" style:family="paragraph" style:parent-style-name="Standard">
      <loext:graphic-properties draw:fill="none"/>
      <style:paragraph-properties fo:margin-left="0.101cm" fo:margin-right="0cm" fo:text-indent="0cm" style:auto-text-indent="false" fo:background-color="transparent"/>
      <style:text-properties style:font-name="Arial" fo:font-size="11pt" style:font-size-asian="11pt" style:font-size-complex="11pt"/>
    </style:style>
    <style:style style:name="P242" style:family="paragraph" style:parent-style-name="Standard" style:master-page-name="">
      <loext:graphic-properties draw:fill="none"/>
      <style:paragraph-properties fo:margin-left="0.101cm" fo:margin-right="0cm" fo:text-indent="0cm" style:auto-text-indent="false" style:page-number="auto" fo:background-color="transparent"/>
      <style:text-properties style:font-name="Arial" fo:font-size="11pt" fo:font-style="normal" fo:font-weight="bold" style:font-name-asian="TimesNewRomanPSMT" style:font-size-asian="11pt" style:font-style-asian="normal" style:font-weight-asian="bold" style:font-name-complex="TimesNewRomanPSMT" style:font-size-complex="11pt" style:font-style-complex="normal" style:font-weight-complex="bold"/>
    </style:style>
    <style:style style:name="P243" style:family="paragraph" style:parent-style-name="Standard" style:master-page-name="">
      <loext:graphic-properties draw:fill="none"/>
      <style:paragraph-properties fo:margin-left="0.101cm" fo:margin-right="0cm" fo:text-indent="0cm" style:auto-text-indent="false" style:page-number="auto" fo:background-color="transparent"/>
      <style:text-properties style:font-name="Arial" fo:font-size="11pt" style:font-size-asian="11pt" style:font-size-complex="11pt"/>
    </style:style>
    <style:style style:name="P244" style:family="paragraph" style:parent-style-name="Standard">
      <style:paragraph-properties fo:margin-left="6.262cm" fo:margin-right="0cm" fo:text-align="start" style:justify-single-word="false" fo:text-indent="-6.235cm" style:auto-text-indent="false" style:text-autospace="none">
        <style:tab-stops/>
      </style:paragraph-properties>
      <style:text-properties style:font-name="Arial" fo:font-size="11pt" fo:font-weight="bold" officeooo:paragraph-rsid="001852d6" style:font-name-asian="Times-Bold" style:font-size-asian="11pt" style:font-weight-asian="bold" style:font-name-complex="Times-Bold" style:font-size-complex="11pt" style:font-weight-complex="bold"/>
    </style:style>
    <style:style style:name="P245" style:family="paragraph" style:parent-style-name="Heading_20_2">
      <style:text-properties officeooo:rsid="00680352" style:font-name-asian="Times-Roman" style:font-name-complex="Times-Roman"/>
    </style:style>
    <style:style style:name="P246" style:family="paragraph" style:parent-style-name="Heading_20_2">
      <style:text-properties fo:font-style="normal" style:font-style-asian="normal" style:font-style-complex="normal"/>
    </style:style>
    <style:style style:name="P247" style:family="paragraph" style:parent-style-name="Heading_20_2">
      <style:text-properties fo:font-style="normal" officeooo:paragraph-rsid="00460989" style:font-style-asian="normal" style:font-style-complex="normal"/>
    </style:style>
    <style:style style:name="P248" style:family="paragraph" style:parent-style-name="Heading_20_2">
      <style:text-properties fo:font-style="normal" officeooo:paragraph-rsid="002cd5ef" style:font-style-asian="normal" style:font-style-complex="normal"/>
    </style:style>
    <style:style style:name="P249" style:family="paragraph" style:parent-style-name="Heading_20_2">
      <style:text-properties fo:font-style="normal" officeooo:rsid="003f89fd" officeooo:paragraph-rsid="0078a7a2" style:font-style-asian="normal" style:font-style-complex="normal"/>
    </style:style>
    <style:style style:name="P250" style:family="paragraph" style:parent-style-name="Heading_20_2">
      <style:text-properties fo:font-style="normal" officeooo:rsid="003f89fd" officeooo:paragraph-rsid="003f89fd" style:font-style-asian="normal" style:font-style-complex="normal"/>
    </style:style>
    <style:style style:name="P251" style:family="paragraph" style:parent-style-name="Heading_20_2">
      <style:text-properties fo:font-style="normal" officeooo:paragraph-rsid="0078a7a2" style:font-style-asian="normal" style:font-style-complex="normal"/>
    </style:style>
    <style:style style:name="P252" style:family="paragraph" style:parent-style-name="Heading_20_2">
      <style:text-properties fo:font-style="normal" officeooo:rsid="005a8ce4" officeooo:paragraph-rsid="0084cf03" style:font-style-asian="normal" style:font-style-complex="normal"/>
    </style:style>
    <style:style style:name="P253" style:family="paragraph" style:parent-style-name="Heading_20_2">
      <style:text-properties fo:font-style="normal" officeooo:paragraph-rsid="0087b3ab" style:font-style-asian="normal" style:font-style-complex="normal"/>
    </style:style>
    <style:style style:name="P254" style:family="paragraph" style:parent-style-name="Heading_20_2">
      <style:text-properties fo:font-style="normal" officeooo:paragraph-rsid="008abf89" style:font-style-asian="normal" style:font-style-complex="normal"/>
    </style:style>
    <style:style style:name="P255" style:family="paragraph" style:parent-style-name="Heading_20_2">
      <style:text-properties fo:font-style="normal" officeooo:rsid="003f89fd" style:font-name-asian="Times-Roman" style:font-style-asian="normal" style:font-name-complex="Times-Roman" style:font-style-complex="normal"/>
    </style:style>
    <style:style style:name="P256" style:family="paragraph" style:parent-style-name="Heading_20_2">
      <style:text-properties fo:font-style="normal" officeooo:rsid="00460989" style:font-name-asian="Times-Roman" style:font-style-asian="normal" style:font-name-complex="Times-Roman" style:font-style-complex="normal"/>
    </style:style>
    <style:style style:name="P257" style:family="paragraph" style:parent-style-name="Heading_20_2">
      <style:text-properties style:font-name="Arial" fo:font-size="11pt" fo:font-style="normal" officeooo:rsid="00210e0d" officeooo:paragraph-rsid="00210e0d" style:font-name-asian="Times-Roman" style:font-size-asian="11pt" style:font-style-asian="normal" style:font-name-complex="Times-Roman" style:font-size-complex="11pt" style:font-style-complex="normal"/>
    </style:style>
    <style:style style:name="P258" style:family="paragraph" style:parent-style-name="Heading_20_2">
      <style:text-properties style:font-name="Arial" fo:font-size="11pt" fo:font-style="normal" style:font-name-asian="TimesNewRomanBdMS" style:font-size-asian="11pt" style:font-style-asian="normal" style:font-name-complex="TimesNewRomanBdMS" style:font-size-complex="11pt" style:font-style-complex="normal"/>
    </style:style>
    <style:style style:name="P259" style:family="paragraph" style:parent-style-name="Heading_20_2">
      <style:text-properties style:font-name="Arial" fo:font-size="11pt" style:font-name-asian="Times-Roman" style:font-size-asian="11pt" style:font-name-complex="Times-Roman" style:font-size-complex="11pt"/>
    </style:style>
    <style:style style:name="P260" style:family="paragraph" style:parent-style-name="Heading_20_2">
      <style:paragraph-properties fo:text-align="justify" style:justify-single-word="false" style:text-autospace="none"/>
      <style:text-properties style:font-name="Arial" fo:font-size="14pt" fo:font-style="normal" officeooo:rsid="003f89fd" officeooo:paragraph-rsid="008ccd12" style:font-name-asian="TimesNewRomanBdMS" style:font-size-asian="14pt" style:font-style-asian="normal" style:font-name-complex="TimesNewRomanBdMS" style:font-size-complex="14pt" style:font-style-complex="normal"/>
    </style:style>
    <style:style style:name="P261" style:family="paragraph" style:parent-style-name="Heading_20_2">
      <style:paragraph-properties fo:text-align="justify" style:justify-single-word="false" style:text-autospace="none"/>
      <style:text-properties style:font-name="Arial" fo:font-size="14pt" fo:font-style="normal" officeooo:rsid="003f89fd" officeooo:paragraph-rsid="007e3efc" style:font-name-asian="Times-Roman" style:font-size-asian="14pt" style:font-style-asian="normal" style:font-name-complex="Times-Roman" style:font-size-complex="14pt" style:font-style-complex="normal"/>
    </style:style>
    <style:style style:name="P262" style:family="paragraph" style:parent-style-name="Heading_20_2">
      <style:paragraph-properties fo:text-align="justify" style:justify-single-word="false" style:text-autospace="none"/>
      <style:text-properties style:font-name="Arial" fo:font-size="14pt" officeooo:paragraph-rsid="008df90b" style:font-name-asian="TimesNewRomanBdMS" style:font-size-asian="14pt" style:font-name-complex="TimesNewRomanBdMS" style:font-size-complex="14pt"/>
    </style:style>
    <style:style style:name="P263" style:family="paragraph" style:parent-style-name="Heading_20_2">
      <style:text-properties style:font-name="Arial" fo:font-size="14pt" officeooo:rsid="00492049" officeooo:paragraph-rsid="00803c1d" style:font-size-asian="14pt" style:font-size-complex="14pt"/>
    </style:style>
    <style:style style:name="P264" style:family="paragraph" style:parent-style-name="Heading_20_2">
      <style:text-properties style:font-name="Arial" fo:font-size="14pt" officeooo:rsid="00492049" officeooo:paragraph-rsid="00822fe0" style:font-size-asian="14pt" style:font-size-complex="14pt"/>
    </style:style>
    <style:style style:name="P265" style:family="paragraph" style:parent-style-name="Heading_20_2">
      <style:text-properties officeooo:rsid="001e584a"/>
    </style:style>
    <style:style style:name="P266" style:family="paragraph" style:parent-style-name="Heading_20_2">
      <style:text-properties officeooo:rsid="00636ebd"/>
    </style:style>
    <style:style style:name="P267" style:family="paragraph" style:parent-style-name="Heading_20_2">
      <style:text-properties officeooo:rsid="00636ebd" officeooo:paragraph-rsid="005a8ce4"/>
    </style:style>
    <style:style style:name="P268" style:family="paragraph" style:parent-style-name="Heading_20_2">
      <style:text-properties officeooo:rsid="005dc45b" officeooo:paragraph-rsid="0085b409"/>
    </style:style>
    <style:style style:name="P269" style:family="paragraph" style:parent-style-name="Heading_20_2">
      <style:text-properties officeooo:paragraph-rsid="0085b409"/>
    </style:style>
    <style:style style:name="P270" style:family="paragraph" style:parent-style-name="Heading_20_2">
      <style:text-properties fo:font-size="14pt" fo:font-style="normal" officeooo:rsid="003f89fd" officeooo:paragraph-rsid="007cdda2" style:font-name-asian="Times-Roman" style:font-size-asian="14pt" style:font-style-asian="normal" style:font-name-complex="Times-Roman" style:font-size-complex="14pt" style:font-style-complex="normal"/>
    </style:style>
    <style:style style:name="P271" style:family="paragraph" style:parent-style-name="Heading_20_2">
      <style:text-properties officeooo:paragraph-rsid="00210e0d"/>
    </style:style>
    <style:style style:name="P272" style:family="paragraph" style:parent-style-name="Heading_20_2" style:master-page-name="">
      <loext:graphic-properties draw:fill="none"/>
      <style:paragraph-properties fo:margin-left="0.101cm" fo:margin-right="0cm" fo:margin-top="0.423cm" fo:margin-bottom="0.212cm" loext:contextual-spacing="false" fo:text-align="justify" style:justify-single-word="false" fo:text-indent="0cm" style:auto-text-indent="false" style:page-number="auto" fo:background-color="transparent" fo:keep-with-next="always">
        <style:tab-stops/>
      </style:paragraph-properties>
      <style:text-properties fo:font-style="normal" officeooo:rsid="001fd915" style:font-style-asian="normal" style:font-style-complex="normal"/>
    </style:style>
    <style:style style:name="P273" style:family="paragraph" style:parent-style-name="Heading_20_2">
      <loext:graphic-properties draw:fill="none"/>
      <style:paragraph-properties fo:margin-left="0.101cm" fo:margin-right="0cm" fo:margin-top="0.423cm" fo:margin-bottom="0.212cm" loext:contextual-spacing="false" fo:text-align="justify" style:justify-single-word="false" fo:text-indent="0cm" style:auto-text-indent="false" fo:background-color="transparent">
        <style:tab-stops/>
      </style:paragraph-properties>
      <style:text-properties fo:font-style="normal" style:font-style-asian="normal" style:font-style-complex="normal"/>
    </style:style>
    <style:style style:name="P274" style:family="paragraph" style:parent-style-name="Heading_20_2" style:master-page-name="">
      <loext:graphic-properties draw:fill="none"/>
      <style:paragraph-properties fo:margin-left="0.101cm" fo:margin-right="0cm" fo:margin-top="0.423cm" fo:margin-bottom="0.212cm" loext:contextual-spacing="false" fo:text-align="justify" style:justify-single-word="false" fo:text-indent="0cm" style:auto-text-indent="false" style:page-number="auto" fo:background-color="transparent" fo:keep-with-next="always">
        <style:tab-stops/>
      </style:paragraph-properties>
      <style:text-properties fo:font-style="normal" style:font-style-asian="normal" style:font-style-complex="normal"/>
    </style:style>
    <style:style style:name="P275" style:family="paragraph" style:parent-style-name="Heading_20_3">
      <style:text-properties officeooo:rsid="004f1dd5" officeooo:paragraph-rsid="0076c80e" style:font-name-asian="Times-Roman" style:font-name-complex="Times-Roman"/>
    </style:style>
    <style:style style:name="P276" style:family="paragraph" style:parent-style-name="Heading_20_3">
      <style:text-properties officeooo:rsid="0024b088" officeooo:paragraph-rsid="0076c80e" style:font-name-asian="Times-Roman" style:font-name-complex="Times-Roman"/>
    </style:style>
    <style:style style:name="P277" style:family="paragraph" style:parent-style-name="Heading_20_3">
      <style:text-properties officeooo:rsid="00583b07" officeooo:paragraph-rsid="007972b5" style:font-name-asian="Times-Roman" style:font-name-complex="Times-Roman"/>
    </style:style>
    <style:style style:name="P278" style:family="paragraph" style:parent-style-name="Heading_20_3">
      <style:text-properties officeooo:rsid="005a8ce4" officeooo:paragraph-rsid="0084fcb7" style:font-name-asian="Times-Roman" style:font-name-complex="Times-Roman"/>
    </style:style>
    <style:style style:name="P279" style:family="paragraph" style:parent-style-name="Heading_20_3">
      <style:text-properties officeooo:rsid="004f9acb" officeooo:paragraph-rsid="0076c80e"/>
    </style:style>
    <style:style style:name="P280" style:family="paragraph" style:parent-style-name="Heading_20_3">
      <style:text-properties officeooo:paragraph-rsid="0076c80e"/>
    </style:style>
    <style:style style:name="P281" style:family="paragraph" style:parent-style-name="Heading_20_3">
      <style:text-properties officeooo:rsid="002cd5ef" officeooo:paragraph-rsid="0076c80e"/>
    </style:style>
    <style:style style:name="P282" style:family="paragraph" style:parent-style-name="Heading_20_3">
      <style:text-properties officeooo:paragraph-rsid="002cd5ef"/>
    </style:style>
    <style:style style:name="P283" style:family="paragraph" style:parent-style-name="Heading_20_3">
      <style:text-properties officeooo:paragraph-rsid="0055dd3b"/>
    </style:style>
    <style:style style:name="P284" style:family="paragraph" style:parent-style-name="Heading_20_3">
      <style:text-properties officeooo:paragraph-rsid="003f89fd"/>
    </style:style>
    <style:style style:name="P285" style:family="paragraph" style:parent-style-name="Heading_20_3">
      <style:text-properties officeooo:paragraph-rsid="0058bcf8"/>
    </style:style>
    <style:style style:name="P286" style:family="paragraph" style:parent-style-name="Heading_20_3">
      <style:text-properties officeooo:rsid="001e584a" officeooo:paragraph-rsid="0084cf03"/>
    </style:style>
    <style:style style:name="P287" style:family="paragraph" style:parent-style-name="Heading_20_3">
      <style:text-properties officeooo:rsid="005a8ce4" officeooo:paragraph-rsid="0084fcb7" style:font-name-asian="CourierNewPSMT" style:font-name-complex="CourierNewPSMT"/>
    </style:style>
    <style:style style:name="P288" style:family="paragraph" style:parent-style-name="Heading_20_3">
      <style:text-properties officeooo:rsid="00636ebd"/>
    </style:style>
    <style:style style:name="P289" style:family="paragraph" style:parent-style-name="Heading_20_3">
      <style:text-properties officeooo:paragraph-rsid="008717b6"/>
    </style:style>
    <style:style style:name="P290" style:family="paragraph" style:parent-style-name="Heading_20_3">
      <style:text-properties officeooo:paragraph-rsid="0087b3ab"/>
    </style:style>
    <style:style style:name="P291" style:family="paragraph" style:parent-style-name="Heading_20_3">
      <style:text-properties officeooo:paragraph-rsid="00881570"/>
    </style:style>
    <style:style style:name="P292" style:family="paragraph" style:parent-style-name="Heading_20_3">
      <style:text-properties officeooo:rsid="0035c0c0"/>
    </style:style>
    <style:style style:name="P293" style:family="paragraph" style:parent-style-name="Heading_20_3">
      <style:text-properties style:font-name="Arial" fo:font-size="11pt" style:font-size-asian="11pt" style:font-size-complex="11pt"/>
    </style:style>
    <style:style style:name="P294" style:family="paragraph" style:parent-style-name="Heading_20_3">
      <style:text-properties officeooo:paragraph-rsid="00897f96"/>
    </style:style>
    <style:style style:name="P295" style:family="paragraph" style:parent-style-name="Heading_20_3">
      <style:text-properties officeooo:paragraph-rsid="008abf89"/>
    </style:style>
    <style:style style:name="P296" style:family="paragraph" style:parent-style-name="Heading_20_3">
      <style:text-properties fo:font-size="14pt" style:font-size-asian="14pt" style:font-size-complex="14pt"/>
    </style:style>
    <style:style style:name="P297" style:family="paragraph" style:parent-style-name="Heading_20_3" style:master-page-name="">
      <loext:graphic-properties draw:fill="none"/>
      <style:paragraph-properties fo:margin-left="0.101cm" fo:margin-right="0cm" fo:margin-top="0.423cm" fo:margin-bottom="0.212cm" loext:contextual-spacing="false" fo:text-indent="0cm" style:auto-text-indent="false" style:page-number="auto" fo:background-color="transparent" fo:keep-with-next="always"/>
      <style:text-properties style:font-name="Arial" fo:font-size="11pt" style:font-size-asian="11pt" style:font-size-complex="11pt"/>
    </style:style>
    <style:style style:name="P298" style:family="paragraph" style:parent-style-name="Heading_20_3">
      <loext:graphic-properties draw:fill="none"/>
      <style:paragraph-properties fo:margin-left="0.101cm" fo:margin-right="0cm" fo:margin-top="0.423cm" fo:margin-bottom="0.212cm" loext:contextual-spacing="false" fo:text-indent="0cm" style:auto-text-indent="false" fo:background-color="transparent"/>
      <style:text-properties style:font-name="Arial" fo:font-size="11pt" style:font-size-asian="11pt" style:font-size-complex="11pt"/>
    </style:style>
    <style:style style:name="P299" style:family="paragraph" style:parent-style-name="Heading_20_3" style:master-page-name="">
      <loext:graphic-properties draw:fill="none"/>
      <style:paragraph-properties fo:margin-left="0.101cm" fo:margin-right="0cm" fo:margin-top="0.423cm" fo:margin-bottom="0.212cm" loext:contextual-spacing="false" fo:text-indent="0cm" style:auto-text-indent="false" style:page-number="auto" fo:background-color="transparent" fo:keep-with-next="always"/>
      <style:text-properties style:font-name="Arial" fo:font-size="11pt" style:font-size-asian="11pt" style:font-size-complex="11pt"/>
    </style:style>
    <style:style style:name="T1" style:family="text">
      <style:text-properties style:font-name="Arial" fo:font-size="11pt" style:font-name-asian="Times-Bold" style:font-size-asian="11pt" style:font-name-complex="Times-Bold" style:font-size-complex="11pt"/>
    </style:style>
    <style:style style:name="T2" style:family="text">
      <style:text-properties officeooo:rsid="0042c5bf"/>
    </style:style>
    <style:style style:name="T3" style:family="text">
      <style:text-properties style:text-underline-style="solid" style:text-underline-width="auto" style:text-underline-color="font-color"/>
    </style:style>
    <style:style style:name="T4" style:family="text">
      <style:text-properties officeooo:rsid="001852d6"/>
    </style:style>
    <style:style style:name="T5" style:family="text">
      <style:text-properties fo:font-weight="bold" style:font-name-asian="Times-Bold" style:font-weight-asian="bold" style:font-name-complex="Times-Bold" style:font-weight-complex="bold"/>
    </style:style>
    <style:style style:name="T6" style:family="text">
      <style:text-properties fo:font-weight="bold" style:font-name-asian="Times-Roman" style:font-weight-asian="bold" style:font-name-complex="Times-Roman" style:font-weight-complex="bold"/>
    </style:style>
    <style:style style:name="T7" style:family="text">
      <style:text-properties fo:font-weight="bold" officeooo:rsid="001852d6" style:font-name-asian="Times-Roman" style:font-weight-asian="bold" style:font-name-complex="Times-Roman" style:font-weight-complex="bold"/>
    </style:style>
    <style:style style:name="T8" style:family="text">
      <style:text-properties fo:font-weight="bold" officeooo:rsid="0044a0ae" style:font-name-asian="Times-Roman" style:font-weight-asian="bold" style:font-name-complex="Times-Roman" style:font-weight-complex="bold"/>
    </style:style>
    <style:style style:name="T9" style:family="text">
      <style:text-properties officeooo:rsid="00911680"/>
    </style:style>
    <style:style style:name="T10" style:family="text">
      <style:text-properties style:font-name-asian="Times-Roman" style:font-name-complex="Times-Roman"/>
    </style:style>
    <style:style style:name="T11" style:family="text">
      <style:text-properties officeooo:rsid="006feb6b"/>
    </style:style>
    <style:style style:name="T12" style:family="text">
      <style:text-properties officeooo:rsid="0019cf16"/>
    </style:style>
    <style:style style:name="T13" style:family="text">
      <style:text-properties officeooo:rsid="002cd5ef"/>
    </style:style>
    <style:style style:name="T14" style:family="text">
      <style:text-properties fo:font-style="normal" officeooo:rsid="002cd5ef" style:font-style-asian="normal" style:font-style-complex="normal"/>
    </style:style>
    <style:style style:name="T15" style:family="text">
      <style:text-properties officeooo:rsid="002cd5ef" style:font-name-asian="Times-Roman" style:font-name-complex="Times-Roman"/>
    </style:style>
    <style:style style:name="T16" style:family="text">
      <style:text-properties officeooo:rsid="001c8a34" style:font-name-asian="Times-Roman" style:font-name-complex="Times-Roman"/>
    </style:style>
    <style:style style:name="T17" style:family="text">
      <style:text-properties officeooo:rsid="002e3f78"/>
    </style:style>
    <style:style style:name="T18" style:family="text">
      <style:text-properties officeooo:rsid="001b1d15"/>
    </style:style>
    <style:style style:name="T19" style:family="text">
      <style:text-properties officeooo:rsid="007e3efc"/>
    </style:style>
    <style:style style:name="T20" style:family="text">
      <style:text-properties officeooo:rsid="001fd915"/>
    </style:style>
    <style:style style:name="T21" style:family="text">
      <style:text-properties officeooo:rsid="001b1d15" style:font-name-asian="TimesNewRomanMS" style:font-name-complex="TimesNewRomanMS"/>
    </style:style>
    <style:style style:name="T22" style:family="text">
      <style:text-properties officeooo:rsid="001fd915" style:font-name-asian="TimesNewRomanMS" style:font-name-complex="TimesNewRomanMS"/>
    </style:style>
    <style:style style:name="T23" style:family="text">
      <style:text-properties fo:font-weight="bold" officeooo:rsid="001fd915" style:font-name-asian="Times-Bold" style:font-weight-asian="bold" style:font-name-complex="Times-Bold" style:font-weight-complex="bold"/>
    </style:style>
    <style:style style:name="T24" style:family="text">
      <style:text-properties officeooo:rsid="0058bcf8" style:font-name-asian="Times-Roman" style:font-name-complex="Times-Roman"/>
    </style:style>
    <style:style style:name="T25" style:family="text">
      <style:text-properties officeooo:rsid="00583b07" style:font-name-asian="Times-Roman" style:font-name-complex="Times-Roman"/>
    </style:style>
    <style:style style:name="T26" style:family="text">
      <style:text-properties officeooo:rsid="0058bcf8"/>
    </style:style>
    <style:style style:name="T27" style:family="text">
      <style:text-properties style:font-name="Arial" fo:font-size="11pt" fo:font-style="normal" officeooo:rsid="003f89fd" style:font-name-asian="Times-Roman" style:font-size-asian="11pt" style:font-style-asian="normal" style:font-name-complex="Times-Roman" style:font-size-complex="11pt" style:font-style-complex="normal"/>
    </style:style>
    <style:style style:name="T28" style:family="text">
      <style:text-properties officeooo:rsid="007cdda2"/>
    </style:style>
    <style:style style:name="T29" style:family="text">
      <style:text-properties officeooo:rsid="001c8a34" style:font-name-asian="TimesNewRomanMS" style:font-name-complex="TimesNewRomanMS"/>
    </style:style>
    <style:style style:name="T30" style:family="text">
      <style:text-properties style:font-name="Arial" fo:font-size="11pt" fo:font-style="normal" officeooo:rsid="00492049" style:font-name-asian="Times-Roman" style:font-size-asian="11pt" style:font-style-asian="normal" style:font-name-complex="Times-Roman" style:font-size-complex="11pt" style:font-style-complex="normal"/>
    </style:style>
    <style:style style:name="T31" style:family="text">
      <style:text-properties style:font-name="Arial" fo:font-size="11pt" fo:font-style="normal" officeooo:rsid="007e3efc" style:font-name-asian="Times-Roman" style:font-size-asian="11pt" style:font-style-asian="normal" style:font-name-complex="Times-Roman" style:font-size-complex="11pt" style:font-style-complex="normal"/>
    </style:style>
    <style:style style:name="T32" style:family="text">
      <style:text-properties fo:font-style="normal" officeooo:rsid="00492049" style:font-style-asian="normal" style:font-style-complex="normal"/>
    </style:style>
    <style:style style:name="T33" style:family="text">
      <style:text-properties officeooo:rsid="001e3835"/>
    </style:style>
    <style:style style:name="T34" style:family="text">
      <style:text-properties officeooo:rsid="00636ebd"/>
    </style:style>
    <style:style style:name="T35" style:family="text">
      <style:text-properties fo:font-style="normal" style:font-style-asian="normal" style:font-style-complex="normal"/>
    </style:style>
    <style:style style:name="T36" style:family="text">
      <style:text-properties style:font-name="Arial" fo:font-size="11pt" officeooo:rsid="00636ebd" style:font-name-asian="Times-Roman" style:font-size-asian="11pt" style:font-name-complex="Times-Roman" style:font-size-complex="11pt"/>
    </style:style>
    <style:style style:name="T37" style:family="text">
      <style:text-properties style:font-name="Arial" fo:font-size="11pt" style:font-name-asian="Times-Roman" style:font-size-asian="11pt" style:font-name-complex="Times-Roman" style:font-size-complex="11pt"/>
    </style:style>
    <style:style style:name="T38" style:family="text">
      <style:text-properties officeooo:rsid="001e584a"/>
    </style:style>
    <style:style style:name="T39" style:family="text">
      <style:text-properties officeooo:rsid="005dc45b"/>
    </style:style>
    <style:style style:name="T40" style:family="text">
      <style:text-properties style:font-name-asian="CourierNewPSMT" style:font-name-complex="CourierNewPSMT"/>
    </style:style>
    <style:style style:name="T41" style:family="text">
      <style:text-properties officeooo:rsid="00593370"/>
    </style:style>
    <style:style style:name="T42" style:family="text">
      <style:text-properties style:font-name-asian="TimesNewRomanMS" style:font-name-complex="TimesNewRomanMS"/>
    </style:style>
    <style:style style:name="T43" style:family="text">
      <style:text-properties officeooo:rsid="00636ebd" style:font-name-asian="Times-Roman" style:font-name-complex="Times-Roman"/>
    </style:style>
    <style:style style:name="T44" style:family="text">
      <style:text-properties officeooo:rsid="0032b880" style:font-name-asian="Times-Roman" style:font-name-complex="Times-Roman"/>
    </style:style>
    <style:style style:name="T45" style:family="text">
      <style:text-properties officeooo:rsid="0087b3ab"/>
    </style:style>
    <style:style style:name="T46" style:family="text">
      <style:text-properties officeooo:rsid="00881570"/>
    </style:style>
    <style:style style:name="T47" style:family="text">
      <style:text-properties officeooo:rsid="0035c0c0"/>
    </style:style>
    <style:style style:name="T48" style:family="text">
      <style:text-properties style:font-name="Arial" fo:font-size="11pt" officeooo:rsid="0035c0c0" style:font-name-asian="Times-Roman" style:font-size-asian="11pt" style:font-name-complex="Times-Roman" style:font-size-complex="11pt"/>
    </style:style>
    <style:style style:name="T49" style:family="text">
      <style:text-properties officeooo:rsid="00897f96"/>
    </style:style>
    <style:style style:name="T50" style:family="text">
      <style:text-properties officeooo:rsid="008abf89"/>
    </style:style>
    <style:style style:name="T51" style:family="text">
      <style:text-properties officeooo:rsid="0035c0c0" style:font-name-asian="Times-Roman" style:font-name-complex="Times-Roman"/>
    </style:style>
    <style:style style:name="T52" style:family="text">
      <style:text-properties officeooo:rsid="00375713"/>
    </style:style>
    <style:style style:name="T53" style:family="text">
      <style:text-properties officeooo:rsid="00375713" style:font-name-asian="Times-Roman" style:font-name-complex="Times-Roman"/>
    </style:style>
    <style:style style:name="T54" style:family="text">
      <style:text-properties style:font-name="Arial" fo:font-size="11pt" officeooo:rsid="005ea21a" style:font-name-asian="Times-Roman" style:font-size-asian="11pt" style:font-name-complex="Times-Roman" style:font-size-complex="11pt"/>
    </style:style>
    <style:style style:name="T55" style:family="text">
      <style:text-properties officeooo:rsid="005ea21a"/>
    </style:style>
    <style:style style:name="T56" style:family="text">
      <style:text-properties officeooo:rsid="00389e74"/>
    </style:style>
    <style:style style:name="T57" style:family="text">
      <style:text-properties fo:color="#000000" fo:font-size="9pt" fo:language="fr" fo:country="FR" fo:font-style="italic" fo:font-weight="normal"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58" style:family="text">
      <style:text-properties fo:color="#000000" fo:font-size="9pt" fo:language="fr" fo:country="FR" fo:font-style="italic" fo:font-weight="normal" officeooo:rsid="003af0c6"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59" style:family="text">
      <style:text-properties fo:color="#000000" fo:font-size="9pt" fo:language="fr" fo:country="FR" fo:font-style="italic" fo:font-weight="normal" officeooo:rsid="00693d6e"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60" style:family="text">
      <style:text-properties fo:color="#000000" fo:font-size="9pt" fo:language="fr" fo:country="FR" fo:font-style="italic" fo:font-weight="normal" officeooo:rsid="0028cb4e"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61" style:family="text">
      <style:text-properties fo:color="#000000" fo:font-size="9pt" fo:language="fr" fo:country="FR" fo:font-style="italic" fo:font-weight="normal" officeooo:rsid="00724683"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62" style:family="text">
      <style:text-properties fo:color="#000000" fo:font-size="9pt" fo:language="fr" fo:country="FR" fo:font-style="italic" fo:font-weight="normal" officeooo:rsid="0072549c"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63" style:family="text">
      <style:text-properties fo:color="#000000" fo:font-size="9pt" fo:language="fr" fo:country="FR" fo:font-style="italic" fo:font-weight="normal" officeooo:rsid="00680352"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64" style:family="text">
      <style:text-properties fo:color="#000000" fo:font-size="9pt" fo:language="fr" fo:country="FR" fo:font-style="italic" fo:font-weight="normal" officeooo:rsid="000f68bd"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65" style:family="text">
      <style:text-properties fo:color="#000000" fo:language="fr" fo:country="FR" style:text-underline-style="none" fo:font-weight="bold" officeooo:rsid="001110de" style:letter-kerning="true" style:font-name-asian="Times-Roman" style:language-asian="ar" style:country-asian="SA" style:font-weight-asian="bold" style:font-name-complex="Times-Roman" style:language-complex="ar" style:country-complex="SA" style:font-weight-complex="bold"/>
    </style:style>
    <style:style style:name="T66" style:family="text">
      <style:text-properties fo:color="#000000" fo:font-style="normal" style:text-underline-style="none" fo:font-weight="normal" officeooo:rsid="0025559f" fo:background-color="transparent" loext:char-shading-value="0" style:font-style-asian="normal" style:font-weight-asian="normal" style:font-name-complex="Arial" style:font-style-complex="normal" style:font-weight-complex="normal"/>
    </style:style>
    <style:style style:name="T67" style:family="text">
      <style:text-properties fo:color="#000000" fo:font-style="normal" style:text-underline-style="none" fo:font-weight="bold" officeooo:rsid="0025559f" fo:background-color="transparent" loext:char-shading-value="0" style:font-style-asian="normal" style:font-weight-asian="bold" style:font-name-complex="Arial" style:font-style-complex="normal" style:font-weight-complex="bold"/>
    </style:style>
    <style:style style:name="T68" style:family="text">
      <style:text-properties style:font-name="Arial" fo:font-size="8pt" style:font-size-asian="8pt" style:font-size-complex="8pt"/>
    </style:style>
    <style:style style:name="T69" style:family="text">
      <style:text-properties style:font-name="Arial" fo:font-size="11pt" style:font-name-asian="Times-Bold" style:font-size-asian="11pt" style:font-name-complex="Times-Bold" style:font-size-complex="11pt"/>
    </style:style>
    <style:style style:name="T70" style:family="text">
      <style:text-properties style:font-name="Arial" fo:font-size="11pt" fo:font-style="normal" officeooo:rsid="003f89fd" style:font-name-asian="Times-Roman" style:font-size-asian="11pt" style:font-style-asian="normal" style:font-name-complex="Times-Roman" style:font-size-complex="11pt" style:font-style-complex="normal"/>
    </style:style>
    <style:style style:name="T71" style:family="text">
      <style:text-properties style:font-name="Arial" fo:font-size="11pt" fo:font-style="normal" officeooo:rsid="007cdda2" style:font-name-asian="Times-Roman" style:font-size-asian="11pt" style:font-style-asian="normal" style:font-name-complex="Times-Roman" style:font-size-complex="11pt" style:font-style-complex="normal"/>
    </style:style>
    <style:style style:name="T72" style:family="text">
      <style:text-properties style:font-name="Arial" fo:font-size="11pt" fo:font-style="normal" officeooo:rsid="00492049" style:font-name-asian="Times-Roman" style:font-size-asian="11pt" style:font-style-asian="normal" style:font-name-complex="Times-Roman" style:font-size-complex="11pt" style:font-style-complex="normal"/>
    </style:style>
    <style:style style:name="T73" style:family="text">
      <style:text-properties style:font-name="Arial" fo:font-size="11pt" fo:font-style="normal" officeooo:rsid="007e3efc" style:font-name-asian="Times-Roman" style:font-size-asian="11pt" style:font-style-asian="normal" style:font-name-complex="Times-Roman" style:font-size-complex="11pt" style:font-style-complex="normal"/>
    </style:style>
    <style:style style:name="T74" style:family="text">
      <style:text-properties style:font-name="Arial" fo:font-size="11pt" style:font-name-asian="Times-Roman" style:font-size-asian="11pt" style:font-name-complex="Times-Roman" style:font-size-complex="11pt"/>
    </style:style>
    <style:style style:name="T75" style:family="text">
      <style:text-properties style:font-name="Arial" fo:font-size="11pt" officeooo:rsid="00636ebd" style:font-name-asian="Times-Roman" style:font-size-asian="11pt" style:font-name-complex="Times-Roman" style:font-size-complex="11pt"/>
    </style:style>
    <style:style style:name="T76" style:family="text">
      <style:text-properties style:font-name="Arial" fo:font-size="11pt" officeooo:rsid="0035c0c0" style:font-name-asian="Times-Roman" style:font-size-asian="11pt" style:font-name-complex="Times-Roman" style:font-size-complex="11pt"/>
    </style:style>
    <style:style style:name="T77" style:family="text">
      <style:text-properties style:font-name="Arial" fo:font-size="11pt" officeooo:rsid="005ea21a" style:font-name-asian="Times-Roman" style:font-size-asian="11pt" style:font-name-complex="Times-Roman" style:font-size-complex="11pt"/>
    </style:style>
    <style:style style:name="T78" style:family="text">
      <style:text-properties style:font-name="Arial" fo:font-size="11pt" officeooo:rsid="00537282" style:font-name-asian="Times-Roman" style:font-size-asian="11pt" style:font-name-complex="Times-Roman" style:font-size-complex="11pt"/>
    </style:style>
    <style:style style:name="T79" style:family="text">
      <style:text-properties style:font-name="Arial" fo:font-size="11pt" officeooo:rsid="0076c80e" style:font-name-asian="Times-Roman" style:font-size-asian="11pt" style:font-name-complex="Times-Roman" style:font-size-complex="11pt"/>
    </style:style>
    <style:style style:name="T80" style:family="text">
      <style:text-properties style:font-name="Arial" fo:font-size="11pt" style:font-name-asian="TimesNewRomanBdMS" style:font-size-asian="11pt" style:font-name-complex="TimesNewRomanBdMS" style:font-size-complex="11pt"/>
    </style:style>
    <style:style style:name="T81" style:family="text">
      <style:text-properties style:font-name="Arial" fo:font-size="11pt" officeooo:rsid="00537282" style:font-name-asian="TimesNewRomanBdMS" style:font-size-asian="11pt" style:font-name-complex="TimesNewRomanBdMS" style:font-size-complex="11pt"/>
    </style:style>
    <style:style style:name="T82" style:family="text">
      <style:text-properties style:font-name="Arial" fo:font-size="11pt" style:font-name-asian="TimesNewRomanPSMT" style:font-size-asian="11pt" style:font-name-complex="TimesNewRomanPSMT" style:font-size-complex="11pt"/>
    </style:style>
    <style:style style:name="T83" style:family="text">
      <style:text-properties style:font-name="Arial" fo:font-size="11pt" officeooo:rsid="00537282" style:font-name-asian="TimesNewRomanPSMT" style:font-size-asian="11pt" style:font-name-complex="TimesNewRomanPSMT" style:font-size-complex="11pt"/>
    </style:style>
    <style:style style:name="T84" style:family="text">
      <style:text-properties style:font-name="Arial" fo:font-size="14pt" fo:font-style="normal" officeooo:rsid="008717b6" style:font-name-asian="Times-Roman" style:font-size-asian="14pt" style:font-style-asian="normal" style:font-name-complex="Times-Roman" style:font-size-complex="14pt" style:font-style-complex="normal"/>
    </style:style>
    <style:style style:name="T85" style:family="text">
      <style:text-properties style:font-name="Arial" fo:font-size="14pt" fo:font-style="normal" officeooo:rsid="00881570" style:font-name-asian="Times-Roman" style:font-size-asian="14pt" style:font-style-asian="normal" style:font-name-complex="Times-Roman" style:font-size-complex="14pt" style:font-style-complex="normal"/>
    </style:style>
    <style:style style:name="T86" style:family="text">
      <style:text-properties style:font-name="Arial" officeooo:rsid="007972b5"/>
    </style:style>
    <style:style style:name="T87" style:family="text">
      <style:text-properties style:font-name="Arial" officeooo:rsid="003f89fd" style:font-name-asian="Times-Roman" style:font-name-complex="Times-Roman"/>
    </style:style>
    <style:style style:name="T88" style:family="text">
      <style:text-properties style:font-name="Arial" officeooo:rsid="007cdda2"/>
    </style:style>
    <style:style style:name="T89" style:family="text">
      <style:text-properties style:font-name="Arial" fo:font-style="normal" officeooo:rsid="007cdda2" style:font-name-asian="Times-Roman" style:font-style-asian="normal" style:font-name-complex="Times-Roman" style:font-style-complex="normal"/>
    </style:style>
    <style:style style:name="T90" style:family="text">
      <style:text-properties style:font-name="Arial" fo:font-style="normal" officeooo:rsid="007e3efc" style:font-name-asian="Times-Roman" style:font-style-asian="normal" style:font-name-complex="Times-Roman" style:font-style-complex="normal"/>
    </style:style>
    <style:style style:name="T91" style:family="text">
      <style:text-properties style:font-name="Arial" fo:font-style="normal" style:font-name-asian="TimesNewRomanBdMS" style:font-style-asian="normal" style:font-name-complex="TimesNewRomanBdMS" style:font-style-complex="normal"/>
    </style:style>
    <style:style style:name="T92" style:family="text">
      <style:text-properties style:font-name="Arial" fo:font-style="normal" fo:font-weight="normal" style:font-size-asian="11pt" style:font-style-asian="normal" style:font-weight-asian="normal" style:font-style-complex="normal" style:font-weight-complex="normal"/>
    </style:style>
    <style:style style:name="T93" style:family="text">
      <style:text-properties style:font-name="Arial" fo:font-style="normal" fo:font-weight="normal" officeooo:rsid="0013a7b1" style:font-size-asian="11pt" style:font-style-asian="normal" style:font-weight-asian="normal" style:font-style-complex="normal" style:font-weight-complex="normal"/>
    </style:style>
    <style:style style:name="T94" style:family="text">
      <style:text-properties style:font-name="Arial" fo:font-style="normal" fo:font-weight="normal" officeooo:rsid="008717b6" style:font-size-asian="11pt" style:font-style-asian="normal" style:font-weight-asian="normal" style:font-style-complex="normal" style:font-weight-complex="normal"/>
    </style:style>
    <style:style style:name="T95" style:family="text">
      <style:text-properties style:font-name="Arial" fo:font-style="normal" style:font-size-asian="11pt" style:font-style-asian="normal" style:font-style-complex="normal"/>
    </style:style>
    <style:style style:name="T96" style:family="text">
      <style:text-properties style:font-name="Arial" officeooo:rsid="007e3efc"/>
    </style:style>
    <style:style style:name="T97" style:family="text">
      <style:text-properties fo:font-size="14pt" officeooo:rsid="004e2a5e" style:font-name-asian="TimesNewRomanBdMS" style:font-size-asian="14pt" style:font-name-complex="TimesNewRomanBdMS" style:font-size-complex="14pt"/>
    </style:style>
    <style:style style:name="T98" style:family="text">
      <style:text-properties fo:font-size="14pt" officeooo:rsid="001fd915" style:font-size-asian="14pt" style:font-size-complex="14pt"/>
    </style:style>
    <style:style style:name="T99" style:family="text">
      <style:text-properties fo:font-size="14pt" officeooo:rsid="007972b5" style:font-size-asian="14pt" style:font-size-complex="14pt"/>
    </style:style>
    <style:style style:name="T100" style:family="text">
      <style:text-properties fo:font-size="14pt" fo:font-style="normal" officeooo:rsid="00636ebd" style:font-size-asian="14pt" style:font-style-asian="normal" style:font-size-complex="14pt" style:font-style-complex="normal"/>
    </style:style>
    <style:style style:name="T101" style:family="text">
      <style:text-properties officeooo:rsid="0042c5bf"/>
    </style:style>
    <style:style style:name="T102" style:family="text">
      <style:text-properties officeooo:rsid="001852d6"/>
    </style:style>
    <style:style style:name="T103" style:family="text">
      <style:text-properties fo:font-weight="bold" style:font-name-asian="Times-Roman" style:font-weight-asian="bold" style:font-name-complex="Times-Roman"/>
    </style:style>
    <style:style style:name="T104" style:family="text">
      <style:text-properties fo:font-weight="bold" style:font-name-asian="Times-Roman" style:font-weight-asian="bold" style:font-name-complex="Times-Roman" style:font-weight-complex="bold"/>
    </style:style>
    <style:style style:name="T105" style:family="text">
      <style:text-properties fo:font-weight="bold" officeooo:rsid="001852d6" style:font-name-asian="Times-Roman" style:font-weight-asian="bold" style:font-name-complex="Times-Roman" style:font-weight-complex="bold"/>
    </style:style>
    <style:style style:name="T106" style:family="text">
      <style:text-properties fo:font-weight="bold" officeooo:rsid="0044a0ae" style:font-name-asian="Times-Roman" style:font-weight-asian="bold" style:font-name-complex="Times-Roman" style:font-weight-complex="bold"/>
    </style:style>
    <style:style style:name="T107" style:family="text">
      <style:text-properties fo:font-weight="bold" officeooo:rsid="008ede01" style:font-name-asian="Times-Roman" style:font-weight-asian="bold" style:font-name-complex="Times-Roman"/>
    </style:style>
    <style:style style:name="T108" style:family="text">
      <style:text-properties fo:font-weight="bold" style:font-name-asian="Times-Bold" style:font-weight-asian="bold" style:font-name-complex="Times-Bold" style:font-weight-complex="bold"/>
    </style:style>
    <style:style style:name="T109" style:family="text">
      <style:text-properties fo:font-weight="bold" officeooo:rsid="001fd915" style:font-name-asian="Times-Bold" style:font-weight-asian="bold" style:font-name-complex="Times-Bold" style:font-weight-complex="bold"/>
    </style:style>
    <style:style style:name="T110" style:family="text">
      <style:text-properties fo:font-weight="bold" style:font-weight-asian="bold" style:font-name-complex="Arial" style:font-weight-complex="bold"/>
    </style:style>
    <style:style style:name="T111" style:family="text">
      <style:text-properties fo:font-weight="bold" fo:background-color="#ffffff" loext:char-shading-value="0" style:font-weight-asian="bold" style:font-name-complex="Arial" style:font-weight-complex="bold"/>
    </style:style>
    <style:style style:name="T112" style:family="text">
      <style:text-properties style:font-name-asian="Times-Roman" style:font-name-complex="Times-Roman"/>
    </style:style>
    <style:style style:name="T113" style:family="text">
      <style:text-properties officeooo:rsid="002cd5ef" style:font-name-asian="Times-Roman" style:font-name-complex="Times-Roman"/>
    </style:style>
    <style:style style:name="T114" style:family="text">
      <style:text-properties officeooo:rsid="001c8a34" style:font-name-asian="Times-Roman" style:font-name-complex="Times-Roman"/>
    </style:style>
    <style:style style:name="T115" style:family="text">
      <style:text-properties officeooo:rsid="0058bcf8" style:font-name-asian="Times-Roman" style:font-name-complex="Times-Roman"/>
    </style:style>
    <style:style style:name="T116" style:family="text">
      <style:text-properties officeooo:rsid="00583b07" style:font-name-asian="Times-Roman" style:font-name-complex="Times-Roman"/>
    </style:style>
    <style:style style:name="T117" style:family="text">
      <style:text-properties officeooo:rsid="00636ebd" style:font-name-asian="Times-Roman" style:font-name-complex="Times-Roman"/>
    </style:style>
    <style:style style:name="T118" style:family="text">
      <style:text-properties officeooo:rsid="0032b880" style:font-name-asian="Times-Roman" style:font-name-complex="Times-Roman"/>
    </style:style>
    <style:style style:name="T119" style:family="text">
      <style:text-properties officeooo:rsid="00375713" style:font-name-asian="Times-Roman" style:font-name-complex="Times-Roman"/>
    </style:style>
    <style:style style:name="T120" style:family="text">
      <style:text-properties officeooo:rsid="0035c0c0" style:font-name-asian="Times-Roman" style:font-name-complex="Times-Roman"/>
    </style:style>
    <style:style style:name="T121" style:family="text">
      <style:text-properties officeooo:rsid="001852d6" style:font-name-asian="Times-Roman" style:font-name-complex="Times-Roman"/>
    </style:style>
    <style:style style:name="T122" style:family="text">
      <style:text-properties officeooo:rsid="001b1d15" style:font-name-asian="Times-Roman" style:font-name-complex="Times-Roman"/>
    </style:style>
    <style:style style:name="T123" style:family="text">
      <style:text-properties officeooo:rsid="001e3835" style:font-name-asian="Times-Roman" style:font-name-complex="Times-Roman"/>
    </style:style>
    <style:style style:name="T124" style:family="text">
      <style:text-properties officeooo:rsid="001fd915" style:font-name-asian="Times-Roman" style:font-name-complex="Times-Roman"/>
    </style:style>
    <style:style style:name="T125" style:family="text">
      <style:text-properties officeooo:rsid="00258821" style:font-name-asian="Times-Roman" style:font-name-complex="Times-Roman"/>
    </style:style>
    <style:style style:name="T126" style:family="text">
      <style:text-properties officeooo:rsid="00460989" style:font-name-asian="Times-Roman" style:font-name-complex="Times-Roman"/>
    </style:style>
    <style:style style:name="T127" style:family="text">
      <style:text-properties officeooo:rsid="00479d69" style:font-name-asian="Times-Roman" style:font-name-complex="Times-Roman"/>
    </style:style>
    <style:style style:name="T128" style:family="text">
      <style:text-properties officeooo:rsid="004f1dd5" style:font-name-asian="Times-Roman" style:font-name-complex="Times-Roman"/>
    </style:style>
    <style:style style:name="T129" style:family="text">
      <style:text-properties officeooo:rsid="004f9acb" style:font-name-asian="Times-Roman" style:font-name-complex="Times-Roman"/>
    </style:style>
    <style:style style:name="T130" style:family="text">
      <style:text-properties officeooo:rsid="00567dd8" style:font-name-asian="Times-Roman" style:font-name-complex="Times-Roman"/>
    </style:style>
    <style:style style:name="T131" style:family="text">
      <style:text-properties officeooo:rsid="005c5fab" style:font-name-asian="Times-Roman" style:font-name-complex="Times-Roman"/>
    </style:style>
    <style:style style:name="T132" style:family="text">
      <style:text-properties officeooo:rsid="0061d25a" style:font-name-asian="Times-Roman" style:font-name-complex="Times-Roman"/>
    </style:style>
    <style:style style:name="T133" style:family="text">
      <style:text-properties officeooo:rsid="007cdda2" style:font-name-asian="Times-Roman" style:font-name-complex="Times-Roman"/>
    </style:style>
    <style:style style:name="T134" style:family="text">
      <style:text-properties officeooo:rsid="008717b6" style:font-name-asian="Times-Roman" style:font-name-complex="Times-Roman"/>
    </style:style>
    <style:style style:name="T135" style:family="text">
      <style:text-properties officeooo:rsid="00881570" style:font-name-asian="Times-Roman" style:font-name-complex="Times-Roman"/>
    </style:style>
    <style:style style:name="T136" style:family="text">
      <style:text-properties officeooo:rsid="0078a7a2" style:font-name-asian="Times-Roman" style:font-name-complex="Times-Roman"/>
    </style:style>
    <style:style style:name="T137" style:family="text">
      <style:text-properties officeooo:rsid="008ccd12" style:font-name-asian="Times-Roman" style:font-name-complex="Times-Roman"/>
    </style:style>
    <style:style style:name="T138" style:family="text">
      <style:text-properties officeooo:rsid="006feb6b"/>
    </style:style>
    <style:style style:name="T139" style:family="text">
      <style:text-properties officeooo:rsid="0019cf16"/>
    </style:style>
    <style:style style:name="T140" style:family="text">
      <style:text-properties officeooo:rsid="002cd5ef"/>
    </style:style>
    <style:style style:name="T141" style:family="text">
      <style:text-properties fo:font-style="normal" style:font-style-asian="normal" style:font-style-complex="normal"/>
    </style:style>
    <style:style style:name="T142" style:family="text">
      <style:text-properties fo:font-style="normal" officeooo:rsid="002cd5ef" style:font-style-asian="normal" style:font-style-complex="normal"/>
    </style:style>
    <style:style style:name="T143" style:family="text">
      <style:text-properties fo:font-style="normal" officeooo:rsid="00492049" style:font-style-asian="normal" style:font-style-complex="normal"/>
    </style:style>
    <style:style style:name="T144" style:family="text">
      <style:text-properties fo:font-style="normal" officeooo:rsid="0084cf03" style:font-style-asian="normal" style:font-style-complex="normal"/>
    </style:style>
    <style:style style:name="T145" style:family="text">
      <style:text-properties fo:font-style="normal" officeooo:rsid="007e3efc" style:font-style-asian="normal" style:font-style-complex="normal"/>
    </style:style>
    <style:style style:name="T146" style:family="text">
      <style:text-properties fo:font-style="normal" officeooo:rsid="00803c1d" style:font-style-asian="normal" style:font-style-complex="normal"/>
    </style:style>
    <style:style style:name="T147" style:family="text">
      <style:text-properties fo:font-style="normal" officeooo:rsid="00822fe0" style:font-style-asian="normal" style:font-style-complex="normal"/>
    </style:style>
    <style:style style:name="T148" style:family="text">
      <style:text-properties fo:font-style="normal" officeooo:rsid="00593370" style:font-style-asian="normal" style:font-style-complex="normal"/>
    </style:style>
    <style:style style:name="T149" style:family="text">
      <style:text-properties fo:font-style="normal" officeooo:rsid="0084fcb7" style:font-style-asian="normal" style:font-style-complex="normal"/>
    </style:style>
    <style:style style:name="T150" style:family="text">
      <style:text-properties fo:font-style="normal" officeooo:rsid="0085b409" style:font-style-asian="normal" style:font-style-complex="normal"/>
    </style:style>
    <style:style style:name="T151" style:family="text">
      <style:text-properties fo:font-style="normal" officeooo:rsid="008717b6" style:font-style-asian="normal" style:font-style-complex="normal"/>
    </style:style>
    <style:style style:name="T152" style:family="text">
      <style:text-properties fo:font-style="normal" officeooo:rsid="00636ebd" style:font-style-asian="normal" style:font-style-complex="normal"/>
    </style:style>
    <style:style style:name="T153" style:family="text">
      <style:text-properties fo:font-style="normal" officeooo:rsid="00881570" style:font-style-asian="normal" style:font-style-complex="normal"/>
    </style:style>
    <style:style style:name="T154" style:family="text">
      <style:text-properties fo:font-style="normal" officeooo:rsid="00897f96" style:font-style-asian="normal" style:font-style-complex="normal"/>
    </style:style>
    <style:style style:name="T155" style:family="text">
      <style:text-properties fo:font-style="normal" officeooo:rsid="008ecab8" style:font-style-asian="normal" style:font-style-complex="normal"/>
    </style:style>
    <style:style style:name="T156" style:family="text">
      <style:text-properties fo:font-style="normal" fo:font-weight="bold" officeooo:rsid="0015b2b5" style:font-size-asian="15pt" style:font-style-asian="normal" style:font-weight-asian="bold" style:font-size-complex="15pt" style:font-style-complex="normal" style:font-weight-complex="bold"/>
    </style:style>
    <style:style style:name="T157" style:family="text">
      <style:text-properties fo:font-style="normal" fo:font-weight="bold" officeooo:rsid="0014279a" style:font-size-asian="15pt" style:font-style-asian="normal" style:font-weight-asian="bold" style:font-size-complex="15pt" style:font-style-complex="normal" style:font-weight-complex="bold"/>
    </style:style>
    <style:style style:name="T158" style:family="text">
      <style:text-properties fo:font-style="normal" fo:font-weight="bold" officeooo:rsid="003f89fd" style:font-name-asian="Times-Roman" style:font-style-asian="normal" style:font-weight-asian="bold" style:font-name-complex="Times-Roman" style:font-style-complex="normal"/>
    </style:style>
    <style:style style:name="T159" style:family="text">
      <style:text-properties fo:font-style="normal" officeooo:rsid="0084cf03" style:font-name-asian="Times-Roman" style:font-style-asian="normal" style:font-name-complex="Times-Roman" style:font-style-complex="normal"/>
    </style:style>
    <style:style style:name="T160" style:family="text">
      <style:text-properties fo:font-style="normal" officeooo:rsid="0085b409" style:font-name-asian="Times-Roman" style:font-style-asian="normal" style:font-name-complex="Times-Roman" style:font-style-complex="normal"/>
    </style:style>
    <style:style style:name="T161" style:family="text">
      <style:text-properties fo:font-style="normal" officeooo:rsid="003f89fd" style:font-name-asian="Times-Roman" style:font-style-asian="normal" style:font-name-complex="Times-Roman" style:font-style-complex="normal"/>
    </style:style>
    <style:style style:name="T162" style:family="text">
      <style:text-properties fo:font-style="normal" officeooo:rsid="0078a7a2" style:font-name-asian="Times-Roman" style:font-style-asian="normal" style:font-name-complex="Times-Roman" style:font-style-complex="normal"/>
    </style:style>
    <style:style style:name="T163" style:family="text">
      <style:text-properties fo:font-style="normal" officeooo:rsid="008ccd12" style:font-name-asian="Times-Roman" style:font-style-asian="normal" style:font-name-complex="Times-Roman" style:font-style-complex="normal"/>
    </style:style>
    <style:style style:name="T164" style:family="text">
      <style:text-properties fo:font-style="normal" officeooo:rsid="00d618a8" style:font-name-asian="Times-Roman" style:font-style-asian="normal" style:font-name-complex="Times-Roman" style:font-style-complex="normal"/>
    </style:style>
    <style:style style:name="T165" style:family="text">
      <style:text-properties officeooo:rsid="002e3f78"/>
    </style:style>
    <style:style style:name="T166" style:family="text">
      <style:text-properties officeooo:rsid="001b1d15"/>
    </style:style>
    <style:style style:name="T167" style:family="text">
      <style:text-properties officeooo:rsid="007e3efc"/>
    </style:style>
    <style:style style:name="T168" style:family="text">
      <style:text-properties officeooo:rsid="001fd915"/>
    </style:style>
    <style:style style:name="T169" style:family="text">
      <style:text-properties style:font-name-asian="TimesNewRomanMS" style:font-name-complex="TimesNewRomanMS"/>
    </style:style>
    <style:style style:name="T170" style:family="text">
      <style:text-properties officeooo:rsid="001b1d15" style:font-name-asian="TimesNewRomanMS" style:font-name-complex="TimesNewRomanMS"/>
    </style:style>
    <style:style style:name="T171" style:family="text">
      <style:text-properties officeooo:rsid="001fd915" style:font-name-asian="TimesNewRomanMS" style:font-name-complex="TimesNewRomanMS"/>
    </style:style>
    <style:style style:name="T172" style:family="text">
      <style:text-properties officeooo:rsid="001c8a34" style:font-name-asian="TimesNewRomanMS" style:font-name-complex="TimesNewRomanMS"/>
    </style:style>
    <style:style style:name="T173" style:family="text">
      <style:text-properties officeooo:rsid="00258821" style:font-name-asian="TimesNewRomanMS" style:font-name-complex="TimesNewRomanMS"/>
    </style:style>
    <style:style style:name="T174" style:family="text">
      <style:text-properties officeooo:rsid="0054a7d9" style:font-name-asian="TimesNewRomanMS" style:font-name-complex="TimesNewRomanMS"/>
    </style:style>
    <style:style style:name="T175" style:family="text">
      <style:text-properties officeooo:rsid="0055dd3b" style:font-name-asian="TimesNewRomanMS" style:font-name-complex="TimesNewRomanMS"/>
    </style:style>
    <style:style style:name="T176" style:family="text">
      <style:text-properties officeooo:rsid="0078a7a2" style:font-name-asian="TimesNewRomanMS" style:font-name-complex="TimesNewRomanMS"/>
    </style:style>
    <style:style style:name="T177" style:family="text">
      <style:text-properties officeooo:rsid="0058bcf8"/>
    </style:style>
    <style:style style:name="T178" style:family="text">
      <style:text-properties officeooo:rsid="007cdda2"/>
    </style:style>
    <style:style style:name="T179" style:family="text">
      <style:text-properties officeooo:rsid="001e3835"/>
    </style:style>
    <style:style style:name="T180" style:family="text">
      <style:text-properties officeooo:rsid="00636ebd"/>
    </style:style>
    <style:style style:name="T181" style:family="text">
      <style:text-properties officeooo:rsid="001e584a"/>
    </style:style>
    <style:style style:name="T182" style:family="text">
      <style:text-properties officeooo:rsid="005dc45b"/>
    </style:style>
    <style:style style:name="T183" style:family="text">
      <style:text-properties style:font-name-asian="CourierNewPSMT" style:font-name-complex="CourierNewPSMT"/>
    </style:style>
    <style:style style:name="T184" style:family="text">
      <style:text-properties officeooo:rsid="004f9acb" style:font-name-asian="CourierNewPSMT" style:font-name-complex="CourierNewPSMT"/>
    </style:style>
    <style:style style:name="T185" style:family="text">
      <style:text-properties officeooo:rsid="00593370"/>
    </style:style>
    <style:style style:name="T186" style:family="text">
      <style:text-properties officeooo:rsid="0087b3ab"/>
    </style:style>
    <style:style style:name="T187" style:family="text">
      <style:text-properties officeooo:rsid="00881570"/>
    </style:style>
    <style:style style:name="T188" style:family="text">
      <style:text-properties officeooo:rsid="0035c0c0"/>
    </style:style>
    <style:style style:name="T189" style:family="text">
      <style:text-properties officeooo:rsid="00897f96"/>
    </style:style>
    <style:style style:name="T190" style:family="text">
      <style:text-properties officeooo:rsid="008abf89"/>
    </style:style>
    <style:style style:name="T191" style:family="text">
      <style:text-properties officeooo:rsid="00375713"/>
    </style:style>
    <style:style style:name="T192" style:family="text">
      <style:text-properties officeooo:rsid="005ea21a"/>
    </style:style>
    <style:style style:name="T193" style:family="text">
      <style:text-properties officeooo:rsid="00389e74"/>
    </style:style>
    <style:style style:name="T194" style:family="text">
      <style:text-properties style:text-underline-style="solid" style:text-underline-width="auto" style:text-underline-color="font-color"/>
    </style:style>
    <style:style style:name="T195" style:family="text">
      <style:text-properties style:text-underline-style="solid" style:text-underline-width="auto" style:text-underline-color="font-color" fo:font-weight="bold" style:font-weight-asian="bold" style:font-name-complex="Arial" style:font-weight-complex="bold"/>
    </style:style>
    <style:style style:name="T196" style:family="text">
      <style:text-properties style:font-name-asian="Symbol" style:font-name-complex="Symbol"/>
    </style:style>
    <style:style style:name="T197" style:family="text">
      <style:text-properties officeooo:rsid="004f1dd5" style:font-name-asian="Symbol" style:font-name-complex="Symbol"/>
    </style:style>
    <style:style style:name="T198" style:family="text">
      <style:text-properties officeooo:rsid="0024b088"/>
    </style:style>
    <style:style style:name="T199" style:family="text">
      <style:text-properties officeooo:rsid="00258821"/>
    </style:style>
    <style:style style:name="T200" style:family="text">
      <style:text-properties officeooo:rsid="002b0ae6"/>
    </style:style>
    <style:style style:name="T201" style:family="text">
      <style:text-properties officeooo:rsid="00325f13"/>
    </style:style>
    <style:style style:name="T202" style:family="text">
      <style:text-properties officeooo:rsid="0033b1ea"/>
    </style:style>
    <style:style style:name="T203" style:family="text">
      <style:text-properties officeooo:rsid="003ce2de"/>
    </style:style>
    <style:style style:name="T204" style:family="text">
      <style:text-properties officeooo:rsid="004e2a5e"/>
    </style:style>
    <style:style style:name="T205" style:family="text">
      <style:text-properties officeooo:rsid="004f1dd5"/>
    </style:style>
    <style:style style:name="T206" style:family="text">
      <style:text-properties officeooo:rsid="004f9acb"/>
    </style:style>
    <style:style style:name="T207" style:family="text">
      <style:text-properties officeooo:rsid="0054a7d9"/>
    </style:style>
    <style:style style:name="T208" style:family="text">
      <style:text-properties officeooo:rsid="0055dd3b"/>
    </style:style>
    <style:style style:name="T209" style:family="text">
      <style:text-properties style:font-name-asian="TimesNewRomanPSMT" style:font-name-complex="TimesNewRomanPSMT"/>
    </style:style>
    <style:style style:name="T210" style:family="text">
      <style:text-properties officeooo:rsid="0055dd3b" style:font-name-asian="TimesNewRomanPSMT" style:font-name-complex="TimesNewRomanPSMT"/>
    </style:style>
    <style:style style:name="T211" style:family="text">
      <style:text-properties officeooo:rsid="0058bcf8" style:font-name-asian="TimesNewRomanPSMT" style:font-name-complex="TimesNewRomanPSMT"/>
    </style:style>
    <style:style style:name="T212" style:family="text">
      <style:text-properties officeooo:rsid="00567dd8"/>
    </style:style>
    <style:style style:name="T213" style:family="text">
      <style:text-properties officeooo:rsid="00583b07"/>
    </style:style>
    <style:style style:name="T214" style:family="text">
      <style:text-properties officeooo:rsid="00616e44"/>
    </style:style>
    <style:style style:name="T215" style:family="text">
      <style:text-properties officeooo:rsid="0076c80e"/>
    </style:style>
    <style:style style:name="T216" style:family="text">
      <style:text-properties officeooo:rsid="0078a7a2"/>
    </style:style>
    <style:style style:name="T217" style:family="text">
      <style:text-properties officeooo:rsid="007972b5"/>
    </style:style>
    <style:style style:name="T218" style:family="text">
      <style:text-properties officeooo:rsid="00803c1d"/>
    </style:style>
    <style:style style:name="T219" style:family="text">
      <style:text-properties officeooo:rsid="001dd888"/>
    </style:style>
    <style:style style:name="T220" style:family="text">
      <style:text-properties officeooo:rsid="001a87bd"/>
    </style:style>
    <style:style style:name="T221" style:family="text">
      <style:text-properties officeooo:rsid="001baea2"/>
    </style:style>
    <style:style style:name="T222" style:family="text">
      <style:text-properties officeooo:rsid="00822fe0"/>
    </style:style>
    <style:style style:name="T223" style:family="text">
      <style:text-properties officeooo:rsid="0084cf03"/>
    </style:style>
    <style:style style:name="T224" style:family="text">
      <style:text-properties style:text-position="sub 58%" style:font-name-asian="Times-Roman" style:font-name-complex="Times-Roman"/>
    </style:style>
    <style:style style:name="T225" style:family="text">
      <style:text-properties officeooo:rsid="00d618a8"/>
    </style:style>
    <style:style style:name="T226" style:family="text">
      <style:text-properties officeooo:rsid="008ecab8"/>
    </style:style>
    <style:style style:name="T227" style:family="text">
      <style:text-properties officeooo:rsid="00907e60"/>
    </style:style>
    <style:style style:name="T228" style:family="text">
      <style:text-properties officeooo:rsid="009116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588250832" text:id="ct588250832">
          <text:insertion>
            <office:change-info>
              <dc:creator>Auteur inconnu</dc:creator>
              <dc:date>2019-09-30T09:48:32</dc:date>
            </office:change-info>
          </text:insertion>
        </text:changed-region>
        <text:changed-region xml:id="ct588250952" text:id="ct588250952">
          <text:insertion>
            <office:change-info>
              <dc:creator>Auteur inconnu</dc:creator>
              <dc:date>2019-09-30T09:48:32</dc:date>
            </office:change-info>
          </text:insertion>
        </text:changed-region>
        <text:changed-region xml:id="ct588252392" text:id="ct588252392">
          <text:insertion>
            <office:change-info>
              <dc:creator>Auteur inconnu</dc:creator>
              <dc:date>2019-09-30T09:48:32</dc:date>
            </office:change-info>
          </text:insertion>
        </text:changed-region>
        <text:changed-region xml:id="ct588251792" text:id="ct588251792">
          <text:insertion>
            <office:change-info>
              <dc:creator>Auteur inconnu</dc:creator>
              <dc:date>2019-09-30T09:48:32</dc:date>
            </office:change-info>
          </text:insertion>
        </text:changed-region>
        <text:changed-region xml:id="ct588251912" text:id="ct588251912">
          <text:deletion>
            <office:change-info>
              <dc:creator>Auteur inconnu</dc:creator>
              <dc:date>2019-09-30T09:50:02</dc:date>
            </office:change-info>
            <text:p text:style-name="P1"><text:span text:style-name="T1"><text:tab/><text:tab/><text:tab/> </text:span></text:p>
          </text:deletion>
        </text:changed-region>
        <text:changed-region xml:id="ct588252632" text:id="ct588252632">
          <text:deletion>
            <office:change-info>
              <dc:creator>Auteur inconnu</dc:creator>
              <dc:date>2019-09-30T09:49:51</dc:date>
            </office:change-info>
            <text:p text:style-name="P2"><text:tab/><text:tab/><text:tab/></text:p>
            <text:p text:style-name="P3"/>
            <text:p text:style-name="P3"/>
            <text:p text:style-name="P3"/>
            <text:p text:style-name="P4"/>
            <text:p text:style-name="P4"/>
            <text:p text:style-name="P5"/>
            <text:p text:style-name="P5"/>
            <text:p text:style-name="P5"/>
            <text:p text:style-name="P5"/>
            <text:p text:style-name="P5"/>
            <text:p text:style-name="P5"/>
            <text:p text:style-name="P5"/>
            <text:p text:style-name="P5"/>
            <text:p text:style-name="P5"/>
            <text:p text:style-name="P6">PARTIE <text:span text:style-name="T2">B</text:span></text:p>
            <text:p text:style-name="P6"/>
            <text:p text:style-name="P6"/>
            <text:p text:style-name="P6"/>
            <text:p text:style-name="P6"/>
            <text:p text:style-name="P7">CAHIER DES CLAUSES TECHNIQUES PARTICULIERES (C.C.T.P.)</text:p>
            <text:p text:style-name="P8">SPÉCIFIQUE AU </text:p>
          </text:deletion>
        </text:changed-region>
        <text:changed-region xml:id="ct588251672" text:id="ct588251672">
          <text:deletion>
            <office:change-info>
              <dc:creator>Auteur inconnu</dc:creator>
              <dc:date>2014-05-19T13:48:00</dc:date>
            </office:change-info>
            <text:p text:style-name="P8">CORPS D’ÉTAT</text:p>
          </text:deletion>
        </text:changed-region>
        <text:changed-region xml:id="ct588251072" text:id="ct588251072">
          <text:deletion>
            <office:change-info>
              <dc:creator>Auteur inconnu</dc:creator>
              <dc:date>2019-09-30T09:49:52</dc:date>
            </office:change-info>
            <text:p text:style-name="P8"><text:span text:style-name="T3"><text:s/></text:span>:</text:p>
            <text:p text:style-name="P9">MENUISERIES BOIS, PVC, ALUMINIUM</text:p>
            <text:p text:style-name="P10"/>
          </text:deletion>
        </text:changed-region>
        <text:changed-region xml:id="ct588252032" text:id="ct588252032">
          <text:deletion>
            <office:change-info>
              <dc:creator>Auteur inconnu</dc:creator>
              <dc:date>2014-05-19T13:48:00</dc:date>
            </office:change-info>
            <text:p text:style-name="P10">LOT 5</text:p>
          </text:deletion>
        </text:changed-region>
        <text:changed-region xml:id="ct588252152" text:id="ct588252152">
          <text:deletion>
            <office:change-info>
              <dc:creator>Auteur inconnu</dc:creator>
              <dc:date>2021-11-05T10:24:16</dc:date>
            </office:change-info>
            <text:h text:style-name="P11" text:outline-level="1"><text:span text:style-name="T4">I </text:span></text:h>
          </text:deletion>
        </text:changed-region>
        <text:changed-region xml:id="ct588251192" text:id="ct588251192">
          <text:deletion>
            <office:change-info>
              <dc:creator>Auteur inconnu</dc:creator>
              <dc:date>2021-11-05T10:23:53</dc:date>
            </office:change-info>
            <text:h text:style-name="P11" text:outline-level="1">PRESENT</text:h>
          </text:deletion>
        </text:changed-region>
        <text:changed-region xml:id="ct588252272" text:id="ct588252272">
          <text:insertion>
            <office:change-info>
              <dc:creator>Auteur inconnu</dc:creator>
              <dc:date>2021-11-05T10:23:53</dc:date>
            </office:change-info>
          </text:insertion>
        </text:changed-region>
        <text:changed-region xml:id="ct588252512" text:id="ct588252512">
          <text:deletion>
            <office:change-info>
              <dc:creator>Auteur inconnu</dc:creator>
              <dc:date>2021-11-05T10:23:58</dc:date>
            </office:change-info>
            <text:h text:style-name="P11" text:outline-level="1">SPECIFIQUE</text:h>
          </text:deletion>
        </text:changed-region>
        <text:changed-region xml:id="ct775652336" text:id="ct775652336">
          <text:insertion>
            <office:change-info>
              <dc:creator>Auteur inconnu</dc:creator>
              <dc:date>2021-11-05T10:23:58</dc:date>
            </office:change-info>
          </text:insertion>
        </text:changed-region>
        <text:changed-region xml:id="ct775653296" text:id="ct775653296">
          <text:deletion>
            <office:change-info>
              <dc:creator>Auteur inconnu</dc:creator>
              <dc:date>2021-11-05T10:24:20</dc:date>
            </office:change-info>
            <text:h text:style-name="P12" text:outline-level="2">1.1 GÉNÉRALITÉS</text:h>
          </text:deletion>
        </text:changed-region>
        <text:changed-region xml:id="ct775652816" text:id="ct775652816">
          <text:deletion>
            <office:change-info>
              <dc:creator>Auteur inconnu</dc:creator>
              <dc:date>2021-09-30T16:12:36</dc:date>
            </office:change-info>
            <text:p text:style-name="P13"><text:span text:style-name="T5">, Spécifique </text:span><text:span text:style-name="T6">au </text:span></text:p>
          </text:deletion>
        </text:changed-region>
        <text:changed-region xml:id="ct775653416" text:id="ct775653416">
          <text:deletion>
            <office:change-info>
              <dc:creator>Auteur inconnu</dc:creator>
              <dc:date>2014-06-02T15:37:00</dc:date>
            </office:change-info>
            <text:p text:style-name="P13"><text:span text:style-name="T6">corps d'état</text:span></text:p>
          </text:deletion>
        </text:changed-region>
        <text:changed-region xml:id="ct775653776" text:id="ct775653776">
          <text:deletion>
            <office:change-info>
              <dc:creator>Auteur inconnu</dc:creator>
              <dc:date>2021-09-30T16:12:35</dc:date>
            </office:change-info>
            <text:p text:style-name="P13"><text:span text:style-name="T6"><text:s/>MENUISERIES BOIS, </text:span><text:span text:style-name="T7">PVC</text:span><text:span text:style-name="T6">, </text:span><text:span text:style-name="T8">ALUMINIUM</text:span><text:span text:style-name="T6"> </text:span></text:p>
          </text:deletion>
        </text:changed-region>
        <text:changed-region xml:id="ct775653056" text:id="ct775653056">
          <text:insertion>
            <office:change-info>
              <dc:creator>Auteur inconnu</dc:creator>
              <dc:date>2021-09-30T16:12:37</dc:date>
            </office:change-info>
          </text:insertion>
        </text:changed-region>
        <text:changed-region xml:id="ct780626160" text:id="ct780626160">
          <text:deletion>
            <office:change-info>
              <dc:creator>Auteur inconnu</dc:creator>
              <dc:date>2021-11-08T14:33:52</dc:date>
            </office:change-info>
            <text:p text:style-name="P14">constituant</text:p>
          </text:deletion>
        </text:changed-region>
        <text:changed-region xml:id="ct619470048" text:id="ct619470048">
          <text:insertion>
            <office:change-info>
              <dc:creator>Auteur inconnu</dc:creator>
              <dc:date>2021-11-08T14:33:52</dc:date>
            </office:change-info>
          </text:insertion>
        </text:changed-region>
        <text:changed-region xml:id="ct619469688" text:id="ct619469688">
          <text:deletion>
            <office:change-info>
              <dc:creator>Auteur inconnu</dc:creator>
              <dc:date>2021-11-08T14:33:58</dc:date>
            </office:change-info>
            <text:p text:style-name="P14"><text:span text:style-name="T9"><text:s/>le </text:span></text:p>
          </text:deletion>
        </text:changed-region>
        <text:changed-region xml:id="ct619472928" text:id="ct619472928">
          <text:insertion>
            <office:change-info>
              <dc:creator>Auteur inconnu</dc:creator>
              <dc:date>2021-11-08T14:33:58</dc:date>
            </office:change-info>
          </text:insertion>
        </text:changed-region>
        <text:changed-region xml:id="ct619470768" text:id="ct619470768">
          <text:insertion>
            <office:change-info>
              <dc:creator>Auteur inconnu</dc:creator>
              <dc:date>2021-11-08T14:34:02</dc:date>
            </office:change-info>
          </text:insertion>
        </text:changed-region>
        <text:changed-region xml:id="ct798646504" text:id="ct798646504">
          <text:deletion>
            <office:change-info>
              <dc:creator>Auteur inconnu</dc:creator>
              <dc:date>2021-11-08T14:35:40</dc:date>
            </office:change-info>
            <text:p text:style-name="P14">, et elles intéressent des travaux de réparation, d'entretien, de rénovation de ce patrimoine.</text:p>
          </text:deletion>
        </text:changed-region>
        <text:changed-region xml:id="ct798646744" text:id="ct798646744">
          <text:insertion>
            <office:change-info>
              <dc:creator>Auteur inconnu</dc:creator>
              <dc:date>2021-11-08T14:35:40</dc:date>
            </office:change-info>
          </text:insertion>
        </text:changed-region>
        <text:changed-region xml:id="ct775652936" text:id="ct775652936">
          <text:deletion>
            <office:change-info>
              <dc:creator>Auteur inconnu</dc:creator>
              <dc:date>2021-11-05T10:24:24</dc:date>
            </office:change-info>
            <text:h text:style-name="Heading_20_1" text:outline-level="1"><text:span text:style-name="T4">I</text:span></text:h>
          </text:deletion>
        </text:changed-region>
        <text:changed-region xml:id="ct775653656" text:id="ct775653656">
          <text:deletion>
            <office:change-info>
              <dc:creator>Auteur inconnu</dc:creator>
              <dc:date>2021-11-05T10:24:41</dc:date>
            </office:change-info>
            <text:h text:style-name="Heading_20_2" text:outline-level="2"><text:span text:style-name="T4">2</text:span></text:h>
          </text:deletion>
        </text:changed-region>
        <text:changed-region xml:id="ct775654016" text:id="ct775654016">
          <text:deletion>
            <office:change-info>
              <dc:creator>Auteur inconnu</dc:creator>
              <dc:date>2021-11-05T10:25:53</dc:date>
            </office:change-info>
            <text:h text:style-name="Heading_20_2" text:outline-level="2"><text:span text:style-name="T4">.</text:span></text:h>
          </text:deletion>
        </text:changed-region>
        <text:changed-region xml:id="ct775653896" text:id="ct775653896">
          <text:deletion>
            <office:change-info>
              <dc:creator>Auteur inconnu</dc:creator>
              <dc:date>2021-11-05T10:24:52</dc:date>
            </office:change-info>
            <text:h text:style-name="Heading_20_2" text:outline-level="2"><text:span text:style-name="T4">1</text:span></text:h>
          </text:deletion>
        </text:changed-region>
        <text:changed-region xml:id="ct775653536" text:id="ct775653536">
          <text:deletion>
            <office:change-info>
              <dc:creator>Auteur inconnu</dc:creator>
              <dc:date>2021-11-05T10:25:53</dc:date>
            </office:change-info>
            <text:h text:style-name="Heading_20_2" text:outline-level="2"><text:span text:style-name="T4"><text:s/></text:span></text:h>
          </text:deletion>
        </text:changed-region>
        <text:changed-region xml:id="ct775653176" text:id="ct775653176">
          <text:deletion>
            <office:change-info>
              <dc:creator>Auteur inconnu</dc:creator>
              <dc:date>2014-06-02T15:38:00</dc:date>
            </office:change-info>
            <text:p text:style-name="P15"><text:span text:style-name="T10">..</text:span></text:p>
          </text:deletion>
        </text:changed-region>
        <text:changed-region xml:id="ct775654136" text:id="ct775654136">
          <text:deletion>
            <office:change-info>
              <dc:creator>Auteur inconnu</dc:creator>
              <dc:date>2014-06-02T15:38:00</dc:date>
            </office:change-info>
            <text:p text:style-name="P14">...</text:p>
          </text:deletion>
        </text:changed-region>
        <text:changed-region xml:id="ct775652456" text:id="ct775652456">
          <text:deletion>
            <office:change-info>
              <dc:creator>Auteur inconnu</dc:creator>
              <dc:date>2014-06-02T15:38:00</dc:date>
            </office:change-info>
            <text:p text:style-name="P14">soit </text:p>
          </text:deletion>
        </text:changed-region>
        <text:changed-region xml:id="ct775652576" text:id="ct775652576">
          <text:deletion>
            <office:change-info>
              <dc:creator>Auteur inconnu</dc:creator>
              <dc:date>2014-06-02T15:38:00</dc:date>
            </office:change-info>
            <text:p text:style-name="P14">2</text:p>
          </text:deletion>
        </text:changed-region>
        <text:changed-region xml:id="ct775652696" text:id="ct775652696">
          <text:insertion>
            <office:change-info>
              <dc:creator>Auteur inconnu</dc:creator>
              <dc:date>2014-06-02T15:38:00</dc:date>
            </office:change-info>
          </text:insertion>
        </text:changed-region>
        <text:changed-region xml:id="ct780627000" text:id="ct780627000">
          <text:insertion>
            <office:change-info>
              <dc:creator>Auteur inconnu</dc:creator>
              <dc:date>2014-06-02T15:38:00</dc:date>
            </office:change-info>
          </text:insertion>
        </text:changed-region>
        <text:changed-region xml:id="ct258977536" text:id="ct258977536">
          <text:insertion>
            <office:change-info>
              <dc:creator>Auteur inconnu</dc:creator>
              <dc:date>2014-06-02T15:39:00</dc:date>
            </office:change-info>
          </text:insertion>
        </text:changed-region>
        <text:changed-region xml:id="ct258978976" text:id="ct258978976">
          <text:deletion>
            <office:change-info>
              <dc:creator>Auteur inconnu</dc:creator>
              <dc:date>2014-06-02T15:39:00</dc:date>
            </office:change-info>
            <text:p text:style-name="P14"><text:span text:style-name="T11">soit </text:span></text:p>
          </text:deletion>
        </text:changed-region>
        <text:changed-region xml:id="ct258978736" text:id="ct258978736">
          <text:deletion>
            <office:change-info>
              <dc:creator>Auteur inconnu</dc:creator>
              <dc:date>2021-11-05T10:25:00</dc:date>
            </office:change-info>
            <text:h text:style-name="P16" text:outline-level="2"><text:span text:style-name="T4">2.2</text:span></text:h>
          </text:deletion>
        </text:changed-region>
        <text:changed-region xml:id="ct258977416" text:id="ct258977416">
          <text:insertion>
            <office:change-info>
              <dc:creator>Auteur inconnu</dc:creator>
              <dc:date>2021-11-05T10:25:00</dc:date>
            </office:change-info>
          </text:insertion>
        </text:changed-region>
        <text:changed-region xml:id="ct258979096" text:id="ct258979096">
          <text:insertion>
            <office:change-info>
              <dc:creator>Auteur inconnu</dc:creator>
              <dc:date>2021-11-05T10:26:04</dc:date>
            </office:change-info>
          </text:insertion>
        </text:changed-region>
        <text:changed-region xml:id="ct258979216" text:id="ct258979216">
          <text:format-change>
            <office:change-info>
              <dc:creator>Auteur inconnu</dc:creator>
              <dc:date>2021-11-05T10:25:26</dc:date>
            </office:change-info>
          </text:format-change>
        </text:changed-region>
        <text:changed-region xml:id="ct258978016" text:id="ct258978016">
          <text:deletion>
            <office:change-info>
              <dc:creator>Auteur inconnu</dc:creator>
              <dc:date>2021-11-05T10:25:14</dc:date>
            </office:change-info>
            <text:h text:style-name="P16" text:outline-level="2">D'ENTREE</text:h>
          </text:deletion>
        </text:changed-region>
        <text:changed-region xml:id="ct258978136" text:id="ct258978136">
          <text:insertion>
            <office:change-info>
              <dc:creator>Auteur inconnu</dc:creator>
              <dc:date>2021-11-05T10:25:14</dc:date>
            </office:change-info>
          </text:insertion>
        </text:changed-region>
        <text:changed-region xml:id="ct258977656" text:id="ct258977656">
          <text:deletion>
            <office:change-info>
              <dc:creator>Auteur inconnu</dc:creator>
              <dc:date>2021-11-05T10:26:15</dc:date>
            </office:change-info>
            <text:h text:style-name="Heading_20_3" text:outline-level="3"><text:span text:style-name="T12">2.2</text:span></text:h>
          </text:deletion>
        </text:changed-region>
        <text:changed-region xml:id="ct258978256" text:id="ct258978256">
          <text:insertion>
            <office:change-info>
              <dc:creator>Auteur inconnu</dc:creator>
              <dc:date>2021-11-05T10:26:15</dc:date>
            </office:change-info>
          </text:insertion>
        </text:changed-region>
        <text:changed-region xml:id="ct258978376" text:id="ct258978376">
          <text:deletion>
            <office:change-info>
              <dc:creator>Auteur inconnu</dc:creator>
              <dc:date>2021-11-05T10:26:35</dc:date>
            </office:change-info>
            <text:h text:style-name="P17" text:outline-level="3">2.2</text:h>
          </text:deletion>
        </text:changed-region>
        <text:changed-region xml:id="ct258977776" text:id="ct258977776">
          <text:insertion>
            <office:change-info>
              <dc:creator>Auteur inconnu</dc:creator>
              <dc:date>2021-11-05T10:26:35</dc:date>
            </office:change-info>
          </text:insertion>
        </text:changed-region>
        <text:changed-region xml:id="ct258977896" text:id="ct258977896">
          <text:deletion>
            <office:change-info>
              <dc:creator>Auteur inconnu</dc:creator>
              <dc:date>2021-11-05T10:26:37</dc:date>
            </office:change-info>
            <text:h text:style-name="P17" text:outline-level="3">.</text:h>
          </text:deletion>
        </text:changed-region>
        <text:changed-region xml:id="ct258978496" text:id="ct258978496">
          <text:insertion>
            <office:change-info>
              <dc:creator>Auteur inconnu</dc:creator>
              <dc:date>2021-11-05T10:26:40</dc:date>
            </office:change-info>
          </text:insertion>
        </text:changed-region>
        <text:changed-region xml:id="ct258978616" text:id="ct258978616">
          <text:deletion>
            <office:change-info>
              <dc:creator>Auteur inconnu</dc:creator>
              <dc:date>2021-11-05T10:26:47</dc:date>
            </office:change-info>
            <text:h text:style-name="P18" text:outline-level="3">2.2.</text:h>
          </text:deletion>
        </text:changed-region>
        <text:changed-region xml:id="ct258978856" text:id="ct258978856">
          <text:insertion>
            <office:change-info>
              <dc:creator>Auteur inconnu</dc:creator>
              <dc:date>2021-11-05T10:26:47</dc:date>
            </office:change-info>
          </text:insertion>
        </text:changed-region>
        <text:changed-region xml:id="ct586835688" text:id="ct586835688">
          <text:insertion>
            <office:change-info>
              <dc:creator>Auteur inconnu</dc:creator>
              <dc:date>2021-11-05T10:26:50</dc:date>
            </office:change-info>
          </text:insertion>
        </text:changed-region>
        <text:changed-region xml:id="ct586836528" text:id="ct586836528">
          <text:deletion>
            <office:change-info>
              <dc:creator>Auteur inconnu</dc:creator>
              <dc:date>2021-11-05T10:27:13</dc:date>
            </office:change-info>
            <text:h text:style-name="P19" text:outline-level="3">2.2.</text:h>
          </text:deletion>
        </text:changed-region>
        <text:changed-region xml:id="ct586836288" text:id="ct586836288">
          <text:insertion>
            <office:change-info>
              <dc:creator>Auteur inconnu</dc:creator>
              <dc:date>2021-11-05T10:27:13</dc:date>
            </office:change-info>
          </text:insertion>
        </text:changed-region>
        <text:changed-region xml:id="ct586835448" text:id="ct586835448">
          <text:insertion>
            <office:change-info>
              <dc:creator>Auteur inconnu</dc:creator>
              <dc:date>2021-11-05T10:27:16</dc:date>
            </office:change-info>
          </text:insertion>
        </text:changed-region>
        <text:changed-region xml:id="ct586836408" text:id="ct586836408">
          <text:deletion>
            <office:change-info>
              <dc:creator>Auteur inconnu</dc:creator>
              <dc:date>2021-11-05T10:27:41</dc:date>
            </office:change-info>
            <text:h text:style-name="P20" text:outline-level="2"><text:span text:style-name="T13">2.3</text:span></text:h>
          </text:deletion>
        </text:changed-region>
        <text:changed-region xml:id="ct586835088" text:id="ct586835088">
          <text:insertion>
            <office:change-info>
              <dc:creator>Auteur inconnu</dc:creator>
              <dc:date>2021-11-05T10:27:41</dc:date>
            </office:change-info>
          </text:insertion>
        </text:changed-region>
        <text:changed-region xml:id="ct586836168" text:id="ct586836168">
          <text:format-change>
            <office:change-info>
              <dc:creator>Auteur inconnu</dc:creator>
              <dc:date>2021-11-05T10:27:51</dc:date>
            </office:change-info>
          </text:format-change>
        </text:changed-region>
        <text:changed-region xml:id="ct586836768" text:id="ct586836768">
          <text:deletion>
            <office:change-info>
              <dc:creator>Auteur inconnu</dc:creator>
              <dc:date>2021-11-05T10:27:47</dc:date>
            </office:change-info>
            <text:h text:style-name="P20" text:outline-level="2">INTERIEURS</text:h>
          </text:deletion>
        </text:changed-region>
        <text:changed-region xml:id="ct586835928" text:id="ct586835928">
          <text:insertion>
            <office:change-info>
              <dc:creator>Auteur inconnu</dc:creator>
              <dc:date>2021-11-05T10:27:47</dc:date>
            </office:change-info>
          </text:insertion>
        </text:changed-region>
        <text:changed-region xml:id="ct586835808" text:id="ct586835808">
          <text:format-change>
            <office:change-info>
              <dc:creator>Auteur inconnu</dc:creator>
              <dc:date>2021-11-05T10:27:51</dc:date>
            </office:change-info>
          </text:format-change>
        </text:changed-region>
        <text:changed-region xml:id="ct586835208" text:id="ct586835208">
          <text:deletion>
            <office:change-info>
              <dc:creator>Auteur inconnu</dc:creator>
              <dc:date>2021-11-05T10:30:15</dc:date>
            </office:change-info>
            <text:h text:style-name="P21" text:outline-level="3"><text:span text:style-name="T13">2.3</text:span></text:h>
          </text:deletion>
        </text:changed-region>
        <text:changed-region xml:id="ct586836648" text:id="ct586836648">
          <text:insertion>
            <office:change-info>
              <dc:creator>Auteur inconnu</dc:creator>
              <dc:date>2021-11-05T10:30:15</dc:date>
            </office:change-info>
          </text:insertion>
        </text:changed-region>
        <text:changed-region xml:id="ct586836888" text:id="ct586836888">
          <text:deletion>
            <office:change-info>
              <dc:creator>Auteur inconnu</dc:creator>
              <dc:date>2021-11-05T10:30:17</dc:date>
            </office:change-info>
            <text:h text:style-name="P21" text:outline-level="3"><text:span text:style-name="T14">.</text:span></text:h>
          </text:deletion>
        </text:changed-region>
        <text:changed-region xml:id="ct586835328" text:id="ct586835328">
          <text:insertion>
            <office:change-info>
              <dc:creator>Auteur inconnu</dc:creator>
              <dc:date>2021-11-05T10:30:27</dc:date>
            </office:change-info>
          </text:insertion>
        </text:changed-region>
        <text:changed-region xml:id="ct586836048" text:id="ct586836048">
          <text:deletion>
            <office:change-info>
              <dc:creator>Auteur inconnu</dc:creator>
              <dc:date>2021-11-05T10:30:50</dc:date>
            </office:change-info>
            <text:h text:style-name="P22" text:outline-level="3"><text:span text:style-name="T13">2.3.1.1 </text:span>Blocs-portes avec huisserie sapin </text:h>
          </text:deletion>
        </text:changed-region>
        <text:changed-region xml:id="ct586835568" text:id="ct586835568">
          <text:deletion>
            <office:change-info>
              <dc:creator>Auteur inconnu</dc:creator>
              <dc:date>2021-11-05T10:31:04</dc:date>
            </office:change-info>
            <text:h text:style-name="P23" text:outline-level="3"/>
            <text:h text:style-name="P24" text:outline-level="3"/>
          </text:deletion>
        </text:changed-region>
        <text:changed-region xml:id="ct586838344" text:id="ct586838344">
          <text:deletion>
            <office:change-info>
              <dc:creator>Auteur inconnu</dc:creator>
              <dc:date>2021-11-05T10:31:30</dc:date>
            </office:change-info>
            <text:h text:style-name="P21" text:outline-level="3"><text:span text:style-name="T13">2.3</text:span></text:h>
          </text:deletion>
        </text:changed-region>
        <text:changed-region xml:id="ct586837504" text:id="ct586837504">
          <text:insertion>
            <office:change-info>
              <dc:creator>Auteur inconnu</dc:creator>
              <dc:date>2021-11-05T10:31:30</dc:date>
            </office:change-info>
          </text:insertion>
        </text:changed-region>
        <text:changed-region xml:id="ct586837744" text:id="ct586837744">
          <text:insertion>
            <office:change-info>
              <dc:creator>Auteur inconnu</dc:creator>
              <dc:date>2021-11-05T10:31:39</dc:date>
            </office:change-info>
          </text:insertion>
        </text:changed-region>
        <text:changed-region xml:id="ct586838464" text:id="ct586838464">
          <text:deletion>
            <office:change-info>
              <dc:creator>Auteur inconnu</dc:creator>
              <dc:date>2021-11-05T10:31:45</dc:date>
            </office:change-info>
            <text:h text:style-name="P25" text:outline-level="4"><text:span text:style-name="T13">2.3.2.1 B</text:span>locs-portes coupe-feu 1/2 heure<text:bookmark text:name="__RefHeading__4626_167066391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25" text:outline-level="4"/>
          </text:deletion>
        </text:changed-region>
        <text:changed-region xml:id="ct586837624" text:id="ct586837624">
          <text:deletion>
            <office:change-info>
              <dc:creator>Auteur inconnu</dc:creator>
              <dc:date>2021-11-05T10:31:56</dc:date>
            </office:change-info>
            <text:h text:style-name="P21" text:outline-level="3"><text:span text:style-name="T13">2.3</text:span></text:h>
          </text:deletion>
        </text:changed-region>
        <text:changed-region xml:id="ct586837384" text:id="ct586837384">
          <text:insertion>
            <office:change-info>
              <dc:creator>Auteur inconnu</dc:creator>
              <dc:date>2021-11-05T10:31:56</dc:date>
            </office:change-info>
          </text:insertion>
        </text:changed-region>
        <text:changed-region xml:id="ct586838704" text:id="ct586838704">
          <text:deletion>
            <office:change-info>
              <dc:creator>Auteur inconnu</dc:creator>
              <dc:date>2021-11-05T10:31:59</dc:date>
            </office:change-info>
            <text:h text:style-name="P26" text:outline-level="4"><text:span text:style-name="T15">2.3.3.1</text:span><text:span text:style-name="T16"> </text:span><text:span text:style-name="T15">B</text:span><text:span text:style-name="T10">locs-portes coupe-feu une heure</text:span><text:bookmark text:name="__RefHeading__4634_167066391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26" text:outline-level="4"><text:span text:style-name="T10"/></text:h>
          </text:deletion>
        </text:changed-region>
        <text:changed-region xml:id="ct586838104" text:id="ct586838104">
          <text:deletion>
            <office:change-info>
              <dc:creator>Auteur inconnu</dc:creator>
              <dc:date>2021-11-05T10:32:10</dc:date>
            </office:change-info>
            <text:h text:style-name="P27" text:outline-level="3">2.3</text:h>
          </text:deletion>
        </text:changed-region>
        <text:changed-region xml:id="ct586838224" text:id="ct586838224">
          <text:insertion>
            <office:change-info>
              <dc:creator>Auteur inconnu</dc:creator>
              <dc:date>2021-11-05T10:32:10</dc:date>
            </office:change-info>
          </text:insertion>
        </text:changed-region>
        <text:changed-region xml:id="ct586838944" text:id="ct586838944">
          <text:insertion>
            <office:change-info>
              <dc:creator>Auteur inconnu</dc:creator>
              <dc:date>2021-11-05T10:32:26</dc:date>
            </office:change-info>
          </text:insertion>
        </text:changed-region>
        <text:changed-region xml:id="ct586838584" text:id="ct586838584">
          <text:deletion>
            <office:change-info>
              <dc:creator>Auteur inconnu</dc:creator>
              <dc:date>2021-11-05T10:32:57</dc:date>
            </office:change-info>
            <text:h text:style-name="P28" text:outline-level="4"><text:span text:style-name="T13">2.3.4.1 </text:span>Blocs-portes double action, pare-flamme ou coupe-feu 1/2 heure</text:h>
            <text:h text:style-name="P29" text:outline-level="4"/>
          </text:deletion>
        </text:changed-region>
        <text:changed-region xml:id="ct586837864" text:id="ct586837864">
          <text:insertion>
            <office:change-info>
              <dc:creator>Auteur inconnu</dc:creator>
              <dc:date>2021-11-05T10:33:30</dc:date>
            </office:change-info>
          </text:insertion>
        </text:changed-region>
        <text:changed-region xml:id="ct586838824" text:id="ct586838824">
          <text:format-change>
            <office:change-info>
              <dc:creator>Auteur inconnu</dc:creator>
              <dc:date>2021-11-05T10:33:42</dc:date>
            </office:change-info>
          </text:format-change>
        </text:changed-region>
        <text:changed-region xml:id="ct586837984" text:id="ct586837984">
          <text:deletion>
            <office:change-info>
              <dc:creator>Auteur inconnu</dc:creator>
              <dc:date>2021-11-05T10:33:20</dc:date>
            </office:change-info>
            <text:h text:style-name="P30" text:outline-level="4"><text:span text:style-name="T13">2.3.4.2</text:span></text:h>
          </text:deletion>
        </text:changed-region>
        <text:changed-region xml:id="ct586837144" text:id="ct586837144">
          <text:format-change>
            <office:change-info>
              <dc:creator>Auteur inconnu</dc:creator>
              <dc:date>2021-11-05T10:35:27</dc:date>
            </office:change-info>
          </text:format-change>
        </text:changed-region>
        <text:changed-region xml:id="ct586837264" text:id="ct586837264">
          <text:insertion>
            <office:change-info>
              <dc:creator>Auteur inconnu</dc:creator>
              <dc:date>2021-11-05T10:33:58</dc:date>
            </office:change-info>
          </text:insertion>
        </text:changed-region>
        <text:changed-region xml:id="ct786871312" text:id="ct786871312">
          <text:format-change>
            <office:change-info>
              <dc:creator>Auteur inconnu</dc:creator>
              <dc:date>2021-11-05T10:35:27</dc:date>
            </office:change-info>
          </text:format-change>
        </text:changed-region>
        <text:changed-region xml:id="ct786871552" text:id="ct786871552">
          <text:deletion>
            <office:change-info>
              <dc:creator>Auteur inconnu</dc:creator>
              <dc:date>2021-11-05T10:35:20</dc:date>
            </office:change-info>
            <text:h text:style-name="P31" text:outline-level="2"><text:span text:style-name="T17">2.4</text:span></text:h>
          </text:deletion>
        </text:changed-region>
        <text:changed-region xml:id="ct786871912" text:id="ct786871912">
          <text:insertion>
            <office:change-info>
              <dc:creator>Auteur inconnu</dc:creator>
              <dc:date>2021-11-05T10:35:20</dc:date>
            </office:change-info>
          </text:insertion>
        </text:changed-region>
        <text:changed-region xml:id="ct786872032" text:id="ct786872032">
          <text:insertion>
            <office:change-info>
              <dc:creator>Auteur inconnu</dc:creator>
              <dc:date>2021-11-08T11:12:27</dc:date>
            </office:change-info>
          </text:insertion>
        </text:changed-region>
        <text:changed-region xml:id="ct786870712" text:id="ct786870712">
          <text:format-change>
            <office:change-info>
              <dc:creator>Auteur inconnu</dc:creator>
              <dc:date>2021-11-05T10:35:31</dc:date>
            </office:change-info>
          </text:format-change>
        </text:changed-region>
        <text:changed-region xml:id="ct786870832" text:id="ct786870832">
          <text:deletion>
            <office:change-info>
              <dc:creator>Auteur inconnu</dc:creator>
              <dc:date>2021-11-05T10:35:55</dc:date>
            </office:change-info>
            <text:h text:style-name="P31" text:outline-level="2"><text:span text:style-name="T17">2.5</text:span></text:h>
          </text:deletion>
        </text:changed-region>
        <text:changed-region xml:id="ct786870952" text:id="ct786870952">
          <text:insertion>
            <office:change-info>
              <dc:creator>Auteur inconnu</dc:creator>
              <dc:date>2021-11-05T10:35:55</dc:date>
            </office:change-info>
          </text:insertion>
        </text:changed-region>
        <text:changed-region xml:id="ct786871072" text:id="ct786871072">
          <text:insertion>
            <office:change-info>
              <dc:creator>Auteur inconnu</dc:creator>
              <dc:date>2021-11-08T11:12:35</dc:date>
            </office:change-info>
          </text:insertion>
        </text:changed-region>
        <text:changed-region xml:id="ct786872152" text:id="ct786872152">
          <text:insertion>
            <office:change-info>
              <dc:creator>Auteur inconnu</dc:creator>
              <dc:date>2021-11-05T10:36:00</dc:date>
            </office:change-info>
          </text:insertion>
        </text:changed-region>
        <text:changed-region xml:id="ct786871192" text:id="ct786871192">
          <text:format-change>
            <office:change-info>
              <dc:creator>Auteur inconnu</dc:creator>
              <dc:date>2021-11-05T10:36:06</dc:date>
            </office:change-info>
          </text:format-change>
        </text:changed-region>
        <text:changed-region xml:id="ct786871432" text:id="ct786871432">
          <text:deletion>
            <office:change-info>
              <dc:creator>Auteur inconnu</dc:creator>
              <dc:date>2021-11-05T10:36:11</dc:date>
            </office:change-info>
            <text:h text:style-name="P32" text:outline-level="3"><text:span text:style-name="T17">2.5</text:span></text:h>
          </text:deletion>
        </text:changed-region>
        <text:changed-region xml:id="ct786870592" text:id="ct786870592">
          <text:insertion>
            <office:change-info>
              <dc:creator>Auteur inconnu</dc:creator>
              <dc:date>2021-11-05T10:36:11</dc:date>
            </office:change-info>
          </text:insertion>
        </text:changed-region>
        <text:changed-region xml:id="ct786871672" text:id="ct786871672">
          <text:deletion>
            <office:change-info>
              <dc:creator>Auteur inconnu</dc:creator>
              <dc:date>2021-11-05T10:36:18</dc:date>
            </office:change-info>
            <text:h text:style-name="P32" text:outline-level="3"><text:span text:style-name="T17">.</text:span></text:h>
          </text:deletion>
        </text:changed-region>
        <text:changed-region xml:id="ct786870352" text:id="ct786870352">
          <text:deletion>
            <office:change-info>
              <dc:creator>Auteur inconnu</dc:creator>
              <dc:date>2021-11-05T10:36:57</dc:date>
            </office:change-info>
            <text:h text:style-name="P32" text:outline-level="3"><text:span text:style-name="T17">2.5</text:span></text:h>
          </text:deletion>
        </text:changed-region>
        <text:changed-region xml:id="ct786870472" text:id="ct786870472">
          <text:insertion>
            <office:change-info>
              <dc:creator>Auteur inconnu</dc:creator>
              <dc:date>2021-11-05T10:36:57</dc:date>
            </office:change-info>
          </text:insertion>
        </text:changed-region>
        <text:changed-region xml:id="ct253365112" text:id="ct253365112">
          <text:insertion>
            <office:change-info>
              <dc:creator>Auteur inconnu</dc:creator>
              <dc:date>2021-11-08T11:12:55</dc:date>
            </office:change-info>
          </text:insertion>
        </text:changed-region>
        <text:changed-region xml:id="ct253364272" text:id="ct253364272">
          <text:deletion>
            <office:change-info>
              <dc:creator>Auteur inconnu</dc:creator>
              <dc:date>2021-11-05T10:37:09</dc:date>
            </office:change-info>
            <text:h text:style-name="P33" text:outline-level="4"><text:span text:style-name="T17">2.5.2.1 </text:span></text:h>
          </text:deletion>
        </text:changed-region>
        <text:changed-region xml:id="ct253365712" text:id="ct253365712">
          <text:format-change>
            <office:change-info>
              <dc:creator>Auteur inconnu</dc:creator>
              <dc:date>2021-11-05T10:37:11</dc:date>
            </office:change-info>
          </text:format-change>
        </text:changed-region>
        <text:changed-region xml:id="ct253363912" text:id="ct253363912">
          <text:insertion>
            <office:change-info>
              <dc:creator>Auteur inconnu</dc:creator>
              <dc:date>2021-11-08T11:13:25</dc:date>
            </office:change-info>
          </text:insertion>
        </text:changed-region>
        <text:changed-region xml:id="ct253366192" text:id="ct253366192">
          <text:deletion>
            <office:change-info>
              <dc:creator>Auteur inconnu</dc:creator>
              <dc:date>2021-11-05T10:37:17</dc:date>
            </office:change-info>
            <text:h text:style-name="P34" text:outline-level="1"><text:span text:style-name="T18">I</text:span></text:h>
          </text:deletion>
        </text:changed-region>
        <text:changed-region xml:id="ct253364632" text:id="ct253364632">
          <text:insertion>
            <office:change-info>
              <dc:creator>Auteur inconnu</dc:creator>
              <dc:date>2021-11-05T10:37:32</dc:date>
            </office:change-info>
          </text:insertion>
        </text:changed-region>
        <text:changed-region xml:id="ct253366312" text:id="ct253366312">
          <text:deletion>
            <office:change-info>
              <dc:creator>Auteur inconnu</dc:creator>
              <dc:date>2021-11-05T10:37:30</dc:date>
            </office:change-info>
            <text:h text:style-name="P34" text:outline-level="1"><text:span text:style-name="T18">DEPOSE DE </text:span></text:h>
          </text:deletion>
        </text:changed-region>
        <text:changed-region xml:id="ct253364752" text:id="ct253364752">
          <text:insertion>
            <office:change-info>
              <dc:creator>Auteur inconnu</dc:creator>
              <dc:date>2021-11-05T10:37:36</dc:date>
            </office:change-info>
          </text:insertion>
        </text:changed-region>
        <text:changed-region xml:id="ct253366432" text:id="ct253366432">
          <text:insertion>
            <office:change-info>
              <dc:creator>Auteur inconnu</dc:creator>
              <dc:date>2021-11-05T10:39:19</dc:date>
            </office:change-info>
          </text:insertion>
        </text:changed-region>
        <text:changed-region xml:id="ct253367272" text:id="ct253367272">
          <text:deletion>
            <office:change-info>
              <dc:creator>Auteur inconnu</dc:creator>
              <dc:date>2021-11-05T10:37:59</dc:date>
            </office:change-info>
            <text:h text:style-name="P35" text:outline-level="2">3</text:h>
          </text:deletion>
        </text:changed-region>
        <text:changed-region xml:id="ct253366792" text:id="ct253366792">
          <text:insertion>
            <office:change-info>
              <dc:creator>Auteur inconnu</dc:creator>
              <dc:date>2021-11-05T10:38:29</dc:date>
            </office:change-info>
          </text:insertion>
        </text:changed-region>
        <text:changed-region xml:id="ct253367032" text:id="ct253367032">
          <text:format-change>
            <office:change-info>
              <dc:creator>Auteur inconnu</dc:creator>
              <dc:date>2021-11-05T10:38:18</dc:date>
            </office:change-info>
          </text:format-change>
        </text:changed-region>
        <text:changed-region xml:id="ct786871792" text:id="ct786871792">
          <text:deletion>
            <office:change-info>
              <dc:creator>Auteur inconnu</dc:creator>
              <dc:date>2021-11-05T10:38:52</dc:date>
            </office:change-info>
            <text:h text:style-name="P35" text:outline-level="2"><text:s/></text:h>
          </text:deletion>
        </text:changed-region>
        <text:changed-region xml:id="ct786874216" text:id="ct786874216">
          <text:insertion>
            <office:change-info>
              <dc:creator>Auteur inconnu</dc:creator>
              <dc:date>2021-11-05T10:39:01</dc:date>
            </office:change-info>
          </text:insertion>
        </text:changed-region>
        <text:changed-region xml:id="ct786873256" text:id="ct786873256">
          <text:insertion>
            <office:change-info>
              <dc:creator>Auteur inconnu</dc:creator>
              <dc:date>2021-11-05T10:38:48</dc:date>
            </office:change-info>
          </text:insertion>
        </text:changed-region>
        <text:changed-region xml:id="ct786874336" text:id="ct786874336">
          <text:insertion>
            <office:change-info>
              <dc:creator>Auteur inconnu</dc:creator>
              <dc:date>2021-11-05T10:39:27</dc:date>
            </office:change-info>
          </text:insertion>
        </text:changed-region>
        <text:changed-region xml:id="ct786873616" text:id="ct786873616">
          <text:format-change>
            <office:change-info>
              <dc:creator>Auteur inconnu</dc:creator>
              <dc:date>2021-11-05T10:38:18</dc:date>
            </office:change-info>
          </text:format-change>
        </text:changed-region>
        <text:changed-region xml:id="ct786872896" text:id="ct786872896">
          <text:insertion>
            <office:change-info>
              <dc:creator>Auteur inconnu</dc:creator>
              <dc:date>2021-11-05T11:03:08</dc:date>
            </office:change-info>
          </text:insertion>
        </text:changed-region>
        <text:changed-region xml:id="ct786872536" text:id="ct786872536">
          <text:deletion>
            <office:change-info>
              <dc:creator>Auteur inconnu</dc:creator>
              <dc:date>2021-11-05T11:03:17</dc:date>
            </office:change-info>
            <text:h text:style-name="P35" text:outline-level="2">ÉPOSE SANS RÉEMPLOI</text:h>
          </text:deletion>
        </text:changed-region>
        <text:changed-region xml:id="ct786872416" text:id="ct786872416">
          <text:deletion>
            <office:change-info>
              <dc:creator>Auteur inconnu</dc:creator>
              <dc:date>2021-11-05T10:39:39</dc:date>
            </office:change-info>
            <text:h text:style-name="P36" text:outline-level="2">3.2</text:h>
          </text:deletion>
        </text:changed-region>
        <text:changed-region xml:id="ct786873016" text:id="ct786873016">
          <text:insertion>
            <office:change-info>
              <dc:creator>Auteur inconnu</dc:creator>
              <dc:date>2021-11-05T10:39:39</dc:date>
            </office:change-info>
          </text:insertion>
        </text:changed-region>
        <text:changed-region xml:id="ct786873136" text:id="ct786873136">
          <text:format-change>
            <office:change-info>
              <dc:creator>Auteur inconnu</dc:creator>
              <dc:date>2021-11-05T10:39:49</dc:date>
            </office:change-info>
          </text:format-change>
        </text:changed-region>
        <text:changed-region xml:id="ct786873376" text:id="ct786873376">
          <text:insertion>
            <office:change-info>
              <dc:creator>Auteur inconnu</dc:creator>
              <dc:date>2021-11-05T11:03:21</dc:date>
            </office:change-info>
          </text:insertion>
        </text:changed-region>
        <text:changed-region xml:id="ct786875296" text:id="ct786875296">
          <text:deletion>
            <office:change-info>
              <dc:creator>Auteur inconnu</dc:creator>
              <dc:date>2021-11-05T11:03:29</dc:date>
            </office:change-info>
            <text:h text:style-name="P36" text:outline-level="2">ÉPOSE AVEC RÉEMPLOI</text:h>
          </text:deletion>
        </text:changed-region>
        <text:changed-region xml:id="ct786875536" text:id="ct786875536">
          <text:deletion>
            <office:change-info>
              <dc:creator>Auteur inconnu</dc:creator>
              <dc:date>2021-11-05T10:39:59</dc:date>
            </office:change-info>
            <text:h text:style-name="P37" text:outline-level="2">3.</text:h>
          </text:deletion>
        </text:changed-region>
        <text:changed-region xml:id="ct786873496" text:id="ct786873496">
          <text:insertion>
            <office:change-info>
              <dc:creator>Auteur inconnu</dc:creator>
              <dc:date>2021-11-05T10:39:59</dc:date>
            </office:change-info>
          </text:insertion>
        </text:changed-region>
        <text:changed-region xml:id="ct786875896" text:id="ct786875896">
          <text:format-change>
            <office:change-info>
              <dc:creator>Auteur inconnu</dc:creator>
              <dc:date>2021-11-05T10:40:10</dc:date>
            </office:change-info>
          </text:format-change>
        </text:changed-region>
        <text:changed-region xml:id="ct786874456" text:id="ct786874456">
          <text:insertion>
            <office:change-info>
              <dc:creator>Auteur inconnu</dc:creator>
              <dc:date>2021-11-05T10:40:06</dc:date>
            </office:change-info>
          </text:insertion>
        </text:changed-region>
        <text:changed-region xml:id="ct786872776" text:id="ct786872776">
          <text:format-change>
            <office:change-info>
              <dc:creator>Auteur inconnu</dc:creator>
              <dc:date>2021-11-05T10:40:10</dc:date>
            </office:change-info>
          </text:format-change>
        </text:changed-region>
        <text:changed-region xml:id="ct786874576" text:id="ct786874576">
          <text:deletion>
            <office:change-info>
              <dc:creator>Auteur inconnu</dc:creator>
              <dc:date>2021-11-05T11:03:54</dc:date>
            </office:change-info>
            <text:h text:style-name="P37" text:outline-level="2">R</text:h>
          </text:deletion>
        </text:changed-region>
        <text:changed-region xml:id="ct786873736" text:id="ct786873736">
          <text:insertion>
            <office:change-info>
              <dc:creator>Auteur inconnu</dc:creator>
              <dc:date>2021-11-05T11:03:37</dc:date>
            </office:change-info>
          </text:insertion>
        </text:changed-region>
        <text:changed-region xml:id="ct786873856" text:id="ct786873856">
          <text:deletion>
            <office:change-info>
              <dc:creator>Auteur inconnu</dc:creator>
              <dc:date>2021-11-05T11:03:49</dc:date>
            </office:change-info>
            <text:h text:style-name="P37" text:outline-level="2"><text:span text:style-name="T19">EPRISE D'ÉTANCHÉITÉ</text:span></text:h>
          </text:deletion>
        </text:changed-region>
        <text:changed-region xml:id="ct786873976" text:id="ct786873976">
          <text:insertion>
            <office:change-info>
              <dc:creator>Auteur inconnu</dc:creator>
              <dc:date>2021-11-05T11:03:49</dc:date>
            </office:change-info>
          </text:insertion>
        </text:changed-region>
        <text:changed-region xml:id="ct786874096" text:id="ct786874096">
          <text:deletion>
            <office:change-info>
              <dc:creator>Auteur inconnu</dc:creator>
              <dc:date>2021-11-05T10:40:49</dc:date>
            </office:change-info>
            <text:h text:style-name="P16" text:outline-level="2"><text:span text:style-name="T18">IV</text:span></text:h>
          </text:deletion>
        </text:changed-region>
        <text:changed-region xml:id="ct786875416" text:id="ct786875416">
          <text:insertion>
            <office:change-info>
              <dc:creator>Auteur inconnu</dc:creator>
              <dc:date>2021-11-05T10:40:49</dc:date>
            </office:change-info>
          </text:insertion>
        </text:changed-region>
        <text:changed-region xml:id="ct786874936" text:id="ct786874936">
          <text:format-change>
            <office:change-info>
              <dc:creator>Auteur inconnu</dc:creator>
              <dc:date>2021-11-05T10:41:18</dc:date>
            </office:change-info>
          </text:format-change>
        </text:changed-region>
        <text:changed-region xml:id="ct786874696" text:id="ct786874696">
          <text:deletion>
            <office:change-info>
              <dc:creator>Auteur inconnu</dc:creator>
              <dc:date>2021-11-05T10:41:04</dc:date>
            </office:change-info>
            <text:h text:style-name="P16" text:outline-level="2">EXTERIEURES</text:h>
          </text:deletion>
        </text:changed-region>
        <text:changed-region xml:id="ct786875176" text:id="ct786875176">
          <text:insertion>
            <office:change-info>
              <dc:creator>Auteur inconnu</dc:creator>
              <dc:date>2021-11-05T10:41:04</dc:date>
            </office:change-info>
          </text:insertion>
        </text:changed-region>
        <text:changed-region xml:id="ct786874816" text:id="ct786874816">
          <text:format-change>
            <office:change-info>
              <dc:creator>Auteur inconnu</dc:creator>
              <dc:date>2021-11-05T10:41:18</dc:date>
            </office:change-info>
          </text:format-change>
        </text:changed-region>
        <text:changed-region xml:id="ct786875056" text:id="ct786875056">
          <text:insertion>
            <office:change-info>
              <dc:creator>Auteur inconnu</dc:creator>
              <dc:date>2021-11-05T11:04:26</dc:date>
            </office:change-info>
          </text:insertion>
        </text:changed-region>
        <text:changed-region xml:id="ct786876256" text:id="ct786876256">
          <text:deletion>
            <office:change-info>
              <dc:creator>Auteur inconnu</dc:creator>
              <dc:date>2021-11-05T10:41:29</dc:date>
            </office:change-info>
            <text:p text:style-name="P38">4.0 GENERALITES<text:bookmark text:name="__RefHeading__23298_167066391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39"/>
          </text:deletion>
        </text:changed-region>
        <text:changed-region xml:id="ct786875656" text:id="ct786875656">
          <text:format-change>
            <office:change-info>
              <dc:creator>Auteur inconnu</dc:creator>
              <dc:date>2021-11-05T10:52:22</dc:date>
            </office:change-info>
          </text:format-change>
        </text:changed-region>
        <text:changed-region xml:id="ct786875776" text:id="ct786875776">
          <text:insertion>
            <office:change-info>
              <dc:creator>Auteur inconnu</dc:creator>
              <dc:date>2021-11-05T10:42:38</dc:date>
            </office:change-info>
          </text:insertion>
        </text:changed-region>
        <text:changed-region xml:id="ct786876016" text:id="ct786876016">
          <text:format-change>
            <office:change-info>
              <dc:creator>Auteur inconnu</dc:creator>
              <dc:date>2021-11-05T10:52:22</dc:date>
            </office:change-info>
          </text:format-change>
        </text:changed-region>
        <text:changed-region xml:id="ct786876136" text:id="ct786876136">
          <text:insertion>
            <office:change-info>
              <dc:creator>Auteur inconnu</dc:creator>
              <dc:date>2021-11-05T10:53:55</dc:date>
            </office:change-info>
          </text:insertion>
        </text:changed-region>
        <text:changed-region xml:id="ct258899968" text:id="ct258899968">
          <text:deletion>
            <office:change-info>
              <dc:creator>Auteur inconnu</dc:creator>
              <dc:date>2021-11-05T10:43:13</dc:date>
            </office:change-info>
            <text:p text:style-name="P40">4.0.1</text:p>
          </text:deletion>
        </text:changed-region>
        <text:changed-region xml:id="ct786872656" text:id="ct786872656">
          <text:deletion>
            <office:change-info>
              <dc:creator>Auteur inconnu</dc:creator>
              <dc:date>2014-05-16T11:41:00</dc:date>
            </office:change-info>
            <text:p text:style-name="P40"><text:s/></text:p>
          </text:deletion>
        </text:changed-region>
        <text:changed-region xml:id="ct258897688" text:id="ct258897688">
          <text:format-change>
            <office:change-info>
              <dc:creator>Auteur inconnu</dc:creator>
              <dc:date>2021-11-05T10:53:45</dc:date>
            </office:change-info>
          </text:format-change>
        </text:changed-region>
        <text:changed-region xml:id="ct258898648" text:id="ct258898648">
          <text:insertion>
            <office:change-info>
              <dc:creator>Auteur inconnu</dc:creator>
              <dc:date>2021-11-05T10:53:56</dc:date>
            </office:change-info>
          </text:insertion>
        </text:changed-region>
        <text:changed-region xml:id="ct258900808" text:id="ct258900808">
          <text:format-change>
            <office:change-info>
              <dc:creator>Auteur inconnu</dc:creator>
              <dc:date>2021-11-05T10:53:45</dc:date>
            </office:change-info>
          </text:format-change>
        </text:changed-region>
        <text:changed-region xml:id="ct258901288" text:id="ct258901288">
          <text:insertion>
            <office:change-info>
              <dc:creator>Auteur inconnu</dc:creator>
              <dc:date>2021-11-05T10:53:58</dc:date>
            </office:change-info>
          </text:insertion>
        </text:changed-region>
        <text:changed-region xml:id="ct258899848" text:id="ct258899848">
          <text:format-change>
            <office:change-info>
              <dc:creator>Auteur inconnu</dc:creator>
              <dc:date>2021-11-05T10:53:45</dc:date>
            </office:change-info>
          </text:format-change>
        </text:changed-region>
        <text:changed-region xml:id="ct258900088" text:id="ct258900088">
          <text:deletion>
            <office:change-info>
              <dc:creator>Auteur inconnu</dc:creator>
              <dc:date>2021-11-05T10:43:54</dc:date>
            </office:change-info>
            <text:p text:style-name="P40">4.0.2 </text:p>
          </text:deletion>
        </text:changed-region>
        <text:changed-region xml:id="ct258900208" text:id="ct258900208">
          <text:format-change>
            <office:change-info>
              <dc:creator>Auteur inconnu</dc:creator>
              <dc:date>2021-11-05T10:53:45</dc:date>
            </office:change-info>
          </text:format-change>
        </text:changed-region>
        <text:changed-region xml:id="ct258899248" text:id="ct258899248">
          <text:insertion>
            <office:change-info>
              <dc:creator>Auteur inconnu</dc:creator>
              <dc:date>2021-11-05T10:53:59</dc:date>
            </office:change-info>
          </text:insertion>
        </text:changed-region>
        <text:changed-region xml:id="ct258897808" text:id="ct258897808">
          <text:format-change>
            <office:change-info>
              <dc:creator>Auteur inconnu</dc:creator>
              <dc:date>2021-11-05T10:53:45</dc:date>
            </office:change-info>
          </text:format-change>
        </text:changed-region>
        <text:changed-region xml:id="ct258900448" text:id="ct258900448">
          <text:deletion>
            <office:change-info>
              <dc:creator>Auteur inconnu</dc:creator>
              <dc:date>2021-11-05T10:44:59</dc:date>
            </office:change-info>
            <text:h text:style-name="P16" text:outline-level="2"><text:span text:style-name="T20">4.1 MENUISERIES EN BOIS</text:span></text:h>
          </text:deletion>
        </text:changed-region>
        <text:changed-region xml:id="ct258899128" text:id="ct258899128">
          <text:deletion>
            <office:change-info>
              <dc:creator>Auteur inconnu</dc:creator>
              <dc:date>2021-11-05T10:45:00</dc:date>
            </office:change-info>
            <text:h text:style-name="P16" text:outline-level="2"/>
            <text:h text:style-name="P16" text:outline-level="2"/>
          </text:deletion>
        </text:changed-region>
        <text:changed-region xml:id="ct258900328" text:id="ct258900328">
          <text:deletion>
            <office:change-info>
              <dc:creator>Auteur inconnu</dc:creator>
              <dc:date>2021-11-05T10:44:53</dc:date>
            </office:change-info>
            <text:h text:style-name="P16" text:outline-level="2"><text:span text:style-name="T18">4.1</text:span></text:h>
          </text:deletion>
        </text:changed-region>
        <text:changed-region xml:id="ct258898408" text:id="ct258898408">
          <text:insertion>
            <office:change-info>
              <dc:creator>Auteur inconnu</dc:creator>
              <dc:date>2021-11-05T10:44:53</dc:date>
            </office:change-info>
          </text:insertion>
        </text:changed-region>
        <text:changed-region xml:id="ct258897928" text:id="ct258897928">
          <text:insertion>
            <office:change-info>
              <dc:creator>Auteur inconnu</dc:creator>
              <dc:date>2021-11-05T10:46:45</dc:date>
            </office:change-info>
          </text:insertion>
        </text:changed-region>
        <text:changed-region xml:id="ct258898528" text:id="ct258898528">
          <text:format-change>
            <office:change-info>
              <dc:creator>Auteur inconnu</dc:creator>
              <dc:date>2021-11-05T10:45:04</dc:date>
            </office:change-info>
          </text:format-change>
        </text:changed-region>
        <text:changed-region xml:id="ct258898048" text:id="ct258898048">
          <text:insertion>
            <office:change-info>
              <dc:creator>Auteur inconnu</dc:creator>
              <dc:date>2021-11-05T10:42:24</dc:date>
            </office:change-info>
          </text:insertion>
        </text:changed-region>
        <text:changed-region xml:id="ct258898768" text:id="ct258898768">
          <text:format-change>
            <office:change-info>
              <dc:creator>Auteur inconnu</dc:creator>
              <dc:date>2021-11-05T10:45:04</dc:date>
            </office:change-info>
          </text:format-change>
        </text:changed-region>
        <text:changed-region xml:id="ct258899608" text:id="ct258899608">
          <text:deletion>
            <office:change-info>
              <dc:creator>Auteur inconnu</dc:creator>
              <dc:date>2014-06-02T15:39:00</dc:date>
            </office:change-info>
            <text:p text:style-name="P15"><text:span text:style-name="T10">, etc...</text:span></text:p>
          </text:deletion>
        </text:changed-region>
        <text:changed-region xml:id="ct258898888" text:id="ct258898888">
          <text:deletion>
            <office:change-info>
              <dc:creator>Auteur inconnu</dc:creator>
              <dc:date>2021-11-05T10:45:11</dc:date>
            </office:change-info>
            <text:h text:style-name="P41" text:outline-level="3"><text:span text:style-name="T21">4.</text:span><text:span text:style-name="T22">1</text:span></text:h>
          </text:deletion>
        </text:changed-region>
        <text:changed-region xml:id="ct258899368" text:id="ct258899368">
          <text:insertion>
            <office:change-info>
              <dc:creator>Auteur inconnu</dc:creator>
              <dc:date>2021-11-05T10:45:11</dc:date>
            </office:change-info>
          </text:insertion>
        </text:changed-region>
        <text:changed-region xml:id="ct258900568" text:id="ct258900568">
          <text:insertion>
            <office:change-info>
              <dc:creator>Auteur inconnu</dc:creator>
              <dc:date>2021-11-05T10:45:17</dc:date>
            </office:change-info>
          </text:insertion>
        </text:changed-region>
        <text:changed-region xml:id="ct258901048" text:id="ct258901048">
          <text:insertion>
            <office:change-info>
              <dc:creator>Auteur inconnu</dc:creator>
              <dc:date>2021-11-05T10:42:11</dc:date>
            </office:change-info>
          </text:insertion>
        </text:changed-region>
        <text:changed-region xml:id="ct258901408" text:id="ct258901408">
          <text:deletion>
            <office:change-info>
              <dc:creator>Auteur inconnu</dc:creator>
              <dc:date>2021-11-05T10:45:48</dc:date>
            </office:change-info>
            <text:h text:style-name="P42" text:outline-level="2">4.2 MENUISERIES EN PVC<text:bookmark text:name="__RefHeading__4590_167066391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43" text:outline-level="2"><text:bookmark-start text:name="__RefHeading___Toc25329_41953889871111111111111"/><text:span text:style-name="T20">4.2.1</text:span><text:bookmark-end text:name="__RefHeading___Toc25329_41953889871111111111111"/></text:h>
          </text:deletion>
        </text:changed-region>
        <text:changed-region xml:id="ct258898168" text:id="ct258898168">
          <text:insertion>
            <office:change-info>
              <dc:creator>Auteur inconnu</dc:creator>
              <dc:date>2021-11-05T10:45:48</dc:date>
            </office:change-info>
          </text:insertion>
        </text:changed-region>
        <text:changed-region xml:id="ct258898288" text:id="ct258898288">
          <text:format-change>
            <office:change-info>
              <dc:creator>Auteur inconnu</dc:creator>
              <dc:date>2021-11-05T10:47:06</dc:date>
            </office:change-info>
          </text:format-change>
        </text:changed-region>
        <text:changed-region xml:id="ct258900688" text:id="ct258900688">
          <text:deletion>
            <office:change-info>
              <dc:creator>Auteur inconnu</dc:creator>
              <dc:date>2021-11-05T10:49:59</dc:date>
            </office:change-info>
            <text:h text:style-name="P43" text:outline-level="2"><text:span text:style-name="T20">Remplacement de m</text:span></text:h>
          </text:deletion>
        </text:changed-region>
        <text:changed-region xml:id="ct258899488" text:id="ct258899488">
          <text:insertion>
            <office:change-info>
              <dc:creator>Auteur inconnu</dc:creator>
              <dc:date>2021-11-05T10:49:59</dc:date>
            </office:change-info>
          </text:insertion>
        </text:changed-region>
        <text:changed-region xml:id="ct258900928" text:id="ct258900928">
          <text:insertion>
            <office:change-info>
              <dc:creator>Auteur inconnu</dc:creator>
              <dc:date>2021-11-05T11:04:55</dc:date>
            </office:change-info>
          </text:insertion>
        </text:changed-region>
        <text:changed-region xml:id="ct258897568" text:id="ct258897568">
          <text:insertion>
            <office:change-info>
              <dc:creator>Auteur inconnu</dc:creator>
              <dc:date>2021-11-05T11:05:01</dc:date>
            </office:change-info>
          </text:insertion>
        </text:changed-region>
        <text:changed-region xml:id="ct789960200" text:id="ct789960200">
          <text:deletion>
            <office:change-info>
              <dc:creator>Auteur inconnu</dc:creator>
              <dc:date>2021-11-05T11:05:18</dc:date>
            </office:change-info>
            <text:h text:style-name="P43" text:outline-level="2"><text:span text:style-name="T23">enuiseries extérieures en P.V.C.</text:span></text:h>
          </text:deletion>
        </text:changed-region>
        <text:changed-region xml:id="ct258901168" text:id="ct258901168">
          <text:deletion>
            <office:change-info>
              <dc:creator>Auteur inconnu</dc:creator>
              <dc:date>2021-11-05T10:50:04</dc:date>
            </office:change-info>
            <text:h text:style-name="P43" text:outline-level="2"><text:span text:style-name="T23"><text:s/>type</text:span></text:h>
          </text:deletion>
        </text:changed-region>
        <text:changed-region xml:id="ct258899728" text:id="ct258899728">
          <text:deletion>
            <office:change-info>
              <dc:creator>Auteur inconnu</dc:creator>
              <dc:date>2021-11-05T10:47:12</dc:date>
            </office:change-info>
            <text:h text:style-name="P43" text:outline-level="2"><text:span text:style-name="T23"><text:s/></text:span></text:h>
          </text:deletion>
        </text:changed-region>
        <text:changed-region xml:id="ct258899008" text:id="ct258899008">
          <text:deletion>
            <office:change-info>
              <dc:creator>Auteur inconnu</dc:creator>
              <dc:date>2021-11-05T10:50:04</dc:date>
            </office:change-info>
            <text:h text:style-name="P43" text:outline-level="2"><text:span text:style-name="T23">rénovation</text:span></text:h>
          </text:deletion>
        </text:changed-region>
        <text:changed-region xml:id="ct789960320" text:id="ct789960320">
          <text:insertion>
            <office:change-info>
              <dc:creator>Auteur inconnu</dc:creator>
              <dc:date>2021-11-05T10:49:07</dc:date>
            </office:change-info>
          </text:insertion>
        </text:changed-region>
        <text:changed-region xml:id="ct789962120" text:id="ct789962120">
          <text:deletion>
            <office:change-info>
              <dc:creator>Auteur inconnu</dc:creator>
              <dc:date>2021-11-05T10:48:36</dc:date>
            </office:change-info>
            <text:h text:style-name="P44" text:outline-level="3">4.2.2 </text:h>
          </text:deletion>
        </text:changed-region>
        <text:changed-region xml:id="ct789962480" text:id="ct789962480">
          <text:insertion>
            <office:change-info>
              <dc:creator>Auteur inconnu</dc:creator>
              <dc:date>2021-11-05T10:50:57</dc:date>
            </office:change-info>
          </text:insertion>
        </text:changed-region>
        <text:changed-region xml:id="ct789960800" text:id="ct789960800">
          <text:insertion>
            <office:change-info>
              <dc:creator>Auteur inconnu</dc:creator>
              <dc:date>2021-11-05T10:51:00</dc:date>
            </office:change-info>
          </text:insertion>
        </text:changed-region>
        <text:changed-region xml:id="ct789960680" text:id="ct789960680">
          <text:deletion>
            <office:change-info>
              <dc:creator>Auteur inconnu</dc:creator>
              <dc:date>2021-11-05T10:48:24</dc:date>
            </office:change-info>
            <text:h text:style-name="P45" text:outline-level="2">4</text:h>
          </text:deletion>
        </text:changed-region>
        <text:changed-region xml:id="ct789962000" text:id="ct789962000">
          <text:insertion>
            <office:change-info>
              <dc:creator>Auteur inconnu</dc:creator>
              <dc:date>2021-11-05T10:48:28</dc:date>
            </office:change-info>
          </text:insertion>
        </text:changed-region>
        <text:changed-region xml:id="ct789959360" text:id="ct789959360">
          <text:format-change>
            <office:change-info>
              <dc:creator>Auteur inconnu</dc:creator>
              <dc:date>2021-11-05T10:48:45</dc:date>
            </office:change-info>
          </text:format-change>
        </text:changed-region>
        <text:changed-region xml:id="ct789961040" text:id="ct789961040">
          <text:deletion>
            <office:change-info>
              <dc:creator>Auteur inconnu</dc:creator>
              <dc:date>2021-11-05T11:06:03</dc:date>
            </office:change-info>
            <text:h text:style-name="P45" text:outline-level="2">3</text:h>
          </text:deletion>
        </text:changed-region>
        <text:changed-region xml:id="ct789960920" text:id="ct789960920">
          <text:insertion>
            <office:change-info>
              <dc:creator>Auteur inconnu</dc:creator>
              <dc:date>2021-11-05T11:06:04</dc:date>
            </office:change-info>
          </text:insertion>
        </text:changed-region>
        <text:changed-region xml:id="ct789959480" text:id="ct789959480">
          <text:format-change>
            <office:change-info>
              <dc:creator>Auteur inconnu</dc:creator>
              <dc:date>2021-11-05T10:48:45</dc:date>
            </office:change-info>
          </text:format-change>
        </text:changed-region>
        <text:changed-region xml:id="ct789961160" text:id="ct789961160">
          <text:deletion>
            <office:change-info>
              <dc:creator>Auteur inconnu</dc:creator>
              <dc:date>2021-11-05T10:55:10</dc:date>
            </office:change-info>
            <text:h text:style-name="P46" text:outline-level="3">4</text:h>
          </text:deletion>
        </text:changed-region>
        <text:changed-region xml:id="ct789962240" text:id="ct789962240">
          <text:insertion>
            <office:change-info>
              <dc:creator>Auteur inconnu</dc:creator>
              <dc:date>2021-11-05T10:55:10</dc:date>
            </office:change-info>
          </text:insertion>
        </text:changed-region>
        <text:changed-region xml:id="ct789960440" text:id="ct789960440">
          <text:deletion>
            <office:change-info>
              <dc:creator>Auteur inconnu</dc:creator>
              <dc:date>2021-11-05T11:06:07</dc:date>
            </office:change-info>
            <text:h text:style-name="P46" text:outline-level="3">3</text:h>
          </text:deletion>
        </text:changed-region>
        <text:changed-region xml:id="ct789958760" text:id="ct789958760">
          <text:insertion>
            <office:change-info>
              <dc:creator>Auteur inconnu</dc:creator>
              <dc:date>2021-11-05T11:06:07</dc:date>
            </office:change-info>
          </text:insertion>
        </text:changed-region>
        <text:changed-region xml:id="ct789962360" text:id="ct789962360">
          <text:insertion>
            <office:change-info>
              <dc:creator>Auteur inconnu</dc:creator>
              <dc:date>2021-11-05T10:59:38</dc:date>
            </office:change-info>
          </text:insertion>
        </text:changed-region>
        <text:changed-region xml:id="ct789961280" text:id="ct789961280">
          <text:deletion>
            <office:change-info>
              <dc:creator>Auteur inconnu</dc:creator>
              <dc:date>2021-11-05T11:06:17</dc:date>
            </office:change-info>
            <text:h text:style-name="P47" text:outline-level="3"><text:span text:style-name="T24">3</text:span><text:span text:style-name="T25">.</text:span></text:h>
          </text:deletion>
        </text:changed-region>
        <text:changed-region xml:id="ct789959840" text:id="ct789959840">
          <text:insertion>
            <office:change-info>
              <dc:creator>Auteur inconnu</dc:creator>
              <dc:date>2021-11-05T10:56:47</dc:date>
            </office:change-info>
          </text:insertion>
        </text:changed-region>
        <text:changed-region xml:id="ct789958880" text:id="ct789958880">
          <text:deletion>
            <office:change-info>
              <dc:creator>Auteur inconnu</dc:creator>
              <dc:date>2021-11-05T10:56:05</dc:date>
            </office:change-info>
            <text:h text:style-name="P48" text:outline-level="2">4.3.3 Bavettes</text:h>
            <text:p text:style-name="P49"><text:span text:style-name="T26">F</text:span>ourniture, façonnage et mise en place de bavettes en tôle d'aluminium finition anodisé naturel compris tous travaux nécessaires à une bonne mise en œuvre y compris reprise du support s'il y a lieu</text:p>
            <text:p text:style-name="P50">Y compris dépose et évacuation, en cas de remplacement</text:p>
            <text:p text:style-name="P51">Mode de métré : au mètre linéaire (ml) de longueur réelle suivant la largeur.</text:p>
            <text:h text:style-name="P46" text:outline-level="3"><text:bookmark-start text:name="__RefHeading__23316_167066391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4.3.4 Tapées<text:bookmark-end text:name="__RefHeading__23316_167066391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51">Fourniture, façonnage et mise en place de tapées en tôle d’aluminium finition anodisé naturel comprenant tous travaux accessoires nécessaires pour une bonne mise en œuvre y compris reprise du support s’il y a lieu</text:p>
            <text:p text:style-name="P50">Y compris dépose et évacuation, en cas de remplacement</text:p>
            <text:p text:style-name="Standard"><text:bookmark-start text:name="__RefHeading___Toc25333_41953889871111111111111"/><text:span text:style-name="T27">Mode de métré : au mètre linéaire (ml) de longueur réelle suivant la largeur.</text:span><text:bookmark-end text:name="__RefHeading___Toc25333_41953889871111111111111"/></text:p>
          </text:deletion>
        </text:changed-region>
        <text:changed-region xml:id="ct789961400" text:id="ct789961400">
          <text:deletion>
            <office:change-info>
              <dc:creator>Auteur inconnu</dc:creator>
              <dc:date>2021-11-05T10:57:13</dc:date>
            </office:change-info>
            <text:p text:style-name="Standard"><text:span text:style-name="T27"/></text:p>
            <text:p text:style-name="P52"><text:span text:style-name="T21">V </text:span>VOLET</text:p>
            <text:p text:style-name="Standard"><text:span text:style-name="T27"/></text:p>
          </text:deletion>
        </text:changed-region>
        <text:changed-region xml:id="ct789959600" text:id="ct789959600">
          <text:insertion>
            <office:change-info>
              <dc:creator>Auteur inconnu</dc:creator>
              <dc:date>2021-11-05T10:57:29</dc:date>
            </office:change-info>
          </text:insertion>
        </text:changed-region>
        <text:changed-region xml:id="ct789961520" text:id="ct789961520">
          <text:format-change>
            <office:change-info>
              <dc:creator>Auteur inconnu</dc:creator>
              <dc:date>2021-11-05T10:58:20</dc:date>
            </office:change-info>
          </text:format-change>
        </text:changed-region>
        <text:changed-region xml:id="ct789959720" text:id="ct789959720">
          <text:deletion>
            <office:change-info>
              <dc:creator>Auteur inconnu</dc:creator>
              <dc:date>2021-11-05T10:58:30</dc:date>
            </office:change-info>
            <text:h text:style-name="P16" text:outline-level="2"><text:span text:style-name="T18">5.1</text:span></text:h>
          </text:deletion>
        </text:changed-region>
        <text:changed-region xml:id="ct789959960" text:id="ct789959960">
          <text:insertion>
            <office:change-info>
              <dc:creator>Auteur inconnu</dc:creator>
              <dc:date>2021-11-05T10:58:30</dc:date>
            </office:change-info>
          </text:insertion>
        </text:changed-region>
        <text:changed-region xml:id="ct789959000" text:id="ct789959000">
          <text:format-change>
            <office:change-info>
              <dc:creator>Auteur inconnu</dc:creator>
              <dc:date>2021-11-05T10:58:40</dc:date>
            </office:change-info>
          </text:format-change>
        </text:changed-region>
        <text:changed-region xml:id="ct789961640" text:id="ct789961640">
          <text:insertion>
            <office:change-info>
              <dc:creator>Auteur inconnu</dc:creator>
              <dc:date>2021-11-05T10:59:59</dc:date>
            </office:change-info>
          </text:insertion>
        </text:changed-region>
        <text:changed-region xml:id="ct789959120" text:id="ct789959120">
          <text:insertion>
            <office:change-info>
              <dc:creator>Auteur inconnu</dc:creator>
              <dc:date>2021-11-05T11:00:00</dc:date>
            </office:change-info>
          </text:insertion>
        </text:changed-region>
        <text:changed-region xml:id="ct789959240" text:id="ct789959240">
          <text:deletion>
            <office:change-info>
              <dc:creator>Auteur inconnu</dc:creator>
              <dc:date>2021-11-05T11:00:11</dc:date>
            </office:change-info>
            <text:h text:style-name="P16" text:outline-level="2"><text:span text:style-name="T28">ÉPOSE ET REPOSE DE VOLETS</text:span></text:h>
          </text:deletion>
        </text:changed-region>
        <text:changed-region xml:id="ct789962600" text:id="ct789962600">
          <text:deletion>
            <office:change-info>
              <dc:creator>Auteur inconnu</dc:creator>
              <dc:date>2021-11-05T10:59:05</dc:date>
            </office:change-info>
            <text:h text:style-name="P16" text:outline-level="2"><text:span text:style-name="T18">5.2</text:span></text:h>
          </text:deletion>
        </text:changed-region>
        <text:changed-region xml:id="ct789960080" text:id="ct789960080">
          <text:insertion>
            <office:change-info>
              <dc:creator>Auteur inconnu</dc:creator>
              <dc:date>2021-11-05T10:59:05</dc:date>
            </office:change-info>
          </text:insertion>
        </text:changed-region>
        <text:changed-region xml:id="ct789961760" text:id="ct789961760">
          <text:format-change>
            <office:change-info>
              <dc:creator>Auteur inconnu</dc:creator>
              <dc:date>2021-11-05T11:01:59</dc:date>
            </office:change-info>
          </text:format-change>
        </text:changed-region>
        <text:changed-region xml:id="ct789960560" text:id="ct789960560">
          <text:insertion>
            <office:change-info>
              <dc:creator>Auteur inconnu</dc:creator>
              <dc:date>2021-11-05T11:00:29</dc:date>
            </office:change-info>
          </text:insertion>
        </text:changed-region>
        <text:changed-region xml:id="ct789961880" text:id="ct789961880">
          <text:insertion>
            <office:change-info>
              <dc:creator>Auteur inconnu</dc:creator>
              <dc:date>2021-11-05T11:01:00</dc:date>
            </office:change-info>
          </text:insertion>
        </text:changed-region>
        <text:changed-region xml:id="ct253900048" text:id="ct253900048">
          <text:deletion>
            <office:change-info>
              <dc:creator>Auteur inconnu</dc:creator>
              <dc:date>2021-11-05T11:01:03</dc:date>
            </office:change-info>
            <text:h text:style-name="P16" text:outline-level="2"><text:span text:style-name="T28">ÉPOSE DE TABLIERS DE VOLETS ROULANTS TOUS TYPES DE MATÉRIAUX</text:span></text:h>
          </text:deletion>
        </text:changed-region>
        <text:changed-region xml:id="ct253900408" text:id="ct253900408">
          <text:deletion>
            <office:change-info>
              <dc:creator>Auteur inconnu</dc:creator>
              <dc:date>2021-11-05T11:01:20</dc:date>
            </office:change-info>
            <text:h text:style-name="P53" text:outline-level="2">5.3</text:h>
          </text:deletion>
        </text:changed-region>
        <text:changed-region xml:id="ct253899928" text:id="ct253899928">
          <text:insertion>
            <office:change-info>
              <dc:creator>Auteur inconnu</dc:creator>
              <dc:date>2021-11-05T11:01:20</dc:date>
            </office:change-info>
          </text:insertion>
        </text:changed-region>
        <text:changed-region xml:id="ct253901728" text:id="ct253901728">
          <text:format-change>
            <office:change-info>
              <dc:creator>Auteur inconnu</dc:creator>
              <dc:date>2021-11-05T11:01:55</dc:date>
            </office:change-info>
          </text:format-change>
        </text:changed-region>
        <text:changed-region xml:id="ct253901488" text:id="ct253901488">
          <text:insertion>
            <office:change-info>
              <dc:creator>Auteur inconnu</dc:creator>
              <dc:date>2021-11-05T11:01:31</dc:date>
            </office:change-info>
          </text:insertion>
        </text:changed-region>
        <text:changed-region xml:id="ct253899448" text:id="ct253899448">
          <text:deletion>
            <office:change-info>
              <dc:creator>Auteur inconnu</dc:creator>
              <dc:date>2021-11-05T11:01:47</dc:date>
            </office:change-info>
            <text:h text:style-name="P53" text:outline-level="2">UPPRESSION DE PEINTURE AU PLOMB</text:h>
          </text:deletion>
        </text:changed-region>
        <text:changed-region xml:id="ct253902568" text:id="ct253902568">
          <text:insertion>
            <office:change-info>
              <dc:creator>Auteur inconnu</dc:creator>
              <dc:date>2021-11-05T11:07:04</dc:date>
            </office:change-info>
          </text:insertion>
        </text:changed-region>
        <text:changed-region xml:id="ct253900168" text:id="ct253900168">
          <text:deletion>
            <office:change-info>
              <dc:creator>Auteur inconnu</dc:creator>
              <dc:date>2021-11-05T11:07:24</dc:date>
            </office:change-info>
            <text:p text:style-name="P54"><text:span text:style-name="T29">VI </text:span>VITRERIE<text:bookmark text:name="__RefHeading__4598_167066391011111111111111111111111111111111111111111111111111111111111111111111111111111111111111111111111111111111111111111111111111111111111111111111111111111111111111111111111111111111111111111111111111111111111111111111111111111111111111111111111111"/></text:p>
            <text:p text:style-name="P54"/>
          </text:deletion>
        </text:changed-region>
        <text:changed-region xml:id="ct253900288" text:id="ct253900288">
          <text:format-change>
            <office:change-info>
              <dc:creator>Auteur inconnu</dc:creator>
              <dc:date>2021-11-05T11:07:58</dc:date>
            </office:change-info>
          </text:format-change>
        </text:changed-region>
        <text:changed-region xml:id="ct253901848" text:id="ct253901848">
          <text:deletion>
            <office:change-info>
              <dc:creator>Auteur inconnu</dc:creator>
              <dc:date>2021-11-08T11:24:31</dc:date>
            </office:change-info>
            <text:h text:style-name="P55" text:outline-level="2"><text:span text:style-name="T30"/></text:h>
            <text:h text:style-name="P56" text:outline-level="2"><text:span text:style-name="T31"/></text:h>
          </text:deletion>
        </text:changed-region>
        <text:changed-region xml:id="ct253899568" text:id="ct253899568">
          <text:deletion>
            <office:change-info>
              <dc:creator>Auteur inconnu</dc:creator>
              <dc:date>2021-11-05T11:08:28</dc:date>
            </office:change-info>
            <text:h text:style-name="P56" text:outline-level="2">6.0 GÉNÉRALITÉS</text:h>
            <text:p text:style-name="P57"><text:bookmark-start text:name="__RefHeading__15666_177423053711111111111"/><text:span text:style-name="T30">Fourniture et pose de vitrage, y compris calage, bain de mastic, joint préformé, </text:span><text:bookmark-end text:name="__RefHeading__15666_177423053711111111111"/></text:p>
          </text:deletion>
        </text:changed-region>
        <text:changed-region xml:id="ct253899688" text:id="ct253899688">
          <text:insertion>
            <office:change-info>
              <dc:creator>Auteur inconnu</dc:creator>
              <dc:date>2021-11-05T11:08:47</dc:date>
            </office:change-info>
          </text:insertion>
        </text:changed-region>
        <text:changed-region xml:id="ct253899808" text:id="ct253899808">
          <text:format-change>
            <office:change-info>
              <dc:creator>Auteur inconnu</dc:creator>
              <dc:date>2021-11-05T11:09:28</dc:date>
            </office:change-info>
          </text:format-change>
        </text:changed-region>
        <text:changed-region xml:id="ct253902688" text:id="ct253902688">
          <text:insertion>
            <office:change-info>
              <dc:creator>Auteur inconnu</dc:creator>
              <dc:date>2021-11-05T11:09:05</dc:date>
            </office:change-info>
          </text:insertion>
        </text:changed-region>
        <text:changed-region xml:id="ct253902808" text:id="ct253902808">
          <text:deletion>
            <office:change-info>
              <dc:creator>Auteur inconnu</dc:creator>
              <dc:date>2021-11-05T11:09:21</dc:date>
            </office:change-info>
            <text:p text:style-name="P57"><text:span text:style-name="T32">EMPLACEMENT DE CARREAU CASSÉ</text:span></text:p>
          </text:deletion>
        </text:changed-region>
        <text:changed-region xml:id="ct253901128" text:id="ct253901128">
          <text:insertion>
            <office:change-info>
              <dc:creator>Auteur inconnu</dc:creator>
              <dc:date>2021-11-05T11:10:00</dc:date>
            </office:change-info>
          </text:insertion>
        </text:changed-region>
        <text:changed-region xml:id="ct253901968" text:id="ct253901968">
          <text:insertion>
            <office:change-info>
              <dc:creator>Auteur inconnu</dc:creator>
              <dc:date>2021-11-05T11:20:52</dc:date>
            </office:change-info>
          </text:insertion>
        </text:changed-region>
        <text:changed-region xml:id="ct253901368" text:id="ct253901368">
          <text:deletion>
            <office:change-info>
              <dc:creator>Auteur inconnu</dc:creator>
              <dc:date>2021-11-05T11:09:40</dc:date>
            </office:change-info>
            <text:h text:style-name="P34" text:outline-level="1"><text:span text:style-name="T33">V</text:span></text:h>
          </text:deletion>
        </text:changed-region>
        <text:changed-region xml:id="ct253900768" text:id="ct253900768">
          <text:insertion>
            <office:change-info>
              <dc:creator>Auteur inconnu</dc:creator>
              <dc:date>2021-11-05T11:09:42</dc:date>
            </office:change-info>
          </text:insertion>
        </text:changed-region>
        <text:changed-region xml:id="ct253900528" text:id="ct253900528">
          <text:deletion>
            <office:change-info>
              <dc:creator>Auteur inconnu</dc:creator>
              <dc:date>2021-11-05T12:16:44</dc:date>
            </office:change-info>
            <text:h text:style-name="P58" text:outline-level="2"><text:span text:style-name="T34">7</text:span></text:h>
          </text:deletion>
        </text:changed-region>
        <text:changed-region xml:id="ct253902088" text:id="ct253902088">
          <text:insertion>
            <office:change-info>
              <dc:creator>Auteur inconnu</dc:creator>
              <dc:date>2021-11-05T12:16:44</dc:date>
            </office:change-info>
          </text:insertion>
        </text:changed-region>
        <text:changed-region xml:id="ct253900648" text:id="ct253900648">
          <text:format-change>
            <office:change-info>
              <dc:creator>Auteur inconnu</dc:creator>
              <dc:date>2021-11-05T12:18:25</dc:date>
            </office:change-info>
          </text:format-change>
        </text:changed-region>
        <text:changed-region xml:id="ct253900888" text:id="ct253900888">
          <text:insertion>
            <office:change-info>
              <dc:creator>Auteur inconnu</dc:creator>
              <dc:date>2021-11-05T12:17:01</dc:date>
            </office:change-info>
          </text:insertion>
        </text:changed-region>
        <text:changed-region xml:id="ct253903168" text:id="ct253903168">
          <text:insertion>
            <office:change-info>
              <dc:creator>Auteur inconnu</dc:creator>
              <dc:date>2021-11-05T12:16:56</dc:date>
            </office:change-info>
          </text:insertion>
        </text:changed-region>
        <text:changed-region xml:id="ct253901008" text:id="ct253901008">
          <text:insertion>
            <office:change-info>
              <dc:creator>Auteur inconnu</dc:creator>
              <dc:date>2021-11-05T12:18:11</dc:date>
            </office:change-info>
          </text:insertion>
        </text:changed-region>
        <text:changed-region xml:id="ct253901608" text:id="ct253901608">
          <text:format-change>
            <office:change-info>
              <dc:creator>Auteur inconnu</dc:creator>
              <dc:date>2021-11-05T12:18:25</dc:date>
            </office:change-info>
          </text:format-change>
        </text:changed-region>
        <text:changed-region xml:id="ct253901248" text:id="ct253901248">
          <text:insertion>
            <office:change-info>
              <dc:creator>Auteur inconnu</dc:creator>
              <dc:date>2021-11-05T12:19:47</dc:date>
            </office:change-info>
          </text:insertion>
        </text:changed-region>
        <text:changed-region xml:id="ct253902208" text:id="ct253902208">
          <text:insertion>
            <office:change-info>
              <dc:creator>Auteur inconnu</dc:creator>
              <dc:date>2021-11-05T12:20:00</dc:date>
            </office:change-info>
          </text:insertion>
        </text:changed-region>
        <text:changed-region xml:id="ct253902328" text:id="ct253902328">
          <text:deletion>
            <office:change-info>
              <dc:creator>Auteur inconnu</dc:creator>
              <dc:date>2021-11-05T12:20:08</dc:date>
            </office:change-info>
            <text:h text:style-name="P58" text:outline-level="2">ÉPOSE DE SERRURE TOUS TYPE</text:h>
          </text:deletion>
        </text:changed-region>
        <text:changed-region xml:id="ct253902448" text:id="ct253902448">
          <text:insertion>
            <office:change-info>
              <dc:creator>Auteur inconnu</dc:creator>
              <dc:date>2021-11-05T12:20:08</dc:date>
            </office:change-info>
          </text:insertion>
        </text:changed-region>
        <text:changed-region xml:id="ct253902928" text:id="ct253902928">
          <text:deletion>
            <office:change-info>
              <dc:creator>Auteur inconnu</dc:creator>
              <dc:date>2021-11-05T12:19:23</dc:date>
            </office:change-info>
            <text:h text:style-name="P59" text:outline-level="2"><text:span text:style-name="T34">7.2 </text:span>SERRURES À MORTAISER<text:bookmark text:name="__RefHeading__4662_167066391011111111111111111111111111111111111111111111111111111111111111111111111111111111111111111111111111111111111111111111111111111111111111111111111111111111111111111"/></text:h>
            <text:h text:style-name="P59" text:outline-level="2"><text:bookmark-start text:name="__RefHeading___Toc25349_41953889871111111111111"/><text:span text:style-name="T34">7</text:span>.2<text:bookmark-end text:name="__RefHeading___Toc25349_41953889871111111111111"/></text:h>
          </text:deletion>
        </text:changed-region>
        <text:changed-region xml:id="ct253903048" text:id="ct253903048">
          <text:insertion>
            <office:change-info>
              <dc:creator>Auteur inconnu</dc:creator>
              <dc:date>2021-11-05T12:19:11</dc:date>
            </office:change-info>
          </text:insertion>
        </text:changed-region>
        <text:changed-region xml:id="ct253899328" text:id="ct253899328">
          <text:deletion>
            <office:change-info>
              <dc:creator>Auteur inconnu</dc:creator>
              <dc:date>2021-11-05T12:19:12</dc:date>
            </office:change-info>
            <text:h text:style-name="P59" text:outline-level="2"><text:span text:style-name="T35">.</text:span></text:h>
          </text:deletion>
        </text:changed-region>
        <text:changed-region xml:id="ct624884488" text:id="ct624884488">
          <text:format-change>
            <office:change-info>
              <dc:creator>Auteur inconnu</dc:creator>
              <dc:date>2021-11-05T12:19:30</dc:date>
            </office:change-info>
          </text:format-change>
        </text:changed-region>
        <text:changed-region xml:id="ct624881728" text:id="ct624881728">
          <text:deletion>
            <office:change-info>
              <dc:creator>Auteur inconnu</dc:creator>
              <dc:date>2021-11-05T12:19:20</dc:date>
            </office:change-info>
            <text:h text:style-name="P60" text:outline-level="3"><text:span text:style-name="T34">7</text:span>.2.</text:h>
          </text:deletion>
        </text:changed-region>
        <text:changed-region xml:id="ct624881488" text:id="ct624881488">
          <text:insertion>
            <office:change-info>
              <dc:creator>Auteur inconnu</dc:creator>
              <dc:date>2021-11-05T12:19:20</dc:date>
            </office:change-info>
          </text:insertion>
        </text:changed-region>
        <text:changed-region xml:id="ct624883288" text:id="ct624883288">
          <text:deletion>
            <office:change-info>
              <dc:creator>Auteur inconnu</dc:creator>
              <dc:date>2021-11-05T15:03:32</dc:date>
            </office:change-info>
            <text:h text:style-name="P61" text:outline-level="2">7.3 SERRURE DE SÛRETÉ EN APPLIQUE<text:bookmark text:name="__RefHeading__4674_167066391011111111111111111111111111111111111111111111111111111111111111111111111111111111111111111111111111111111111111111111111111111"/></text:h>
            <text:h text:style-name="P61" text:outline-level="2"/>
          </text:deletion>
        </text:changed-region>
        <text:changed-region xml:id="ct624881848" text:id="ct624881848">
          <text:deletion>
            <office:change-info>
              <dc:creator>Auteur inconnu</dc:creator>
              <dc:date>2021-11-05T12:20:36</dc:date>
            </office:change-info>
            <text:h text:style-name="P61" text:outline-level="2">7.3.</text:h>
          </text:deletion>
        </text:changed-region>
        <text:changed-region xml:id="ct624882208" text:id="ct624882208">
          <text:insertion>
            <office:change-info>
              <dc:creator>Auteur inconnu</dc:creator>
              <dc:date>2021-11-05T12:20:36</dc:date>
            </office:change-info>
          </text:insertion>
        </text:changed-region>
        <text:changed-region xml:id="ct624884608" text:id="ct624884608">
          <text:deletion>
            <office:change-info>
              <dc:creator>Auteur inconnu</dc:creator>
              <dc:date>2021-11-05T12:20:41</dc:date>
            </office:change-info>
            <text:h text:style-name="P61" text:outline-level="2"><text:span text:style-name="T35">1</text:span></text:h>
          </text:deletion>
        </text:changed-region>
        <text:changed-region xml:id="ct624882688" text:id="ct624882688">
          <text:insertion>
            <office:change-info>
              <dc:creator>Auteur inconnu</dc:creator>
              <dc:date>2021-11-05T12:20:42</dc:date>
            </office:change-info>
          </text:insertion>
        </text:changed-region>
        <text:changed-region xml:id="ct624882568" text:id="ct624882568">
          <text:deletion>
            <office:change-info>
              <dc:creator>Auteur inconnu</dc:creator>
              <dc:date>2021-11-05T12:20:53</dc:date>
            </office:change-info>
            <text:h text:style-name="P62" text:outline-level="3"><text:span text:style-name="T34">7</text:span>.3.2</text:h>
          </text:deletion>
        </text:changed-region>
        <text:changed-region xml:id="ct624882328" text:id="ct624882328">
          <text:insertion>
            <office:change-info>
              <dc:creator>Auteur inconnu</dc:creator>
              <dc:date>2021-11-05T12:20:53</dc:date>
            </office:change-info>
          </text:insertion>
        </text:changed-region>
        <text:changed-region xml:id="ct624884848" text:id="ct624884848">
          <text:insertion>
            <office:change-info>
              <dc:creator>Auteur inconnu</dc:creator>
              <dc:date>2021-11-05T12:21:00</dc:date>
            </office:change-info>
          </text:insertion>
        </text:changed-region>
        <text:changed-region xml:id="ct624883648" text:id="ct624883648">
          <text:deletion>
            <office:change-info>
              <dc:creator>Auteur inconnu</dc:creator>
              <dc:date>2021-11-05T12:21:09</dc:date>
            </office:change-info>
            <text:h text:style-name="P63" text:outline-level="3"><text:span text:style-name="T34">7</text:span>.3.3</text:h>
          </text:deletion>
        </text:changed-region>
        <text:changed-region xml:id="ct624881968" text:id="ct624881968">
          <text:insertion>
            <office:change-info>
              <dc:creator>Auteur inconnu</dc:creator>
              <dc:date>2021-11-05T12:21:09</dc:date>
            </office:change-info>
          </text:insertion>
        </text:changed-region>
        <text:changed-region xml:id="ct624881368" text:id="ct624881368">
          <text:deletion>
            <office:change-info>
              <dc:creator>Auteur inconnu</dc:creator>
              <dc:date>2021-11-05T14:39:25</dc:date>
            </office:change-info>
            <text:h text:style-name="P59" text:outline-level="2"><text:span text:style-name="T34">7.4 </text:span>GARNITURES DE PORTES PAR BÉQUILLES DOUBLES<text:bookmark text:name="__RefHeading__4680_1670663910111111111111111111111111111111111111111111111111111111111111111111111111111111111111111111111111111111111111111111111111111111111111111111111111111"/></text:h>
            <text:h text:style-name="P59" text:outline-level="2"><text:bookmark-start text:name="__RefHeading___Toc25353_41953889871111111111111"/><text:span text:style-name="T34">7</text:span>.4.1<text:bookmark-end text:name="__RefHeading___Toc25353_41953889871111111111111"/></text:h>
          </text:deletion>
        </text:changed-region>
        <text:changed-region xml:id="ct624882808" text:id="ct624882808">
          <text:insertion>
            <office:change-info>
              <dc:creator>Auteur inconnu</dc:creator>
              <dc:date>2021-11-05T14:39:17</dc:date>
            </office:change-info>
          </text:insertion>
        </text:changed-region>
        <text:changed-region xml:id="ct624884728" text:id="ct624884728">
          <text:format-change>
            <office:change-info>
              <dc:creator>Auteur inconnu</dc:creator>
              <dc:date>2021-11-05T14:40:27</dc:date>
            </office:change-info>
          </text:format-change>
        </text:changed-region>
        <text:changed-region xml:id="ct624883168" text:id="ct624883168">
          <text:deletion>
            <office:change-info>
              <dc:creator>Auteur inconnu</dc:creator>
              <dc:date>2021-11-05T14:39:37</dc:date>
            </office:change-info>
            <text:h text:style-name="P64" text:outline-level="2"><text:span text:style-name="T34">7</text:span>.5</text:h>
          </text:deletion>
        </text:changed-region>
        <text:changed-region xml:id="ct624883768" text:id="ct624883768">
          <text:insertion>
            <office:change-info>
              <dc:creator>Auteur inconnu</dc:creator>
              <dc:date>2021-11-05T14:39:37</dc:date>
            </office:change-info>
          </text:insertion>
        </text:changed-region>
        <text:changed-region xml:id="ct624882088" text:id="ct624882088">
          <text:deletion>
            <office:change-info>
              <dc:creator>Auteur inconnu</dc:creator>
              <dc:date>2021-11-05T15:00:43</dc:date>
            </office:change-info>
            <text:h text:style-name="P64" text:outline-level="2"><text:span text:style-name="T35">R</text:span></text:h>
          </text:deletion>
        </text:changed-region>
        <text:changed-region xml:id="ct624882448" text:id="ct624882448">
          <text:deletion>
            <office:change-info>
              <dc:creator>Auteur inconnu</dc:creator>
              <dc:date>2021-11-05T14:39:54</dc:date>
            </office:change-info>
            <text:h text:style-name="P64" text:outline-level="2"><text:span text:style-name="T35">EMPLACEMENT D'ARRÊT DE</text:span></text:h>
          </text:deletion>
        </text:changed-region>
        <text:changed-region xml:id="ct624883888" text:id="ct624883888">
          <text:insertion>
            <office:change-info>
              <dc:creator>Auteur inconnu</dc:creator>
              <dc:date>2021-11-05T15:00:43</dc:date>
            </office:change-info>
          </text:insertion>
        </text:changed-region>
        <text:changed-region xml:id="ct624882928" text:id="ct624882928">
          <text:insertion>
            <office:change-info>
              <dc:creator>Auteur inconnu</dc:creator>
              <dc:date>2021-11-05T15:01:00</dc:date>
            </office:change-info>
          </text:insertion>
        </text:changed-region>
        <text:changed-region xml:id="ct624884008" text:id="ct624884008">
          <text:insertion>
            <office:change-info>
              <dc:creator>Auteur inconnu</dc:creator>
              <dc:date>2021-11-05T14:39:54</dc:date>
            </office:change-info>
          </text:insertion>
        </text:changed-region>
        <text:changed-region xml:id="ct624881128" text:id="ct624881128">
          <text:deletion>
            <office:change-info>
              <dc:creator>Auteur inconnu</dc:creator>
              <dc:date>2021-11-05T14:39:57</dc:date>
            </office:change-info>
            <text:h text:style-name="P64" text:outline-level="2"><text:span text:style-name="T35"><text:s/>PORTE</text:span></text:h>
          </text:deletion>
        </text:changed-region>
        <text:changed-region xml:id="ct624887008" text:id="ct624887008">
          <text:deletion>
            <office:change-info>
              <dc:creator>Auteur inconnu</dc:creator>
              <dc:date>2021-11-05T15:00:22</dc:date>
            </office:change-info>
            <text:p text:style-name="P65">Dépose de l'ancien ferme porte et fourniture et pose du nouveau matériel y compris toutes sujétions.</text:p>
          </text:deletion>
        </text:changed-region>
        <text:changed-region xml:id="ct624886648" text:id="ct624886648">
          <text:insertion>
            <office:change-info>
              <dc:creator>Auteur inconnu</dc:creator>
              <dc:date>2021-11-05T15:00:22</dc:date>
            </office:change-info>
          </text:insertion>
        </text:changed-region>
        <text:changed-region xml:id="ct624885808" text:id="ct624885808">
          <text:insertion>
            <office:change-info>
              <dc:creator>Auteur inconnu</dc:creator>
              <dc:date>2021-11-05T15:01:20</dc:date>
            </office:change-info>
          </text:insertion>
        </text:changed-region>
        <text:changed-region xml:id="ct624887728" text:id="ct624887728">
          <text:deletion>
            <office:change-info>
              <dc:creator>Auteur inconnu</dc:creator>
              <dc:date>2021-11-05T14:40:17</dc:date>
            </office:change-info>
            <text:h text:style-name="P66" text:outline-level="2"><text:span text:style-name="T36">7.6</text:span></text:h>
          </text:deletion>
        </text:changed-region>
        <text:changed-region xml:id="ct624886888" text:id="ct624886888">
          <text:deletion>
            <office:change-info>
              <dc:creator>Auteur inconnu</dc:creator>
              <dc:date>2021-11-05T15:02:54</dc:date>
            </office:change-info>
            <text:h text:style-name="Heading_20_2" text:outline-level="2"><text:span text:style-name="T36"><text:s/>ÉTANCHÉITÉ</text:span><text:span text:style-name="T37"> DE BAS DE PORTE</text:span></text:h>
            <text:p text:style-name="P14">Fourniture et pose en encastrée y compris mortaise de plinthe universelle automatique pour bas de porte, type guillotine côté paumelles avec réglage de la course de fermeture <text:span text:style-name="T38">grâce</text:span> à sa butée carré laiton, joint néoprène souple <text:span text:style-name="T39">et dépose de l'ancien matériel si nécessaire </text:span>.</text:p>
            <text:p text:style-name="P14">Mode de métré:</text:p>
            <text:p text:style-name="P15"><text:span text:style-name="T40">- </text:span><text:span text:style-name="T10">à l’unité </text:span></text:p>
            <text:p text:style-name="P15"><text:span text:style-name="T40">- </text:span><text:span text:style-name="T10">majoration pour qualité coupe feu M1</text:span></text:p>
            <text:p text:style-name="P14">Dépose sans réemploi de plinthe universelle automatique toutes longueurs y compris évacuation</text:p>
            <text:p text:style-name="P14">Mode de métré: à l’unité</text:p>
            <text:h text:style-name="Heading_20_2" text:outline-level="2"><text:bookmark-start text:name="__RefHeading__4696_16706639101111111111111111111111111111111111111111111111111111111111111111111111111111111111111111111111111111111111111111111111111111111111"/><text:span text:style-name="T34">7.7 REMPLACEMENT DE G</text:span>ÂCHE ÉLECTRIQUE<text:bookmark-end text:name="__RefHeading__4696_16706639101111111111111111111111111111111111111111111111111111111111111111111111111111111111111111111111111111111111111111111111111111111111"/></text:h>
            <text:p text:style-name="P14">Fourniture et pose de gâche électrique y compris modification de feuillure, en atelier ou sur chantier sans différenciation de prix et raccordement sur le réseau électrique (l’amenée électrique à la charge de l'électricien).</text:p>
            <text:p text:style-name="P14">Dépose sans réemploi de gâche électrique y compris évacuation</text:p>
            <text:p text:style-name="P14">Mode de métré : à l'unité d'ouvrage</text:p>
            <text:h text:style-name="P67" text:outline-level="2"><text:bookmark-start text:name="__RefHeading__15678_17742305371111111111111111111111111111111111111111111111111111111111111111111111111111111111111111111111111111111111111111111111111111111111"/>7.8 REMPLACEMENT DE FERME PORTE <text:bookmark-end text:name="__RefHeading__15678_17742305371111111111111111111111111111111111111111111111111111111111111111111111111111111111111111111111111111111111111111111111111111111111"/></text:h>
            <text:p text:style-name="P68"><text:span text:style-name="T41">Remplacement</text:span> de ferme-porte de tous types y compris <text:span text:style-name="T41">branchement, toutes sujétions, et </text:span>évacuation.</text:p>
            <text:p text:style-name="P68">Mode de métré : à l'unité d'ouvrage.</text:p>
            <text:h text:style-name="Heading_20_2" text:outline-level="2"><text:bookmark-start text:name="__RefHeading__4698_16706639101111111111111111111111111111111111111111111111111111111111111111111111111111111111111111111111111111111111111111111111111111111111"/><text:span text:style-name="T34">7.9 </text:span>FERMETURE ANTIPANIQUE<text:bookmark-end text:name="__RefHeading__4698_16706639101111111111111111111111111111111111111111111111111111111111111111111111111111111111111111111111111111111111111111111111111111111111"/></text:h>
            <text:h text:style-name="P69" text:outline-level="3"><text:bookmark-start text:name="__RefHeading__4700_16706639101111111111111111111111111111111111111111111111111111111111111111111111111111111111111111111111111111111111111111111111111111111111"/>7.9.1 Fourniture et pose de fermetures antipanique<text:bookmark-end text:name="__RefHeading__4700_16706639101111111111111111111111111111111111111111111111111111111111111111111111111111111111111111111111111111111111111111111111111111111111"/></text:h>
            <text:p text:style-name="P14">Fourniture et pose de fermetures antipanique sur blocs-portes compris tous accessoires de mise en <text:span text:style-name="T38">œuvre </text:span>et ajustage.</text:p>
            <text:p text:style-name="P15"><text:span text:style-name="T40">- </text:span><text:span text:style-name="T10">Sur porte à un vantail avec un point de fermeture latéral.</text:span></text:p>
            <text:p text:style-name="P15"><text:span text:style-name="T40">- </text:span><text:span text:style-name="T10">Sur porte à un vantail avec trois points de fermetures</text:span></text:p>
            <text:p text:style-name="P15"><text:span text:style-name="T40">- </text:span><text:span text:style-name="T10">Sur porte à deux vantaux avec fermeture latérale à pêne latéral sur le premier vantail et à pênes haut et bas sur le second vantail</text:span></text:p>
            <text:p text:style-name="P15"><text:span text:style-name="T40">- </text:span><text:span text:style-name="T10">Plus-value sur fermetures antipanique pour mise en place d'un ensemble "poignée serrure" décondamnable de l'extérieur.</text:span></text:p>
            <text:p text:style-name="P14">Fourniture, pose de gâche haute ou basse sans distinction</text:p>
            <text:h text:style-name="P69" text:outline-level="3"><text:bookmark-start text:name="__RefHeading__4702_16706639101111111111111111111111111111111111111111111111111111111111111111111111111111111111111111111111111111111111111111111111111111111111"/>7.9.2 Dépose de fermeture sans réemploi d’antipanique<text:bookmark-end text:name="__RefHeading__4702_16706639101111111111111111111111111111111111111111111111111111111111111111111111111111111111111111111111111111111111111111111111111111111111"/></text:h>
            <text:p text:style-name="P14">Dépose de fermeture sans réemploi d’antipanique verticale ou horizontale, un vantail ou deux vantaux quel que soit le nombre de points de fermetures sans différenciation compris évacuation</text:p>
            <text:h text:style-name="Heading_20_3" text:outline-level="3"><text:bookmark-start text:name="__RefHeading__4763_16706639101111111111111111111111111111111111111111111111111111111111111111111111111111111111111111111111111111111111111111111111111111111111"/><text:span text:style-name="T34">7.9.3 </text:span>Bouton poussoir ou contact de position.<text:bookmark-end text:name="__RefHeading__4763_16706639101111111111111111111111111111111111111111111111111111111111111111111111111111111111111111111111111111111111111111111111111111111111"/></text:h>
            <text:p text:style-name="P14">Majoration sur ventouses électromagnétiques pour bouton poussoir ou contact de position.</text:p>
            <text:p text:style-name="P14">Mode de métré : à l'unité d'ouvrage.</text:p>
            <text:h text:style-name="P61" text:outline-level="2"><text:bookmark-start text:name="__RefHeading__4765_16706639101111111111111111111111111111111111111111111111111111111111111111111111111111111111111111111111111111111111111111111111111111111111"/>7.10 CRÉMONE POMPIER<text:bookmark-end text:name="__RefHeading__4765_16706639101111111111111111111111111111111111111111111111111111111111111111111111111111111111111111111111111111111111111111111111111111111111"/></text:h>
            <text:h text:style-name="Heading_20_3" text:outline-level="3"><text:bookmark-start text:name="__RefHeading__4767_16706639101111111111111111111111111111111111111111111111111111111111111111111111111111111111111111111111111111111111111111111111111111111111"/><text:span text:style-name="T34">7.10.1 </text:span>Fourniture et pose de crémone pompier :<text:bookmark-end text:name="__RefHeading__4767_16706639101111111111111111111111111111111111111111111111111111111111111111111111111111111111111111111111111111111111111111111111111111111111"/></text:h>
            <text:p text:style-name="P70"><text:span text:style-name="T42">- </text:span><text:span text:style-name="T10">à poignée rotative réversible droite ou gauche par simple retournement du boîtier</text:span></text:p>
            <text:p text:style-name="P70"><text:span text:style-name="T42">- </text:span><text:span text:style-name="T10">à poignée basculante droite ou gauche sans différenciation</text:span></text:p>
            <text:p text:style-name="P14">posé sur PVC sans différenciation de prix y compris tous les accessoires tels que tringles haute et basse, bride de liaison, coulisseaux anti-bruits, gâche haute et basse, vis de fixations etc…</text:p>
            <text:p text:style-name="P14">Kit de grande hauteur</text:p>
            <text:h text:style-name="P69" text:outline-level="3"><text:bookmark-start text:name="__RefHeading__4769_16706639101111111111111111111111111111111111111111111111111111111111111111111111111111111111111111111111111111111111111111111111111111111111"/>7.10.2 <text:s/>Dépose et repose de crémone pompier<text:bookmark-end text:name="__RefHeading__4769_16706639101111111111111111111111111111111111111111111111111111111111111111111111111111111111111111111111111111111111111111111111111111111111"/></text:h>
            <text:p text:style-name="P71">Dépose avec évacuation ou dépose et repose de crémone pompier tous types sans différenciation de prix.</text:p>
            <text:p text:style-name="P72">Mode de métré : à l'unité d'ouvrage.</text:p>
            <text:h text:style-name="P66" text:outline-level="2"><text:bookmark-start text:name="__RefHeading___Toc25355_419538898711111111111111"/><text:span text:style-name="T34">7.11</text:span><text:bookmark-end text:name="__RefHeading___Toc25355_419538898711111111111111"/></text:h>
          </text:deletion>
        </text:changed-region>
        <text:changed-region xml:id="ct624888328" text:id="ct624888328">
          <text:insertion>
            <office:change-info>
              <dc:creator>Auteur inconnu</dc:creator>
              <dc:date>2021-11-05T15:02:54</dc:date>
            </office:change-info>
          </text:insertion>
        </text:changed-region>
        <text:changed-region xml:id="ct624888208" text:id="ct624888208">
          <text:insertion>
            <office:change-info>
              <dc:creator>Auteur inconnu</dc:creator>
              <dc:date>2021-11-05T15:03:02</dc:date>
            </office:change-info>
          </text:insertion>
        </text:changed-region>
        <text:changed-region xml:id="ct624888448" text:id="ct624888448">
          <text:format-change>
            <office:change-info>
              <dc:creator>Auteur inconnu</dc:creator>
              <dc:date>2021-11-05T15:03:18</dc:date>
            </office:change-info>
          </text:format-change>
        </text:changed-region>
        <text:changed-region xml:id="ct624885208" text:id="ct624885208">
          <text:deletion>
            <office:change-info>
              <dc:creator>Auteur inconnu</dc:creator>
              <dc:date>2021-11-05T15:04:03</dc:date>
            </office:change-info>
            <text:h text:style-name="Heading_20_3" text:outline-level="3"><text:span text:style-name="T34">7.11</text:span></text:h>
          </text:deletion>
        </text:changed-region>
        <text:changed-region xml:id="ct624887488" text:id="ct624887488">
          <text:insertion>
            <office:change-info>
              <dc:creator>Auteur inconnu</dc:creator>
              <dc:date>2021-11-05T15:04:03</dc:date>
            </office:change-info>
          </text:insertion>
        </text:changed-region>
        <text:changed-region xml:id="ct624888088" text:id="ct624888088">
          <text:insertion>
            <office:change-info>
              <dc:creator>Auteur inconnu</dc:creator>
              <dc:date>2021-11-05T15:05:27</dc:date>
            </office:change-info>
          </text:insertion>
        </text:changed-region>
        <text:changed-region xml:id="ct624886168" text:id="ct624886168">
          <text:deletion>
            <office:change-info>
              <dc:creator>Auteur inconnu</dc:creator>
              <dc:date>2021-11-05T15:05:02</dc:date>
            </office:change-info>
            <text:h text:style-name="P73" text:outline-level="3"><text:span text:style-name="T34">7.11</text:span></text:h>
          </text:deletion>
        </text:changed-region>
        <text:changed-region xml:id="ct624887368" text:id="ct624887368">
          <text:insertion>
            <office:change-info>
              <dc:creator>Auteur inconnu</dc:creator>
              <dc:date>2021-11-05T15:05:02</dc:date>
            </office:change-info>
          </text:insertion>
        </text:changed-region>
        <text:changed-region xml:id="ct624886288" text:id="ct624886288">
          <text:deletion>
            <office:change-info>
              <dc:creator>Auteur inconnu</dc:creator>
              <dc:date>2021-11-05T15:05:04</dc:date>
            </office:change-info>
            <text:h text:style-name="P73" text:outline-level="3"><text:span text:style-name="T34">.</text:span></text:h>
          </text:deletion>
        </text:changed-region>
        <text:changed-region xml:id="ct624886768" text:id="ct624886768">
          <text:deletion>
            <office:change-info>
              <dc:creator>Auteur inconnu</dc:creator>
              <dc:date>2021-11-05T15:05:18</dc:date>
            </office:change-info>
            <text:h text:style-name="P73" text:outline-level="3"><text:span text:style-name="T43">7</text:span><text:span text:style-name="T44">.1</text:span><text:span text:style-name="T43">1</text:span><text:span text:style-name="T44">.</text:span></text:h>
          </text:deletion>
        </text:changed-region>
        <text:changed-region xml:id="ct624887608" text:id="ct624887608">
          <text:insertion>
            <office:change-info>
              <dc:creator>Auteur inconnu</dc:creator>
              <dc:date>2021-11-05T15:05:18</dc:date>
            </office:change-info>
          </text:insertion>
        </text:changed-region>
        <text:changed-region xml:id="ct624887128" text:id="ct624887128">
          <text:deletion>
            <office:change-info>
              <dc:creator>Auteur inconnu</dc:creator>
              <dc:date>2021-11-05T15:05:08</dc:date>
            </office:change-info>
            <text:h text:style-name="P73" text:outline-level="3"><text:span text:style-name="T10"><text:s/></text:span></text:h>
          </text:deletion>
        </text:changed-region>
        <text:changed-region xml:id="ct624885928" text:id="ct624885928">
          <text:format-change>
            <office:change-info>
              <dc:creator>Auteur inconnu</dc:creator>
              <dc:date>2021-11-05T15:05:12</dc:date>
            </office:change-info>
          </text:format-change>
        </text:changed-region>
        <text:changed-region xml:id="ct624886048" text:id="ct624886048">
          <text:deletion>
            <office:change-info>
              <dc:creator>Auteur inconnu</dc:creator>
              <dc:date>2021-11-05T15:05:38</dc:date>
            </office:change-info>
            <text:h text:style-name="P73" text:outline-level="3"><text:span text:style-name="T43">7</text:span><text:span text:style-name="T44">.1</text:span><text:span text:style-name="T43">1</text:span></text:h>
          </text:deletion>
        </text:changed-region>
        <text:changed-region xml:id="ct624888568" text:id="ct624888568">
          <text:insertion>
            <office:change-info>
              <dc:creator>Auteur inconnu</dc:creator>
              <dc:date>2021-11-05T15:05:38</dc:date>
            </office:change-info>
          </text:insertion>
        </text:changed-region>
        <text:changed-region xml:id="ct624888688" text:id="ct624888688">
          <text:deletion>
            <office:change-info>
              <dc:creator>Auteur inconnu</dc:creator>
              <dc:date>2021-11-05T15:05:41</dc:date>
            </office:change-info>
            <text:h text:style-name="P73" text:outline-level="3"><text:span text:style-name="T10"><text:s/></text:span></text:h>
          </text:deletion>
        </text:changed-region>
        <text:changed-region xml:id="ct624884968" text:id="ct624884968">
          <text:format-change>
            <office:change-info>
              <dc:creator>Auteur inconnu</dc:creator>
              <dc:date>2021-11-05T15:05:44</dc:date>
            </office:change-info>
          </text:format-change>
        </text:changed-region>
        <text:changed-region xml:id="ct624887968" text:id="ct624887968">
          <text:deletion>
            <office:change-info>
              <dc:creator>Auteur inconnu</dc:creator>
              <dc:date>2021-11-05T15:05:59</dc:date>
            </office:change-info>
            <text:h text:style-name="P73" text:outline-level="3"><text:span text:style-name="T43">7</text:span><text:span text:style-name="T44">.1</text:span><text:span text:style-name="T43">1</text:span><text:span text:style-name="T44">.</text:span></text:h>
          </text:deletion>
        </text:changed-region>
        <text:changed-region xml:id="ct624887248" text:id="ct624887248">
          <text:insertion>
            <office:change-info>
              <dc:creator>Auteur inconnu</dc:creator>
              <dc:date>2021-11-05T15:05:59</dc:date>
            </office:change-info>
          </text:insertion>
        </text:changed-region>
        <text:changed-region xml:id="ct624887848" text:id="ct624887848">
          <text:deletion>
            <office:change-info>
              <dc:creator>Auteur inconnu</dc:creator>
              <dc:date>2021-11-05T15:05:50</dc:date>
            </office:change-info>
            <text:h text:style-name="P73" text:outline-level="3"><text:span text:style-name="T10"><text:s/></text:span></text:h>
          </text:deletion>
        </text:changed-region>
        <text:changed-region xml:id="ct624885688" text:id="ct624885688">
          <text:format-change>
            <office:change-info>
              <dc:creator>Auteur inconnu</dc:creator>
              <dc:date>2021-11-05T15:05:53</dc:date>
            </office:change-info>
          </text:format-change>
        </text:changed-region>
        <text:changed-region xml:id="ct624884128" text:id="ct624884128">
          <text:deletion>
            <office:change-info>
              <dc:creator>Auteur inconnu</dc:creator>
              <dc:date>2021-11-05T15:06:14</dc:date>
            </office:change-info>
            <text:h text:style-name="P73" text:outline-level="3"><text:span text:style-name="T34">7.11</text:span></text:h>
          </text:deletion>
        </text:changed-region>
        <text:changed-region xml:id="ct624884248" text:id="ct624884248">
          <text:insertion>
            <office:change-info>
              <dc:creator>Auteur inconnu</dc:creator>
              <dc:date>2021-11-05T15:06:14</dc:date>
            </office:change-info>
          </text:insertion>
        </text:changed-region>
        <text:changed-region xml:id="ct624881248" text:id="ct624881248">
          <text:deletion>
            <office:change-info>
              <dc:creator>Auteur inconnu</dc:creator>
              <dc:date>2021-11-05T15:06:16</dc:date>
            </office:change-info>
            <text:h text:style-name="P73" text:outline-level="3"><text:span text:style-name="T34">.</text:span></text:h>
          </text:deletion>
        </text:changed-region>
        <text:changed-region xml:id="ct624885088" text:id="ct624885088">
          <text:deletion>
            <office:change-info>
              <dc:creator>Auteur inconnu</dc:creator>
              <dc:date>2021-11-05T15:07:08</dc:date>
            </office:change-info>
            <text:h text:style-name="P74" text:outline-level="2"><text:span text:style-name="T34">7.12</text:span></text:h>
          </text:deletion>
        </text:changed-region>
        <text:changed-region xml:id="ct624885328" text:id="ct624885328">
          <text:insertion>
            <office:change-info>
              <dc:creator>Auteur inconnu</dc:creator>
              <dc:date>2021-11-05T15:07:08</dc:date>
            </office:change-info>
          </text:insertion>
        </text:changed-region>
        <text:changed-region xml:id="ct624885448" text:id="ct624885448">
          <text:format-change>
            <office:change-info>
              <dc:creator>Auteur inconnu</dc:creator>
              <dc:date>2021-11-05T15:07:16</dc:date>
            </office:change-info>
          </text:format-change>
        </text:changed-region>
        <text:changed-region xml:id="ct624883048" text:id="ct624883048">
          <text:deletion>
            <office:change-info>
              <dc:creator>Auteur inconnu</dc:creator>
              <dc:date>2021-11-05T15:07:29</dc:date>
            </office:change-info>
            <text:h text:style-name="P75" text:outline-level="3"><text:span text:style-name="T34">7.12</text:span></text:h>
          </text:deletion>
        </text:changed-region>
        <text:changed-region xml:id="ct624884368" text:id="ct624884368">
          <text:insertion>
            <office:change-info>
              <dc:creator>Auteur inconnu</dc:creator>
              <dc:date>2021-11-05T15:07:29</dc:date>
            </office:change-info>
          </text:insertion>
        </text:changed-region>
        <text:changed-region xml:id="ct624888808" text:id="ct624888808">
          <text:deletion>
            <office:change-info>
              <dc:creator>Auteur inconnu</dc:creator>
              <dc:date>2021-11-05T15:07:36</dc:date>
            </office:change-info>
            <text:h text:style-name="P75" text:outline-level="3"><text:span text:style-name="T34">7.12</text:span></text:h>
          </text:deletion>
        </text:changed-region>
        <text:changed-region xml:id="ct624888928" text:id="ct624888928">
          <text:insertion>
            <office:change-info>
              <dc:creator>Auteur inconnu</dc:creator>
              <dc:date>2021-11-05T15:07:36</dc:date>
            </office:change-info>
          </text:insertion>
        </text:changed-region>
        <text:changed-region xml:id="ct624885568" text:id="ct624885568">
          <text:deletion>
            <office:change-info>
              <dc:creator>Auteur inconnu</dc:creator>
              <dc:date>2021-11-05T15:07:41</dc:date>
            </office:change-info>
            <text:h text:style-name="P75" text:outline-level="3"><text:span text:style-name="T34">7.12</text:span></text:h>
          </text:deletion>
        </text:changed-region>
        <text:changed-region xml:id="ct624886408" text:id="ct624886408">
          <text:insertion>
            <office:change-info>
              <dc:creator>Auteur inconnu</dc:creator>
              <dc:date>2021-11-05T15:07:41</dc:date>
            </office:change-info>
          </text:insertion>
        </text:changed-region>
        <text:changed-region xml:id="ct624881608" text:id="ct624881608">
          <text:deletion>
            <office:change-info>
              <dc:creator>Auteur inconnu</dc:creator>
              <dc:date>2021-11-05T15:07:47</dc:date>
            </office:change-info>
            <text:h text:style-name="P75" text:outline-level="3"><text:span text:style-name="T34">7.12</text:span></text:h>
          </text:deletion>
        </text:changed-region>
        <text:changed-region xml:id="ct624883408" text:id="ct624883408">
          <text:insertion>
            <office:change-info>
              <dc:creator>Auteur inconnu</dc:creator>
              <dc:date>2021-11-05T15:07:47</dc:date>
            </office:change-info>
          </text:insertion>
        </text:changed-region>
        <text:changed-region xml:id="ct624889048" text:id="ct624889048">
          <text:deletion>
            <office:change-info>
              <dc:creator>Auteur inconnu</dc:creator>
              <dc:date>2021-11-05T15:07:53</dc:date>
            </office:change-info>
            <text:h text:style-name="P75" text:outline-level="3"><text:span text:style-name="T34">7.12</text:span></text:h>
          </text:deletion>
        </text:changed-region>
        <text:changed-region xml:id="ct624883528" text:id="ct624883528">
          <text:insertion>
            <office:change-info>
              <dc:creator>Auteur inconnu</dc:creator>
              <dc:date>2021-11-05T15:07:53</dc:date>
            </office:change-info>
          </text:insertion>
        </text:changed-region>
        <text:changed-region xml:id="ct624886528" text:id="ct624886528">
          <text:deletion>
            <office:change-info>
              <dc:creator>Auteur inconnu</dc:creator>
              <dc:date>2021-11-05T15:08:00</dc:date>
            </office:change-info>
            <text:h text:style-name="P75" text:outline-level="3"><text:span text:style-name="T34">7.12</text:span></text:h>
          </text:deletion>
        </text:changed-region>
        <text:changed-region xml:id="ct596004176" text:id="ct596004176">
          <text:insertion>
            <office:change-info>
              <dc:creator>Auteur inconnu</dc:creator>
              <dc:date>2021-11-05T15:08:00</dc:date>
            </office:change-info>
          </text:insertion>
        </text:changed-region>
        <text:changed-region xml:id="ct596000816" text:id="ct596000816">
          <text:deletion>
            <office:change-info>
              <dc:creator>Auteur inconnu</dc:creator>
              <dc:date>2021-11-05T15:08:07</dc:date>
            </office:change-info>
            <text:h text:style-name="P75" text:outline-level="3"><text:span text:style-name="T34">7.12</text:span></text:h>
          </text:deletion>
        </text:changed-region>
        <text:changed-region xml:id="ct596001416" text:id="ct596001416">
          <text:insertion>
            <office:change-info>
              <dc:creator>Auteur inconnu</dc:creator>
              <dc:date>2021-11-05T15:08:07</dc:date>
            </office:change-info>
          </text:insertion>
        </text:changed-region>
        <text:changed-region xml:id="ct596002736" text:id="ct596002736">
          <text:insertion>
            <office:change-info>
              <dc:creator>Auteur inconnu</dc:creator>
              <dc:date>2021-11-05T15:08:36</dc:date>
            </office:change-info>
          </text:insertion>
        </text:changed-region>
        <text:changed-region xml:id="ct596001656" text:id="ct596001656">
          <text:deletion>
            <office:change-info>
              <dc:creator>Auteur inconnu</dc:creator>
              <dc:date>2021-11-05T15:08:41</dc:date>
            </office:change-info>
            <text:h text:style-name="P34" text:outline-level="1"><text:span text:style-name="T45">III</text:span></text:h>
          </text:deletion>
        </text:changed-region>
        <text:changed-region xml:id="ct596001896" text:id="ct596001896">
          <text:deletion>
            <office:change-info>
              <dc:creator>Auteur inconnu</dc:creator>
              <dc:date>2021-11-05T15:09:59</dc:date>
            </office:change-info>
            <text:h text:style-name="P16" text:outline-level="2"><text:span text:style-name="T34">8</text:span></text:h>
          </text:deletion>
        </text:changed-region>
        <text:changed-region xml:id="ct596002016" text:id="ct596002016">
          <text:insertion>
            <office:change-info>
              <dc:creator>Auteur inconnu</dc:creator>
              <dc:date>2021-11-05T15:09:59</dc:date>
            </office:change-info>
          </text:insertion>
        </text:changed-region>
        <text:changed-region xml:id="ct596003816" text:id="ct596003816">
          <text:insertion>
            <office:change-info>
              <dc:creator>Auteur inconnu</dc:creator>
              <dc:date>2021-11-05T15:10:00</dc:date>
            </office:change-info>
          </text:insertion>
        </text:changed-region>
        <text:changed-region xml:id="ct596000696" text:id="ct596000696">
          <text:format-change>
            <office:change-info>
              <dc:creator>Auteur inconnu</dc:creator>
              <dc:date>2021-11-05T15:10:20</dc:date>
            </office:change-info>
          </text:format-change>
        </text:changed-region>
        <text:changed-region xml:id="ct596003936" text:id="ct596003936">
          <text:insertion>
            <office:change-info>
              <dc:creator>Auteur inconnu</dc:creator>
              <dc:date>2021-11-05T15:10:09</dc:date>
            </office:change-info>
          </text:insertion>
        </text:changed-region>
        <text:changed-region xml:id="ct596003096" text:id="ct596003096">
          <text:deletion>
            <office:change-info>
              <dc:creator>Auteur inconnu</dc:creator>
              <dc:date>2021-11-05T15:10:15</dc:date>
            </office:change-info>
            <text:h text:style-name="P16" text:outline-level="2"><text:span text:style-name="T46">ÉMOLITION DE PARQUET</text:span></text:h>
          </text:deletion>
        </text:changed-region>
        <text:changed-region xml:id="ct596004296" text:id="ct596004296">
          <text:deletion>
            <office:change-info>
              <dc:creator>Auteur inconnu</dc:creator>
              <dc:date>2021-11-05T15:15:15</dc:date>
            </office:change-info>
            <text:h text:style-name="P69" text:outline-level="3">8</text:h>
          </text:deletion>
        </text:changed-region>
        <text:changed-region xml:id="ct596004056" text:id="ct596004056">
          <text:insertion>
            <office:change-info>
              <dc:creator>Auteur inconnu</dc:creator>
              <dc:date>2021-11-05T15:15:15</dc:date>
            </office:change-info>
          </text:insertion>
        </text:changed-region>
        <text:changed-region xml:id="ct596003696" text:id="ct596003696">
          <text:deletion>
            <office:change-info>
              <dc:creator>Auteur inconnu</dc:creator>
              <dc:date>2021-11-05T15:15:31</dc:date>
            </office:change-info>
            <text:h text:style-name="P76" text:outline-level="3"><text:span text:style-name="T36">8.1</text:span></text:h>
          </text:deletion>
        </text:changed-region>
        <text:changed-region xml:id="ct596000936" text:id="ct596000936">
          <text:deletion>
            <office:change-info>
              <dc:creator>Auteur inconnu</dc:creator>
              <dc:date>2021-11-05T15:17:23</dc:date>
            </office:change-info>
            <text:h text:style-name="Heading_20_3" text:outline-level="3"><text:span text:style-name="T36">.2 </text:span><text:span text:style-name="T37">Démolition de lambourde</text:span></text:h>
            <text:p text:style-name="P14">Démolition de lambourde et évacuation à la décharge.</text:p>
            <text:p text:style-name="P14">Mode de métré : au mètre linéaire.</text:p>
            <text:h text:style-name="P76" text:outline-level="3"/>
          </text:deletion>
        </text:changed-region>
        <text:changed-region xml:id="ct596003336" text:id="ct596003336">
          <text:deletion>
            <office:change-info>
              <dc:creator>Auteur inconnu</dc:creator>
              <dc:date>2021-11-05T15:15:37</dc:date>
            </office:change-info>
            <text:h text:style-name="P76" text:outline-level="3"><text:span text:style-name="T34">8</text:span></text:h>
          </text:deletion>
        </text:changed-region>
        <text:changed-region xml:id="ct596000576" text:id="ct596000576">
          <text:deletion>
            <office:change-info>
              <dc:creator>Auteur inconnu</dc:creator>
              <dc:date>2021-11-05T15:17:58</dc:date>
            </office:change-info>
            <text:h text:style-name="Heading_20_3" text:outline-level="3"><text:span text:style-name="T34">.2 </text:span>LAMBOURDE</text:h>
            <text:h text:style-name="P77" text:outline-level="3"><text:bookmark-start text:name="__RefHeading__8901_16706639101111111111111111111111111111111111111111111111111111111111111111111111111111111111111111"/><text:span text:style-name="T34">8</text:span>.2.1 <text:s/>Fourniture et pose de lambourde<text:bookmark-end text:name="__RefHeading__8901_16706639101111111111111111111111111111111111111111111111111111111111111111111111111111111111111111"/></text:h>
            <text:p text:style-name="P78">Fourniture et pose de lambourde en bois traité, compris toutes sujétions pour ajustage, fixation, coupes et chutes.</text:p>
            <text:p text:style-name="P79">Mode de métré : au mètre linéaire en <text:span text:style-name="T47">œuvre</text:span> de lambourde.</text:p>
            <text:h text:style-name="P76" text:outline-level="3"/>
          </text:deletion>
        </text:changed-region>
        <text:changed-region xml:id="ct596003216" text:id="ct596003216">
          <text:deletion>
            <office:change-info>
              <dc:creator>Auteur inconnu</dc:creator>
              <dc:date>2021-11-05T15:18:05</dc:date>
            </office:change-info>
            <text:h text:style-name="P76" text:outline-level="3"><text:span text:style-name="T34">8.3</text:span></text:h>
          </text:deletion>
        </text:changed-region>
        <text:changed-region xml:id="ct596003576" text:id="ct596003576">
          <text:insertion>
            <office:change-info>
              <dc:creator>Auteur inconnu</dc:creator>
              <dc:date>2021-11-05T15:18:05</dc:date>
            </office:change-info>
          </text:insertion>
        </text:changed-region>
        <text:changed-region xml:id="ct596001056" text:id="ct596001056">
          <text:insertion>
            <office:change-info>
              <dc:creator>Auteur inconnu</dc:creator>
              <dc:date>2021-11-05T15:18:23</dc:date>
            </office:change-info>
          </text:insertion>
        </text:changed-region>
        <text:changed-region xml:id="ct596001176" text:id="ct596001176">
          <text:deletion>
            <office:change-info>
              <dc:creator>Auteur inconnu</dc:creator>
              <dc:date>2021-11-05T15:18:39</dc:date>
            </office:change-info>
            <text:h text:style-name="P76" text:outline-level="3"><text:span text:style-name="T46">EMPLACEMENT DE LAMES DE PARQUET</text:span></text:h>
          </text:deletion>
        </text:changed-region>
        <text:changed-region xml:id="ct596001296" text:id="ct596001296">
          <text:deletion>
            <office:change-info>
              <dc:creator>Auteur inconnu</dc:creator>
              <dc:date>2021-11-05T15:19:10</dc:date>
            </office:change-info>
            <text:h text:style-name="P16" text:outline-level="2"><text:span text:style-name="T36">8</text:span><text:span text:style-name="T48">.4 <text:s/>SEUIL DE PORTES</text:span></text:h>
            <text:h text:style-name="Heading_20_3" text:outline-level="3"><text:bookmark-start text:name="__RefHeading__8907_1670663910111111111111111111111111111111111111111111111111111111111111111111111111111111111111"/><text:span text:style-name="T34">8.4.1 </text:span>Seuil de portes en lames de parquets profilés<text:bookmark-end text:name="__RefHeading__8907_1670663910111111111111111111111111111111111111111111111111111111111111111111111111111111111111"/></text:h>
            <text:p text:style-name="P14">Fourniture et pose de seuil de portes en lames de parquets profilés y compris pose, fixation, coupes et chutes (quelle que soit l'essence), ajustage et toutes sujétions, en seuil affleurant ou en seuil suisse sans différenciation de prix.</text:p>
            <text:p text:style-name="P80">Mode de métré : au mètre linéaire en <text:span text:style-name="T47">œuvre.</text:span></text:p>
            <text:h text:style-name="P16" text:outline-level="2"/>
          </text:deletion>
        </text:changed-region>
        <text:changed-region xml:id="ct596001776" text:id="ct596001776">
          <text:deletion>
            <office:change-info>
              <dc:creator>Auteur inconnu</dc:creator>
              <dc:date>2021-11-05T15:20:03</dc:date>
            </office:change-info>
            <text:h text:style-name="P16" text:outline-level="2"><text:span text:style-name="T34">8.5</text:span></text:h>
          </text:deletion>
        </text:changed-region>
        <text:changed-region xml:id="ct596001536" text:id="ct596001536">
          <text:insertion>
            <office:change-info>
              <dc:creator>Auteur inconnu</dc:creator>
              <dc:date>2021-11-05T15:20:03</dc:date>
            </office:change-info>
          </text:insertion>
        </text:changed-region>
        <text:changed-region xml:id="ct596002136" text:id="ct596002136">
          <text:deletion>
            <office:change-info>
              <dc:creator>Auteur inconnu</dc:creator>
              <dc:date>2021-11-05T15:20:55</dc:date>
            </office:change-info>
            <text:h text:style-name="P16" text:outline-level="2"><text:span text:style-name="T34"><text:s/></text:span></text:h>
          </text:deletion>
        </text:changed-region>
        <text:changed-region xml:id="ct596002256" text:id="ct596002256">
          <text:insertion>
            <office:change-info>
              <dc:creator>Auteur inconnu</dc:creator>
              <dc:date>2021-11-05T15:20:56</dc:date>
            </office:change-info>
          </text:insertion>
        </text:changed-region>
        <text:changed-region xml:id="ct596002376" text:id="ct596002376">
          <text:format-change>
            <office:change-info>
              <dc:creator>Auteur inconnu</dc:creator>
              <dc:date>2021-11-05T15:21:00</dc:date>
            </office:change-info>
          </text:format-change>
        </text:changed-region>
        <text:changed-region xml:id="ct596002496" text:id="ct596002496">
          <text:insertion>
            <office:change-info>
              <dc:creator>Auteur inconnu</dc:creator>
              <dc:date>2021-11-05T15:19:21</dc:date>
            </office:change-info>
          </text:insertion>
        </text:changed-region>
        <text:changed-region xml:id="ct595997336" text:id="ct595997336">
          <text:insertion>
            <office:change-info>
              <dc:creator>Auteur inconnu</dc:creator>
              <dc:date>2021-11-05T15:31:46</dc:date>
            </office:change-info>
          </text:insertion>
        </text:changed-region>
        <text:changed-region xml:id="ct595998776" text:id="ct595998776">
          <text:deletion>
            <office:change-info>
              <dc:creator>Auteur inconnu</dc:creator>
              <dc:date>2021-11-05T15:19:38</dc:date>
            </office:change-info>
            <text:h text:style-name="P81" text:outline-level="2"><text:span text:style-name="T49">RAITEMENT DE PARQUET ET DE BOIS</text:span></text:h>
          </text:deletion>
        </text:changed-region>
        <text:changed-region xml:id="ct595997456" text:id="ct595997456">
          <text:insertion>
            <office:change-info>
              <dc:creator>Auteur inconnu</dc:creator>
              <dc:date>2021-11-05T15:31:46</dc:date>
            </office:change-info>
          </text:insertion>
        </text:changed-region>
        <text:changed-region xml:id="ct595999376" text:id="ct595999376">
          <text:insertion>
            <office:change-info>
              <dc:creator>Auteur inconnu</dc:creator>
              <dc:date>2021-11-05T15:28:12</dc:date>
            </office:change-info>
          </text:insertion>
        </text:changed-region>
        <text:changed-region xml:id="ct595999016" text:id="ct595999016">
          <text:insertion>
            <office:change-info>
              <dc:creator>Auteur inconnu</dc:creator>
              <dc:date>2021-11-05T15:32:09</dc:date>
            </office:change-info>
          </text:insertion>
        </text:changed-region>
        <text:changed-region xml:id="ct595999856" text:id="ct595999856">
          <text:deletion>
            <office:change-info>
              <dc:creator>Auteur inconnu</dc:creator>
              <dc:date>2021-11-05T15:28:57</dc:date>
            </office:change-info>
            <text:h text:style-name="P82" text:outline-level="3"><text:span text:style-name="T34">8.5.</text:span></text:h>
          </text:deletion>
        </text:changed-region>
        <text:changed-region xml:id="ct595997816" text:id="ct595997816">
          <text:insertion>
            <office:change-info>
              <dc:creator>Auteur inconnu</dc:creator>
              <dc:date>2021-11-05T15:28:57</dc:date>
            </office:change-info>
          </text:insertion>
        </text:changed-region>
        <text:changed-region xml:id="ct595997696" text:id="ct595997696">
          <text:insertion>
            <office:change-info>
              <dc:creator>Auteur inconnu</dc:creator>
              <dc:date>2021-11-05T15:32:18</dc:date>
            </office:change-info>
          </text:insertion>
        </text:changed-region>
        <text:changed-region xml:id="ct595997096" text:id="ct595997096">
          <text:deletion>
            <office:change-info>
              <dc:creator>Auteur inconnu</dc:creator>
              <dc:date>2021-11-05T15:30:43</dc:date>
            </office:change-info>
            <text:h text:style-name="P16" text:outline-level="2"><text:span text:style-name="T34">8.6</text:span></text:h>
          </text:deletion>
        </text:changed-region>
        <text:changed-region xml:id="ct595996736" text:id="ct595996736">
          <text:insertion>
            <office:change-info>
              <dc:creator>Auteur inconnu</dc:creator>
              <dc:date>2021-11-05T15:30:43</dc:date>
            </office:change-info>
          </text:insertion>
        </text:changed-region>
        <text:changed-region xml:id="ct595999256" text:id="ct595999256">
          <text:insertion>
            <office:change-info>
              <dc:creator>Auteur inconnu</dc:creator>
              <dc:date>2021-11-05T15:32:34</dc:date>
            </office:change-info>
          </text:insertion>
        </text:changed-region>
        <text:changed-region xml:id="ct595998896" text:id="ct595998896">
          <text:format-change>
            <office:change-info>
              <dc:creator>Auteur inconnu</dc:creator>
              <dc:date>2021-11-05T15:33:21</dc:date>
            </office:change-info>
          </text:format-change>
        </text:changed-region>
        <text:changed-region xml:id="ct595999136" text:id="ct595999136">
          <text:insertion>
            <office:change-info>
              <dc:creator>Auteur inconnu</dc:creator>
              <dc:date>2021-11-05T15:30:52</dc:date>
            </office:change-info>
          </text:insertion>
        </text:changed-region>
        <text:changed-region xml:id="ct595996856" text:id="ct595996856">
          <text:insertion>
            <office:change-info>
              <dc:creator>Auteur inconnu</dc:creator>
              <dc:date>2021-11-05T15:31:00</dc:date>
            </office:change-info>
          </text:insertion>
        </text:changed-region>
        <text:changed-region xml:id="ct595997576" text:id="ct595997576">
          <text:deletion>
            <office:change-info>
              <dc:creator>Auteur inconnu</dc:creator>
              <dc:date>2021-11-05T15:31:02</dc:date>
            </office:change-info>
            <text:h text:style-name="P16" text:outline-level="2"><text:span text:style-name="T50">RAITEMENTS DES BOIS</text:span></text:h>
          </text:deletion>
        </text:changed-region>
        <text:changed-region xml:id="ct595997936" text:id="ct595997936">
          <text:deletion>
            <office:change-info>
              <dc:creator>Auteur inconnu</dc:creator>
              <dc:date>2021-11-05T15:33:32</dc:date>
            </office:change-info>
            <text:h text:style-name="P83" text:outline-level="3"><text:span text:style-name="T34">8.6</text:span></text:h>
          </text:deletion>
        </text:changed-region>
        <text:changed-region xml:id="ct595998056" text:id="ct595998056">
          <text:insertion>
            <office:change-info>
              <dc:creator>Auteur inconnu</dc:creator>
              <dc:date>2021-11-05T15:33:32</dc:date>
            </office:change-info>
          </text:insertion>
        </text:changed-region>
        <text:changed-region xml:id="ct595997216" text:id="ct595997216">
          <text:deletion>
            <office:change-info>
              <dc:creator>Auteur inconnu</dc:creator>
              <dc:date>2021-11-05T15:33:38</dc:date>
            </office:change-info>
            <text:h text:style-name="P83" text:outline-level="3"><text:span text:style-name="T34">8.6</text:span></text:h>
          </text:deletion>
        </text:changed-region>
        <text:changed-region xml:id="ct595999976" text:id="ct595999976">
          <text:insertion>
            <office:change-info>
              <dc:creator>Auteur inconnu</dc:creator>
              <dc:date>2021-11-05T15:33:38</dc:date>
            </office:change-info>
          </text:insertion>
        </text:changed-region>
        <text:changed-region xml:id="ct595996976" text:id="ct595996976">
          <text:insertion>
            <office:change-info>
              <dc:creator>Auteur inconnu</dc:creator>
              <dc:date>2021-11-05T15:36:55</dc:date>
            </office:change-info>
          </text:insertion>
        </text:changed-region>
        <text:changed-region xml:id="ct596000336" text:id="ct596000336">
          <text:deletion>
            <office:change-info>
              <dc:creator>Auteur inconnu</dc:creator>
              <dc:date>2021-11-05T15:33:49</dc:date>
            </office:change-info>
            <text:h text:style-name="P83" text:outline-level="3"><text:span text:style-name="T34">8.6</text:span></text:h>
          </text:deletion>
        </text:changed-region>
        <text:changed-region xml:id="ct595998176" text:id="ct595998176">
          <text:insertion>
            <office:change-info>
              <dc:creator>Auteur inconnu</dc:creator>
              <dc:date>2021-11-05T15:33:49</dc:date>
            </office:change-info>
          </text:insertion>
        </text:changed-region>
        <text:changed-region xml:id="ct596000216" text:id="ct596000216">
          <text:deletion>
            <office:change-info>
              <dc:creator>Auteur inconnu</dc:creator>
              <dc:date>2021-11-05T15:35:30</dc:date>
            </office:change-info>
            <text:p text:style-name="P84"><text:span text:style-name="T34">8.7 </text:span>TRAPPES</text:p>
            <text:h text:style-name="Heading_20_3" text:outline-level="3"><text:bookmark-start text:name="__RefHeading__8925_167066391011111111111111111111111111111111111111111111111111111111"/><text:span text:style-name="T34">8.7.1 </text:span>Trappes<text:bookmark-end text:name="__RefHeading__8925_167066391011111111111111111111111111111111111111111111111111111111"/></text:h>
            <text:p text:style-name="P85">Fourniture et mise en <text:span text:style-name="T47">œuvre</text:span> de trappe coupe feu 1 heure en plafond, comprenant:</text:p>
            <text:p text:style-name="P86"><text:span text:style-name="T40">- </text:span><text:span text:style-name="T10">un cadre dormant en sapin du Nord, assemblage par tenons et mortaises avec quatre pattes de scellement minimum,</text:span></text:p>
            <text:p text:style-name="P86"><text:span text:style-name="T40">- </text:span><text:span text:style-name="T10">un bâti recevant un panneau plein (particules) fixé sur chacune des faces de celui-ci par clouage, vissage ou collage,</text:span></text:p>
            <text:p text:style-name="P86"><text:span text:style-name="T40">- </text:span><text:span text:style-name="T10">isolation thermique en mousse de polyuréthane 50 mm de la trappe</text:span></text:p>
            <text:p text:style-name="P86"><text:span text:style-name="T40">- </text:span><text:span text:style-name="T10">ferrage du bâti par paumelles en acier de 190 mm ou similaire,</text:span></text:p>
            <text:p text:style-name="P86"><text:span text:style-name="T40">- </text:span><text:span text:style-name="T10">poignée de </text:span><text:span text:style-name="T51">manœuvre</text:span><text:span text:style-name="T10"> simple, vissée recto verso.</text:span></text:p>
            <text:p text:style-name="P85">Y compris coupes, chutes et pertes, scellements, tous détails de réglage et toutes autres sujétions de fournitures et de main <text:span text:style-name="T47">d’œuvre.</text:span> Fourniture du PV d'essais de tenue au feu 1 heure avant réception des travaux.</text:p>
            <text:p text:style-name="P85">Dimensions du bordereau:</text:p>
            <text:p text:style-name="P86"><text:span text:style-name="T40">- </text:span><text:span text:style-name="T10">0.80 x 0.80ml</text:span></text:p>
            <text:p text:style-name="P86"><text:span text:style-name="T40">- </text:span><text:span text:style-name="T10">1.00 x 1.00ml.</text:span></text:p>
            <text:p text:style-name="P85">Mode de métré : à l'unité d'ouvrage</text:p>
            <text:h text:style-name="Heading_20_3" text:outline-level="3"><text:bookmark-start text:name="__RefHeading__8927_167066391011111111111111111111111111111111111111111111111111111111"/><text:span text:style-name="T34">8.7.2 </text:span>Découpe de Plafond et chevêtre en plafond bois<text:bookmark-end text:name="__RefHeading__8927_167066391011111111111111111111111111111111111111111111111111111111"/></text:h>
            <text:p text:style-name="P85">Découpe de Plafond et chevêtre pour mise en place de trappe, travaux comprenant:</text:p>
            <text:p text:style-name="P86"><text:span text:style-name="T40">- </text:span><text:span text:style-name="T10">Découpe de plafond existant de tout type et évacuation des déblais à la décharge sélective</text:span></text:p>
            <text:p text:style-name="P86"><text:span text:style-name="T40">- </text:span><text:span text:style-name="T10">Façon de chevêtre bois sapin mis en </text:span><text:span text:style-name="T51">œuvre</text:span><text:span text:style-name="T10"> suivant les normes de sécurité avec pièces de bois, coupes, assemblages, fixations entre 2 cours de pannes, blanchiment des faces vues.</text:span></text:p>
            <text:p text:style-name="P85">Mode de métré : au mètre carré en <text:span text:style-name="T47">œuvre.</text:span></text:p>
            <text:h text:style-name="Heading_20_3" text:outline-level="3"><text:bookmark-start text:name="__RefHeading__8929_167066391011111111111111111111111111111111111111111111111111111111"/><text:span text:style-name="T34">8.7.3 </text:span>Découpe de Plafond et chevêtre en plafond autre nature<text:bookmark-end text:name="__RefHeading__8929_167066391011111111111111111111111111111111111111111111111111111111"/></text:h>
            <text:p text:style-name="P84"><text:bookmark-start text:name="__RefHeading__8931_16706639101111111111111111111111111111111111111111111111111111111"/>Découpe de Plafond et chevêtre dans plafond de type Plaque de plâtre, plâtre<text:bookmark-end text:name="__RefHeading__8931_16706639101111111111111111111111111111111111111111111111111111111"/></text:p>
          </text:deletion>
        </text:changed-region>
        <text:changed-region xml:id="ct595998296" text:id="ct595998296">
          <text:deletion>
            <office:change-info>
              <dc:creator>Auteur inconnu</dc:creator>
              <dc:date>2014-06-02T15:40:00</dc:date>
            </office:change-info>
            <text:p text:style-name="P84">, etc...</text:p>
          </text:deletion>
        </text:changed-region>
        <text:changed-region xml:id="ct595999736" text:id="ct595999736">
          <text:deletion>
            <office:change-info>
              <dc:creator>Auteur inconnu</dc:creator>
              <dc:date>2021-11-05T15:35:30</dc:date>
            </office:change-info>
            <text:p text:style-name="P84"/>
            <text:p text:style-name="P85">Travaux dito article précédent.</text:p>
            <text:p text:style-name="P85">Mode de métré : au mètre carré en <text:span text:style-name="T47">œuvre.</text:span></text:p>
            <text:p text:style-name="P84"/>
          </text:deletion>
        </text:changed-region>
        <text:changed-region xml:id="ct595999616" text:id="ct595999616">
          <text:deletion>
            <office:change-info>
              <dc:creator>Auteur inconnu</dc:creator>
              <dc:date>2021-11-05T15:36:14</dc:date>
            </office:change-info>
            <text:p text:style-name="P84"><text:span text:style-name="T34">IX </text:span>TRAVAUX DIVERS </text:p>
          </text:deletion>
        </text:changed-region>
        <text:changed-region xml:id="ct596000096" text:id="ct596000096">
          <text:deletion>
            <office:change-info>
              <dc:creator>Auteur inconnu</dc:creator>
              <dc:date>2021-11-05T15:35:35</dc:date>
            </office:change-info>
            <text:p text:style-name="P84">INTERIEURS</text:p>
          </text:deletion>
        </text:changed-region>
        <text:changed-region xml:id="ct595999496" text:id="ct595999496">
          <text:deletion>
            <office:change-info>
              <dc:creator>Auteur inconnu</dc:creator>
              <dc:date>2021-11-05T15:36:14</dc:date>
            </office:change-info>
            <text:p text:style-name="P84"/>
            <text:h text:style-name="Heading_20_2" text:outline-level="2"><text:bookmark-start text:name="__RefHeading__8933_1670663910111111111111111111111111111111111111111111111111111111"/><text:span text:style-name="T34">9.1 </text:span>POTEAUX D'ARRÊT, TRAVERSES, LISSE EN SAPIN BLANCHI<text:bookmark-end text:name="__RefHeading__8933_1670663910111111111111111111111111111111111111111111111111111111"/></text:h>
            <text:p text:style-name="P14">Fourniture, pose et calage de poteaux d'arrêt, traverses faisant office : de dormant de portes, lisse haute de cloison sanitaires, ou lisse formant huisseries de passage à exécuter en sapin blanchi, y compris rainures, gorges pour tubes électriques, pattes de fixation, assemblages, scellement de pieds, couvre-joints sapin 8 x 40 mm sur deux faces et socles éventuels.</text:p>
            <text:p text:style-name="P14">Mode de métré : au mètre linéaire en <text:span text:style-name="T47">œuvre</text:span> en fonction de l'épaisseur de la cloison.</text:p>
            <text:h text:style-name="Heading_20_2" text:outline-level="2"><text:bookmark-start text:name="__RefHeading__8935_1670663910111111111111111111111111111111111111111111111111111111"/><text:span text:style-name="T34">9.2 REMPLACEMENT DE PARTIE DE M</text:span>AINS COURANTES<text:bookmark-end text:name="__RefHeading__8935_1670663910111111111111111111111111111111111111111111111111111111"/></text:h>
            <text:p text:style-name="P14">Remplacement de partie de mains courantes à l'identique de l'existant compris dépose des anciennes parties, coupes soignées en limite de dépose, repose à l'identique, toutes sujétions d'ajustage et de réalisation comprises.</text:p>
            <text:p text:style-name="P14">Mode de métré : au mètre linéaire en <text:span text:style-name="T52">œuvre.</text:span></text:p>
            <text:h text:style-name="Heading_20_2" text:outline-level="2"><text:bookmark-start text:name="__RefHeading__8941_1670663910111111111111111111111111111111111111111111111111111111"/><text:span text:style-name="T34">9.3 </text:span>CAISSON D'HABILLAGE DE CANALISATIONS AVEC TRAITEMENT ACOUSTIQUE<text:bookmark-end text:name="__RefHeading__8941_1670663910111111111111111111111111111111111111111111111111111111"/></text:h>
            <text:p text:style-name="P14">Fourniture et mise en <text:span text:style-name="T52">œuvre</text:span> de caisson d'habillage démontable de canalisations comprenant:</text:p>
            <text:p text:style-name="P15"><text:span text:style-name="T40">- </text:span><text:span text:style-name="T10">ossature sapin traité, mode de fixation de l'ossature compris</text:span></text:p>
            <text:p text:style-name="P15"><text:span text:style-name="T40">- </text:span><text:span text:style-name="T10">habillage en panneaux latté de 19 mm d'épaisseur minimum, avec fixation par vis à cuvettes,</text:span></text:p>
            <text:p text:style-name="P15"><text:span text:style-name="T40">- </text:span><text:span text:style-name="T10">isolation phonique en laine de roche, y compris fixation de celle-ci</text:span></text:p>
            <text:p text:style-name="P15"><text:span text:style-name="T40">- </text:span><text:span text:style-name="T10">toutes coupes, chutes, fixations et couvre-joints.</text:span></text:p>
            <text:p text:style-name="P14">Mode de métré:</text:p>
            <text:p text:style-name="P15"><text:span text:style-name="T40">- </text:span><text:span text:style-name="T10">au mètre linéaire de caisson en </text:span><text:span text:style-name="T53">œuvre</text:span><text:span text:style-name="T10">, </text:span></text:p>
            <text:h text:style-name="Heading_20_2" text:outline-level="2"><text:bookmark-start text:name="__RefHeading__8943_1670663910111111111111111111111111111111111111111111111111111111"/><text:span text:style-name="T34">9.4 </text:span>PANNEAUX DIVERS<text:bookmark-end text:name="__RefHeading__8943_1670663910111111111111111111111111111111111111111111111111111111"/></text:h>
            <text:h text:style-name="Heading_20_3" text:outline-level="3"><text:bookmark-start text:name="__RefHeading__8945_1670663910111111111111111111111111111111111111111111111111111111"/><text:span text:style-name="T34">9.4.1 </text:span>Fourniture et pose de panneaux divers<text:bookmark-end text:name="__RefHeading__8945_1670663910111111111111111111111111111111111111111111111111111111"/></text:h>
            <text:p text:style-name="P14">Fourniture et mise en <text:span text:style-name="T52">œuvre</text:span> de panneaux démontables en latté, CTBX pour habillages divers, compris ossature en sapin traité, panneaux latté, fixations par vis à cuvettes, chevilles, vis, ajustage, coupes et chutes.</text:p>
            <text:p text:style-name="P14">Mode de métré : à la surface réelle de panneaux posés</text:p>
            <text:h text:style-name="Heading_20_3" text:outline-level="3"><text:bookmark-start text:name="__RefHeading__8947_1670663910111111111111111111111111111111111111111111111111111111"/><text:span text:style-name="T34">9.4.2 </text:span>Dépose et repose de panneaux divers<text:bookmark-end text:name="__RefHeading__8947_1670663910111111111111111111111111111111111111111111111111111111"/></text:h>
            <text:p text:style-name="P14">Dépose et repose de panneaux divers existant compris toutes sujétions de réalisation.</text:p>
            <text:p text:style-name="P14">Mode de métré: au mètre carré en <text:span text:style-name="T52">œuvre.</text:span></text:p>
            <text:h text:style-name="Heading_20_3" text:outline-level="3"><text:bookmark-start text:name="__RefHeading__8949_1670663910111111111111111111111111111111111111111111111111111111"/><text:span text:style-name="T34">9.4.3 </text:span>Protection métallique inox<text:bookmark-end text:name="__RefHeading__8949_1670663910111111111111111111111111111111111111111111111111111111"/></text:h>
            <text:p text:style-name="P14">Fourniture et pose de plaques de protection en tôle plane acier inoxydable finition brossée de hauteur:</text:p>
            <text:p text:style-name="P15"><text:span text:style-name="T40">- </text:span><text:span text:style-name="T10">20 cm</text:span></text:p>
            <text:p text:style-name="P15"><text:span text:style-name="T40">- </text:span><text:span text:style-name="T10">80 cm</text:span></text:p>
            <text:p text:style-name="P14">- 100 cm</text:p>
            <text:p text:style-name="P14">Epaisseur 2 mm,</text:p>
            <text:p text:style-name="P14">Fixation sur le support par vis tête fraisée rondelle cuvette y compris :</text:p>
            <text:p text:style-name="P15"><text:span text:style-name="T40">- </text:span><text:span text:style-name="T10">préparation du support,</text:span></text:p>
            <text:p text:style-name="P15"><text:span text:style-name="T40">- </text:span><text:span text:style-name="T10">fixation.</text:span></text:p>
            <text:p text:style-name="P14">- coupes, chutes... et toutes sujétions d<text:span text:style-name="T52">'</text:span>exécution.</text:p>
            <text:p text:style-name="P14">Coloris au choix du Maître d'Oeuvre dans la gamme du fabricant.</text:p>
            <text:p text:style-name="P14">Mode de métré : au mètre linéaire en <text:span text:style-name="T52">œuvre</text:span> suivant type</text:p>
            <text:h text:style-name="Heading_20_3" text:outline-level="3"><text:bookmark-start text:name="__RefHeading__8951_1670663910111111111111111111111111111111111111111111111111111111"/><text:span text:style-name="T34">9.4.4 </text:span>Plans de travail <text:bookmark-end text:name="__RefHeading__8951_1670663910111111111111111111111111111111111111111111111111111111"/></text:h>
            <text:p text:style-name="P14">Plans de travail à réaliser selon le choix du maître <text:span text:style-name="T52">d’œuvre</text:span> en panneaux de type:</text:p>
            <text:p text:style-name="P15"><text:span text:style-name="T40">- </text:span><text:span text:style-name="T10">panneaux de particules avec revêtement mélaminé ou stratifié de 9/10ème d'épaisseur sur toutes</text:span></text:p>
            <text:p text:style-name="P14">les faces et chants</text:p>
            <text:p text:style-name="P14">Elles se composeront :</text:p>
            <text:p text:style-name="P15"><text:span text:style-name="T40">- </text:span><text:span text:style-name="T10">d'un plan horizontal de 60 cm de profondeur environ,</text:span></text:p>
            <text:p text:style-name="P15"><text:span text:style-name="T40">- </text:span><text:span text:style-name="T10">d'un dosseret de 0,10 mm de hauteur environ,</text:span></text:p>
            <text:p text:style-name="P15"><text:span text:style-name="T40">- </text:span><text:span text:style-name="T10">d'une retombée de 0,15 mm de hauteur sur le chant avant.</text:span></text:p>
            <text:p text:style-name="P15"><text:span text:style-name="T40">- </text:span><text:span text:style-name="T10">joues verticales tous les 1,00 ml environ,</text:span></text:p>
            <text:p text:style-name="P14">La mise en <text:span text:style-name="T52">œuvre</text:span> comprendra :</text:p>
            <text:p text:style-name="P15"><text:span text:style-name="T40">- </text:span><text:span text:style-name="T10">la fixation sur tasseaux chevillés ou consoles,</text:span></text:p>
            <text:p text:style-name="P15"><text:span text:style-name="T40">- </text:span><text:span text:style-name="T10">tous les tablettages coupes, chutes, fixations et ajustages nécessaires.</text:span></text:p>
            <text:p text:style-name="P14">Mode de métré : au mètre linéaire réel de plan de travail.</text:p>
            <text:h text:style-name="Heading_20_2" text:outline-level="2"><text:bookmark-start text:name="__RefHeading__8963_1670663910111111111111111111111111111111111111111111111111111111"/><text:span text:style-name="T34">9.5 REMPLACEMENT DE N</text:span>EZ DE MARCHE<text:bookmark-end text:name="__RefHeading__8963_1670663910111111111111111111111111111111111111111111111111111111"/></text:h>
            <text:p text:style-name="P87"><text:span text:style-name="T37">Fourniture et pose de nez de marche en chêne mouluré y compris, coupes, entailles, fixation par trous chevillés et toutes sujétions de réalisation </text:span><text:span text:style-name="T54">et dépose de l'ancien nez de marche</text:span><text:span text:style-name="T37">.</text:span></text:p>
            <text:p text:style-name="P14">Mode de métré : au mètre linéaire en <text:span text:style-name="T52">œuvre</text:span> avec minimum de 1.00ml.</text:p>
            <text:h text:style-name="Heading_20_2" text:outline-level="2"><text:bookmark-start text:name="__RefHeading__8969_1670663910111111111111111111111111111111111111111111111111111111"/><text:span text:style-name="T34">9.6 </text:span>JOINTS DE CALFEUTREMENT<text:bookmark-end text:name="__RefHeading__8969_1670663910111111111111111111111111111111111111111111111111111111"/></text:h>
            <text:h text:style-name="Heading_20_3" text:outline-level="3"><text:bookmark-start text:name="__RefHeading__8971_1670663910111111111111111111111111111111111111111111111111111111"/><text:span text:style-name="T34">9.6.1 </text:span>Joints de calfeutrement métalliques<text:bookmark-end text:name="__RefHeading__8971_1670663910111111111111111111111111111111111111111111111111111111"/></text:h>
            <text:p text:style-name="P14">Fourniture et pose de joints de calfeutrement métalliques sur porte ou fenêtre, compris toutes sujétions d'exécution et de mise en jeu.</text:p>
            <text:p text:style-name="P14">Mode de métré : au mètre linéaire de contact en feuillure.</text:p>
            <text:h text:style-name="Heading_20_3" text:outline-level="3"><text:bookmark-start text:name="__RefHeading__8973_1670663910111111111111111111111111111111111111111111111111111111"/><text:span text:style-name="T34">9.6.2 </text:span>Joints de calfeutrement à embrever<text:bookmark-end text:name="__RefHeading__8973_1670663910111111111111111111111111111111111111111111111111111111"/></text:h>
            <text:p text:style-name="P14">Fourniture et pose de joints de calfeutrement à embrever sur porte ou fenêtre, en <text:span text:style-name="T34">caoutchouc synthétique,</text:span> sur profil aluminium pour assurer l'étanchéité à l'air. Les travaux comprendront toutes les façons nécessaires à l'exécution.</text:p>
            <text:p text:style-name="P14">Mode de métré : au mètre linéaire de contact en feuillure.</text:p>
            <text:h text:style-name="Heading_20_2" text:outline-level="2"><text:bookmark-start text:name="__RefHeading__8975_1670663910111111111111111111111111111111111111111111111111111111"/><text:span text:style-name="T34">9.7 REMPLACEMENT DE B</text:span>AVETTES EN ALUMINIUM<text:bookmark-end text:name="__RefHeading__8975_1670663910111111111111111111111111111111111111111111111111111111"/></text:h>
            <text:p text:style-name="P14">Fourniture et pose de bavettes en aluminium anodisé, ton naturel ou laqué au four, sur appuis de baies de toute nature bloqué sous rejet d'eau des châssis, compris relevés sur les montants verticaux, joints silicone, tous pliages et façonnages nécessaires <text:span text:style-name="T55">et dépose des anciennes bavettes</text:span>.</text:p>
            <text:p text:style-name="P14">Mode de métré: au mètre linéaire en <text:span text:style-name="T56">œuvre</text:span> suivant largeur développée.</text:p>
            <text:h text:style-name="P88" text:outline-level="2"/>
            <text:p text:style-name="P84">Dernière page du CCTP MENUISERIES BOIS, PVC, ALUMINIUM.</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AVDE-DPGR (30802)" text:name="DirectionService"/>
        <text:user-field-decl office:value-type="string" office:string-value="2021_30802_0119" text:name="NumeroConsultation"/>
        <text:user-field-decl office:value-type="string" office:string-value="Procédure adaptée" text:name="ProcedurePassation"/>
      </text:user-field-decls>
      <text:p text:style-name="P201"><draw:frame draw:style-name="fr1" draw:name="images1" text:anchor-type="paragraph" svg:x="6.004cm" svg:y="-2.612cm" svg:width="2.05cm" style:rel-width="14%" svg:height="2.143cm" style:rel-height="9%" draw:z-index="0"><draw:image xlink:href="Pictures/2000000B000015F00000162CD4C301AC6446EBCD.svm" xlink:type="simple" xlink:show="embed" xlink:actuate="onLoad"/></draw:frame><text:change-start text:change-id="ct588250832"/></text:p>
      <text:p text:style-name="P180"/>
      <text:p text:style-name="P181"><text:user-field-get text:name="PouvoirAdjudicateur">Ville de Marseille - Mairie de Marseille</text:user-field-get></text:p>
      <text:p text:style-name="P176"/>
      <text:p text:style-name="P182"><text:user-field-get text:name="DirectionService">DGAVDE-DPGR (30802)</text:user-field-get></text:p>
      <text:p text:style-name="P174"/>
      <text:p text:style-name="P174"/>
      <table:table table:name="Tableau1" table:style-name="Tableau1">
        <table:table-column table:style-name="Tableau1.A"/>
        <table:table-row table:style-name="Tableau1.1">
          <table:table-cell table:style-name="Tableau1.A1" office:value-type="string">
            <text:p text:style-name="P177"/>
            <text:p text:style-name="P183">CAHIER DES CLAUSES TECHNIQUES PARTICULIÈRES </text:p>
            <text:p text:style-name="P184"><text:span text:style-name="T156">(</text:span><text:span text:style-name="T157">C.C.T.P.</text:span><text:span text:style-name="T156">) SPÉCIFIQUE</text:span></text:p>
          </table:table-cell>
        </table:table-row>
      </table:table>
      <text:p text:style-name="P175"/>
      <text:p text:style-name="P168"><text:change-end text:change-id="ct588250832"/></text:p>
      <table:table table:name="Tableau2" table:style-name="Tableau2">
        <table:table-column table:style-name="Tableau2.A"/>
        <table:table-row>
          <table:table-cell table:style-name="Tableau2.A1" office:value-type="string">
            <text:p text:style-name="P178"><text:change-start text:change-id="ct588250952"/>Objet du marché<text:change-end text:change-id="ct588250952"/></text:p>
          </table:table-cell>
        </table:table-row>
        <table:table-row>
          <table:table-cell table:style-name="Tableau2.A2" office:value-type="string">
            <text:p text:style-name="P179"><text:change-start text:change-id="ct588252392"/></text:p>
            <text:p text:style-name="P156">Travaux de menuiseries dans le cadre de la lutte contre l'habitat indigne</text:p>
            <text:p text:style-name="P179"><text:change-end text:change-id="ct588252392"/></text:p>
          </table:table-cell>
        </table:table-row>
      </table:table>
      <text:p text:style-name="P168"><text:change-start text:change-id="ct588251792"/></text:p>
      <text:p text:style-name="P172"/>
      <text:p text:style-name="P172"/>
      <text:p text:style-name="P185"><text:span text:style-name="T195">Numéro de la consultation<text:tab/>:</text:span><text:span text:style-name="T110"><text:tab/></text:span><text:span text:style-name="T111"><text:user-field-get text:name="NumeroConsultation">2021_30802_0119</text:user-field-get></text:span></text:p>
      <text:p text:style-name="P162"/>
      <text:p text:style-name="P163"/>
      <text:p text:style-name="P186"><text:span text:style-name="T195">Procédure de passation :</text:span><text:span text:style-name="T110"><text:tab/></text:span><text:span text:style-name="T111"><text:user-field-get text:name="ProcedurePassation">Procédure adaptée</text:user-field-get></text:span></text:p>
      <text:p text:style-name="P173"/>
      <text:p text:style-name="P1"/>
      <text:p text:style-name="P1">Date de notification :<text:change-end text:change-id="ct588251792"/><text:change text:change-id="ct588251912"/></text:p>
      <text:p text:style-name="P113"><text:tab/><text:tab/><text:tab/><text:tab/></text:p>
      <text:p text:style-name="P2"><text:tab/><text:tab/><text:tab/></text:p>
      <text:p text:style-name="P2"><text:tab/><text:tab/><text:tab/><text:change text:change-id="ct588252632"/><text:change text:change-id="ct588251672"/><text:change text:change-id="ct588251072"/><text:change text:change-id="ct588252032"/></text:p>
      <text:p text:style-name="P5"/>
      <text:p text:style-name="P160"/>
      <text:p text:style-name="P16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6">Table des matières</text:p>
          </text:index-title>
          <text:p text:style-name="P187"><text:a xlink:type="simple" xlink:href="#__RefHeading__4552_1670663910" text:style-name="Index_20_Link" text:visited-style-name="Index_20_Link">OBJET DU PRÉSENT CCTP SPÉCIFIQUE<text:tab/>4</text:a></text:p>
          <text:p text:style-name="P187"><text:a xlink:type="simple" xlink:href="#__RefHeading__4554_1670663910" text:style-name="Index_20_Link" text:visited-style-name="Index_20_Link">I BLOCS PORTES BOIS ET PVC<text:tab/>4</text:a></text:p>
          <text:p text:style-name="P188"><text:a xlink:type="simple" xlink:href="#__RefHeading___Toc25317_4195388987" text:style-name="Index_20_Link" text:visited-style-name="Index_20_Link">GÉNÉRALITÉS<text:tab/>4</text:a></text:p>
          <text:p text:style-name="P188"><text:a xlink:type="simple" xlink:href="#__RefHeading__4558_1670663910" text:style-name="Index_20_Link" text:visited-style-name="Index_20_Link">I.1. BLOC-PORTES D’ENTRÉE<text:tab/>5</text:a></text:p>
          <text:p text:style-name="P189"><text:a xlink:type="simple" xlink:href="#__RefHeading__4560_1670663910" text:style-name="Index_20_Link" text:visited-style-name="Index_20_Link">I.1.1 Remplacement de bloc-porte d'entrée d'appartement en bois<text:tab/>5</text:a></text:p>
          <text:p text:style-name="P189"><text:a xlink:type="simple" xlink:href="#__RefHeading__15650_1774230537" text:style-name="Index_20_Link" text:visited-style-name="Index_20_Link">I.1.2. Remplacement de bloc porte-porte d'entrée d'immeuble en bois<text:tab/>5</text:a></text:p>
          <text:p text:style-name="P189"><text:a xlink:type="simple" xlink:href="#__RefHeading__4708_1670663910" text:style-name="Index_20_Link" text:visited-style-name="Index_20_Link">I.1.3. bloc porte d'entrée en PVC type rénovation<text:tab/>5</text:a></text:p>
          <text:p text:style-name="P189"><text:a xlink:type="simple" xlink:href="#__RefHeading__15652_1774230537" text:style-name="Index_20_Link" text:visited-style-name="Index_20_Link">I.1.4. Plus-values pour portes hors dimensions<text:tab/>6</text:a></text:p>
          <text:p text:style-name="P188"><text:a xlink:type="simple" xlink:href="#__RefHeading__15654_1774230537" text:style-name="Index_20_Link" text:visited-style-name="Index_20_Link">I.2. BLOCS-PORTES INTÉRIEURS EN FOURNITURE ET POSE<text:tab/>6</text:a></text:p>
          <text:p text:style-name="P189"><text:a xlink:type="simple" xlink:href="#__RefHeading___Toc9006_891401292" text:style-name="Index_20_Link" text:visited-style-name="Index_20_Link"><text:span text:style-name="T35">I.2.</text:span></text:a><text:a xlink:type="simple" xlink:href="#__RefHeading___Toc9006_891401292" text:style-name="Index_20_Link" text:visited-style-name="Index_20_Link">1 Blocs-portes avec huisserie sapin<text:tab/>6</text:a></text:p>
          <text:p text:style-name="P189"><text:a xlink:type="simple" xlink:href="#__RefHeading___Toc25319_4195388987" text:style-name="Index_20_Link" text:visited-style-name="Index_20_Link">Fourniture et pose de blocs-portes avec huisserie sapin et vantail à âme pleine avec revêtement Isogil ou techniquement équivalent prêt à peindre<text:tab/>6</text:a></text:p>
          <text:p text:style-name="P189"><text:a xlink:type="simple" xlink:href="#__RefHeading__4624_1670663910" text:style-name="Index_20_Link" text:visited-style-name="Index_20_Link"><text:span text:style-name="T35">I.2</text:span></text:a><text:a xlink:type="simple" xlink:href="#__RefHeading__4624_1670663910" text:style-name="Index_20_Link" text:visited-style-name="Index_20_Link">.2 Blocs-portes coupe-feu 1/2 h<text:tab/>6</text:a></text:p>
          <text:p text:style-name="P190"><text:a xlink:type="simple" xlink:href="#__RefHeading__4628_1670663910" text:style-name="Index_20_Link" text:visited-style-name="Index_20_Link">Fourniture et pose de blocs-portes coupe-feu 1/2 heure<text:tab/>6</text:a></text:p>
          <text:p text:style-name="P189"><text:a xlink:type="simple" xlink:href="#__RefHeading__4632_1670663910" text:style-name="Index_20_Link" text:visited-style-name="Index_20_Link"><text:span text:style-name="T35">I.2</text:span></text:a><text:a xlink:type="simple" xlink:href="#__RefHeading__4632_1670663910" text:style-name="Index_20_Link" text:visited-style-name="Index_20_Link">.3 Blocs-portes coupe-feu une heure<text:tab/>7</text:a></text:p>
          <text:p text:style-name="P190"><text:a xlink:type="simple" xlink:href="#__RefHeading___Toc9010_891401292" text:style-name="Index_20_Link" text:visited-style-name="Index_20_Link">Fourniture et pose de blocs-portes coupe-feu une heure avec avis technique du C.S.T.B.<text:tab/>7</text:a></text:p>
          <text:p text:style-name="P189"><text:a xlink:type="simple" xlink:href="#__RefHeading__4714_1670663910" text:style-name="Index_20_Link" text:visited-style-name="Index_20_Link"><text:span text:style-name="T35">I.2</text:span></text:a><text:a xlink:type="simple" xlink:href="#__RefHeading__4714_1670663910" text:style-name="Index_20_Link" text:visited-style-name="Index_20_Link">.4 Blocs-portes double action pare-flamme ou coupe-feu 1/2 h<text:tab/>7</text:a></text:p>
          <text:p text:style-name="P190"><text:a xlink:type="simple" xlink:href="#__RefHeading___Toc9012_891401292" text:style-name="Index_20_Link" text:visited-style-name="Index_20_Link">I.2.4.1. Fourniture et pose de blocs-portes double action, pare-flamme ou coupe-feu 1/2 heure avec avis technique du C.S.T.B.<text:tab/>7</text:a></text:p>
          <text:p text:style-name="P190"><text:a xlink:type="simple" xlink:href="#__RefHeading__4638_1670663910" text:style-name="Index_20_Link" text:visited-style-name="Index_20_Link"><text:s/>I.2.4.2. Blocs-portes double action, coupe-feu 1 heure<text:tab/>8</text:a></text:p>
          <text:p text:style-name="P188"><text:a xlink:type="simple" xlink:href="#__RefHeading__4640_1670663910" text:style-name="Index_20_Link" text:visited-style-name="Index_20_Link">I.2.5 PORTES COULISSANTES<text:tab/>8</text:a></text:p>
          <text:p text:style-name="P188"><text:a xlink:type="simple" xlink:href="#__RefHeading__4642_1670663910" text:style-name="Index_20_Link" text:visited-style-name="Index_20_Link">I.2.6. PORTES INTÉRIEURES (VANTAIL)<text:tab/>8</text:a></text:p>
          <text:p text:style-name="P189"><text:a xlink:type="simple" xlink:href="#__RefHeading__4644_1670663910" text:style-name="Index_20_Link" text:visited-style-name="Index_20_Link">I.2.6.1 Portes à âme pleine<text:tab/>8</text:a></text:p>
          <text:p text:style-name="P189"><text:a xlink:type="simple" xlink:href="#__RefHeading__4646_1670663910" text:style-name="Index_20_Link" text:visited-style-name="Index_20_Link">I.2.6.2 Châssis fixes intérieurs<text:tab/>8</text:a></text:p>
          <text:p text:style-name="P190"><text:a xlink:type="simple" xlink:href="#__RefHeading__4648_1670663910" text:style-name="Index_20_Link" text:visited-style-name="Index_20_Link">Fourniture, pose, calage de châssis fixe<text:tab/>8</text:a></text:p>
          <text:p text:style-name="P188"><text:a xlink:type="simple" xlink:href="#__RefHeading___Toc25321_4195388987" text:style-name="Index_20_Link" text:visited-style-name="Index_20_Link">I.3. POSE LOCATION DES PORTES MÉTALLIQUES PAR OUVERTURE DES SERRURES AVEC OU SANS LOCATION DES CENTRALES D’ALARME.<text:tab/>9</text:a></text:p>
          <text:p text:style-name="P188"><text:a xlink:type="simple" xlink:href="#__RefHeading___Toc25323_4195388987" text:style-name="Index_20_Link" text:visited-style-name="Index_20_Link">I.3.1. Spécifications techniques minimum pour les blocs- portes<text:tab/>9</text:a></text:p>
          <text:p text:style-name="P188"><text:a xlink:type="simple" xlink:href="#__RefHeading___Toc25325_4195388987" text:style-name="Index_20_Link" text:visited-style-name="Index_20_Link"><text:span text:style-name="T35">I</text:span></text:a><text:a xlink:type="simple" xlink:href="#__RefHeading___Toc25325_4195388987" text:style-name="Index_20_Link" text:visited-style-name="Index_20_Link"><text:span text:style-name="T35">.</text:span></text:a><text:a xlink:type="simple" xlink:href="#__RefHeading___Toc25325_4195388987" text:style-name="Index_20_Link" text:visited-style-name="Index_20_Link"><text:span text:style-name="T35">3.2</text:span></text:a><text:a xlink:type="simple" xlink:href="#__RefHeading___Toc25325_4195388987" text:style-name="Index_20_Link" text:visited-style-name="Index_20_Link"><text:span text:style-name="T35">. </text:span></text:a><text:a xlink:type="simple" xlink:href="#__RefHeading___Toc25325_4195388987" text:style-name="Index_20_Link" text:visited-style-name="Index_20_Link"><text:span text:style-name="T35">Spécifications techniques minimum pour les centrales d’alarme mobile</text:span></text:a><text:a xlink:type="simple" xlink:href="#__RefHeading___Toc25325_4195388987" text:style-name="Index_20_Link" text:visited-style-name="Index_20_Link"><text:tab/>9</text:a></text:p>
          <text:p text:style-name="P187"><text:a xlink:type="simple" xlink:href="#__RefHeading__4566_1670663910" text:style-name="Index_20_Link" text:visited-style-name="Index_20_Link">II. MENUISERIES EXTÉRIEURES<text:tab/>10</text:a></text:p>
          <text:p text:style-name="P188"><text:a xlink:type="simple" xlink:href="#__RefHeading___Toc9014_891401292" text:style-name="Index_20_Link" text:visited-style-name="Index_20_Link">II.1. DÉPOSE/REPOSE/RÉGLAGE<text:tab/>10</text:a></text:p>
          <text:p text:style-name="P188"><text:a xlink:type="simple" xlink:href="#__RefHeading___Toc9016_891401292" text:style-name="Index_20_Link" text:visited-style-name="Index_20_Link">II.1.1. Dépose sans réemploi<text:tab/>10</text:a></text:p>
          <text:p text:style-name="P188"><text:a xlink:type="simple" xlink:href="#__RefHeading__23292_1670663910" text:style-name="Index_20_Link" text:visited-style-name="Index_20_Link">II.1.2. Dépose avec réemploi<text:tab/>10</text:a></text:p>
          <text:p text:style-name="P188"><text:a xlink:type="simple" xlink:href="#__RefHeading__15658_1774230537" text:style-name="Index_20_Link" text:visited-style-name="Index_20_Link">II.1.3. Reprise d’étanchéité.<text:tab/>10</text:a></text:p>
          <text:p text:style-name="P188"><text:a xlink:type="simple" xlink:href="#__RefHeading__4578_1670663910" text:style-name="Index_20_Link" text:visited-style-name="Index_20_Link">II.2. MENUISERIES EXTÉRIEURES NEUVES EN BOIS<text:tab/>10</text:a></text:p>
          <text:p text:style-name="P188"><text:a xlink:type="simple" xlink:href="#__RefHeading___Toc25327_4195388987" text:style-name="Index_20_Link" text:visited-style-name="Index_20_Link">II.2.1 Remplacement de menuiseries en bois extérieures complètes<text:tab/>11</text:a></text:p>
          <text:p text:style-name="P189"><text:a xlink:type="simple" xlink:href="#__RefHeading__4584_1670663910" text:style-name="Index_20_Link" text:visited-style-name="Index_20_Link">II.2.2. Réparation de menuiseries en bois extérieures<text:tab/>11</text:a></text:p>
          <text:p text:style-name="P188"><text:a xlink:type="simple" xlink:href="#__RefHeading___Toc25329_4195388987" text:style-name="Index_20_Link" text:visited-style-name="Index_20_Link">II.3 MENUISERIE EXTÉRIEURE EN PVC<text:tab/>12</text:a></text:p>
          <text:p text:style-name="P189"><text:a xlink:type="simple" xlink:href="#__RefHeading___Toc9024_891401292" text:style-name="Index_20_Link" text:visited-style-name="Index_20_Link">II.3.1 Remplacement de menuiseries extérieures en P.V.C. type rénovation<text:tab/>12</text:a></text:p>
          <text:p text:style-name="P189"><text:a xlink:type="simple" xlink:href="#__RefHeading__15660_1774230537" text:style-name="Index_20_Link" text:visited-style-name="Index_20_Link">II.3.2. Couleurs de menuiserie<text:tab/>12</text:a></text:p>
          <text:p text:style-name="P188"><text:a xlink:type="simple" xlink:href="#__RefHeading__23304_1670663910" text:style-name="Index_20_Link" text:visited-style-name="Index_20_Link">II.4 MENUISERIES EN ALUMINIUM<text:tab/>12</text:a></text:p>
          <text:p text:style-name="P189"><text:a xlink:type="simple" xlink:href="#__RefHeading__23306_1670663910" text:style-name="Index_20_Link" text:visited-style-name="Index_20_Link">II.4.1 Remplacement de menuiserie extérieure en Aluminium type rénovation<text:tab/>12</text:a></text:p>
          <text:p text:style-name="P189"><text:a xlink:type="simple" xlink:href="#__RefHeading__15662_1774230537" text:style-name="Index_20_Link" text:visited-style-name="Index_20_Link">II.4.2 Couleurs de menuiserie<text:tab/>13</text:a></text:p>
          <text:p text:style-name="P188"><text:a xlink:type="simple" xlink:href="#__RefHeading___Toc25331_4195388987" text:style-name="Index_20_Link" text:visited-style-name="Index_20_Link">II.5. VOLET<text:tab/>13</text:a></text:p>
          <text:p text:style-name="P188"><text:a xlink:type="simple" xlink:href="#__RefHeading___Toc25333_4195388987" text:style-name="Index_20_Link" text:visited-style-name="Index_20_Link"><text:span text:style-name="T35">II.</text:span></text:a><text:a xlink:type="simple" xlink:href="#__RefHeading___Toc25333_4195388987" text:style-name="Index_20_Link" text:visited-style-name="Index_20_Link"><text:span text:style-name="T35">5</text:span></text:a><text:a xlink:type="simple" xlink:href="#__RefHeading___Toc25333_4195388987" text:style-name="Index_20_Link" text:visited-style-name="Index_20_Link"><text:span text:style-name="T35">.1. </text:span></text:a><text:a xlink:type="simple" xlink:href="#__RefHeading___Toc25333_4195388987" text:style-name="Index_20_Link" text:visited-style-name="Index_20_Link"><text:span text:style-name="T35">Dépose sans réemploi de volets tous types de matériaux</text:span></text:a><text:a xlink:type="simple" xlink:href="#__RefHeading___Toc25333_4195388987" text:style-name="Index_20_Link" text:visited-style-name="Index_20_Link"><text:tab/>13</text:a></text:p>
          <text:p text:style-name="P188"><text:a xlink:type="simple" xlink:href="#__RefHeading__4594_1670663910" text:style-name="Index_20_Link" text:visited-style-name="Index_20_Link">II.5.2. Dépose et repose des volets<text:tab/>13</text:a></text:p>
          <text:p text:style-name="P188"><text:a xlink:type="simple" xlink:href="#__RefHeading__4596_1670663910" text:style-name="Index_20_Link" text:visited-style-name="Index_20_Link">II.5.3. Dépose des tabliers de volets roulants tous type de matériaux<text:tab/>13</text:a></text:p>
          <text:p text:style-name="P188"><text:a xlink:type="simple" xlink:href="#__RefHeading__15664_1774230537" text:style-name="Index_20_Link" text:visited-style-name="Index_20_Link">II.5.4. Suppression de peinture au plomb<text:tab/>14</text:a></text:p>
          <text:p text:style-name="P188"><text:soft-page-break/><text:a xlink:type="simple" xlink:href="#__RefHeading___Toc25335_4195388987" text:style-name="Index_20_Link" text:visited-style-name="Index_20_Link">II.6. VITRERIE<text:tab/>14</text:a></text:p>
          <text:p text:style-name="P188"><text:a xlink:type="simple" xlink:href="#__RefHeading__15666_1774230537" text:style-name="Index_20_Link" text:visited-style-name="Index_20_Link"><text:span text:style-name="T35">II.</text:span></text:a><text:a xlink:type="simple" xlink:href="#__RefHeading__15666_1774230537" text:style-name="Index_20_Link" text:visited-style-name="Index_20_Link"><text:span text:style-name="T35">6.1 R</text:span></text:a><text:a xlink:type="simple" xlink:href="#__RefHeading__15666_1774230537" text:style-name="Index_20_Link" text:visited-style-name="Index_20_Link"><text:span text:style-name="T35">emplacement des carreaux cassés</text:span></text:a><text:a xlink:type="simple" xlink:href="#__RefHeading__15666_1774230537" text:style-name="Index_20_Link" text:visited-style-name="Index_20_Link"><text:tab/>14</text:a></text:p>
          <text:p text:style-name="P188"><text:a xlink:type="simple" xlink:href="#__RefHeading___Toc25337_4195388987" text:style-name="Index_20_Link" text:visited-style-name="Index_20_Link">II.7. OBTURATION DES OUVRANTS<text:tab/>14</text:a></text:p>
          <text:p text:style-name="P188"><text:a xlink:type="simple" xlink:href="#__RefHeading___Toc25339_4195388987" text:style-name="Index_20_Link" text:visited-style-name="Index_20_Link"><text:span text:style-name="T35">II.</text:span></text:a><text:a xlink:type="simple" xlink:href="#__RefHeading___Toc25339_4195388987" text:style-name="Index_20_Link" text:visited-style-name="Index_20_Link"><text:span text:style-name="T35">7</text:span></text:a><text:a xlink:type="simple" xlink:href="#__RefHeading___Toc25339_4195388987" text:style-name="Index_20_Link" text:visited-style-name="Index_20_Link"><text:span text:style-name="T35">.1. </text:span></text:a><text:a xlink:type="simple" xlink:href="#__RefHeading___Toc25339_4195388987" text:style-name="Index_20_Link" text:visited-style-name="Index_20_Link"><text:span text:style-name="T35">Fourniture et pose des panneaux neuf en bois.</text:span></text:a><text:a xlink:type="simple" xlink:href="#__RefHeading___Toc25339_4195388987" text:style-name="Index_20_Link" text:visited-style-name="Index_20_Link"><text:tab/>14</text:a></text:p>
          <text:p text:style-name="P188"><text:a xlink:type="simple" xlink:href="#__RefHeading___Toc25341_4195388987" text:style-name="Index_20_Link" text:visited-style-name="Index_20_Link"><text:span text:style-name="T35">II.</text:span></text:a><text:a xlink:type="simple" xlink:href="#__RefHeading___Toc25341_4195388987" text:style-name="Index_20_Link" text:visited-style-name="Index_20_Link"><text:span text:style-name="T35">7</text:span></text:a><text:a xlink:type="simple" xlink:href="#__RefHeading___Toc25341_4195388987" text:style-name="Index_20_Link" text:visited-style-name="Index_20_Link"><text:span text:style-name="T35">.</text:span></text:a><text:a xlink:type="simple" xlink:href="#__RefHeading___Toc25341_4195388987" text:style-name="Index_20_Link" text:visited-style-name="Index_20_Link"><text:span text:style-name="T35">2</text:span></text:a><text:a xlink:type="simple" xlink:href="#__RefHeading___Toc25341_4195388987" text:style-name="Index_20_Link" text:visited-style-name="Index_20_Link"><text:span text:style-name="T35">. </text:span></text:a><text:a xlink:type="simple" xlink:href="#__RefHeading___Toc25341_4195388987" text:style-name="Index_20_Link" text:visited-style-name="Index_20_Link"><text:span text:style-name="T35">Fourniture et pose des panneaux en acier</text:span></text:a><text:a xlink:type="simple" xlink:href="#__RefHeading___Toc25341_4195388987" text:style-name="Index_20_Link" text:visited-style-name="Index_20_Link"><text:tab/>14</text:a></text:p>
          <text:p text:style-name="P188"><text:a xlink:type="simple" xlink:href="#__RefHeading___Toc25343_4195388987" text:style-name="Index_20_Link" text:visited-style-name="Index_20_Link"><text:span text:style-name="T35">II.</text:span></text:a><text:a xlink:type="simple" xlink:href="#__RefHeading___Toc25343_4195388987" text:style-name="Index_20_Link" text:visited-style-name="Index_20_Link"><text:span text:style-name="T35">7</text:span></text:a><text:a xlink:type="simple" xlink:href="#__RefHeading___Toc25343_4195388987" text:style-name="Index_20_Link" text:visited-style-name="Index_20_Link"><text:span text:style-name="T35">.</text:span></text:a><text:a xlink:type="simple" xlink:href="#__RefHeading___Toc25343_4195388987" text:style-name="Index_20_Link" text:visited-style-name="Index_20_Link"><text:span text:style-name="T35">3</text:span></text:a><text:a xlink:type="simple" xlink:href="#__RefHeading___Toc25343_4195388987" text:style-name="Index_20_Link" text:visited-style-name="Index_20_Link"><text:span text:style-name="T35">. </text:span></text:a><text:a xlink:type="simple" xlink:href="#__RefHeading___Toc25343_4195388987" text:style-name="Index_20_Link" text:visited-style-name="Index_20_Link"><text:span text:style-name="T35">Dépose des panneaux.</text:span></text:a><text:a xlink:type="simple" xlink:href="#__RefHeading___Toc25343_4195388987" text:style-name="Index_20_Link" text:visited-style-name="Index_20_Link"><text:tab/>14</text:a></text:p>
          <text:p text:style-name="P188"><text:a xlink:type="simple" xlink:href="#__RefHeading___Toc25345_4195388987" text:style-name="Index_20_Link" text:visited-style-name="Index_20_Link"><text:span text:style-name="T35">II.</text:span></text:a><text:a xlink:type="simple" xlink:href="#__RefHeading___Toc25345_4195388987" text:style-name="Index_20_Link" text:visited-style-name="Index_20_Link"><text:span text:style-name="T35">7</text:span></text:a><text:a xlink:type="simple" xlink:href="#__RefHeading___Toc25345_4195388987" text:style-name="Index_20_Link" text:visited-style-name="Index_20_Link"><text:span text:style-name="T35">.</text:span></text:a><text:a xlink:type="simple" xlink:href="#__RefHeading___Toc25345_4195388987" text:style-name="Index_20_Link" text:visited-style-name="Index_20_Link"><text:span text:style-name="T35">4</text:span></text:a><text:a xlink:type="simple" xlink:href="#__RefHeading___Toc25345_4195388987" text:style-name="Index_20_Link" text:visited-style-name="Index_20_Link"><text:span text:style-name="T35">. </text:span></text:a><text:a xlink:type="simple" xlink:href="#__RefHeading___Toc25345_4195388987" text:style-name="Index_20_Link" text:visited-style-name="Index_20_Link"><text:span text:style-name="T35">Pose des panneaux en bois </text:span></text:a><text:a xlink:type="simple" xlink:href="#__RefHeading___Toc25345_4195388987" text:style-name="Index_20_Link" text:visited-style-name="Index_20_Link"><text:span text:style-name="T35">ou en acier</text:span></text:a><text:a xlink:type="simple" xlink:href="#__RefHeading___Toc25345_4195388987" text:style-name="Index_20_Link" text:visited-style-name="Index_20_Link"><text:span text:style-name="T35">.</text:span></text:a><text:a xlink:type="simple" xlink:href="#__RefHeading___Toc25345_4195388987" text:style-name="Index_20_Link" text:visited-style-name="Index_20_Link"><text:tab/>14</text:a></text:p>
          <text:p text:style-name="P187"><text:a xlink:type="simple" xlink:href="#__RefHeading__4652_1670663910" text:style-name="Index_20_Link" text:visited-style-name="Index_20_Link">III QUINCAILLERIE<text:tab/>15</text:a></text:p>
          <text:p text:style-name="P188"><text:a xlink:type="simple" xlink:href="#__RefHeading__15668_1774230537" text:style-name="Index_20_Link" text:visited-style-name="Index_20_Link">III.1 SERRURES<text:tab/>15</text:a></text:p>
          <text:p text:style-name="P188"><text:a xlink:type="simple" xlink:href="#__RefHeading___Toc25347_4195388987" text:style-name="Index_20_Link" text:visited-style-name="Index_20_Link">III.1.1. Dépose de serrure tout type.<text:tab/>15</text:a></text:p>
          <text:p text:style-name="P188"><text:a xlink:type="simple" xlink:href="#__RefHeading___Toc25349_4195388987" text:style-name="Index_20_Link" text:visited-style-name="Index_20_Link"><text:span text:style-name="T35">III.1.</text:span></text:a><text:a xlink:type="simple" xlink:href="#__RefHeading___Toc25349_4195388987" text:style-name="Index_20_Link" text:visited-style-name="Index_20_Link"><text:span text:style-name="T35">1 </text:span></text:a><text:a xlink:type="simple" xlink:href="#__RefHeading___Toc25349_4195388987" text:style-name="Index_20_Link" text:visited-style-name="Index_20_Link"><text:span text:style-name="T35">Remplacement</text:span></text:a><text:a xlink:type="simple" xlink:href="#__RefHeading___Toc25349_4195388987" text:style-name="Index_20_Link" text:visited-style-name="Index_20_Link"><text:span text:style-name="T35"> de serrures à mortaiser</text:span></text:a><text:a xlink:type="simple" xlink:href="#__RefHeading___Toc25349_4195388987" text:style-name="Index_20_Link" text:visited-style-name="Index_20_Link"><text:tab/>15</text:a></text:p>
          <text:p text:style-name="P189"><text:a xlink:type="simple" xlink:href="#__RefHeading__4666_1670663910" text:style-name="Index_20_Link" text:visited-style-name="Index_20_Link"><text:span text:style-name="T35">III.1.</text:span></text:a><text:a xlink:type="simple" xlink:href="#__RefHeading__4666_1670663910" text:style-name="Index_20_Link" text:visited-style-name="Index_20_Link">2 Gâche pour serrure à mortaiser<text:tab/>15</text:a></text:p>
          <text:p text:style-name="P188"><text:a xlink:type="simple" xlink:href="#__RefHeading___Toc25351_4195388987" text:style-name="Index_20_Link" text:visited-style-name="Index_20_Link"><text:span text:style-name="T35">III.1.</text:span></text:a><text:a xlink:type="simple" xlink:href="#__RefHeading___Toc25351_4195388987" text:style-name="Index_20_Link" text:visited-style-name="Index_20_Link"><text:span text:style-name="T35">3</text:span></text:a><text:a xlink:type="simple" xlink:href="#__RefHeading___Toc25351_4195388987" text:style-name="Index_20_Link" text:visited-style-name="Index_20_Link"> Remplacement de serrure de sûreté en applique<text:tab/>15</text:a></text:p>
          <text:p text:style-name="P189"><text:a xlink:type="simple" xlink:href="#__RefHeading__15672_1774230537" text:style-name="Index_20_Link" text:visited-style-name="Index_20_Link"><text:span text:style-name="T35">III.1.</text:span></text:a><text:a xlink:type="simple" xlink:href="#__RefHeading__15672_1774230537" text:style-name="Index_20_Link" text:visited-style-name="Index_20_Link"><text:span text:style-name="T35">4.</text:span></text:a><text:a xlink:type="simple" xlink:href="#__RefHeading__15672_1774230537" text:style-name="Index_20_Link" text:visited-style-name="Index_20_Link"> Canon de serrure de sûreté<text:tab/>15</text:a></text:p>
          <text:p text:style-name="P189"><text:a xlink:type="simple" xlink:href="#__RefHeading__15674_1774230537" text:style-name="Index_20_Link" text:visited-style-name="Index_20_Link"><text:span text:style-name="T35">III.1.</text:span></text:a><text:a xlink:type="simple" xlink:href="#__RefHeading__15674_1774230537" text:style-name="Index_20_Link" text:visited-style-name="Index_20_Link"><text:span text:style-name="T35">5.</text:span></text:a><text:a xlink:type="simple" xlink:href="#__RefHeading__15674_1774230537" text:style-name="Index_20_Link" text:visited-style-name="Index_20_Link"> Gâche pour serrure de sûreté<text:tab/>15</text:a></text:p>
          <text:p text:style-name="P188"><text:a xlink:type="simple" xlink:href="#__RefHeading___Toc25353_4195388987" text:style-name="Index_20_Link" text:visited-style-name="Index_20_Link"><text:span text:style-name="T35">III.1.</text:span></text:a><text:a xlink:type="simple" xlink:href="#__RefHeading___Toc25353_4195388987" text:style-name="Index_20_Link" text:visited-style-name="Index_20_Link"><text:span text:style-name="T35">6.</text:span></text:a><text:a xlink:type="simple" xlink:href="#__RefHeading___Toc25353_4195388987" text:style-name="Index_20_Link" text:visited-style-name="Index_20_Link"> </text:a><text:a xlink:type="simple" xlink:href="#__RefHeading___Toc25353_4195388987" text:style-name="Index_20_Link" text:visited-style-name="Index_20_Link"><text:span text:style-name="T35">Fourniture et pose de garnitures de portes par béquilles doubles</text:span></text:a><text:a xlink:type="simple" xlink:href="#__RefHeading___Toc25353_4195388987" text:style-name="Index_20_Link" text:visited-style-name="Index_20_Link"><text:tab/>15</text:a></text:p>
          <text:p text:style-name="P188"><text:a xlink:type="simple" xlink:href="#__RefHeading__15676_1774230537" text:style-name="Index_20_Link" text:visited-style-name="Index_20_Link"><text:span text:style-name="T35">III.1.</text:span></text:a><text:a xlink:type="simple" xlink:href="#__RefHeading__15676_1774230537" text:style-name="Index_20_Link" text:visited-style-name="Index_20_Link"><text:span text:style-name="T35">7.</text:span></text:a><text:a xlink:type="simple" xlink:href="#__RefHeading__15676_1774230537" text:style-name="Index_20_Link" text:visited-style-name="Index_20_Link"> </text:a><text:a xlink:type="simple" xlink:href="#__RefHeading__15676_1774230537" text:style-name="Index_20_Link" text:visited-style-name="Index_20_Link"><text:span text:style-name="T35">Fourniture et pose de cadenas de très haute sécurité</text:span></text:a><text:a xlink:type="simple" xlink:href="#__RefHeading__15676_1774230537" text:style-name="Index_20_Link" text:visited-style-name="Index_20_Link"><text:span text:style-name="T35">.</text:span></text:a><text:a xlink:type="simple" xlink:href="#__RefHeading__15676_1774230537" text:style-name="Index_20_Link" text:visited-style-name="Index_20_Link"><text:tab/>16</text:a></text:p>
          <text:p text:style-name="P188"><text:a xlink:type="simple" xlink:href="#__RefHeading___Toc25355_4195388987" text:style-name="Index_20_Link" text:visited-style-name="Index_20_Link"><text:span text:style-name="T35">I</text:span></text:a><text:a xlink:type="simple" xlink:href="#__RefHeading___Toc25355_4195388987" text:style-name="Index_20_Link" text:visited-style-name="Index_20_Link"><text:span text:style-name="T35">I</text:span></text:a><text:a xlink:type="simple" xlink:href="#__RefHeading___Toc25355_4195388987" text:style-name="Index_20_Link" text:visited-style-name="Index_20_Link"><text:span text:style-name="T35">I.2.</text:span></text:a><text:a xlink:type="simple" xlink:href="#__RefHeading___Toc25355_4195388987" text:style-name="Index_20_Link" text:visited-style-name="Index_20_Link"><text:span text:style-name="T35"> </text:span></text:a><text:a xlink:type="simple" xlink:href="#__RefHeading___Toc25355_4195388987" text:style-name="Index_20_Link" text:visited-style-name="Index_20_Link"><text:span text:style-name="T35">QUINCAILLERIE POUR DÉSENFUMAGE</text:span></text:a><text:a xlink:type="simple" xlink:href="#__RefHeading___Toc25355_4195388987" text:style-name="Index_20_Link" text:visited-style-name="Index_20_Link"><text:tab/>16</text:a></text:p>
          <text:p text:style-name="P189"><text:a xlink:type="simple" xlink:href="#__RefHeading__4773_1670663910" text:style-name="Index_20_Link" text:visited-style-name="Index_20_Link">III.2.1 Mécanisme sur châssis<text:tab/>16</text:a></text:p>
          <text:p text:style-name="P189"><text:a xlink:type="simple" xlink:href="#__RefHeading__4775_1670663910" text:style-name="Index_20_Link" text:visited-style-name="Index_20_Link">III.2.2 Cheminement par câble avec gainage<text:tab/>16</text:a></text:p>
          <text:p text:style-name="P189"><text:a xlink:type="simple" xlink:href="#__RefHeading__4777_1670663910" text:style-name="Index_20_Link" text:visited-style-name="Index_20_Link">III.2.3 Cheminement avec tube pour gaz CO</text:a><text:a xlink:type="simple" xlink:href="#__RefHeading__4777_1670663910" text:style-name="Index_20_Link" text:visited-style-name="Index_20_Link">2</text:a><text:a xlink:type="simple" xlink:href="#__RefHeading__4777_1670663910" text:style-name="Index_20_Link" text:visited-style-name="Index_20_Link"><text:tab/>16</text:a></text:p>
          <text:p text:style-name="P189"><text:a xlink:type="simple" xlink:href="#__RefHeading__4779_1670663910" text:style-name="Index_20_Link" text:visited-style-name="Index_20_Link">III.2..4 Boîtier CO</text:a><text:a xlink:type="simple" xlink:href="#__RefHeading__4779_1670663910" text:style-name="Index_20_Link" text:visited-style-name="Index_20_Link">2</text:a><text:a xlink:type="simple" xlink:href="#__RefHeading__4779_1670663910" text:style-name="Index_20_Link" text:visited-style-name="Index_20_Link"> ouverture seule<text:tab/>16</text:a></text:p>
          <text:p text:style-name="P189"><text:a xlink:type="simple" xlink:href="#__RefHeading__4781_1670663910" text:style-name="Index_20_Link" text:visited-style-name="Index_20_Link">III.2.5 Boîtier CO</text:a><text:a xlink:type="simple" xlink:href="#__RefHeading__4781_1670663910" text:style-name="Index_20_Link" text:visited-style-name="Index_20_Link">2</text:a><text:a xlink:type="simple" xlink:href="#__RefHeading__4781_1670663910" text:style-name="Index_20_Link" text:visited-style-name="Index_20_Link"> ouverture/fermeture<text:tab/>16</text:a></text:p>
          <text:p text:style-name="P189"><text:a xlink:type="simple" xlink:href="#__RefHeading__4783_1670663910" text:style-name="Index_20_Link" text:visited-style-name="Index_20_Link">III.2.6 Boîtier de refermeture manuelle<text:tab/>17</text:a></text:p>
          <text:p text:style-name="P188"><text:a xlink:type="simple" xlink:href="#__RefHeading__4785_1670663910" text:style-name="Index_20_Link" text:visited-style-name="Index_20_Link">III.3. PETITES QUINCAILLERIES DIVERSES<text:tab/>17</text:a></text:p>
          <text:p text:style-name="P189"><text:a xlink:type="simple" xlink:href="#__RefHeading__4787_1670663910" text:style-name="Index_20_Link" text:visited-style-name="Index_20_Link"><text:span text:style-name="T35">I</text:span></text:a><text:a xlink:type="simple" xlink:href="#__RefHeading__4787_1670663910" text:style-name="Index_20_Link" text:visited-style-name="Index_20_Link"><text:span text:style-name="T35">I</text:span></text:a><text:a xlink:type="simple" xlink:href="#__RefHeading__4787_1670663910" text:style-name="Index_20_Link" text:visited-style-name="Index_20_Link"><text:span text:style-name="T35">I.3</text:span></text:a><text:a xlink:type="simple" xlink:href="#__RefHeading__4787_1670663910" text:style-name="Index_20_Link" text:visited-style-name="Index_20_Link">.1 Ventilation basse dans bloc-porte<text:tab/>17</text:a></text:p>
          <text:p text:style-name="P189"><text:a xlink:type="simple" xlink:href="#__RefHeading__4789_1670663910" text:style-name="Index_20_Link" text:visited-style-name="Index_20_Link"><text:span text:style-name="T35">II</text:span></text:a><text:a xlink:type="simple" xlink:href="#__RefHeading__4789_1670663910" text:style-name="Index_20_Link" text:visited-style-name="Index_20_Link"><text:span text:style-name="T35">I</text:span></text:a><text:a xlink:type="simple" xlink:href="#__RefHeading__4789_1670663910" text:style-name="Index_20_Link" text:visited-style-name="Index_20_Link"><text:span text:style-name="T35">.3</text:span></text:a><text:a xlink:type="simple" xlink:href="#__RefHeading__4789_1670663910" text:style-name="Index_20_Link" text:visited-style-name="Index_20_Link">.2 Grille de ventilation<text:tab/>17</text:a></text:p>
          <text:p text:style-name="P189"><text:a xlink:type="simple" xlink:href="#__RefHeading__4791_1670663910" text:style-name="Index_20_Link" text:visited-style-name="Index_20_Link"><text:span text:style-name="T35">II</text:span></text:a><text:a xlink:type="simple" xlink:href="#__RefHeading__4791_1670663910" text:style-name="Index_20_Link" text:visited-style-name="Index_20_Link"><text:span text:style-name="T35">I</text:span></text:a><text:a xlink:type="simple" xlink:href="#__RefHeading__4791_1670663910" text:style-name="Index_20_Link" text:visited-style-name="Index_20_Link"><text:span text:style-name="T35">.3</text:span></text:a><text:a xlink:type="simple" xlink:href="#__RefHeading__4791_1670663910" text:style-name="Index_20_Link" text:visited-style-name="Index_20_Link">.3 Seuil métallique de porte<text:tab/>17</text:a></text:p>
          <text:p text:style-name="P189"><text:a xlink:type="simple" xlink:href="#__RefHeading__4793_1670663910" text:style-name="Index_20_Link" text:visited-style-name="Index_20_Link"><text:span text:style-name="T35">II</text:span></text:a><text:a xlink:type="simple" xlink:href="#__RefHeading__4793_1670663910" text:style-name="Index_20_Link" text:visited-style-name="Index_20_Link"><text:span text:style-name="T35">I</text:span></text:a><text:a xlink:type="simple" xlink:href="#__RefHeading__4793_1670663910" text:style-name="Index_20_Link" text:visited-style-name="Index_20_Link"><text:span text:style-name="T35">.3</text:span></text:a><text:a xlink:type="simple" xlink:href="#__RefHeading__4793_1670663910" text:style-name="Index_20_Link" text:visited-style-name="Index_20_Link">.4 Crémone<text:tab/>17</text:a></text:p>
          <text:p text:style-name="P189"><text:a xlink:type="simple" xlink:href="#__RefHeading__4795_1670663910" text:style-name="Index_20_Link" text:visited-style-name="Index_20_Link"><text:span text:style-name="T35">II</text:span></text:a><text:a xlink:type="simple" xlink:href="#__RefHeading__4795_1670663910" text:style-name="Index_20_Link" text:visited-style-name="Index_20_Link"><text:span text:style-name="T35">I</text:span></text:a><text:a xlink:type="simple" xlink:href="#__RefHeading__4795_1670663910" text:style-name="Index_20_Link" text:visited-style-name="Index_20_Link"><text:span text:style-name="T35">.3</text:span></text:a><text:a xlink:type="simple" xlink:href="#__RefHeading__4795_1670663910" text:style-name="Index_20_Link" text:visited-style-name="Index_20_Link">.5 Espagnolette<text:tab/>17</text:a></text:p>
          <text:p text:style-name="P189"><text:a xlink:type="simple" xlink:href="#__RefHeading__4797_1670663910" text:style-name="Index_20_Link" text:visited-style-name="Index_20_Link"><text:span text:style-name="T35">II</text:span></text:a><text:a xlink:type="simple" xlink:href="#__RefHeading__4797_1670663910" text:style-name="Index_20_Link" text:visited-style-name="Index_20_Link"><text:span text:style-name="T35">I</text:span></text:a><text:a xlink:type="simple" xlink:href="#__RefHeading__4797_1670663910" text:style-name="Index_20_Link" text:visited-style-name="Index_20_Link"><text:span text:style-name="T35">.3</text:span></text:a><text:a xlink:type="simple" xlink:href="#__RefHeading__4797_1670663910" text:style-name="Index_20_Link" text:visited-style-name="Index_20_Link">.6 Paumelles, charnières<text:tab/>18</text:a></text:p>
          <text:p text:style-name="P189"><text:a xlink:type="simple" xlink:href="#__RefHeading__4799_1670663910" text:style-name="Index_20_Link" text:visited-style-name="Index_20_Link"><text:span text:style-name="T35">II</text:span></text:a><text:a xlink:type="simple" xlink:href="#__RefHeading__4799_1670663910" text:style-name="Index_20_Link" text:visited-style-name="Index_20_Link"><text:span text:style-name="T35">I</text:span></text:a><text:a xlink:type="simple" xlink:href="#__RefHeading__4799_1670663910" text:style-name="Index_20_Link" text:visited-style-name="Index_20_Link"><text:span text:style-name="T35">.3</text:span></text:a><text:a xlink:type="simple" xlink:href="#__RefHeading__4799_1670663910" text:style-name="Index_20_Link" text:visited-style-name="Index_20_Link">.7 Diverses déposes sans réemploi<text:tab/>18</text:a></text:p>
          <text:p text:style-name="P187"><text:a xlink:type="simple" xlink:href="#__RefHeading__8891_1670663910" text:style-name="Index_20_Link" text:visited-style-name="Index_20_Link">IV PARQUETS<text:tab/>18</text:a></text:p>
          <text:p text:style-name="P188"><text:a xlink:type="simple" xlink:href="#__RefHeading__8893_1670663910" text:style-name="Index_20_Link" text:visited-style-name="Index_20_Link">IV.1 Démolition de parquet<text:tab/>18</text:a></text:p>
          <text:p text:style-name="P189"><text:a xlink:type="simple" xlink:href="#__RefHeading__8895_1670663910" text:style-name="Index_20_Link" text:visited-style-name="Index_20_Link">IV.1.1 Démolition partielle de parquet et évacuation<text:tab/>18</text:a></text:p>
          <text:p text:style-name="P189"><text:a xlink:type="simple" xlink:href="#__RefHeading___Toc25357_4195388987" text:style-name="Index_20_Link" text:visited-style-name="Index_20_Link">IV.1.2 Remplacement de lames de parquet<text:tab/>18</text:a></text:p>
          <text:p text:style-name="P188"><text:a xlink:type="simple" xlink:href="#__RefHeading___Toc25359_4195388987" text:style-name="Index_20_Link" text:visited-style-name="Index_20_Link">IV.2. Traitement de parquet et de bois<text:tab/>18</text:a></text:p>
          <text:p text:style-name="P188"><text:a xlink:type="simple" xlink:href="#__RefHeading___Toc25361_4195388987" text:style-name="Index_20_Link" text:visited-style-name="Index_20_Link">IV.2.1. </text:a><text:a xlink:type="simple" xlink:href="#__RefHeading___Toc25361_4195388987" text:style-name="Index_20_Link" text:visited-style-name="Index_20_Link"><text:span text:style-name="T35">T</text:span></text:a><text:a xlink:type="simple" xlink:href="#__RefHeading___Toc25361_4195388987" text:style-name="Index_20_Link" text:visited-style-name="Index_20_Link">raitement de parquet<text:tab/>18</text:a></text:p>
          <text:p text:style-name="P189"><text:a xlink:type="simple" xlink:href="#__RefHeading___Toc25363_4195388987" text:style-name="Index_20_Link" text:visited-style-name="Index_20_Link">IV.2.1.1 Ponçage de parquet<text:tab/>18</text:a></text:p>
          <text:p text:style-name="P189"><text:a xlink:type="simple" xlink:href="#__RefHeading__8913_1670663910" text:style-name="Index_20_Link" text:visited-style-name="Index_20_Link">IV.2.1.2 Vernissage de parquet<text:tab/>18</text:a></text:p>
          <text:p text:style-name="P188"><text:a xlink:type="simple" xlink:href="#__RefHeading__8915_1670663910" text:style-name="Index_20_Link" text:visited-style-name="Index_20_Link">IV.2.2 Traitement des bois<text:tab/>19</text:a></text:p>
          <text:p text:style-name="P189"><text:a xlink:type="simple" xlink:href="#__RefHeading__8917_1670663910" text:style-name="Index_20_Link" text:visited-style-name="Index_20_Link"><text:span text:style-name="T35">IV.2.2</text:span></text:a><text:a xlink:type="simple" xlink:href="#__RefHeading__8917_1670663910" text:style-name="Index_20_Link" text:visited-style-name="Index_20_Link">.1 Diagnostics<text:tab/>19</text:a></text:p>
          <text:p text:style-name="P189"><text:a xlink:type="simple" xlink:href="#__RefHeading__8919_1670663910" text:style-name="Index_20_Link" text:visited-style-name="Index_20_Link"><text:span text:style-name="T35">IV.2.2</text:span></text:a><text:a xlink:type="simple" xlink:href="#__RefHeading__8919_1670663910" text:style-name="Index_20_Link" text:visited-style-name="Index_20_Link">.2 Traitements préventifs<text:tab/>19</text:a></text:p>
          <text:p text:style-name="P189"><text:a xlink:type="simple" xlink:href="#__RefHeading__8921_1670663910" text:style-name="Index_20_Link" text:visited-style-name="Index_20_Link"><text:span text:style-name="T35">IV.2.2</text:span></text:a><text:a xlink:type="simple" xlink:href="#__RefHeading__8921_1670663910" text:style-name="Index_20_Link" text:visited-style-name="Index_20_Link">.3 Traitements curatifs<text:tab/>19</text:a></text:p>
        </text:index-body>
      </text:table-of-content>
      <text:p text:style-name="P161"/>
      <text:h text:style-name="P202" text:outline-level="1"/>
      <text:h text:style-name="P11" text:outline-level="1"><text:bookmark-start text:name="__RefHeading__4552_1670663910"/><text:change text:change-id="ct588252152"/>OBJET DU <text:change text:change-id="ct588251192"/><text:change-start text:change-id="ct588252272"/><text:span text:style-name="T215">PRÉSENT</text:span><text:change-end text:change-id="ct588252272"/> CCTP <text:change text:change-id="ct588252512"/><text:change-start text:change-id="ct775652336"/><text:span text:style-name="T215">SPÉCIFIQUE</text:span><text:bookmark-end text:name="__RefHeading__4552_1670663910"/><text:change-end text:change-id="ct775652336"/></text:h>
      <text:h text:style-name="P12" text:outline-level="2"><text:bookmark-start text:name="__RefHeading__18732_1552872451"/><text:bookmark-end text:name="__RefHeading__18732_1552872451"/><text:change text:change-id="ct775653296"/></text:h>
      <text:p text:style-name="P13"><text:span text:style-name="T10">Le présent </text:span><text:span text:style-name="T5">Cahier des Clauses Techniques Particulières</text:span><text:change text:change-id="ct775652816"/><text:change text:change-id="ct775653416"/><text:change text:change-id="ct775653776"/><text:change-start text:change-id="ct775653056"/><text:span text:style-name="T65"> </text:span><text:change-end text:change-id="ct775653056"/><text:span text:style-name="T10">a pour objet de définir les prestations à réaliser y compris les sujétions afférentes aux mises en </text:span><text:span text:style-name="T121">œuvre</text:span><text:span text:style-name="T10">, à intégrer dans le prix, ainsi que la précision de certains modes de calcul, de surfaces, de dimensions ou de mesures qui seront à prendre en compte pour élaborer les prix unitaires et les métrés.</text:span></text:p>
      <text:p text:style-name="P14">Les interventions qui seront à réaliser comprennent toutes les mesures de protection au droit des</text:p>
      <text:p text:style-name="P14">voiries ou passages, et le nettoyage complet des lieux .</text:p>
      <text:p text:style-name="P14">Ces interventions de menuiseries bois, et cloisons sèches concernent les bâtiments et ouvrages divers <text:change text:change-id="ct780626160"/><text:change-start text:change-id="ct619470048"/><text:span text:style-name="T9">en dehors </text:span><text:change-end text:change-id="ct619470048"/><text:change text:change-id="ct619469688"/><text:change-start text:change-id="ct619472928"/><text:span text:style-name="T9">du </text:span><text:change-end text:change-id="ct619472928"/>patrimoine immobilier de la Ville de Marseille<text:change-start text:change-id="ct619470768"/> <text:change-end text:change-id="ct619470768"/><text:change text:change-id="ct798646504"/><text:change-start text:change-id="ct798646744"/><text:span text:style-name="T9">et dans le cadre des travaux d’office.</text:span><text:change-end text:change-id="ct798646744"/></text:p>
      <text:p text:style-name="P14">La mise à la terre de l'ensemble des parties métalliques des ouvrages du présent CCTP est prévue par l'entreprise du présent corps d'état, les prix des ouvrages du bordereau devant en tenir compte.</text:p>
      <text:p text:style-name="P14">Nota : Les marques de fournitures indiquées n'ont qu'une valeur de référence technique de prestation, toute proposition de fourniture techniquement équivalente sera prise en considération.</text:p>
      <text:h text:style-name="Heading_20_1" text:outline-level="1"><text:bookmark-start text:name="__RefHeading__4554_1670663910"/><text:change text:change-id="ct775652936"/><text:span text:style-name="T4">I BLOCS PORTES </text:span>BOIS ET <text:span text:style-name="T4">PVC</text:span><text:bookmark-end text:name="__RefHeading__4554_1670663910"/></text:h>
      <text:h text:style-name="Heading_20_2" text:outline-level="2"><text:change text:change-id="ct775653656"/><text:change text:change-id="ct775654016"/><text:change text:change-id="ct775653896"/><text:change text:change-id="ct775653536"/>GÉNÉRALITÉS</text:h>
      <text:p text:style-name="P14">Outre les amenées de tous les engins ou matériels nécessaires et leurs replis, <text:span text:style-name="T4">l</text:span>es prestations comprennent pour les articles suivants :</text:p>
      <text:p text:style-name="P15"><text:span text:style-name="T40">- </text:span><text:span text:style-name="T10">Toutes les classifications des matériaux mentionnés dans le présent CCTP spécifique devront être conforme par équivalence à l’arrêté du 21 novembre 2002 relatif à la réaction au feu des produits de construction et d’aménagement.</text:span></text:p>
      <text:p text:style-name="P114">- Un PV de classement A.E.V devra être remis avant la pose des menuiseries.</text:p>
      <text:p text:style-name="P15"><text:span text:style-name="T40">- </text:span><text:span text:style-name="T10">La remise des PV de tenue au feu avant réception des travaux.</text:span></text:p>
      <text:p text:style-name="P15"><text:span text:style-name="T40">- </text:span><text:span text:style-name="T10">Les fournitures et poses de tous les éléments nécessaires à la réalisation des prestations décrites dans ce chapitre, compris petites fournitures de visseries, quincaillerie</text:span><text:change text:change-id="ct775653176"/><text:span text:style-name="T10">.</text:span></text:p>
      <text:p text:style-name="P15"><text:span text:style-name="T40">- </text:span><text:span text:style-name="T10">La casse éventuelle d'éléments d'ouvrages avant réception, qui ne saurait être imputée au Maître</text:span></text:p>
      <text:p text:style-name="P14">d'Ouvrage,</text:p>
      <text:p text:style-name="P15"><text:span text:style-name="T40">- </text:span><text:span text:style-name="T10">Les stockages de matériels et matériaux et de leur protection,</text:span></text:p>
      <text:p text:style-name="P15"><text:span text:style-name="T40">- </text:span><text:span text:style-name="T10">La livraison sur le chantier, les coltinages horizontaux ou verticaux sur le chantier, les manutentions et levages,</text:span></text:p>
      <text:p text:style-name="P15"><text:span text:style-name="T40">- </text:span><text:span text:style-name="T10">Les découpes, les chutes, les évacuations des décombres au fur et à mesure,</text:span></text:p>
      <text:p text:style-name="P15"><text:span text:style-name="T40">- </text:span><text:span text:style-name="T10">Le nettoyage général du chantier avant réception.</text:span></text:p>
      <text:p text:style-name="P114">- Toutes les mises en jeu nécessaires au bon fonctionnement</text:p>
      <text:p text:style-name="P15"><text:span text:style-name="T40">- </text:span><text:span text:style-name="T10">les ouvrages destinés à êtres vernis ou peints, devront êtres protégés de toute salissure (mortier,</text:span></text:p>
      <text:p text:style-name="P14">taches, graisse, humidité<text:change text:change-id="ct775654136"/>)</text:p>
      <text:p text:style-name="P15"><text:span text:style-name="T40">- </text:span><text:span text:style-name="T10">Tous les bois seront traités fongicides, insecticides par trempage ou pulvérisation.</text:span></text:p>
      <text:p text:style-name="P15"><text:span text:style-name="T40">- </text:span><text:span text:style-name="T10">Toutes les menuiseries bois recevront obligatoirement avant pose une couche d'impression sur la</text:span></text:p>
      <text:p text:style-name="P14">totalité de leurs faces lorsqu’elles ne seront pas destinées à recevoir une finition lasurée ou vernie.</text:p>
      <text:p text:style-name="P15"><text:span text:style-name="T40">- </text:span><text:span text:style-name="T10">Toutes les mises en jeu nécessaires au bon fonctionnement</text:span></text:p>
      <text:p text:style-name="P14">Les travaux préparatoires :</text:p>
      <text:p text:style-name="P15"><text:span text:style-name="T40">- </text:span><text:span text:style-name="T10">L'installation de chantier comportant la signalisation réglementaire, l'aménagement des accès si</text:span></text:p>
      <text:p text:style-name="P14">besoin,</text:p>
      <text:p text:style-name="P15"><text:span text:style-name="T40">- </text:span><text:span text:style-name="T10">Les démarches administratives réglementaires et les implantations.</text:span></text:p>
      <text:p text:style-name="P14"><text:span text:style-name="T214">Réalisation de prestation</text:span> :</text:p>
      <text:p text:style-name="P14">Pour mémoire, suivant les dispositions définies au CCTP Commun à tous les <text:span text:style-name="T214">lots</text:span>.</text:p>
      <text:p text:style-name="P14">Prestations de nuit et jours fériés :</text:p>
      <text:p text:style-name="P14"><text:soft-page-break/>La Ville de Marseille pourra être amené, pour des raisons exceptionnelles, à commander au titulaire du présent lot, l'exécution de travaux <text:change text:change-id="ct775652456"/>entre 2<text:change text:change-id="ct775652576"/><text:change-start text:change-id="ct775652696"/><text:span text:style-name="T11">0</text:span><text:change-end text:change-id="ct775652696"/> heures et 6 heures, <text:change-start text:change-id="ct780627000"/><text:span text:style-name="T11">l</text:span><text:change-end text:change-id="ct780627000"/><text:change-start text:change-id="ct258977536"/><text:span text:style-name="T11">es week-end et </text:span><text:change-end text:change-id="ct258977536"/><text:change text:change-id="ct258978976"/>les jours fériés.</text:p>
      <text:h text:style-name="P16" text:outline-level="2"><text:bookmark-start text:name="__RefHeading__4558_1670663910"/><text:change text:change-id="ct258978736"/><text:change-start text:change-id="ct258977416"/><text:span text:style-name="T4">I.1</text:span><text:change-end text:change-id="ct258977416"/><text:change-start text:change-id="ct258979096"/><text:span text:style-name="T4">.</text:span><text:change-end text:change-id="ct258979096"/><text:change-start text:change-id="ct258979216"/><text:span text:style-name="T4"> </text:span>BLOC-PORTES <text:change-end text:change-id="ct258979216"/><text:change text:change-id="ct258978016"/><text:change-start text:change-id="ct258978136"/><text:span text:style-name="T215">D’ENTRÉE</text:span><text:bookmark-end text:name="__RefHeading__4558_1670663910"/><text:change-end text:change-id="ct258978136"/></text:h>
      <text:p text:style-name="P14">Nota: Les prix indiqués tiennent compte de la fabrication le transport, la pose et le calage sur les lieux du chantier de la menuiserie, sa mise en jeu, l'habillage, la reprise de maçonnerie ou d'enduit intérieur, ou extérieur, le cas échéant, l'enlèvement des gravats et vieilles menuiseries à la décharge, le nettoyage du chantier.</text:p>
      <text:h text:style-name="Heading_20_3" text:outline-level="3"><text:bookmark-start text:name="__RefHeading__4560_1670663910"/><text:change text:change-id="ct258977656"/><text:change-start text:change-id="ct258978256"/><text:span text:style-name="T12">I.1</text:span><text:change-end text:change-id="ct258978256"/><text:span text:style-name="T12">.1 Remplacement de b</text:span>loc-porte d'entrée <text:span text:style-name="T205">d'appartement en bois </text:span><text:bookmark-end text:name="__RefHeading__4560_1670663910"/></text:h>
      <text:p text:style-name="P14"><text:span text:style-name="T204">Remplacement de bloc porte</text:span> d'entrée en bois avec huisserie et ouvrant épaisseur 46mm finis, qualité à peindre, comprenant <text:span text:style-name="T204">la dépose l'évacuation, la fourniture et la pose</text:span>:</text:p>
      <text:p text:style-name="P15"><text:span text:style-name="T196">− </text:span><text:span text:style-name="T10">Cadre dormant avec joint d'étanchéité posé en usine, comportant rainure et tapées d'isolation de largeur en fonction de l'épaisseur du doublage, une membrane de protection pelable, happes de fixation de 180mm (pattes de scellements)</text:span></text:p>
      <text:p text:style-name="P15"><text:span text:style-name="T196">− </text:span><text:span text:style-name="T10">Porte un vantail à âme pleine, bouvettage, façon de plate bande périmétrique, imprégnée et emballée sous film plastique.</text:span></text:p>
      <text:p text:style-name="P15"><text:span text:style-name="T196">− </text:span><text:span text:style-name="T10">Isolation phonique avec joint inférieur embrevé dans la porte</text:span></text:p>
      <text:p text:style-name="P15"><text:span text:style-name="T196">− </text:span><text:span text:style-name="T10">Seuil aluminium avec joint </text:span><text:span text:style-name="T132">en caoutchouc synthétique</text:span><text:span text:style-name="T10"> et gorge de récupération d'eau</text:span></text:p>
      <text:p text:style-name="P15"><text:span text:style-name="T196">− </text:span><text:span text:style-name="T10">Ferrage complet comprenant :</text:span></text:p>
      <text:p text:style-name="P15"><text:span text:style-name="T196"><text:tab/>− </text:span><text:span text:style-name="T10">paumelles (dimensions et nombre adaptés au poids de l’ouvrant)</text:span></text:p>
      <text:p text:style-name="P15"><text:span text:style-name="T196"><text:tab/>− </text:span><text:span text:style-name="T10">serrure </text:span><text:span text:style-name="T129">en remplacement de l'existant</text:span></text:p>
      <text:p text:style-name="P15"><text:span text:style-name="T196"><text:tab/>− </text:span><text:span text:style-name="T10">garniture double béquille en alu </text:span></text:p>
      <text:p text:style-name="P15"><text:span text:style-name="T196"><text:tab/>− </text:span><text:span text:style-name="T10">Couvre-joints en bois dur de 35 x 8 mm avec arrondi des angles sur les 2 faces, ou quart de rond, compris coupes d'onglet</text:span></text:p>
      <text:p text:style-name="P14">Mode de métré: à l'unité d'ouvrage:</text:p>
      <text:h text:style-name="P17" text:outline-level="3"><text:bookmark-start text:name="__RefHeading__15650_1774230537"/><text:change text:change-id="ct258978376"/><text:change-start text:change-id="ct258977776"/><text:span text:style-name="T215">I.1.</text:span><text:change-end text:change-id="ct258977776"/><text:change text:change-id="ct258977896"/>2<text:change-start text:change-id="ct258978496"/>.<text:change-end text:change-id="ct258978496"/> Remplacement de bloc porte-porte d'entrée d'immeuble en bois<text:bookmark-end text:name="__RefHeading__15650_1774230537"/></text:h>
      <text:p text:style-name="P136"><text:span text:style-name="T128">Remplacement de bloc porte d'entrée d'immeuble en bois avec huisserie et ouvrant qualité à </text:span><text:span text:style-name="T129">peindre</text:span><text:span text:style-name="T128"> comprenant la dépose, l'évacuation, la fourniture et la pose :</text:span></text:p>
      <text:p text:style-name="P100"><text:span text:style-name="T197">− </text:span><text:span text:style-name="T128">Porte un vantail </text:span><text:span text:style-name="T129">ou 2 vantaux </text:span><text:span text:style-name="T128">à âme pleine, bouvettage, façon de plate bande périmétrique, avec profil rejet d'eau en partie basse, imprégnée et emballée sous film plastique.</text:span></text:p>
      <text:p text:style-name="P117">- Percements et raccords pour la pose des pattes de scellement et raccords</text:p>
      <text:p text:style-name="P117">- Mise en place de la nouvelle porte et réglages</text:p>
      <text:p text:style-name="P117">- peinture ou lasure</text:p>
      <text:p text:style-name="P100"><text:span text:style-name="T196">− </text:span><text:span text:style-name="T10">Ferrage complet comprenant :</text:span></text:p>
      <text:p text:style-name="P100"><text:span text:style-name="T196"><text:tab/>− </text:span><text:span text:style-name="T10">paumelles (dimensions et nombre adaptés au poids de l’ouvrant)</text:span></text:p>
      <text:p text:style-name="P100"><text:span text:style-name="T196"><text:tab/>− </text:span><text:span text:style-name="T10">serrure </text:span><text:span text:style-name="T129">en remplacement de l'existant</text:span></text:p>
      <text:p text:style-name="P100"><text:span text:style-name="T196"><text:tab/>− </text:span><text:span text:style-name="T10">garniture double béquille en alu anodisé champagne ou bronze</text:span></text:p>
      <text:p text:style-name="P100"><text:span text:style-name="T196"><text:tab/>− </text:span><text:span text:style-name="T10">verrous haut et bas sur le vantail secondaire</text:span></text:p>
      <text:p text:style-name="P100"><text:span text:style-name="T196"><text:tab/>− </text:span><text:span text:style-name="T10">Couvre-joints en bois dur de 35 x 8 mm avec arrondi des angles sur les 2 faces, ou quart de rond, compris coupes d'onglet</text:span></text:p>
      <text:p text:style-name="P100"><text:span text:style-name="T10"><text:tab/></text:span><text:span text:style-name="T129">- Gâche électrique et raccordement au réseau</text:span></text:p>
      <text:p text:style-name="P117"><text:tab/>- Ferme porte </text:p>
      <text:p text:style-name="P119">Mode de métré: à l'unité d'ouvrage</text:p>
      <text:h text:style-name="P18" text:outline-level="3"><text:bookmark-start text:name="__RefHeading__4708_1670663910"/><text:change text:change-id="ct258978616"/><text:change-start text:change-id="ct258978856"/><text:span text:style-name="T215">I.1.</text:span><text:change-end text:change-id="ct258978856"/>3<text:change-start text:change-id="ct586835688"/>.<text:change-end text:change-id="ct586835688"/> bloc porte d'entrée en PVC type rénovation<text:bookmark-end text:name="__RefHeading__4708_1670663910"/></text:h>
      <text:p text:style-name="P105"><text:span text:style-name="T198">Fabrication et pose de bloc-porte en PVC de rénovation avec huisserie et ouvrant rigide multichambre avec </text:span>ossature et renfort d’angle en acier classement A3, E3, V2 de coloris blanc répondant aux normes de la réglementation thermique et <text:span text:style-name="T200">acoustique</text:span> en vigueur.</text:p>
      <text:p text:style-name="P14">Les prestations intégreront :</text:p>
      <text:p text:style-name="P14"><text:soft-page-break/><text:span text:style-name="T196">− </text:span>La vérification des dormants bois ou fer conservés, formant le précadre.</text:p>
      <text:p text:style-name="P14"><text:span text:style-name="T196">− </text:span>Dormant profil rénovation périphérique avec pièce d’appui, habillage du dormant conservé.</text:p>
      <text:p text:style-name="P14"><text:span text:style-name="T196">− </text:span>Ouvrant constitué d’un cache PVC renforcé en acier et de parement en PVC avec âme hydrofuge.</text:p>
      <text:p text:style-name="P14"><text:span text:style-name="T196">− </text:span>Joints d’étanchéité à l’air et à l’eau Compriband ou techniquement équivalent.</text:p>
      <text:p text:style-name="P14"><text:span text:style-name="T196">− </text:span>Double couvre-joints périphériques.</text:p>
      <text:p text:style-name="P14"><text:span text:style-name="T196">− </text:span>Ferrage avec quincailleries SNFQ des ouvrants par 4 paumelles à broches réglables minimum selon le poids de l’ouvrant y compris béquilles, poignée de <text:span text:style-name="T198">manœuvre</text:span>, garnitures etc… en nylon de même coloris que le bloc-porte ou techniquement équivalent.</text:p>
      <text:p text:style-name="P14"><text:span text:style-name="T196">− </text:span>Serrure à 4 points à relevage avec verrouillage central.</text:p>
      <text:p text:style-name="P14"><text:span text:style-name="T196">− </text:span>Pattes de fixations comprenant prises et scellements</text:p>
      <text:p text:style-name="P14"><text:span text:style-name="T196">− </text:span>Seuil en profil aluminium avec joint néoprène ou techniquement équivalent et gorge de récupération d’eau.</text:p>
      <text:p text:style-name="P14"><text:span text:style-name="T196">− </text:span>Compris sujétions de fourrure le cas échéant.</text:p>
      <text:p text:style-name="P14">Mode de métré : à l'unité d'ouvrage pour:</text:p>
      <text:p text:style-name="P14"><text:span text:style-name="T42">- </text:span>Porte d'entrée de 900 x 2000 mm</text:p>
      <text:p text:style-name="P14"><text:span text:style-name="T42">- </text:span>Plus value pour bloc-porte par tranche de 100 mm en hauteur jusqu'à 2350 mm</text:p>
      <text:p text:style-name="P108"><text:span text:style-name="T42">- </text:span>Plus value pour bloc-porte par tranche de 100 mm en largeur jusqu'à 1200 mm</text:p>
      <text:h text:style-name="P19" text:outline-level="3"><text:bookmark-start text:name="__RefHeading__15652_1774230537"/><text:change text:change-id="ct586836528"/><text:change-start text:change-id="ct586836288"/><text:span text:style-name="T215">I.1.</text:span><text:change-end text:change-id="ct586836288"/>4<text:change-start text:change-id="ct586835448"/>.<text:change-end text:change-id="ct586835448"/> Plus-values pour portes hors dimensions<text:bookmark-end text:name="__RefHeading__15652_1774230537"/></text:h>
      <text:p text:style-name="P154">Concerne les porte d'entrée d'appartement et d'immeuble </text:p>
      <text:p text:style-name="P109"><text:span text:style-name="T184">- </text:span><text:span text:style-name="T206">Plus value pour bloc-porte par tranche de 100 mm en hauteur jusqu'à 2500 mm</text:span></text:p>
      <text:p text:style-name="P118">Compté à l'unité</text:p>
      <text:p text:style-name="P101"><text:span text:style-name="T184">- </text:span><text:span text:style-name="T129">Plus value pour bloc-porte par tranche de 100 mm en largeur jusqu'à 1400 mm</text:span></text:p>
      <text:p text:style-name="P118">Compté à l'unité</text:p>
      <text:h text:style-name="P20" text:outline-level="2"><text:bookmark-start text:name="__RefHeading__15654_1774230537"/><text:change text:change-id="ct586836408"/><text:change-start text:change-id="ct586835088"/><text:span text:style-name="T13">I.2.</text:span><text:change-end text:change-id="ct586835088"/><text:change-start text:change-id="ct586836168"/><text:span text:style-name="T13"> </text:span>BLOCS-PORTES <text:change-end text:change-id="ct586836168"/><text:change text:change-id="ct586836768"/><text:change-start text:change-id="ct586835928"/><text:span text:style-name="T215">INTÉRIEURS</text:span><text:change-end text:change-id="ct586835928"/><text:change-start text:change-id="ct586835808"/> EN FOURNITURE ET POSE<text:bookmark-end text:name="__RefHeading__15654_1774230537"/><text:change-end text:change-id="ct586835808"/></text:h>
      <text:h text:style-name="P21" text:outline-level="3"><text:bookmark-start text:name="__RefHeading___Toc9006_891401292"/><text:change text:change-id="ct586835208"/><text:change-start text:change-id="ct586836648"/><text:span text:style-name="T14">I.2.</text:span><text:change-end text:change-id="ct586836648"/><text:change text:change-id="ct586836888"/><text:span text:style-name="T13">1 </text:span>Blocs-portes<text:change-start text:change-id="ct586835328"/> avec huisserie sapin <text:bookmark-end text:name="__RefHeading___Toc9006_891401292"/><text:change-end text:change-id="ct586835328"/></text:h>
      <text:h text:style-name="P22" text:outline-level="3"><text:change text:change-id="ct586836048"/><text:change text:change-id="ct586835568"/><text:span text:style-name="T13">Fourniture et pose de b</text:span>locs-portes avec huisserie sapin et vantail à âme pleine avec revêtement Isogil ou techniquement équivalent prêt à peindre</text:h>
      <text:p text:style-name="P106">Ensemble comprenant :</text:p>
      <text:p text:style-name="P106">Section à mettre 90 x 110 mm</text:p>
      <text:p text:style-name="P98"><text:span text:style-name="T40">- </text:span><text:span text:style-name="T10">huisserie ou bâti en sapin blanchi ou métallique avec rainures, feuillures, gorges pour tubes électriques, étrésillons de pose, pattes de fixation, scellement des pieds,</text:span></text:p>
      <text:p text:style-name="P98"><text:span text:style-name="T40">- </text:span><text:span text:style-name="T10">vantail de 40 mm d'épaisseur de type à âme pleine avec revêtement Isogil ou techniquement équivalent sur les deux faces,</text:span></text:p>
      <text:p text:style-name="P98"><text:span text:style-name="T40">- </text:span><text:span text:style-name="T10">couvre-joints de 8 x 40 mm à bords droits ou arrondis (ou quart de rond) en sapin blanchi sur les deux faces,</text:span></text:p>
      <text:p text:style-name="P98"><text:span text:style-name="T40">- </text:span><text:span text:style-name="T10">quatre paumelles de 180 avec bague laiton par vantail.</text:span></text:p>
      <text:p text:style-name="P98"><text:span text:style-name="T40">- </text:span><text:span text:style-name="T10">Serrure et appareillage compté à part</text:span></text:p>
      <text:p text:style-name="P54"/>
      <text:p text:style-name="P54"><text:bookmark-start text:name="__RefHeading__4616_1670663910"/>Pose et calage dans cloisons jusqu'à 72 mm d'épaisseur.<text:bookmark-end text:name="__RefHeading__4616_1670663910"/></text:p>
      <text:p text:style-name="P106">Mode de métré:</text:p>
      <text:p text:style-name="P98"><text:span text:style-name="T40">- </text:span><text:span text:style-name="T10">à l'unité d'ouvrage suivant type.</text:span></text:p>
      <text:h text:style-name="P21" text:outline-level="3"><text:bookmark-start text:name="__RefHeading__4624_1670663910"/><text:change text:change-id="ct586838344"/><text:change-start text:change-id="ct586837504"/><text:span text:style-name="T14">I.2</text:span><text:change-end text:change-id="ct586837504"/><text:span text:style-name="T13">.2 B</text:span>locs-portes coupe-feu<text:change-start text:change-id="ct586837744"/> <text:span text:style-name="T215">1/2 h</text:span><text:bookmark-end text:name="__RefHeading__4624_1670663910"/><text:change-end text:change-id="ct586837744"/></text:h>
      <text:h text:style-name="P25" text:outline-level="4"><text:bookmark-start text:name="__RefHeading__4628_1670663910"/><text:change text:change-id="ct586838464"/>Fourniture et pose de blocs-portes coupe-feu 1/2 heure<text:bookmark-end text:name="__RefHeading__4628_1670663910"/></text:h>
      <text:p text:style-name="P140">Fourniture et pose de blocs-portes coupe-feu 1/2 heure avec avis technique du C.S.T.B.</text:p>
      <text:p text:style-name="P140">Section à mettre 90 x 110 mm</text:p>
      <text:p text:style-name="P106"><text:soft-page-break/>Ensemble comprenant :</text:p>
      <text:p text:style-name="P98"><text:span text:style-name="T40">- </text:span><text:span text:style-name="T10">huisserie en bois avec rainures, feuillures, gorges pour tubes électriques, étrésillons de pose, pattes de fixation, scellement des pieds,</text:span></text:p>
      <text:p text:style-name="P98"><text:span text:style-name="T40">- </text:span><text:span text:style-name="T10">Joint thermo-gonflants embrevés si nécessaire</text:span></text:p>
      <text:p text:style-name="P98"><text:span text:style-name="T40">- </text:span><text:span text:style-name="T10">vantail de 40 mm d'épaisseur de type à âme pleine avec revêtement Isogil ou techniquement équivalent sur les deux faces,</text:span></text:p>
      <text:p text:style-name="P98"><text:span text:style-name="T40">- </text:span><text:span text:style-name="T10">Etiquettes réglementaires</text:span></text:p>
      <text:p text:style-name="P98"><text:span text:style-name="T40">- </text:span><text:span text:style-name="T10">couvre-joints de 8 x 40 mm à bords droits ou arrondis (ou quart de rond) en sapin blanchi sur les deux faces,</text:span></text:p>
      <text:p text:style-name="P98"><text:span text:style-name="T40">- </text:span><text:span text:style-name="T10">battements en bois</text:span></text:p>
      <text:p text:style-name="P98"><text:span text:style-name="T40">- </text:span><text:span text:style-name="T10">quatre paumelles de 140 avec bague laiton par vantail</text:span></text:p>
      <text:p text:style-name="P98"><text:span text:style-name="T40">- </text:span><text:span text:style-name="T10">serrure et appareillage compté à part</text:span></text:p>
      <text:p text:style-name="P136"/>
      <text:p text:style-name="P136"><text:bookmark-start text:name="__RefHeading__4630_1670663910"/>Pose et calage dans cloisons jusqu'à 72 mm d'épaisseur.<text:bookmark-end text:name="__RefHeading__4630_1670663910"/></text:p>
      <text:p text:style-name="P106">Mode de métré:</text:p>
      <text:p text:style-name="P98"><text:span text:style-name="T40">- </text:span><text:span text:style-name="T10">à l'unité d'ouvrage suivant type.</text:span></text:p>
      <text:h text:style-name="P21" text:outline-level="3"><text:bookmark-start text:name="__RefHeading__4632_1670663910"/><text:change text:change-id="ct586837624"/><text:change-start text:change-id="ct586837384"/><text:span text:style-name="T14">I.2</text:span><text:change-end text:change-id="ct586837384"/><text:span text:style-name="T13">.3 B</text:span>locs-portes coupe-feu une heure <text:bookmark-end text:name="__RefHeading__4632_1670663910"/></text:h>
      <text:h text:style-name="P26" text:outline-level="4"><text:bookmark-start text:name="__RefHeading___Toc9010_891401292"/><text:change text:change-id="ct586838704"/><text:span text:style-name="T10">Fourniture et pose de blocs-portes coupe-feu une heure </text:span>avec avis technique du C.S.T.B.<text:bookmark-end text:name="__RefHeading___Toc9010_891401292"/></text:h>
      <text:p text:style-name="P106">Section à mettre 90 x 110 mm</text:p>
      <text:p text:style-name="P106">Ensemble comprenant :</text:p>
      <text:p text:style-name="P98"><text:span text:style-name="T40">- </text:span><text:span text:style-name="T10">huisserie en bois dur avec rainures, feuillures, gorges pour tubes électriques, étrésillons de pose, pattes de fixation, scellement des pieds,</text:span></text:p>
      <text:p text:style-name="P98"><text:span text:style-name="T40">- </text:span><text:span text:style-name="T10">Joint thermo gonflants embrevés si nécessaire</text:span></text:p>
      <text:p text:style-name="P98"><text:span text:style-name="T40">- </text:span><text:span text:style-name="T10">vantail de 40 mm d'épaisseur de type à âme pleine avec revêtement Isogil ou techniquement équivalent sur les deux faces,</text:span></text:p>
      <text:p text:style-name="P98"><text:span text:style-name="T40">- </text:span><text:span text:style-name="T10">Etiquettes réglementaires</text:span></text:p>
      <text:p text:style-name="P98"><text:span text:style-name="T40">- </text:span><text:span text:style-name="T10">couvre-joints de 8 x 40 mm à bords droits ou arrondis (ou quart de rond) en sapin blanchi sur les deux faces,</text:span></text:p>
      <text:p text:style-name="P98"><text:span text:style-name="T40">- </text:span><text:span text:style-name="T10">battement en bois </text:span></text:p>
      <text:p text:style-name="P98"><text:span text:style-name="T40">- </text:span><text:span text:style-name="T10">quatre paumelles de 140 avec bague laiton par vantail</text:span></text:p>
      <text:p text:style-name="P98"><text:span text:style-name="T40">- </text:span><text:span text:style-name="T10">serrure et appareillage compté à part</text:span></text:p>
      <text:p text:style-name="P136"/>
      <text:p text:style-name="P136"><text:bookmark-start text:name="__RefHeading__4636_1670663910"/>Pose dans cloisons jusqu'à 72 mm d'épaisseur.<text:bookmark-end text:name="__RefHeading__4636_1670663910"/></text:p>
      <text:p text:style-name="P106">Mode de métré:</text:p>
      <text:p text:style-name="P98"><text:span text:style-name="T40">- </text:span><text:span text:style-name="T10">à l'unité d'ouvrage suivant type.</text:span></text:p>
      <text:h text:style-name="P27" text:outline-level="3"><text:bookmark-start text:name="__RefHeading__4714_1670663910"/><text:change text:change-id="ct586838104"/><text:change-start text:change-id="ct586838224"/><text:span text:style-name="T35">I.2</text:span><text:change-end text:change-id="ct586838224"/>.4 Blocs-portes double action<text:change-start text:change-id="ct586838944"/> <text:span text:style-name="T215">pare-flamme ou coupe-feu 1/2 h</text:span><text:bookmark-end text:name="__RefHeading__4714_1670663910"/><text:change-end text:change-id="ct586838944"/></text:h>
      <text:h text:style-name="P28" text:outline-level="4"><text:bookmark-start text:name="__RefHeading___Toc9012_891401292"/><text:change text:change-id="ct586838584"/><text:change-start text:change-id="ct586837864"/><text:span text:style-name="T215">I.2.4.1. </text:span><text:change-end text:change-id="ct586837864"/><text:change-start text:change-id="ct586838824"/>Fourniture et pose de blocs-portes double action, pare-flamme ou coupe-feu 1/2 heure avec avis technique du C.S.T.B.<text:bookmark-end text:name="__RefHeading___Toc9012_891401292"/><text:change-end text:change-id="ct586838824"/></text:h>
      <text:p text:style-name="P106">Section à mettre 90 x 110 mm</text:p>
      <text:p text:style-name="P106">Ensemble comprenant:</text:p>
      <text:p text:style-name="P98"><text:span text:style-name="T40">- </text:span><text:span text:style-name="T10">huisserie en bois avec rainures, feuillures, gorges pour tubes électriques, étrésillons de pose, pattes de fixation, scellement des pieds,</text:span></text:p>
      <text:p text:style-name="P98"><text:span text:style-name="T40">- </text:span><text:span text:style-name="T10">Joint thermo gonflants embrevés si nécessaire</text:span></text:p>
      <text:p text:style-name="P98"><text:span text:style-name="T40">- </text:span><text:span text:style-name="T10">vantail de 40 mm d'épaisseur de type à âme pleine avec revêtement Isogil sur les deux faces,</text:span></text:p>
      <text:p text:style-name="P98"><text:span text:style-name="T40">- </text:span><text:span text:style-name="T10">bandeau de poussée en bois exotique sur chaque face des deux vantaux</text:span></text:p>
      <text:p text:style-name="P98"><text:span text:style-name="T40">- </text:span><text:span text:style-name="T10">Etiquettes réglementaires</text:span></text:p>
      <text:p text:style-name="P98"><text:span text:style-name="T40">- </text:span><text:span text:style-name="T10">couvre-joints de 8 x 40 mm à bords droits ou arrondis (ou quart de rond) en sapin blanchi sur les deux faces,</text:span></text:p>
      <text:p text:style-name="P98"><text:span text:style-name="T40">- </text:span><text:span text:style-name="T10">quatre paumelles va et vient sur chaque vantail.</text:span></text:p>
      <text:p text:style-name="P98"><text:soft-page-break/><text:span text:style-name="T40">- </text:span><text:span text:style-name="T10">joint anti-pince doigts.</text:span></text:p>
      <text:p text:style-name="P106">Mode de métré:</text:p>
      <text:p text:style-name="P98"><text:span text:style-name="T40">- </text:span><text:span text:style-name="T10">à l'unité d'ouvrage suivant type.</text:span></text:p>
      <text:h text:style-name="P30" text:outline-level="4"><text:bookmark-start text:name="__RefHeading__4638_1670663910"/><text:change text:change-id="ct586837984"/><text:change-start text:change-id="ct586837144"/><text:span text:style-name="T13"><text:s/></text:span><text:change-end text:change-id="ct586837144"/><text:change-start text:change-id="ct586837264"/><text:span text:style-name="T79">I.2.4.2. </text:span><text:change-end text:change-id="ct586837264"/><text:change-start text:change-id="ct786871312"/>Blocs-portes double action, coupe-feu 1 heure<text:bookmark-end text:name="__RefHeading__4638_1670663910"/><text:change-end text:change-id="ct786871312"/></text:h>
      <text:p text:style-name="P106">Description identique à celle ci-avant avec tous compléments pour agrément C.F. 1 heure.</text:p>
      <text:p text:style-name="P106">Mode de métré :</text:p>
      <text:p text:style-name="P106">- à l'unité d'ouvrage suivant type.</text:p>
      <text:h text:style-name="P31" text:outline-level="2"><text:bookmark-start text:name="__RefHeading__4640_1670663910"/><text:change text:change-id="ct786871552"/><text:change-start text:change-id="ct786871912"/><text:span text:style-name="T17">I.</text:span><text:change-end text:change-id="ct786871912"/><text:change-start text:change-id="ct786872032"/><text:span text:style-name="T17">2.5</text:span><text:change-end text:change-id="ct786872032"/><text:change-start text:change-id="ct786870712"/><text:span text:style-name="T17"> </text:span>PORTES COULISSANTES<text:bookmark-end text:name="__RefHeading__4640_1670663910"/><text:change-end text:change-id="ct786870712"/></text:h>
      <text:p text:style-name="P98">Portes coulissantes</text:p>
      <text:p text:style-name="P106">Section à mettre 90 x 110 mm</text:p>
      <text:p text:style-name="P106">Ensemble comprenant:</text:p>
      <text:p text:style-name="P98"><text:span text:style-name="T40">- </text:span><text:span text:style-name="T10">huisserie en bois avec rainures, feuillures, gorges pour tubes électriques, étrésillons de pose, pattes de fixation, scellement des pieds,</text:span></text:p>
      <text:p text:style-name="P98"><text:span text:style-name="T40">- </text:span><text:span text:style-name="T10">vantail coulissant à âme pleine de 40 mm d'épaisseur avec revêtement Isogil ou techniquement équivalent à peindre,</text:span></text:p>
      <text:p text:style-name="P98"><text:span text:style-name="T40">- </text:span><text:span text:style-name="T10">rail haut avec galets nylon et butées de fin de course,</text:span></text:p>
      <text:p text:style-name="P98"><text:span text:style-name="T40">- </text:span><text:span text:style-name="T10">poignées cuvettes, serrure à mentonnet,</text:span></text:p>
      <text:p text:style-name="P98"><text:span text:style-name="T40">- </text:span><text:span text:style-name="T10">bandeaux en panneau médium à peindre pour masquer le rail haut,</text:span></text:p>
      <text:p text:style-name="P98"><text:span text:style-name="T40">- </text:span><text:span text:style-name="T10">butée de guidage chevillée au sol,</text:span></text:p>
      <text:p text:style-name="P98"><text:span text:style-name="T40">- </text:span><text:span text:style-name="T10">couvre-joints de 8 x 40 mm à bords droits ou arrondis en bois exotique sur les deux faces.</text:span></text:p>
      <text:p text:style-name="P106">Mode de métré:</text:p>
      <text:p text:style-name="P98"><text:span text:style-name="T40">- </text:span><text:span text:style-name="T10">au mètre carré en </text:span><text:span text:style-name="T123">œuvre</text:span><text:span text:style-name="T10"> de passage.</text:span></text:p>
      <text:h text:style-name="P31" text:outline-level="2"><text:bookmark-start text:name="__RefHeading__4642_1670663910"/><text:change text:change-id="ct786870832"/><text:change-start text:change-id="ct786870952"/><text:span text:style-name="T17">I.</text:span><text:change-end text:change-id="ct786870952"/><text:change-start text:change-id="ct786871072"/><text:span text:style-name="T17">2.6</text:span><text:change-end text:change-id="ct786871072"/><text:change-start text:change-id="ct786872152"/><text:span text:style-name="T17">.</text:span><text:change-end text:change-id="ct786872152"/><text:change-start text:change-id="ct786871192"/><text:span text:style-name="T17"> </text:span>PORTES INTÉRIEURES (VANTAIL)<text:bookmark-end text:name="__RefHeading__4642_1670663910"/><text:change-end text:change-id="ct786871192"/></text:h>
      <text:h text:style-name="P32" text:outline-level="3"><text:bookmark-start text:name="__RefHeading__4644_1670663910"/><text:change text:change-id="ct786871432"/><text:change-start text:change-id="ct786870592"/><text:span text:style-name="T17">I.2.6.</text:span><text:change-end text:change-id="ct786870592"/><text:change text:change-id="ct786871672"/><text:span text:style-name="T17">1 P</text:span>ortes à âme pleine<text:bookmark-end text:name="__RefHeading__4644_1670663910"/></text:h>
      <text:p text:style-name="P106">Fourniture et pose de portes à âme pleine : 1 vantail, 2 vantaux comprenant battement en bois</text:p>
      <text:p text:style-name="P106">Mode de métré :</text:p>
      <text:p text:style-name="P106">- au mètre carré.</text:p>
      <text:h text:style-name="P32" text:outline-level="3"><text:bookmark-start text:name="__RefHeading__4646_1670663910"/><text:change text:change-id="ct786870352"/><text:change-start text:change-id="ct786870472"/><text:span text:style-name="T17">I.</text:span><text:change-end text:change-id="ct786870472"/><text:change-start text:change-id="ct253365112"/><text:span text:style-name="T17">2.6</text:span><text:change-end text:change-id="ct253365112"/><text:span text:style-name="T17">.2 Châssis</text:span> fixes <text:span text:style-name="T33">intérieurs</text:span><text:bookmark-end text:name="__RefHeading__4646_1670663910"/></text:h>
      <text:h text:style-name="P33" text:outline-level="4"><text:bookmark-start text:name="__RefHeading__4648_1670663910"/><text:change text:change-id="ct253364272"/><text:change-start text:change-id="ct253365712"/>Fourniture, pose, calage de <text:span text:style-name="T33">châssis</text:span> fixe<text:bookmark-end text:name="__RefHeading__4648_1670663910"/><text:change-end text:change-id="ct253365712"/></text:h>
      <text:p text:style-name="P106">Fourniture, pose, calage de <text:span text:style-name="T33">châssis</text:span> fixe comprenant :</text:p>
      <text:p text:style-name="P98"><text:span text:style-name="T40">- </text:span><text:span text:style-name="T10">dormants en bois avec rainures</text:span></text:p>
      <text:p text:style-name="P98"><text:span text:style-name="T40">- </text:span><text:span text:style-name="T10">feuillures</text:span></text:p>
      <text:p text:style-name="P98"><text:span text:style-name="T40">- </text:span><text:span text:style-name="T10">gorges pour tubes électriques</text:span></text:p>
      <text:p text:style-name="P98"><text:span text:style-name="T40">- </text:span><text:span text:style-name="T10">étresillons de pose</text:span></text:p>
      <text:p text:style-name="P98"><text:span text:style-name="T40">- </text:span><text:span text:style-name="T10">pattes de fixations</text:span></text:p>
      <text:p text:style-name="P98"><text:span text:style-name="T40">- </text:span><text:span text:style-name="T10">pare close</text:span></text:p>
      <text:p text:style-name="P98"><text:span text:style-name="T40">- </text:span><text:span text:style-name="T10">couvre joints de 8 x 40 mm à bords droits ou arrondis en bois sur les deux faces pour pose dans cloisons jusqu'à 72 mm d’épaisseur.</text:span></text:p>
      <text:p text:style-name="P120">- double vitrage 14 mm 4 + 6 + 4</text:p>
      <text:p text:style-name="P106">Mode de métré :</text:p>
      <text:p text:style-name="P98"><text:span text:style-name="T10">- au </text:span><text:span text:style-name="T123">mètre</text:span><text:span text:style-name="T10"> carré en </text:span><text:span text:style-name="T123">œuvre</text:span><text:span text:style-name="T10"> de </text:span><text:span text:style-name="T123">châssis</text:span><text:change-start text:change-id="ct253363912"/></text:p>
      <text:p text:style-name="P106"/>
      <text:p text:style-name="P106"/>
      <text:p text:style-name="P106"/>
      <text:p text:style-name="P106"/>
      <text:h text:style-name="P260" text:outline-level="2"><text:bookmark-start text:name="__RefHeading___Toc25321_4195388987"/><text:soft-page-break/><text:span text:style-name="T136">I</text:span><text:span text:style-name="T10">.</text:span><text:span text:style-name="T137">3</text:span><text:span text:style-name="T10">. </text:span><text:span text:style-name="T137">POSE LOCATION DES PORTES MÉTALLIQUES PAR OUVERTURE DES SERRURES AVEC OU SANS LOCATION DES CENTRALES D’ALARME.</text:span><text:bookmark-end text:name="__RefHeading___Toc25321_4195388987"/></text:h>
      <text:p text:style-name="P106"/>
      <text:h text:style-name="P260" text:outline-level="2"><text:bookmark-start text:name="__RefHeading___Toc25323_4195388987"/><text:span text:style-name="T136">I</text:span><text:span text:style-name="T10">.</text:span><text:span text:style-name="T137">3.</text:span><text:span text:style-name="T10">1. </text:span><text:span text:style-name="T103">Spécifications techniques minimum pour les blocs- portes </text:span><text:span text:style-name="T107">métalliques</text:span><text:bookmark-end text:name="__RefHeading___Toc25323_4195388987"/></text:h>
      <text:p text:style-name="P165"/>
      <text:list xml:id="list3346320450" text:style-name="L1">
        <text:list-item>
          <text:p text:style-name="P238">Bloc-porte en acier 2 mm minimum d’épaisseur,</text:p>
        </text:list-item>
        <text:list-item>
          <text:p text:style-name="P239">Toutes les ouvertures s’ouvrent vers l’extérieur,</text:p>
        </text:list-item>
        <text:list-item>
          <text:p text:style-name="P239">Protection générale par peinture anti-graffitis,</text:p>
        </text:list-item>
        <text:list-item>
          <text:p text:style-name="P239">Dispositifs spécifiques anti-enfoncement,</text:p>
        </text:list-item>
        <text:list-item>
          <text:p text:style-name="P222">Dispositifs spécifiques anti-arrachement,</text:p>
        </text:list-item>
        <text:list-item>
          <text:p text:style-name="P222">Dispositifs anti-dégondage,</text:p>
        </text:list-item>
        <text:list-item>
          <text:p text:style-name="P222">Le bloc porte devra laisser le passage d’une personne et des matériels de chantier, et disposer d’une barre de seuil de faible encombrement. Un abattement de 25% pourra être accepté pour le passage en largeur,</text:p>
        </text:list-item>
        <text:list-item>
          <text:p text:style-name="P222">Possibilité de s’enfermer, par mesure de sécurité à l’intérieur du local,</text:p>
        </text:list-item>
        <text:list-item>
          <text:p text:style-name="P222">Possibilité de pose en applique, en tunnel (devant porte d’origine), et en pose combinée,</text:p>
        </text:list-item>
        <text:list-item>
          <text:p text:style-name="P222">Pour les poses en tunnel, un dispositif devra permettre un ajustement dans la <text:span text:style-name="T66">hauteur au pas d’un cm près au maximum par rapport à la structure existante,</text:span></text:p>
        </text:list-item>
        <text:list-item>
          <text:p text:style-name="P222"><text:span text:style-name="T66">Pour toutes les poses, un dispositif devra permettre un ajustement dans la </text:span>largeur au pas d’un cm par rapport à la structure existante,</text:p>
        </text:list-item>
        <text:list-item>
          <text:p text:style-name="P238">La gamme de largeur couverte par les blocs portes simples (hors montage spécifiques) sera de 600 à 1200 mm à un vantail,</text:p>
        </text:list-item>
        <text:list-item>
          <text:p text:style-name="P239">Fermeture à quatre p<text:span text:style-name="T227">an</text:span>s en acier au minimum. Chaque p<text:span text:style-name="T227">an</text:span> aura une section de 150 mm² minimum.</text:p>
        </text:list-item>
      </text:list>
      <text:p text:style-name="P191"/>
      <text:list xml:id="list143601202890655" text:continue-numbering="true" text:style-name="L1">
        <text:list-header>
          <text:p text:style-name="P240">Contraintes spécifiques aux blocs-portes avec ouverture manuelle :</text:p>
        </text:list-header>
        <text:list-item>
          <text:p text:style-name="P239">Dispositif double serrure indépendante et clés numérotées,</text:p>
        </text:list-item>
        <text:list-item>
          <text:p text:style-name="P239">Système « clé- passe » interdit.</text:p>
        </text:list-item>
        <text:list-item>
          <text:p text:style-name="P239">Contraintes spécifiques aux blocs portes avec système de serrure électronique :</text:p>
        </text:list-item>
        <text:list-item>
          <text:p text:style-name="P239">Verrouillage et déverrouillage par un verrou bluetooth via une application mobile facilement installable sur smartphone,</text:p>
        </text:list-item>
        <text:list-item>
          <text:p text:style-name="P239">Mise à disposition incluse de cette application par le titulaire. Application intuitive et facile d’accès,</text:p>
        </text:list-item>
        <text:list-item>
          <text:p text:style-name="P239">Application compatible avec les systèmes d’exploitation Android et iOS,</text:p>
        </text:list-item>
        <text:list-item>
          <text:p text:style-name="P239">Cryptage des données sécurisé,</text:p>
        </text:list-item>
        <text:list-item>
          <text:p text:style-name="P239">Traçabilité des ouvertures et identifications des visiteurs,</text:p>
        </text:list-item>
        <text:list-item>
          <text:p text:style-name="P239">Re verrouillage automatique de la porte après utilisation, en cas d’oubli de reverrouillage par l’utilisateur</text:p>
        </text:list-item>
        <text:list-item>
          <text:p text:style-name="P239">Mise à disposition d’un service-client facilement joignable en cas de bugs <text:span text:style-name="T162">d’utilisation.</text:span></text:p>
        </text:list-item>
      </text:list>
      <text:p text:style-name="P106"/>
      <text:h text:style-name="P262" text:outline-level="2"><text:bookmark-start text:name="__RefHeading___Toc25325_4195388987"/><text:span text:style-name="T162">I</text:span><text:span text:style-name="T161">.</text:span><text:span text:style-name="T163">3.2</text:span><text:span text:style-name="T161">. </text:span><text:span text:style-name="T158">Spécifications techniques minimum pour les centrales d’alarme mobile</text:span><text:bookmark-end text:name="__RefHeading___Toc25325_4195388987"/></text:h>
      <text:p text:style-name="P164"/>
      <text:p text:style-name="P139">Ces centrales d’alarme mobiles se définissent comme un ensemble d’équipements mobiles et autonomes (dotés de batteries longue durée), permettant de détecter les intrusions et d’avertir immédiatement le propriétaire.</text:p>
      <text:p text:style-name="P139">L’entreprise titulaire doit délivrer un service de télésurveillance certifié APSAD.</text:p>
      <text:p text:style-name="P139"/>
      <text:p text:style-name="P139"><text:soft-page-break/><text:span text:style-name="T225">Le </text:span>kit de télésurveillance doivent être proposés :</text:p>
      <text:list xml:id="list3827250400" text:style-name="L2">
        <text:list-item>
          <text:p text:style-name="P223">1 kit de télésurveillance de type logement, composé de : 1 centrale, 2 caméras infra-rouges, 1 sirène, 1 carte SIM, 1 clavier</text:p>
        </text:list-item>
      </text:list>
      <text:p text:style-name="P139"/>
      <text:list xml:id="list143602148964235" text:continue-numbering="true" text:style-name="L2">
        <text:list-item>
          <text:list>
            <text:list-item>
              <text:p text:style-name="P223">Les centrales doivent être équipées d’une carte SIM et d‘un système GSM pour éviter tout problème de liaison téléphonique,</text:p>
            </text:list-item>
            <text:list-item>
              <text:p text:style-name="P223">Les centrales doivent être raccordées à un centre de télésurveillance effectif <text:span text:style-name="T67">24h/24h et 7j/7j,</text:span></text:p>
            </text:list-item>
            <text:list-item>
              <text:p text:style-name="P223"><text:span text:style-name="T66">Les différents équipements doivent être dotés d’une sécurité anti-arrachement </text:span>et anti-déplacement,</text:p>
            </text:list-item>
            <text:list-item>
              <text:p text:style-name="P223">Possibilité de renvoi des alertes sur tous numéros de téléphone fournis par le client ou sur une société de gardiennage désignée par le client,</text:p>
            </text:list-item>
            <text:list-item>
              <text:p text:style-name="P223">Possibilité également de renvoi direct sur un service de levée de doute délivré par le titulaire.</text:p>
            </text:list-item>
          </text:list>
        </text:list-item>
      </text:list>
      <text:p text:style-name="P171"><text:span text:style-name="T162">Le titulaire doit pouvoir garantir la protection et la confidentialité des </text:span><text:span text:style-name="T164">i</text:span><text:span text:style-name="T162">nformations recueillies.</text:span></text:p>
      <text:p text:style-name="P106"/>
      <text:p text:style-name="P106"><text:change-end text:change-id="ct253363912"/></text:p>
      <text:h text:style-name="P34" text:outline-level="1"><text:bookmark-start text:name="__RefHeading__4566_1670663910"/><text:change text:change-id="ct253366192"/><text:span text:style-name="T18">II</text:span><text:change-start text:change-id="ct253364632"/><text:span text:style-name="T18">.</text:span><text:change-end text:change-id="ct253364632"/><text:span text:style-name="T18"> </text:span><text:change text:change-id="ct253366312"/>MENUISERIES<text:change-start text:change-id="ct253364752"/> <text:change-end text:change-id="ct253364752"/><text:change-start text:change-id="ct253366432"/><text:span text:style-name="T216">EXTÉRIEURES</text:span><text:bookmark-end text:name="__RefHeading__4566_1670663910"/><text:change-end text:change-id="ct253366432"/></text:h>
      <text:h text:style-name="P35" text:outline-level="2"><text:bookmark-start text:name="__RefHeading___Toc9014_891401292"/><text:change text:change-id="ct253367272"/><text:change-start text:change-id="ct253366792"/><text:span text:style-name="T216">II</text:span><text:change-end text:change-id="ct253366792"/><text:change-start text:change-id="ct253367032"/>.1<text:change-end text:change-id="ct253367032"/><text:change text:change-id="ct786871792"/><text:change-start text:change-id="ct786874216"/>. <text:span text:style-name="T216">DÉPOSE/REPOSE/RÉGLAGE</text:span><text:bookmark-end text:name="__RefHeading___Toc9014_891401292"/><text:change-end text:change-id="ct786874216"/><text:change-start text:change-id="ct786873256"/></text:h>
      <text:h text:style-name="P35" text:outline-level="2"><text:bookmark-start text:name="__RefHeading___Toc9016_891401292"/><text:change-end text:change-id="ct786873256"/><text:change-start text:change-id="ct786874336"/><text:span text:style-name="T216">II.1.1. </text:span><text:change-end text:change-id="ct786874336"/><text:change-start text:change-id="ct786873616"/>D<text:change-end text:change-id="ct786873616"/><text:change-start text:change-id="ct786872896"/><text:span text:style-name="T19">épose sans réemploi</text:span><text:bookmark-end text:name="__RefHeading___Toc9016_891401292"/><text:change-end text:change-id="ct786872896"/><text:change text:change-id="ct786872536"/></text:h>
      <text:p text:style-name="P159"><text:span text:style-name="T37">Dépose sans réemploi </text:span><text:span text:style-name="T78">d'ouvrages de menuiseries tous types de matériaux avec ou sans vitrage compris évacuation aux décharges à tri sélectif.</text:span></text:p>
      <text:p text:style-name="P159"><text:span text:style-name="T78">-</text:span><text:span text:style-name="T37"> tapées bois vissées ou clouées sur cadres conservés, </text:span></text:p>
      <text:p text:style-name="P87"><text:span text:style-name="T78">-</text:span><text:span text:style-name="T37"> parties ouvrantes de menuiseries existantes pleines ou vitrées, compris enlèvement des ferrages </text:span></text:p>
      <text:p text:style-name="P158"><text:span text:style-name="T81">-</text:span><text:span text:style-name="T80"> remplissage existant fixe vitré ou plein avec dormant conservé</text:span></text:p>
      <text:p text:style-name="P121">Compté au m²</text:p>
      <text:h text:style-name="P36" text:outline-level="2"><text:bookmark-start text:name="__RefHeading__23292_1670663910"/><text:change text:change-id="ct786872416"/><text:change-start text:change-id="ct786873016"/><text:span text:style-name="T216">II.1.2.</text:span><text:change-end text:change-id="ct786873016"/><text:change-start text:change-id="ct786873136"/> D<text:change-end text:change-id="ct786873136"/><text:change-start text:change-id="ct786873376"/><text:span text:style-name="T19">épose avec réemploi</text:span><text:bookmark-end text:name="__RefHeading__23292_1670663910"/><text:change-end text:change-id="ct786873376"/><text:change text:change-id="ct786875296"/></text:h>
      <text:p text:style-name="P159"><text:span text:style-name="T37">Dépose et repose </text:span><text:span text:style-name="T78">y</text:span><text:span text:style-name="T83"> compris</text:span><text:span text:style-name="T82"> échafaudages jusqu'à 5,00 m. de hauteur d'ouvrage, protections et manutentions nécessaires à une bonne exécution, bouchements de trous et raccords de parements éventuels </text:span><text:span text:style-name="T78">de :</text:span></text:p>
      <text:p text:style-name="P159"><text:span text:style-name="T78">-</text:span><text:span text:style-name="T37"> partie ouvrante quelque soit le mode de dépose et de pose de menuiserie existantes pleines ou vitrées, compris révisions, huilages des ferrures et serrures.</text:span></text:p>
      <text:p text:style-name="P51">Mode de métré : à l'unité (u) de vantail ou châssis </text:p>
      <text:h text:style-name="P37" text:outline-level="2"><text:bookmark-start text:name="__RefHeading__15658_1774230537"/><text:change text:change-id="ct786875536"/><text:change-start text:change-id="ct786873496"/><text:span text:style-name="T216">II.1.</text:span><text:change-end text:change-id="ct786873496"/><text:change-start text:change-id="ct786875896"/><text:span text:style-name="T216">3</text:span><text:change-end text:change-id="ct786875896"/><text:change-start text:change-id="ct786874456"/><text:span text:style-name="T216">.</text:span><text:change-end text:change-id="ct786874456"/><text:change-start text:change-id="ct786872776"/> <text:change-end text:change-id="ct786872776"/><text:change text:change-id="ct786874576"/><text:change-start text:change-id="ct786873736"/><text:span text:style-name="T19">Reprise d’étanchéité</text:span><text:change-end text:change-id="ct786873736"/><text:change text:change-id="ct786873856"/><text:change-start text:change-id="ct786873976"/><text:span text:style-name="T19">.</text:span><text:bookmark-end text:name="__RefHeading__15658_1774230537"/><text:change-end text:change-id="ct786873976"/></text:h>
      <text:p text:style-name="P134">Fourniture et pose de joint d’étanchéité pour fenêtre avec dépose et évacuation du joint existant y compris toutes sujétions.</text:p>
      <text:p text:style-name="P134">Le joint doit être posé sur un support propre et adapté</text:p>
      <text:p text:style-name="P134">Compté au ml. </text:p>
      <text:h text:style-name="P16" text:outline-level="2"><text:bookmark-start text:name="__RefHeading__4578_1670663910"/><text:change text:change-id="ct786874096"/><text:change-start text:change-id="ct786875416"/><text:span text:style-name="T18">II.2.</text:span><text:change-end text:change-id="ct786875416"/><text:change-start text:change-id="ct786874936"/><text:span text:style-name="T18"> </text:span>MENUISERIES <text:change-end text:change-id="ct786874936"/><text:change text:change-id="ct786874696"/><text:change-start text:change-id="ct786875176"/><text:span text:style-name="T216">EXTÉRIEURES</text:span><text:change-end text:change-id="ct786875176"/><text:change-start text:change-id="ct786874816"/> NEUVES<text:change-end text:change-id="ct786874816"/><text:change-start text:change-id="ct786875056"/> <text:span text:style-name="T19">EN BOIS</text:span><text:bookmark-end text:name="__RefHeading__4578_1670663910"/><text:change-end text:change-id="ct786875056"/></text:h>
      <text:p text:style-name="P243"><text:bookmark-start text:name="__RefHeading___Toc9018_891401292"/><text:change text:change-id="ct786876256"/><text:change-start text:change-id="ct786875656"/>Outre les amenées de tous les engins ou matériels nécessaires et leurs replis les<text:change-end text:change-id="ct786875656"/><text:change-start text:change-id="ct786875776"/> <text:change-end text:change-id="ct786875776"/><text:change-start text:change-id="ct786876016"/><text:s/>prestations comprennent, pour les articles suivants :<text:bookmark-end text:name="__RefHeading___Toc9018_891401292"/><text:change-end text:change-id="ct786876016"/><text:change-start text:change-id="ct786876136"/></text:p>
      <text:p text:style-name="P39"><text:change-end text:change-id="ct786876136"/></text:p>
      <text:p text:style-name="P40"><text:change text:change-id="ct258899968"/><text:change text:change-id="ct786872656"/><text:change-start text:change-id="ct258897688"/>Les dispositions générales concernant les prestations de Menuiseries :<text:change-end text:change-id="ct258897688"/><text:change-start text:change-id="ct258898648"/></text:p>
      <text:p text:style-name="P40"><text:change-end text:change-id="ct258898648"/><text:change-start text:change-id="ct258900808"/></text:p>
      <text:p text:style-name="P136"><text:soft-page-break/>- Les fournitures et poses de tous les éléments nécessaires à la réalisation des prestations décrites dans ce chapitre y compris les petites fournitures de quincaillerie, visserie,</text:p>
      <text:p text:style-name="P136">- La remise en état d'éléments d'ouvrages détériorés avant réception,</text:p>
      <text:p text:style-name="P136">- Les stockages et protection des matériels et matériaux,</text:p>
      <text:p text:style-name="P136">- La livraison sur le chantier, les coltinages horizontaux ou verticaux sur le chantier, les manutentions et levages,</text:p>
      <text:p text:style-name="P136">- Les évacuations des décombres au fur et à mesure, les frais de décharge éventuels</text:p>
      <text:p text:style-name="P136">- Le nettoyage général du chantier avant réception.</text:p>
      <text:p text:style-name="P136">Il n'y aura pas de différenciation de prix entre les profils aluminium naturel anodisés ou laqués dans la gamme des teintes RAL.</text:p>
      <text:p text:style-name="P136">Dans le cas de pose de menuiserie aluminium en rénovation, les dormants bois ou fer forment un précadre.<text:change-end text:change-id="ct258900808"/><text:change-start text:change-id="ct258901288"/></text:p>
      <text:p text:style-name="P54"><text:change-end text:change-id="ct258901288"/><text:change-start text:change-id="ct258899848"/></text:p>
      <text:p text:style-name="P40"><text:bookmark-start text:name="__RefHeading__23302_1670663910"/><text:change-end text:change-id="ct258899848"/><text:change text:change-id="ct258900088"/><text:change-start text:change-id="ct258900208"/>Les travaux préparatoires:<text:bookmark-end text:name="__RefHeading__23302_1670663910"/><text:change-end text:change-id="ct258900208"/><text:change-start text:change-id="ct258899248"/></text:p>
      <text:p text:style-name="P40"><text:change-end text:change-id="ct258899248"/><text:change-start text:change-id="ct258897808"/></text:p>
      <text:p text:style-name="P54">Ceux ci correspondent à l'installation de tous moyens de montage pour la mise en place d'éléments de menuiseries.<text:change-end text:change-id="ct258897808"/></text:p>
      <text:h text:style-name="P16" text:outline-level="2"><text:change text:change-id="ct258900448"/><text:change text:change-id="ct258899128"/><text:change text:change-id="ct258900328"/><text:change-start text:change-id="ct258898408"/><text:span text:style-name="T18">II.</text:span><text:change-end text:change-id="ct258898408"/><text:change-start text:change-id="ct258897928"/><text:span text:style-name="T18">2</text:span><text:change-end text:change-id="ct258897928"/><text:change-start text:change-id="ct258898528"/><text:span text:style-name="T18">.1 Remplacement</text:span> de menuiseries <text:change-end text:change-id="ct258898528"/><text:change-start text:change-id="ct258898048"/><text:span text:style-name="T216">en bois </text:span><text:change-end text:change-id="ct258898048"/><text:change-start text:change-id="ct258898768"/>extérieures complètes<text:change-end text:change-id="ct258898768"/></text:h>
      <text:p text:style-name="P110"><text:span text:style-name="T207">Dépose des menuiseries (ouvrants + dormants) puis f</text:span>ourniture et pose de menuiseries extérieures neuves en bois traité de densité 600 kg/m3, classement A3 - E3 - V2, comprenant :</text:p>
      <text:p text:style-name="P122">- préparation des feuillures existantes</text:p>
      <text:p text:style-name="P15"><text:span text:style-name="T40">- </text:span><text:span text:style-name="T10">cadre dormant périphérique avec pièce d'appui,</text:span></text:p>
      <text:p text:style-name="P15"><text:span text:style-name="T40">- </text:span><text:span text:style-name="T10">ouvrants selon spécificité ci-après compris parcloses,</text:span></text:p>
      <text:p text:style-name="P15"><text:span text:style-name="T40">- </text:span><text:span text:style-name="T10">montants et traverses intermédiaires suivant besoins</text:span></text:p>
      <text:p text:style-name="P15"><text:span text:style-name="T40">- </text:span><text:span text:style-name="T10">petit bois massif traditionnel mouluré à tenon et mortaises avant vitrage</text:span></text:p>
      <text:p text:style-name="P15"><text:span text:style-name="T40">- </text:span><text:span text:style-name="T10">joints d'étanchéité à l'air et à l'eau, </text:span><text:span text:style-name="T43">en mousse de polyuréthane à cellules ouvertes</text:span></text:p>
      <text:p text:style-name="P15"><text:span text:style-name="T40">- </text:span><text:span text:style-name="T10">couvre-joints périphériques de section 6 x 40 mm,</text:span></text:p>
      <text:p text:style-name="P15"><text:span text:style-name="T40">- </text:span><text:span text:style-name="T10">ferrage avec quincaillerie SNFQ (crémone encastrée, fiches, paumelles, équerres</text:span><text:change text:change-id="ct258899608"/><text:span text:style-name="T10">),</text:span></text:p>
      <text:p text:style-name="P15"><text:span text:style-name="T40">- </text:span><text:span text:style-name="T10">poignée de </text:span><text:span text:style-name="T124">manœuvre</text:span><text:span text:style-name="T10"> en Nylon teinté ou techniquement équivalent,</text:span></text:p>
      <text:p text:style-name="P15"><text:span text:style-name="T40">- </text:span><text:span text:style-name="T10">pattes de fixation compris prises et scellement,</text:span></text:p>
      <text:p text:style-name="P15"><text:span text:style-name="T40">- </text:span><text:span text:style-name="T10">seuil en profil aluminium pour les portes fenêtres</text:span></text:p>
      <text:p text:style-name="P15"><text:span text:style-name="T40">- </text:span><text:span text:style-name="T10">une couche d'impression glycérophtalique lorsqu’elles ne sont pas destinées à recevoir une finition lasurée ou vernis</text:span></text:p>
      <text:p text:style-name="P15"><text:span text:style-name="T40">- </text:span><text:span text:style-name="T10">découpes, entailles, fourniture et pose de grille PVC pour V.M.C. 30 m3/h</text:span></text:p>
      <text:p text:style-name="P14"><text:span text:style-name="T20">Épaisseur</text:span> des dormants : 50 mm.</text:p>
      <text:p text:style-name="P14"><text:span text:style-name="T20">Épaisseur</text:span> des ouvrants : 36 mm.</text:p>
      <text:p text:style-name="P14">Les types de menuiseries concernées sont les suivantes:</text:p>
      <text:p text:style-name="P15"><text:span text:style-name="T40">- </text:span><text:span text:style-name="T10">Châssis fixe</text:span></text:p>
      <text:p text:style-name="P15"><text:span text:style-name="T40">- </text:span><text:span text:style-name="T10">Croisée à la française</text:span></text:p>
      <text:p text:style-name="P15"><text:span text:style-name="T40">- </text:span><text:span text:style-name="T10">Porte-fenêtre</text:span></text:p>
      <text:p text:style-name="P15"><text:span text:style-name="T40">- </text:span><text:span text:style-name="T10">Châssis oscillo-battant</text:span></text:p>
      <text:p text:style-name="P15"><text:span text:style-name="T40">- </text:span><text:span text:style-name="T10">Châssis coulissant</text:span></text:p>
      <text:p text:style-name="P15"><text:span text:style-name="T40">- </text:span><text:span text:style-name="T10">Châssis de désenfumage </text:span></text:p>
      <text:p text:style-name="P97"><text:span text:style-name="T124">Compté au m²</text:span><text:span text:style-name="T10"> en </text:span><text:span text:style-name="T122">œuvre</text:span><text:span text:style-name="T10"> de baies suivant modèle et dimensions.</text:span></text:p>
      <text:p text:style-name="P107"/>
      <text:p text:style-name="P115">Plus-value pour cintrage</text:p>
      <text:h text:style-name="P41" text:outline-level="3"><text:bookmark-start text:name="__RefHeading__4584_1670663910"/><text:change text:change-id="ct258898888"/><text:change-start text:change-id="ct258899368"/><text:span text:style-name="T176">II.2</text:span><text:change-end text:change-id="ct258899368"/><text:span text:style-name="T22">.</text:span><text:span text:style-name="T21">2</text:span><text:change-start text:change-id="ct258900568"/><text:span text:style-name="T21">.</text:span><text:change-end text:change-id="ct258900568"/><text:span text:style-name="T21"> <text:s/></text:span><text:span text:style-name="T174">R</text:span><text:span text:style-name="T175">éparation</text:span><text:span text:style-name="T21"> de menuiseries</text:span><text:change-start text:change-id="ct258901048"/><text:span text:style-name="T21"> </text:span><text:span text:style-name="T176">en bois</text:span><text:change-end text:change-id="ct258901048"/><text:span text:style-name="T21"> extérieures</text:span><text:bookmark-end text:name="__RefHeading__4584_1670663910"/></text:h>
      <text:p text:style-name="P111"><text:span text:style-name="T210">Dépose, réparation des ouvrants et dormants et repose de parties ouvrantes de menuiseries extérieures bois y compris</text:span><text:span text:style-name="T209"> transport à l'atelier aller et retour pour modifications ou réparations</text:span><text:span text:style-name="T210"> par :</text:span></text:p>
      <text:p text:style-name="P14">- <text:span text:style-name="T208">décapage du bois, des ferrures, des paumelles</text:span></text:p>
      <text:p text:style-name="P123">- dépoussiérage</text:p>
      <text:p text:style-name="P123">- rebouchage des parties abimées avec matériau approprié</text:p>
      <text:p text:style-name="P123"><text:soft-page-break/>- joints d'étancheité</text:p>
      <text:p text:style-name="P123">- protection du vitrage</text:p>
      <text:p text:style-name="P123">- traitement des bois</text:p>
      <text:p text:style-name="P123">- peinture adaptée 2 couches</text:p>
      <text:p text:style-name="P97"><text:span text:style-name="T124">Compté au m²</text:span><text:span text:style-name="T10"> en </text:span><text:span text:style-name="T122">œuvre</text:span><text:span text:style-name="T10"> de baies </text:span><text:span text:style-name="T130">tous types d'ouvertures</text:span><text:span text:style-name="T10">.</text:span></text:p>
      <text:h text:style-name="P274" text:outline-level="2"><text:change text:change-id="ct258901408"/><text:change-start text:change-id="ct258898168"/><text:span text:style-name="T20">II.3</text:span><text:change-end text:change-id="ct258898168"/><text:change-start text:change-id="ct258898288"/><text:span text:style-name="T20"> </text:span><text:change-end text:change-id="ct258898288"/><text:change text:change-id="ct258900688"/><text:change-start text:change-id="ct258899488"/><text:span text:style-name="T20">M</text:span><text:change-end text:change-id="ct258899488"/><text:change-start text:change-id="ct258900928"/><text:span text:style-name="T20">ENUISERIE </text:span><text:change-end text:change-id="ct258900928"/><text:change-start text:change-id="ct258897568"/><text:span text:style-name="T20">EXTÉRIEURE EN PVC</text:span><text:change-end text:change-id="ct258897568"/><text:change text:change-id="ct789960200"/><text:change text:change-id="ct258901168"/><text:change text:change-id="ct258899728"/><text:change text:change-id="ct258899008"/></text:h>
      <text:h text:style-name="P296" text:outline-level="3"><text:bookmark-start text:name="__RefHeading___Toc9024_891401292"/><text:change-start text:change-id="ct789960320"/><text:span text:style-name="T20">II.3.</text:span>1<text:span text:style-name="T20"> Remplacement de m</text:span><text:span text:style-name="T23">enuiseries extérieures en P.V.C. type rénovation</text:span><text:bookmark-end text:name="__RefHeading___Toc9024_891401292"/></text:h>
      <text:p text:style-name="P14"><text:change-end text:change-id="ct789960320"/><text:span text:style-name="T212">Dépose, évacuation aux décharges appropriées et f</text:span>ourniture et pose de menuiseries extérieures neuves en P.V.C. rigide multichambre, de coloris blanc avec ossature et renforts d'angles en acier, classement A3 - E3 -V2.</text:p>
      <text:p text:style-name="P14">Les prestations comprendront :</text:p>
      <text:p text:style-name="P14">- La vérification des dormants bois ou fer conservés, formant le précadre</text:p>
      <text:p text:style-name="P70"><text:span text:style-name="T42">- </text:span><text:span text:style-name="T10">Dormant profil rénovation périphérique avec pièce d'appui, habillage du dormant conservé,</text:span></text:p>
      <text:p text:style-name="P70"><text:span text:style-name="T42">- </text:span><text:span text:style-name="T10">Ouvrants selon spécificité ci-après, compris parcloses,</text:span></text:p>
      <text:p text:style-name="P70"><text:span text:style-name="T42">- </text:span><text:span text:style-name="T10">Montants et traverses intermédiaires suivant besoins</text:span></text:p>
      <text:p text:style-name="P153"><text:span text:style-name="T42">- </text:span><text:span text:style-name="T10">Joints d'étanchéité à l'air et à l'eau, </text:span><text:span text:style-name="T43">en mousse de polyuréthane à cellules ouvertes</text:span><text:span text:style-name="T10">,</text:span></text:p>
      <text:p text:style-name="P70"><text:span text:style-name="T42">- </text:span><text:span text:style-name="T10">Couvre-joints périphériques,</text:span></text:p>
      <text:p text:style-name="P70"><text:span text:style-name="T42">- </text:span><text:span text:style-name="T10">Ferrage avec quincaillerie SNFQ,</text:span></text:p>
      <text:p text:style-name="P70"><text:span text:style-name="T42">- </text:span><text:span text:style-name="T10">Poignée de </text:span><text:span text:style-name="T125">manœuvre</text:span><text:span text:style-name="T10"> en nylon teinté,</text:span></text:p>
      <text:p text:style-name="P70"><text:span text:style-name="T42">- </text:span><text:span text:style-name="T10">Pattes de fixation compris prises et scellement.</text:span></text:p>
      <text:p text:style-name="P70"><text:span text:style-name="T42">- </text:span><text:span text:style-name="T10">Découpes, entailles, fourniture et pose de grille PVC pour V.M.C. 30 m3/h</text:span></text:p>
      <text:p text:style-name="P124">- Double vitrage à lame d'argon 18 mm 4 + 10 + 4</text:p>
      <text:p text:style-name="P152"><text:span text:style-name="T24">- </text:span><text:span text:style-name="T211">Le nettoyage des ensembles après mise en place et le décollement de tous papiers sur les vitrages.</text:span></text:p>
      <text:p text:style-name="P50">- Vérification du bon fonctionnement.</text:p>
      <text:p text:style-name="P70"><text:span text:style-name="T42">- </text:span><text:span text:style-name="T10">Y compris sujétions de fourrure le cas échéant</text:span></text:p>
      <text:p text:style-name="P14">Les types de menuiseries concernées sont les suivantes:</text:p>
      <text:p text:style-name="P70"><text:span text:style-name="T42">- </text:span><text:span text:style-name="T173">Châssis</text:span><text:span text:style-name="T10"> fixes</text:span></text:p>
      <text:p text:style-name="P70"><text:span text:style-name="T42">- </text:span><text:span text:style-name="T173">Châssis</text:span><text:span text:style-name="T10"> ou fenêtres à ouvrants à la française (OF)</text:span></text:p>
      <text:p text:style-name="P70"><text:span text:style-name="T42">- </text:span><text:span text:style-name="T173">Châssis</text:span><text:span text:style-name="T10"> ou fenêtres à ouvrants oscillo-battants (OB)</text:span></text:p>
      <text:p text:style-name="P70"><text:span text:style-name="T42">- </text:span><text:span text:style-name="T173">Châssis</text:span><text:span text:style-name="T10"> ou fenêtres à ouvrants coulissants</text:span></text:p>
      <text:p text:style-name="P70"><text:span text:style-name="T25">-</text:span><text:span text:style-name="T10"> Ch</text:span><text:span text:style-name="T25">â</text:span><text:span text:style-name="T10">ssis</text:span><text:span text:style-name="T25"> de désenfumage</text:span></text:p>
      <text:p text:style-name="P14">Dans le cas d’une partie fixe soit séparant plusieurs ouvrants soit juxtaposée à un ouvrant, celle-ci sera incluse dans le <text:span text:style-name="T199">châssis</text:span> sans différenciation de prix ;</text:p>
      <text:p text:style-name="P14">Mode de métré :</text:p>
      <text:p text:style-name="P137"><text:span text:style-name="T42">- </text:span><text:span text:style-name="T10">au mètre carré en tableau de baie </text:span><text:span text:style-name="T130">en fonction du type d'ouverture</text:span></text:p>
      <text:h text:style-name="P44" text:outline-level="3"><text:bookmark-start text:name="__RefHeading__15660_1774230537"/><text:change text:change-id="ct789962120"/><text:change-start text:change-id="ct789962480"/><text:span text:style-name="T98">II.3.</text:span><text:change-end text:change-id="ct789962480"/><text:change-start text:change-id="ct789960800"/><text:span text:style-name="T99">2. </text:span><text:change-end text:change-id="ct789960800"/>Couleurs de menuiserie<text:bookmark-end text:name="__RefHeading__15660_1774230537"/></text:h>
      <text:p text:style-name="P126">Plus value pour choix de la teinte si la façade se situe dans une zone où le choix des couleurs de menuiserie est imposé par la Ville ou si le règlement de copropriété impose un coloris particulier.</text:p>
      <text:p text:style-name="P126">Compté au m²</text:p>
      <text:h text:style-name="P45" text:outline-level="2"><text:bookmark-start text:name="__RefHeading__23304_1670663910"/><text:change text:change-id="ct789960680"/><text:change-start text:change-id="ct789962000"/><text:span text:style-name="T217">II</text:span><text:change-end text:change-id="ct789962000"/><text:change-start text:change-id="ct789959360"/>.<text:change-end text:change-id="ct789959360"/><text:change text:change-id="ct789961040"/><text:change-start text:change-id="ct789960920"/><text:span text:style-name="T19">4</text:span><text:change-end text:change-id="ct789960920"/><text:change-start text:change-id="ct789959480"/> MENUISERIES EN ALUMINIUM<text:bookmark-end text:name="__RefHeading__23304_1670663910"/><text:change-end text:change-id="ct789959480"/></text:h>
      <text:h text:style-name="P46" text:outline-level="3"><text:bookmark-start text:name="__RefHeading__23306_1670663910"/><text:change text:change-id="ct789961160"/><text:change-start text:change-id="ct789962240"/><text:span text:style-name="T28">II</text:span><text:change-end text:change-id="ct789962240"/>.<text:change text:change-id="ct789960440"/><text:change-start text:change-id="ct789958760"/><text:span text:style-name="T19">4</text:span><text:change-end text:change-id="ct789958760"/>.1 <text:span text:style-name="T213">Remplacement de menuiserie extérieure en Aluminium type rénovation</text:span><text:bookmark-end text:name="__RefHeading__23306_1670663910"/></text:h>
      <text:p text:style-name="P112">- La vérification des dormants bois ou fer conservés, formant le précadre</text:p>
      <text:p text:style-name="P152"><text:span text:style-name="T42">- </text:span><text:span text:style-name="T10">Dormant profil rénovation périphérique avec pièce d'appui, habillage du dormant conservé,</text:span></text:p>
      <text:p text:style-name="P152"><text:soft-page-break/><text:span text:style-name="T42">- </text:span><text:span text:style-name="T10">Ouvrants selon spécificité ci-après, compris parcloses,</text:span></text:p>
      <text:p text:style-name="P152"><text:span text:style-name="T42">- </text:span><text:span text:style-name="T10">Montants et traverses intermédiaires suivant besoins</text:span></text:p>
      <text:p text:style-name="P153"><text:span text:style-name="T42">- </text:span><text:span text:style-name="T10">Joints d'étanchéité à l'air et à l'eau, </text:span><text:span text:style-name="T43">en mousse de polyuréthane à cellules ouvertes</text:span><text:span text:style-name="T10">,</text:span></text:p>
      <text:p text:style-name="P152"><text:span text:style-name="T42">- </text:span><text:span text:style-name="T10">Couvre-joints périphériques,</text:span></text:p>
      <text:p text:style-name="P152"><text:span text:style-name="T42">- </text:span><text:span text:style-name="T10">Ferrage avec quincaillerie SNFQ,</text:span></text:p>
      <text:p text:style-name="P152"><text:span text:style-name="T42">- </text:span><text:span text:style-name="T10">Poignée de </text:span><text:span text:style-name="T125">manœuvre</text:span><text:span text:style-name="T10"> en nylon teinté,</text:span></text:p>
      <text:p text:style-name="P152"><text:span text:style-name="T42">- </text:span><text:span text:style-name="T10">Pattes de fixation compris prises et scellement.</text:span></text:p>
      <text:p text:style-name="P152"><text:span text:style-name="T42">- </text:span><text:span text:style-name="T10">Découpes, entailles, fourniture et pose de grille PVC pour V.M.C. 30 m3/h</text:span></text:p>
      <text:p text:style-name="P125">- Double vitrage à lame d'argon 18 mm 4 + 10 + 4</text:p>
      <text:p text:style-name="P152"><text:span text:style-name="T24">- </text:span><text:span text:style-name="T211">Le nettoyage des ensembles après mise en place et le décollement de tous papiers sur les vitrages.</text:span></text:p>
      <text:p text:style-name="P49"><text:span text:style-name="T26">- </text:span><text:span text:style-name="T211">Vérification du bon fonctionnement.</text:span></text:p>
      <text:p text:style-name="P152"><text:span text:style-name="T42">- </text:span><text:span text:style-name="T10">Y compris sujétions de fourrure le cas échéant</text:span></text:p>
      <text:p text:style-name="P112">Les types de menuiseries concernées sont les suivantes:</text:p>
      <text:p text:style-name="P152"><text:span text:style-name="T42">- </text:span><text:span text:style-name="T173">Châssis</text:span><text:span text:style-name="T10"> fixes</text:span></text:p>
      <text:p text:style-name="P152"><text:span text:style-name="T42">- </text:span><text:span text:style-name="T173">Châssis</text:span><text:span text:style-name="T10"> ou fenêtres à ouvrants à la française (OF)</text:span></text:p>
      <text:p text:style-name="P152"><text:span text:style-name="T42">- </text:span><text:span text:style-name="T173">Châssis</text:span><text:span text:style-name="T10"> ou fenêtres à ouvrants oscillo-battants (OB)</text:span></text:p>
      <text:p text:style-name="P152"><text:span text:style-name="T42">- </text:span><text:span text:style-name="T173">Châssis</text:span><text:span text:style-name="T10"> ou fenêtres à ouvrants coulissants</text:span></text:p>
      <text:p text:style-name="P152"><text:span text:style-name="T25">-</text:span><text:span text:style-name="T10"> Ch</text:span><text:span text:style-name="T25">â</text:span><text:span text:style-name="T10">ssis</text:span><text:span text:style-name="T25"> de désenfumage</text:span></text:p>
      <text:p text:style-name="P112">Dans le cas d’une partie fixe soit séparant plusieurs ouvrants soit juxtaposée à un ouvrant, celle-ci sera incluse dans le <text:span text:style-name="T199">châssis</text:span> sans différenciation de prix ;</text:p>
      <text:p text:style-name="P112">Mode de métré :</text:p>
      <text:p text:style-name="P49"><text:span text:style-name="T42">- </text:span><text:span text:style-name="T10">au mètre carré en tableau de baie </text:span><text:span text:style-name="T130">en fonction du type d'ouverture</text:span></text:p>
      <text:h text:style-name="P47" text:outline-level="3"><text:bookmark-start text:name="__RefHeading__15662_1774230537"/><text:change-start text:change-id="ct789962360"/><text:span text:style-name="T133">II.</text:span><text:change-end text:change-id="ct789962360"/><text:span text:style-name="T25">4.</text:span><text:change text:change-id="ct789961280"/><text:span text:style-name="T25">2 Couleurs de menuiserie</text:span><text:bookmark-end text:name="__RefHeading__15662_1774230537"/></text:h>
      <text:p text:style-name="P127">Plus value pour choix de la teinte si la façade se situe dans une zone où le choix des couleurs de menuiserie est imposé par la Ville ou si le règlement de copropriété impose un coloris particulier.</text:p>
      <text:p text:style-name="P127">Compté au m²</text:p>
      <text:h text:style-name="P270" text:outline-level="2"><text:bookmark-start text:name="__RefHeading___Toc25331_4195388987"/><text:change-start text:change-id="ct789959840"/><text:span text:style-name="T86">II</text:span><text:span text:style-name="T87">.</text:span><text:span text:style-name="T96">5</text:span><text:span text:style-name="T88">. VOLET</text:span><text:bookmark-end text:name="__RefHeading___Toc25331_4195388987"/></text:h>
      <text:h text:style-name="Heading_20_2" text:outline-level="2"><text:change-end text:change-id="ct789959840"/><text:change text:change-id="ct789958880"/><text:change text:change-id="ct789961400"/><text:change-start text:change-id="ct789959600"/><text:span text:style-name="T89">II.</text:span><text:span text:style-name="T90">5</text:span><text:span text:style-name="T89">.1. </text:span><text:change-end text:change-id="ct789959600"/><text:change-start text:change-id="ct789961520"/><text:span text:style-name="T91">Dépose sans réemploi de volets tous types de matériaux</text:span><text:change-end text:change-id="ct789961520"/></text:h>
      <text:p text:style-name="P14">Dépose sans réemploi quelque soit le mode de dépose de volet compris enlèvement des ferrages et évacuation aux décharges à tri sélectif.</text:p>
      <text:p text:style-name="P14">Nota: Le descellement des gonds n'est pas à la charge du présent corps d'état.</text:p>
      <text:p text:style-name="P14">Mode de métré:</text:p>
      <text:p text:style-name="P15"><text:span text:style-name="T40">- </text:span><text:span text:style-name="T10">à l'unité d'ouvrage </text:span></text:p>
      <text:h text:style-name="P16" text:outline-level="2"><text:bookmark-start text:name="__RefHeading__4594_1670663910"/><text:change text:change-id="ct789959720"/><text:change-start text:change-id="ct789959960"/><text:span text:style-name="T18">II.5.2.</text:span><text:change-end text:change-id="ct789959960"/><text:change-start text:change-id="ct789959000"/><text:span text:style-name="T18"> </text:span>D<text:change-end text:change-id="ct789959000"/><text:change-start text:change-id="ct789961640"/><text:span text:style-name="T28">é</text:span><text:change-end text:change-id="ct789961640"/><text:change-start text:change-id="ct789959120"/><text:span text:style-name="T28">pose et repose des volets</text:span><text:bookmark-end text:name="__RefHeading__4594_1670663910"/><text:change-end text:change-id="ct789959120"/><text:change text:change-id="ct789959240"/></text:h>
      <text:p text:style-name="P15">Dépose quelque soit le mode de dépose et repose après travaux de volet compris stockage sur le chantier suivant indications du Maître <text:span text:style-name="T18">d’œuvre.</text:span></text:p>
      <text:p text:style-name="P14">Mode de métré:</text:p>
      <text:p text:style-name="P15"><text:span text:style-name="T40">- </text:span><text:span text:style-name="T10">à l'unité d'ouvrage</text:span></text:p>
      <text:h text:style-name="P16" text:outline-level="2"><text:bookmark-start text:name="__RefHeading__4596_1670663910"/><text:change text:change-id="ct789962600"/><text:change-start text:change-id="ct789960080"/><text:span text:style-name="T18">II.5.3.</text:span><text:change-end text:change-id="ct789960080"/><text:change-start text:change-id="ct789961760"/><text:span text:style-name="T18"> </text:span>D<text:change-end text:change-id="ct789961760"/><text:change-start text:change-id="ct789960560"/><text:span text:style-name="T28">épose des tabliers de volets roulants tous type de ma</text:span><text:change-end text:change-id="ct789960560"/><text:change-start text:change-id="ct789961880"/><text:span text:style-name="T28">tériaux</text:span><text:bookmark-end text:name="__RefHeading__4596_1670663910"/><text:change-end text:change-id="ct789961880"/><text:change text:change-id="ct253900048"/></text:h>
      <text:p text:style-name="P14">Dépose sans réemploi de tabliers de volets roulants de toutes natures ainsi que des coffres, coulisses et mécanismes d'enroulement compris évacuation aux décharges à tri sélectif.</text:p>
      <text:p text:style-name="P15">Mode de métré:</text:p>
      <text:p text:style-name="P15"><text:span text:style-name="T40">- </text:span><text:span text:style-name="T10">à l'unité d'ouvrage</text:span></text:p>
      <text:h text:style-name="P53" text:outline-level="2"><text:bookmark-start text:name="__RefHeading__15664_1774230537"/><text:change text:change-id="ct253900408"/><text:change-start text:change-id="ct253899928"/><text:soft-page-break/><text:span text:style-name="T28">II.5.4.</text:span><text:change-end text:change-id="ct253899928"/><text:change-start text:change-id="ct253901728"/> S<text:change-end text:change-id="ct253901728"/><text:change-start text:change-id="ct253901488"/><text:span text:style-name="T28">uppression de peinture au plomb</text:span><text:bookmark-end text:name="__RefHeading__15664_1774230537"/><text:change-end text:change-id="ct253901488"/><text:change text:change-id="ct253899448"/></text:h>
      <text:p text:style-name="P116">Dépose de volets tous types, suppression de la peinture au plomb, traitement et protection en 2 couches puis repose.</text:p>
      <text:p text:style-name="P99"><text:span text:style-name="T126">- Décapage chimique (soude, dichlorométhane, diméthylsulfoxyde (DMSO)</text:span><text:span text:style-name="T127">)</text:span><text:span text:style-name="T126"> ou mécanique (sablage au corindon, grenaille)</text:span></text:p>
      <text:p text:style-name="P116">- Rinçage au jet d'eau à haute pression ( après le décapage chimique)</text:p>
      <text:p text:style-name="P116">- Travaux de réparation (serrurerie)</text:p>
      <text:p text:style-name="P99"><text:span text:style-name="T126">- Traitement antirouille et mise en peinture </text:span><text:span text:style-name="T127">ou vernis.</text:span></text:p>
      <text:p text:style-name="P130">Compté à la paire de volet<text:change-start text:change-id="ct253902568"/></text:p>
      <text:p text:style-name="P130"/>
      <text:h text:style-name="P261" text:outline-level="2"><text:bookmark-start text:name="__RefHeading___Toc25335_4195388987"/><text:span text:style-name="T217">II</text:span>.<text:span text:style-name="T19">6. VITRERIE</text:span><text:bookmark-end text:name="__RefHeading___Toc25335_4195388987"/><text:change-end text:change-id="ct253902568"/></text:h>
      <text:p text:style-name="P54"><text:change text:change-id="ct253900168"/><text:change-start text:change-id="ct253900288"/>Toutes les menuiseries du présent corps d'état sont prévues non vitrées.<text:change-end text:change-id="ct253900288"/></text:p>
      <text:p text:style-name="P14">Le cas échéant, ces dernières pourront êtres demandés vitrés. Cette prestation de vitrage sur les ouvrages de menuiserie du présent corps d'état sera compté dans ce présent chapitre.</text:p>
      <text:h text:style-name="P55" text:outline-level="2"><text:change text:change-id="ct253901848"/><text:change text:change-id="ct253899568"/><text:change-start text:change-id="ct253899688"/><text:span text:style-name="T145">II.</text:span><text:change-end text:change-id="ct253899688"/><text:change-start text:change-id="ct253899808"/><text:span text:style-name="T32">6.1 R</text:span><text:change-end text:change-id="ct253899808"/><text:change-start text:change-id="ct253902688"/><text:span text:style-name="T145">emplacement des carreaux cassés</text:span><text:change-end text:change-id="ct253902688"/><text:change text:change-id="ct253902808"/></text:h>
      <text:p text:style-name="P142">Dépose sans réemploi de carreau cassé en vue de le changer par </text:p>
      <text:p text:style-name="P141">- un simple vitrage 6mm,</text:p>
      <text:p text:style-name="P141">- un double vitrage 18mm 4+10+4</text:p>
      <text:p text:style-name="P142">y compris toutes sujétions et évacuation dans les décharges appropriées.</text:p>
      <text:p text:style-name="P169">Compté <text:span text:style-name="T26">au m²</text:span><text:change-start text:change-id="ct253901128"/><text:span text:style-name="T26">.</text:span></text:p>
      <text:p text:style-name="P169"/>
      <text:h text:style-name="P261" text:outline-level="2"><text:bookmark-start text:name="__RefHeading___Toc25337_4195388987"/><text:span text:style-name="T217">II</text:span>.<text:span text:style-name="T226">7. OBTURATION DES OUVRANTS</text:span><text:bookmark-end text:name="__RefHeading___Toc25337_4195388987"/></text:h>
      <text:h text:style-name="P263" text:outline-level="2"><text:bookmark-start text:name="__RefHeading___Toc25339_4195388987"/><text:span text:style-name="T145">II.</text:span><text:span text:style-name="T155">7</text:span><text:span text:style-name="T35">.1. </text:span><text:span text:style-name="T146">Fourniture et pose des panneaux neuf en bois.</text:span><text:bookmark-end text:name="__RefHeading___Toc25339_4195388987"/></text:h>
      <text:p text:style-name="P136"><text:span text:style-name="T219">Fourniture et pose des panneau neufs en bois</text:span> <text:span text:style-name="T220">anti-intrusion </text:span>pour la sécurisation des ouvertures secondaires <text:span text:style-name="T221">(</text:span>fenêtres, porte-fenêtres,…<text:span text:style-name="T221">), </text:span>sans formaldéhyde, résistante à l'humidité <text:span text:style-name="T220">et</text:span> <text:span text:style-name="T220">muni d’une grille de ventilation permettant à l’air de circuler sans mettre en péril le dispositif anti squat.</text:span></text:p>
      <text:p text:style-name="P170">Compté <text:span text:style-name="T26">au m².</text:span></text:p>
      <text:h text:style-name="P263" text:outline-level="2"><text:bookmark-start text:name="__RefHeading___Toc25341_4195388987"/><text:span text:style-name="T145">II.</text:span><text:span text:style-name="T155">7</text:span><text:span text:style-name="T35">.</text:span><text:span text:style-name="T147">2</text:span><text:span text:style-name="T35">. </text:span><text:span text:style-name="T146">Fourniture et pose des panneaux en acier</text:span><text:bookmark-end text:name="__RefHeading___Toc25341_4195388987"/></text:h>
      <text:p text:style-name="P155"/>
      <text:p text:style-name="P138"><text:span text:style-name="T219">Fourniture et pose des p</text:span>anneaux <text:span text:style-name="T219">neufs </text:span>en acier <text:span text:style-name="T220">anti-intrusion blindés d’une d’épaisseur de 2 mm avec sur pliage anti-arrachement sur les quatre côtés. L’acier est traité antirouille et le panneau est m</text:span>uni d’une grille de ventilation <text:span text:style-name="T220">permettant à l’air de circuler sans mettre en péril le dispositif anti squat.</text:span></text:p>
      <text:p text:style-name="P136"/>
      <text:h text:style-name="P263" text:outline-level="2"><text:bookmark-start text:name="__RefHeading___Toc25343_4195388987"/><text:change-end text:change-id="ct253901128"/><text:change-start text:change-id="ct253901968"/><text:span text:style-name="T145">II.</text:span><text:span text:style-name="T155">7</text:span><text:span text:style-name="T35">.</text:span><text:span text:style-name="T146">3</text:span><text:span text:style-name="T35">. </text:span><text:span text:style-name="T146">Dépose des panneaux.</text:span><text:bookmark-end text:name="__RefHeading___Toc25343_4195388987"/></text:h>
      <text:p text:style-name="P144">Dépose <text:span text:style-name="T218">avec/</text:span>sans réemploi de tous types de <text:span text:style-name="T218">panneaux</text:span>, y compris toutes sujétions et évacuation <text:span text:style-name="T218">vers un site de la mairie de Marseille</text:span>.</text:p>
      <text:p text:style-name="P149">Compté à l'unité.</text:p>
      <text:p text:style-name="P149"/>
      <text:h text:style-name="P264" text:outline-level="2"><text:bookmark-start text:name="__RefHeading___Toc25345_4195388987"/><text:span text:style-name="T145">II.</text:span><text:span text:style-name="T155">7</text:span><text:span text:style-name="T35">.</text:span><text:span text:style-name="T147">4</text:span><text:span text:style-name="T35">. </text:span><text:span text:style-name="T146">Pose des panneaux en bois </text:span><text:span text:style-name="T147">ou en acier</text:span><text:span text:style-name="T146">.</text:span><text:bookmark-end text:name="__RefHeading___Toc25345_4195388987"/></text:h>
      <text:p text:style-name="P145">Réemploi des panneaux en bois <text:span text:style-name="T222">ou en acier </text:span>dans le dispositif anti squat.</text:p>
      <text:p text:style-name="P150"><text:soft-page-break/>Compté à l'unité</text:p>
      <text:p text:style-name="P149"/>
      <text:p text:style-name="P149"><text:change-end text:change-id="ct253901968"/></text:p>
      <text:h text:style-name="P34" text:outline-level="1"><text:bookmark-start text:name="__RefHeading__4652_1670663910"/><text:change text:change-id="ct253901368"/><text:change-start text:change-id="ct253900768"/><text:span text:style-name="T33">I</text:span><text:change-end text:change-id="ct253900768"/><text:span text:style-name="T33">II </text:span>QUINCAILLERIE<text:bookmark-end text:name="__RefHeading__4652_1670663910"/></text:h>
      <text:h text:style-name="P58" text:outline-level="2"><text:bookmark-start text:name="__RefHeading__15668_1774230537"/><text:change text:change-id="ct253900528"/><text:change-start text:change-id="ct253902088"/><text:span text:style-name="T34">III</text:span><text:change-end text:change-id="ct253902088"/><text:change-start text:change-id="ct253900648"/>.1 <text:change-end text:change-id="ct253900648"/><text:change-start text:change-id="ct253900888"/><text:span text:style-name="T223">SERRURES</text:span><text:bookmark-end text:name="__RefHeading__15668_1774230537"/><text:change-end text:change-id="ct253900888"/><text:change-start text:change-id="ct253903168"/></text:h>
      <text:h text:style-name="P58" text:outline-level="2"><text:bookmark-start text:name="__RefHeading___Toc25347_4195388987"/><text:change-end text:change-id="ct253903168"/><text:change-start text:change-id="ct253901008"/><text:span text:style-name="T223">III.1.1. </text:span><text:change-end text:change-id="ct253901008"/><text:change-start text:change-id="ct253901608"/>D<text:change-end text:change-id="ct253901608"/><text:change-start text:change-id="ct253901248"/><text:span text:style-name="T223">épose de serrure </text:span><text:change-end text:change-id="ct253901248"/><text:change-start text:change-id="ct253902208"/><text:span text:style-name="T223">tout type</text:span><text:change-end text:change-id="ct253902208"/><text:change text:change-id="ct253902328"/><text:change-start text:change-id="ct253902448"/><text:span text:style-name="T223">.</text:span><text:bookmark-end text:name="__RefHeading___Toc25347_4195388987"/><text:change-end text:change-id="ct253902448"/></text:h>
      <text:p text:style-name="P143">Dépose sans réemploi de tous types de serrures en vue de son remplacement, y compris toutes sujétions et évacuation.</text:p>
      <text:p text:style-name="P148">Compté à l'unité</text:p>
      <text:h text:style-name="P59" text:outline-level="2"><text:change text:change-id="ct253902928"/><text:change-start text:change-id="ct253903048"/><text:span text:style-name="T144">III.1.</text:span><text:change-end text:change-id="ct253903048"/><text:change text:change-id="ct253899328"/><text:change-start text:change-id="ct624884488"/><text:span text:style-name="T35">1 <text:s/></text:span><text:span text:style-name="T148">Remplacement</text:span><text:span text:style-name="T35"> de serrures à mortaiser</text:span><text:change-end text:change-id="ct624884488"/></text:h>
      <text:p text:style-name="P104"><text:span text:style-name="T41">Dépose de l'ancienne serrure, f</text:span>ourniture et pose de serrures à mortaiser avec tous accessoires nécessaires</text:p>
      <text:p text:style-name="P15"><text:span text:style-name="T40">- </text:span><text:span text:style-name="T10">Type bec de cane.</text:span></text:p>
      <text:p text:style-name="P15"><text:span text:style-name="T40">- </text:span><text:span text:style-name="T10">Type serrure de sûreté avec canon livrée avec 3 clefs.</text:span></text:p>
      <text:h text:style-name="P60" text:outline-level="3"><text:bookmark-start text:name="__RefHeading__4666_1670663910"/><text:change text:change-id="ct624881728"/><text:change-start text:change-id="ct624881488"/><text:span text:style-name="T144">III.1.</text:span><text:change-end text:change-id="ct624881488"/>2 <text:s/>Gâche pour serrure à mortaiser<text:bookmark-end text:name="__RefHeading__4666_1670663910"/></text:h>
      <text:p text:style-name="P104">Gâche pour tous types de serrures à mortaiser.</text:p>
      <text:p text:style-name="P14">Mode de métré : à l'unité d'ouvrage suivant type.</text:p>
      <text:h text:style-name="P61" text:outline-level="2"><text:bookmark-start text:name="__RefHeading___Toc25351_4195388987"/><text:change text:change-id="ct624883288"/><text:change text:change-id="ct624881848"/><text:change-start text:change-id="ct624882208"/><text:span text:style-name="T144">III.1.</text:span><text:change-end text:change-id="ct624882208"/><text:change text:change-id="ct624884608"/><text:change-start text:change-id="ct624882688"/><text:span text:style-name="T149">3</text:span><text:change-end text:change-id="ct624882688"/> Remplacement de serrure de sûreté en applique<text:bookmark-end text:name="__RefHeading___Toc25351_4195388987"/></text:h>
      <text:p text:style-name="P14"><text:span text:style-name="T41">Dépose de l'ancienne serrure, f</text:span>ourniture et pose de serrure de sûreté en applique simple ou à 3 points de fermeture compris cylindre inviolable, gâches à platines vissées ou scellées, livrée avec 3 clés .</text:p>
      <text:p text:style-name="P128">Compté à l'unité</text:p>
      <text:h text:style-name="P62" text:outline-level="3"><text:bookmark-start text:name="__RefHeading__15672_1774230537"/><text:change text:change-id="ct624882568"/><text:change-start text:change-id="ct624882328"/><text:span text:style-name="T144">III.1.</text:span><text:span text:style-name="T149">4</text:span><text:change-end text:change-id="ct624882328"/><text:change-start text:change-id="ct624884848"/><text:span text:style-name="T149">.</text:span><text:change-end text:change-id="ct624884848"/> Canon de serrure de sûreté<text:bookmark-end text:name="__RefHeading__15672_1774230537"/></text:h>
      <text:p text:style-name="P15"><text:span text:style-name="T40">- </text:span><text:span text:style-name="T10">Fourniture et pose de canon de serrure de sûreté (quel que soit le type et la marque).</text:span></text:p>
      <text:h text:style-name="P63" text:outline-level="3"><text:bookmark-start text:name="__RefHeading__15674_1774230537"/><text:change text:change-id="ct624883648"/><text:change-start text:change-id="ct624881968"/><text:span text:style-name="T144">III.1.</text:span><text:span text:style-name="T149">5.</text:span><text:change-end text:change-id="ct624881968"/> Gâche pour serrure de sûreté<text:bookmark-end text:name="__RefHeading__15674_1774230537"/></text:h>
      <text:p text:style-name="P14">- Fourniture et pose de gâche pour tous modèles de serrures en applique simple.</text:p>
      <text:p text:style-name="P14">Mode de métré : à l'unité d'ouvrage.</text:p>
      <text:h text:style-name="P59" text:outline-level="2"><text:change text:change-id="ct624881368"/><text:change-start text:change-id="ct624882808"/><text:span text:style-name="T159">III.1.</text:span><text:span text:style-name="T160">6.</text:span><text:change-end text:change-id="ct624882808"/> <text:change-start text:change-id="ct624884728"/><text:span text:style-name="T35">Fourniture et pose de garnitures de portes par béquilles doubles</text:span><text:change-end text:change-id="ct624884728"/></text:h>
      <text:p text:style-name="P104">Fourniture et pose de garnitures de portes par béquilles doubles avec tous accessoires nécessaires tels que clips, rosaces, rosettes, etc... <text:span text:style-name="T39">et dépose de l'ancien matériel si nécessaire y compris toutes sujétions.</text:span></text:p>
      <text:p text:style-name="P15"><text:span text:style-name="T40">- </text:span><text:span text:style-name="T131">pour porte d'entrée d'immeuble</text:span></text:p>
      <text:p text:style-name="P15"><text:span text:style-name="T40">- </text:span><text:span text:style-name="T131">pour porte d'entrée appartement</text:span></text:p>
      <text:p text:style-name="P129">- pour porte intérieure avec ou sans condamnation</text:p>
      <text:p text:style-name="P15">- Dépose avec évacuation éventuelle aux décharges appropriées ou repose de garnitures de portes tous types sans différenciation de prix.</text:p>
      <text:p text:style-name="P14">Mode de métré : à l'unité de vantail.</text:p>
      <text:h text:style-name="P64" text:outline-level="2"><text:bookmark-start text:name="__RefHeading__15676_1774230537"/><text:change text:change-id="ct624883168"/><text:change-start text:change-id="ct624883768"/><text:soft-page-break/><text:span text:style-name="T159">III.1.</text:span><text:span text:style-name="T160">7.</text:span><text:change-end text:change-id="ct624883768"/> <text:change text:change-id="ct624882088"/><text:change text:change-id="ct624882448"/><text:change-start text:change-id="ct624883888"/><text:span text:style-name="T151">Fourniture et pose de cadenas de t</text:span><text:change-end text:change-id="ct624883888"/><text:change-start text:change-id="ct624882928"/><text:span text:style-name="T151">rès haute sécurité</text:span><text:change-end text:change-id="ct624882928"/><text:change-start text:change-id="ct624884008"/><text:span text:style-name="T150">.</text:span><text:bookmark-end text:name="__RefHeading__15676_1774230537"/><text:change-end text:change-id="ct624884008"/><text:change text:change-id="ct624881128"/></text:h>
      <text:p text:style-name="P65"><text:change text:change-id="ct624887008"/><text:change-start text:change-id="ct624886648"/><text:span text:style-name="T93">Fourniture et pose d’un e</text:span><text:span text:style-name="T92">nsemble porte-cadenas et cadenas </text:span><text:span text:style-name="T93">de très haute sécurité de type </text:span><text:span text:style-name="T95">Granit </text:span><text:span text:style-name="Emphasis"><text:span text:style-name="T95">ABUS</text:span></text:span><text:span text:style-name="T95"> 37/60 </text:span><text:span text:style-name="T93">ou équivalent</text:span><text:change-end text:change-id="ct624886648"/><text:change-start text:change-id="ct624885808"/><text:span text:style-name="T93">, </text:span><text:span text:style-name="T94">et toute sujétion de pose.</text:span><text:change-end text:change-id="ct624885808"/></text:p>
      <text:p text:style-name="P147">Compté à l'unité</text:p>
      <text:h text:style-name="P66" text:outline-level="2"><text:change text:change-id="ct624887728"/><text:change text:change-id="ct624886888"/><text:change-start text:change-id="ct624888328"/><text:span text:style-name="T84">I</text:span><text:span text:style-name="T85">I</text:span><text:span text:style-name="T84">I.</text:span><text:change-end text:change-id="ct624888328"/><text:change-start text:change-id="ct624888208"/><text:span text:style-name="T84">2.</text:span><text:change-end text:change-id="ct624888208"/><text:change-start text:change-id="ct624888448"/><text:span text:style-name="T100"> </text:span><text:span text:style-name="T35">QUINCAILLERIE POUR DÉSENFUMAGE</text:span><text:change-end text:change-id="ct624888448"/></text:h>
      <text:h text:style-name="Heading_20_3" text:outline-level="3"><text:bookmark-start text:name="__RefHeading__4773_1670663910"/><text:change text:change-id="ct624885208"/><text:change-start text:change-id="ct624887488"/><text:span text:style-name="T34">III.2</text:span><text:change-end text:change-id="ct624887488"/><text:span text:style-name="T34">.1 </text:span>Mécanisme sur châssis<text:bookmark-end text:name="__RefHeading__4773_1670663910"/></text:h>
      <text:p text:style-name="P14">Fourniture et pose ou remplacement de mécanisme de désenfumage, comprenant:</text:p>
      <text:p text:style-name="P15"><text:span text:style-name="T40">- </text:span><text:span text:style-name="T10">deux vérins à gaz avec pièces de liaisons en acier</text:span></text:p>
      <text:p text:style-name="P15"><text:span text:style-name="T40">- </text:span><text:span text:style-name="T10">boîtier de verrouillage avec fusible thermique incorporé calibré à 70°C</text:span></text:p>
      <text:p text:style-name="P15"><text:span text:style-name="T40">- </text:span><text:span text:style-name="T10">paumelles renforcées</text:span></text:p>
      <text:p text:style-name="P54">Traitement antirouille des ouvrages acier avec peinture de finition.</text:p>
      <text:p text:style-name="P14">Enlèvement de la quincaillerie existante éventuelle.</text:p>
      <text:p text:style-name="P14"><text:change-start text:change-id="ct624888088"/></text:p>
      <text:p text:style-name="P14"><text:change-end text:change-id="ct624888088"/>Dans le cas du remplacement, la dépose de l'ancien mécanisme est prévue dans le prix.</text:p>
      <text:p text:style-name="P14">Mode de métré: à l'unité d'ouvrage</text:p>
      <text:h text:style-name="P73" text:outline-level="3"><text:bookmark-start text:name="__RefHeading__4775_1670663910"/><text:change text:change-id="ct624886168"/><text:change-start text:change-id="ct624887368"/><text:span text:style-name="T34">III.2.</text:span><text:change-end text:change-id="ct624887368"/><text:change text:change-id="ct624886288"/><text:span text:style-name="T34">2 </text:span>Cheminement par câble avec gainage<text:bookmark-end text:name="__RefHeading__4775_1670663910"/></text:h>
      <text:p text:style-name="P14">Fourniture et pose ou remplacement de cheminement de câble avec gainage comprenant:</text:p>
      <text:p text:style-name="P15"><text:span text:style-name="T40">- </text:span><text:span text:style-name="T10">câbles souples en acier inox circulant sur poulie de renvoi d'angles,</text:span></text:p>
      <text:p text:style-name="P15"><text:span text:style-name="T40">- </text:span><text:span text:style-name="T10">gaine de protection pour montées et endroits accessibles.</text:span></text:p>
      <text:p text:style-name="P14">Y compris coupes, fixations, colliers, et toutes sujétions de traversées de murs ou planchers et tous détails de réalisation.</text:p>
      <text:p text:style-name="P14">Traitement antirouille des ouvrages acier avec peinture de finition.</text:p>
      <text:p text:style-name="P14">Dans le cas du remplacement, la dépose de l'ancien cheminement est prévue dans le prix.</text:p>
      <text:p text:style-name="P14">Mode de métré: au mètre linéaire en <text:span text:style-name="T201">œuvre.</text:span></text:p>
      <text:h text:style-name="P73" text:outline-level="3"><text:bookmark-start text:name="__RefHeading__4777_1670663910"/><text:change text:change-id="ct624886768"/><text:change-start text:change-id="ct624887608"/><text:span text:style-name="T134">II</text:span><text:span text:style-name="T135">I</text:span><text:span text:style-name="T134">.2.</text:span><text:change-end text:change-id="ct624887608"/><text:span text:style-name="T44">3 </text:span><text:span text:style-name="T10">Cheminement avec tube pour gaz CO</text:span><text:change text:change-id="ct624887128"/><text:change-start text:change-id="ct624885928"/><text:span text:style-name="T224">2</text:span><text:bookmark-end text:name="__RefHeading__4777_1670663910"/><text:change-end text:change-id="ct624885928"/></text:h>
      <text:p text:style-name="P14">Fourniture et pose ou remplacement d’un cheminement avec tube pour gaz CO2, comprenant:</text:p>
      <text:p text:style-name="P15"><text:span text:style-name="T40">- </text:span><text:span text:style-name="T10">liaisons en tube cuivre diamètre 6 mm entre vérins et armoire de commande.</text:span></text:p>
      <text:p text:style-name="P15"><text:span text:style-name="T40">- </text:span><text:span text:style-name="T10">gaine de protection pour montées et endroits accessibles</text:span></text:p>
      <text:p text:style-name="P14">Y compris coupes, fixations, colliers, toutes sujétions de traversées de murs ou planchers et tous détails de réalisation.</text:p>
      <text:p text:style-name="P14">Traitement antirouille des ouvrages acier avec peinture de finition.</text:p>
      <text:p text:style-name="P14">Dans le cas du remplacement, la dépose de l'ancien cheminement est prévue dans le prix.</text:p>
      <text:p text:style-name="P14">Mode de métré: au mètre linéaire en <text:span text:style-name="T201">œuvre.</text:span></text:p>
      <text:h text:style-name="P73" text:outline-level="3"><text:bookmark-start text:name="__RefHeading__4779_1670663910"/><text:change text:change-id="ct624886048"/><text:change-start text:change-id="ct624888568"/><text:span text:style-name="T134">II</text:span><text:span text:style-name="T135">I</text:span><text:span text:style-name="T134">.2.</text:span><text:change-end text:change-id="ct624888568"/><text:span text:style-name="T44">.4 </text:span><text:span text:style-name="T10">Boîtier CO</text:span><text:change text:change-id="ct624888688"/><text:change-start text:change-id="ct624884968"/><text:span text:style-name="T224">2</text:span><text:change-end text:change-id="ct624884968"/><text:span text:style-name="T10"> ouverture seule</text:span><text:bookmark-end text:name="__RefHeading__4779_1670663910"/></text:h>
      <text:p text:style-name="P14">Fourniture et pose ou remplacement de coffret de commande de type armoire métal laqué rouge + vitre, CO2; marteau bris de glace, ouverture seule avec purge automatique et avec déclenchement électrique à distance sur l'ouverture.</text:p>
      <text:p text:style-name="P14">Fourniture et mise en place de 2 recharges CO2 pour essai jusqu'à la réception.</text:p>
      <text:p text:style-name="P14">Y compris fixations et toutes sujétions d'exécution.</text:p>
      <text:p text:style-name="P14">Dans le cas du remplacement, la dépose de l'ancien coffret est prévue dans le prix.</text:p>
      <text:p text:style-name="P14">Mode de métré: à l'unité d'ouvrage</text:p>
      <text:h text:style-name="P73" text:outline-level="3"><text:bookmark-start text:name="__RefHeading__4781_1670663910"/><text:change text:change-id="ct624887968"/><text:change-start text:change-id="ct624887248"/><text:soft-page-break/><text:span text:style-name="T134">II</text:span><text:span text:style-name="T135">I</text:span><text:span text:style-name="T134">.2.</text:span><text:change-end text:change-id="ct624887248"/><text:span text:style-name="T44">5 </text:span><text:span text:style-name="T10">Boîtier CO</text:span><text:change text:change-id="ct624887848"/><text:change-start text:change-id="ct624885688"/><text:span text:style-name="T224">2</text:span><text:change-end text:change-id="ct624885688"/><text:span text:style-name="T10"> ouverture/fermeture</text:span><text:bookmark-end text:name="__RefHeading__4781_1670663910"/></text:h>
      <text:p text:style-name="P14">Fourniture et pose ou remplacement de coffret de commande de type armoire métal laqué rouge + vitre, CO2 marteau bris de glace, ouverture/fermeture avec purge automatique et avec déclenchement électrique à distance sur l'ouverture.</text:p>
      <text:p text:style-name="P14">Fourniture et mise en place de 2 recharges CO2 pour essai jusqu'à la réception.</text:p>
      <text:p text:style-name="P14">Y compris fixations et toutes sujétions d'exécution.</text:p>
      <text:p text:style-name="P14">Dans le cas du remplacement, la dépose de l'ancien coffret est prévue dans le prix.</text:p>
      <text:p text:style-name="P14">Mode de métré : à l'unité d'ouvrage</text:p>
      <text:p text:style-name="P14">Boîtier bris de glace avec commande par tirez lâchez</text:p>
      <text:p text:style-name="P14">Fourniture et pose ou remplacement de boîtier individuel bris de glace avec commande manuelle par “ tirez lâchez, ” permettant l'ouverture automatique par bris de glace.</text:p>
      <text:p text:style-name="P14">Dans le cas du remplacement, la dépose de l'ancien boîtier est prévue dans le prix.</text:p>
      <text:p text:style-name="P14">Mode de métré : à l'unité d'ouvrage.</text:p>
      <text:h text:style-name="P73" text:outline-level="3"><text:bookmark-start text:name="__RefHeading__4783_1670663910"/><text:change text:change-id="ct624884128"/><text:change-start text:change-id="ct624884248"/><text:span text:style-name="T34">III.2.</text:span><text:change-end text:change-id="ct624884248"/><text:change text:change-id="ct624881248"/><text:span text:style-name="T34">6 </text:span>Boîtier de refermeture manuelle<text:bookmark-end text:name="__RefHeading__4783_1670663910"/></text:h>
      <text:p text:style-name="P14">Fourniture et pose ou remplacement de coffret de commande par boîtier individuel de refermeture manuelle avec commande par manivelle, permettant la fermeture du châssis de désenfumage après usage.</text:p>
      <text:p text:style-name="P14">Dans le cas du remplacement, la dépose de l'ancien coffret est prévue dans le prix.</text:p>
      <text:p text:style-name="P15"><text:span text:style-name="T10">Mode de métré : à l'unité d'ouvrage</text:span><text:span text:style-name="T5">.</text:span></text:p>
      <text:h text:style-name="P74" text:outline-level="2"><text:bookmark-start text:name="__RefHeading__4785_1670663910"/><text:change text:change-id="ct624885088"/><text:change-start text:change-id="ct624885328"/><text:span text:style-name="T34">III.3.</text:span><text:change-end text:change-id="ct624885328"/><text:change-start text:change-id="ct624885448"/><text:span text:style-name="T34"> </text:span>PETITES QUINCAILLERIES DIVERSES<text:bookmark-end text:name="__RefHeading__4785_1670663910"/><text:change-end text:change-id="ct624885448"/></text:h>
      <text:h text:style-name="P75" text:outline-level="3"><text:bookmark-start text:name="__RefHeading__4787_1670663910"/><text:change text:change-id="ct624883048"/><text:change-start text:change-id="ct624884368"/><text:span text:style-name="T152">I</text:span><text:span text:style-name="T153">I</text:span><text:span text:style-name="T152">I.3</text:span><text:change-end text:change-id="ct624884368"/><text:span text:style-name="T34">.1 </text:span>Ventilation basse dans bloc-porte<text:bookmark-end text:name="__RefHeading__4787_1670663910"/></text:h>
      <text:p text:style-name="P14">Fourniture ou pose ou remplacement incorporation d'une ventilation basse dans bloc-porte compris percement, alésage et fourniture et pose de deux grilles de ventilation en aluminium anodisé, ton naturel.</text:p>
      <text:p text:style-name="P14">Section jusqu'à 4 dm2.</text:p>
      <text:p text:style-name="P14">Mode de métré : à l'unité d'ouvrage.</text:p>
      <text:h text:style-name="P75" text:outline-level="3"><text:bookmark-start text:name="__RefHeading__4789_1670663910"/><text:change text:change-id="ct624888808"/><text:change-start text:change-id="ct624888928"/><text:span text:style-name="T152">II</text:span><text:span text:style-name="T153">I</text:span><text:span text:style-name="T152">.3</text:span><text:change-end text:change-id="ct624888928"/><text:span text:style-name="T34">.2 </text:span>Grille de ventilation<text:bookmark-end text:name="__RefHeading__4789_1670663910"/></text:h>
      <text:p text:style-name="P14">Fourniture, pose ou remplacement de grille le cas échéant avec dépose de l'ancienne grille, fourniture et pose d'une nouvelle grille à l'identique, toutes sujétions comprises.</text:p>
      <text:p text:style-name="P14">Section 30 x 30cm maximum.</text:p>
      <text:p text:style-name="P14">Mode de métré : à l'unité d'ouvrage.</text:p>
      <text:h text:style-name="P75" text:outline-level="3"><text:bookmark-start text:name="__RefHeading__4791_1670663910"/><text:change text:change-id="ct624885568"/><text:change-start text:change-id="ct624886408"/><text:span text:style-name="T152">II</text:span><text:span text:style-name="T153">I</text:span><text:span text:style-name="T152">.3</text:span><text:change-end text:change-id="ct624886408"/><text:span text:style-name="T34">.3 </text:span>Seuil métallique de porte<text:bookmark-end text:name="__RefHeading__4791_1670663910"/></text:h>
      <text:p text:style-name="P14">Fourniture et pose ou remplacement d'un seuil métallique de portes, compris tout mode de dépose et de repose nécessaire pour une parfaite réalisation.</text:p>
      <text:p text:style-name="P14">Dans le cas du remplacement, la dépose de l'ancien seuil existant est prévue dans le prix.</text:p>
      <text:p text:style-name="P14">Mode de métré : au mètre linéaire.</text:p>
      <text:h text:style-name="P75" text:outline-level="3"><text:bookmark-start text:name="__RefHeading__4793_1670663910"/><text:change text:change-id="ct624881608"/><text:change-start text:change-id="ct624883408"/><text:span text:style-name="T152">II</text:span><text:span text:style-name="T153">I</text:span><text:span text:style-name="T152">.3</text:span><text:change-end text:change-id="ct624883408"/><text:span text:style-name="T34">.4 </text:span>Crémone<text:bookmark-end text:name="__RefHeading__4793_1670663910"/></text:h>
      <text:p text:style-name="P14">Fourniture et pose ou remplacement d'une crémone de 16 mm, compris coulisseaux, poignées chromées et tige galvanisée.</text:p>
      <text:p text:style-name="P14">Dans le cas du remplacement, la dépose de l'ancienne crémone est prévue dans le prix.</text:p>
      <text:p text:style-name="P14">Mode de métré: à l’unité d’ouvrage</text:p>
      <text:h text:style-name="P75" text:outline-level="3"><text:bookmark-start text:name="__RefHeading__4795_1670663910"/><text:change text:change-id="ct624889048"/><text:change-start text:change-id="ct624883528"/><text:span text:style-name="T152">II</text:span><text:span text:style-name="T153">I</text:span><text:span text:style-name="T152">.3</text:span><text:change-end text:change-id="ct624883528"/><text:span text:style-name="T34">.5 </text:span>Espagnolette<text:bookmark-end text:name="__RefHeading__4795_1670663910"/></text:h>
      <text:p text:style-name="P14">Fourniture et pose ou remplacement d'une espagnolette ronde compris entaille pour crochets et <text:soft-page-break/>plaque éventuelle sur appui et toutes sujétions de réalisation.</text:p>
      <text:p text:style-name="P14">Dans le cas du remplacement, la dépose de l'ancienne quincaillerie est prévue dans le prix.</text:p>
      <text:p text:style-name="P14">Mode de métré : à l'unité d'ouvrage.</text:p>
      <text:h text:style-name="P75" text:outline-level="3"><text:bookmark-start text:name="__RefHeading__4797_1670663910"/><text:change text:change-id="ct624886528"/><text:change-start text:change-id="ct596004176"/><text:span text:style-name="T152">II</text:span><text:span text:style-name="T153">I</text:span><text:span text:style-name="T152">.3</text:span><text:change-end text:change-id="ct596004176"/><text:span text:style-name="T34">.6 </text:span>Paumelles, <text:span text:style-name="T202">charnières</text:span><text:bookmark-end text:name="__RefHeading__4797_1670663910"/></text:h>
      <text:p text:style-name="P14">- Fourniture et pose ou remplacement de paumelles de 140 ordinaires SNFQ avec ou sans entailles, bague en laiton et toutes sujétions de réalisation.</text:p>
      <text:p text:style-name="P14">Dans le cas du remplacement, la dépose des <text:span text:style-name="T202">anciennes</text:span> paumelles est prévue dans le prix.</text:p>
      <text:p text:style-name="P14">Mode de métré : à l'unité d'ouvrage</text:p>
      <text:h text:style-name="P75" text:outline-level="3"><text:bookmark-start text:name="__RefHeading__4799_1670663910"/><text:change text:change-id="ct596000816"/><text:change-start text:change-id="ct596001416"/><text:span text:style-name="T152">II</text:span><text:span text:style-name="T153">I</text:span><text:span text:style-name="T152">.3</text:span><text:change-end text:change-id="ct596001416"/><text:span text:style-name="T34">.7 </text:span>Diverses déposes sans réemploi<text:bookmark-end text:name="__RefHeading__4799_1670663910"/></text:h>
      <text:p text:style-name="P14">Diverses déposes sans réemploi comprenant l’évacuation aux décharges appropriées et le bouchement éventuel par pièces de bois rapportées :</text:p>
      <text:p text:style-name="P15"><text:span text:style-name="T40">- </text:span><text:span text:style-name="T10">De paumelle ou de charnière ou de limitateur d’ouverture ou d’arret haut et bas sans</text:span></text:p>
      <text:p text:style-name="P14">différenciation</text:p>
      <text:p text:style-name="P15"><text:span text:style-name="T40">- </text:span><text:span text:style-name="T10">De crémones tous types ou d’espagnolettes tous types, ou de ferme imposte tous types sans</text:span></text:p>
      <text:p text:style-name="P14">différenciation</text:p>
      <text:p text:style-name="P14">Mode de métré : à l'unité d'ouvrage</text:p>
      <text:h text:style-name="P34" text:outline-level="1"><text:bookmark-start text:name="__RefHeading__8891_1670663910"/><text:change-start text:change-id="ct596002736"/><text:span text:style-name="T45">I</text:span><text:change-end text:change-id="ct596002736"/><text:span text:style-name="T45">V</text:span><text:change text:change-id="ct596001656"/><text:span text:style-name="T45"> </text:span>PARQUETS<text:bookmark-end text:name="__RefHeading__8891_1670663910"/></text:h>
      <text:h text:style-name="P16" text:outline-level="2"><text:bookmark-start text:name="__RefHeading__8893_1670663910"/><text:change text:change-id="ct596001896"/><text:change-start text:change-id="ct596002016"/><text:span text:style-name="T34">I</text:span><text:change-end text:change-id="ct596002016"/><text:change-start text:change-id="ct596003816"/><text:span text:style-name="T34">V</text:span><text:change-end text:change-id="ct596003816"/><text:change-start text:change-id="ct596000696"/><text:span text:style-name="T34">.1 </text:span>D<text:change-end text:change-id="ct596000696"/><text:change-start text:change-id="ct596003936"/><text:span text:style-name="T46">émolition de parquet</text:span><text:bookmark-end text:name="__RefHeading__8893_1670663910"/><text:change-end text:change-id="ct596003936"/><text:change text:change-id="ct596003096"/></text:h>
      <text:h text:style-name="P69" text:outline-level="3"><text:bookmark-start text:name="__RefHeading__8895_1670663910"/><text:change text:change-id="ct596004296"/><text:change-start text:change-id="ct596004056"/><text:span text:style-name="T46">IV</text:span><text:change-end text:change-id="ct596004056"/>.1.1 Démolition partielle de parquet et évacuation<text:bookmark-end text:name="__RefHeading__8895_1670663910"/></text:h>
      <text:p text:style-name="P78">Démolition <text:span text:style-name="T203">partielle </text:span>de parquet de tous types et évacuation à la décharge.</text:p>
      <text:p text:style-name="P14">Mode de métré : au mètre carré en <text:span text:style-name="T203">œuvre</text:span> de parquet.</text:p>
      <text:h text:style-name="P76" text:outline-level="3"><text:change text:change-id="ct596003696"/><text:change text:change-id="ct596000936"/><text:change text:change-id="ct596003336"/><text:change text:change-id="ct596000576"/><text:change text:change-id="ct596003216"/><text:change-start text:change-id="ct596003576"/><text:span text:style-name="T34">IV.1.2</text:span><text:change-end text:change-id="ct596003576"/><text:span text:style-name="T34"> </text:span>R<text:change-start text:change-id="ct596001056"/><text:span text:style-name="T46">emplacement de lames de parquet</text:span><text:change-end text:change-id="ct596001056"/><text:change text:change-id="ct596001176"/></text:h>
      <text:p text:style-name="P14">Remplacement de lames ou élément de parquet de toutes formes, compris toutes sujétions pour dépose des existantes en mauvais état, fourniture et pose de lame à l'identique de l'existant, mise en place, ajustage, fixation, coupes et chutes.</text:p>
      <text:p text:style-name="P14">Qualité du bois: 1er choix.</text:p>
      <text:p text:style-name="P14">Quatre essences de bois:</text:p>
      <text:p text:style-name="P15"><text:span text:style-name="T40">- </text:span><text:span text:style-name="T10">chêne</text:span></text:p>
      <text:p text:style-name="P15"><text:span text:style-name="T40">- </text:span><text:span text:style-name="T10">châtaignier</text:span></text:p>
      <text:p text:style-name="P15"><text:span text:style-name="T40">- </text:span><text:span text:style-name="T10">bois exotique dur</text:span></text:p>
      <text:p text:style-name="P15"><text:span text:style-name="T40">- </text:span><text:span text:style-name="T10">sapin</text:span></text:p>
      <text:p text:style-name="P14">Mode de métré:</text:p>
      <text:p text:style-name="P15"><text:span text:style-name="T40">- </text:span><text:span text:style-name="T10">au mètre linéaire en </text:span><text:span text:style-name="T51">œuvre.</text:span><text:span text:style-name="T10"> Les lames ou éléments changés ponctuellement de moins de 1,00 ml seront décomptées pour 1 ml selon l'essence du bois.</text:span></text:p>
      <text:h text:style-name="P16" text:outline-level="2"><text:change text:change-id="ct596001296"/><text:change text:change-id="ct596001776"/><text:change-start text:change-id="ct596001536"/><text:span text:style-name="T34">IV.2.</text:span><text:change-end text:change-id="ct596001536"/><text:change text:change-id="ct596002136"/><text:change-start text:change-id="ct596002256"/><text:span text:style-name="T34"> </text:span><text:change-end text:change-id="ct596002256"/><text:change-start text:change-id="ct596002376"/>T<text:change-end text:change-id="ct596002376"/><text:change-start text:change-id="ct596002496"/><text:span text:style-name="T49">raitement de parquet et de bois</text:span><text:change-end text:change-id="ct596002496"/><text:change-start text:change-id="ct595997336"/></text:h>
      <text:h text:style-name="P81" text:outline-level="2"><text:bookmark-start text:name="__RefHeading___Toc25361_4195388987"/><text:change-end text:change-id="ct595997336"/><text:change text:change-id="ct595998776"/><text:change-start text:change-id="ct595997456"/><text:span text:style-name="T49">IV.2.1. </text:span><text:span text:style-name="T154">T</text:span><text:span text:style-name="T49">raitement de parquet</text:span><text:bookmark-end text:name="__RefHeading___Toc25361_4195388987"/></text:h>
      <text:h text:style-name="Heading_20_3" text:outline-level="3"><text:bookmark-start text:name="__RefHeading___Toc25363_4195388987"/><text:change-end text:change-id="ct595997456"/><text:change-start text:change-id="ct595999376"/><text:span text:style-name="T34">IV.2</text:span><text:change-end text:change-id="ct595999376"/><text:span text:style-name="T34">.</text:span><text:change-start text:change-id="ct595999016"/><text:span text:style-name="T34">1.</text:span><text:change-end text:change-id="ct595999016"/><text:span text:style-name="T34">1 </text:span>Ponçage de parquet<text:bookmark-end text:name="__RefHeading___Toc25363_4195388987"/></text:h>
      <text:p text:style-name="P14">Ponçage de parquet, y compris ponçage fin en finition, aspiration des poussières, prêt pour recevoir une vitrification, et évacuation des déchets à la décharges publique.</text:p>
      <text:p text:style-name="P14">Mode de métré : au mètre carré en <text:span text:style-name="T47">œuvre</text:span> de surface traitée.</text:p>
      <text:h text:style-name="P82" text:outline-level="3"><text:bookmark-start text:name="__RefHeading__8913_1670663910"/><text:change text:change-id="ct595999856"/><text:change-start text:change-id="ct595997816"/><text:soft-page-break/><text:span text:style-name="T34">IV.2.</text:span><text:change-end text:change-id="ct595997816"/><text:change-start text:change-id="ct595997696"/><text:span text:style-name="T34">1.</text:span><text:change-end text:change-id="ct595997696"/><text:span text:style-name="T34">2 </text:span>Vernissage de parquet<text:bookmark-end text:name="__RefHeading__8913_1670663910"/></text:h>
      <text:p text:style-name="P14">Vernissage de parquet par application de produits à base d'huile de lin et d'essence de térébenthine.y compris toutes sujétions de réalisation.</text:p>
      <text:p text:style-name="P14">Mode de métré : au mètre carré en <text:span text:style-name="T47">œuvre</text:span> de surface traitée.</text:p>
      <text:p text:style-name="P14">Nota: Pour les traitements de parquet, il sera pris toutes les précautions pour éviter les dispersions de poussières, et les locaux seront bien aérés pendant le séchage des vernis ou des vitrifications.</text:p>
      <text:h text:style-name="P16" text:outline-level="2"><text:bookmark-start text:name="__RefHeading__8915_1670663910"/><text:change text:change-id="ct595997096"/><text:change-start text:change-id="ct595996736"/><text:span text:style-name="T34">IV.</text:span><text:change-end text:change-id="ct595996736"/><text:change-start text:change-id="ct595999256"/><text:span text:style-name="T34">2.2</text:span><text:change-end text:change-id="ct595999256"/><text:change-start text:change-id="ct595998896"/><text:span text:style-name="T34"> </text:span>T<text:change-end text:change-id="ct595998896"/><text:change-start text:change-id="ct595999136"/><text:span text:style-name="T50">raitement des b</text:span><text:change-end text:change-id="ct595999136"/><text:change-start text:change-id="ct595996856"/><text:span text:style-name="T50">ois</text:span><text:bookmark-end text:name="__RefHeading__8915_1670663910"/><text:change-end text:change-id="ct595996856"/><text:change text:change-id="ct595997576"/></text:h>
      <text:h text:style-name="P83" text:outline-level="3"><text:bookmark-start text:name="__RefHeading__8917_1670663910"/><text:change text:change-id="ct595997936"/><text:change-start text:change-id="ct595998056"/><text:span text:style-name="T152">IV.2.2</text:span><text:change-end text:change-id="ct595998056"/>.1 Diagnostics<text:bookmark-end text:name="__RefHeading__8917_1670663910"/></text:h>
      <text:p text:style-name="P14">Les sondages au ciseau à bois et les recherches de galeries seront réglées dans le chapitre des petites interventions sans fourniture en accord avec le technicien concerné.</text:p>
      <text:h text:style-name="P83" text:outline-level="3"><text:bookmark-start text:name="__RefHeading__8919_1670663910"/><text:change text:change-id="ct595997216"/><text:change-start text:change-id="ct595999976"/><text:span text:style-name="T152">IV.2.2</text:span><text:change-end text:change-id="ct595999976"/>.2 Traitements préventifs<text:bookmark-end text:name="__RefHeading__8919_1670663910"/></text:h>
      <text:p text:style-name="P14">Traitement préventif des bois sains spécial antitermites pour tous bois de construction contre les capricornes, vrillettes et lyctus. Produit incolore non gras pour extérieur et intérieur</text:p>
      <text:p text:style-name="P14">Mode de métré : au mètre carré ( m2 )<text:change-start text:change-id="ct595996976"/> <text:change-end text:change-id="ct595996976"/>de la surface de bois vues</text:p>
      <text:h text:style-name="P83" text:outline-level="3"><text:bookmark-start text:name="__RefHeading__8921_1670663910"/><text:change text:change-id="ct596000336"/><text:change-start text:change-id="ct595998176"/><text:span text:style-name="T152">IV.2.2</text:span><text:change-end text:change-id="ct595998176"/>.3 Traitements curatifs<text:bookmark-end text:name="__RefHeading__8921_1670663910"/></text:h>
      <text:p text:style-name="P14"><text:span text:style-name="T47">-</text:span> Sur bois attaqués par les insectes traitement spécial antitermites (curatif, préventif, rénovation,</text:p>
      <text:p text:style-name="P14">classe de risque 1). Produit incolore non gras pour extérieur et intérieur</text:p>
      <text:p text:style-name="P14">Mode de métré: au mètre carré( m2 )de la surface de bois vues</text:p>
      <text:p text:style-name="P14"><text:span text:style-name="T47">-</text:span> Sur bois attaqués par les champignons,traitement super puissant contre les mousses, lichens,</text:p>
      <text:p text:style-name="P14">algues, salpêtre (traitement curatif et préventif contre les champignons).</text:p>
      <text:p text:style-name="P14">Mode de métré: au métre carré( m2 )de la surface de bois vues</text:p>
      <text:p text:style-name="P14"><text:span text:style-name="T47">-</text:span> Injection dans les grosses piéces de bois compris tous matériels et ouvrages accessoires.</text:p>
      <text:p text:style-name="P14">Mode de métré : au mètre carré ( m2 )de la surface de bois vues</text:p>
      <text:p text:style-name="P84"><text:change text:change-id="ct596000216"/><text:change text:change-id="ct595998296"/><text:change text:change-id="ct595999736"/><text:change text:change-id="ct595999616"/><text:change text:change-id="ct596000096"/><text:change text:change-id="ct5959994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Arial Unicode MS'" style:font-charset="x-symbol"/>
    <style:font-face style:name="Mangal2" svg:font-family="Mangal"/>
    <style:font-face style:name="Symbol" svg:font-family="Symbol"/>
    <style:font-face style:name="Times-Bold" svg:font-family="Times-Bold" style:font-family-generic="swiss"/>
    <style:font-face style:name="Times-Roman" svg:font-family="Times-Roman" style:font-family-generic="swiss"/>
    <style:font-face style:name="TimesNewRomanBdMS" svg:font-family="TimesNewRomanBdMS" style:font-family-generic="swiss"/>
    <style:font-face style:name="TimesNewRomanMS" svg:font-family="TimesNewRomanMS" style:font-family-generic="swiss"/>
    <style:font-face style:name="TimesNewRomanPSMT" svg:font-family="TimesNewRomanPSMT" style:font-family-generic="swiss"/>
    <style:font-face style:name="Mangal1" svg:font-family="Mangal" style:font-family-generic="system"/>
    <style:font-face style:name="CourierNewPSMT" svg:font-family="CourierNewPSMT" style:font-family-generic="modern" style:font-pitch="fixed"/>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style:font-name="Arial1" fo:font-family="Arial" style:font-style-name="Normal" style:font-family-generic="swiss" style:font-pitch="variable"/>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style:font-name="Arial1" fo:font-family="Arial" style:font-style-name="Normal" style:font-family-generic="swiss" style:font-pitch="variabl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style:font-name="Arial1" fo:font-family="Arial" style:font-style-name="Normal" style:font-family-generic="swiss" style:font-pitch="variabl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text-properties style:font-name="Arial1" fo:font-family="Arial" style:font-style-name="Normal" style:font-family-generic="swiss" style:font-pitch="variabl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0pt" officeooo:paragraph-rsid="00680352" style:font-size-asian="10pt" style:font-size-complex="10pt"/>
    </style:style>
    <style:style style:name="MP2" style:family="paragraph" style:parent-style-name="Footer">
      <style:paragraph-properties fo:padding="0cm" fo:border="none" style:shadow="none"/>
    </style:style>
    <style:style style:name="MT1" style:family="text">
      <style:text-properties fo:color="#000000" fo:font-size="9pt" fo:language="fr" fo:country="FR" fo:font-style="italic" fo:font-weight="normal"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2" style:family="text">
      <style:text-properties fo:color="#000000" fo:font-size="9pt" fo:language="fr" fo:country="FR" fo:font-style="italic" fo:font-weight="normal" officeooo:rsid="003af0c6"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3" style:family="text">
      <style:text-properties fo:color="#000000" fo:font-size="9pt" fo:language="fr" fo:country="FR" fo:font-style="italic" fo:font-weight="normal" officeooo:rsid="00693d6e"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4" style:family="text">
      <style:text-properties fo:color="#000000" fo:font-size="9pt" fo:language="fr" fo:country="FR" fo:font-style="italic" fo:font-weight="normal" officeooo:rsid="0028cb4e"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5" style:family="text">
      <style:text-properties fo:color="#000000" fo:font-size="9pt" fo:language="fr" fo:country="FR" fo:font-style="italic" fo:font-weight="normal" officeooo:rsid="00724683"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6" style:family="text">
      <style:text-properties fo:color="#000000" fo:font-size="9pt" fo:language="fr" fo:country="FR" fo:font-style="italic" fo:font-weight="normal" officeooo:rsid="0072549c"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7" style:family="text">
      <style:text-properties fo:color="#000000" fo:font-size="9pt" fo:language="fr" fo:country="FR" fo:font-style="italic" fo:font-weight="normal" officeooo:rsid="00680352"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8" style:family="text">
      <style:text-properties fo:color="#000000" fo:font-size="9pt" fo:language="fr" fo:country="FR" fo:font-style="italic" fo:font-weight="normal" officeooo:rsid="000f68bd"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9"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1.96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871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footer>
        <text:tracked-changes>
          <text:changed-region xml:id="ct629688224" text:id="ct629688224">
            <text:deletion>
              <office:change-info>
                <dc:creator>Auteur inconnu</dc:creator>
                <dc:date>2019-09-30T09:50:54</dc:date>
              </office:change-info>
              <text:p text:style-name="MP1"><text:span text:style-name="MT1">DGUP – </text:span><text:span text:style-name="MT2">dossier</text:span><text:span text:style-name="MT1"> n° 14/TX/</text:span><text:span text:style-name="MT3">O&amp;U/EHI – </text:span></text:p>
            </text:deletion>
          </text:changed-region>
          <text:changed-region xml:id="ct629689544" text:id="ct629689544">
            <text:format-change>
              <office:change-info>
                <dc:creator>Auteur inconnu</dc:creator>
                <dc:date>2014-05-16T11:35:00</dc:date>
              </office:change-info>
            </text:format-change>
          </text:changed-region>
          <text:changed-region xml:id="ct629689184" text:id="ct629689184">
            <text:insertion>
              <office:change-info>
                <dc:creator>Auteur inconnu</dc:creator>
                <dc:date>2019-09-30T09:51:40</dc:date>
              </office:change-info>
            </text:insertion>
          </text:changed-region>
          <text:changed-region xml:id="ct629688824" text:id="ct629688824">
            <text:deletion>
              <office:change-info>
                <dc:creator>Auteur inconnu</dc:creator>
                <dc:date>2021-09-30T16:12:21</dc:date>
              </office:change-info>
              <text:p text:style-name="MP1"><text:span text:style-name="MT6">Lot </text:span><text:span text:style-name="MT7">5</text:span></text:p>
            </text:deletion>
          </text:changed-region>
          <text:changed-region xml:id="ct629689064" text:id="ct629689064">
            <text:insertion>
              <office:change-info>
                <dc:creator>Auteur inconnu</dc:creator>
                <dc:date>2019-09-30T09:51:08</dc:date>
              </office:change-info>
            </text:insertion>
          </text:changed-region>
          <text:changed-region xml:id="ct629689304" text:id="ct629689304">
            <text:format-change>
              <office:change-info>
                <dc:creator>Auteur inconnu</dc:creator>
                <dc:date>2014-05-16T11:35:00</dc:date>
              </office:change-info>
            </text:format-change>
          </text:changed-region>
          <text:changed-region xml:id="ct629688344" text:id="ct629688344">
            <text:deletion>
              <office:change-info>
                <dc:creator>Auteur inconnu</dc:creator>
                <dc:date>2014-06-05T11:57:00</dc:date>
              </office:change-info>
              <text:p text:style-name="MP1"><text:span text:style-name="MT8"><text:date style:data-style-name="N30" text:date-value="2021-11-08T14:36:00.449999780">08/11/2021</text:date></text:span></text:p>
            </text:deletion>
          </text:changed-region>
        </text:tracked-changes>
        <text:p text:style-name="MP1"><text:change text:change-id="ct629688224"/><text:change-start text:change-id="ct629689544"/><text:span text:style-name="MT4">CCTP </text:span><text:change-end text:change-id="ct629689544"/><text:change-start text:change-id="ct629689184"/><text:span text:style-name="MT5">Spécifique. </text:span><text:change-end text:change-id="ct629689184"/><text:change text:change-id="ct629688824"/><text:change-start text:change-id="ct629689064"/><text:span text:style-name="MT5">Menuiseries Bois, PVC, aluminium</text:span><text:change-end text:change-id="ct629689064"/><text:change-start text:change-id="ct629689304"/><text:span text:style-name="MT1"><text:tab/></text:span><text:span text:style-name="MT1"><text:page-number text:select-page="current">19</text:page-number></text:span><text:span text:style-name="MT1">/</text:span><text:span text:style-name="MT1"><text:page-count>19</text:page-count></text:span><text:span text:style-name="MT1"><text:tab/></text:span><text:change-end text:change-id="ct629689304"/><text:change text:change-id="ct629688344"/></text:p>
      </style:footer>
    </style:master-page>
    <style:master-page style:name="First_20_Page" style:display-name="First Page" style:page-layout-name="Mpm2" style:next-style-name="Standard">
      <style:header>
        <text:p text:style-name="Header"/>
      </style:header>
      <style:footer>
        <text:p text:style-name="MP2"><text:span text:style-name="MT9"><text:tab/><text:tab/></text:span><text:span text:style-name="MT9"><text:page-number text:select-page="current">1</text:page-number></text:span><text:span text:style-name="Page_20_Number"><text:span text:style-name="MT9">/</text:span></text:span><text:span text:style-name="MT9"><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30T08:27:39.69</meta:creation-date>
    <dc:date>2021-11-08T14:36:00.285000000</dc:date>
    <meta:editing-duration>P1DT11H43M15S</meta:editing-duration>
    <meta:editing-cycles>74</meta:editing-cycles>
    <meta:generator>LibreOffice/5.3.6.1$Windows_x86 LibreOffice_project/686f202eff87ef707079aeb7f485847613344eb7</meta:generator>
    <meta:print-date>2021-11-05T15:49:28.164000000</meta:print-date>
    <meta:document-statistic meta:table-count="2" meta:image-count="1" meta:object-count="0" meta:page-count="19" meta:paragraph-count="633" meta:word-count="6572" meta:character-count="41045" meta:non-whitespace-character-count="35098"/>
  </office:meta>
</office:document-meta>
</file>