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35.89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Bordereau de Prix Unitaires</text:p>
          </table:table-cell>
          <table:covered-table-cell table:style-name="ce9"/>
          <table:covered-table-cell table:number-columns-repeated="2" table:style-name="ce14"/>
          <table:table-cell table:style-name="ce14" table:number-columns-repeated="3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onsultation n°2021_30802_0103 : </text:p>
            <text:p>Auscultation automatique d’ immeubles et d’éléments de bâti situés à Marseille - 2 lots</text:p>
            <text:p><text:span text:style-name="T1">Lot n°1 : Arrondissements 1 et 6</text:span></text:p>
          </table:table-cell>
          <table:covered-table-cell table:style-name="ce9"/>
          <table:covered-table-cell table:number-columns-repeated="2" table:style-name="ce14"/>
          <table:table-cell table:style-name="ce14" table:number-columns-repeated="3"/>
        </table:table-row>
        <table:table-row table:style-name="ro3">
          <table:table-cell/>
          <table:table-cell table:style-name="ce9" table:number-columns-repeated="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rix unitaire HT</text:p>
          </table:table-cell>
          <table:table-cell table:style-name="ce4" office:value-type="string" calcext:value-type="string">
            <text:p>Prix unitaire TTC</text:p>
          </table:table-cell>
          <table:table-cell table:style-name="ce14" table:number-columns-repeated="3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13" office:value-type="string" calcext:value-type="string">
            <text:p>Installation d’un dispositif d’auscultation automatique composé d’une station totale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5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Installation d’une station totale supplémentaire, en complément du dispositif installé dans le prix N°1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6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<text:s/>Exploitation d’un dispositif d’auscultation automatique composé d’une station totale, incluant l’émission d’un rapport mensuel accompagné de l’analyse des données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7" table:formula="of:=[.D7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Exploitation d’une station totale supplémentaire, en complément du dispositif exploité dans le prix N°3, incluant l’émission d’un rapport mensuel accompagné de l’analyse des données</text:span>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7" table:formula="of:=[.D8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7">
          <table:table-cell table:style-name="ce20" office:value-type="float" office:value="5" calcext:value-type="float">
            <text:p>5</text:p>
          </table:table-cell>
          <table:table-cell table:style-name="ce13" office:value-type="string" calcext:value-type="string">
            <text:p>Dépose d’un dispositif d’auscultation automatique composé d’une station totale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9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3" office:value-type="string" calcext:value-type="string">
            <text:p>Fourniture et pose de cible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10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13" office:value-type="string" calcext:value-type="string">
            <text:p>Dépose des cible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11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13" office:value-type="string" calcext:value-type="string">
            <text:p>Prestation d’un technicien spécialisé</text:p>
          </table:table-cell>
          <table:table-cell table:style-name="ce15" office:value-type="string" calcext:value-type="string">
            <text:p>1/2 journée</text:p>
          </table:table-cell>
          <table:table-cell table:style-name="ce17"/>
          <table:table-cell table:style-name="ce17" table:formula="of:=[.D12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13" office:value-type="string" calcext:value-type="string">
            <text:p>Rapport d’analyse supplémentaire</text:p>
          </table:table-cell>
          <table:table-cell table:style-name="ce15" office:value-type="string" calcext:value-type="string">
            <text:p>Unité</text:p>
          </table:table-cell>
          <table:table-cell table:style-name="ce17"/>
          <table:table-cell table:style-name="ce17" table:formula="of:=[.D13]*1.2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 table:number-rows-repeated="19">
          <table:table-cell/>
          <table:table-cell table:style-name="ce9" table:number-columns-repeated="2"/>
          <table:table-cell table:style-name="ce14" table:number-columns-repeated="5"/>
        </table:table-row>
        <table:table-row table:style-name="ro8" table:number-rows-repeated="1048543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DQE" table:style-name="ta1">
        <table:table-column table:style-name="co5" table:default-cell-style-name="Default"/>
        <table:table-column table:style-name="co6" table:default-cell-style-name="ce6"/>
        <table:table-column table:style-name="co3" table:default-cell-style-name="ce6"/>
        <table:table-column table:style-name="co3" table:number-columns-repeated="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ail Quantitatif Estimatif</text:p>
          </table:table-cell>
          <table:covered-table-cell table:style-name="Default"/>
          <table:covered-table-cell table:style-name="ce9"/>
          <table:covered-table-cell table:number-columns-repeated="3" table:style-name="ce14"/>
          <table:table-cell table:style-name="ce14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Consultation n°2021_30802_0103 : </text:p>
            <text:p>Auscultation automatique d’ immeubles et d’éléments de bâti situés à Marseille - 2 lots</text:p>
            <text:p>Lot n°1 : Arrondissements 1 et 6</text:p>
          </table:table-cell>
          <table:covered-table-cell table:style-name="Default"/>
          <table:covered-table-cell table:style-name="ce9"/>
          <table:covered-table-cell table:number-columns-repeated="3" table:style-name="ce14"/>
          <table:table-cell table:style-name="ce14" table:number-columns-repeated="3"/>
        </table:table-row>
        <table:table-row table:style-name="ro3">
          <table:table-cell/>
          <table:table-cell table:style-name="ce9" table:number-columns-repeated="2"/>
          <table:table-cell table:style-name="ce14" table:number-columns-repeated="6"/>
        </table:table-row>
        <table:table-row table:style-name="ro4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rix unitaire HT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Total en € HT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Installation d’un dispositif d’auscultation automatique composé d’une station totale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5]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D5]*[.E5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9">
          <table:table-cell table:style-name="ce20" office:value-type="float" office:value="2" calcext:value-type="float">
            <text:p>2</text:p>
          </table:table-cell>
          <table:table-cell table:style-name="ce13" office:value-type="string" calcext:value-type="string">
            <text:p>Installation d’une station totale supplémentaire, en complément du dispositif installé dans le prix N°1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6]" office:value-type="float" office:value="0" calcext:value-type="float">
            <text:p>0,0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D6]*[.E6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13" office:value-type="string" calcext:value-type="string">
            <text:p><text:s/>Exploitation d’un dispositif d’auscultation automatique composé d’une station totale, incluant l’émission d’un rapport mensuel accompagné de l’analyse des données</text:p>
          </table:table-cell>
          <table:table-cell table:style-name="ce15" office:value-type="string" calcext:value-type="string">
            <text:p>Mois</text:p>
          </table:table-cell>
          <table:table-cell table:style-name="ce17" table:formula="of:=[$BPU.D7]" office:value-type="float" office:value="0" calcext:value-type="float">
            <text:p>0,00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[.D7]*[.E7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7">
          <table:table-cell table:style-name="ce20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Exploitation d’une station totale supplémentaire, en complément du dispositif exploité dans le prix N°3, incluant l’émission d’un rapport mensuel accompagné de l’analyse des données</text:span></text:p>
          </table:table-cell>
          <table:table-cell table:style-name="ce15" office:value-type="string" calcext:value-type="string">
            <text:p>Mois</text:p>
          </table:table-cell>
          <table:table-cell table:style-name="ce17" table:formula="of:=[$BPU.D8]" office:value-type="float" office:value="0" calcext:value-type="float">
            <text:p>0,0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D8]*[.E8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15" office:value-type="string" calcext:value-type="string">
            <text:p>Dépose d’un dispositif d’auscultation automatique composé d’une station totale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9]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D9]*[.E9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5" office:value-type="string" calcext:value-type="string">
            <text:p>Fourniture et pose de cible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10]" office:value-type="float" office:value="0" calcext:value-type="float">
            <text:p>0,00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D10]*[.E10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15" office:value-type="string" calcext:value-type="string">
            <text:p>Dépose des cible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11]" office:value-type="float" office:value="0" calcext:value-type="float">
            <text:p>0,00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D11]*[.E11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15" office:value-type="string" calcext:value-type="string">
            <text:p>Prestation d’un technicien spécialisé</text:p>
          </table:table-cell>
          <table:table-cell table:style-name="ce15" office:value-type="string" calcext:value-type="string">
            <text:p>1/2 journée</text:p>
          </table:table-cell>
          <table:table-cell table:style-name="ce17" table:formula="of:=[$BPU.D12]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D12]*[.E12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15" office:value-type="string" calcext:value-type="string">
            <text:p>Rapport d’analyse supplémentaire</text:p>
          </table:table-cell>
          <table:table-cell table:style-name="ce15" office:value-type="string" calcext:value-type="string">
            <text:p>Unité</text:p>
          </table:table-cell>
          <table:table-cell table:style-name="ce17" table:formula="of:=[$BPU.D13]" office:value-type="float" office:value="0" calcext:value-type="float">
            <text:p>0,0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D13]*[.E13]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>
          <table:table-cell/>
          <table:table-cell table:style-name="ce21" table:number-columns-repeated="2"/>
          <table:table-cell table:style-name="ce22"/>
          <table:table-cell table:style-name="ce23" office:value-type="string" calcext:value-type="string">
            <text:p>TOTAL :</text:p>
          </table:table-cell>
          <table:table-cell table:style-name="ce24" table:formula="of:=SUM([.F5:.F13])" office:value-type="float" office:value="0" calcext:value-type="float">
            <text:p>0,00</text:p>
          </table:table-cell>
          <table:table-cell table:style-name="ce14" table:number-columns-repeated="3"/>
        </table:table-row>
        <table:table-row table:style-name="ro3" table:number-rows-repeated="21">
          <table:table-cell/>
          <table:table-cell table:style-name="ce9" table:number-columns-repeated="2"/>
          <table:table-cell table:style-name="ce14" table:number-columns-repeated="6"/>
        </table:table-row>
        <table:table-row table:style-name="ro8" table:number-rows-repeated="1048540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5:50:38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5:39:32.288000000</meta:creation-date>
    <dc:date>2021-10-20T15:56:15.268000000</dc:date>
    <meta:editing-duration>PT42M6S</meta:editing-duration>
    <meta:editing-cycles>14</meta:editing-cycles>
    <meta:generator>LibreOffice/6.0.6.2$Windows_x86 LibreOffice_project/0c292870b25a325b5ed35f6b45599d2ea4458e77</meta:generator>
    <meta:document-statistic meta:table-count="2" meta:cell-count="107" meta:object-count="0"/>
  </office:meta>
</office:document-meta>
</file>