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1f01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138c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REPAS FROIDS PREPARES INDIVIDUEL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10/2021 16:00" text:name="dateLimite"/>
        <text:user-field-decl office:value-type="string" office:string-value="2021_30502_0039" text:name="NumeroConsultation"/>
        <text:user-field-decl office:value-type="string" office:string-value="Procédure adaptée" text:name="ProcedurePassation"/>
        <text:user-field-decl office:value-type="string" office:string-value="RÈGLEMENT DE CONSULTATION"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REPAS FROIDS PREPARES INDIVIDUEL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21_30502_0039</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3">2.1.1 <text:s/>Décomposition en lots<text:tab/>4</text:p>
          <text:p text:style-name="P23">2.1.2 <text:s/>Décomposition en tranches<text:tab/>4</text:p>
          <text:p text:style-name="P23">2.1.3 <text:s/>Décomposition en postes<text:tab/>5</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3">2.7.1 <text:s/>Cautionnement et garanties exigées<text:tab/>6</text:p>
          <text:p text:style-name="P23">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3">4.2.1 <text:s/>Présentation des offres<text:tab/>8</text:p>
          <text:p text:style-name="P23">4.2.2 <text:s/>Présentation de variantes<text:tab/>9</text:p>
          <text:p text:style-name="P25">4.3 <text:s/>Visite sur site<text:tab/>9</text:p>
          <text:p text:style-name="P24"><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10</text:p>
          <text:p text:style-name="P25">5.3 <text:s/>Echantillons, maquettes, prototypes ou modèles réduits<text:tab/>10</text:p>
          <text:p text:style-name="P25">5.4 <text:s/>Date et heure limites de remise des plis<text:tab/>10</text:p>
          <text:p text:style-name="P25">5.5 <text:s/>Délai de validité des offres<text:tab/>10</text:p>
          <text:p text:style-name="P24"><text:span text:style-name="Strong_20_Emphasis">Article 6 -</text:span> <text:s/><text:span text:style-name="Strong_20_Emphasis">EXAMEN DES PLIS</text:span><text:tab/>10</text:p>
          <text:p text:style-name="P25">6.1 <text:s/>Examen des candidatures <text:tab/>11</text:p>
          <text:p text:style-name="P25">6.2 <text:s/>Jugement des offres<text:tab/>11</text:p>
          <text:p text:style-name="P24"><text:span text:style-name="Strong_20_Emphasis">Article 7 -</text:span> <text:s/><text:span text:style-name="Strong_20_Emphasis">PIECES A REMETTRE PAR LE(S) CANDIDAT(S) RETENU(S)</text:span><text:tab/>13</text:p>
          <text:p text:style-name="P24"><text:span text:style-name="Strong_20_Emphasis">Article 8 -</text:span> <text:s/><text:span text:style-name="Strong_20_Emphasis">MODALITES RELATIVES AUX COMMUNICATIONS ET AUX ECHANGES D'INFORMATION</text:span><text:tab/>14</text:p>
          <text:p text:style-name="P25">8.1 <text:s/>Règles liées aux échanges électroniques<text:tab/>14</text:p>
          <text:p text:style-name="P25">8.2 <text:s/>Demandes de renseignements en cours de consultation<text:tab/>14</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text:s/>Fourniture et livraison de repas froids préparés individuels qui seront distribués par les agents municipaux, <text:s/>dans le cadre d'une aide alimentaire d'urgence aux personnes vulnérables qui sont dans la rue ou aux personnes sans domicile fixe. Ces repas devront être livrés en suivant une procédure stricte permettant de ne pas rompre la chaine du froid, au Service de la Solidarité et de la Lutte contre l'Exclusion.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Minimum: 50 000.00 € HT</text:p>
      <text:p text:style-name="Standard">Maximum: 213 000.00 € HT</text:p>
      <text:p text:style-name="P13"><text:s/></text:p>
      <text:p text:style-name="P13"/>
      <text:p text:style-name="P13"/>
      <text:h text:style-name="Heading_20_2" text:outline-level="2">Durée</text:h>
      <text:p text:style-name="Standard">La durée du marché se définit comme suit : 3 mois.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6">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3"/>
      <text:p text:style-name="P13"><text:s/></text:p>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uniqu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Détail quantitatif et Estimatif (DQE)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text:soft-page-break/></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
      <text:p text:style-name="P15"><text:soft-page-break/>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text:p>
      <text:p text:style-name="P13"/>
      <text:p text:style-name="P13"/>
      <text:p text:style-name="P13"><text:s/></text:p>
      <text:p text:style-name="P13">-Agrément sanitaire des établissements, délivrés par les autorités compétentes ou équivalent. </text:p>
      <text:p text:style-name="P13"/>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7"/>
      <text:p text:style-name="P13"><text:s/></text:p>
      <text:p text:style-name="P13">- le Détail Quantitatif et Estimatif (DQE)</text:p>
      <text:p text:style-name="P13"/>
      <text:p text:style-name="P13"/>
      <text:p text:style-name="P13"><text:s/></text:p>
      <text:p text:style-name="P13">- le mémoire technique du candidat faisant apparaître :</text:p>
      <text:p text:style-name="P13"/>
      <text:p text:style-name="P13">- Le nombre de personnel affecté au présent marché, ainsi que sa fonction.</text:p>
      <text:p text:style-name="P13">- Diplôme de cuisine et attestation de connaissances HACCP pour le personnel encadrant affecté à la préparation des repas et/ou à toutes tâches s'effectuant dans les locaux affectés à la prestation du présent marché, et permis de conduire pour le personnel réalisant les livraisons auprès du service gestionnaire.</text:p>
      <text:p text:style-name="P13"><text:soft-page-break/>- Son réseau de producteurs et fournisseurs locaux pour l'approvisionnement en produits frais, tel que légumes, fruits, oeufs, viande, laitage et pain.</text:p>
      <text:p text:style-name="P13">- Proposition d'un menu type pour 1 mois, <text:span text:style-name="T18">pour chaque jours de la semaine y compris les samedis et dimanches,</text:span> précisant les normes et labels des produits, afin d'en définir la proportion.</text:p>
      <text:p text:style-name="P13">Le représentant du pouvoir adjudicateur devra également pouvoir juger, grâce à ce document, de la diversité des produits proposés, du grammage de chaque composant et de sa capacité à répondre aux normes attendues à l'Article 4.4.</text:p>
      <text:p text:style-name="P13">- Sous forme de livret ou de « book », le candidat transmettra les plans et, ou, les photos des locaux qui seront dédiés au présent marché.</text:p>
      <text:p text:style-name="P13">- Procédure envisagée pour le conditionnement des repas et sa capacité à limiter l'utilisation d'emballages.</text:p>
      <text:p text:style-name="P13">-Présentation du bilan sur les 3 dernières années comportant le nombre de personnes intégrées dans une démarche d'insertion et/ou de formation professionnelle, sur l'ensemble de l'effectif des employés, ainsi que le nombre de sortie vers un emploi pérenne.</text:p>
      <text:p text:style-name="P13">- Procédure envisagée pour lutter contre le gaspillage alimentaire.</text:p>
      <text:p text:style-name="P13">- Fiches technique des produits d'entretien.Il sera apprécié que les produits de nettoyage utilisés attestent d'un label ou d'une charte éco responsable (charte du nettoyage durable, l'Eco-label européen, le labelEcocert, norme NF environnementale)</text:p>
      <text:p text:style-name="P13">- Descriptif des véhicules dédiés au présent marchés, faisant apparaître leur nombre et, pour chaque véhicule, le Crit'Air, le carburant et une attestation de Contrôle Technique en cours de validité. </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8">ENVOI POSTAL :</text:p>
      <text:p text:style-name="P18">En cas d'envoi postal, les copies de sauvegarde doivent être adressées à l'adresse suivante :</text:p>
      <text:p text:style-name="P18">Ville de Marseille</text:p>
      <text:p text:style-name="P18">Mme La cheffe de service</text:p>
      <text:p text:style-name="P18">Service Solidarité et Lutte contre l'Exclusion</text:p>
      <text:p text:style-name="P18">SAMU SOCIAL</text:p>
      <text:p text:style-name="P18">10 boulevard Ferdinand de Lesseps</text:p>
      <text:p text:style-name="P18">13 233 MARSEILLE CEDEX 20</text:p>
      <text:p text:style-name="P18"/>
      <text:p text:style-name="P18">REMISE CONTRE RECEPISSE :</text:p>
      <text:p text:style-name="P18">Les copies de sauvegarde peuvent être remises contre récépissé à l'adresse suivante :</text:p>
      <text:p text:style-name="P18">Ville de Marseille</text:p>
      <text:p text:style-name="P18">Mme La cheffe de service</text:p>
      <text:p text:style-name="P18">Service Solidarité et Lutte contre l'Exclusion</text:p>
      <text:p text:style-name="P18">SAMU SOCIAL</text:p>
      <text:p text:style-name="P18">10 boulevard Ferdinand de Lesseps</text:p>
      <text:p text:style-name="P18">13015 MARSEILLE</text:p>
      <text:p text:style-name="P18">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8">Le jugement des offres sera effectué sur les critères pondérés suivants :</text:span></text:p>
      <text:p text:style-name="P11"/>
      <text:p text:style-name="P13">1°) Prix de l'offre 40 %</text:p>
      <text:p text:style-name="P13">2°) Valeur technique de l'offre 50 %</text:p>
      <text:p text:style-name="P13">3°) Critère de développement durable sur le plan environnemental et sur le plan social 10 %</text:p>
      <text:p text:style-name="P13"><text:soft-page-break/></text:p>
      <text:p text:style-name="P13">Modalités de mise en oeuvre de ces critères :</text:p>
      <text:p text:style-name="P14"/>
      <text:p text:style-name="P14">1°) Prix de l'offre</text:p>
      <text:p text:style-name="P13">La note maximum est de 40 points. Après élimination des offres anormalement basses, la notation de l'offre du candidat (i) sera effectuée à l'aide de la formule suivante :</text:p>
      <text:p text:style-name="P13">N(i) = 4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4"/>
      <text:p text:style-name="P14">2°) Valeur technique de l'offre</text:p>
      <text:p text:style-name="P13"/>
      <text:p text:style-name="P13">-Diversité des repas: 20 points</text:p>
      <text:p text:style-name="P13">-Grammage des repas: 10 points</text:p>
      <text:p text:style-name="P13">-Conditionnement des repas: 9 points</text:p>
      <text:p text:style-name="P13">-Nombre de personnel dédié au marché: 2 points</text:p>
      <text:p text:style-name="P13">-Réseau de producteurs et fournisseurs locaux: 5 points</text:p>
      <text:p text:style-name="P13">-Livret ou Book du candidat présentant les locaux: 3 points</text:p>
      <text:p text:style-name="P13">-Listing et descriptif des véhicules dédiés au marché: 1</text:p>
      <text:p text:style-name="P13"/>
      <text:p text:style-name="P13">Le total des points relatif à la valeur technique constituera la valeur technique (VT) du candidat, le maximum pouvant être de 50 points.</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5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4"/>
      <text:p text:style-name="P14">3°)Critère de développement durable sur le plan environnemental et sur le plan social</text:p>
      <text:p text:style-name="P14"/>
      <text:p text:style-name="P13">- Action(s) en faveur du développement durable mise(s) en oeuvre dans l'exécution du marché:  4 points</text:p>
      <text:p text:style-name="P13">- Fiche technique des produits d'entretien mis en oeuvre dans l'exécution du marché (en faveur du DD) :1 point</text:p>
      <text:p text:style-name="P13">- Action(s) en faveur de l'insertion économique et de la formation professionnelle mise(s) en oeuvre dans l'exécution du marché: 5 points</text:p>
      <text:p text:style-name="P13"/>
      <text:p text:style-name="P13">Le total des points relatif à ces critères  constituera la valeur autres critères  (VDD) du candidat, le maximum pouvant être de 10 points.</text:p>
      <text:p text:style-name="P13"/>
      <text:p text:style-name="P13">Le total des points attribués à chaque sous-critère, constituera lavaleur autres critères (VDD) du candidat.</text:p>
      <text:p text:style-name="P13">Après élimination éventuelle des offres irrégulières ou inappropriées, la notation de l'offre du candidat (i) sera effectuée à l'aide de la formule suivante :</text:p>
      <text:p text:style-name="P13"/>
      <text:p text:style-name="P13"><text:soft-page-break/>VDD = 10 * (VDD(i)/VDD(m))</text:p>
      <text:p text:style-name="P13">Dans laquelle :</text:p>
      <text:p text:style-name="P13">VDD est la note finale attribuée à la valeur autres critères du candidat (i) ;</text:p>
      <text:p text:style-name="P13">VDD (i) est la valeur autres critères initiale obtenue par le candidat (i) ;</text:p>
      <text:p text:style-name="P13">VDD (m) est la valeur autres critères initiale obtenue par le candidat ayant la meilleure offre. </text:p>
      <text:p text:style-name="P13"/>
      <text:p text:style-name="P13"/>
      <text:p text:style-name="P13"/>
      <text:p text:style-name="P14">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 unique:</text:span> </text:p>
      <text:p text:style-name="P13">La comparaison des Prix sera effectuée à l'aide du Détail Quantitatif Estimatif (DQE) complété par le candidat.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40% pour le prix, 50% pour la valeur technique et 10% pour la valeur Développement Durable, en fonction de la formule suivante :</text:p>
      <text:p text:style-name="P13">N(note définitive) = N(i) + VT + VDD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REPAS FROIDS PREPARES INDIVIDUELS" text:name="IntituleConsultation"/>
          <text:user-field-decl office:value-type="string" office:string-value="REGLEMENT DE LA CONSULTATION" text:name="TypeDocument"/>
        </text:user-field-decls>
        <text:p text:style-name="MP1"><text:user-field-get text:name="DirectionService">DGAVDE-DSSI (30502)</text:user-field-get><text:s/>/ <text:user-field-get text:name="TypeDocument">REGLEMENT DE LA CONSULTATION</text:user-field-get></text:p>
        <text:p text:style-name="MP2"><text:span text:style-name="Police_20_par_20_défaut"><text:span text:style-name="MT1"><text:user-field-get text:name="IntituleConsultation">FOURNITURE ET LIVRAISON DE REPAS FROIDS PREPARES INDIVIDUEL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4T09:34:24</meta:creation-date>
    <meta:editing-duration>PT9M15S</meta:editing-duration>
    <meta:editing-cycles>5</meta:editing-cycles>
    <meta:generator>LibreOffice/6.0.6.2$Windows_x86 LibreOffice_project/0c292870b25a325b5ed35f6b45599d2ea4458e77</meta:generator>
    <dc:date>2021-10-05T07:32:42.964000000</dc:date>
    <meta:document-statistic meta:table-count="0" meta:image-count="1" meta:object-count="0" meta:page-count="14" meta:paragraph-count="279" meta:word-count="3824" meta:character-count="24468" meta:non-whitespace-character-count="20825"/>
    <meta:user-defined meta:name="Info 1"/>
    <meta:user-defined meta:name="Info 2"/>
    <meta:user-defined meta:name="Info 3"/>
    <meta:user-defined meta:name="Info 4"/>
  </office:meta>
</office:document-meta>
</file>