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start" style:justify-single-word="false"/>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b97d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REPAS FROIDS PREPARES INDIVIDUEL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10/2021 16:00" text:name="dateLimite"/>
        <text:user-field-decl office:value-type="string" office:string-value="2021_30502_0039" text:name="NumeroConsultation"/>
        <text:user-field-decl office:value-type="string" office:string-value="Procédure adaptée" text:name="ProcedurePassation"/>
        <text:user-field-decl office:value-type="string" office:string-value="ACTE D'ENGAGEMENT"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EPAS FROIDS PREPARES INDIVIDUELS</text:user-field-get></text:p>
      <text:p text:style-name="Intitule2"/>
      <text:p text:style-name="Text_20_body"/>
      <text:p text:style-name="Text_20_body"/>
      <text:p text:style-name="Text_20_body"/>
      <text:p text:style-name="Text_20_body"/>
      <text:p text:style-name="P19"><text:span text:style-name="T7">Numéro de la consultation<text:tab/>:</text:span><text:span text:style-name="T5"><text:tab/></text:span><text:span text:style-name="T4"><text:user-field-get text:name="NumeroConsultation">2021_30502_0039</text:user-field-get></text:span></text:p>
      <text:p text:style-name="P7"/>
      <text:p text:style-name="P8"/>
      <text:p text:style-name="P20"><text:span text:style-name="T7">Procédure de passation :</text:span><text:span text:style-name="T5"><text:tab/></text:span><text:span text:style-name="T4"><text:user-field-get text:name="ProcedurePassation">Procédure adaptée</text:user-field-get></text:span></text:p>
      <text:p text:style-name="P4"/>
      <text:p text:style-name="P22"/>
      <text:p text:style-name="P21"><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8</text:p>
          <text:p text:style-name="P24">4.1 <text:s/>Forme du prix<text:tab/>8</text:p>
          <text:p text:style-name="P24">4.2 <text:s/>Montant<text:tab/>8</text:p>
          <text:p text:style-name="P24">4.3 <text:s/>Sous traitance<text:tab/>8</text:p>
          <text:p text:style-name="P25"><text:span text:style-name="Strong_20_Emphasis">Article 5 -</text:span> <text:s/><text:span text:style-name="Strong_20_Emphasis">AVANCE</text:span><text:tab/>8</text:p>
          <text:p text:style-name="P25"><text:span text:style-name="Strong_20_Emphasis">Article 6 -</text:span> <text:s/><text:span text:style-name="Strong_20_Emphasis">DUREE</text:span><text:tab/>9</text:p>
          <text:p text:style-name="P25"><text:span text:style-name="Strong_20_Emphasis">Article 7 -</text:span> <text:s/><text:span text:style-name="Strong_20_Emphasis">PROVENANCE DES FOURNITURES</text:span><text:tab/>9</text:p>
          <text:p text:style-name="P25"><text:span text:style-name="Strong_20_Emphasis">Article 8 -</text:span> <text:s/><text:span text:style-name="Strong_20_Emphasis">DELAI DE VALIDITE DES OFFRES</text:span><text:tab/>9</text:p>
          <text:p text:style-name="P25"><text:span text:style-name="Strong_20_Emphasis">Article 9 -</text:span> <text:s/><text:span text:style-name="Strong_20_Emphasis">ENGAGEMENT ET SIGNATURE DU CANDIDAT</text:span><text:tab/>9</text:p>
          <text:p text:style-name="P25"><text:span text:style-name="Strong_20_Emphasis">Article 10 -</text:span> <text:s/><text:span text:style-name="Strong_20_Emphasis">SIGNATURE DU POUVOIR ADJUDICATEUR</text:span><text:tab/>10</text:p>
          <text:p text:style-name="P25"><text:span text:style-name="Strong_20_Emphasis">Article 11 -</text:span> <text:s/><text:span text:style-name="Strong_20_Emphasis">NOTIFICATION DU MARCHE</text:span><text:tab/>10</text:p>
          <text:p text:style-name="P25"><text:span text:style-name="Strong_20_Emphasis">Article 12 -</text:span> <text:s/><text:span text:style-name="Strong_20_Emphasis">EXEMPLAIRE UNIQUE - NANTISSEMENT OU CESSION DE CREANCE</text:span><text:tab/>11</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text:p>
      <text:p text:style-name="Standard">MADAME Audrey GARINO</text:p>
      <text:p text:style-name="Standard">Adjointe en charge des Affaires Sociales</text:p>
      <text:p text:style-name="Standard">de la Soidarité, de la Lutte contre la Pauvreté</text:p>
      <text:p text:style-name="Standard">et de l'Egalite des Droits,</text:p>
      <text:p text:style-name="Standard">Habilitée à signer. </text:p>
      <text:p text:style-name="Standard">Personne habilitée à donner des renseignements prévus à l'article R2191-60 du Code de la commande publique : Madame Monique Calcar, mcalcar@marseille.fr 0495045856, et</text:p>
      <text:p text:style-name="Standard">Mme Anne Matteucci, asantucci@marseille.fr 0491554343. </text:p>
      <text:p text:style-name="Standard"><text:s/>Service responsable de l'exécution du marché :</text:p>
      <text:p text:style-name="Standard">Service de la Solidarité et de la Lutte contre l'Exclus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0">Code CPV principal<text:span text:style-name="T12"> : <text:s/>15894200 – Repas préparés </text:span></text:p>
      <text:p text:style-name="P10"/>
      <text:h text:style-name="Heading_20_1" text:outline-level="1"><text:soft-page-break/>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2"> </text:span></text:p>
      <text:p text:style-name="P13"/>
      <text:p text:style-name="P12"><text:span text:style-name="T12">- </text:span><text:span text:style-name="T14">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2">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text:s/>Fourniture et livraison de repas froids préparés individuels qui seront distribués par les agents municipaux <text:span text:style-name="T15">chaque jour de la semaine, y compris les samedis et dimanches,</text:span> <text:s/>dans le cadre d'une aide alimentaire d'urgence aux personnes vulnérables qui sont dans la rue ou aux personnes sans domicile fixe. Ces repas devront être livrés en suivant une procédure stricte permettant de ne pas rompre la chaine du froid, au Service de la Solidarité et de la Lutte contre l'Exclusion. </text:p>
      <text:p text:style-name="Standard"><text:s/>L'acte d'engagement est établi pour :</text:p>
      <text:p text:style-name="Standard">- l'offre de base </text:p>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50 000.00 € HT </text:p>
      <text:p text:style-name="Standard">- maximum : 213 000.00 € HT<text:span text:style-name="T3">.</text:span></text:p>
      <text:p text:style-name="P13"/>
      <text:p text:style-name="P13">Ces montants sont donnés pour la durée totale du marché.</text:p>
      <text:p text:style-name="P13"/>
      <text:p text:style-name="P13"><text:s/></text:p>
      <text:p text:style-name="Standard">Les prix unitaires du marché sont détaillés dans :</text:p>
      <text:p text:style-name="Standard">le tablea ci-dessous.</text:p>
      <text:p text:style-name="Standard"/>
      <text:p text:style-name="Standard"/>
      <text:p text:style-name="Standard"/>
      <text:p text:style-name="P11">INTITULE<text:span text:style-name="T12"> :----------------------</text:span><text:span text:style-name="T11"> REPAS FROIDS INDIVIDUELS</text:span></text:p>
      <text:p text:style-name="P13"/>
      <text:p text:style-name="P11"><text:span text:style-name="T10">MENU TYPE</text:span><text:span text:style-name="T12">: -------------------- </text:span><text:span text:style-name="T11">PLAT PROTIDIQUE</text:span></text:p>
      <text:p text:style-name="P15">                    -------------------- GARNITURE LEGUMES / FECULENTS</text:p>
      <text:p text:style-name="P15">                    -------------------- DESSERT (FROMAGE OU FRUIT)</text:p>
      <text:p text:style-name="P15">                    ---------------------UNE PORTION DE PAIN OU BISCOTTE</text:p>
      <text:p text:style-name="P15">                    ---------------------KIT COUVERTS + SERVIETTE</text:p>
      <text:p text:style-name="P13"/>
      <text:p text:style-name="P13"/>
      <text:p text:style-name="P16"/>
      <text:p text:style-name="P11"><text:span text:style-name="T10">PRIX UNITAIRE HT PROPOSE</text:span><text:span text:style-name="T12">:  </text:span><text:span text:style-name="T11">  ------------------   HT</text:span><text:span text:style-name="T12"> </text:span></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text:soft-page-break/>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3 mois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text:span text:style-name="T6">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 Protection des données et Politique de sécurité » au présent Acte d'engagement. </text:p>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text:s text:c="2"/>Pour Le Maire et par délégation</text:p>
      <text:p text:style-name="P13"/>
      <text:p text:style-name="P13">MADAME Audrey GARINO</text:p>
      <text:p text:style-name="P13">ADJOINTE EN CHARGE DES</text:p>
      <text:p text:style-name="P13">AFFAIRES SOCIALES, DE LA SOLIDARITÉ, DE</text:p>
      <text:p text:style-name="P13">LA LUTTE CONTRE LA PAUVRETÉ ET DE</text:p>
      <text:p text:style-name="P13">L'ÉGALITÉ DES DROITS</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text:soft-page-break/></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M. le Directeur de la Direction des Solidarités, de la Sante et de l'Inclusion </text:p>
      <text:p text:style-name="Standard">Service des Solidarités, de la Sante et de l'Inclusion</text:p>
      <text:p text:style-name="Standard">Immeuble Communica</text:p>
      <text:p text:style-name="Standard">2 Place François Mireur</text:p>
      <text:p text:style-name="Standard">Code postal : 13233</text:p>
      <text:p text:style-name="Standard">Ville : Marseille Cedex 20</text:p>
      <text:p text:style-name="Standard">Tél : 0491554134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REPAS FROIDS PREPARES INDIVIDUELS" text:name="IntituleConsultation"/>
          <text:user-field-decl office:value-type="string" office:string-value="ACTE D'ENGAGEMENT" text:name="TypeDocument"/>
        </text:user-field-decls>
        <text:p text:style-name="MP1"><text:user-field-get text:name="DirectionService">DGAVDE-DSSI (30502)</text:user-field-get><text:s/>/ <text:user-field-get text:name="TypeDocument">ACTE D'ENGAGEMENT</text:user-field-get></text:p>
        <text:p text:style-name="MP2"><text:span text:style-name="Police_20_par_20_défaut"><text:span text:style-name="MT1"><text:user-field-get text:name="IntituleConsultation">FOURNITURE ET LIVRAISON DE REPAS FROIDS PREPARES INDIVIDUEL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4T09:04:28</meta:creation-date>
    <meta:editing-duration>PT1M7S</meta:editing-duration>
    <meta:editing-cycles>3</meta:editing-cycles>
    <meta:generator>LibreOffice/6.0.6.2$Windows_x86 LibreOffice_project/0c292870b25a325b5ed35f6b45599d2ea4458e77</meta:generator>
    <dc:date>2021-10-05T07:35:19.327000000</dc:date>
    <meta:document-statistic meta:table-count="1" meta:image-count="1" meta:object-count="0" meta:page-count="12" meta:paragraph-count="292" meta:word-count="2324" meta:character-count="17918" meta:non-whitespace-character-count="15639"/>
    <meta:user-defined meta:name="Info 1"/>
    <meta:user-defined meta:name="Info 2"/>
    <meta:user-defined meta:name="Info 3"/>
    <meta:user-defined meta:name="Info 4"/>
  </office:meta>
</office:document-meta>
</file>