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font-style="normal" style:text-underline-style="none" fo:font-weight="normal" style:font-size-asian="10.5pt" style:font-size-complex="10.5pt"/>
    </style:style>
    <style:style style:name="P11" style:family="paragraph" style:parent-style-name="Standard">
      <style:text-properties style:font-name="Arial" fo:font-size="10.5pt" fo:font-style="normal" style:text-underline-style="none" fo:font-weight="normal" officeooo:paragraph-rsid="00313a4b" style:font-size-asian="10.5pt" style:font-size-complex="10.5pt"/>
    </style:style>
    <style:style style:name="P12" style:family="paragraph" style:parent-style-name="Standard">
      <style:text-properties style:font-name="Arial" fo:font-size="10.5pt" fo:font-style="normal" style:text-underline-style="none" fo:font-weight="normal" officeooo:paragraph-rsid="001c6e5b" style:font-size-asian="10.5pt" style:font-size-complex="10.5pt"/>
    </style:style>
    <style:style style:name="P13" style:family="paragraph" style:parent-style-name="Standard">
      <style:text-properties style:font-name="Arial" fo:font-size="10.5pt" fo:font-style="normal" style:text-underline-style="none" fo:font-weight="normal" officeooo:paragraph-rsid="00338106" style:font-size-asian="10.5pt" style:font-size-complex="10.5pt"/>
    </style:style>
    <style:style style:name="P14" style:family="paragraph" style:parent-style-name="Standard">
      <style:text-properties style:font-name="Arial" fo:font-size="10.5pt" fo:font-style="normal" style:text-underline-style="none" fo:font-weight="normal" officeooo:paragraph-rsid="003b155c" style:font-size-asian="10.5pt" style:font-size-complex="10.5pt"/>
    </style:style>
    <style:style style:name="P15" style:family="paragraph" style:parent-style-name="Standard">
      <style:text-properties style:font-name="Arial" fo:font-size="10.5pt" fo:font-style="normal" style:text-underline-style="none" fo:font-weight="normal" officeooo:paragraph-rsid="003d22cb" style:font-size-asian="10.5pt" style:font-size-complex="10.5pt"/>
    </style:style>
    <style:style style:name="P16" style:family="paragraph" style:parent-style-name="Standard">
      <style:text-properties style:font-name="Arial" fo:font-size="10.5pt" fo:font-style="normal" style:text-underline-style="none" fo:font-weight="normal" officeooo:paragraph-rsid="00406fe4" style:font-size-asian="10.5pt" style:font-size-complex="10.5pt"/>
    </style:style>
    <style:style style:name="P17" style:family="paragraph" style:parent-style-name="Standard">
      <style:text-properties style:font-name="Arial" fo:font-size="10.5pt" fo:font-style="normal" style:text-underline-style="none" fo:font-weight="normal" officeooo:rsid="00450b2f" officeooo:paragraph-rsid="00450b2f" style:font-size-asian="10.5pt" style:font-size-complex="10.5pt"/>
    </style:style>
    <style:style style:name="P18" style:family="paragraph" style:parent-style-name="Standard">
      <style:text-properties style:font-name="Arial" fo:font-size="10.5pt" fo:font-style="normal" style:text-underline-style="none" fo:font-weight="normal" officeooo:rsid="0046dd76" officeooo:paragraph-rsid="0046dd76" style:font-size-asian="10.5pt" style:font-size-complex="10.5pt"/>
    </style:style>
    <style:style style:name="P19" style:family="paragraph" style:parent-style-name="Standard">
      <style:text-properties style:font-name="Arial" fo:font-size="10.5pt" fo:font-style="normal" style:text-underline-style="none" fo:font-weight="normal" officeooo:rsid="00337a2a" officeooo:paragraph-rsid="0046dd76" style:font-size-asian="10.5pt" style:font-size-complex="10.5pt"/>
    </style:style>
    <style:style style:name="P20" style:family="paragraph" style:parent-style-name="Standard">
      <style:text-properties style:font-name="Arial" fo:font-size="10.5pt" fo:font-style="normal" style:text-underline-style="none" fo:font-weight="normal" officeooo:paragraph-rsid="0046dd76" style:font-size-asian="10.5pt" style:font-size-complex="10.5pt"/>
    </style:style>
    <style:style style:name="P21" style:family="paragraph" style:parent-style-name="Standard">
      <style:text-properties style:font-name="Arial" fo:font-size="10.5pt" fo:font-style="normal" style:text-underline-style="none" fo:font-weight="normal" officeooo:rsid="00369b0a" officeooo:paragraph-rsid="00369b0a" fo:background-color="transparent" style:font-size-asian="10.5pt" style:font-size-complex="10.5pt"/>
    </style:style>
    <style:style style:name="P22" style:family="paragraph" style:parent-style-name="Standard">
      <style:text-properties style:font-name="Arial" fo:font-size="10.5pt" fo:font-style="normal" style:text-underline-style="none" fo:font-weight="normal" officeooo:rsid="00337a2a" officeooo:paragraph-rsid="00338106" fo:background-color="transparent" style:font-size-asian="10.5pt" style:font-size-complex="10.5pt"/>
    </style:style>
    <style:style style:name="P23" style:family="paragraph" style:parent-style-name="Standard">
      <style:text-properties style:font-name="Arial" fo:font-size="10.5pt" fo:font-style="normal" style:text-underline-style="none" fo:font-weight="normal" officeooo:rsid="002f3b4d" officeooo:paragraph-rsid="002f3b4d" fo:background-color="transparent" style:font-size-asian="10.5pt" style:font-size-complex="10.5pt"/>
    </style:style>
    <style:style style:name="P24" style:family="paragraph" style:parent-style-name="Standard">
      <style:text-properties style:font-name="Arial" fo:font-size="10.5pt" fo:font-style="normal" style:text-underline-style="none" fo:font-weight="bold" style:font-size-asian="10.5pt" style:font-size-complex="10.5pt"/>
    </style:style>
    <style:style style:name="P25" style:family="paragraph" style:parent-style-name="Standard">
      <style:text-properties style:font-name="Arial" fo:font-size="10.5pt" fo:font-style="normal" style:text-underline-style="solid" style:text-underline-width="auto" style:text-underline-color="font-color" fo:font-weight="normal" style:font-size-asian="10.5pt" style:font-size-complex="10.5pt"/>
    </style:style>
    <style:style style:name="P26" style:family="paragraph" style:parent-style-name="Standard">
      <style:text-properties style:font-name="Arial" fo:font-size="10.5pt" fo:font-style="normal" style:text-underline-style="solid" style:text-underline-width="auto" style:text-underline-color="font-color" fo:font-weight="normal" officeooo:paragraph-rsid="001c6e5b" style:font-size-asian="10.5pt" style:font-size-complex="10.5pt"/>
    </style:style>
    <style:style style:name="P27" style:family="paragraph" style:parent-style-name="Standard">
      <style:text-properties style:font-name="Arial" fo:font-size="10.5pt" fo:font-style="normal" style:text-underline-style="solid" style:text-underline-width="auto" style:text-underline-color="font-color" fo:font-weight="bold" style:font-size-asian="10.5pt" style:font-size-complex="10.5pt"/>
    </style:style>
    <style:style style:name="P28" style:family="paragraph" style:parent-style-name="Standard">
      <style:text-properties style:font-name="Arial" fo:font-size="10.5pt" officeooo:paragraph-rsid="00406fe4" style:font-size-asian="10.5pt" style:font-size-complex="10.5pt"/>
    </style:style>
    <style:style style:name="P29" style:family="paragraph" style:parent-style-name="Standard">
      <style:text-properties style:font-name="Arial" fo:font-size="10.5pt" officeooo:paragraph-rsid="002f3b4d" fo:background-color="transparent" style:font-size-asian="10.5pt" style:font-size-complex="10.5pt"/>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style:text-underline-style="solid" style:text-underline-width="auto" style:text-underline-color="font-color" fo:font-weight="bold" officeooo:paragraph-rsid="00267163"/>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style="normal" style:text-underline-style="none" fo:font-weight="normal" officeooo:paragraph-rsid="001ac049"/>
    </style:style>
    <style:style style:name="P35" style:family="paragraph" style:parent-style-name="Standard">
      <style:text-properties fo:font-style="normal" style:text-underline-style="none" fo:font-weight="normal" officeooo:paragraph-rsid="001d5f2b"/>
    </style:style>
    <style:style style:name="P36" style:family="paragraph" style:parent-style-name="Standard">
      <style:text-properties fo:font-style="normal" style:text-underline-style="none" fo:font-weight="normal" officeooo:rsid="00258000" officeooo:paragraph-rsid="00258000" fo:background-color="#ffff00"/>
    </style:style>
    <style:style style:name="P37" style:family="paragraph" style:parent-style-name="Standard">
      <style:text-properties fo:font-style="normal" style:text-underline-style="none" fo:font-weight="normal" officeooo:paragraph-rsid="00338106"/>
    </style:style>
    <style:style style:name="P38" style:family="paragraph" style:parent-style-name="Standard">
      <style:text-properties fo:font-style="normal" style:text-underline-style="none" fo:font-weight="normal" officeooo:paragraph-rsid="0035079b"/>
    </style:style>
    <style:style style:name="P39" style:family="paragraph" style:parent-style-name="Standard">
      <style:text-properties fo:font-style="normal" style:text-underline-style="none" fo:font-weight="normal" officeooo:paragraph-rsid="00364964"/>
    </style:style>
    <style:style style:name="P40" style:family="paragraph" style:parent-style-name="Standard">
      <style:text-properties fo:font-style="normal" style:text-underline-style="none" fo:font-weight="normal" officeooo:rsid="0038525c" officeooo:paragraph-rsid="0038525c"/>
    </style:style>
    <style:style style:name="P41" style:family="paragraph" style:parent-style-name="Standard">
      <style:text-properties fo:font-style="normal" style:text-underline-style="none" fo:font-weight="normal" officeooo:rsid="003e722e" officeooo:paragraph-rsid="003e722e"/>
    </style:style>
    <style:style style:name="P42" style:family="paragraph" style:parent-style-name="Standard">
      <style:text-properties fo:font-style="normal" style:text-underline-style="none" fo:font-weight="normal" officeooo:paragraph-rsid="003e722e"/>
    </style:style>
    <style:style style:name="P43" style:family="paragraph" style:parent-style-name="Standard">
      <style:text-properties fo:font-style="normal" style:text-underline-style="none" fo:font-weight="normal" fo:background-color="transparent"/>
    </style:style>
    <style:style style:name="P44" style:family="paragraph" style:parent-style-name="Standard">
      <style:text-properties fo:font-style="normal" style:text-underline-style="none" fo:font-weight="normal" officeooo:rsid="0027bd2f" officeooo:paragraph-rsid="0027bd2f" fo:background-color="transparent"/>
    </style:style>
    <style:style style:name="P45" style:family="paragraph" style:parent-style-name="Standard">
      <style:text-properties fo:font-style="normal" style:text-underline-style="none" fo:font-weight="normal" officeooo:rsid="00364964" officeooo:paragraph-rsid="00364964" fo:background-color="transparent"/>
    </style:style>
    <style:style style:name="P46" style:family="paragraph" style:parent-style-name="Standard">
      <style:text-properties fo:font-style="normal" style:text-underline-style="none" fo:font-weight="normal" officeooo:rsid="002f3b4d" officeooo:paragraph-rsid="002f3b4d" fo:background-color="transparent"/>
    </style:style>
    <style:style style:name="P47" style:family="paragraph" style:parent-style-name="Standard">
      <style:text-properties fo:font-style="normal" style:text-underline-style="none" fo:font-weight="normal" officeooo:rsid="00406fe4" officeooo:paragraph-rsid="00406fe4"/>
    </style:style>
    <style:style style:name="P48" style:family="paragraph" style:parent-style-name="Standard">
      <style:text-properties fo:font-style="normal" style:text-underline-style="none" fo:font-weight="normal" officeooo:paragraph-rsid="00419971"/>
    </style:style>
    <style:style style:name="P49" style:family="paragraph" style:parent-style-name="Standard">
      <style:text-properties fo:font-style="normal" style:text-underline-style="none" fo:font-weight="normal" officeooo:rsid="00450b2f" officeooo:paragraph-rsid="00450b2f"/>
    </style:style>
    <style:style style:name="P50" style:family="paragraph" style:parent-style-name="Standard">
      <style:text-properties fo:font-style="normal" style:text-underline-style="none" fo:font-weight="normal" officeooo:rsid="00486594" officeooo:paragraph-rsid="00486594"/>
    </style:style>
    <style:style style:name="P51" style:family="paragraph" style:parent-style-name="Standard">
      <style:text-properties fo:font-style="normal" style:text-underline-style="solid" style:text-underline-width="auto" style:text-underline-color="font-color" fo:font-weight="normal"/>
    </style:style>
    <style:style style:name="P52" style:family="paragraph" style:parent-style-name="Standard">
      <style:text-properties fo:font-style="normal" style:text-underline-style="solid" style:text-underline-width="auto" style:text-underline-color="font-color" fo:font-weight="bold"/>
    </style:style>
    <style:style style:name="P53" style:family="paragraph" style:parent-style-name="Standard">
      <style:text-properties fo:font-style="normal" style:font-style-asian="normal" style:font-style-complex="normal"/>
    </style:style>
    <style:style style:name="P54" style:family="paragraph" style:parent-style-name="Standard">
      <style:text-properties fo:font-weight="bold"/>
    </style:style>
    <style:style style:name="P55" style:family="paragraph" style:parent-style-name="Standard">
      <style:text-properties officeooo:paragraph-rsid="00419971"/>
    </style:style>
    <style:style style:name="P56" style:family="paragraph" style:parent-style-name="Standard">
      <style:text-properties style:text-underline-style="none" fo:font-weight="normal" officeooo:paragraph-rsid="004bbefb"/>
    </style:style>
    <style:style style:name="P57" style:family="paragraph" style:parent-style-name="NumeroConsultation">
      <style:paragraph-properties fo:margin-left="6.35cm" fo:margin-right="0cm" fo:text-align="start" style:justify-single-word="false" fo:text-indent="-5.454cm" style:auto-text-indent="false"/>
    </style:style>
    <style:style style:name="P58" style:family="paragraph" style:parent-style-name="Procedure">
      <style:paragraph-properties fo:margin-left="7.571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61" style:family="paragraph" style:parent-style-name="Standard">
      <style:paragraph-properties fo:break-after="page"/>
      <style:text-properties style:font-name="Arial"/>
    </style:style>
    <style:style style:name="P62" style:family="paragraph" style:parent-style-name="Table">
      <style:paragraph-properties fo:text-align="center" style:justify-single-word="false"/>
      <style:text-properties fo:font-weight="bold"/>
    </style:style>
    <style:style style:name="P63"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64" style:family="paragraph" style:parent-style-name="TypeDocument3">
      <style:text-properties fo:background-color="#ffffff"/>
    </style:style>
    <style:style style:name="P65" style:family="paragraph" style:parent-style-name="Intitule2">
      <style:text-properties fo:background-color="#ffffff"/>
    </style:style>
    <style:style style:name="P66" style:family="paragraph" style:parent-style-name="Direction">
      <style:text-properties fo:background-color="#ffffff"/>
    </style:style>
    <style:style style:name="P67" style:family="paragraph" style:parent-style-name="PA">
      <style:text-properties fo:background-color="#ffffff"/>
    </style:style>
    <style:style style:name="P68" style:family="paragraph" style:parent-style-name="Quotations">
      <style:paragraph-properties fo:margin-left="0cm" fo:margin-right="1cm" fo:text-indent="0cm" style:auto-text-indent="false"/>
      <style:text-properties style:font-name="Arial" fo:font-size="10.5pt" fo:font-style="normal" style:text-underline-style="none" fo:font-weight="normal" style:font-size-asian="10.5pt" style:font-size-complex="10.5pt"/>
    </style:style>
    <style:style style:name="P69" style:family="paragraph" style:parent-style-name="Quotations">
      <style:paragraph-properties fo:margin-left="0cm" fo:margin-right="1cm" fo:text-indent="0cm" style:auto-text-indent="false"/>
      <style:text-properties style:font-name="Arial" fo:font-size="10.5pt" fo:font-style="normal" style:text-underline-style="none" fo:font-weight="normal" officeooo:paragraph-rsid="00486594" style:font-size-asian="10.5pt" style:font-size-complex="10.5pt"/>
    </style:style>
    <style:style style:name="P70" style:family="paragraph" style:parent-style-name="Quotations">
      <style:paragraph-properties fo:margin-left="0cm" fo:margin-right="1cm" fo:margin-top="0cm" fo:margin-bottom="0.097cm" loext:contextual-spacing="false" fo:line-height="100%" fo:text-indent="0cm" style:auto-text-indent="false"/>
      <style:text-properties fo:font-style="normal" style:text-underline-style="none" fo:font-weight="normal" officeooo:paragraph-rsid="001cc5a7"/>
    </style:style>
    <style:style style:name="P71" style:family="paragraph" style:parent-style-name="Quotations">
      <style:paragraph-properties fo:margin-left="0cm" fo:margin-right="1cm" fo:margin-top="0cm" fo:margin-bottom="0.097cm" loext:contextual-spacing="false" fo:line-height="100%" fo:text-indent="0cm" style:auto-text-indent="false"/>
      <style:text-properties fo:font-style="normal" style:text-underline-style="none" fo:font-weight="normal" officeooo:paragraph-rsid="00313a4b"/>
    </style:style>
    <style:style style:name="P72" style:family="paragraph" style:parent-style-name="Quotations">
      <style:paragraph-properties fo:margin-left="0cm" fo:margin-right="1cm" fo:margin-top="0cm" fo:margin-bottom="0cm" loext:contextual-spacing="false" fo:text-indent="0cm" style:auto-text-indent="false"/>
      <style:text-properties fo:font-style="normal" style:text-underline-style="none" fo:font-weight="normal" officeooo:paragraph-rsid="001cc5a7"/>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language-asian="zxx" style:country-asian="none" style:language-complex="zxx" style:country-complex="none"/>
    </style:style>
    <style:style style:name="P7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style:font-size-asian="10.5pt" style:language-asian="zxx" style:country-asian="none" style:font-size-complex="10.5pt"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7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keep-together="always" fo:text-indent="0cm" style:auto-text-indent="false" style:page-number="auto" fo:background-color="transparent" style:shadow="none" fo:keep-with-next="always" style:vertical-align="middle"/>
      <style:text-properties fo:font-style="normal" style:text-underline-style="none" fo:font-weight="normal" officeooo:paragraph-rsid="001cc5a7"/>
    </style:style>
    <style:style style:name="P78" style:family="paragraph" style:parent-style-name="Contents_20_1">
      <style:paragraph-properties>
        <style:tab-stops>
          <style:tab-stop style:position="14.64cm" style:type="right" style:leader-style="dotted" style:leader-text="."/>
        </style:tab-stops>
      </style:paragraph-properties>
    </style:style>
    <style:style style:name="P79" style:family="paragraph" style:parent-style-name="Contents_20_2">
      <style:paragraph-properties>
        <style:tab-stops>
          <style:tab-stop style:position="14.64cm" style:type="right" style:leader-style="dotted" style:leader-text="."/>
        </style:tab-stops>
      </style:paragraph-properties>
    </style:style>
    <style:style style:name="P80" style:family="paragraph" style:parent-style-name="Contents_20_3">
      <style:paragraph-properties>
        <style:tab-stops>
          <style:tab-stop style:position="14.34cm" style:type="right" style:leader-style="dotted" style:leader-text="."/>
        </style:tab-stops>
      </style:paragraph-properties>
    </style:style>
    <style:style style:name="P81" style:family="paragraph" style:parent-style-name="Heading_20_3">
      <style:text-properties officeooo:paragraph-rsid="00419971"/>
    </style:style>
    <style:style style:name="P82" style:family="paragraph" style:parent-style-name="Standard" style:list-style-name="L1">
      <style:text-properties fo:font-style="normal" style:text-underline-style="none" fo:font-weight="normal" officeooo:paragraph-rsid="0029e640"/>
    </style:style>
    <style:style style:name="P83" style:family="paragraph" style:parent-style-name="Standard" style:list-style-name="L3">
      <style:text-properties fo:font-style="normal" style:text-underline-style="none" fo:font-weight="normal" fo:background-color="transparent"/>
    </style:style>
    <style:style style:name="P84" style:family="paragraph" style:parent-style-name="Standard" style:list-style-name="L4">
      <style:text-properties fo:font-style="normal" style:text-underline-style="none" fo:font-weight="normal" officeooo:paragraph-rsid="00338106"/>
    </style:style>
    <style:style style:name="P8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6" style:family="paragraph" style:parent-style-name="Quotations" style:list-style-name="L2">
      <style:paragraph-properties fo:margin-top="0cm" fo:margin-bottom="0.097cm" loext:contextual-spacing="false" fo:line-height="100%"/>
      <style:text-properties fo:font-style="normal" style:text-underline-style="none" fo:font-weight="normal" officeooo:paragraph-rsid="0034763a"/>
    </style:style>
    <style:style style:name="P87" style:family="paragraph" style:parent-style-name="Quotations" style:list-style-name="L2">
      <style:paragraph-properties fo:margin-top="0cm" fo:margin-bottom="0.097cm" loext:contextual-spacing="false" fo:line-height="100%"/>
      <style:text-properties fo:font-style="normal" style:text-underline-style="none" fo:font-weight="normal" officeooo:paragraph-rsid="00313a4b"/>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size-complex="10.5pt"/>
    </style:style>
    <style:style style:name="T6" style:family="text">
      <style:text-properties style:font-name="Arial" fo:font-size="10.5pt" officeooo:rsid="002f3b4d" style:font-size-asian="10.5pt" style:font-size-complex="10.5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48ac4c"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style:font-weight-asian="normal" style:font-weight-complex="normal"/>
    </style:style>
    <style:style style:name="T15" style:family="text">
      <style:text-properties style:text-underline-style="none"/>
    </style:style>
    <style:style style:name="T16" style:family="text">
      <style:text-properties style:text-underline-style="none" fo:font-weight="normal"/>
    </style:style>
    <style:style style:name="T17" style:family="text">
      <style:text-properties style:text-underline-style="none" fo:font-weight="bold"/>
    </style:style>
    <style:style style:name="T18" style:family="text">
      <style:text-properties style:text-underline-style="none" officeooo:rsid="001c6e5b"/>
    </style:style>
    <style:style style:name="T19" style:family="text">
      <style:text-properties style:text-underline-style="none" officeooo:rsid="002f3b4d"/>
    </style:style>
    <style:style style:name="T20" style:family="text">
      <style:text-properties style:text-underline-style="none" officeooo:rsid="00314e75"/>
    </style:style>
    <style:style style:name="T21" style:family="text">
      <style:text-properties style:text-underline-style="none" officeooo:rsid="0049ce94"/>
    </style:style>
    <style:style style:name="T22" style:family="text">
      <style:text-properties fo:font-style="normal"/>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337a2a"/>
    </style:style>
    <style:style style:name="T25" style:family="text">
      <style:text-properties fo:font-style="normal" style:text-underline-style="none" fo:font-weight="normal" officeooo:rsid="003b155c"/>
    </style:style>
    <style:style style:name="T26" style:family="text">
      <style:text-properties fo:font-style="normal" style:text-underline-style="none" fo:font-weight="normal" officeooo:rsid="002f3b4d"/>
    </style:style>
    <style:style style:name="T27" style:family="text">
      <style:text-properties fo:font-style="normal" style:text-underline-style="none" fo:font-weight="normal" officeooo:rsid="0029e640"/>
    </style:style>
    <style:style style:name="T28" style:family="text">
      <style:text-properties fo:font-style="normal" style:text-underline-style="none" fo:font-weight="normal" officeooo:rsid="00338106"/>
    </style:style>
    <style:style style:name="T29" style:family="text">
      <style:text-properties fo:font-style="normal" fo:font-weight="normal"/>
    </style:style>
    <style:style style:name="T30" style:family="text">
      <style:text-properties fo:font-style="normal" officeooo:rsid="004bbefb"/>
    </style:style>
    <style:style style:name="T31" style:family="text">
      <style:text-properties fo:font-variant="normal" fo:text-transform="none" fo:color="#000000" style:font-name="Arial" fo:font-size="11pt" fo:letter-spacing="normal" fo:font-style="normal" style:text-underline-style="none" style:font-size-asian="11pt" style:font-size-complex="11pt"/>
    </style:style>
    <style:style style:name="T32" style:family="text">
      <style:text-properties fo:font-variant="normal" fo:text-transform="none" fo:color="#000000" style:font-name="Arial" fo:font-size="10.5pt" fo:letter-spacing="normal" fo:font-style="normal" style:font-size-asian="10.5pt" style:font-size-complex="10.5pt"/>
    </style:style>
    <style:style style:name="T33" style:family="text">
      <style:text-properties fo:font-variant="normal" fo:text-transform="none" fo:color="#000000" style:font-name="Arial" fo:font-size="10.5pt" fo:letter-spacing="normal" fo:font-style="normal" officeooo:rsid="00313a4b" style:font-size-asian="10.5pt" style:font-size-complex="10.5pt"/>
    </style:style>
    <style:style style:name="T34" style:family="text">
      <style:text-properties fo:font-variant="normal" fo:text-transform="none" fo:color="#000000" style:font-name="Arial" fo:font-size="10.5pt" fo:letter-spacing="normal" fo:font-style="normal" officeooo:rsid="001c78b2" style:font-size-asian="10.5pt" style:font-size-complex="10.5pt"/>
    </style:style>
    <style:style style:name="T35" style:family="text">
      <style:text-properties fo:font-variant="normal" fo:text-transform="none" fo:color="#000000" style:font-name="Arial" fo:font-size="10.5pt" fo:letter-spacing="normal" fo:font-style="normal" officeooo:rsid="001ac049" style:font-size-asian="10.5pt" style:font-size-complex="10.5pt"/>
    </style:style>
    <style:style style:name="T36" style:family="text">
      <style:text-properties fo:font-variant="normal" fo:text-transform="none" fo:color="#000000" style:font-name="Arial" fo:font-size="10.5pt" fo:letter-spacing="normal" fo:font-style="normal" officeooo:rsid="001d5f2b" style:font-size-asian="10.5pt" style:font-size-complex="10.5pt"/>
    </style:style>
    <style:style style:name="T37" style:family="text">
      <style:text-properties fo:font-variant="normal" fo:text-transform="none" fo:color="#000000" style:font-name="Arial" fo:font-size="10.5pt" fo:letter-spacing="normal" fo:font-style="normal" officeooo:rsid="0034763a" style:font-size-asian="10.5pt" style:font-size-complex="10.5pt"/>
    </style:style>
    <style:style style:name="T38" style:family="text">
      <style:text-properties fo:font-variant="normal" fo:text-transform="none" fo:color="#000000" style:font-name="Arial" fo:font-size="10.5pt" fo:letter-spacing="normal" fo:font-style="normal" officeooo:rsid="004d2e85" style:font-size-asian="10.5pt" style:font-size-complex="10.5pt"/>
    </style:style>
    <style:style style:name="T39" style:family="text">
      <style:text-properties fo:font-variant="normal" fo:text-transform="none" fo:color="#000000" style:font-name="Arial" fo:font-size="10.5pt" fo:letter-spacing="normal" fo:font-style="normal" fo:background-color="transparent" loext:char-shading-value="0" style:font-size-asian="10.5pt" style:font-size-complex="10.5pt"/>
    </style:style>
    <style:style style:name="T40" style:family="text">
      <style:text-properties fo:font-variant="normal" fo:text-transform="none" fo:color="#000000" style:font-name="Arial" fo:font-size="10.5pt" fo:letter-spacing="normal" fo:font-style="normal" officeooo:rsid="00304d99" fo:background-color="transparent" loext:char-shading-value="0" style:font-size-asian="10.5pt" style:font-size-complex="10.5pt"/>
    </style:style>
    <style:style style:name="T41" style:family="text">
      <style:text-properties fo:font-variant="normal" fo:text-transform="none" fo:color="#000000" style:font-name="Arial" fo:font-size="10.5pt" fo:letter-spacing="normal" fo:font-style="normal" officeooo:rsid="001c78b2" fo:background-color="transparent" loext:char-shading-value="0" style:font-size-asian="10.5pt" style:font-size-complex="10.5pt"/>
    </style:style>
    <style:style style:name="T42" style:family="text">
      <style:text-properties fo:font-variant="normal" fo:text-transform="none" fo:color="#000000" style:font-name="Arial" fo:font-size="10.5pt" fo:letter-spacing="normal" fo:font-style="normal" officeooo:rsid="001cc5a7" fo:background-color="transparent" loext:char-shading-value="0" style:font-size-asian="10.5pt" style:font-size-complex="10.5pt"/>
    </style:style>
    <style:style style:name="T43" style:family="text">
      <style:text-properties fo:font-variant="normal" fo:text-transform="none" fo:color="#000000" style:font-name="Arial" fo:font-size="10.5pt" fo:letter-spacing="normal" fo:font-style="normal" officeooo:rsid="001b68e9" fo:background-color="transparent" loext:char-shading-value="0" style:font-size-asian="10.5pt" style:font-size-complex="10.5pt"/>
    </style:style>
    <style:style style:name="T44" style:family="text">
      <style:text-properties fo:font-variant="normal" fo:text-transform="none" fo:color="#000000" style:font-name="Arial" fo:font-size="10.5pt" fo:letter-spacing="normal" fo:font-style="normal" officeooo:rsid="0049ce94" fo:background-color="transparent" loext:char-shading-value="0" style:font-size-asian="10.5pt" style:font-size-complex="10.5pt"/>
    </style:style>
    <style:style style:name="T45" style:family="text">
      <style:text-properties fo:font-variant="normal" fo:text-transform="none" fo:color="#000000" style:font-name="Arial" fo:font-size="10.5pt" fo:letter-spacing="normal" fo:font-style="normal" officeooo:rsid="00486594" fo:background-color="transparent" loext:char-shading-value="0" style:font-size-asian="10.5pt" style:font-size-complex="10.5pt"/>
    </style:style>
    <style:style style:name="T46" style:family="text">
      <style:text-properties officeooo:rsid="001ac049"/>
    </style:style>
    <style:style style:name="T47" style:family="text">
      <style:text-properties officeooo:rsid="00208457"/>
    </style:style>
    <style:style style:name="T48" style:family="text">
      <style:text-properties officeooo:rsid="00209cb1"/>
    </style:style>
    <style:style style:name="T49" style:family="text">
      <style:text-properties officeooo:rsid="00235abc"/>
    </style:style>
    <style:style style:name="T50" style:family="text">
      <style:text-properties officeooo:rsid="002f3b4d"/>
    </style:style>
    <style:style style:name="T51" style:family="text">
      <style:text-properties officeooo:rsid="00304d99"/>
    </style:style>
    <style:style style:name="T52" style:family="text">
      <style:text-properties officeooo:rsid="00313a4b"/>
    </style:style>
    <style:style style:name="T53" style:family="text">
      <style:text-properties officeooo:rsid="00314e75"/>
    </style:style>
    <style:style style:name="T54" style:family="text">
      <style:text-properties officeooo:rsid="00338106"/>
    </style:style>
    <style:style style:name="T55" style:family="text">
      <style:text-properties officeooo:rsid="00364964"/>
    </style:style>
    <style:style style:name="T56" style:family="text">
      <style:text-properties officeooo:rsid="0039d919"/>
    </style:style>
    <style:style style:name="T57" style:family="text">
      <style:text-properties officeooo:rsid="003b155c"/>
    </style:style>
    <style:style style:name="T58" style:family="text">
      <style:text-properties officeooo:rsid="003d22cb"/>
    </style:style>
    <style:style style:name="T59" style:family="text">
      <style:text-properties officeooo:rsid="00406fe4"/>
    </style:style>
    <style:style style:name="T60" style:family="text">
      <style:text-properties fo:background-color="transparent" loext:char-shading-value="0"/>
    </style:style>
    <style:style style:name="T61" style:family="text">
      <style:text-properties officeooo:rsid="002dd80c" fo:background-color="transparent" loext:char-shading-value="0"/>
    </style:style>
    <style:style style:name="T62" style:family="text">
      <style:text-properties officeooo:rsid="003b155c" fo:background-color="transparent" loext:char-shading-value="0"/>
    </style:style>
    <style:style style:name="T63" style:family="text">
      <style:text-properties officeooo:rsid="0049ce94" fo:background-color="transparent" loext:char-shading-value="0"/>
    </style:style>
    <style:style style:name="T64" style:family="text">
      <style:text-properties officeooo:rsid="004250ca"/>
    </style:style>
    <style:style style:name="T65" style:family="text">
      <style:text-properties officeooo:rsid="00450b2f"/>
    </style:style>
    <style:style style:name="T66" style:family="text">
      <style:text-properties officeooo:rsid="0046dd76"/>
    </style:style>
    <style:style style:name="T67" style:family="text">
      <style:text-properties officeooo:rsid="0048aba1"/>
    </style:style>
    <style:style style:name="T68" style:family="text">
      <style:text-properties officeooo:rsid="0049ce94"/>
    </style:style>
    <style:style style:name="T69" style:family="text">
      <style:text-properties officeooo:rsid="004bbefb"/>
    </style:style>
    <style:style style:name="T70" style:family="text">
      <style:text-properties style:font-name="Arial1" fo:language="zxx" fo:country="none" fo:font-style="normal" officeooo:rsid="004bbefb" style:language-asian="zxx" style:country-asian="none" style:font-style-asian="normal" style:language-complex="zxx" style:country-complex="none" style:font-style-complex="normal"/>
    </style:style>
    <style:style style:name="T71" style:family="text">
      <style:text-properties style:font-name="Arial1" fo:language="zxx" fo:country="none" fo:font-style="normal" officeooo:rsid="004f735e" style:language-asian="zxx" style:country-asian="none" style:font-style-asian="normal" style:language-complex="zxx" style:country-complex="none" style:font-style-complex="normal"/>
    </style:style>
    <style:style style:name="T72" style:family="text">
      <style:text-properties officeooo:rsid="004cebd7"/>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Règlement de Consultation" text:name="TitreDocument"/>
      </text:user-field-decls>
      <text:p text:style-name="P85"/>
      <text:p text:style-name="PA"/>
      <text:p text:style-name="P67"><text:user-field-get text:name="PouvoirAdjudicateur">Ville de Marseille - Mairie de Marseille</text:user-field-get></text:p>
      <text:p text:style-name="P4"/>
      <text:p text:style-name="P66"><text:user-field-get text:name="DirectionService">DGAVDE-DSSI (30502)</text:user-field-get></text:p>
      <text:p text:style-name="P63"/>
      <text:p text:style-name="P63"/>
      <text:p text:style-name="P63"/>
      <text:p text:style-name="P63"/>
      <text:p text:style-name="P64"><text:user-field-get text:name="TitreDocument">Règlement de Consultation</text:user-field-get></text:p>
      <text:p text:style-name="Text_20_body"/>
      <text:p text:style-name="Text_20_body"/>
      <text:p text:style-name="Text_20_body"/>
      <text:p text:style-name="Intitule2"/>
      <text:p text:style-name="P65"><text:user-field-get text:name="IntituleConsultation">MISE EN FOURRIERE ET GESTION DU SUIVI DES ANIMAUX ERRANTS ET/OU BLESSES / RAMASSAGE DES ANIMAUX MORTS / STERILISATION DES CHATS LIBRES SUR LE TERRITOIRE DE LA VILLE DE MARSEILLE  / 2 LOTS</text:user-field-get></text:p>
      <text:p text:style-name="Intitule2"/>
      <text:p text:style-name="Text_20_body"/>
      <text:p text:style-name="Text_20_body"/>
      <text:p text:style-name="Text_20_body"/>
      <text:p text:style-name="Text_20_body"/>
      <text:p text:style-name="P57"><text:span text:style-name="T13">Numéro de la consultation<text:tab/>:</text:span><text:span text:style-name="T10"><text:tab/></text:span><text:span text:style-name="T8">202</text:span><text:span text:style-name="T9">1</text:span><text:span text:style-name="T8">_30502_00</text:span><text:span text:style-name="T9">30</text:span></text:p>
      <text:p text:style-name="P6"/>
      <text:p text:style-name="P7"/>
      <text:p text:style-name="P58"><text:span text:style-name="T13">Procédure de passation :</text:span><text:span text:style-name="T10"><text:tab/></text:span><text:span text:style-name="T8"><text:user-field-get text:name="ProcedurePassation">Appel d'offres ouvert</text:user-field-get></text:span></text:p>
      <text:p text:style-name="P3"/>
      <text:p text:style-name="P59"/>
      <text:p text:style-name="P60"><text:tab/></text:p>
      <text:p text:style-name="P9"/>
      <text:p text:style-name="P9"/>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78"><text:span text:style-name="Strong_20_Emphasis">Article 1 - </text:span><text:s text:c="2"/><text:span text:style-name="Strong_20_Emphasis">GENERALITES</text:span><text:tab/>4</text:p>
          <text:p text:style-name="P79">1.1 <text:s text:c="2"/>Objet et description de la consultation<text:tab/>4</text:p>
          <text:p text:style-name="P79">1.2 <text:s text:c="2"/>Nature<text:tab/>4</text:p>
          <text:p text:style-name="P79">1.3 <text:s text:c="2"/>Pouvoir adjudicateur<text:tab/>4</text:p>
          <text:p text:style-name="P79">1.4 <text:s text:c="2"/>Procédure<text:tab/>4</text:p>
          <text:p text:style-name="P78"><text:span text:style-name="Strong_20_Emphasis">Article 2 - </text:span><text:s text:c="2"/><text:span text:style-name="Strong_20_Emphasis">CARACTERISTIQUES DE LA CONSULTATION</text:span><text:tab/>5</text:p>
          <text:p text:style-name="P79">2.1 <text:s text:c="2"/>Décomposition en lots, tranches et postes<text:tab/>5</text:p>
          <text:p text:style-name="P80">2.1.1 <text:s text:c="2"/>Décomposition en lots<text:tab/>5</text:p>
          <text:p text:style-name="P80">2.1.2 <text:s text:c="2"/>Décomposition en tranches<text:tab/>6</text:p>
          <text:p text:style-name="P80">2.1.3 <text:s text:c="2"/>Décomposition en postes<text:tab/>6</text:p>
          <text:p text:style-name="P79">2.2 <text:s text:c="2"/>Accord-cadre à bons de commande<text:tab/>6</text:p>
          <text:p text:style-name="P79">2.3 <text:s text:c="2"/>Durée<text:tab/>6</text:p>
          <text:p text:style-name="P79">2.4 <text:s text:c="2"/>Options<text:tab/>6</text:p>
          <text:p text:style-name="P79">2.5 <text:s text:c="2"/>Clause obligatoire d'insertion par l'activité économique<text:tab/>7</text:p>
          <text:p text:style-name="P79">2.6 <text:s text:c="2"/>Groupements d'opérateurs économiques<text:tab/>7</text:p>
          <text:p text:style-name="P79">2.7 <text:s text:c="2"/>Conditions relatives au marché<text:tab/>7</text:p>
          <text:p text:style-name="P80">2.7.1 <text:s text:c="2"/>Cautionnement et garanties exigées<text:tab/>7</text:p>
          <text:p text:style-name="P80">2.7.2 <text:s text:c="2"/>Modalités essentielles de financement et de paiement<text:tab/>7</text:p>
          <text:p text:style-name="P78"><text:span text:style-name="Strong_20_Emphasis">Article 3 - </text:span><text:s text:c="2"/><text:span text:style-name="Strong_20_Emphasis">DOSSIER DE CONSULTATION DES ENTREPRISES (DCE)</text:span><text:tab/>8</text:p>
          <text:p text:style-name="P78"><text:span text:style-name="Strong_20_Emphasis">Article 4 - </text:span><text:s text:c="2"/><text:span text:style-name="Strong_20_Emphasis">ELEMENTS EXIGES DU CANDIDAT</text:span><text:tab/>9</text:p>
          <text:p text:style-name="P79">4.1 <text:s text:c="2"/>Renseignements et documents demandés à l'appui des candidatures<text:tab/>9</text:p>
          <text:p text:style-name="P79">4.2 <text:s text:c="2"/>Eléments exigés au titre de l'offre<text:tab/>10</text:p>
          <text:p text:style-name="P80">4.2.1 <text:s text:c="2"/>Présentation des offres<text:tab/>10</text:p>
          <text:p text:style-name="P80">4.2.2 <text:s text:c="2"/>Présentation de variantes<text:tab/>13</text:p>
          <text:p text:style-name="P79">4.3 <text:s text:c="2"/>Visite sur site<text:tab/>13</text:p>
          <text:p text:style-name="P78"><text:span text:style-name="Strong_20_Emphasis">Article 5 - </text:span><text:s text:c="2"/><text:span text:style-name="Strong_20_Emphasis">REMISE DES PLIS PAR LES CANDIDATS</text:span><text:tab/>14</text:p>
          <text:p text:style-name="P79"><text:soft-page-break/>5.1 <text:s text:c="2"/>Remise électronique<text:tab/>14</text:p>
          <text:p text:style-name="P79">5.2 <text:s text:c="2"/>Copie de sauvegarde<text:tab/>14</text:p>
          <text:p text:style-name="P79">5.3 <text:s text:c="2"/>Echantillons, maquettes, prototypes ou modèles réduits<text:tab/>14</text:p>
          <text:p text:style-name="P79">5.4 <text:s text:c="2"/>Date et heure limites de remise des plis<text:tab/>15</text:p>
          <text:p text:style-name="P79">5.5 <text:s text:c="2"/>Délai de validité des offres<text:tab/>15</text:p>
          <text:p text:style-name="P78"><text:span text:style-name="Strong_20_Emphasis">Article 6 - </text:span><text:s text:c="2"/><text:span text:style-name="Strong_20_Emphasis">EXAMEN DES PLIS</text:span><text:tab/>15</text:p>
          <text:p text:style-name="P79">6.1 <text:s text:c="2"/>Examen des candidatures<text:tab/>15</text:p>
          <text:p text:style-name="P79">6.2 <text:s text:c="2"/>Jugement des offres<text:tab/>16</text:p>
          <text:p text:style-name="P78"><text:span text:style-name="Strong_20_Emphasis">Article 7 - </text:span><text:s text:c="2"/><text:span text:style-name="Strong_20_Emphasis">PIECES A REMETTRE PAR LE(S) CANDIDAT(S) RETENU(S)</text:span><text:tab/>21</text:p>
          <text:p text:style-name="P78"><text:span text:style-name="Strong_20_Emphasis">Article 8 - </text:span><text:s text:c="2"/><text:span text:style-name="Strong_20_Emphasis">MODALITES RELATIVES AUX COMMUNICATIONS ET AUX ECHANGES D'INFORMATION</text:span><text:tab/>21</text:p>
          <text:p text:style-name="P79">8.1 <text:s text:c="2"/>Règles liées aux échanges électroniques<text:tab/>21</text:p>
          <text:p text:style-name="P79">8.2 <text:s text:c="2"/>Demandes de renseignements en cours de consultation<text:tab/>22</text:p>
        </text:index-body>
      </text:table-of-content>
      <text:p text:style-name="P61"><text:s/></text:p>
      <text:h text:style-name="Heading_20_1" text:outline-level="1">GENERALITES</text:h>
      <text:h text:style-name="Heading_20_2" text:outline-level="2">Objet et description de la consultation</text:h>
      <text:p text:style-name="Standard">La présente consultation a pour objet : <text:s/>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D'autre part, la stérilisation et l'identification des chats libres vivant en îlots sur le territoire de la Ville de Marseille. </text:p>
      <text:p text:style-name="Standard"/>
      <text:h text:style-name="Heading_20_2" text:outline-level="2">Nature</text:h>
      <text:p text:style-name="Standard">Passation d'un marché de : Services </text:p>
      <text:h text:style-name="Heading_20_2" text:outline-level="2">Pouvoir adjudicateur</text:h>
      <text:p text:style-name="P30">Acheteur public :</text:p>
      <text:p text:style-name="P33">Ville de Marseille</text:p>
      <text:p text:style-name="P33">Hôtel de Ville</text:p>
      <text:p text:style-name="P33">Quai du Port</text:p>
      <text:p text:style-name="P33">13233 Marseille Cedex 20</text:p>
      <text:p text:style-name="P33">Profil acheteur : marchespublics.mairie-marseille.fr</text:p>
      <text:p text:style-name="P3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62">N°</text:p>
          </table:table-cell>
          <table:table-cell table:style-name="Tableau1.B1" office:value-type="string">
            <text:p text:style-name="P62">Intitulés lots séparés</text:p>
          </table:table-cell>
        </table:table-row>
        <table:table-row>
          <table:table-cell table:style-name="Tableau1.A3" office:value-type="string">
            <text:p text:style-name="Table">1</text:p>
          </table:table-cell>
          <table:table-cell table:style-name="Tableau1.B3" office:value-type="string">
            <text:p text:style-name="Table">Capture, transport des animaux errants et/ou dangereux, et/ou blessés et/ou morts sur le territoire de la Ville de Marseille, mise en fourrière et gestion du suivi des animaux.</text:p>
          </table:table-cell>
        </table:table-row>
        <table:table-row>
          <table:table-cell table:style-name="Tableau1.A3" office:value-type="string">
            <text:p text:style-name="Table">2</text:p>
          </table:table-cell>
          <table:table-cell table:style-name="Tableau1.B3" office:value-type="string">
            <text:p text:style-name="Table">Stérilisation et identification des chats libres vivant en îlots sur le territoire de la Ville de Marseille</text:p>
          </table:table-cell>
        </table:table-row>
      </table:table>
      <text:h text:style-name="P81" text:outline-level="3"><text:soft-page-break/>Décomposition en tranches</text:h>
      <text:p text:style-name="P55">L'ensemble des prestations n'est pas subdivisé en tranches. </text:p>
      <text:h text:style-name="P81" text:outline-level="3">Décomposition en postes</text:h>
      <text:p text:style-name="P55">L'ensemble des prestations n'est pas subdivisé en postes. </text:p>
      <text:p text:style-name="P48"/>
      <text:p text:style-name="P33"/>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Standard"/>
      <text:p text:style-name="Standard">Lot 1 : Capture, transport des animaux errants et/ou dangereux et/ou blessés et/ou morts sur le territoire de la Ville de Marseille, mise en fourrière et gestion du suivi des animaux. Ramassage des animaux morts : minimum: 400 000 € <text:span text:style-name="T56">HT</text:span> maximum: 850 000 € <text:span text:style-name="T56">HT</text:span></text:p>
      <text:p text:style-name="Standard"/>
      <text:p text:style-name="Standard">Lot 2 : Stérilisation féline des chats libres vivant en îlots sur le territoire de la Ville de Marseille: minimum: 80 000 € <text:span text:style-name="T56">HT</text:span> maximum: 200 000 € <text:span text:style-name="T56">HT</text:span></text:p>
      <text:p text:style-name="P33"/>
      <text:p text:style-name="P33"/>
      <text:h text:style-name="Heading_20_2" text:outline-level="2">Durée</text:h>
      <text:p text:style-name="Standard">La durée du marché se définit comme suit <text:span text:style-name="T67">pour les deux lots :</text:span> 1 an <text:span text:style-name="T49">à compter du 1er mars 2022 ou de la date de notification si celle ci intervient après.</text:span></text:p>
      <text:p text:style-name="Standard"><text:s/></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h text:style-name="Heading_20_2" text:outline-level="2">Options</text:h>
      <text:p text:style-name="P54">Prestations supplémentaires éventuelles (PSE)</text:p>
      <text:p text:style-name="P33"/>
      <text:p text:style-name="P33">La présente consultation n'impose pas de prestations supplémentaires éventuelles. </text:p>
      <text:p text:style-name="P33"/>
      <text:p text:style-name="P33"/>
      <text:p text:style-name="P33"/>
      <text:p text:style-name="P54"><text:soft-page-break/></text:p>
      <text:p text:style-name="P54">Prestations similaires</text:p>
      <text:p text:style-name="P33"/>
      <text:p text:style-name="P3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30">Forme juridique que devra revêtir le groupement attributaire :</text:p>
      <text:p text:style-name="P33"><text:s/>Les candidats sont informés que le(s) marché(s) sera (seront) conclu(s) avec des <text:span text:style-name="T7">groupements solidaires</text:span>. Si les candidats retenus se sont présentés sous la forme d'un groupement conjoint, ils devront obligatoirement modifier la forme de leur groupement dans le cadre d'une mise au point avant la notification du marché. </text:p>
      <text:p text:style-name="P3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7">.</text:span></text:p>
      <text:p text:style-name="P33"/>
      <text:p text:style-name="P33"><text:s/></text:p>
      <text:p text:style-name="P33">Les règlements seront effectués par virement bancaire dans un délai de 30 jours.</text:p>
      <text:p text:style-name="P33"/>
      <text:p text:style-name="P33">La référence du ou des comptes bancaires où les paiements devront être effectués, doit être précisée dans l'acte d'engagement.</text:p>
      <text:p text:style-name="Standard"><text:s/></text:p>
      <text:p text:style-name="P33">Le marché est à prix unitaire. </text:p>
      <text:p text:style-name="P33">Le marché est conclu à prix révisables. </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P8"/>
      <text:p text:style-name="P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33"/>
      <text:p text:style-name="P33"><text:span text:style-name="T69">-</text:span> le Règlement de la Consultation (RC) et ses annexes:</text:p>
      <text:p text:style-name="P33"><text:span text:style-name="T69"><text:tab/>- </text:span>Annexe 1 <text:s/>relative au Guide de la dématérialisation des marchés publics </text:p>
      <text:p text:style-name="P56"><text:span text:style-name="T30"><text:tab/>- </text:span><text:span text:style-name="T22">Annexe 2 –</text:span><text:span text:style-name="T30"> Pour le lot 1 -</text:span><text:span text:style-name="T22"> <text:s/></text:span><text:span text:style-name="T30">L</text:span><text:span text:style-name="T22">a </text:span><text:span text:style-name="T30">l</text:span><text:span text:style-name="T22">iste de la masse salariale dédiée au marché <text:tab/>fourrière actuel </text:span><text:span text:style-name="T70">(Dernière actualisation au 1er </text:span><text:span text:style-name="T71">janvier 2016</text:span><text:span text:style-name="T70">).</text:span></text:p>
      <text:p text:style-name="P33"/>
      <text:p text:style-name="P33">- l'Acte d'Engagement (AE) pour chacun des lots et son annexe Traitement des Données Personnelles. </text:p>
      <text:p text:style-name="P33"><text:tab/>- le Bordereau de Prix Unitaires Lot 1 et Lot 2.</text:p>
      <text:p text:style-name="P33"><text:tab/>- le Détail quantitatif et Estimatif (DQE) Lot 1 et Lot 2.</text:p>
      <text:p text:style-name="P33"/>
      <text:p text:style-name="P42">- le Cahier des Clauses Administratives Particulières (CCAP) </text:p>
      <text:p text:style-name="P42">- le Cahier des Clauses Techniques Particulières (CCTP) et l'annexe OSIS </text:p>
      <text:p text:style-name="P33"/>
      <text:p text:style-name="P41">- le cadre de réponse – mémoire technique.</text:p>
      <text:p text:style-name="P33"><text:s/></text:p>
      <text:p text:style-name="P33">- le formulaire de lettre de candidature DC1 (établi par le MINEFE, téléchargeable à l'adresse suivante : https://www.economie.gouv.fr/daj/formulaires-marches-publics) </text:p>
      <text:p text:style-name="P33">- le formulaire de déclaration de candidature DC2 (établi par le MINEFE, téléchargeable à l'adresse suivante : https://www.economie.gouv.fr/daj/formulaires-marches-public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Heading_20_1" text:outline-level="1"><text:soft-page-break/>ELEMENTS EXIGES DU CANDIDAT </text:h>
      <text:p text:style-name="P76">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53">Pour présenter leur candidature, le(s) candidat(s) peuvent utiliser soit :</text:p>
      <text:p text:style-name="P53">- les formulaires DC1 (lettre de candidature) et DC2 (déclaration du candidat) ;</text:p>
      <text:p text:style-name="P53">- le DUME (Document Unique de Marché Européen).</text:p>
      <text:p text:style-name="P53"/>
      <text:p text:style-name="P53">Les informations concernant ces supports sont détaillées dans l'annexe n°1 au présent RC relative au Guide de la dématérialisation des marchés publics.</text:p>
      <text:p text:style-name="P53"/>
      <text:p text:style-name="P53">Chaque candidat doit produire un dossier complet comprenant les pièces décrites ci-après. </text:p>
      <text:p text:style-name="Standard"/>
      <text:p text:style-name="P31">1° - Renseignements concernant la situation juridique du candidat</text:p>
      <text:p text:style-name="P33"/>
      <text:p text:style-name="P33">Lettre de candidature dûment remplie et comprenant la déclaration sur l'honneur justifiant qu'il n'entre dans aucun des cas d'interdiction de soumissionner obligatoires prévus aux articles L2141-1 à 11 du Code de la commande publique.</text:p>
      <text:p text:style-name="P33"/>
      <text:p text:style-name="P33">Le cas échéant, en cas de redressement judiciaire, la copie du ou des jugements prononcés à cet effet justifiant que le candidat a bien été habilité à poursuivre son activité pendant la durée prévisible d'exécution du marché.</text:p>
      <text:p text:style-name="P33"/>
      <text:p text:style-name="P31">2° - Renseignements concernant la capacité économique et financière de l'entreprise</text:p>
      <text:p text:style-name="P33"/>
      <text:p text:style-name="P38">- Déclaration concernant<text:span text:style-name="T11"> le chiffre d'affaires</text:span> global et le <text:span text:style-name="T14">chiffre d'affaires du domaine d'activité faisant l'objet du marché</text:span>, réalisés au cours des trois derniers exercices disponibles. </text:p>
      <text:p text:style-name="P33"/>
      <text:p text:style-name="P33">Les entreprises nouvellement créées ne pouvant produire les chiffres d'affaires des trois derniers exercices devront fournir :</text:p>
      <text:list xml:id="list2321254241" text:style-name="L1">
        <text:list-item>
          <text:p text:style-name="P82">une copie certifiée du récépissé de dépôt du centre de formalités des entreprises (pour vérifier la date de création de l'entreprise),</text:p>
        </text:list-item>
        <text:list-item>
          <text:p text:style-name="P82">le montant de leur capital social (pour justifier de leurs capacités économiques et financières).</text:p>
        </text:list-item>
        <text:list-item>
          <text:p text:style-name="P82">Déclaration appropriée de banques ou preuve d'une assurance pour les risques professionnels</text:p>
        </text:list-item>
      </text:list>
      <text:p text:style-name="P33"/>
      <text:p text:style-name="P52"/>
      <text:p text:style-name="P52"><text:soft-page-break/>3° - Renseignements concernant les références professionnelles et la capacité technique du candidat</text:p>
      <text:p text:style-name="P33"/>
      <text:p text:style-name="P33"/>
      <text:p text:style-name="P33">- Déclaration indiquant les <text:span text:style-name="T11">effectifs</text:span> moyens annuels du candidat et l'importance du personnel d'encadrement pour chacune des trois dernières années</text:p>
      <text:p text:style-name="P33"/>
      <text:p text:style-name="P44">- Le récépissé de la Direction Départementale de la Protection des Populations relatif à la déclaration d’activité des professionnels exerçant des activités en lien avec les animaux de compagnie d'espèces domestiques (CERFA n°15045*3)</text:p>
      <text:p text:style-name="P36"/>
      <text:p text:style-name="P32"/>
      <text:p text:style-name="P31">Précisions complémentaires<text:span text:style-name="T23"> :</text:span></text:p>
      <text:p text:style-name="P33"/>
      <text:p text:style-name="P33">Lorsque le candidat se présente sous la forme d'un groupement, chaque membre du groupement doit fournir les pièces et documents mentionnés ci-dessus (DC2 et annexes ou DUME).</text:p>
      <text:p text:style-name="P33"/>
      <text:p text:style-name="P31"><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3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33">- un Acte d'Engagement par lot, dûment complété ainsi que l'annexe Protection des données personnelles</text:p>
      <text:p text:style-name="P33">Rappel : La signature de l'AE n'est que facultative au moment du dépôt de l'offre, mais sera exigée pour l'attributaire.</text:p>
      <text:p text:style-name="P33"><text:s/></text:p>
      <text:p text:style-name="P33">- le Bordereau de Prix Unitaires (BPU) <text:span text:style-name="T11">intégralement complété</text:span>, concernant le ou les lots pour le(s)quel(s) le candidat souhaite soumissionner</text:p>
      <text:p text:style-name="P33"/>
      <text:p text:style-name="P33"><text:s/>- le Détail Quantitatif et Estimatif (DQE) concernant le ou les lots pour le(s)quel(s) le candidat souhaite soumissionner</text:p>
      <text:p text:style-name="P33"/>
      <text:p text:style-name="P33">- le <text:span text:style-name="T59">cadre de réponse - </text:span>mémoire technique du candidat, concernant le ou les lots pour le(s)quel(s) le candidat souhaite soumissionner. <text:span text:style-name="T54">Ce mémoire comprendra </text:span>:</text:p>
      <text:p text:style-name="P33"/>
      <text:p text:style-name="P33"/>
      <text:p text:style-name="P33"/>
      <text:p text:style-name="P51"><text:soft-page-break/>Lot 1:</text:p>
      <text:p text:style-name="P51"/>
      <text:p text:style-name="P33">A. Moyens matériels dédiés au marché.</text:p>
      <text:p text:style-name="P33"/>
      <text:p text:style-name="P46">Le candidat présentera dans son mémoire technique :</text:p>
      <text:p text:style-name="P33">-Plan des locaux et du site d'implantation de la fourrière animale détaillant la capacité d'accueil des animaux, les locaux privés, techniques et animaliers</text:p>
      <text:p text:style-name="P33">-Description technique des locaux de soins vétérinaires</text:p>
      <text:p text:style-name="P49"/>
      <text:p text:style-name="P33">-Nombre de véhicules dédiés aux marché (voiture, bateau) ainsi que le descriptif des dispositifs règlementaires dont ils sont équipés.</text:p>
      <text:p text:style-name="P33"/>
      <text:p text:style-name="P49">-La nourriture servie aux animaux à l'appui d'une fiche technique de composition alimentaire des croquettes chiens et chats.</text:p>
      <text:p text:style-name="P33"/>
      <text:p text:style-name="P40">Si une association ou fondation de protection animale répond à ce marché, il devra apparaître <text:s/>dans le mémoire technique la preuve d’une séparation distincte entre le refuge et la fourrière (salle vétérinaire, bureaux, cages chatteries, chenils, locaux nacs). Il faudra impérativement <text:s/>une séparation <text:s/>mécanique des locaux pour éviter toute confusion entre l’activité lucrative du marché fourrière animale et non lucrative du refuge.</text:p>
      <text:p text:style-name="P33"/>
      <text:p text:style-name="P74">B. Méthodologie spécifique du marché.</text:p>
      <text:p text:style-name="P73"/>
      <text:p text:style-name="P29"><text:span text:style-name="T26">L</text:span><text:span text:style-name="T27">e candidat </text:span><text:span text:style-name="T26">présentera dans son mémoire technique :</text:span></text:p>
      <text:p text:style-name="P23"/>
      <text:p text:style-name="P29"><text:span text:style-name="T26">- </text:span><text:span text:style-name="T27">les textes de lois auxquels il est soumis. </text:span><text:span text:style-name="T28">Le candidat</text:span><text:span text:style-name="T27"> </text:span><text:span text:style-name="T26">fournir</text:span><text:span text:style-name="T28">a à cet égard</text:span><text:span text:style-name="T27"> </text:span><text:span text:style-name="T26">tout document permettant d'attester de sa conformité à la réglementation applicable aux Installations classées protection de l'environnement (ICPE).</text:span></text:p>
      <text:p text:style-name="P10"><text:span text:style-name="T50">- l</text:span>es procédures d'intervention de capture et de prise en charge dans ses locaux, selon le type d'animal</text:p>
      <text:p text:style-name="P14">- <text:span text:style-name="T57">l'organigramme fonctionnel précisant les fonctions ainsi que la durée hebdomadaire et les périodes d'intervention de chaque personne.</text:span></text:p>
      <text:p text:style-name="P33"><text:span text:style-name="T5">- </text:span><text:span text:style-name="T6">les </text:span><text:span text:style-name="Emphasis"><text:span text:style-name="T35">C.V. et attestations </text:span></text:span><text:span text:style-name="Emphasis"><text:span text:style-name="T37">des personnes </text:span></text:span><text:span text:style-name="Emphasis"><text:span text:style-name="T33">justifiant soit </text:span></text:span><text:span text:style-name="Emphasis"><text:span text:style-name="T32">: </text:span></text:span></text:p>
      <text:list xml:id="list323785882" text:style-name="L2">
        <text:list-item>
          <text:p text:style-name="P86"><text:span text:style-name="Emphasis"><text:span text:style-name="T33">être en possession d'une certification professionnelle dont la liste est établie par le ministre chargé de l'agriculture ;</text:span></text:span></text:p>
        </text:list-item>
        <text:list-item>
          <text:p text:style-name="P86"><text:span text:style-name="Emphasis"><text:span text:style-name="T33">avoir suivi une formation dans un établissement habilité par le ministre chargé de l'agriculture afin d'acquérir les connaissances relatives aux besoins biologiques, physiologiques, comportementaux et à l'entretien des animaux de compagnie et disposer d'une attestation de connaissance établie par l'autorité administrative ;</text:span></text:span></text:p>
        </text:list-item>
        <text:list-item>
          <text:p text:style-name="P86"><text:span text:style-name="Emphasis"><text:span text:style-name="T33">posséder un certificat de capacité délivré par l'autorité administrative en application des dispositions du IV de l'article L. 214-6 dans sa rédaction en vigueur antérieurement à la publication de l'ordonnance n° 2015-1243 du 7 octobre 2015 relative au commerce et à la protection des animaux de compagnie. </text:span></text:span></text:p>
        </text:list-item>
      </text:list>
      <text:p text:style-name="P10">- <text:span text:style-name="T50">la m</text:span>éthodologie envisagée pour le respect des délais d'intervention ;</text:p>
      <text:p text:style-name="P10">- <text:span text:style-name="T50">la m</text:span>éthode et <text:span text:style-name="T50">la </text:span>procédure de recherche des propriétaires ou détenteurs des animaux en garde</text:p>
      <text:p text:style-name="P20">- <text:span text:style-name="T50">la l</text:span>iste non exhaustive, d'associations de protection animales susceptible<text:span text:style-name="T46">s</text:span> de récupérer les an<text:span text:style-name="T50">i</text:span>maux à l'expiration du délai règlementaire ;</text:p>
      <text:p text:style-name="P10">- <text:span text:style-name="T50">la m</text:span>éthodologie du nettoyage des locaux et des mesures d'hygiène adoptées</text:p>
      <text:p text:style-name="P22"/>
      <text:p text:style-name="P10"><text:soft-page-break/></text:p>
      <text:p text:style-name="P18">- la présentation du dispositif de traçabilité pour les opérations de récupération des cadavres d’animaux (cerclage de chaque sac avec identification Ville de Marseille)</text:p>
      <text:p text:style-name="P18">- la méthodologie détaillée décrivant la procédure de marche en avant pour le dépôt et l'enlèvement des cadavres</text:p>
      <text:p text:style-name="P10">- <text:span text:style-name="T50">la </text:span>Charte éthique, norme métier, guide de bonnes pratiques ou tout document équivalent qui soit la garantie pour la collectivité d'une prestation professionnelle dans le respect des procédures réglementaires et du bien-être de l'animal</text:p>
      <text:p text:style-name="P33"/>
      <text:p text:style-name="P33">C. Moyens informatiques</text:p>
      <text:p text:style-name="P33"/>
      <text:p text:style-name="P46">Le candidat présentera dans son mémoire technique :</text:p>
      <text:p text:style-name="P43">Présentation d'un logiciel de suivi de la prise en charge des animaux se substituant aux registres « papier » et dont les caractéristiques suivant feront l'objet d'une pondération:</text:p>
      <text:list xml:id="list595739022" text:style-name="L3">
        <text:list-item>
          <text:p text:style-name="P83">Activité fourrière accessible en temps réel depuis les postes de travail des personnels municipaux désignés</text:p>
        </text:list-item>
        <text:list-item>
          <text:p text:style-name="P83">Outils statistiques dédiés à la Ville de Marseille</text:p>
        </text:list-item>
        <text:list-item>
          <text:p text:style-name="P83">Edit<text:span text:style-name="T64">i</text:span>ons de récapitulatifs financiers et d'activités mensuelles et annuelles</text:p>
        </text:list-item>
      </text:list>
      <text:p text:style-name="P45">Un accès "test" à ce logiciel sera apprécié.</text:p>
      <text:p text:style-name="P33"/>
      <text:p text:style-name="P33">D. Critères répondant aux quest<text:span text:style-name="T46">i</text:span>ons environnementales et de développement durable (DD).</text:p>
      <text:p text:style-name="P33"/>
      <text:p text:style-name="P33">-Descriptif des véhicules dédiés au marché (selon le critère, le type, le carburant)</text:p>
      <text:p text:style-name="P33">-Présentation des produits d'entretien utilisés attestant d'un label ou d'une charte éco responsable (charte du nettoyage durable, l'Eco-label européen, le labelEcocert, norme NF environnement.)</text:p>
      <text:p text:style-name="P51"><text:span text:style-name="Emphasis"><text:span text:style-name="T31"/></text:span></text:p>
      <text:p text:style-name="P51"><text:span text:style-name="Emphasis"><text:span text:style-name="T31"/></text:span></text:p>
      <text:p text:style-name="P51">Lot 2:</text:p>
      <text:p text:style-name="P33"/>
      <text:p text:style-name="P33">A. Moyens matériels et les locaux dédiés à ce marché </text:p>
      <text:p text:style-name="P33"/>
      <text:p text:style-name="P33">-Plan des locaux et du site d'implantation</text:p>
      <text:p text:style-name="P33">-Description technique des locaux de soins vétérinaires</text:p>
      <text:p text:style-name="P50">-Nombre de cages trappes mis à disposition des nourriciers</text:p>
      <text:p text:style-name="P33"/>
      <text:p text:style-name="P33">B. Méthodologie spécifique du marché.</text:p>
      <text:p text:style-name="P33"/>
      <text:p text:style-name="P10">-Les procédures d'intervention de capture et de prise en charge dans ses locaux</text:p>
      <text:p text:style-name="P14">-<text:span text:style-name="T57">l'organigramme fonctionnel précisant les fonctions ainsi que la durée hebdomadaire et les périodes d'intervention de chaque personne.</text:span></text:p>
      <text:p text:style-name="P34"><text:span text:style-name="Emphasis"><text:span text:style-name="T32">-</text:span></text:span><text:span text:style-name="Emphasis"><text:span text:style-name="T35">C.V. et attestations permettant de juger d</text:span></text:span><text:span text:style-name="Emphasis"><text:span text:style-name="T34">e</text:span></text:span><text:span text:style-name="Emphasis"><text:span text:style-name="T35"> qualification</text:span></text:span><text:span text:style-name="Emphasis"><text:span text:style-name="T36">s</text:span></text:span><text:span text:style-name="Emphasis"><text:span text:style-name="T35"> et d'expériences professionnelles pour les personnels affectés à l'exécution du marché.</text:span></text:span></text:p>
      <text:p text:style-name="P35"><text:span text:style-name="Emphasis"><text:span text:style-name="T36">Le candidat est libre d'apporter les attestations et CV qu'il jugera pertinents à l'appui de son offre.</text:span></text:span></text:p>
      <text:p text:style-name="P10">-Méthodologie envisagée pour le respect des délais d'intervention</text:p>
      <text:p text:style-name="P10">-Les procédures de stérilisation</text:p>
      <text:p text:style-name="P10">-Méthodologie du nettoyage des locaux et des mesures d'hygiène adoptées</text:p>
      <text:p text:style-name="P13">-Charte éthique, norme métier, guide de bonnes pratiques ou tout document équivalent qui soit la garantie pour la collectivité d'une prestation professionnelle dans le respect des procédures réglementaires et du bien-être de l'animal</text:p>
      <text:p text:style-name="P37"><text:soft-page-break/>C. Moyens informatiques</text:p>
      <text:p text:style-name="P37"/>
      <text:p text:style-name="P39">Présentation d'un logiciel de suivi<text:span text:style-name="T55"> </text:span>de la prise en charge des animaux se substituant aux registres « papier » et dont les caractéristiques suivant feront l'objet d'une pondération:</text:p>
      <text:list xml:id="list3214462137" text:style-name="L4">
        <text:list-item>
          <text:p text:style-name="P84">Suivi de l'actvité accessible en temps réel depuis les postes de travail des personnels municipaux désignés</text:p>
        </text:list-item>
        <text:list-item>
          <text:p text:style-name="P84">Outils statistiques dédiés à la Ville de Marseille</text:p>
        </text:list-item>
        <text:list-item>
          <text:p text:style-name="P84">Edit<text:span text:style-name="T64">i</text:span>ons de récapitulatifs financiers et d'activités mensuelles et annuelles</text:p>
        </text:list-item>
      </text:list>
      <text:p text:style-name="P45">Un accès "test" à ce logiciel sera apprécié.</text:p>
      <text:p text:style-name="P33"/>
      <text:p text:style-name="P33">D. Critères répondant aux questions environnementales et de développement durable (DD)</text:p>
      <text:p text:style-name="P33"/>
      <text:p text:style-name="P33">-Descriptif des véhicules dédiés au marché (selon le critère, le type, le carburant, ...)</text:p>
      <text:p text:style-name="P33">-Présentation des produits d'entretien utilisés attestant d'un label ou d'une charte éco responsable (charte du nettoyage durable, l'Eco-label européen, le labelEcocert, norme NF environnement...)</text:p>
      <text:p text:style-name="P33"/>
      <text:p text:style-name="P33"/>
      <text:p text:style-name="P33">Pour chacun des lots, les règlementations, normes et minimum éxigés sont fixées au CCTP. </text:p>
      <text:p text:style-name="P33"/>
      <text:p text:style-name="P47">Il ne s'agit pas de reporter dans ce cadre les informations générales de l'entreprise relative à la candidature mais les éléments spécifiques à la consultation visée en objet, permettant de juger l'offre.</text:p>
      <text:p text:style-name="P47"/>
      <text:p text:style-name="P47">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47"/>
      <text:p text:style-name="P47">Les rubriques de ce cadre d’analyse technique sont strictement intangibles.</text:p>
      <text:p text:style-name="P47"/>
      <text:p text:style-name="P47">En cas de groupement, il est loisible au candidat de présenter un mémoire commun ou un mémoire par co-traitant.</text:p>
      <text:p text:style-name="P33"/>
      <text:p text:style-name="P3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30">Cette copie est transmise sous pli scellé et comporte obligatoirement la mention « copie de sauvegarde », ainsi que le nom du candidat, l'objet et le numéro de la consultation concernée.<text:span text:style-name="T23">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6 mois à compter de la date limite fixée pour la réception des offres.</text:p>
      <text:h text:style-name="Heading_20_1" text:outline-level="1"><text:span text:style-name="T59">E</text:span>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Heading_20_2" text:outline-level="2"><text:soft-page-break/>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33"> </text:p>
      <text:p text:style-name="P52">Lot 1:</text:p>
      <text:p text:style-name="P33"/>
      <text:p text:style-name="P33">1°) Prix de l'offre <text:span text:style-name="T50">40</text:span> %</text:p>
      <text:p text:style-name="P33">2°) Valeur technique de l'offre <text:span text:style-name="T50">6</text:span>0 %</text:p>
      <text:p text:style-name="P33"/>
      <text:p text:style-name="P52">Modalités de mise en oeuvre de ces critères :</text:p>
      <text:p text:style-name="P33"/>
      <text:p text:style-name="P51">1°) Prix de l'offre</text:p>
      <text:p text:style-name="P33">La note maximum est de <text:span text:style-name="T52">4</text:span>0 points. Après élimination des offres anormalement basses, la notation de l'offre du candidat (i) sera effectuée à l'aide de la formule suivante : </text:p>
      <text:p text:style-name="P33">N(i) = <text:span text:style-name="T52">4</text:span>0 x P(m)/P(i)</text:p>
      <text:p text:style-name="P33">Dans laquelle : </text:p>
      <text:p text:style-name="P33">N(i) est la note attribuée à l'offre de prix du candidat (i)</text:p>
      <text:p text:style-name="P33">P(i) est le prix de l'offre du candidat</text:p>
      <text:p text:style-name="P33">P(m) est le prix de l'offre la moins-disante.</text:p>
      <text:p text:style-name="P33"/>
      <text:p text:style-name="P51">2°) Valeur technique de l'offre</text:p>
      <text:p text:style-name="P10"/>
      <text:p text:style-name="P10">La valeur sera appréciée à partir des informations qui figureront dans le mémoire technique.</text:p>
      <text:p text:style-name="P10">Le total des points relatif à la valeur technique constituera la valeur technique (VT) du candidat, le maximum pouvant être de <text:span text:style-name="T52">6</text:span>0 points</text:p>
      <text:p text:style-name="P10">Les sous critères de pondération pour évaluer la valeur technique sont les suivants:</text:p>
      <text:p text:style-name="P24"/>
      <text:p text:style-name="P25">A. Moyens matériels dédiés au marché.<text:span text:style-name="T15"> (</text:span><text:span text:style-name="T19">20</text:span><text:span text:style-name="T15"> pts)</text:span></text:p>
      <text:p text:style-name="P10"/>
      <text:p text:style-name="P10">-Plan des locaux et du site d'implantation de la fourrière animale détaillant la capacité d'accueil des animaux, les locaux privés, techniques et animaliers ainsi que les locaux de soins vétérinaires: <text:s/><text:span text:style-name="T65">10</text:span> points</text:p>
      <text:p text:style-name="P10"/>
      <text:p text:style-name="P10">-Nombre de véhicules dédiés aux marché (voiture, bateau) ainsi que le descriptif des dispositifs règlementaires dont ils sont équipés: <text:span text:style-name="T65">8</text:span> point<text:span text:style-name="T50">s</text:span></text:p>
      <text:p text:style-name="P10"/>
      <text:p text:style-name="P17">-La qualité de la nourriture servie aux animaux : 2 points</text:p>
      <text:p text:style-name="P10"/>
      <text:p text:style-name="P25">B. Méthodologie spécifique du marché (<text:span text:style-name="T50">2</text:span>5 points)</text:p>
      <text:p text:style-name="P10"/>
      <text:p text:style-name="P16">- <text:span text:style-name="T50">La bonne connaissance du cadre juridique lié à l'exécution du marché : 2 points</text:span></text:p>
      <text:p text:style-name="P16"/>
      <text:p text:style-name="P28"><text:span text:style-name="T26">- </text:span><text:span text:style-name="T23">Les procédures d'intervention de capture et de prise en charge dans ses locaux, selon le type d'animal: </text:span><text:span text:style-name="T24">5</text:span><text:span text:style-name="T23"> points</text:span></text:p>
      <text:p text:style-name="P16"/>
      <text:p text:style-name="P28"><text:span text:style-name="T23">- </text:span><text:span text:style-name="T25">L'organigramme fonctionnel précisant les fonctions ainsi que la durée hebdomadaire et les périodes d'intervention de chaque personne </text:span><text:span text:style-name="T23">: </text:span><text:span text:style-name="T24">4</text:span><text:span text:style-name="T23"> points</text:span></text:p>
      <text:p text:style-name="P70"><text:soft-page-break/><text:span text:style-name="Emphasis"><text:span text:style-name="T32">- Nombre de personnes (minimum</text:span></text:span><text:span text:style-name="Emphasis"><text:span text:style-name="T39"> </text:span></text:span><text:span text:style-name="Emphasis"><text:span text:style-name="T40">2</text:span></text:span><text:span text:style-name="Emphasis"><text:span text:style-name="T32">) </text:span></text:span><text:span text:style-name="Emphasis"><text:span text:style-name="T33">justifiant soit </text:span></text:span><text:span text:style-name="Emphasis"><text:span text:style-name="T32">: </text:span></text:span></text:p>
      <text:list xml:id="list143133098821687" text:continue-list="list323785882" text:style-name="L2">
        <text:list-item>
          <text:p text:style-name="P87"><text:span text:style-name="Emphasis"><text:span text:style-name="T33">d'une certification professionnelle dont la liste est établie par le ministre chargé de l'agriculture ;</text:span></text:span></text:p>
        </text:list-item>
        <text:list-item>
          <text:p text:style-name="P87"><text:span text:style-name="Emphasis"><text:span text:style-name="T38">d'</text:span></text:span><text:span text:style-name="Emphasis"><text:span text:style-name="T33">une formation dans un établissement habilité par le ministre chargé de l'agriculture afin d'acquérir les connaissances relatives aux besoins biologiques, physiologiques, comportementaux et à l'entretien des animaux de compagnie et disposer d'une attestation de connaissance établie par l'autorité administrative ;</text:span></text:span></text:p>
        </text:list-item>
        <text:list-item>
          <text:p text:style-name="P87"><text:span text:style-name="Emphasis"><text:span text:style-name="T33">posséder un certificat de capacité délivré par l'autorité administrative en application des dispositions du IV de l'article L. 214-6 dans sa rédaction en vigueur antérieurement à la publication de l'ordonnance n° 2015-1243 du 7 octobre 2015 relative au commerce et à la protection des animaux de compagnie. </text:span></text:span></text:p>
        </text:list-item>
      </text:list>
      <text:p text:style-name="P71"><text:span text:style-name="Emphasis"><text:span text:style-name="T33">Ce sous-critère sera noté sur 3 points.</text:span></text:span></text:p>
      <text:p text:style-name="P71"><text:span text:style-name="Emphasis"><text:span text:style-name="T33"/></text:span></text:p>
      <text:p text:style-name="P68">-Méthodologie envisagée pour le respect des délais d'intervention: <text:span text:style-name="T51">3</text:span> point</text:p>
      <text:p text:style-name="P68">-Méthode et procédure de recherche des propriétaires ou détenteurs des animaux en garde: 2 points</text:p>
      <text:p text:style-name="P10">- Liste non exhaustive, d'associations de protection animale susceptibles de récupérer les animaux à l'expiration du délai règlementaire: 1 point</text:p>
      <text:p text:style-name="P10"/>
      <text:p text:style-name="P20">-Méthodologie du nettoyage des locaux et des mesures d'hygiène adoptées: 2 points</text:p>
      <text:p text:style-name="P10"/>
      <text:p text:style-name="P18">- Présentation du dispositif de traçabilité pour les opérations de récupération des cadavres d’animaux (cerclage de chaque sac avec identification Ville de Marseille) : 1 point</text:p>
      <text:p text:style-name="P18"/>
      <text:p text:style-name="P19">-Méthodologie détaillée décrivant la procédure de marche en avant pour le dépôt et l'enlèvement des cadavres : <text:span text:style-name="T66">1</text:span> point</text:p>
      <text:p text:style-name="P10"/>
      <text:p text:style-name="P11">- Charte éthique, norme métier, guide de bonnes pratiques ou tout document équivalent qui soit la garantie pour la collectivité d'une prestation professionnelle dans le respect des procédures réglementaires et du bien-être de l'animal: 1 point</text:p>
      <text:p text:style-name="P25"/>
      <text:p text:style-name="P25">C. Moyens informatiques<text:span text:style-name="T15"> (5 points)</text:span></text:p>
      <text:p text:style-name="P10"/>
      <text:p text:style-name="P10">Présentation d'un logiciel de suivi de la prise en charge des animaux se substituant aux registres « papier » et dont les caractéristiques suivant feront l'objet d'une pondération:</text:p>
      <text:p text:style-name="P15">- <text:span text:style-name="T58">Fonctionnalités et ergonomie de l'a</text:span>ctivité fourrière accessible en temps réel depuis les postes de travail des personnels municipaux désignés: 3 points</text:p>
      <text:p text:style-name="P15">- <text:span text:style-name="T58">Fonctionnalités et ergonomie des o</text:span>utils statistiques dédiés à la Ville de Marseille : 1 point</text:p>
      <text:p text:style-name="P15">- <text:span text:style-name="T58">Fonctionnalités et ergonomie des é</text:span>diton<text:span text:style-name="T47">s</text:span> de récapitulatifs financiers et d'activités mensuelles et annuelles: 1 point</text:p>
      <text:p text:style-name="P21">Un accès test à ce logiciel sera apprécié pour la notation de l'offre.</text:p>
      <text:p text:style-name="P10"/>
      <text:p text:style-name="P25"/>
      <text:p text:style-name="P25"/>
      <text:p text:style-name="P25"/>
      <text:p text:style-name="P25"/>
      <text:p text:style-name="P25"><text:soft-page-break/></text:p>
      <text:p text:style-name="P25"/>
      <text:p text:style-name="P25"/>
      <text:p text:style-name="P25"/>
      <text:p text:style-name="P25">D. Critères répondant aux questions environnementales et de développement durable (DD) (<text:span text:style-name="T50">10</text:span> points).</text:p>
      <text:p text:style-name="P10"/>
      <text:p text:style-name="P16">- Descriptif des véhicules dédiés au marché (selon le critère, le type, le carburant, ...) :</text:p>
      <text:p text:style-name="P16"><text:span text:style-name="T72">6</text:span> points</text:p>
      <text:p text:style-name="P10"/>
      <text:p text:style-name="P10">- Présentation des produits d'entretien utilisés attestant d'un label ou d'une charte éco responsable (charte du nettoyage durable, l'Eco-label européen, le labelEcocert, norme NF environnement ou équivalent): <text:span text:style-name="T72">4</text:span> points</text:p>
      <text:p text:style-name="P10"/>
      <text:p text:style-name="P25"><text:span text:style-name="T15">Le total des points relatif à la valeur technique constituera la valeur technique (VT) du candidat, le maximum pouvant être de </text:span><text:span text:style-name="T20">6</text:span><text:span text:style-name="T15">0 points pour le lot 1</text:span><text:span text:style-name="T17">.</text:span></text:p>
      <text:p text:style-name="P10"/>
      <text:p text:style-name="P10">Le total des points attribués à chaque sous-critère, constituera la valeur technique initiale VT (i) du candidat.</text:p>
      <text:p text:style-name="P10">Après élimination éventuelle des offres irrégulières ou inappropriées, la notation de l'offre du candidat (i) sera effectuée à l'aide de la formule suivante :</text:p>
      <text:p text:style-name="P10"/>
      <text:p text:style-name="P10">VT = <text:span text:style-name="T53">6</text:span>0 * (VT(i)/VT(m))</text:p>
      <text:p text:style-name="P10">Dans laquelle :</text:p>
      <text:p text:style-name="P10">VT est la note finale attribuée à la valeur technique du candidat (i) ;</text:p>
      <text:p text:style-name="P10">VT (i) est la valeur technique initiale obtenue par le candidat (i) ;</text:p>
      <text:p text:style-name="P10">VT (m) est la valeur technique initiale obtenue par le candidat ayant la meilleure offre</text:p>
      <text:p text:style-name="P10"/>
      <text:p text:style-name="P27"/>
      <text:p text:style-name="P27"/>
      <text:p text:style-name="P27">Lot<text:span text:style-name="T16"> </text:span><text:span text:style-name="T15">2:</text:span></text:p>
      <text:p text:style-name="P10"/>
      <text:p text:style-name="P10">1°) Prix de l'offre <text:span text:style-name="T68">40</text:span> %</text:p>
      <text:p text:style-name="P10">2°) Valeur technique de l'offre <text:span text:style-name="T68">60</text:span> %</text:p>
      <text:p text:style-name="P10"/>
      <text:p text:style-name="P10">Modalités de mise en oeuvre de ces critères :</text:p>
      <text:p text:style-name="P10"/>
      <text:p text:style-name="P10">1°) Prix de l'offre</text:p>
      <text:p text:style-name="P10"/>
      <text:p text:style-name="P10">La note maximum est de <text:span text:style-name="T68">40</text:span> points. Après élimination des offres anormalement basses, la notation de l'offre du candidat (i) sera effectuée à l'aide de la formule suivante :</text:p>
      <text:p text:style-name="P10">N(i) = <text:span text:style-name="T68">40</text:span> x P(m)/P(i)</text:p>
      <text:p text:style-name="P10">Dans laquelle :</text:p>
      <text:p text:style-name="P10">N(i) est la note attribuée à l'offre de prix du candidat (i)</text:p>
      <text:p text:style-name="P10">P(i) est le prix de l'offre du candidat</text:p>
      <text:p text:style-name="P10">P(m) est le prix de l'offre la moins-disante.</text:p>
      <text:p text:style-name="P10"/>
      <text:p text:style-name="P75">2°) Valeur technique de l'offre</text:p>
      <text:p text:style-name="P10"/>
      <text:p text:style-name="P10">La valeur sera appréciée à partir des informations qui figureront dans le mémoire technique.</text:p>
      <text:p text:style-name="P10">Le total des points relatif à la valeur technique constituera la valeur technique (VT) du candidat, le maximum pouvant être de <text:span text:style-name="T68">60</text:span> points</text:p>
      <text:p text:style-name="P10"><text:soft-page-break/>Les sous critères de pondération pour évaluer la valeur technique sont les suivants:</text:p>
      <text:p text:style-name="P10"/>
      <text:p text:style-name="P25">A/ Moyens matériels et les locaux dédiés à ce marché (<text:span text:style-name="T68">10</text:span> points)</text:p>
      <text:p text:style-name="P10"/>
      <text:p text:style-name="P10">- Plan des locaux et du site d'implantation détaillant la capacité d'accueil des animaux, les locaux privés, techniques et animaliers: <text:span text:style-name="T68">6</text:span> points</text:p>
      <text:p text:style-name="P10"/>
      <text:p text:style-name="P10">- Description technique des locaux de soins vétérinaires: <text:span text:style-name="T68">4</text:span> points</text:p>
      <text:p text:style-name="P10"/>
      <text:p text:style-name="P25">B. Méthodologie spécifique du marché (<text:span text:style-name="T68">30</text:span> points)</text:p>
      <text:p text:style-name="P12"/>
      <text:p text:style-name="P69">- Méthodologie envisagée pour le respect des délais d'intervention: <text:span text:style-name="T68">4</text:span> points</text:p>
      <text:p text:style-name="P14">- <text:span text:style-name="T57">l'organigramme fonctionnel précisant les fonctions ainsi que la durée hebdomadaire et </text:span><text:span text:style-name="T62">les périodes d'intervention de chaque personne </text:span><text:span text:style-name="T60">: </text:span><text:span text:style-name="T63">8</text:span><text:span text:style-name="T60"> points</text:span></text:p>
      <text:p text:style-name="P72"><text:span text:style-name="Emphasis"><text:span text:style-name="T39"/></text:span></text:p>
      <text:p text:style-name="P77"><text:span text:style-name="Emphasis"><text:span text:style-name="T39">- Nombre de personnes ayant une </text:span></text:span><text:span text:style-name="Emphasis"><text:span text:style-name="T41">ou plusieurs </text:span></text:span><text:span text:style-name="Emphasis"><text:span text:style-name="T39">attestation</text:span></text:span><text:span text:style-name="Emphasis"><text:span text:style-name="T42">s</text:span></text:span><text:span text:style-name="Emphasis"><text:span text:style-name="T41"> de qualification</text:span></text:span><text:span text:style-name="Emphasis"><text:span text:style-name="T42">s</text:span></text:span><text:span text:style-name="Emphasis"><text:span text:style-name="T41"> </text:span></text:span><text:span text:style-name="Emphasis"><text:span text:style-name="T42">et </text:span></text:span><text:span text:style-name="Emphasis"><text:span text:style-name="T39">d'</text:span></text:span><text:span text:style-name="Emphasis"><text:span text:style-name="T43">expérience</text:span></text:span><text:span text:style-name="Emphasis"><text:span text:style-name="T42">s</text:span></text:span><text:span text:style-name="Emphasis"><text:span text:style-name="T43"> professionnelle</text:span></text:span><text:span text:style-name="Emphasis"><text:span text:style-name="T42">s</text:span></text:span><text:span text:style-name="Emphasis"><text:span text:style-name="T43"> d'</text:span></text:span><text:span text:style-name="Emphasis"><text:span text:style-name="T39">une activité en lien avec les animaux d'espèces domestiques (minimum 1): </text:span></text:span><text:span text:style-name="Emphasis"><text:span text:style-name="T44">2</text:span></text:span><text:span text:style-name="Emphasis"><text:span text:style-name="T39"> poin</text:span></text:span><text:span text:style-name="Emphasis"><text:span text:style-name="T45">t</text:span></text:span><text:span text:style-name="Emphasis"><text:span text:style-name="T44">s</text:span></text:span></text:p>
      <text:p text:style-name="P10">-Les procédures de stérilisation: <text:span text:style-name="T68">10</text:span> points</text:p>
      <text:p text:style-name="P10"/>
      <text:p text:style-name="P10">-Méthodologie du nettoyage des locaux et des mesures d'hygiène adoptées: <text:span text:style-name="T68">6</text:span> points</text:p>
      <text:p text:style-name="P10"/>
      <text:p text:style-name="P25"/>
      <text:p text:style-name="P25">C. Moyens informatiques (<text:span text:style-name="T68">10</text:span> points)</text:p>
      <text:p text:style-name="P10"/>
      <text:p text:style-name="P10">Présentation d'un logiciel de suivi de la prise en charge des animaux se substituant aux registres « papier » et dont les caractéristiques suivant feront l'objet d'une pondération:</text:p>
      <text:p text:style-name="P15">- <text:span text:style-name="T58">Fonctionnalités et ergonomie de l'a</text:span>ctivité accessible en temps réel depuis les postes de travail des personnels municipaux désignés: <text:span text:style-name="T68">6</text:span> points</text:p>
      <text:p text:style-name="P15">- <text:span text:style-name="T58">Fonctionnalités et ergonomie de l'o</text:span>utils statistiques dédiés à la Ville de Marseille : <text:span text:style-name="T68">2</text:span> point<text:span text:style-name="T68">s</text:span></text:p>
      <text:p text:style-name="P15">- <text:span text:style-name="T58">Fonctionnalités et ergonomie des é</text:span>diton<text:span text:style-name="T48">s</text:span> de récapitulatifs financiers et d'activités mensuelles et annuelles: <text:span text:style-name="T68">2</text:span> point<text:span text:style-name="T68">s</text:span></text:p>
      <text:p text:style-name="P21">Un accès test à ce logiciel sera apprécié pour la notation de l'offre.</text:p>
      <text:p text:style-name="P10"/>
      <text:p text:style-name="P25">D. Critères répondant aux questions environnementales et de développement durable (DD) (<text:span text:style-name="T68">10</text:span> points)</text:p>
      <text:p text:style-name="P10"/>
      <text:p text:style-name="P10">- Descriptif des véhicules dédiés au marché (selon le critère, le type, le carburant): <text:span text:style-name="T68">6</text:span> points</text:p>
      <text:p text:style-name="P10"/>
      <text:p text:style-name="P10">- Présentation des produits d'entretien utilisés attestant d'un label ou d'une charte éco responsable (charte du nettoyage durable, l'Eco-label européen, le labelEcocert, norme NF environnement ou éqivalent): <text:span text:style-name="T68">4</text:span> points</text:p>
      <text:p text:style-name="P10"/>
      <text:p text:style-name="P26"><text:soft-page-break/><text:span text:style-name="T15">Le total des points relatif à la valeur technique constituera la valeur technique (VT) du candidat, le maximum pouvant être de </text:span><text:span text:style-name="T21">6</text:span><text:span text:style-name="T15">0 points pour le lot </text:span><text:span text:style-name="T18">2</text:span><text:span text:style-name="T17">.</text:span></text:p>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text:span text:style-name="T68">6</text:span>0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33"/>
      <text:p text:style-name="P33"/>
      <text:p text:style-name="P51">Analyse du prix de l'offre<text:span text:style-name="T15"> :</text:span></text:p>
      <text:p text:style-name="P33"/>
      <text:p text:style-name="P33">Les offres doivent obligatoirement être libellées en euros.</text:p>
      <text:p text:style-name="P33"/>
      <text:p text:style-name="P33"/>
      <text:p text:style-name="P33"><text:s/><text:span text:style-name="T7">Prix unitaires :</text:span> </text:p>
      <text:p text:style-name="P33">La comparaison des Prix sera effectuée à l'aide du <text:span text:style-name="T61">montant total hors taxes du</text:span> Détail Quantitatif Estimatif (DQE) complété par le candidat.</text:p>
      <text:p text:style-name="P33"/>
      <text:p text:style-name="P33">Ce dernier complètera le Bordereau de Prix Unitaires (BPU) ainsi que le DQE fournis en indiquant les prix unitaires et totaux.</text:p>
      <text:p text:style-name="P33"/>
      <text:p text:style-name="P33">Chaque candidat veillera à la concordance entre le BPU et le DQE. En cas de discordance entre ces deux documents, c'est le prix unitaire figurant sur le BPU qui prévaudra et le DQE sera corrigé en conséquence. </text:p>
      <text:p text:style-name="P33"/>
      <text:p text:style-name="P33">* Evaluation finale :</text:p>
      <text:p text:style-name="P33"><text:s/>Les offres sont classées suivant la valeur de la note N correspondant à la note définitive. L'entreprise classée première est celle ayant la note la plus élevée.</text:p>
      <text:p text:style-name="P33"/>
      <text:p text:style-name="P33">Concernant le lot n°1 :</text:p>
      <text:p text:style-name="P33">La pondération s'effectuera sur la base de : <text:span text:style-name="T53">4</text:span>0% pour le prix, <text:span text:style-name="T53">6</text:span>0% pour la valeur technique , en fonction de la formule suivante :</text:p>
      <text:p text:style-name="P33">N(note définitive) = N(i) + VT</text:p>
      <text:p text:style-name="P33"/>
      <text:p text:style-name="P33">Concernant le lot n°2 :</text:p>
      <text:p text:style-name="P33">La pondération s'effectuera sur la base de : <text:span text:style-name="T68">4</text:span>0% pour le prix, <text:span text:style-name="T68">6</text:span>0% pour la valeur technique , en fonction de la formule suivante :</text:p>
      <text:p text:style-name="P33">N(note définitive) = N(i) + VT </text:p>
      <text:p text:style-name="P33">Le pouvoir adjudicateur peut ne pas donner suite à la consultation.</text:p>
      <text:p text:style-name="P33"/>
      <text:p text:style-name="P33"/>
      <text:p text:style-name="P33"/>
      <text:p text:style-name="P33"/>
      <text:p text:style-name="P33"/>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P8"/>
      <text:p text:style-name="P8"><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5:06:35</meta:creation-date>
    <meta:editing-duration>PT22H36M26S</meta:editing-duration>
    <meta:editing-cycles>40</meta:editing-cycles>
    <meta:generator>LibreOffice/5.3.6.1$Windows_x86 LibreOffice_project/686f202eff87ef707079aeb7f485847613344eb7</meta:generator>
    <dc:date>2021-09-03T14:31:31.389000000</dc:date>
    <meta:print-date>2020-07-17T09:35:07.373000000</meta:print-date>
    <meta:document-statistic meta:table-count="1" meta:image-count="0" meta:object-count="0" meta:page-count="22" meta:paragraph-count="393" meta:word-count="5832" meta:character-count="37438" meta:non-whitespace-character-count="31873"/>
    <meta:user-defined meta:name="Info 1"/>
    <meta:user-defined meta:name="Info 2"/>
    <meta:user-defined meta:name="Info 3"/>
    <meta:user-defined meta:name="Info 4"/>
  </office:meta>
</office:document-meta>
</file>