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-0.282cm" table:align="left" style:writing-mode="lr-tb"/>
    </style:style>
    <style:style style:name="Tableau1.A" style:family="table-column">
      <style:table-column-properties style:column-width="16.5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11cm" fo:margin-left="-0.282cm" table:align="left" style:writing-mode="lr-tb"/>
    </style:style>
    <style:style style:name="Tableau3.A" style:family="table-column">
      <style:table-column-properties style:column-width="0.901cm"/>
    </style:style>
    <style:style style:name="Tableau3.B" style:family="table-column">
      <style:table-column-properties style:column-width="4.884cm"/>
    </style:style>
    <style:style style:name="Tableau3.C" style:family="table-column">
      <style:table-column-properties style:column-width="1.905cm"/>
    </style:style>
    <style:style style:name="Tableau3.D" style:family="table-column">
      <style:table-column-properties style:column-width="3.598cm"/>
    </style:style>
    <style:style style:name="Tableau3.E" style:family="table-column">
      <style:table-column-properties style:column-width="2.2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P2" style:family="paragraph" style:parent-style-name="Standard">
      <style:text-properties style:use-window-font-color="true" style:font-name="Arial"/>
    </style:style>
    <style:style style:name="P3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paragraph-rsid="00169356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font-weight="normal" officeooo:paragraph-rsid="00169356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font-weight="normal" officeooo:paragraph-rsid="0016935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1pt" fo:font-style="italic" style:text-underline-style="solid" style:text-underline-width="auto" style:text-underline-color="font-color" fo:font-weight="normal" officeooo:rsid="00038f62" officeooo:paragraph-rsid="0016935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font-style="normal" style:text-underline-style="none" fo:font-weight="normal" officeooo:rsid="00038f62" officeooo:paragraph-rsid="0016935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/>
    </style:style>
    <style:style style:name="P13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rsid="00188aa0" officeooo:paragraph-rsid="00188aa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rsid="00188aa0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rsid="00188aa0" officeooo:paragraph-rsid="00188aa0" style:font-size-asian="12pt" style:font-size-complex="12pt"/>
    </style:style>
    <style:style style:name="P23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background-color="transparent" style:font-size-asian="12pt" style:font-size-complex="12pt"/>
    </style:style>
    <style:style style:name="P2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background-color="#ffff00" style:font-size-asian="12pt" style:font-size-complex="12pt"/>
    </style:style>
    <style:style style:name="P2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officeooo:rsid="001f4379" officeooo:paragraph-rsid="001f4379" style:font-size-asian="8pt" style:font-size-complex="8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paragraph-rsid="001f4379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188aa0" officeooo:paragraph-rsid="00188aa0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1f4379" officeooo:paragraph-rsid="001f4379" style:font-size-asian="10pt" style:font-size-complex="10pt"/>
    </style:style>
    <style:style style:name="P33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use-window-font-color="true" style:font-name="Arial"/>
    </style:style>
    <style:style style:name="P3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ff0000" style:font-name="Arial"/>
    </style:style>
    <style:style style:name="P37" style:family="paragraph" style:parent-style-name="Standard">
      <style:paragraph-properties fo:text-align="start" style:justify-single-word="false"/>
      <style:text-properties fo:color="#2e3436" style:font-name="Arial" fo:font-size="11pt" fo:font-style="italic" style:text-underline-style="none" fo:font-weight="normal" officeooo:rsid="00038f62" officeooo:paragraph-rsid="0016935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3465a4" style:font-name="Arial" fo:font-size="11pt" fo:font-style="normal" style:text-underline-style="none" fo:font-weight="normal" officeooo:rsid="00038f62" officeooo:paragraph-rsid="0016935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fo:color="#ef2929" fo:font-weight="bold" officeooo:rsid="00188aa0" officeooo:paragraph-rsid="00188aa0" style:font-weight-asian="bold" style:font-weight-complex="bold"/>
    </style:style>
    <style:style style:name="P4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ed1515"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er">
      <style:paragraph-properties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"/>
    </style:style>
    <style:style style:name="P45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rsid="00215701" officeooo:paragraph-rsid="00215701" style:font-size-asian="12pt" style:font-weight-asian="bold" style:font-size-complex="12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51" style:family="paragraph" style:parent-style-name="Heading_20_5">
      <style:text-properties style:use-window-font-color="true" style:font-name="Arial" fo:font-size="11pt" style:font-size-asian="11pt" style:font-size-complex="11pt"/>
    </style:style>
    <style:style style:name="T1" style:family="text">
      <style:text-properties fo:color="#4c4c4c" style:font-name="Arial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2" style:family="text">
      <style:text-properties style:use-window-font-color="tru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T3" style:family="text">
      <style:text-properties style:use-window-font-color="true" style:font-name="Arial" fo:font-size="7pt" fo:font-weight="normal" officeooo:rsid="001f4379" fo:background-color="#ffffff" loext:char-shading-value="0" style:font-size-asian="7pt" style:font-weight-asian="normal" style:font-size-complex="7pt" style:font-weight-complex="normal"/>
    </style:style>
    <style:style style:name="T4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5" style:family="text">
      <style:text-properties style:use-window-font-color="true" style:text-line-through-style="none" style:text-line-through-type="non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4379" fo:background-color="transparent" loext:char-shading-value="0" style:font-weight-asian="bold" style:font-name-complex="Arial" style:font-weight-complex="bold"/>
    </style:style>
    <style:style style:name="T10" style:family="text">
      <style:text-properties officeooo:rsid="000fe6af"/>
    </style:style>
    <style:style style:name="T11" style:family="text">
      <style:text-properties officeooo:rsid="00038f62"/>
    </style:style>
    <style:style style:name="T12" style:family="text">
      <style:text-properties fo:font-style="italic" officeooo:rsid="00038f62" style:font-style-asian="italic" style:font-style-complex="italic"/>
    </style:style>
    <style:style style:name="T13" style:family="text">
      <style:text-properties fo:font-style="normal" style:text-underline-style="none" officeooo:rsid="000fe6af" style:font-style-asian="normal" style:font-style-complex="normal"/>
    </style:style>
    <style:style style:name="T14" style:family="text">
      <style:text-properties fo:font-style="normal" style:text-underline-style="none" officeooo:rsid="00038f62" style:font-style-asian="normal" style:font-style-complex="normal"/>
    </style:style>
    <style:style style:name="T15" style:family="text">
      <style:text-properties fo:font-style="normal" style:text-underline-style="none" fo:font-weight="bold" officeooo:rsid="00038f62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038f62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bold" officeooo:rsid="000fe6af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officeooo:rsid="000fe6af" fo:background-color="transparent" loext:char-shading-value="0" style:font-style-asian="normal" style:font-style-complex="normal"/>
    </style:style>
    <style:style style:name="T19" style:family="text">
      <style:text-properties fo:font-style="normal" style:text-underline-style="none" officeooo:rsid="00038f62" fo:background-color="transparent" loext:char-shading-value="0" style:font-style-asian="normal" style:font-style-complex="normal"/>
    </style:style>
    <style:style style:name="T20" style:family="text">
      <style:text-properties officeooo:rsid="001f4379"/>
    </style:style>
    <style:style style:name="T21" style:family="text">
      <style:text-properties officeooo:rsid="002031e9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archés publics de fournitures courantes ou de services</text:p>
      <text:p text:style-name="P3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/>
            <text:p text:style-name="P20"><text:span text:style-name="T7">Dossier n° de la consultation <text:s/></text:span><text:span text:style-name="T9">2021_30502_0030</text:span></text:p>
            <text:p text:style-name="P24"/>
            <text:p text:style-name="P34">LOT n°2 </text:p>
            <text:p text:style-name="P23"/>
            <text:p text:style-name="P25">STÉRILISATION FÉLINES DES CHATS LIBRES MARSEILLAIS</text:p>
            <text:p text:style-name="P19"/>
            <text:p text:style-name="P34">DÉTAIL <text:s/>QUANTITATIF <text:s/>ESTIMATIF <text:span text:style-name="T21">(</text:span>D.<text:span text:style-name="T21">Q.E.)</text:span></text:p>
            <text:p text:style-name="P40"/>
            <text:p text:style-name="P36"/>
          </table:table-cell>
        </table:table-row>
      </table:table>
      <text:p text:style-name="P2"/>
      <text:p text:style-name="P12"/>
      <text:h text:style-name="P51" text:outline-level="5">Pouvoir adjudicateur :</text:h>
      <text:p text:style-name="P5"/>
      <text:p text:style-name="P5">Mairie de Marseille</text:p>
      <text:p text:style-name="P5">Hôtel de Ville de Marseille <text:tab/><text:tab/><text:tab/></text:p>
      <text:p text:style-name="P5">Quai du Port</text:p>
      <text:p text:style-name="P5">13233 Marseille cedex 20</text:p>
      <text:p text:style-name="P42"/>
      <text:p text:style-name="P42"/>
      <text:p text:style-name="P42"/>
      <text:p text:style-name="P3">Service Responsable :</text:p>
      <text:p text:style-name="P41"/>
      <text:p text:style-name="P46">Direction Générale Adjointe Ville Durable et Expansion </text:p>
      <text:p text:style-name="P47">Direction de la Santé de la Solidarité et de l’Inclusion</text:p>
      <text:p text:style-name="P45">Service de la Santé Publique et des Handicapés</text:p>
      <text:p text:style-name="P45">Division « Animal dans la Ville »</text:p>
      <text:p text:style-name="P45">49-55 Avenue du Docteur Heckel</text:p>
      <text:p text:style-name="P48">13 233 MARSEILLE CEDEX 20 </text:p>
      <text:p text:style-name="P2"/>
      <text:p text:style-name="P2"><text:tab/></text:p>
      <text:p text:style-name="P2"/>
      <text:p text:style-name="P2"/>
      <text:p text:style-name="P4">Objet de la consultation : <text:s/><text:span text:style-name="T6">STÉRILISATION ET IDENTIFICATION DES CHATS LIBRES VIVANTS EN ÎLOTS SUR LE TERRITOIRE DE LA VILLE DE MARSEILLE.</text:span></text:p>
      <text:p text:style-name="P13"><text:s/></text:p>
      <text:p text:style-name="P43"/>
      <text:p text:style-name="P44"/>
      <text:p text:style-name="P44"/>
      <text:p text:style-name="P4">Étendue de la consultation :</text:p>
      <text:p text:style-name="P6"/>
      <text:p text:style-name="P5">La procédure de passation est la suivante : Appel d'Offres Ouvert (A.O.O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ext:soft-page-break/>
        <table:table-row table:style-name="Tableau3.1">
          <table:table-cell table:style-name="Tableau3.A1" office:value-type="string">
            <text:p text:style-name="P26">N°</text:p>
            <text:p text:style-name="P26">des Prix</text:p>
          </table:table-cell>
          <table:table-cell table:style-name="Tableau3.B1" office:value-type="string">
            <text:p text:style-name="P26">Désignation</text:p>
          </table:table-cell>
          <table:table-cell table:style-name="Tableau3.B1" office:value-type="string">
            <text:p text:style-name="P26">Unité</text:p>
          </table:table-cell>
          <table:table-cell table:style-name="Tableau3.B1" office:value-type="string">
            <text:p text:style-name="P27">PRIX H.T.</text:p>
          </table:table-cell>
          <table:table-cell table:style-name="Tableau3.B1" office:value-type="string">
            <text:p text:style-name="P26">Quantités</text:p>
            <text:p text:style-name="P26">Estimées</text:p>
          </table:table-cell>
          <table:table-cell table:style-name="Tableau3.F1" office:value-type="string">
            <text:p text:style-name="P26"><text:span text:style-name="T8">Montant total HT</text:span> en €uros</text:p>
          </table:table-cell>
        </table:table-row>
        <table:table-row table:style-name="Tableau3.1">
          <table:table-cell table:style-name="Tableau3.B1" office:value-type="string">
            <text:p text:style-name="P14">P1</text:p>
          </table:table-cell>
          <table:table-cell table:style-name="Tableau3.B4" office:value-type="string">
            <text:p text:style-name="P37">Ce prix comprend :</text:p>
            <text:p text:style-name="P10"/>
            <text:p text:style-name="P7"><text:span text:style-name="T10">Déplacement suite RdV sur site pour récupération de animal mise sous antibiotique, traitement médicamenteux,antiparasitaire. </text:span>Anesthésie, <text:span text:style-name="T11">Opération de </text:span><text:span text:style-name="T8">Castration</text:span>, identification par puce électronique, encochage <text:span text:style-name="T11">à l’oreille et transport en véhicule adapté pour remise sur l’îlot déclaré par le nourricier bénévole (</text:span><text:span text:style-name="T12">une fiche d’intervention sera remise au jour de l’intervention</text:span><text:span text:style-name="T11">). Il est compris la mise à disposition de cages trappes pour le nourricier bénévole.</text:span></text:p>
          </table:table-cell>
          <table:table-cell table:style-name="Tableau3.C4" office:value-type="string">
            <text:p text:style-name="P29"/>
            <text:p text:style-name="P29"/>
            <text:p text:style-name="P29"><text:span text:style-name="T20">Forfait</text:span> </text:p>
            <text:p text:style-name="P29"/>
            <text:p text:style-name="P29"/>
            <text:p text:style-name="P29"><text:s/></text:p>
          </table:table-cell>
          <table:table-cell table:style-name="Tableau3.D4" office:value-type="string">
            <text:p text:style-name="P16"/>
          </table:table-cell>
          <table:table-cell table:style-name="Tableau3.E2" office:value-type="string">
            <text:p text:style-name="P49">275</text:p>
          </table:table-cell>
          <table:table-cell table:style-name="Tableau3.F4" office:value-type="string">
            <text:p text:style-name="P31"/>
          </table:table-cell>
        </table:table-row>
        <table:table-row table:style-name="Tableau3.1">
          <table:table-cell table:style-name="Tableau3.B1" office:value-type="string">
            <text:p text:style-name="P14"/>
            <text:p text:style-name="P14"/>
            <text:p text:style-name="P14">P2</text:p>
          </table:table-cell>
          <table:table-cell table:style-name="Tableau3.B4" office:value-type="string">
            <text:p text:style-name="P28"/>
            <text:p text:style-name="P37">Ce prix comprend :</text:p>
            <text:p text:style-name="P10"/>
            <text:p text:style-name="P8"><text:span text:style-name="T13">Déplacement suite RdV sur site pour récupération de animal mise sous antibiotique, traitement médicamenteux,antiparasitaire. </text:span><text:span text:style-name="T14">Anesthésie, Opération d</text:span><text:span text:style-name="T15">’Ovariectomie simple</text:span><text:span text:style-name="T14">, identification par puce électronique, encochage à l’oreille et transport en véhicule adapté pour remise sur l’îlot déclaré par le nourricier bénévole (une fiche d’intervention sera remise au jour de l’intervention). Il est compris la mise à disposition de cages trappes pour le nourricier bénévole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8"/>
          </table:table-cell>
          <table:table-cell table:style-name="Tableau3.C4" office:value-type="string">
            <text:p text:style-name="P29"/>
            <text:p text:style-name="P29"/>
            <text:p text:style-name="P29"/>
            <text:p text:style-name="P29"/>
            <text:p text:style-name="P32">Forfait</text:p>
            <text:p text:style-name="P29"><text:s/></text:p>
            <text:p text:style-name="P29"/>
          </table:table-cell>
          <table:table-cell table:style-name="Tableau3.D4" office:value-type="string">
            <text:p text:style-name="P16"/>
          </table:table-cell>
          <table:table-cell table:style-name="Tableau3.E3" office:value-type="string">
            <text:p text:style-name="P16"/>
            <text:p text:style-name="P49">350</text:p>
          </table:table-cell>
          <table:table-cell table:style-name="Tableau3.F4" office:value-type="string">
            <text:p text:style-name="P21"/>
          </table:table-cell>
        </table:table-row>
        <text:soft-page-break/>
        <table:table-row table:style-name="Tableau3.1">
          <table:table-cell table:style-name="Tableau3.B1" office:value-type="string">
            <text:p text:style-name="P14">P3</text:p>
          </table:table-cell>
          <table:table-cell table:style-name="Tableau3.B4" office:value-type="string">
            <text:p text:style-name="P28"/>
            <text:p text:style-name="P37">Ce prix comprend :</text:p>
            <text:p text:style-name="P38"/>
            <text:p text:style-name="P9"><text:span text:style-name="T17">Déplacement suite RdV sur site</text:span><text:span text:style-name="T18"> pour récupération de animal mise sous antibiotique, traitement médicamenteux,antiparasitaire. </text:span><text:span text:style-name="T19">Anesthésie, Opération d</text:span><text:span text:style-name="T16">’Ovariectomie Hystérectomie</text:span><text:span text:style-name="T19"> (totale), identification par puce électronique, encochage à l’oreille et </text:span><text:span text:style-name="T16">transport en véhicule adapté pour remise sur l’îlot</text:span><text:span text:style-name="T19"> déclaré par le nourricier bénévole (une fiche d’intervention sera remise au jour de l’intervention). Il est compris la mise à disposition de cages trappes pour le nourricier bénévole.</text:span></text:p>
            <text:p text:style-name="P8"/>
            <text:p text:style-name="P28"/>
          </table:table-cell>
          <table:table-cell table:style-name="Tableau3.C4" office:value-type="string">
            <text:p text:style-name="P30"><text:span text:style-name="T20">Forfait</text:span> </text:p>
            <text:p text:style-name="P29"/>
          </table:table-cell>
          <table:table-cell table:style-name="Tableau3.D4" office:value-type="string">
            <text:p text:style-name="P15"/>
          </table:table-cell>
          <table:table-cell table:style-name="Tableau3.E4" office:value-type="string">
            <text:p text:style-name="P49">275</text:p>
          </table:table-cell>
          <table:table-cell table:style-name="Tableau3.F4" office:value-type="string">
            <text:p text:style-name="P22"/>
          </table:table-cell>
        </table:table-row>
        <table:table-row table:style-name="Tableau3.1">
          <table:table-cell table:style-name="Tableau3.B1" table:number-columns-spanned="5" office:value-type="string">
            <text:p text:style-name="P17"/>
            <text:p text:style-name="P17">Montant TOTAL HT </text:p>
            <text:p text:style-name="P17"><text:s text:c="2"/></text:p>
          </table:table-cell>
          <table:covered-table-cell/>
          <table:covered-table-cell/>
          <table:covered-table-cell/>
          <table:covered-table-cell/>
          <table:table-cell table:style-name="Tableau3.F5" office:value-type="string">
            <text:p text:style-name="P18"/>
          </table:table-cell>
        </table:table-row>
      </table:table>
      <text:p text:style-name="Standard"/>
      <text:p text:style-name="Standard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font-size="14pt" fo:text-shadow="1pt 1pt" fo:font-weight="bold" style:font-size-asian="14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.021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8.996cm"/>
        </style:tab-stops>
      </style:paragraph-properties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trait_20_corps_20_de_20_texte_20_21" style:display-name="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yle1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2" style:font-family-complex="Mangal" style:font-family-generic-complex="system" style:font-pitch-complex="variable" style:font-size-complex="18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western" style:family="paragraph" style:parent-style-name="Standard">
      <style:paragraph-properties fo:margin-top="0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Ident._20_intervenant" style:display-name="Ident. intervenant" style:family="paragraph" style:parent-style-name="Standard">
      <style:paragraph-properties fo:text-align="justify" style:justify-single-word="false" fo:hyphenation-ladder-count="no-limit"/>
      <style:text-properties style:font-name="Clarendon BT" fo:font-family="'Clarendon BT'" style:font-family-generic="roman" style:font-pitch="variable" style:font-name-asian="Clarendon BT" style:font-family-asian="'Clarendon BT'" style:font-family-generic-asian="roman" style:font-pitch-asian="variable" style:font-name-complex="Clarendon BT" style:font-family-complex="'Clarendon BT'" style:font-family-generic-complex="roman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s_20_du_20_texte" style:display-name="Corps du texte" style:family="paragraph" style:parent-style-name="Standard">
      <loext:graphic-properties draw:fill="solid" draw:fill-color="#ffffff" draw:opacity="100%"/>
      <style:paragraph-properties fo:margin-left="0cm" fo:margin-right="0cm" fo:line-height="0.483cm" fo:text-align="end" style:justify-single-word="false" fo:hyphenation-ladder-count="no-limit" fo:text-indent="-0.67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olice_20_par_20_défaut2" style:display-name="Police par défaut2" style:family="text"/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en_20_hypertexte1" style:display-name="Lien hypertexte1" style:family="text" style:parent-style-name="Police_20_par_20_défaut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6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MT1" style:family="text"/>
    <style:style style:name="MT2" style:family="text">
      <style:text-properties fo:color="#4c4c4c" style:font-name="Arial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MT3" style:family="text">
      <style:text-properties style:use-window-font-color="tru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MT4" style:family="text">
      <style:text-properties style:use-window-font-color="true" style:font-name="Arial" fo:font-size="7pt" fo:font-weight="normal" officeooo:rsid="001f4379" fo:background-color="#ffffff" loext:char-shading-value="0" style:font-size-asian="7pt" style:font-weight-asian="normal" style:font-size-complex="7pt" style:font-weight-complex="normal"/>
    </style:style>
    <style:style style:name="MT5" style:family="text">
      <style:text-properties style:use-window-font-color="true" style:text-line-through-style="none" style:text-line-through-type="non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MT6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2"><draw:text-box fo:min-height="0.37cm" fo:min-width="0.041cm"><text:p text:style-name="Footer"><text:span text:style-name="Page_20_Number"><text:page-number text:select-page="current">3</text:page-number></text:span><text:span text:style-name="Page_20_Number">/</text:span><text:span text:style-name="Page_20_Number"><text:page-count>3</text:page-count></text:span></text:p></draw:text-box></draw:frame><text:span text:style-name="Police_20_par_20_défaut"><text:span text:style-name="MT2">LOT 2 <text:s text:c="2"/>D.Q.</text:span></text:span><text:span text:style-name="Police_20_par_20_défaut"><text:span text:style-name="MT3">E <text:s/>Dossier n° </text:span></text:span><text:span text:style-name="Police_20_par_20_défaut"><text:span text:style-name="MT4">2021_30502_0030</text:span></text:span><text:span text:style-name="Police_20_par_20_défaut"><text:span text:style-name="MT5"> </text:span></text:span><text:span text:style-name="Police_20_par_20_défaut"><text:span text:style-name="MT3">de la consultation <text:s text:c="3"/></text:span></text:span></text:p>
        <text:p text:style-name="MP1"><draw:frame draw:style-name="Mfr1" draw:name="Cadre21" text:anchor-type="paragraph" svg:y="0.002cm" draw:z-index="5"><draw:text-box fo:min-height="0.37cm" fo:min-width="0.041cm"><text:p text:style-name="Footer"><text:span text:style-name="Page_20_Number"/></text:p></draw:text-box></draw:frame><text:span text:style-name="Police_20_par_20_défaut"><text:span text:style-name="MT6">STÉRILISATIONS <text:s/>FÉLINES <text:s/>DES <text:s/>CHATS <text:s/>LIBRES <text:s/>MARSEILLAI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 </dc:title>
    <meta:initial-creator>ragen</meta:initial-creator>
    <meta:creation-date>2007-11-06T13:47:00</meta:creation-date>
    <dc:date>2021-08-13T15:56:12.551000000</dc:date>
    <meta:editing-cycles>197</meta:editing-cycles>
    <meta:editing-duration>PT13H30M31S</meta:editing-duration>
    <meta:generator>LibreOffice/5.3.6.1$Windows_x86 LibreOffice_project/686f202eff87ef707079aeb7f485847613344eb7</meta:generator>
    <meta:print-date>2017-06-15T11:07:19.023000000</meta:print-date>
    <meta:document-statistic meta:table-count="2" meta:image-count="0" meta:object-count="0" meta:page-count="3" meta:paragraph-count="52" meta:word-count="369" meta:character-count="2538" meta:non-whitespace-character-count="2184"/>
    <meta:user-defined meta:name="Info 1"/>
    <meta:user-defined meta:name="Info 2"/>
    <meta:user-defined meta:name="Info 3"/>
    <meta:user-defined meta:name="Info 4"/>
  </office:meta>
</office:document-meta>
</file>