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rsid="000ca597" officeooo:paragraph-rsid="000e9bcc"/>
    </style:style>
    <style:style style:name="P11" style:family="paragraph" style:parent-style-name="Standard">
      <style:text-properties fo:font-style="normal" style:text-underline-style="none" fo:font-weight="normal" officeooo:paragraph-rsid="000e9bcc"/>
    </style:style>
    <style:style style:name="P12" style:family="paragraph" style:parent-style-name="Standard">
      <style:text-properties fo:font-style="normal" style:text-underline-style="none" fo:font-weight="normal" officeooo:paragraph-rsid="00104c75"/>
    </style:style>
    <style:style style:name="P13" style:family="paragraph" style:parent-style-name="Standard">
      <style:text-properties fo:font-style="normal" style:text-underline-style="none" fo:font-weight="normal" officeooo:paragraph-rsid="001a8f89"/>
    </style:style>
    <style:style style:name="P14" style:family="paragraph" style:parent-style-name="Standard">
      <style:text-properties fo:font-style="normal" style:text-underline-style="none" fo:font-weight="normal" officeooo:rsid="001a8f89" officeooo:paragraph-rsid="001a8f89"/>
    </style:style>
    <style:style style:name="P15" style:family="paragraph" style:parent-style-name="Standard">
      <style:text-properties fo:font-style="normal" style:text-underline-style="none" fo:font-weight="normal" officeooo:paragraph-rsid="001d6fa5"/>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fo:font-weight="normal" officeooo:paragraph-rsid="000e9bcc"/>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officeooo:rsid="00050abd"/>
    </style:style>
    <style:style style:name="P22" style:family="paragraph" style:parent-style-name="Standard">
      <style:text-properties officeooo:rsid="000659cf" officeooo:paragraph-rsid="000659cf"/>
    </style:style>
    <style:style style:name="P23" style:family="paragraph" style:parent-style-name="Standard">
      <style:text-properties style:text-underline-style="none" fo:font-weight="normal" style:font-weight-asian="normal" style:font-weight-complex="normal"/>
    </style:style>
    <style:style style:name="P24" style:family="paragraph" style:parent-style-name="Standard">
      <style:text-properties style:text-underline-style="none" fo:font-weight="normal" officeooo:paragraph-rsid="001a8f89" style:font-weight-asian="normal" style:font-weight-complex="normal"/>
    </style:style>
    <style:style style:name="P25" style:family="paragraph" style:parent-style-name="Standard">
      <style:text-properties style:text-underline-style="none" fo:font-weight="normal" officeooo:rsid="000b7e02" officeooo:paragraph-rsid="001a8f89" fo:background-color="transparent" style:font-weight-asian="normal" style:font-weight-complex="normal"/>
    </style:style>
    <style:style style:name="P26" style:family="paragraph" style:parent-style-name="Standard">
      <style:text-properties officeooo:paragraph-rsid="000e9bcc"/>
    </style:style>
    <style:style style:name="P27" style:family="paragraph" style:parent-style-name="Standard">
      <style:text-properties officeooo:paragraph-rsid="001a8f89"/>
    </style:style>
    <style:style style:name="P28" style:family="paragraph" style:parent-style-name="Standard">
      <style:text-properties officeooo:rsid="001a8f89" officeooo:paragraph-rsid="001a8f89"/>
    </style:style>
    <style:style style:name="P29" style:family="paragraph" style:parent-style-name="Standard">
      <style:text-properties officeooo:paragraph-rsid="001d6fa5"/>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34" style:family="paragraph" style:parent-style-name="Table">
      <style:paragraph-properties fo:text-align="center" style:justify-single-word="false"/>
      <style:text-properties fo:font-weight="bold"/>
    </style:style>
    <style:style style:name="P35" style:family="paragraph" style:parent-style-name="Standard">
      <style:paragraph-properties fo:margin-left="0cm" fo:margin-right="0cm" fo:text-indent="0cm" style:auto-text-indent="false"/>
      <style:text-properties fo:font-style="normal" style:text-underline-style="none" fo:font-weight="normal"/>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39"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40" style:family="paragraph" style:parent-style-name="Text_20_body">
      <style:text-properties fo:background-color="#ffffff"/>
    </style:style>
    <style:style style:name="P41" style:family="paragraph" style:parent-style-name="Text_20_body">
      <style:text-properties officeooo:rsid="001c11b8" officeooo:paragraph-rsid="001c11b8"/>
    </style:style>
    <style:style style:name="P42" style:family="paragraph" style:parent-style-name="Direction">
      <style:text-properties fo:background-color="#ffffff"/>
    </style:style>
    <style:style style:name="P43" style:family="paragraph" style:parent-style-name="Intitule2">
      <style:text-properties fo:background-color="#ffffff"/>
    </style:style>
    <style:style style:name="P44" style:family="paragraph" style:parent-style-name="TypeDocument3">
      <style:text-properties fo:background-color="#ffffff"/>
    </style:style>
    <style:style style:name="P45" style:family="paragraph" style:parent-style-name="PA">
      <style:text-properties fo:background-color="#ffffff"/>
    </style:style>
    <style:style style:name="P46" style:family="paragraph" style:parent-style-name="western">
      <style:paragraph-properties fo:margin-top="0cm" fo:margin-bottom="0cm" loext:contextual-spacing="false" fo:text-align="justify" style:justify-single-word="false"/>
      <style:text-properties style:use-window-font-color="true" style:font-name="Arial" fo:font-size="11pt" style:font-size-asian="11pt" style:font-size-complex="11pt"/>
    </style:style>
    <style:style style:name="P47" style:family="paragraph" style:parent-style-name="western">
      <style:paragraph-properties fo:margin-top="0cm" fo:margin-bottom="0cm" loext:contextual-spacing="false" fo:text-align="justify" style:justify-single-word="false"/>
      <style:text-properties style:font-name="Arial" fo:font-size="11pt" style:font-size-asian="11pt" style:font-size-complex="11pt"/>
    </style:style>
    <style:style style:name="P48" style:family="paragraph" style:parent-style-name="Standard">
      <style:paragraph-properties fo:break-after="page"/>
      <style:text-properties style:font-name="Arial" officeooo:paragraph-rsid="001a8f89"/>
    </style:style>
    <style:style style:name="P49" style:family="paragraph" style:parent-style-name="Contents_20_3">
      <style:paragraph-properties>
        <style:tab-stops>
          <style:tab-stop style:position="14.34cm" style:type="right" style:leader-style="dotted" style:leader-text="."/>
        </style:tab-stops>
      </style:paragraph-properties>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3" style:family="paragraph" style:parent-style-name="Heading_20_1">
      <style:text-properties officeooo:paragraph-rsid="001a8f89"/>
    </style:style>
    <style:style style:name="P54" style:family="paragraph" style:parent-style-name="Heading_20_1">
      <style:text-properties officeooo:paragraph-rsid="000e9bcc"/>
    </style:style>
    <style:style style:name="P55" style:family="paragraph" style:parent-style-name="Heading_20_2">
      <style:text-properties officeooo:rsid="001c11b8" officeooo:paragraph-rsid="001c11b8"/>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fo:background-color="transparent" loext:char-shading-value="0" style:font-weight-asian="bold" style:font-name-complex="Arial" style:font-weight-complex="bold"/>
    </style:style>
    <style:style style:name="T8" style:family="text">
      <style:text-properties fo:font-weight="bold" officeooo:rsid="00185891" fo:background-color="transparent" loext:char-shading-value="0" style:font-weight-asian="bold" style:font-name-complex="Arial" style:font-weight-complex="bold"/>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none"/>
    </style:style>
    <style:style style:name="T12" style:family="text">
      <style:text-properties style:text-underline-style="none" officeooo:rsid="000ca597"/>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085f2d"/>
    </style:style>
    <style:style style:name="T20" style:family="text">
      <style:text-properties officeooo:rsid="0009ac7b"/>
    </style:style>
    <style:style style:name="T21" style:family="text">
      <style:text-properties officeooo:rsid="000a53fe"/>
    </style:style>
    <style:style style:name="T22" style:family="text">
      <style:text-properties officeooo:rsid="000e9bcc"/>
    </style:style>
    <style:style style:name="T23" style:family="text">
      <style:text-properties officeooo:rsid="00104c75"/>
    </style:style>
    <style:style style:name="T24" style:family="text">
      <style:text-properties officeooo:rsid="00116395"/>
    </style:style>
    <style:style style:name="T25" style:family="text">
      <style:text-properties officeooo:rsid="0014f87d"/>
    </style:style>
    <style:style style:name="T26" style:family="text">
      <style:text-properties officeooo:rsid="000b7e02" fo:background-color="transparent" loext:char-shading-value="0"/>
    </style:style>
    <style:style style:name="T27" style:family="text">
      <style:text-properties officeooo:rsid="001a8f89"/>
    </style:style>
    <style:style style:name="T28" style:family="text">
      <style:text-properties officeooo:rsid="001c11b8"/>
    </style:style>
    <style:style style:name="T29" style:family="text">
      <style:text-properties officeooo:rsid="001d6fa5"/>
    </style:style>
    <style:style style:name="T30" style:family="text">
      <style:text-properties officeooo:rsid="001dd27d"/>
    </style:style>
    <style:style style:name="T31" style:family="text">
      <style:text-properties officeooo:rsid="001dda87"/>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20 16:00" text:name="dateLimite"/>
        <text:user-field-decl office:value-type="string" office:string-value="2020_30502_0003"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56"/>
      <text:p text:style-name="P45"/>
      <text:p text:style-name="P45"><text:user-field-get text:name="PouvoirAdjudicateur">Ville de Marseille - Mairie de Marseille</text:user-field-get></text:p>
      <text:p text:style-name="P4"/>
      <text:p text:style-name="P42"><text:user-field-get text:name="DirectionService">DGAVDE-DSSI (30502)</text:user-field-get></text:p>
      <text:p text:style-name="P39"/>
      <text:p text:style-name="P39"/>
      <text:p text:style-name="P39"/>
      <text:p text:style-name="P39"/>
      <text:p text:style-name="P44"><text:user-field-get text:name="TitreDocument">Cahier des Clauses Administratives Particulières</text:user-field-get></text:p>
      <text:p text:style-name="P40"/>
      <text:p text:style-name="P40"/>
      <text:p text:style-name="P40"/>
      <text:p text:style-name="P43"/>
      <text:p text:style-name="P43"><text:user-field-get text:name="IntituleConsultation">MISE EN FOURRIERE ET GESTION DU SUIVI DES ANIMAUX ERRANTS ET/OU BLESSES / RAMASSAGE DES ANIMAUX MORTS / STERILISATION DES CHATS LIBRES SUR LE TERRITOIRE DE LA VILLE DE MARSEILLE  / 2 LOTS</text:user-field-get></text:p>
      <text:p text:style-name="P43"/>
      <text:p text:style-name="Text_20_body"/>
      <text:p text:style-name="Text_20_body"/>
      <text:p text:style-name="Text_20_body"/>
      <text:p text:style-name="Text_20_body"/>
      <text:p text:style-name="P30"><text:span text:style-name="T10">Numéro de la consultation<text:tab/>:</text:span><text:span text:style-name="T5"><text:tab/></text:span><text:span text:style-name="T7">2020_30502_</text:span><text:span text:style-name="T8">0030</text:span></text:p>
      <text:p text:style-name="P6"/>
      <text:p text:style-name="P7"/>
      <text:p text:style-name="P31"><text:span text:style-name="T10">Procédure de passation :</text:span><text:span text:style-name="T5"><text:tab/></text:span><text:span text:style-name="T4"><text:user-field-get text:name="ProcedurePassation">Appel d'offres ouvert</text:user-field-get></text:span></text:p>
      <text:p text:style-name="P3"/>
      <text:p text:style-name="P32"/>
      <text:p text:style-name="P33"><text:tab/></text:p>
      <text:p text:style-name="P8"/>
      <text:p text:style-name="P8"/>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50"><text:span text:style-name="Strong_20_Emphasis">Article 1 - </text:span><text:s text:c="2"/><text:span text:style-name="Strong_20_Emphasis">OBJET ET DUREE DU MARCHE</text:span><text:tab/>5</text:p>
          <text:p text:style-name="P51">1.1 <text:s text:c="2"/>Intitulé et Objet des prestations<text:tab/>5</text:p>
          <text:p text:style-name="P51">1.2 <text:s text:c="2"/>Procédure<text:tab/>5</text:p>
          <text:p text:style-name="P51">1.3 <text:s text:c="2"/>Décomposition en Lots, Tranches et postes<text:tab/>5</text:p>
          <text:p text:style-name="P49">1.3.1 <text:s text:c="2"/>Décomposition en lots<text:tab/>5</text:p>
          <text:p text:style-name="P49">1.3.2 <text:s text:c="2"/>Décomposition en tranches<text:tab/>6</text:p>
          <text:p text:style-name="P49">1.3.3 <text:s text:c="2"/>Décomposition en postes<text:tab/>6</text:p>
          <text:p text:style-name="P51">1.4 <text:s text:c="2"/>Modalités d'exécution des tranches optionnelles<text:tab/>6</text:p>
          <text:p text:style-name="P51">1.5 <text:s text:c="2"/>Accord-cadre à bons de commande<text:tab/>6</text:p>
          <text:p text:style-name="P51">1.6 <text:s text:c="2"/>Date d'effet du marché<text:tab/>6</text:p>
          <text:p text:style-name="P51">1.7 <text:s text:c="2"/>Durée du marché - Période de validité<text:tab/>6</text:p>
          <text:p text:style-name="P51">1.8 <text:s text:c="2"/>Clause obligatoire d'insertion par l'activité économique<text:tab/>7</text:p>
          <text:p text:style-name="P50"><text:span text:style-name="Strong_20_Emphasis">Article 2 - </text:span><text:s text:c="2"/><text:span text:style-name="Strong_20_Emphasis">DOCUMENTS CONTRACTUELS</text:span><text:tab/>7</text:p>
          <text:p text:style-name="P50"><text:span text:style-name="Strong_20_Emphasis">Article 3 - </text:span><text:s text:c="2"/><text:span text:style-name="Strong_20_Emphasis">DELAIS DE LIVRAISON ET/OU D'EXECUTION</text:span><text:tab/>7</text:p>
          <text:p text:style-name="P51">3.1 <text:s text:c="2"/>Délais<text:tab/>7</text:p>
          <text:p text:style-name="P51">3.2 <text:s text:c="2"/>Emission des bons de commande<text:tab/>8</text:p>
          <text:p text:style-name="P50"><text:span text:style-name="Strong_20_Emphasis">Article 4 - </text:span><text:s text:c="2"/><text:span text:style-name="Strong_20_Emphasis">ENTREPRISES GROUPEES</text:span><text:tab/>8</text:p>
          <text:p text:style-name="P50"><text:span text:style-name="Strong_20_Emphasis">Article 5 - </text:span><text:s text:c="2"/><text:span text:style-name="Strong_20_Emphasis">CONDITIONS DE LIVRAISON ET D'EXECUTION</text:span><text:tab/>8</text:p>
          <text:p text:style-name="P51">5.1 <text:s text:c="2"/>Lieux d'exécution ou de livraison<text:tab/>8</text:p>
          <text:p text:style-name="P50"><text:span text:style-name="Strong_20_Emphasis">Article 6 - </text:span><text:s text:c="2"/><text:span text:style-name="Strong_20_Emphasis">CONDITIONS PARTICULIERES D'EXECUTION</text:span><text:tab/>9</text:p>
          <text:p text:style-name="P50"><text:span text:style-name="Strong_20_Emphasis">Article 7 - </text:span><text:s text:c="2"/><text:span text:style-name="Strong_20_Emphasis">OPERATIONS DE VERIFICATIONS – ADMISSION</text:span><text:tab/>9</text:p>
          <text:p text:style-name="P51">7.1 <text:s text:c="2"/>Vérifications<text:tab/>9</text:p>
          <text:p text:style-name="P51">7.2 <text:s text:c="2"/>Admission<text:tab/>10</text:p>
          <text:p text:style-name="P50"><text:span text:style-name="Strong_20_Emphasis">Article 8 - </text:span><text:s text:c="2"/><text:span text:style-name="Strong_20_Emphasis">GARANTIE CONTRACTUELLE</text:span><text:tab/>10</text:p>
          <text:p text:style-name="P51">8.1 <text:s text:c="2"/>Durée de garantie<text:tab/>10</text:p>
          <text:p text:style-name="P51">8.2 <text:s text:c="2"/>Point de départ de la garantie<text:tab/>10</text:p>
          <text:p text:style-name="P50"><text:span text:style-name="Strong_20_Emphasis">Article 9 - </text:span><text:s text:c="2"/><text:span text:style-name="Strong_20_Emphasis">MODALITES DE DETERMINATION DES PRIX</text:span><text:tab/>10</text:p>
          <text:p text:style-name="P51"><text:soft-page-break/>9.1 <text:s text:c="2"/>Nature du prix<text:tab/>10</text:p>
          <text:p text:style-name="P51">9.2 <text:s text:c="2"/>Variations de prix<text:tab/>11</text:p>
          <text:p text:style-name="P51">9.3 <text:s text:c="2"/>Disparition d'indice<text:tab/>11</text:p>
          <text:p text:style-name="P50"><text:span text:style-name="Strong_20_Emphasis">Article 10 - </text:span><text:s text:c="2"/><text:span text:style-name="Strong_20_Emphasis">AVANCE</text:span><text:tab/>11</text:p>
          <text:p text:style-name="P51">10.1 <text:s text:c="2"/>Régime de l'avance<text:tab/>11</text:p>
          <text:p text:style-name="P51">10.2 <text:s text:c="2"/>Dispositions complémentaires<text:tab/>12</text:p>
          <text:p text:style-name="P50"><text:span text:style-name="Strong_20_Emphasis">Article 11 - </text:span><text:s text:c="2"/><text:span text:style-name="Strong_20_Emphasis">MODALITÉS DE REGLEMENT</text:span><text:tab/>12</text:p>
          <text:p text:style-name="P50"><text:span text:style-name="Strong_20_Emphasis">Article 12 - </text:span><text:s text:c="2"/><text:span text:style-name="Strong_20_Emphasis">PAIEMENT – ETABLISSEMENT DE LA FACTURE</text:span><text:tab/>12</text:p>
          <text:p text:style-name="P51">12.1 <text:s text:c="2"/>Délais de paiements<text:tab/>12</text:p>
          <text:p text:style-name="P51">12.2 <text:s text:c="2"/>Intérêts moratoires<text:tab/>13</text:p>
          <text:p text:style-name="P51">12.3 <text:s text:c="2"/>Modalités de paiement direct des sous-traitants<text:tab/>13</text:p>
          <text:p text:style-name="P51">12.4 <text:s text:c="2"/>Présentation des demandes de paiement<text:tab/>13</text:p>
          <text:p text:style-name="P51">12.5 <text:s text:c="2"/>Dématérialisation des factures<text:tab/>14</text:p>
          <text:p text:style-name="P50"><text:span text:style-name="Strong_20_Emphasis">Article 13 - </text:span><text:s text:c="2"/><text:span text:style-name="Strong_20_Emphasis">PENALITES</text:span><text:tab/>15</text:p>
          <text:p text:style-name="P51">13.1 <text:s text:c="2"/>Pénalités de retard<text:tab/>15</text:p>
          <text:p text:style-name="P51">13.2 <text:s text:c="2"/>Autres pénalités pour non respect des obligations contractuelles<text:tab/>16</text:p>
          <text:p text:style-name="P51">13.3 <text:s text:c="2"/>Pénalités pour non-respect des obligations environnementales du titulaire<text:tab/>16</text:p>
          <text:p text:style-name="P51">13.4 <text:s text:c="2"/>Pénalités pour non respect des dispositions du Code du Travail<text:tab/>16</text:p>
          <text:p text:style-name="P50"><text:span text:style-name="Strong_20_Emphasis">Article 14 - </text:span><text:s text:c="2"/><text:span text:style-name="Strong_20_Emphasis">RESILIATION – EXECUTION DES PRESTATIONS AUX FRAIS ET RISQUES DU TITULAIRE</text:span><text:tab/>17</text:p>
          <text:p text:style-name="P50"><text:span text:style-name="Strong_20_Emphasis">Article 15 - </text:span><text:s text:c="2"/><text:span text:style-name="Strong_20_Emphasis">CLAUSES DE GESTION DES DONNEES</text:span><text:tab/>17</text:p>
          <text:p text:style-name="P51">15.1 <text:s text:c="2"/>Les contraintes réglementaires<text:tab/>17</text:p>
          <text:p text:style-name="P49">15.1.1 <text:s text:c="2"/>Le RGS<text:tab/>17</text:p>
          <text:p text:style-name="P49">15.1.2 <text:s text:c="2"/>Le Règlement Général sur la Protection des Données (RGPD)<text:tab/>17</text:p>
          <text:p text:style-name="P49">15.1.3 <text:s text:c="2"/>Le Code du Patrimoine<text:tab/>18</text:p>
          <text:p text:style-name="P51">15.2 <text:s text:c="2"/>Les clauses générales de confidentialité<text:tab/>18</text:p>
          <text:p text:style-name="P51">15.3 <text:s text:c="2"/>Les contrôles<text:tab/>19</text:p>
          <text:p text:style-name="P51">15.4 <text:s text:c="2"/>Phase de réversibilité<text:tab/>19</text:p>
          <text:p text:style-name="P50"><text:span text:style-name="Strong_20_Emphasis">Article 16 - </text:span><text:s text:c="2"/><text:span text:style-name="Strong_20_Emphasis">LOGICIEL E-ATTESTATIONS</text:span><text:tab/>19</text:p>
          <text:p text:style-name="P50"><text:span text:style-name="Strong_20_Emphasis">Article 17 - </text:span><text:s text:c="2"/><text:span text:style-name="Strong_20_Emphasis">LOI APPLICABLE</text:span><text:tab/>20</text:p>
          <text:p text:style-name="P50"><text:span text:style-name="Strong_20_Emphasis">Article 18 - </text:span><text:s text:c="2"/><text:span text:style-name="Strong_20_Emphasis">CONFORMITE AUX NORMES</text:span><text:tab/>20</text:p>
          <text:p text:style-name="P50"><text:span text:style-name="Strong_20_Emphasis">Article 19 - </text:span><text:s text:c="2"/><text:span text:style-name="Strong_20_Emphasis">ASSURANCES</text:span><text:tab/>20</text:p>
          <text:p text:style-name="P50"><text:soft-page-break/><text:span text:style-name="Strong_20_Emphasis">Article 20 - </text:span><text:s text:c="2"/><text:span text:style-name="Strong_20_Emphasis">DEROGATIONS AUX DOCUMENTS GENERAUX</text:span><text:tab/>20</text:p>
        </text:index-body>
      </text:table-of-content>
      <text:p text:style-name="P48"><text:s/></text:p>
      <text:h text:style-name="P53" text:outline-level="1">OBJET ET DUREE DU MARCHE</text:h>
      <text:h text:style-name="Heading_20_2" text:outline-level="2">Intitulé et Objet des prestations</text:h>
      <text:p text:style-name="Standard">MISE EN FOURRIERE ET GESTION DU SUIVI DES ANIMAUX ERRANTS ET/OU BLESSES / RAMASSAGE DES ANIMAUX MORTS / STERILISATION DES CHATS LIBRES SUR LE TERRITOIRE DE LA VILLE DE MARSEILLE <text:s/>2 LOTS </text:p>
      <text:p text:style-name="P9"/>
      <text:p text:style-name="Standard">La présente consultation a pour objet : <text:s/>D'une part, la capture, le transport, la prise en charge de tous les animaux trouvés errants, sains ou blessés, pour leur mise en fourrière. Ils y seront accueillis, hébergés et soignés dans des locaux que le titulaire du marché fournira, implantés en un ou plusieurs sites, ainsi que le ramassage d'animaux morts jusqu'à un poids de 40 kg maximum. D'autre part, la stérilisation et l'identification des chats libres vivant en îlots sur le territoire de la Ville de Marseille.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4">N°</text:p>
          </table:table-cell>
          <table:table-cell table:style-name="Tableau1.B1" office:value-type="string">
            <text:p text:style-name="P34">Intitulés lots séparés</text:p>
          </table:table-cell>
        </table:table-row>
        <table:table-row>
          <table:table-cell table:style-name="Tableau1.A3" office:value-type="string">
            <text:p text:style-name="Table">1</text:p>
          </table:table-cell>
          <table:table-cell table:style-name="Tableau1.B3" office:value-type="string">
            <text:p text:style-name="Table">Capture, transport des animaux errants et/ou dangereux, et/ou blessés et/ou morts sur le territoire de la Ville de Marseille, mise en fourrière et gestion du suivi des animaux.</text:p>
          </table:table-cell>
        </table:table-row>
        <table:table-row>
          <table:table-cell table:style-name="Tableau1.A3" office:value-type="string">
            <text:p text:style-name="Table">2</text:p>
          </table:table-cell>
          <table:table-cell table:style-name="Tableau1.B3" office:value-type="string">
            <text:p text:style-name="Table">Stérilisation et identification des chats libres vivant en îlots sur le territoire de la Ville de Marseille</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Standard"/>
      <text:p text:style-name="Standard"><text:span text:style-name="T6">Lot 1 :</text:span> Capture, transport des animaux errants et/ou dangereux et/ou blessés et/ou morts sur le territoire de la Ville de Marseille, mise en fourrière et gestion du suivi des animaux. Ramassage des animaux morts : minimum: 400 000 € <text:span text:style-name="T25">HT</text:span> maximum: 850 000 € <text:span text:style-name="T25">HT</text:span></text:p>
      <text:p text:style-name="P22"/>
      <text:p text:style-name="P22">Si la ville doit récupérer un animal <text:span text:style-name="T20">exceptionnel</text:span> nécessitant une formation et répondant à une réglementation particulière <text:span text:style-name="T19">dont l'attributaire n'aurait pas les capacités</text:span>, elle se réserve la possibilité de consulter d'autres entreprises.</text:p>
      <text:p text:style-name="P22"/>
      <text:p text:style-name="Standard"><text:span text:style-name="T6">Lot 2 :</text:span> Stérilisation féline des chats libres vivant en îlots sur le territoire de la Ville de Marseille: minimum: 80 000 € <text:span text:style-name="T25">HT</text:span> maximum: 200 000 € <text:s/><text:span text:style-name="T25">HT</text:span></text:p>
      <text:p text:style-name="Standard"/>
      <text:p text:style-name="Standard">Les bons de commandes pourront être émis jusqu'au dernier jour de la période de validité du marché.</text:p>
      <text:p text:style-name="P21"/>
      <text:h text:style-name="Heading_20_2" text:outline-level="2">Date d'effet du marché</text:h>
      <text:p text:style-name="Standard">Par dérogation à l'article 13 du CCAG FCS, la date de début d'exécution du marché est le 01 <text:span text:style-name="T21">mars 2022</text:span>, ou la date de notification si celle ci intervient après. </text:p>
      <text:p text:style-name="Standard"/>
      <text:h text:style-name="Heading_20_2" text:outline-level="2">Durée du marché - Période de validité</text:h>
      <text:p text:style-name="Standard">La durée du marché se définit comme suit <text:span text:style-name="T27">pour les deux lots</text:span> : 1 an</text:p>
      <text:p text:style-name="Standard"/>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text:soft-page-break/>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 les pièces constitutives du marché sont les suivantes par ordre de priorité décroissante :</text:p>
      <text:p text:style-name="Standard"><text:s/></text:p>
      <text:p text:style-name="P9">- L'Acte d'Engagement (AE) et son annexe "Protection des données" pour chaque lot. </text:p>
      <text:p text:style-name="P9">- Le Bordereau de prix pour le lot 1 et pour le lot 2. </text:p>
      <text:p text:style-name="P9">- Le présent cahier des clauses administratives particulières (C.C.A.P.) </text:p>
      <text:p text:style-name="P9">- Le document intitulé Cahier des Clauses Techniques Particulières (C.C.T.P.) et son annexe OSIS Interface technique et informer l'administration </text:p>
      <text:p text:style-name="P9">- Le cahier des clauses administratives générales (C.C.A.G.) applicable aux marchés publics de Fournitures courantes et de services approuvé par l'arrêté du <text:span text:style-name="T21">30 mars 2021</text:span> publié au JORF du <text:span text:style-name="T21">1er avril 2021.</text:span> </text:p>
      <text:p text:style-name="P9">- le <text:span text:style-name="T27">Cadre de réponse - </text:span>Mémoire technique </text:p>
      <text:p text:style-name="P9"/>
      <text:h text:style-name="Heading_20_1" text:outline-level="1">DELAIS DE LIVRAISON ET/OU D'EXECUTION</text:h>
      <text:h text:style-name="Heading_20_2" text:outline-level="2">Délais</text:h>
      <text:p text:style-name="P28">Les délais d'exécution sont précisés au Cahier des Clauses Techniques Particulières (CCTP).</text:p>
      <text:h text:style-name="Heading_20_2" text:outline-level="2"><text:soft-page-break/>Emission des bons de commande </text:h>
      <text:p text:style-name="Standard">Les commandes sont faites au fur et à mesure des besoins sous forme dématérialisée via l'application OSIS. </text:p>
      <text:p text:style-name="Standard"/>
      <text:p text:style-name="Standard">Un numéro de bon de commande trimestriel et prévisionnel sera transmis par le pouvoir adjudicateur pour les besoins de la facturation dématérialisée via Chorus Pro.</text:p>
      <text:p text:style-name="Standard"/>
      <text:p text:style-name="Standard">Le délai d'exécution débute à l'envoi de la fiche OSIS. </text:p>
      <text:p text:style-name="P29"/>
      <text:p text:style-name="P15">La personne habilitée à signer les bons de commande est :</text:p>
      <text:p text:style-name="P29">Le directeur ou son représen<text:span text:style-name="T29">ta</text:span>nt <text:span text:style-name="T29">- </text:span>Direction de la Santé de la Solidarité et de l'Inclusion</text:p>
      <text:p text:style-name="P29">Service de la Santé Publique et des Handicapés</text:p>
      <text:p text:style-name="P29">Mission Animale dans la Ville </text:p>
      <text:p text:style-name="P29">2 Place François Mireur</text:p>
      <text:p text:style-name="P29">13 233 MARSEILLE CEDEX 20 </text:p>
      <text:p text:style-name="Standard"/>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9"/>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
      <text:p text:style-name="P9"/>
      <text:p text:style-name="P9"><text:s/></text:p>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soft-page-break/>CONDITIONS DE LIVRAISON ET D'EXECUTION</text:h>
      <text:h text:style-name="Heading_20_2" text:outline-level="2">Lieux d'exécution ou de livraison</text:h>
      <text:p text:style-name="Standard">Les prestations, pour chacun des 2 lots, sont réalisées dans les locaux du titulaire du marché et concernent les animaux vivant sur le territoire de la commune de Marseille.</text:p>
      <text:p text:style-name="Standard"/>
      <text:p text:style-name="Standard"><text:span text:style-name="T31">Les prestations</text:span> peuvent également être réalisées chez un vétérinaire partenaire. Les vétérinaires dépendant du titulaire devront respecter au minimum le Décret n°92-157 du 17 février 1992 : Code de Déontologie Vétérinaire. </text:p>
      <text:h text:style-name="Heading_20_1" text:outline-level="1">CONDITIONS PARTICULIERES D'EXECUTION</text:h>
      <text:p text:style-name="P23">Le C.C.T.P. du marché fixe les conditions particulières d'exécution.</text:p>
      <text:p text:style-name="P23"/>
      <text:p text:style-name="P23">Concernant le lot 1, le ou les titulaires du marché devront prendre en compte dans leur offre la reprise du personnel affecté au service de la fourrière animale dédié au marché et non encadrant, conformément aux dispositions du code du travail article L 1224-1 et aux accords de branche concernés. <text:span text:style-name="T27">Les obligations de communication du titulaire sortant et la réserve de responsabilité de l'acheteur sont précisées au CCTP.</text:span></text:p>
      <text:h text:style-name="Heading_20_1" text:outline-level="1">OPERATIONS DE VERIFICATIONS – ADMISSION</text:h>
      <text:h text:style-name="Heading_20_2" text:outline-level="2">Vérifications</text:h>
      <text:p text:style-name="P23">Les vérifications et les décisions d'admission, de réfaction, d'ajournement ou de rejet sont effectuées dans les conditions prévues aux articles 2<text:span text:style-name="T23">7</text:span> à <text:span text:style-name="T28">29</text:span> du C.C.A.G./F.C.S.</text:p>
      <text:p text:style-name="P23"/>
      <text:p text:style-name="P23">L<text:span text:style-name="T28">es </text:span>article<text:span text:style-name="T27">s</text:span> 2<text:span text:style-name="T23">7</text:span>.2.2 et 2<text:span text:style-name="T23">7</text:span>.3 du C.C.A.G./F.C.S. ne s'applique<text:span text:style-name="T27">nt</text:span> pas.</text:p>
      <text:p text:style-name="P23"/>
      <text:p text:style-name="P24">Le titulaire du marché est tenu de se prêter aux visites de contrôle des représentants de la commune ainsi que des services de contrôle compétents, notamment les services vétérinaires de la Direction Départementale de la Protection de la Population (DDPP). Il donne, à cet effet, libre accès dans ses installations aux agents qualifiés. <text:span text:style-name="T26">Le titulaire ne peut refuser que des photos ou vidéos des sites et des moyens techniques dédiés à l'exécution du marché soient prises pour le contrôle de l'exécution.</text:span></text:p>
      <text:p text:style-name="P25"/>
      <text:p text:style-name="P24">Ces visites n'ont pas l'obligation d'être programmées et peuvent être réalisées sans préavis, indépendamment des horaires d'ouverture au public.</text:p>
      <text:p text:style-name="P24"/>
      <text:p text:style-name="P24">Concernant la stérilisation féline de chats libres vivant en îlots (lot 2), des enquêtes régulières auprès des nourriciers bénévoles et/ou des vétérinaires seront réalisées par le service gestionnaire de la Mairie de Marseille. </text:p>
      <text:h text:style-name="Heading_20_2" text:outline-level="2"><text:soft-page-break/>Admission</text:h>
      <text:p text:style-name="P36"><text:s/>Suite aux vérifications, les décisions d'admission, de réfaction, d'ajournement ou de rejet des prestations sont prises dans les conditions prévues à l'article <text:span text:style-name="T23">30</text:span>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 </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P9">Le marché est conclu aux prix <text:span text:style-name="T27">unitaires </text:span>figurant dans le Bordereau de Prix <text:span text:style-name="T27">Unitaires</text:span> (BP<text:span text:style-name="T27">U</text:span>). </text:p>
      <text:p text:style-name="P9">Le prix des prestations faisant l'objet d'un contre remboursement des propriétaires des animaux sont imposés et fixés dans le BPU. </text:p>
      <text:p text:style-name="Standard"/>
      <text:p text:style-name="Standard">Le taux de la TVA à prendre en considération est celui en vigueur à la date du fait générateur, conformément à l'article 269 du CG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Variations de prix</text:h>
      <text:p text:style-name="Standard">Les prix sont révisables selon les modalités fixées ci-après.</text:p>
      <text:p text:style-name="Standard"/>
      <text:p text:style-name="Standard"/>
      <text:p text:style-name="P9">Révision des prix selon formule paramétrique :</text:p>
      <text:p text:style-name="P9"/>
      <text:p text:style-name="P9">Les prix du présent marché sont réputés établis sur la base des conditions économiques du mois de la date limite de remise des offres; ce mois est appelé "mois zéro".</text:p>
      <text:p text:style-name="P9"/>
      <text:p text:style-name="P9">Les prix du marché évoluent de la manière suivante en fonction de l'évolution des conditions économiques. Les prix sont révisables.</text:p>
      <text:p text:style-name="P9"/>
      <text:p text:style-name="P9">Pour déterminer les prix de règlement, il sera fait application de la formule de révision figurant ci-après.</text:p>
      <text:p text:style-name="P9"/>
      <text:p text:style-name="P9">Les prix sont révisés annuellement à chaque date anniversaire, soit le 1er décembre, soit à la date de notification du marché si celle ci est intervenue après, en application de la formule suivante :</text:p>
      <text:p text:style-name="P9"/>
      <text:p text:style-name="P9">P(n) = P(o)* [0.15+0.85*(I(n)/I(0))]</text:p>
      <text:p text:style-name="P9"/>
      <text:p text:style-name="P9">Les paramètres figurant dans la formule ont la signification suivante :</text:p>
      <text:p text:style-name="P9">P (n) : Prix après révision</text:p>
      <text:p text:style-name="P9">P (0) : Prix à la date limite de remise des offres</text:p>
      <text:p text:style-name="P12">I (n) : Valeur de l'indice de production dans les services - Activités vétérinaires (NAF rév. 2, niv. Division 75) Série mensuelle CVS-CJO - France - Base 100 en 2015 – Identifiant <text:span text:style-name="T23">010543827</text:span>, pris à chaque date anniversaire du marché.</text:p>
      <text:p text:style-name="P9">I (0) : Même indice pris à la date limite de remise des offres. </text:p>
      <text:p text:style-name="P9"/>
      <text:p text:style-name="P9"/>
      <text:p text:style-name="P9"/>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text:soft-page-break/></text:p>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A chaque mois échu, l'entreprise émettra une demande de paiement en fonction des prestations effectuées.</text:p>
      <text:p text:style-name="Standard">La demande de paiement devra faire apparaître les numéros de chaque fiche "Allo Mairie" reçues pour la période de facturation. Le tableau de suivi des prestations mensuelles devra y être annexé.</text:p>
      <text:h text:style-name="Heading_20_1" text:outline-level="1">PAIEMENT – ETABLISSEMENT DE LA FACTURE</text:h>
      <text:h text:style-name="Heading_20_2" text:outline-level="2">Délais de paiements</text:h>
      <text:p text:style-name="P2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 Ce délai commence à courir lorsque la demande arrive avec, outre les mentions réglementaires, l'annexe telle que demandée à l'article 11 du présent CCAP.</text:p>
      <text:p text:style-name="P27"/>
      <text:p text:style-name="P27">Le délai global de paiement pourra être suspendu dans les conditions prévues par la règlementation en vigueur. </text:p>
      <text:h text:style-name="Heading_20_2" text:outline-level="2"><text:soft-page-break/>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47">Direction de la Santé de la Solidarité et de l’Inclusion</text:p>
      <text:p text:style-name="P47">Service de la Santé Publique et des Handicapés</text:p>
      <text:p text:style-name="P47">Division « Animal dans la Ville »</text:p>
      <text:p text:style-name="P47">49-55 Avenue du Docteur Heckel</text:p>
      <text:p text:style-name="P46">13011 MARSEILLE.</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 le cas échéant</text:p>
      <text:p text:style-name="Standard">- La date et le numéro du bon de commande</text:p>
      <text:p text:style-name="Standard"><text:soft-page-break/>- La nature et quantités des prestations</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Le tableau mensuel de suivi des prestations tel que défini à l'article 6.6 du CCTP.</text:p>
      <text:p text:style-name="Standard">- Tout rabais remise ristourne ou escompte acquis et chiffrable lors de l'opération et directement applicable à cette opération</text:p>
      <text:p text:style-name="Standard"/>
      <text:p text:style-name="Standard">Les factures sont dématérialisées conformément à l'article 1<text:span text:style-name="T23">1</text:span>.5 ci dessous. </text:p>
      <text:p text:style-name="Standard">Le paiement s'effectue suivant les règles de la comptabilité publique dans les conditions prévues aux articles <text:span text:style-name="T23">10 à 12</text:span> du C.C.A.G./F.C.S.</text:p>
      <text:p text:style-name="Standard"/>
      <text:p text:style-name="P9"/>
      <text:p text:style-name="P17"/>
      <text:p text:style-name="P17">Pour les candidats européens sans établissement en France<text:span text:style-name="T11"> : en lieu et place du numéro de SIRET, indiquer le N° de TVA intracommunautaire</text:span></text:p>
      <text:p text:style-name="P9">N° de TVA intracommunautaire de la Ville de Marseille : FR75211300553</text:p>
      <text:p text:style-name="P9"/>
      <text:p text:style-name="P9"><text:s/></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4">.</text:span></text:p>
      <text:p text:style-name="P9"/>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9"/>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9"/>
      <text:p text:style-name="P16">Sous peine d'irrecevabilité, les factures seront déposées dans CHORUS PRO en respectant l'obligation de renseignement exact des 2 numéros précités.</text:p>
      <text:p text:style-name="P16"/>
      <text:p text:style-name="P16"/>
      <text:p text:style-name="P16"/>
      <text:p text:style-name="P16"/>
      <text:p text:style-name="P16"/>
      <text:h text:style-name="Heading_20_1" text:outline-level="1"><text:soft-page-break/>PENALITES</text:h>
      <text:h text:style-name="Heading_20_2" text:outline-level="2">Pénalités de retard</text:h>
      <text:p text:style-name="Standard">En cas de retard dans l'exécution des prestations, imputable au titulaire, des pénalités seront appliquées sans mise en demeure préalable, selon les dispositions de l'article 14.1 du CCAG FCS.</text:p>
      <text:p text:style-name="Standard"/>
      <text:p text:style-name="P20">Pour le lot 1:</text:p>
      <text:p text:style-name="P20"/>
      <text:p text:style-name="P9">Par dérogation à l'article 14.1.1 du CCAG, le titulaire subira:</text:p>
      <text:p text:style-name="P9"/>
      <text:p text:style-name="P13">-50 € par jour de retard pour:</text:p>
      <text:p text:style-name="P13"> - la remise de rapport et compte rendu de réunion ainsi que tout documents demandés par l'administration (délai 7 jours ouvrés).</text:p>
      <text:p text:style-name="P13"> -bilan annuel d'activité (délai: fin du 1er trimestre de l'année suivante)</text:p>
      <text:p text:style-name="P13"/>
      <text:p text:style-name="P13">Selon les délais fixés à l'article <text:span text:style-name="T27">7.2</text:span> du <text:span text:style-name="T27">CCTP pour les opérations de capture et d'enlèvement des animaux errants et/ou bléssés</text:span>, une pénalité de :</text:p>
      <text:p text:style-name="P9">- 50 € par heure de retard dans l'exécution d'une prestation ordinaire<text:span text:style-name="T27">.</text:span></text:p>
      <text:p text:style-name="P9">- 100 € par heure de retard, et dès la première heure, pour une intervention urgente.</text:p>
      <text:p text:style-name="P9"/>
      <text:p text:style-name="P14">Selon les délais fixés à l'article 7.2 du CCTP pour les opérations de ramassage des animaux morts, une pénalité de :</text:p>
      <text:p text:style-name="P14">- 50 € par heure de retard dans l'exécution des prestations.</text:p>
      <text:p text:style-name="P9"/>
      <text:p text:style-name="P13"><text:span text:style-name="T27">L</text:span>e montant des pénalités de retard sera plafonné à 10 fois le prix de la prestation. </text:p>
      <text:p text:style-name="P9"/>
      <text:p text:style-name="P37">Pour le lot 2:</text:p>
      <text:p text:style-name="P38"/>
      <text:p text:style-name="P9">En cas de retard dans l'exécution des prestations, et par dérogation à l'article 14.1.1 du C.C.A.G., le régime des pénalités applicables au marché est le suivant :</text:p>
      <text:p text:style-name="P9">P = V x R / 100</text:p>
      <text:p text:style-name="P9">dans laquelle :</text:p>
      <text:p text:style-name="P9">P = le montant de la pénalité</text:p>
      <text:p text:style-name="P9">R = le nombre de jours de retard</text:p>
      <text:p text:style-name="P9">V = valeur des prestations sur laquelle est calculée la pénalité, cette valeur étant égale au montant, hors champ d'application de la TVA, de la partie des prestations en retard (ou de l'ensemble des prestations si le retard d'exécution d'une partie rend l'ensemble inutilisable). Toutefois, le montant des pénalités de retard ne peut dépasser le montant total du bon de commande.</text:p>
      <text:p text:style-name="P9"/>
      <text:p text:style-name="P9">-50 € par jour de retard pour:</text:p>
      <text:p text:style-name="P9"> - la remise de rapport et compte rendu de réunion ainsi que tout documents demandés par l'administration (délai : 7 jours ouvrés).</text:p>
      <text:p text:style-name="P18"><text:span text:style-name="T11"> -bilan annuel d'activité (délai : fin du 1er trimestre de l'année suivante</text:span><text:span text:style-name="T12">)</text:span></text:p>
      <text:p text:style-name="P10"/>
      <text:p text:style-name="P11">Par dérogation à l'article 14.1.3 du CCAG FCS, aucune exonération ne s'applique, pour l'ensemble des lots. </text:p>
      <text:h text:style-name="P55" text:outline-level="2"><text:soft-page-break/>Autres pénalités pour non respect des obligations contractuelles</text:h>
      <text:p text:style-name="P41"/>
      <text:p text:style-name="P41">Dans le cas où le Pouvoir Adjudicateur constate le non-respect des règles enoncées dans le présent CCAP (code du travail, code de déontologie vétérinaire), dans le CCTP (manière de servir, d'exécution des prestations, non respect des règles en matière de garde des animaux, accès au logiciel de suivi, utilisation de véhicules Crit'AIR 4 ou 5, non conformité ou non respect des délais de transmission des fiches, règles relatives au traitement général des animaux et d'entretien des matériels et locaux), dans le Code Rural ainsi que dans dans la Règlementaton sur le Respect et le Bien Etre Animal, notamment un manque d'hygiène ou de propreté manifestement habituels des locaux, le Pouvoir Adjudicateur appliquera une pénalité de 50 € par jour, jusqu'au constat de retour à un fonctionnement normal. </text:p>
      <text:p text:style-name="P41"/>
      <text:p text:style-name="P41">Ces dispositions s'appliquent par dérogation aux articles 14.1.1 et 16.2.3 du CCAG FCS, à l'exception de la procédure contradictoire décrite dans cet article. Le cas échéant, les pénalités sont calculées à compter du lendemain du jour où le manquement est constaté.</text:p>
      <text:h text:style-name="P55" text:outline-level="2">Pénalités pour non-respect des obligations environnementales du titulaire </text:h>
      <text:p text:style-name="P41"/>
      <text:p text:style-name="P41">Conformément à l'article 20.4 du CCAG FCS, la valorisation ou l’élimination des déchets créés lors de l’exécution des prestations est de la responsabilité du titulaire pendant la durée du marché. </text:p>
      <text:p text:style-name="P41"/>
      <text:p text:style-name="P41">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 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 </text:p>
      <text:p text:style-name="P41"/>
      <text:p text:style-name="P41">En cas d’absence de production des éléments attestant la traçabilité des déchets, et en application de l'article 20.4 du CCAG FCS, le titulaire se voit appliquer, après mise en demeure restée infructueuse, une pénalité dont le montant est fixé à 50 euros par jour, jusqu'à la production des dits éléments.</text:p>
      <text:p text:style-name="P41"/>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h text:style-name="P54" text:outline-level="1"><text:soft-page-break/>RESILIATION – EXECUTION DES PRESTATIONS AUX FRAIS ET RISQUES DU TITULAIRE</text:h>
      <text:p text:style-name="P26">L'ensemble des dispositions du CCAG/FCS (chapitre <text:span text:style-name="T23">7</text:span>) est applicable.</text:p>
      <text:p text:style-name="P26"/>
      <text:p text:style-name="P2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24">45</text:span> du CCAG FCS). </text:p>
      <text:p text:style-name="P26"/>
      <text:p text:style-name="P2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p text:style-name="P9"/>
      <text:p text:style-name="P9"/>
      <text:p text:style-name="P9"/>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9"/>
      <text:p text:style-name="P19"><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9"/>
      <text:p text:style-name="P19"><text:span text:style-name="T13">La société</text:span><text:span text:style-name="T14"> prestataire s'engage donc à respecter les obligations suivantes et à les faire respecter par son personnel :</text:span></text:p>
      <text:p text:style-name="P9"/>
      <text:list xml:id="list2930175868" text:style-name="List_20_1">
        <text:list-item>
          <text:p text:style-name="P5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5"/>
      <text:list xml:id="list131927725355082" text:continue-numbering="true" text:style-name="List_20_1">
        <text:list-item>
          <text:p text:style-name="P52">ne pas utiliser les documents et informations traités à des fins autres que celles spécifiées dans ce marché ;</text:p>
        </text:list-item>
      </text:list>
      <text:p text:style-name="P35"/>
      <text:list xml:id="list131928459720550" text:continue-numbering="true" text:style-name="List_20_1">
        <text:list-item>
          <text:p text:style-name="P52">ne pas divulguer ces documents ou informations à d'autres personnes, qu'il s'agisse de personnes privées ou publiques, physiques ou morales ;</text:p>
        </text:list-item>
      </text:list>
      <text:p text:style-name="P35"/>
      <text:list xml:id="list131929357968699" text:continue-numbering="true" text:style-name="List_20_1">
        <text:list-item>
          <text:p text:style-name="P52">prendre toutes mesures permettant d'éviter toute utilisation détournée ou frauduleuse des fichiers informatiques en cours d'exécution du marché ;</text:p>
        </text:list-item>
      </text:list>
      <text:p text:style-name="P35"/>
      <text:list xml:id="list131929284910326" text:continue-numbering="true" text:style-name="List_20_1">
        <text:list-item>
          <text:p text:style-name="P52">prendre toutes mesures de sécurité, notamment matérielle, pour assurer la conservation et l'intégrité des documents et informations traités pendant la durée du marché ;</text:p>
        </text:list-item>
      </text:list>
      <text:p text:style-name="P35"/>
      <text:list xml:id="list131927881364488" text:continue-numbering="true" text:style-name="List_20_1">
        <text:list-item>
          <text:p text:style-name="P52">échanger des informations personnelles, sensibles ou des authentifications/identifications uniquement de manière chiffrée ;</text:p>
        </text:list-item>
      </text:list>
      <text:p text:style-name="P35"/>
      <text:list xml:id="list131928145153273" text:continue-numbering="true" text:style-name="List_20_1">
        <text:list-item>
          <text:p text:style-name="P52">en fin de marché à procéder à la mise à disposition de toutes les données appartenant à la Ville de Marseille ;</text:p>
        </text:list-item>
      </text:list>
      <text:p text:style-name="P35"/>
      <text:list xml:id="list131928948874912" text:continue-numbering="true" text:style-name="List_20_1">
        <text:list-item>
          <text:p text:style-name="P52">et en fin de marché à procéder à la destruction de tous fichiers manuels ou informatisés stockant les informations saisies.</text:p>
        </text:list-item>
      </text:list>
      <text:p text:style-name="P35"><text:s/></text:p>
      <text:h text:style-name="Heading_20_2" text:outline-level="2"><text:soft-page-break/>Les contrôles</text:h>
      <text:p text:style-name="P19">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19"><text:span text:style-name="T13">La Ville de Marseille</text:span><text:span text:style-name="T14"> pourra prononcer la résiliation du marché, sans indemnisation du titulaire, en cas de violation du secret professionnel ou de non-respect des dispositions précitées.</text:span></text:p>
      <text:p text:style-name="P9"/>
      <text:p text:style-name="P9"><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9"/>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9"/>
      <text:p text:style-name="P9">Ce transfert se fera directement aux équipes de la Ville de Marseille.</text:p>
      <text:p text:style-name="P9"/>
      <text:p text:style-name="P9"><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9"/>
      <text:p text:style-name="P9"><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6 déroge à l'article 13 du CCAG FCS</text:p>
      <text:p text:style-name="Standard">- l'article 2 déroge à l'article 4.1 du CCAG FCS</text:p>
      <text:p text:style-name="Standard">- l'article 7.1 déroge aux articles 22.2.2 et 22.3 du CCAG FCS</text:p>
      <text:p text:style-name="Standard">- l<text:span text:style-name="T22">es </text:span>article<text:span text:style-name="T22">s</text:span> 13.1 <text:span text:style-name="T22">et 13.3</text:span> déroge<text:span text:style-name="T22">nt</text:span> <text:span text:style-name="T28">aux</text:span> article<text:span text:style-name="T28">s</text:span> 14.1 <text:span text:style-name="T28">et 16.2.3</text:span> du CCAG 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CAHIER DES CLAUSES ADMINISTRATIVES PARTICULIERES" text:name="TypeDocument"/>
        </text:user-field-decls>
        <text:p text:style-name="MP1"><text:user-field-get text:name="DirectionService">DGAVDE-DSSI (30502)</text:user-field-get> / <text:user-field-get text:name="TypeDocument">CAHIER DES CLAUSES ADMINISTRATIVES PARTICULIERES</text:user-field-get></text:p>
        <text:p text:style-name="MP2"><text:span text:style-name="Police_20_par_20_défaut"><text:span text:style-name="MT1"><text:user-field-get text:name="IntituleConsultation">MISE EN FOURRIERE ET GESTION DU SUIVI DES ANIMAUX ERRANTS ET/OU BLESSES / RAMASSAGE DES ANIMAUX MORTS / STERILISATION DES CHATS LIBRES SUR LE TERRITOIRE DE LA VILLE DE MARSEILLE  / 2 LO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15:01:37</meta:creation-date>
    <meta:editing-duration>PT13H52M7S</meta:editing-duration>
    <meta:editing-cycles>23</meta:editing-cycles>
    <meta:generator>LibreOffice/5.3.6.1$Windows_x86 LibreOffice_project/686f202eff87ef707079aeb7f485847613344eb7</meta:generator>
    <dc:date>2021-09-03T13:19:26.304000000</dc:date>
    <meta:document-statistic meta:table-count="1" meta:image-count="0" meta:object-count="0" meta:page-count="20" meta:paragraph-count="341" meta:word-count="5534" meta:character-count="34654" meta:non-whitespace-character-count="29306"/>
    <meta:user-defined meta:name="Info 1"/>
    <meta:user-defined meta:name="Info 2"/>
    <meta:user-defined meta:name="Info 3"/>
    <meta:user-defined meta:name="Info 4"/>
  </office:meta>
</office:document-meta>
</file>