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larendon BT" svg:font-family="'Clarendon BT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fo:margin-left="-0.282cm" table:align="left" style:writing-mode="lr-tb"/>
    </style:style>
    <style:style style:name="Tableau1.A" style:family="table-column">
      <style:table-column-properties style:column-width="16.5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596cm" fo:margin-left="-0.282cm" table:align="left" style:writing-mode="lr-tb"/>
    </style:style>
    <style:style style:name="Tableau2.A" style:family="table-column">
      <style:table-column-properties style:column-width="1.873cm"/>
    </style:style>
    <style:style style:name="Tableau2.B" style:family="table-column">
      <style:table-column-properties style:column-width="9.945cm"/>
    </style:style>
    <style:style style:name="Tableau2.C" style:family="table-column">
      <style:table-column-properties style:column-width="2.39cm"/>
    </style:style>
    <style:style style:name="Tableau2.D" style:family="table-column">
      <style:table-column-properties style:column-width="2.38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2.304cm" fo:keep-together="auto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4c4c4c" fo:font-size="6pt" fo:font-weight="normal" fo:background-color="transparent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6pt" fo:background-color="#ffff00" style:font-size-asian="6pt" style:font-size-complex="6pt"/>
    </style:style>
    <style:style style:name="P3" style:family="paragraph" style:parent-style-name="Standard">
      <style:text-properties style:use-window-font-color="true" style:font-name="Arial1"/>
    </style:style>
    <style:style style:name="P4" style:family="paragraph" style:parent-style-name="Standard"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1" fo:font-size="11pt" fo:font-weight="normal" officeooo:paragraph-rsid="000fe6af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11pt" fo:font-weight="normal" officeooo:paragraph-rsid="000fe6af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1"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use-window-font-color="true" style:font-name="Arial1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1" fo:font-size="11pt" fo:font-style="italic" style:text-underline-style="solid" style:text-underline-width="auto" style:text-underline-color="font-color" fo:font-weight="normal" officeooo:rsid="00038f62" officeooo:paragraph-rsid="00038f6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1"/>
    </style:style>
    <style:style style:name="P19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2pt" style:font-size-asian="12pt" style:font-size-complex="12pt"/>
    </style:style>
    <style:style style:name="P22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1" fo:font-size="12pt" style:font-size-asian="12pt" style:font-size-complex="12pt"/>
    </style:style>
    <style:style style:name="P23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1" fo:font-size="12pt" fo:background-color="transparent" style:font-size-asian="12pt" style:font-size-complex="12pt"/>
    </style:style>
    <style:style style:name="P24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1" fo:font-size="12pt" fo:background-color="#ffff00" style:font-size-asian="12pt" style:font-size-complex="12pt"/>
    </style:style>
    <style:style style:name="P25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7pt" style:font-size-asian="7pt" style:font-size-complex="7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7pt" officeooo:paragraph-rsid="00114d99" style:font-size-asian="7pt" style:font-size-complex="7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7pt" fo:font-weight="bold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31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style:snap-to-layout-grid="false"/>
      <style:text-properties style:use-window-font-color="true" style:font-name="Arial1"/>
    </style:style>
    <style:style style:name="P32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1" fo:font-size="16pt" fo:font-weight="bold" fo:background-color="transparent" style:font-size-asian="16pt" style:font-weight-asian="bold" style:font-size-complex="16pt" style:font-weight-complex="bold"/>
    </style:style>
    <style:style style:name="P33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color="#ff0000" style:font-name="Arial1"/>
    </style:style>
    <style:style style:name="P34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color="#ed1515" style:font-name="Arial1" fo:font-size="12pt" style:font-size-asian="12pt" style:font-size-complex="12pt"/>
    </style:style>
    <style:style style:name="P35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color="#ed1515" style:font-name="Arial1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2e3436" style:font-name="Arial1" fo:font-size="11pt" fo:font-style="italic" style:text-underline-style="none" fo:font-weight="normal" officeooo:rsid="00038f62" officeooo:paragraph-rsid="00038f6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Header">
      <style:paragraph-properties>
        <style:tab-stops/>
      </style:paragraph-properties>
      <style:text-properties style:use-window-font-color="true" style:font-name="Arial1"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use-window-font-color="true" style:font-name="Arial1"/>
    </style:style>
    <style:style style:name="P41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1" fo:font-size="11pt" style:font-size-asian="11pt" style:font-size-complex="11pt"/>
    </style:style>
    <style:style style:name="P42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11pt" style:font-size-asian="11pt" style:font-size-complex="11pt"/>
    </style:style>
    <style:style style:name="P44" style:family="paragraph" style:parent-style-name="Text_20_body">
      <style:text-properties style:use-window-font-color="true" style:font-name="Arial1"/>
    </style:style>
    <style:style style:name="P45" style:family="paragraph" style:parent-style-name="Heading_20_5">
      <style:text-properties style:use-window-font-color="true" style:font-name="Arial1" fo:font-size="11pt" style:font-size-asian="11pt" style:font-size-complex="11pt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3465a4" style:font-name="Arial1" fo:font-size="11pt" fo:font-style="normal" style:text-underline-style="none" fo:font-weight="normal" officeooo:rsid="00038f62" officeooo:paragraph-rsid="000fe6a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fo:font-weight="bold" officeooo:paragraph-rsid="0011dcc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fo:font-weight="bold" officeooo:rsid="0011dccd" officeooo:paragraph-rsid="0011dcc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7pt" style:font-size-asian="7pt" style:font-size-complex="7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1" fo:font-size="13pt" fo:font-weight="bold" style:font-size-asian="13pt" style:font-weight-asian="bold" style:font-size-complex="13pt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90418" fo:background-color="#ffff00" loext:char-shading-value="0"/>
    </style:style>
    <style:style style:name="T3" style:family="text">
      <style:text-properties officeooo:rsid="0011db6a" fo:background-color="#ffff00" loext:char-shading-value="0"/>
    </style:style>
    <style:style style:name="T4" style:family="text">
      <style:text-properties style:use-window-font-color="true" style:font-name="Arial1" fo:font-weight="normal" fo:background-color="transparent" loext:char-shading-value="0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8" style:family="text">
      <style:text-properties fo:font-weight="normal" officeooo:rsid="00067cee" fo:background-color="transparent" loext:char-shading-value="0" style:font-weight-asian="normal" style:font-name-complex="Arial1" style:font-weight-complex="normal"/>
    </style:style>
    <style:style style:name="T9" style:family="text">
      <style:text-properties fo:font-weight="normal" officeooo:rsid="00067cee" fo:background-color="transparent" loext:char-shading-value="0" style:font-weight-asian="normal" style:font-name-complex="Arial1" style:font-weight-complex="normal"/>
    </style:style>
    <style:style style:name="T10" style:family="text">
      <style:text-properties fo:font-weight="normal" officeooo:rsid="0011db6a" fo:background-color="transparent" loext:char-shading-value="0" style:font-weight-asian="normal" style:font-name-complex="Arial1" style:font-weight-complex="normal"/>
    </style:style>
    <style:style style:name="T11" style:family="text">
      <style:text-properties fo:font-weight="normal" officeooo:rsid="0011db6a" fo:background-color="transparent" loext:char-shading-value="0" style:font-weight-asian="normal" style:font-name-complex="Arial1" style:font-weight-complex="normal"/>
    </style:style>
    <style:style style:name="T12" style:family="text">
      <style:text-properties fo:font-weight="normal" officeooo:rsid="00067cee" fo:background-color="#ffff00" loext:char-shading-value="0" style:font-weight-asian="normal" style:font-name-complex="Arial1" style:font-weight-complex="normal"/>
    </style:style>
    <style:style style:name="T13" style:family="text">
      <style:text-properties fo:font-weight="normal" officeooo:rsid="0011db6a" fo:background-color="#ffff00" loext:char-shading-value="0" style:font-weight-asian="normal" style:font-name-complex="Arial1" style:font-weight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38f62"/>
    </style:style>
    <style:style style:name="T17" style:family="text">
      <style:text-properties fo:font-style="italic" officeooo:rsid="00038f62" style:font-style-asian="italic" style:font-style-complex="italic"/>
    </style:style>
    <style:style style:name="T18" style:family="text">
      <style:text-properties officeooo:rsid="000fe6af"/>
    </style:style>
    <style:style style:name="T19" style:family="text">
      <style:text-properties fo:font-style="normal" style:text-underline-style="none" officeooo:rsid="000fe6af" style:font-style-asian="normal" style:font-style-complex="normal"/>
    </style:style>
    <style:style style:name="T20" style:family="text">
      <style:text-properties fo:font-style="normal" style:text-underline-style="none" officeooo:rsid="00038f62" style:font-style-asian="normal" style:font-style-complex="normal"/>
    </style:style>
    <style:style style:name="T21" style:family="text">
      <style:text-properties fo:font-style="normal" style:text-underline-style="none" fo:font-weight="bold" officeooo:rsid="00038f62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officeooo:rsid="00038f62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officeooo:rsid="000fe6af" fo:background-color="transparent" loext:char-shading-value="0" style:font-style-asian="normal" style:font-style-complex="normal"/>
    </style:style>
    <style:style style:name="T24" style:family="text">
      <style:text-properties fo:font-style="normal" style:text-underline-style="none" officeooo:rsid="00038f62" fo:background-color="transparent" loext:char-shading-value="0" style:font-style-asian="normal" style:font-style-complex="normal"/>
    </style:style>
    <style:style style:name="T25" style:family="text">
      <style:text-properties officeooo:rsid="00114d99"/>
    </style:style>
    <style:style style:name="T26" style:family="text">
      <style:text-properties officeooo:rsid="0011db6a"/>
    </style:style>
    <style:style style:name="T27" style:family="text">
      <style:text-properties fo:background-color="#ffffff"/>
    </style:style>
    <style:style style:name="T28" style:family="text">
      <style:text-properties officeooo:rsid="00090418"/>
    </style:style>
    <style:style style:name="T29" style:family="text">
      <style:text-properties officeooo:rsid="00090418" fo:background-color="#ffffff"/>
    </style:style>
    <style:style style:name="T30" style:family="text">
      <style:text-properties officeooo:rsid="0011dccd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Marchés publics de fournitures courantes ou de services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1"/>
            <text:p text:style-name="P22"><text:span text:style-name="T14">Dossier n° de la consultation </text:span><text:span text:style-name="T6"><text:s/></text:span><text:span text:style-name="T7">202</text:span><text:span text:style-name="T8">1</text:span><text:span text:style-name="T9">_</text:span><text:span text:style-name="T11">30502_0030</text:span></text:p>
            <text:p text:style-name="P24"/>
            <text:p text:style-name="P32">LOT n°2 </text:p>
            <text:p text:style-name="P23"/>
            <text:p text:style-name="P25">STÉRILISATION FÉLINES DES CHATS LIBRES MARSEILLAIS</text:p>
            <text:p text:style-name="P20"/>
            <text:p text:style-name="P20"/>
            <text:p text:style-name="P20">BORDEREAU <text:s/>DE PRIX <text:s/>UNITAIRE <text:s text:c="2"/>(B.P.U)</text:p>
            <text:p text:style-name="P34"/>
            <text:p text:style-name="P35">(Document contractuel)</text:p>
            <text:p text:style-name="P33"/>
          </table:table-cell>
        </table:table-row>
      </table:table>
      <text:p text:style-name="P3"/>
      <text:p text:style-name="P18"/>
      <text:h text:style-name="P45" text:outline-level="5">Pouvoir adjudicateur :</text:h>
      <text:p text:style-name="P13"/>
      <text:p text:style-name="P13">Mairie de Marseille</text:p>
      <text:p text:style-name="P13">Hôtel de Ville de Marseille <text:tab/><text:tab/><text:tab/></text:p>
      <text:p text:style-name="P13">Quai du Port</text:p>
      <text:p text:style-name="P13">13233 Marseille cedex 20</text:p>
      <text:p text:style-name="P38"/>
      <text:p text:style-name="P38"/>
      <text:p text:style-name="P38"/>
      <text:p text:style-name="P4">Service Responsable :</text:p>
      <text:p text:style-name="P37"/>
      <text:p text:style-name="P42">Direction Générale Adjointe Ville Durable et Expansion </text:p>
      <text:p text:style-name="P41">Direction de la Santé de la Solidarité et de l’Inclusion</text:p>
      <text:p text:style-name="P41">Service de la Santé Publique et des Handicapés</text:p>
      <text:p text:style-name="P41">Division « Animal dans la Ville »</text:p>
      <text:p text:style-name="P41">49-55 Avenue du Docteur Heckel</text:p>
      <text:p text:style-name="P43">13 233 MARSEILLE CEDEX 20 </text:p>
      <text:p text:style-name="P3"><text:tab/></text:p>
      <text:p text:style-name="P3"/>
      <text:p text:style-name="P3"/>
      <text:p text:style-name="P3"/>
      <text:p text:style-name="P5">Objet de la consultation : <text:s/><text:span text:style-name="T5">STÉRILISATION ET IDENTIFICATION DES CHATS LIBRES VIVANTS EN ÎLOTS SUR LE TERRITOIRE DE LA VILLE DE MARSEILLE.</text:span></text:p>
      <text:p text:style-name="P19"><text:s/></text:p>
      <text:p text:style-name="P39"/>
      <text:p text:style-name="P40"/>
      <text:p text:style-name="P40"/>
      <text:p text:style-name="P5">Étendue de la consultation :</text:p>
      <text:p text:style-name="P14"/>
      <text:p text:style-name="P13">La procédure de passation est la suivante : Appel d'Offres Ouvert (A.O.O)</text:p>
      <text:p text:style-name="P13"/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office:value-type="string">
            <text:p text:style-name="P7"/>
            <text:p text:style-name="P7">Numéro des prix</text:p>
            <text:p text:style-name="P7"/>
          </table:table-cell>
          <table:table-cell table:style-name="Tableau2.A1" office:value-type="string">
            <text:p text:style-name="P7"/>
            <text:p text:style-name="P7">Désignation</text:p>
            <text:p text:style-name="P7"/>
          </table:table-cell>
          <table:table-cell table:style-name="Tableau2.C1" office:value-type="string">
            <text:p text:style-name="P47"><text:span text:style-name="T30">UNITÉ</text:span></text:p>
          </table:table-cell>
          <table:table-cell table:style-name="Tableau2.D1" office:value-type="string">
            <text:p text:style-name="P48">PRIX H.T.</text:p>
          </table:table-cell>
        </table:table-row>
        <table:table-row table:style-name="Tableau2.2">
          <table:table-cell table:style-name="Tableau2.A1" office:value-type="string">
            <text:p text:style-name="P15"/>
            <text:p text:style-name="P6"/>
            <text:p text:style-name="P6"/>
            <text:p text:style-name="P6"/>
            <text:p text:style-name="P6">P1</text:p>
          </table:table-cell>
          <table:table-cell table:style-name="Tableau2.B3" office:value-type="string">
            <text:p text:style-name="P36">Ce prix comprend :</text:p>
            <text:p text:style-name="P17"/>
            <text:p text:style-name="P9"><text:span text:style-name="T18">Déplacement suite RdV sur site pour récupération de animal mise sous antibiotique, traitement médicamenteux,antiparasitaire. </text:span>Anesthésie, <text:span text:style-name="T16">Opération de </text:span><text:span text:style-name="T15">Castration</text:span>, identification par puce électronique, encochage <text:span text:style-name="T16">à l’oreille et transport en véhicule adapté pour remise sur l’îlot déclaré par le nourricier bénévole (</text:span><text:span text:style-name="T17">une fiche d’intervention sera remise au jour de l’intervention</text:span><text:span text:style-name="T16">). Il est compris la mise à disposition de cages trappes pour le nourricier bénévole.</text:span></text:p>
            <text:p text:style-name="P9"/>
          </table:table-cell>
          <table:table-cell table:style-name="Tableau2.C2" office:value-type="string">
            <text:p text:style-name="P26"/>
            <text:p text:style-name="P28"/>
            <text:p text:style-name="P28"/>
            <text:p text:style-name="P26"/>
            <text:p text:style-name="P26">Prix <text:span text:style-name="T25">forfaitaire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9"/>
            <text:p text:style-name="P29"/>
            <text:p text:style-name="P29"/>
          </table:table-cell>
          <table:table-cell table:style-name="Tableau2.D2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6"/>
            <text:p text:style-name="P6"/>
            <text:p text:style-name="P6"/>
            <text:p text:style-name="P6"/>
            <text:p text:style-name="P6">P2</text:p>
          </table:table-cell>
          <table:table-cell table:style-name="Tableau2.B3" office:value-type="string">
            <text:p text:style-name="P36">Ce prix comprend :</text:p>
            <text:p text:style-name="P17"/>
            <text:p text:style-name="P11"><text:span text:style-name="T19">Déplacement suite RdV sur site pour récupération de animal mise sous antibiotique, traitement médicamenteux,antiparasitaire. </text:span><text:span text:style-name="T20">Anesthésie, Opération d</text:span><text:span text:style-name="T21">’Ovariectomie simple</text:span><text:span text:style-name="T20">, identification par puce électronique, encochage à l’oreille et transport en véhicule adapté pour remise sur l’îlot déclaré par le nourricier bénévole (une fiche d’intervention sera remise au jour de l’intervention). Il est compris la mise à disposition de cages trappes pour le nourricier bénévole.</text:span></text:p>
            <text:p text:style-name="P8"/>
          </table:table-cell>
          <table:table-cell table:style-name="Tableau2.C3" office:value-type="string">
            <text:p text:style-name="P26"/>
            <text:p text:style-name="P26"/>
            <text:p text:style-name="P28"/>
            <text:p text:style-name="P30"/>
            <text:p text:style-name="P27"/>
            <text:p text:style-name="P27">Prix <text:span text:style-name="T25">forfaitaire</text:span></text:p>
            <text:p text:style-name="P26"/>
            <text:p text:style-name="P26"/>
            <text:p text:style-name="P26"/>
            <text:p text:style-name="P26"/>
            <text:p text:style-name="P29"><text:s/></text:p>
            <text:p text:style-name="P29"/>
            <text:p text:style-name="P29"/>
            <text:p text:style-name="P26"/>
          </table:table-cell>
          <table:table-cell table:style-name="Tableau2.D3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6"/>
            <text:p text:style-name="P6"/>
            <text:p text:style-name="P6"/>
            <text:p text:style-name="P6">P3</text:p>
          </table:table-cell>
          <table:table-cell table:style-name="Tableau2.B4" office:value-type="string">
            <text:p text:style-name="P36">Ce prix comprend :</text:p>
            <text:p text:style-name="P46"/>
            <text:p text:style-name="P12"><text:span text:style-name="T23">Déplacement suite RdV sur site pour récupération de animal mise sous antibiotique, traitement médicamenteux,antiparasitaire. </text:span><text:span text:style-name="T24">Anesthésie, Opération d</text:span><text:span text:style-name="T22">’Ovariectomie Hystérectomie</text:span><text:span text:style-name="T24"> (totale), identification par puce électronique, encochage à l’oreille et transport en véhicule adapté pour remise sur l’îlot déclaré par le nourricier bénévole (une fiche d’intervention sera remise au jour de l’intervention). Il est compris la mise à disposition de cages trappes pour le nourricier bénévole.</text:span></text:p>
            <text:p text:style-name="P10"/>
            <text:p text:style-name="P10"/>
          </table:table-cell>
          <table:table-cell table:style-name="Tableau2.C4" office:value-type="string">
            <text:p text:style-name="P28"/>
            <text:p text:style-name="P28"/>
            <text:p text:style-name="P28"/>
            <text:p text:style-name="P30"/>
            <text:p text:style-name="P26"/>
            <text:p text:style-name="P27">Prix <text:span text:style-name="T25">forfaitaire</text:span></text:p>
            <text:p text:style-name="P26"/>
            <text:p text:style-name="P26"/>
            <text:p text:style-name="P26"/>
            <text:p text:style-name="P26"/>
            <text:p text:style-name="P29"/>
            <text:p text:style-name="P29"/>
            <text:p text:style-name="P29"/>
            <text:p text:style-name="P26"/>
          </table:table-cell>
          <table:table-cell table:style-name="Tableau2.D4" office:value-type="string">
            <text:p text:style-name="P50"/>
          </table:table-cell>
        </table:table-row>
      </table:table>
      <text:p text:style-name="P21"/>
      <text:p text:style-name="P44"><text:s text:c="8"/></text:p>
      <text:p text:style-name="P44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larendon BT" svg:font-family="'Clarendon BT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41cm" style:vertical-align="baseline" style:writing-mode="lr-tb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Helvetica" fo:font-family="Helvetica, Arial" style:font-family-generic="swiss" style:font-pitch="variable" fo:font-size="14pt" fo:text-shadow="1pt 1pt" fo:font-weight="bold" style:font-size-asian="14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justify" style:justify-single-word="false" fo:text-indent="0.021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8.996cm"/>
        </style:tab-stops>
      </style:paragraph-properties>
      <style:text-properties fo:font-variant="small-caps" style:font-name="Times" fo:font-family="Times, 'Times New Roman'" style:font-family-generic="roman" style:font-pitch="variable" fo:font-size="11pt" fo:font-weight="bold" style:font-size-asian="11pt" style:font-weight-asian="bold" style:font-name-complex="Times" style:font-family-complex="Times, 'Times New Roman'" style:font-family-generic-complex="roman" style:font-pitch-complex="variable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trait_20_corps_20_de_20_texte_20_21" style:display-name="Retrait corps de texte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2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yle1" style:family="paragraph" style:parent-style-name="Standard">
      <style:paragraph-properties fo:text-align="justify" style:justify-single-word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2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_20_left" style:display-name="Footer left" style:family="paragraph" style:parent-style-name="Standard" style:class="extra" style:master-page-name="">
      <loext:graphic-properties draw:fill="none" draw:fill-color="#729fc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1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1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1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1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729fc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1" fo:font-family="Arial" style:font-family-generic="swiss" style:font-pitch="variable" fo:font-size="22pt" fo:language="fr" fo:country="FR" fo:background-color="transparent" style:font-size-asian="22pt" style:font-name-complex="Arial1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0pt" style:font-name-complex="Arial1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western" style:family="paragraph" style:parent-style-name="Standard">
      <style:paragraph-properties fo:margin-top="0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LO-Normal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Ident._20_intervenant" style:display-name="Ident. intervenant" style:family="paragraph" style:parent-style-name="Standard">
      <style:paragraph-properties fo:text-align="justify" style:justify-single-word="false" fo:hyphenation-ladder-count="no-limit"/>
      <style:text-properties style:font-name="Clarendon BT" fo:font-family="'Clarendon BT'" style:font-family-generic="roman" style:font-pitch="variable" style:font-name-asian="Clarendon BT" style:font-family-asian="'Clarendon BT'" style:font-family-generic-asian="roman" style:font-pitch-asian="variable" style:font-name-complex="Clarendon BT" style:font-family-complex="'Clarendon BT'" style:font-family-generic-complex="roman" style:font-pitch-complex="variable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orps_20_du_20_texte" style:display-name="Corps du texte" style:family="paragraph" style:parent-style-name="Standard">
      <loext:graphic-properties draw:fill="solid" draw:fill-color="#ffffff" draw:opacity="100%"/>
      <style:paragraph-properties fo:margin-left="0cm" fo:margin-right="0cm" fo:line-height="0.483cm" fo:text-align="end" style:justify-single-word="false" fo:hyphenation-ladder-count="no-limit" fo:text-indent="-0.67cm" style:auto-text-indent="false" fo:background-color="#ffffff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Numbering_20_Symbols" style:display-name="Numbering Symbols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olice_20_par_20_défaut2" style:display-name="Police par défaut2" style:family="text"/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en_20_hypertexte1" style:display-name="Lien hypertexte1" style:family="text" style:parent-style-name="Police_20_par_20_défaut2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-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margin-left="-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margin-left="-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-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2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6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4c4c4c" fo:font-size="6pt" fo:font-weight="normal" fo:background-color="transparent" style:font-size-asian="6pt" style:font-weight-asian="normal" style:font-size-complex="6pt" style:font-weight-complex="normal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6pt" fo:background-color="#ffff00" style:font-size-asian="6pt" style:font-size-complex="6pt"/>
    </style:style>
    <style:style style:name="MT1" style:family="text">
      <style:text-properties fo:background-color="#ffffff"/>
    </style:style>
    <style:style style:name="MT2" style:family="text">
      <style:text-properties officeooo:rsid="00090418" fo:background-color="#ffffff"/>
    </style:style>
    <style:style style:name="MT3" style:family="text"/>
    <style:style style:name="MT4" style:family="text">
      <style:text-properties style:use-window-font-color="true" style:font-name="Arial1" fo:font-weight="normal" fo:background-color="transparent" loext:char-shading-value="0" style:font-weight-asian="normal" style:font-weight-complex="norm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OT 2 <text:s text:c="2"/>B.P.U <text:s/>Dossier n° <text:span text:style-name="MT1"><text:s text:c="2"/></text:span><text:span text:style-name="MT2">2021_30502_0030</text:span></text:p>
        <text:p text:style-name="MP2"><draw:frame draw:style-name="Mfr1" draw:name="Cadre2" text:anchor-type="paragraph" svg:y="0.002cm" draw:z-index="1"><draw:text-box fo:min-height="0.37cm" fo:min-width="0.041cm"><text:p text:style-name="Footer"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</draw:text-box></draw:frame><text:span text:style-name="Police_20_par_20_défaut"><text:span text:style-name="MT4">STÉRILISATIONS <text:s/>FÉLINES <text:s/>DES <text:s/>CHATS <text:s/>LIBRES <text:s/>MARSEILLAI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2 </dc:title>
    <meta:initial-creator>ragen</meta:initial-creator>
    <meta:creation-date>2007-11-06T13:47:00</meta:creation-date>
    <dc:date>2021-08-12T15:51:12.392000000</dc:date>
    <meta:editing-cycles>200</meta:editing-cycles>
    <meta:editing-duration>PT16H2M22S</meta:editing-duration>
    <meta:generator>LibreOffice/5.3.6.1$Windows_x86 LibreOffice_project/686f202eff87ef707079aeb7f485847613344eb7</meta:generator>
    <meta:print-date>2021-06-04T11:10:51.746000000</meta:print-date>
    <meta:document-statistic meta:table-count="2" meta:image-count="0" meta:object-count="0" meta:page-count="2" meta:paragraph-count="45" meta:word-count="359" meta:character-count="2535" meta:non-whitespace-character-count="2152"/>
    <meta:user-defined meta:name="Info 1"/>
    <meta:user-defined meta:name="Info 2"/>
    <meta:user-defined meta:name="Info 3"/>
    <meta:user-defined meta:name="Info 4"/>
  </office:meta>
</office:document-meta>
</file>