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center" style:justify-single-word="false"/>
      <style:text-properties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26"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paragraph-rsid="001bd43b"/>
    </style:style>
    <style:style style:name="P29" style:family="paragraph" style:parent-style-name="Standard">
      <style:text-properties fo:font-style="normal" style:text-underline-style="none" fo:font-weight="normal"/>
    </style:style>
    <style:style style:name="P30" style:family="paragraph" style:parent-style-name="Standard">
      <style:text-properties fo:font-style="normal" style:text-underline-style="none" fo:font-weight="normal" officeooo:paragraph-rsid="001bd43b"/>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officeooo:rsid="001bd43b"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bd43b"/>
    </style:style>
    <style:style style:name="T16" style:family="text">
      <style:text-properties officeooo:rsid="00127ab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20 16:00" text:name="dateLimite"/>
        <text:user-field-decl office:value-type="string" office:string-value="2020_30502_0003" text:name="NumeroConsultation"/>
        <text:user-field-decl office:value-type="string" office:string-value="Appel d'offres ouvert" text:name="ProcedurePassation"/>
        <text:user-field-decl office:value-type="string" office:string-value="Acte d'Engagement Lot 2"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MISE EN FOURRIERE ET GESTION DU SUIVI DES ANIMAUX ERRANTS ET/OU BLESSES / RAMASSAGE DES ANIMAUX MORTS / STERILISATION DES CHATS LIBRES SUR LE TERRITOIRE DE LA VILLE DE MARSEILLE  / 2 LOTS</text:user-field-get></text:p>
      <text:p text:style-name="Intitule2"/>
      <text:p text:style-name="Text_20_body"/>
      <text:p text:style-name="Text_20_body"/>
      <text:p text:style-name="Text_20_body"/>
      <text:p text:style-name="Text_20_body"/>
      <text:p text:style-name="P17"><text:span text:style-name="T7">Numéro de la consultation<text:tab/>:</text:span><text:span text:style-name="T5"><text:tab/></text:span><text:span text:style-name="T3">202</text:span><text:span text:style-name="T4">1</text:span><text:span text:style-name="T3">_30502_00</text:span><text:span text:style-name="T4">30</text:span></text:p>
      <text:p text:style-name="P7"/>
      <text:p text:style-name="P8"/>
      <text:p text:style-name="P18"><text:span text:style-name="T7">Procédure de passation :</text:span><text:span text:style-name="T5"><text:tab/></text:span><text:span text:style-name="T3"><text:user-field-get text:name="ProcedurePassation">Appel d'offres ouvert</text:user-field-get></text:span></text:p>
      <text:p text:style-name="P4"/>
      <text:p text:style-name="P20"/>
      <text:p text:style-name="P19"><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4">4.1 <text:s/>Forme du prix<text:tab/>10</text:p>
          <text:p text:style-name="P24">4.2 <text:s/>Montant<text:tab/>10</text:p>
          <text:p text:style-name="P24">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Ville de Marseille</text:p>
      <text:p text:style-name="P26">Direction de la Santé de la Solidarité et de l’Inclusion</text:p>
      <text:p text:style-name="P26">Service de la Santé Publique et des Handicapés</text:p>
      <text:p text:style-name="P26">Division « Animal dans la Ville »</text:p>
      <text:p text:style-name="P26">49-55 Avenue du Docteur Heckel</text:p>
      <text:p text:style-name="P25">13 233 MARSEILLE CEDEX 20 </text:p>
      <text:p text:style-name="P25"/>
      <text:p text:style-name="Standard"><text:s/>Représentant du pouvoir adjudicateur:</text:p>
      <text:p text:style-name="P28">Le maire ou son représentant, l'adjoint au Maire, <text:span text:style-name="T16">le ou la conseillèr(e) municipal(e)</text:span> Délégué<text:span text:style-name="T16">(e)</text:span>. </text:p>
      <text:p text:style-name="Standard"/>
      <text:p text:style-name="Standard"><text:s/></text:p>
      <text:p text:style-name="Standard">Personne habilitée à donner des renseignements prévus à l'article R2191-60 du Code de la commande publique : Responsable du Service de la Santé Publique et des Handicapés.</text:p>
      <text:p text:style-name="P10"><text:s/></text:p>
      <text:p text:style-name="P10"><text:s/>Service responsable de l'exécution du marché :</text:p>
      <text:p text:style-name="P10">Service de la Santé Publique et des handicapés</text:p>
      <text:p text:style-name="P10">Misson Animal dans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8">Imputation budgétaire : </text:p>
      <text:p text:style-name="P28">Budget de fonctionnement </text:p>
      <text:h text:style-name="Heading_20_1" text:outline-level="1"><text:soft-page-break/>CONTRACTANT(S)</text:h>
      <text:h text:style-name="Heading_20_2" text:outline-level="2">Identification</text:h>
      <text:p text:style-name="P12">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2">EN CAS DE CANDIDATURE SOUS FORME DE GROUPEMENT D'ENTREPRISES<text:span text:style-name="T12"> </text:span></text:p>
      <text:p text:style-name="P10"/>
      <text:p text:style-name="P12"><text:span text:style-name="T12">- </text:span><text:span text:style-name="T14">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4"><text:span text:style-name="T13">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4"><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30">Dont le siège social est à : ...........................................</text:p>
      <text:p text:style-name="P30">Tél : .....................</text:p>
      <text:p text:style-name="P30">Fax : ....................</text:p>
      <text:p text:style-name="P30">Courriel : ....................................</text:p>
      <text:p text:style-name="P10"><text:soft-page-break/></text:p>
      <text:p text:style-name="P10"/>
      <text:p text:style-name="P14"><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3">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3"><text:span text:style-name="T13">Règlements sur des comptes séparés</text:span><text:span text:style-name="T12">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D'une part, la capture, le transport, la prise en charge de tous les animaux trouvés errants, sains ou blessés, pour leur mise en fourrière. Ils y seront accueillis, hébergés et soignés dans des locaux que le titulaire du marché fournira, implantés en un ou plusieurs sites, ainsi que le ramassage d'animaux morts jusqu'à un poids de 40 kg maximum.D'autre part, la stérilisation et l'identification des chats libres vivant en îlots sur le territoire de la Ville de Marseille.</text:p>
      <text:p text:style-name="Standard"/>
      <text:p text:style-name="Standard"/>
      <text:p text:style-name="Standard"/>
      <text:p text:style-name="Standard"><text:soft-page-break/><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Table">2</text:p>
          </table:table-cell>
          <table:table-cell table:style-name="Tableau2.B2" office:value-type="string">
            <text:p text:style-name="Table">Stérilisation et identification des chats libres vivant en îlots sur le territoire de la Ville de Marseille</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par période annuelle.</text:p>
      <text:p text:style-name="Standard">Montant minimum: 80 000 € </text:p>
      <text:p text:style-name="Standard">Montant maximum: 200 000 €</text:p>
      <text:p text:style-name="Standard">Les bons de commandes pourront être émis jusqu'au dernier jour de la période de validité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1 an </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Les bons de commande émis en fin de marché ne pourront voir leur exécution se prolonger de plus de 3 mois après la date d'expiration du marché.</text:p>
      <text:p text:style-name="Standard"/>
      <text:p text:style-name="Standard"><text:s/></text:p>
      <text:p text:style-name="Standard"/>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6 mois. </text:p>
      <text:h text:style-name="Heading_20_1" text:outline-level="1">ENGAGEMENT ET SIGNATURE DU CANDIDAT</text:h>
      <text:p text:style-name="Standard"><text:s/><text:span text:style-name="T6">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Standard">et dans le Bordereau des prix unitaires.</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30">Le maire ou son représentant, l'adjoint au Maire, <text:span text:style-name="T16">le ou la conseillèr(e) municipal(e)</text:span> Délégué<text:span text:style-name="T16">(e)</text:sp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text:span text:style-name="T15">PJPS</text:span></text:p>
      <text:p text:style-name="Standard">Direction de la Santé de la Solidarité et de l'Inclusion</text:p>
      <text:p text:style-name="Standard">Service de la Santé Publique et des Handicapés</text:p>
      <text:p text:style-name="Standard">Mission Animale dans la Ville </text:p>
      <text:p text:style-name="Standard"/>
      <text:p text:style-name="Standard">A l'attention de : Le directeur ou son représenatnt</text:p>
      <text:p text:style-name="Standard"/>
      <text:p text:style-name="Standard"><text:s/>2 Place François Mireur</text:p>
      <text:p text:style-name="Standard">13 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text:soft-page-break/>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FOURRIERE ET GESTION DU SUIVI DES ANIMAUX ERRANTS ET/OU BLESSES / RAMASSAGE DES ANIMAUX MORTS / STERILISATION DES CHATS LIBRES SUR LE TERRITOIRE DE LA VILLE DE MARSEILLE  / 2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FOURRIERE ET GESTION DU SUIVI DES ANIMAUX ERRANTS ET/OU BLESSES / RAMASSAGE DES ANIMAUX MORTS / STERILISATION DES CHATS LIBRES SUR LE TERRITOIRE DE LA VILLE DE MARSEILLE  /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9T15:01:26</meta:creation-date>
    <meta:editing-duration>PT12M9S</meta:editing-duration>
    <meta:editing-cycles>6</meta:editing-cycles>
    <meta:generator>LibreOffice/5.3.6.1$Windows_x86 LibreOffice_project/686f202eff87ef707079aeb7f485847613344eb7</meta:generator>
    <dc:date>2021-08-13T16:28:16.429000000</dc:date>
    <meta:document-statistic meta:table-count="2" meta:image-count="1" meta:object-count="0" meta:page-count="15" meta:paragraph-count="302" meta:word-count="2610" meta:character-count="20229" meta:non-whitespace-character-count="17739"/>
    <meta:user-defined meta:name="Info 1"/>
    <meta:user-defined meta:name="Info 2"/>
    <meta:user-defined meta:name="Info 3"/>
    <meta:user-defined meta:name="Info 4"/>
  </office:meta>
</office:document-meta>
</file>