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15" style:family="table-row">
      <style:table-row-properties style:min-row-height="0.963cm"/>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27" style:family="paragraph" style:parent-style-name="Standard">
      <style:paragraph-properties fo:margin-top="0cm" fo:margin-bottom="0cm" loext:contextual-spacing="false" fo:text-align="justify" style:justify-single-word="false"/>
      <style:text-properties style:use-window-font-color="true" style:font-name="Arial" fo:font-size="11pt" style:font-size-asian="11pt" style:font-size-complex="11pt"/>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normal" officeooo:paragraph-rsid="00127ab6"/>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officeooo:rsid="00127ab6" fo:background-color="#ffffff" loext:char-shading-value="0" style:font-weight-asian="bold" style:font-name-complex="Arial" style:font-weight-complex="bold"/>
    </style:style>
    <style:style style:name="T5" style:family="text">
      <style:text-properties fo:font-weight="bold" officeooo:rsid="00146117"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27ab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Acte d'Engagement Lot 1"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ISE EN FOURRIERE ET GESTION DU SUIVI DES ANIMAUX ERRANTS ET/OU BLESSES / RAMASSAGE DES ANIMAUX MORTS / STERILISATION DES CHATS LIBRES SUR LE TERRITOIRE DE LA VILLE DE MARSEILLE  / 2 LOTS</text:user-field-get></text:p>
      <text:p text:style-name="Intitule2"/>
      <text:p text:style-name="Text_20_body"/>
      <text:p text:style-name="Text_20_body"/>
      <text:p text:style-name="Text_20_body"/>
      <text:p text:style-name="Text_20_body"/>
      <text:p text:style-name="P18"><text:span text:style-name="T8">Numéro de la consultation<text:tab/>:</text:span><text:span text:style-name="T6"><text:tab/></text:span><text:span text:style-name="T3">202</text:span><text:span text:style-name="T5">1</text:span><text:span text:style-name="T3">_30502_00</text:span><text:span text:style-name="T4">30</text:span></text:p>
      <text:p text:style-name="P7"/>
      <text:p text:style-name="P8"/>
      <text:p text:style-name="P19"><text:span text:style-name="T8">Procédure de passation :</text:span><text:span text:style-name="T6"><text:tab/></text:span><text:span text:style-name="T3"><text:user-field-get text:name="ProcedurePassation">Appel d'offres ouvert</text:user-field-get></text:span></text:p>
      <text:p text:style-name="P4"/>
      <text:p text:style-name="P21"/>
      <text:p text:style-name="P20"><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Ville de Marseille</text:p>
      <text:p text:style-name="P26">Direction de la Santé de la Solidarité et de l’Inclusion</text:p>
      <text:p text:style-name="P26">Service de la Santé Publique et des Handicapés</text:p>
      <text:p text:style-name="P26">Division « Animal dans la Ville »</text:p>
      <text:p text:style-name="P26">49-55 Avenue du Docteur Heckel</text:p>
      <text:p text:style-name="P27">13 233 MARSEILLE CEDEX 20 </text:p>
      <text:p text:style-name="Standard"><text:s/></text:p>
      <text:p text:style-name="Standard">Représentant du pouvoir adjudicateur:</text:p>
      <text:p text:style-name="Standard">Le maire ou son représentant, l'adjoint au Maire, <text:span text:style-name="T16">le ou la conseillèr(e) municipal(e)</text:span> Délégué<text:span text:style-name="T16">(e)</text:span>. </text:p>
      <text:p text:style-name="Standard">Personne habilitée à donner des renseignements prévus à l'article R2191-60 du Code de la commande publique : Responsable du Service de la Santé Publique et des Handicapés. </text:p>
      <text:p text:style-name="Standard"><text:s/>Service responsable de l'exécution du marché : 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style-name="Tableau1.15">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29">Dont le siège social est à : ...........................................</text:p>
      <text:p text:style-name="P29">Tél : .....................</text:p>
      <text:p text:style-name="P29">Fax : ....................</text:p>
      <text:p text:style-name="P29">Courriel : ....................................</text:p>
      <text:p text:style-name="P11"><text:soft-page-break/></text:p>
      <text:p text:style-name="P11"/>
      <text:p text:style-name="P15"><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4">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D'autre part, la stérilisation et l'identification des chats libres vivant en îlots sur le territoire de la Ville de Marseille.</text:p>
      <text:p text:style-name="Standard"/>
      <text:p text:style-name="Standard"/>
      <text:p text:style-name="Standard"/>
      <text:p text:style-name="Standard"><text:soft-page-break/><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Capture, transport des animaux errants et/ou dangereux, et/ou blessés et/ou morts sur le territoire de la Ville de Marseille, mise en fourrière et gestion du suivi des animaux.</text:p>
          </table:table-cell>
        </table:table-row>
      </table:table>
      <text:p text:style-name="Standard"><text:soft-page-break/></text:p>
      <text:p text:style-name="Standard"><text:s/>L'acte d'engagement est établi pour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text:p>
      <text:p text:style-name="Standard">Montant minimum: 400 000 €</text:p>
      <text:p text:style-name="Standard">Montant maximum: 850 000 €</text:p>
      <text:p text:style-name="Standard">Les bons de commandes pourront être émis jusqu'au dernier jour de la période de validité du marché.</text:p>
      <text:p text:style-name="Standard"/>
      <text:p text:style-name="Standard"><text:s/></text:p>
      <text:p text:style-name="Standard">Les prix unitaires du marché sont détaillés dans :</text:p>
      <text:p text:style-name="Standard">Le document intitulé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1 an.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Heading_20_1" text:outline-level="1"><text:soft-page-break/>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text:s/><text:span text:style-name="T7">Clause de protection des données (RGPD)</text:span></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Standard">et dans le 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29">Le maire ou son représentant, l'adjoint au Maire, <text:span text:style-name="T16">le ou la conseillèr(e) municipal(e)</text:span> Délégué<text:span text:style-name="T16">(e)</text:span>. </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16">VJPS</text:span></text:p>
      <text:p text:style-name="Standard">Direction de la Santé de la Solidarité et de l'Inclusion</text:p>
      <text:p text:style-name="Standard">Service de la Santé Publique et des handicapés</text:p>
      <text:p text:style-name="Standard">Mission Animal dans la Ville </text:p>
      <text:p text:style-name="Standard">A l'attention de : Le directeur ou son représentant </text:p>
      <text:p text:style-name="Standard">Adresse : 2 Place François Mireur</text:p>
      <text:p text:style-name="Standard">Code postal : 13 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text:soft-page-break/>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5:01:15</meta:creation-date>
    <meta:editing-duration>PT7M37S</meta:editing-duration>
    <meta:editing-cycles>6</meta:editing-cycles>
    <meta:generator>LibreOffice/5.3.6.1$Windows_x86 LibreOffice_project/686f202eff87ef707079aeb7f485847613344eb7</meta:generator>
    <dc:date>2021-08-13T16:23:35.666000000</dc:date>
    <meta:document-statistic meta:table-count="2" meta:image-count="1" meta:object-count="0" meta:page-count="15" meta:paragraph-count="303" meta:word-count="2644" meta:character-count="20445" meta:non-whitespace-character-count="17916"/>
    <meta:user-defined meta:name="Info 1"/>
    <meta:user-defined meta:name="Info 2"/>
    <meta:user-defined meta:name="Info 3"/>
    <meta:user-defined meta:name="Info 4"/>
  </office:meta>
</office:document-meta>
</file>