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3.66cm"/>
    </style:style>
    <style:style style:name="Tableau3.B" style:family="table-column">
      <style:table-column-properties style:column-width="6.239cm"/>
    </style:style>
    <style:style style:name="Tableau3.C" style:family="table-column">
      <style:table-column-properties style:column-width="4.731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2.856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8f19"/>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59d0e"/>
    </style:style>
    <style:style style:name="P20" style:family="paragraph" style:parent-style-name="Standard">
      <style:text-properties officeooo:rsid="00059d0e" officeooo:paragraph-rsid="00059d0e"/>
    </style:style>
    <style:style style:name="P21" style:family="paragraph" style:parent-style-name="Standard">
      <style:text-properties officeooo:paragraph-rsid="00081720"/>
    </style:style>
    <style:style style:name="P22" style:family="paragraph" style:parent-style-name="Standard">
      <style:text-properties officeooo:rsid="000aa907" officeooo:paragraph-rsid="000aa907"/>
    </style:style>
    <style:style style:name="P23" style:family="paragraph" style:parent-style-name="Standard">
      <style:text-properties officeooo:paragraph-rsid="000b1059"/>
    </style:style>
    <style:style style:name="P24" style:family="paragraph" style:parent-style-name="Standard">
      <style:text-properties officeooo:paragraph-rsid="000c8f19"/>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Table">
      <style:paragraph-properties fo:text-align="start" style:justify-single-word="false"/>
    </style:style>
    <style:style style:name="P32" style:family="paragraph" style:parent-style-name="Standard">
      <style:paragraph-properties fo:break-after="page"/>
      <style:text-properties style:font-name="Arial"/>
    </style:style>
    <style:style style:name="P33" style:family="paragraph" style:parent-style-name="Text_20_body">
      <style:text-properties officeooo:paragraph-rsid="000b1059"/>
    </style:style>
    <style:style style:name="P34" style:family="paragraph" style:parent-style-name="Table_20_Contents">
      <style:text-properties officeooo:rsid="00071bfb" officeooo:paragraph-rsid="000b1059"/>
    </style:style>
    <style:style style:name="P35" style:family="paragraph" style:parent-style-name="Table_20_Contents">
      <style:paragraph-properties fo:text-align="center" style:justify-single-word="false"/>
      <style:text-properties officeooo:rsid="00071bfb" officeooo:paragraph-rsid="000b1059"/>
    </style:style>
    <style:style style:name="P36" style:family="paragraph" style:parent-style-name="Table_20_Contents">
      <style:paragraph-properties fo:text-align="center" style:justify-single-word="false"/>
      <style:text-properties officeooo:rsid="00081720" officeooo:paragraph-rsid="000b1059"/>
    </style:style>
    <style:style style:name="P37" style:family="paragraph" style:parent-style-name="Table_20_Contents">
      <style:paragraph-properties fo:text-align="center" style:justify-single-word="false"/>
      <style:text-properties officeooo:rsid="000bd9b3" officeooo:paragraph-rsid="000b1059"/>
    </style:style>
    <style:style style:name="P38" style:family="paragraph" style:parent-style-name="Heading_20_1">
      <style:text-properties officeooo:paragraph-rsid="000b1059"/>
    </style:style>
    <style:style style:name="P39" style:family="paragraph" style:parent-style-name="Heading_20_2">
      <style:text-properties officeooo:paragraph-rsid="000b1059"/>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Standard">
      <style:text-properties officeooo:paragraph-rsid="000b105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aa907"/>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81720"/>
    </style:style>
    <style:style style:name="T17" style:family="text">
      <style:text-properties officeooo:rsid="000aa907"/>
    </style:style>
    <style:style style:name="T18" style:family="text">
      <style:text-properties officeooo:rsid="000b1059"/>
    </style:style>
    <style:style style:name="T19" style:family="text">
      <style:text-properties officeooo:rsid="000c8f19"/>
    </style:style>
    <style:style style:name="T20" style:family="text">
      <style:text-properties officeooo:rsid="000f8ffe"/>
    </style:style>
    <style:style style:name="T21" style:family="text">
      <style:text-properties officeooo:rsid="00119b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REPAS FROIDS PRÉPARÉ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6/2021 16:00" text:name="dateLimite"/>
        <text:user-field-decl office:value-type="string" office:string-value="2021_30502_0003" text:name="NumeroConsultation"/>
        <text:user-field-decl office:value-type="string" office:string-value="Appel d'offres ouvert" text:name="ProcedurePassation"/>
        <text:user-field-decl office:value-type="string" office:string-value="ACTE D'ENGAGEMENT"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 </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FROIDS PRÉPARÉS </text:user-field-get></text:p>
      <text:p text:style-name="Intitule2"/>
      <text:p text:style-name="Text_20_body"/>
      <text:p text:style-name="Text_20_body"/>
      <text:p text:style-name="Text_20_body"/>
      <text:p text:style-name="Text_20_body"/>
      <text:p text:style-name="P25"><text:span text:style-name="T7">Numéro de la consultation<text:tab/>:</text:span><text:span text:style-name="T5"><text:tab/></text:span><text:span text:style-name="T4"><text:user-field-get text:name="NumeroConsultation">2021_30502_0003</text:user-field-get></text:span></text:p>
      <text:p text:style-name="P7"/>
      <text:p text:style-name="P8"/>
      <text:p text:style-name="P26"><text:span text:style-name="T7">Procédure de passation :</text:span><text:span text:style-name="T5"><text:tab/></text:span><text:span text:style-name="T4"><text:user-field-get text:name="ProcedurePassation">Appel d'offres ouvert</text:user-field-get></text:span></text:p>
      <text:p text:style-name="P4"/>
      <text:p text:style-name="P28"/>
      <text:p text:style-name="P27"><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30"><text:span text:style-name="Strong_20_Emphasis">Article 2 -</text:span> <text:s/><text:span text:style-name="Strong_20_Emphasis">CONTRACTANT(S)</text:span><text:tab/>4</text:p>
          <text:p text:style-name="P29">2.1 <text:s/>Identification<text:tab/>4</text:p>
          <text:p text:style-name="P29">2.2 <text:s/>Compte à créditer<text:tab/>7</text:p>
          <text:p text:style-name="P30"><text:span text:style-name="Strong_20_Emphasis">Article 3 -</text:span> <text:s/><text:span text:style-name="Strong_20_Emphasis">OBJET</text:span><text:tab/>8</text:p>
          <text:p text:style-name="P30"><text:span text:style-name="Strong_20_Emphasis">Article 4 -</text:span> <text:s/><text:span text:style-name="Strong_20_Emphasis">MONTANT ET PRIX DU MARCHE</text:span><text:tab/>9</text:p>
          <text:p text:style-name="P29">4.1 <text:s/>Forme du prix<text:tab/>9</text:p>
          <text:p text:style-name="P29">4.2 <text:s/>Montant<text:tab/>9</text:p>
          <text:p text:style-name="P29">4.3 <text:s/>Sous traitance<text:tab/>9</text:p>
          <text:p text:style-name="P30"><text:span text:style-name="Strong_20_Emphasis">Article 5 -</text:span> <text:s/><text:span text:style-name="Strong_20_Emphasis">AVANCE</text:span><text:tab/>9</text:p>
          <text:p text:style-name="P30"><text:span text:style-name="Strong_20_Emphasis">Article 6 -</text:span> <text:s/><text:span text:style-name="Strong_20_Emphasis">DUREE</text:span><text:tab/>10</text:p>
          <text:p text:style-name="P30"><text:span text:style-name="Strong_20_Emphasis">Article 7 -</text:span> <text:s/><text:span text:style-name="Strong_20_Emphasis">PROVENANCE DES FOURNITURES</text:span><text:tab/>10</text:p>
          <text:p text:style-name="P30"><text:span text:style-name="Strong_20_Emphasis">Article 8 -</text:span> <text:s/><text:span text:style-name="Strong_20_Emphasis">DELAI DE VALIDITE DES OFFRES</text:span><text:tab/>10</text:p>
          <text:p text:style-name="P30"><text:span text:style-name="Strong_20_Emphasis">Article 9 -</text:span> <text:s/><text:span text:style-name="Strong_20_Emphasis">ENGAGEMENT ET SIGNATURE DU CANDIDAT</text:span><text:tab/>10</text:p>
          <text:p text:style-name="P30"><text:span text:style-name="Strong_20_Emphasis">Article 10 -</text:span> <text:s/><text:span text:style-name="Strong_20_Emphasis">SIGNATURE DU POUVOIR ADJUDICATEUR</text:span><text:tab/>11</text:p>
          <text:p text:style-name="P30"><text:span text:style-name="Strong_20_Emphasis">Article 11 -</text:span> <text:s/><text:span text:style-name="Strong_20_Emphasis">NOTIFICATION DU MARCHE</text:span><text:tab/>11</text:p>
          <text:p text:style-name="P30"><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text:p>
      <text:p text:style-name="Standard">MADAME Audrey GARINO</text:p>
      <text:p text:style-name="P20">Adjointe en charge des Affaires Sociales</text:p>
      <text:p text:style-name="P20">de la Soidarité, de la Lutte contre la Pauvreté</text:p>
      <text:p text:style-name="P20">et de l'Egalite des Droits,</text:p>
      <text:p text:style-name="Standard">Habilitée à signer. </text:p>
      <text:p text:style-name="Standard"/>
      <text:p text:style-name="P19">Personne habilitée à donner des renseignements prévus à l'article R2191-60 du Code de la commande publique : </text:p>
      <text:p text:style-name="P19">Madame Monique Calcar, mcalcar@marseille.fr 0495045856, et </text:p>
      <text:p text:style-name="P19">Mme Anne Matteucci, asantucci@marseille.fr 0491554343.</text:p>
      <text:p text:style-name="P10"><text:s/></text:p>
      <text:p text:style-name="P10">Service responsable de l'exécution du marché :</text:p>
      <text:p text:style-name="P10">Service de la Solidarité et de la Lutte contre l'Exclus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De Fonctionnement </text:p>
      <text:h text:style-name="Heading_20_2" text:outline-level="2"><text:soft-page-break/>Code CPV</text:h>
      <text:p text:style-name="P14">CPV principal<text:span text:style-name="T12"> : </text:span><text:span text:style-name="T13">15894200 – Repas préparés</text:span></text:p>
      <text:p text:style-name="P14"/>
      <text:h text:style-name="Heading_20_1" text:outline-level="1">CONTRACTANT(S)</text:h>
      <text:h text:style-name="Heading_20_2" text:outline-level="2">Identification</text:h>
      <text:p text:style-name="P16">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ext:soft-page-break/>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6">EN CAS DE CANDIDATURE SOUS FORME DE GROUPEMENT D'ENTREPRISES<text:span text:style-name="T12"> </text:span></text:p>
      <text:p text:style-name="P10"/>
      <text:p text:style-name="P16"><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4">Règlements sur des comptes séparés</text:span><text:span text:style-name="T12">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repas froids préparés qui seront distribués par les agents municipaux, du 1er novembre au 31 mars, <text:s/>dans le cadre d'une aide alimentaire d'urgence aux personnes vulnérables qui sont dans la rue ou aux personnes sans domicile fixe. </text:p>
      <text:p text:style-name="Standard">Ces repas devront être livrés en suivant une procédure stricte permettant de ne pas rompre la chaine du froid, au Service de la Solidarité et de la Lutte contre l'Exclusion.</text:p>
      <text:p text:style-name="Standard">La prestation s'exercera durant les mois de novembre à mars de chaque année.</text:p>
      <text:p text:style-name="Standard">Durant les autres mois de l'année, il n'y a aura pas, ou très peu, de commandes.</text:p>
      <text:p text:style-name="Standard">Le volume de repas, durant cette période d'activité, est habituellement de 500 par jour.</text:p>
      <text:p text:style-name="Standard"><text:soft-page-break/>Ce volume pourrait se modifier si un contexte de crise survenait. </text:p>
      <text:p text:style-name="Standard"><text:s/>L'acte d'engagement est établi pour :</text:p>
      <text:p text:style-name="Standard">- l'offre de base</text:p>
      <text:p text:style-name="Standard"/>
      <text:p text:style-name="Standard"/>
      <text:h text:style-name="P38" text:outline-level="1">MONTANT ET PRIX DU MARCHE</text:h>
      <text:p text:style-name="P33"/>
      <text:h text:style-name="Heading_20_2" text:outline-level="2">Forme du prix</text:h>
      <text:p text:style-name="Standard"/>
      <text:p text:style-name="Standard"/>
      <text:p text:style-name="Standard">Le <text:span text:style-name="T17">marché sera traité</text:span> à prix unitaires. </text:p>
      <text:h text:style-name="Heading_20_2" text:outline-level="2">Montant</text:h>
      <text:p text:style-name="Standard"><text:s/>Les bons de commandes seront émis dans les conditions et limites suivantes :</text:p>
      <text:p text:style-name="Standard">- minimum : 10 000.00 € <text:span text:style-name="T19">HT.</text:span></text:p>
      <text:p text:style-name="Standard">- maximum : <text:span text:style-name="T17">Sans Maximum</text:span><text:span text:style-name="T3">.</text:span></text:p>
      <text:p text:style-name="P16"/>
      <text:p text:style-name="P10">La périodicité de ces montants est annuelle.</text:p>
      <text:p text:style-name="P10"/>
      <text:p text:style-name="P10"><text:s/></text:p>
      <text:p text:style-name="Standard">Le prix du marché <text:span text:style-name="T18">est un prix unique</text:span> détaillé <text:span text:style-name="T18">ainsi</text:span>:</text:p>
      <text:p text:style-name="Standard"/>
      <text:p text:style-name="P23"/>
      <table:table table:name="Tableau3" table:style-name="Tableau3">
        <table:table-column table:style-name="Tableau3.A"/>
        <table:table-column table:style-name="Tableau3.B"/>
        <table:table-column table:style-name="Tableau3.C"/>
        <table:table-row>
          <table:table-cell table:style-name="Tableau3.A1" office:value-type="string">
            <text:p text:style-name="P37">INTITULE</text:p>
          </table:table-cell>
          <table:table-cell table:style-name="Tableau3.A1" office:value-type="string">
            <text:p text:style-name="P37">MENU TYPE</text:p>
          </table:table-cell>
          <table:table-cell table:style-name="Tableau3.C1" office:value-type="string">
            <text:p text:style-name="P37">PRIX UNITA<text:span text:style-name="T20">I</text:span>RE EN HT</text:p>
          </table:table-cell>
        </table:table-row>
        <table:table-row>
          <table:table-cell table:style-name="Tableau3.A2" table:number-rows-spanned="2" office:value-type="string">
            <text:p text:style-name="P35">REPAS FROID <text:s text:c="12"/></text:p>
          </table:table-cell>
          <table:table-cell table:style-name="Tableau3.A2" table:number-rows-spanned="2" office:value-type="string">
            <text:p text:style-name="P35"><text:span text:style-name="T16">- </text:span>PLAT PROTIDIQUE</text:p>
            <text:p text:style-name="P35"><text:span text:style-name="T16">- </text:span>GARNITURE LEGUMES</text:p>
            <text:p text:style-name="P36">- DESSERT</text:p>
            <text:p text:style-name="P36">- KIT COUVERTS + SERVIETTES</text:p>
          </table:table-cell>
          <table:table-cell table:style-name="Tableau3.C2" office:value-type="string">
            <text:p text:style-name="P36">PRIX UNIQUE</text:p>
          </table:table-cell>
        </table:table-row>
        <table:table-row table:style-name="Tableau3.3">
          <table:covered-table-cell/>
          <table:covered-table-cell/>
          <table:table-cell table:style-name="Tableau3.C3" office:value-type="string">
            <text:p text:style-name="P36"/>
            <text:p text:style-name="P36"/>
            <text:p text:style-name="P36">___________ <text:span text:style-name="T21">€ HT</text:span></text:p>
          </table:table-cell>
        </table:table-row>
      </table:table>
      <text:p text:style-name="P23"><text:soft-page-break/></text:p>
      <text:p text:style-name="P22">Le montant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 </text:p>
      <text:p text:style-name="Standard"/>
      <text:p text:style-name="Standard"/>
      <text:p text:style-name="Standard"/>
      <text:p text:style-name="Standard"/>
      <text:h text:style-name="P39" text:outline-level="2">Sous traitance</text:h>
      <text:p text:style-name="P23"/>
      <text:p text:style-name="P23"><text:s/>Le présent marché étant un marché de fournitures (sans partie de "services" clairement identifiée par postes ou par lots), la sous-traitance n'est pas autorisée. </text:p>
      <text:p text:style-name="P23"/>
      <text:p text:style-name="P23"/>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6">Le candidat est une PME* : oui/non</text:p>
      <text:p text:style-name="P13">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période de 1 an. </text:p>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2 mois avant la fin de la durée de validité du marché.</text:p>
      <text:p text:style-name="P2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Heading_20_1" text:outline-level="1">DELAI DE VALIDITE DES OFFRES</text:h>
      <text:p text:style-name="Standard"><text:s/>Le candidat est tenu de maintenir son offre, à compter de la date limite de remise des offres, pendant un délai de : 6 mois. </text:p>
      <text:p text:style-name="Standard"/>
      <text:h text:style-name="Heading_20_1" text:outline-level="1">ENGAGEMENT ET SIGNATURE DU CANDIDAT</text:h>
      <text:p text:style-name="Standard"/>
      <text:p text:style-name="Standard"><text:s/><text:span text:style-name="T6">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
      <text:p text:style-name="P10"/>
      <text:p text:style-name="P24"><text:s/>PRIX UNITAIRE <text:s/>Le marché est conclu à prix unitaire unique, quelque soit le type de menu. </text:p>
      <text:p text:style-name="P24"/>
      <text:p text:style-name="P24"><text:soft-page-break/>Après avoir pris connaissance des documents constitutifs du dossier de marché, tels que listés au CCAP/CCP en tant que documents contractuels,</text:p>
      <text:p text:style-name="P24"/>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2"><text:s text:c="2"/>Pour Le Maire et par délégation</text:p>
      <text:p text:style-name="P12"/>
      <text:p text:style-name="P12"/>
      <text:p text:style-name="P12">MADAME Audrey GARINO</text:p>
      <text:p text:style-name="P12">ADJOINTE EN CHARGE DES</text:p>
      <text:p text:style-name="P12">AFFAIRES SOCIALES, DE LA SOLIDARITÉ, DE</text:p>
      <text:p text:style-name="P12">LA LUTTE CONTRE LA PAUVRETÉ ET DE</text:p>
      <text:p text:style-name="P12">L'ÉGALITÉ DES DROITS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Mme/M. le Directeur de la Direction de la Sante, de la Solidarité et de l'Inclusion</text:p>
      <text:p text:style-name="Standard">Service de la Solidarité et de la Lutte contre l'Exclusion </text:p>
      <text:p text:style-name="Standard">Adresse : Immeuble Communica</text:p>
      <text:p text:style-name="Standard">2 Place François Mireur</text:p>
      <text:p text:style-name="Standard">Code postal : 13233  </text:p>
      <text:p text:style-name="Standard">Ville : Marseille Cedex 20</text:p>
      <text:p text:style-name="Standard">Tél : 0491554134</text:p>
      <text:p text:style-name="Standard"/>
      <text:p text:style-name="Standard">Courriel : shautcoeur@marseille.fr / mcalcar@marseille.fr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REPAS FROIDS PRÉPARÉS "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FOURNITURE ET LIVRAISON DE REPAS FROIDS PRÉPARÉ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5:52:35</meta:creation-date>
    <meta:editing-duration>PT1H7M46S</meta:editing-duration>
    <meta:editing-cycles>9</meta:editing-cycles>
    <meta:generator>LibreOffice/5.3.6.1$Windows_x86 LibreOffice_project/686f202eff87ef707079aeb7f485847613344eb7</meta:generator>
    <dc:date>2021-06-14T12:10:12.364000000</dc:date>
    <meta:print-date>2021-05-31T15:54:25.286000000</meta:print-date>
    <meta:document-statistic meta:table-count="2" meta:image-count="1" meta:object-count="0" meta:page-count="14" meta:paragraph-count="304" meta:word-count="2418" meta:character-count="18224" meta:non-whitespace-character-count="15929"/>
    <meta:user-defined meta:name="Info 1"/>
    <meta:user-defined meta:name="Info 2"/>
    <meta:user-defined meta:name="Info 3"/>
    <meta:user-defined meta:name="Info 4"/>
  </office:meta>
</office:document-meta>
</file>