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font-name="Arial" fo:font-size="11pt" fo:font-style="normal" style:text-underline-style="none" fo:font-weight="bold" officeooo:rsid="00588320" officeooo:paragraph-rsid="00360a6a" fo:background-color="transparent" style:font-size-asian="11pt" style:font-weight-asian="bold" style:font-size-complex="11pt" style:font-weight-complex="bold"/>
    </style:style>
    <style:style style:name="P7" style:family="paragraph" style:parent-style-name="Standard" style:master-page-name="">
      <style:paragraph-properties style:page-number="auto"/>
      <style:text-properties style:font-name="Arial" fo:font-size="10.5pt" fo:font-style="normal" style:text-underline-style="none" fo:font-weight="normal" officeooo:rsid="00588320" officeooo:paragraph-rsid="003139d6" fo:background-color="transparent" style:font-size-asian="10.5pt" style:font-weight-asian="normal" style:font-size-complex="10.5pt" style:font-weight-complex="normal"/>
    </style:style>
    <style:style style:name="P8" style:family="paragraph" style:parent-style-name="Standard" style:master-page-name="">
      <style:paragraph-properties style:page-number="auto"/>
      <style:text-properties style:text-underline-style="solid" style:text-underline-width="auto" style:text-underline-color="font-color" fo:font-weight="bold" officeooo:paragraph-rsid="00360a6a"/>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fo:font-style="normal" style:text-underline-style="none" fo:font-weight="normal" officeooo:paragraph-rsid="001891dd"/>
    </style:style>
    <style:style style:name="P13" style:family="paragraph" style:parent-style-name="Standard">
      <style:text-properties fo:color="#000000" fo:font-style="normal" style:text-underline-style="none" fo:font-weight="normal" officeooo:paragraph-rsid="00291b8c"/>
    </style:style>
    <style:style style:name="P14" style:family="paragraph" style:parent-style-name="Standard">
      <style:text-properties fo:color="#000000" fo:font-style="normal" style:text-underline-style="none" fo:font-weight="normal" officeooo:paragraph-rsid="002b17d9"/>
    </style:style>
    <style:style style:name="P15" style:family="paragraph" style:parent-style-name="Standard">
      <style:text-properties fo:color="#000000" officeooo:paragraph-rsid="002b17d9"/>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5pt" fo:font-style="normal" style:text-underline-style="none" fo:font-weight="normal" officeooo:paragraph-rsid="003241a0" style:font-size-asian="10.5pt" style:font-weight-asian="normal" style:font-size-complex="10.5pt" style:font-weight-complex="normal"/>
    </style:style>
    <style:style style:name="P18" style:family="paragraph" style:parent-style-name="Standard">
      <style:text-properties style:font-name="Arial" fo:font-size="10.5pt" fo:font-style="normal" style:text-underline-style="none" fo:font-weight="normal" officeooo:rsid="019bc5c0" officeooo:paragraph-rsid="00464220"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text-properties style:font-name="Arial" fo:font-size="10.5pt" fo:font-style="normal" style:text-underline-style="none" fo:font-weight="normal" officeooo:rsid="00588320" officeooo:paragraph-rsid="004830d8" fo:background-color="transparent" style:font-size-asian="10.5pt" style:font-weight-asian="normal" style:font-size-complex="10.5pt" style:font-weight-complex="normal"/>
    </style:style>
    <style:style style:name="P20" style:family="paragraph" style:parent-style-name="Standard">
      <style:text-properties style:font-name="Arial" fo:font-size="10.5pt" fo:font-style="normal" style:text-underline-style="none" fo:font-weight="bold" officeooo:rsid="00588320" officeooo:paragraph-rsid="0035c523" fo:background-color="transparent" style:font-size-asian="10.5pt" style:font-weight-asian="bold" style:font-size-complex="10.5pt" style:font-weight-complex="bold"/>
    </style:style>
    <style:style style:name="P21" style:family="paragraph" style:parent-style-name="Standard">
      <style:text-properties style:font-name="Arial" fo:font-size="10.5pt" fo:font-style="normal" style:text-underline-style="none" fo:font-weight="bold" officeooo:rsid="005a6974" officeooo:paragraph-rsid="002b17d9" fo:background-color="transparent" style:font-size-asian="10.5pt" style:font-weight-asian="bold" style:font-size-complex="10.5pt" style:font-weight-complex="bold"/>
    </style:style>
    <style:style style:name="P22" style:family="paragraph" style:parent-style-name="Standard">
      <style:text-properties style:font-name="Arial" fo:font-size="10.5pt" fo:font-style="normal" style:text-underline-style="none" fo:font-weight="bold" officeooo:rsid="00182a71" officeooo:paragraph-rsid="001891dd" style:font-size-asian="10.5pt" style:font-size-complex="10.5pt"/>
    </style:style>
    <style:style style:name="P23" style:family="paragraph" style:parent-style-name="Standard">
      <style:text-properties style:font-name="Arial" fo:font-size="10.5pt" style:text-underline-style="none" fo:font-weight="normal" style:font-size-asian="10.5pt" style:font-weight-asian="normal" style:font-size-complex="10.5pt" style:font-weight-complex="normal"/>
    </style:style>
    <style:style style:name="P24" style:family="paragraph" style:parent-style-name="Standard">
      <style:text-properties style:font-name="Arial" fo:font-size="10.5pt" style:text-underline-style="none" fo:font-weight="normal" officeooo:paragraph-rsid="00464220" style:font-size-asian="10.5pt" style:font-weight-asian="normal" style:font-size-complex="10.5pt" style:font-weight-complex="normal"/>
    </style:style>
    <style:style style:name="P25" style:family="paragraph" style:parent-style-name="Standard">
      <style:text-properties style:font-name="Arial" fo:font-size="10.5pt" style:text-underline-style="none" fo:font-weight="normal" fo:background-color="#e9b913" style:font-size-asian="10.5pt" style:font-weight-asian="normal" style:font-size-complex="10.5pt" style:font-weight-complex="normal"/>
    </style:style>
    <style:style style:name="P26" style:family="paragraph" style:parent-style-name="Standard">
      <style:text-properties style:font-name="Arial" fo:font-size="10.5pt" style:text-underline-style="none" fo:font-weight="normal" officeooo:paragraph-rsid="00464220"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Arial" fo:font-size="10.5pt" style:text-underline-style="none" fo:font-weight="normal" officeooo:paragraph-rsid="00464220" fo:background-color="transparent" style:font-size-asian="10.5pt" style:font-weight-asian="normal" style:font-size-complex="10.5pt" style:font-weight-complex="normal"/>
    </style:style>
    <style:style style:name="P28" style:family="paragraph" style:parent-style-name="Standard">
      <style:text-properties style:font-name="Arial" fo:font-size="10.5pt" style:font-size-asian="10.5pt" style:font-size-complex="10.5pt"/>
    </style:style>
    <style:style style:name="P29" style:family="paragraph" style:parent-style-name="Standard">
      <style:text-properties style:font-name="Arial" fo:font-size="10.5pt" officeooo:paragraph-rsid="003241a0" style:font-size-asian="10.5pt" style:font-size-complex="10.5pt"/>
    </style:style>
    <style:style style:name="P30" style:family="paragraph" style:parent-style-name="Standard">
      <style:text-properties style:font-name="Arial" fo:font-size="10.5pt" officeooo:paragraph-rsid="001ca693" style:font-size-asian="10.5pt" style:font-size-complex="10.5pt"/>
    </style:style>
    <style:style style:name="P31" style:family="paragraph" style:parent-style-name="Standard">
      <style:text-properties style:font-name="Arial" fo:font-size="10.5pt" officeooo:paragraph-rsid="001891dd" style:font-size-asian="10.5pt" style:font-size-complex="10.5pt"/>
    </style:style>
    <style:style style:name="P32" style:family="paragraph" style:parent-style-name="Standard">
      <style:text-properties style:font-name="Arial" fo:font-size="10.5pt" fo:font-weight="bold" officeooo:paragraph-rsid="001891dd" style:font-size-asian="10.5pt" style:font-size-complex="10.5pt"/>
    </style:style>
    <style:style style:name="P33" style:family="paragraph" style:parent-style-name="Standard">
      <loext:graphic-properties draw:fill="none"/>
      <style:paragraph-properties fo:background-color="transparent"/>
      <style:text-properties style:font-name="Arial" fo:font-size="10.5pt" fo:language="zxx" fo:country="none" fo:font-style="normal" style:text-underline-style="none" fo:font-weight="normal" officeooo:rsid="00588320" officeooo:paragraph-rsid="003241a0"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4" style:family="paragraph" style:parent-style-name="Standard">
      <style:text-properties style:font-name="Arial" fo:font-size="10.5pt" fo:font-weight="normal" style:font-size-asian="10.5pt" style:font-weight-asian="normal" style:font-size-complex="10.5pt" style:font-weight-complex="normal"/>
    </style:style>
    <style:style style:name="P35" style:family="paragraph" style:parent-style-name="Standard">
      <loext:graphic-properties draw:fill="none"/>
      <style:paragraph-properties fo:background-color="transparent"/>
      <style:text-properties style:font-name="Arial" fo:font-size="10.5pt" fo:font-weight="normal" officeooo:paragraph-rsid="003241a0" style:font-size-asian="10.5pt" style:font-weight-asian="normal" style:font-size-complex="10.5pt" style:font-weight-complex="normal"/>
    </style:style>
    <style:style style:name="P36" style:family="paragraph" style:parent-style-name="Standard">
      <style:text-properties style:font-name="Arial" fo:font-size="11pt" fo:font-style="normal" style:text-underline-style="none" fo:font-weight="bold" officeooo:rsid="00588320" officeooo:paragraph-rsid="0035c523" fo:background-color="transparent" style:font-size-asian="11pt" style:font-weight-asian="bold" style:font-size-complex="11pt" style:font-weight-complex="bold"/>
    </style:style>
    <style:style style:name="P37" style:family="paragraph" style:parent-style-name="Standard">
      <style:text-properties style:font-name="Arial" fo:font-size="11pt" fo:font-style="normal" style:text-underline-style="none" fo:font-weight="bold" officeooo:rsid="00588320" officeooo:paragraph-rsid="004b5b02" fo:background-color="transparent" style:font-size-asian="11pt" style:font-weight-asian="bold" style:font-size-complex="11pt" style:font-weight-complex="bold"/>
    </style:style>
    <style:style style:name="P38" style:family="paragraph" style:parent-style-name="Standard">
      <style:text-properties style:text-underline-style="solid" style:text-underline-width="auto" style:text-underline-color="font-color" fo:font-weight="normal" officeooo:paragraph-rsid="001891dd" style:font-weight-asian="normal" style:font-weight-complex="normal"/>
    </style:style>
    <style:style style:name="P39" style:family="paragraph" style:parent-style-name="Standard">
      <style:text-properties style:text-underline-style="solid" style:text-underline-width="auto" style:text-underline-color="font-color" fo:font-weight="normal" officeooo:paragraph-rsid="0034d3a9" style:font-weight-asian="normal" style:font-weight-complex="normal"/>
    </style:style>
    <style:style style:name="P40" style:family="paragraph" style:parent-style-name="Standard">
      <style:text-properties style:text-underline-style="solid" style:text-underline-width="auto" style:text-underline-color="font-color" fo:font-weight="bold" officeooo:paragraph-rsid="001891dd"/>
    </style:style>
    <style:style style:name="P41" style:family="paragraph" style:parent-style-name="Standard">
      <style:text-properties style:text-underline-style="solid" style:text-underline-width="auto" style:text-underline-color="font-color" fo:font-weight="bold" officeooo:paragraph-rsid="0035c523"/>
    </style:style>
    <style:style style:name="P42" style:family="paragraph" style:parent-style-name="Standard">
      <style:text-properties fo:font-style="normal" style:text-underline-style="none" fo:font-weight="normal" officeooo:paragraph-rsid="001891dd"/>
    </style:style>
    <style:style style:name="P43" style:family="paragraph" style:parent-style-name="Standard">
      <style:text-properties fo:font-style="normal" style:text-underline-style="none" fo:font-weight="normal" officeooo:paragraph-rsid="001e00a0"/>
    </style:style>
    <style:style style:name="P44" style:family="paragraph" style:parent-style-name="Standard">
      <style:text-properties fo:font-style="normal" style:text-underline-style="none" fo:font-weight="normal" officeooo:paragraph-rsid="001891dd" style:font-weight-asian="normal" style:font-weight-complex="normal"/>
    </style:style>
    <style:style style:name="P45" style:family="paragraph" style:parent-style-name="Standard">
      <style:text-properties fo:font-style="normal" style:text-underline-style="none" fo:font-weight="normal" officeooo:paragraph-rsid="002f017d" style:font-weight-asian="normal" style:font-weight-complex="normal"/>
    </style:style>
    <style:style style:name="P46" style:family="paragraph" style:parent-style-name="Standard">
      <style:text-properties fo:font-style="normal" style:text-underline-style="none" fo:font-weight="normal" officeooo:paragraph-rsid="00360a6a" style:font-weight-asian="normal" style:font-weight-complex="normal"/>
    </style:style>
    <style:style style:name="P47" style:family="paragraph" style:parent-style-name="Standard">
      <style:text-properties fo:font-style="normal" style:text-underline-style="none" fo:font-weight="normal" officeooo:paragraph-rsid="0035c523" style:font-weight-asian="normal" style:font-weight-complex="normal"/>
    </style:style>
    <style:style style:name="P48" style:family="paragraph" style:parent-style-name="Standard">
      <style:text-properties fo:font-style="normal" style:text-underline-style="none" fo:font-weight="normal" officeooo:paragraph-rsid="00291b8c"/>
    </style:style>
    <style:style style:name="P49" style:family="paragraph" style:parent-style-name="Standard">
      <style:text-properties fo:font-style="normal" style:text-underline-style="none" fo:font-weight="normal" officeooo:paragraph-rsid="002decde"/>
    </style:style>
    <style:style style:name="P50" style:family="paragraph" style:parent-style-name="Standard">
      <style:text-properties fo:font-style="normal" style:text-underline-style="none" fo:font-weight="normal" officeooo:paragraph-rsid="002e1ee8"/>
    </style:style>
    <style:style style:name="P51" style:family="paragraph" style:parent-style-name="Standard">
      <style:text-properties fo:font-style="normal" style:text-underline-style="none" fo:font-weight="normal" officeooo:paragraph-rsid="002f017d"/>
    </style:style>
    <style:style style:name="P52" style:family="paragraph" style:parent-style-name="Standard">
      <style:text-properties fo:font-style="normal" style:text-underline-style="none" fo:font-weight="normal" officeooo:paragraph-rsid="00334a6d"/>
    </style:style>
    <style:style style:name="P53" style:family="paragraph" style:parent-style-name="Standard">
      <style:text-properties fo:font-style="normal" style:text-underline-style="none" fo:font-weight="normal" officeooo:paragraph-rsid="0035c523"/>
    </style:style>
    <style:style style:name="P54" style:family="paragraph" style:parent-style-name="Standard">
      <style:text-properties fo:font-style="normal" style:text-underline-style="none" fo:font-weight="normal" officeooo:rsid="00334a6d" officeooo:paragraph-rsid="00360a6a"/>
    </style:style>
    <style:style style:name="P55" style:family="paragraph" style:parent-style-name="Standard">
      <style:text-properties fo:font-style="normal" style:text-underline-style="none" fo:font-weight="normal" officeooo:paragraph-rsid="00360a6a"/>
    </style:style>
    <style:style style:name="P56" style:family="paragraph" style:parent-style-name="Standard">
      <style:text-properties fo:font-style="normal" style:text-underline-style="none" fo:font-weight="normal" officeooo:paragraph-rsid="0034d3a9"/>
    </style:style>
    <style:style style:name="P57" style:family="paragraph" style:parent-style-name="Standard">
      <style:text-properties fo:font-style="normal" style:text-underline-style="none" fo:font-weight="normal" officeooo:paragraph-rsid="003bd417"/>
    </style:style>
    <style:style style:name="P58" style:family="paragraph" style:parent-style-name="Standard">
      <style:text-properties fo:font-style="normal" style:text-underline-style="none" fo:font-weight="normal" officeooo:paragraph-rsid="0042438e"/>
    </style:style>
    <style:style style:name="P59" style:family="paragraph" style:parent-style-name="Standard">
      <style:text-properties fo:font-style="normal" style:text-underline-style="none" fo:font-weight="normal" officeooo:paragraph-rsid="00360a6a" fo:background-color="transparent"/>
    </style:style>
    <style:style style:name="P60" style:family="paragraph" style:parent-style-name="Standard">
      <style:text-properties fo:font-style="normal" style:text-underline-style="none" fo:font-weight="bold" officeooo:paragraph-rsid="00291b8c"/>
    </style:style>
    <style:style style:name="P61" style:family="paragraph" style:parent-style-name="Standard">
      <style:text-properties fo:font-style="normal" style:text-underline-style="none" fo:font-weight="bold" officeooo:paragraph-rsid="002decde"/>
    </style:style>
    <style:style style:name="P62" style:family="paragraph" style:parent-style-name="Standard">
      <style:text-properties fo:font-style="normal" style:text-underline-style="none" fo:font-weight="bold" officeooo:paragraph-rsid="002e1ee8"/>
    </style:style>
    <style:style style:name="P63" style:family="paragraph" style:parent-style-name="Standard">
      <style:text-properties fo:font-style="normal" style:text-underline-style="none" fo:font-weight="bold" officeooo:paragraph-rsid="00334a6d"/>
    </style:style>
    <style:style style:name="P64" style:family="paragraph" style:parent-style-name="Standard">
      <style:text-properties fo:font-style="normal" style:text-underline-style="none" fo:font-weight="bold" officeooo:paragraph-rsid="00360a6a" style:font-weight-asian="normal" style:font-weight-complex="normal"/>
    </style:style>
    <style:style style:name="P65" style:family="paragraph" style:parent-style-name="Standard">
      <style:text-properties fo:font-style="normal" style:text-underline-style="none" fo:font-weight="bold" officeooo:paragraph-rsid="00360a6a"/>
    </style:style>
    <style:style style:name="P66" style:family="paragraph" style:parent-style-name="Standard">
      <style:text-properties fo:font-style="normal" style:text-underline-style="none" fo:font-weight="bold" officeooo:paragraph-rsid="0035c523"/>
    </style:style>
    <style:style style:name="P67" style:family="paragraph" style:parent-style-name="Standard">
      <style:text-properties fo:font-style="normal" style:text-underline-style="solid" style:text-underline-width="auto" style:text-underline-color="font-color" fo:font-weight="normal" officeooo:paragraph-rsid="002e1ee8"/>
    </style:style>
    <style:style style:name="P68" style:family="paragraph" style:parent-style-name="Standard">
      <style:text-properties fo:font-style="normal" style:text-underline-style="solid" style:text-underline-width="auto" style:text-underline-color="font-color" fo:font-weight="normal" officeooo:paragraph-rsid="003bd417"/>
    </style:style>
    <style:style style:name="P69" style:family="paragraph" style:parent-style-name="Standard">
      <style:text-properties fo:font-style="normal" style:text-underline-style="solid" style:text-underline-width="auto" style:text-underline-color="font-color" fo:font-weight="bold" officeooo:paragraph-rsid="0035c523"/>
    </style:style>
    <style:style style:name="P70" style:family="paragraph" style:parent-style-name="Standard">
      <style:text-properties officeooo:paragraph-rsid="001891dd"/>
    </style:style>
    <style:style style:name="P71" style:family="paragraph" style:parent-style-name="Standard">
      <style:text-properties fo:font-weight="normal" officeooo:paragraph-rsid="001891dd" style:font-weight-asian="normal" style:font-weight-complex="normal"/>
    </style:style>
    <style:style style:name="P72" style:family="paragraph" style:parent-style-name="Standard">
      <style:text-properties fo:font-weight="normal" officeooo:paragraph-rsid="00291b8c" style:font-weight-asian="normal" style:font-weight-complex="normal"/>
    </style:style>
    <style:style style:name="P73" style:family="paragraph" style:parent-style-name="Standard">
      <style:text-properties fo:font-weight="normal" officeooo:paragraph-rsid="002e1ee8" style:font-weight-asian="normal" style:font-weight-complex="normal"/>
    </style:style>
    <style:style style:name="P74" style:family="paragraph" style:parent-style-name="Standard">
      <style:text-properties fo:font-weight="normal" officeooo:paragraph-rsid="0034d3a9" style:font-weight-asian="normal" style:font-weight-complex="normal"/>
    </style:style>
    <style:style style:name="P75" style:family="paragraph" style:parent-style-name="Standard">
      <style:text-properties fo:font-weight="normal" officeooo:paragraph-rsid="00360a6a" style:font-weight-asian="normal" style:font-weight-complex="normal"/>
    </style:style>
    <style:style style:name="P76" style:family="paragraph" style:parent-style-name="Standard">
      <style:text-properties fo:font-weight="normal" officeooo:paragraph-rsid="002e1ee8"/>
    </style:style>
    <style:style style:name="P77" style:family="paragraph" style:parent-style-name="Standard">
      <style:text-properties fo:font-weight="normal" officeooo:paragraph-rsid="001891dd" fo:background-color="transparent" style:font-weight-asian="normal" style:font-weight-complex="normal"/>
    </style:style>
    <style:style style:name="P78" style:family="paragraph" style:parent-style-name="Standard">
      <style:text-properties officeooo:paragraph-rsid="00189eb3"/>
    </style:style>
    <style:style style:name="P79" style:family="paragraph" style:parent-style-name="Standard">
      <style:text-properties style:text-underline-style="none" fo:font-weight="normal" officeooo:paragraph-rsid="00291b8c" style:font-weight-asian="normal" style:font-weight-complex="normal"/>
    </style:style>
    <style:style style:name="P80" style:family="paragraph" style:parent-style-name="Standard">
      <style:text-properties style:text-underline-style="none" fo:font-weight="normal" officeooo:paragraph-rsid="002e1ee8" style:font-weight-asian="normal" style:font-weight-complex="normal"/>
    </style:style>
    <style:style style:name="P81" style:family="paragraph" style:parent-style-name="Standard">
      <style:text-properties style:text-underline-style="none" fo:font-weight="normal" officeooo:paragraph-rsid="00334a6d" style:font-weight-asian="normal" style:font-weight-complex="normal"/>
    </style:style>
    <style:style style:name="P82" style:family="paragraph" style:parent-style-name="Standard">
      <style:text-properties officeooo:paragraph-rsid="00291b8c"/>
    </style:style>
    <style:style style:name="P83" style:family="paragraph" style:parent-style-name="Standard">
      <style:text-properties officeooo:paragraph-rsid="002b17d9"/>
    </style:style>
    <style:style style:name="P84" style:family="paragraph" style:parent-style-name="Standard">
      <style:text-properties fo:font-size="6pt" fo:font-style="normal" style:text-underline-style="none" fo:font-weight="normal" officeooo:paragraph-rsid="00291b8c" style:font-size-asian="5.25pt" style:font-size-complex="6pt"/>
    </style:style>
    <style:style style:name="P85" style:family="paragraph" style:parent-style-name="Standard">
      <style:text-properties fo:font-size="6pt" fo:font-style="normal" style:text-underline-style="none" fo:font-weight="normal" officeooo:paragraph-rsid="00334a6d" style:font-size-asian="5.25pt" style:font-size-complex="6pt"/>
    </style:style>
    <style:style style:name="P86" style:family="paragraph" style:parent-style-name="Standard">
      <style:text-properties fo:font-size="6pt" fo:font-style="normal" style:text-underline-style="none" fo:font-weight="normal" officeooo:paragraph-rsid="0035c523" style:font-size-asian="5.25pt" style:font-size-complex="6pt"/>
    </style:style>
    <style:style style:name="P87" style:family="paragraph" style:parent-style-name="Standard">
      <style:text-properties fo:font-size="6pt" fo:font-style="normal" style:text-underline-style="none" fo:font-weight="normal" officeooo:paragraph-rsid="00360a6a" style:font-size-asian="5.25pt" style:font-size-complex="6pt"/>
    </style:style>
    <style:style style:name="P88" style:family="paragraph" style:parent-style-name="Standard">
      <style:text-properties officeooo:paragraph-rsid="002e1ee8"/>
    </style:style>
    <style:style style:name="P89" style:family="paragraph" style:parent-style-name="Standard">
      <style:text-properties fo:font-size="10.5pt" fo:font-style="normal" style:text-underline-style="none" fo:font-weight="normal" style:font-size-asian="10.5pt" style:font-size-complex="10.5pt"/>
    </style:style>
    <style:style style:name="P90" style:family="paragraph" style:parent-style-name="Standard">
      <style:text-properties fo:font-size="10.5pt" fo:font-style="normal" style:text-underline-style="none" fo:font-weight="normal" officeooo:paragraph-rsid="00360a6a" style:font-size-asian="10.5pt" style:font-size-complex="10.5pt"/>
    </style:style>
    <style:style style:name="P91" style:family="paragraph" style:parent-style-name="Standard">
      <style:text-properties fo:font-size="10.5pt" style:text-underline-style="solid" style:text-underline-width="auto" style:text-underline-color="font-color" style:font-size-asian="10.5pt" style:font-size-complex="10.5pt"/>
    </style:style>
    <style:style style:name="P92" style:family="paragraph" style:parent-style-name="Standard">
      <style:text-properties officeooo:paragraph-rsid="0035c523"/>
    </style:style>
    <style:style style:name="P93" style:family="paragraph" style:parent-style-name="Standard">
      <loext:graphic-properties draw:fill="none"/>
      <style:paragraph-properties fo:background-color="transparent"/>
      <style:text-properties fo:font-size="11pt" fo:font-weight="bold" officeooo:paragraph-rsid="00360a6a" style:font-size-asian="11pt" style:font-weight-asian="bold" style:font-size-complex="11pt" style:font-weight-complex="bold"/>
    </style:style>
    <style:style style:name="P94" style:family="paragraph" style:parent-style-name="Standard">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5" style:family="paragraph" style:parent-style-name="Standard">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size-complex="11pt" style:language-complex="zxx" style:country-complex="none" style:font-style-complex="normal"/>
    </style:style>
    <style:style style:name="P96" style:family="paragraph" style:parent-style-name="Standard">
      <style:text-properties style:font-name="Arial1" fo:font-size="11pt" fo:language="zxx" fo:country="none" fo:font-style="normal" style:text-underline-style="none" officeooo:paragraph-rsid="00360a6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7" style:family="paragraph" style:parent-style-name="Standard">
      <style:text-properties officeooo:paragraph-rsid="00360a6a"/>
    </style:style>
    <style:style style:name="P98" style:family="paragraph" style:parent-style-name="NumeroConsultation">
      <style:paragraph-properties fo:margin-left="6.35cm" fo:margin-right="0cm" fo:text-align="start" style:justify-single-word="false" fo:text-indent="-5.454cm" style:auto-text-indent="false"/>
    </style:style>
    <style:style style:name="P99" style:family="paragraph" style:parent-style-name="Procedure">
      <style:paragraph-properties fo:margin-left="7.571cm" fo:margin-right="0cm" fo:text-align="start" style:justify-single-word="false" fo:text-indent="-6.636cm" style:auto-text-indent="false"/>
    </style:style>
    <style:style style:name="P100" style:family="paragraph" style:parent-style-name="DateLimite">
      <style:paragraph-properties fo:margin-left="7.53cm" fo:margin-right="0cm" fo:text-align="start" style:justify-single-word="false" fo:text-indent="-6.636cm" style:auto-text-indent="false"/>
    </style:style>
    <style:style style:name="P10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2" style:family="paragraph" style:parent-style-name="Standard">
      <style:paragraph-properties fo:break-after="page"/>
      <style:text-properties style:font-name="Arial"/>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891dd" style:language-asian="zxx" style:country-asian="none" style:font-style-asian="normal" style:language-complex="zxx" style:country-complex="none" style:font-style-complex="normal"/>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4d3a9" style:language-asian="zxx" style:country-asian="none" style:font-style-asian="normal" style:language-complex="zxx" style:country-complex="none" style:font-style-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891dd" style:font-size-asian="10.5pt" style:language-asian="zxx" style:country-asian="none" style:font-style-asian="normal" style:font-size-complex="10.5pt" style:language-complex="zxx" style:country-complex="none" style:font-style-complex="normal"/>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officeooo:paragraph-rsid="00291b8c"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2e1ee8" style:language-asian="zxx" style:country-asian="none" style:font-style-asian="normal" style:font-weight-asian="bold" style:language-complex="zxx" style:country-complex="none" style:font-style-complex="normal" style:font-weight-complex="bold"/>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3pt" fo:language="zxx" fo:country="none" fo:font-style="normal" fo:font-weight="bold" officeooo:paragraph-rsid="00334a6d" style:font-size-asian="13pt" style:language-asian="zxx" style:country-asian="none" style:font-weight-asian="bold" style:font-size-complex="13pt" style:language-complex="zxx" style:country-complex="none" style:font-weight-complex="bold"/>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3pt" fo:language="zxx" fo:country="none" fo:font-style="normal" fo:font-weight="bold" officeooo:paragraph-rsid="00291b8c" style:font-size-asian="13pt" style:language-asian="zxx" style:country-asian="none" style:font-weight-asian="bold" style:font-size-complex="13pt" style:language-complex="zxx" style:country-complex="none" style:font-weight-complex="bold"/>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3pt" fo:language="zxx" fo:country="none" fo:font-style="normal" style:text-underline-style="none" fo:font-weight="bold" officeooo:rsid="001e00a0" officeooo:paragraph-rsid="00291b8c" style:font-size-asian="13pt" style:language-asian="zxx" style:country-asian="none" style:font-style-asian="normal" style:font-weight-asian="bold" style:font-size-complex="13pt" style:language-complex="zxx" style:country-complex="none" style:font-style-complex="normal" style:font-weight-complex="bold"/>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style="normal" style:text-underline-style="none" fo:font-weight="bold" officeooo:paragraph-rsid="00360a6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3241a0" style:font-size-asian="10.5pt" style:language-asian="zxx" style:country-asian="none" style:font-weight-asian="bold" style:font-size-complex="10.5pt" style:language-complex="zxx" style:country-complex="none" style:font-weight-complex="bold"/>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fo:font-weight="normal" officeooo:paragraph-rsid="00360a6a" fo:background-color="transparent"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fo:font-style="normal" officeooo:paragraph-rsid="00360a6a" fo:background-color="transparent"/>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tyle="normal" officeooo:paragraph-rsid="00360a6a"/>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2pt" fo:language="zxx" fo:country="none" fo:font-style="normal" style:text-underline-style="none" fo:font-weight="bold" officeooo:paragraph-rsid="00360a6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60a6a" style:language-asian="zxx" style:country-asian="none" style:font-style-asian="normal" style:font-weight-asian="normal" style:language-complex="zxx" style:country-complex="none" style:font-style-complex="normal" style:font-weight-complex="normal"/>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pt" fo:language="zxx" fo:country="none" fo:font-style="normal" style:text-underline-style="none" fo:font-weight="bold" officeooo:rsid="001e00a0" officeooo:paragraph-rsid="00291b8c" style:font-size-asian="8.75pt" style:language-asian="zxx" style:country-asian="none" style:font-style-asian="normal" style:font-weight-asian="bold" style:font-size-complex="10pt" style:language-complex="zxx" style:country-complex="none" style:font-style-complex="normal"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360a6a"/>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360a6a" fo:background-color="transparent"/>
    </style:style>
    <style:style style:name="P121" style:family="paragraph" style:parent-style-name="Standard" style:master-page-name="">
      <loext:graphic-properties draw:fill="none"/>
      <style:paragraph-properties fo:margin-left="0cm" fo:margin-right="-0.6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officeooo:paragraph-rsid="00291b8c"/>
    </style:style>
    <style:style style:name="P122" style:family="paragraph" style:parent-style-name="Standard" style:master-page-name="">
      <loext:graphic-properties draw:fill="none"/>
      <style:paragraph-properties fo:margin-left="0cm" fo:margin-right="-0.6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officeooo:paragraph-rsid="0035c523"/>
    </style:style>
    <style:style style:name="P123"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officeooo:paragraph-rsid="001891dd" style:font-size-asian="11pt" style:language-asian="zxx" style:country-asian="none" style:font-style-asian="normal" style:font-size-complex="11pt" style:language-complex="zxx" style:country-complex="none" style:font-style-complex="normal"/>
    </style:style>
    <style:style style:name="P124"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officeooo:paragraph-rsid="00360a6a" style:font-size-asian="11pt" style:language-asian="zxx" style:country-asian="none" style:font-style-asian="normal" style:font-size-complex="11pt" style:language-complex="zxx" style:country-complex="none" style:font-style-complex="normal"/>
    </style:style>
    <style:style style:name="P125"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6"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fo:font-weight="bold" officeooo:paragraph-rsid="00360a6a"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27"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1891dd" style:language-asian="zxx" style:country-asian="none" style:font-style-asian="normal" style:font-weight-asian="normal" style:language-complex="zxx" style:country-complex="none" style:font-style-complex="normal" style:font-weight-complex="normal"/>
    </style:style>
    <style:style style:name="P128"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360a6a" style:language-asian="zxx" style:country-asian="none" style:font-style-asian="normal" style:font-weight-asian="normal" style:language-complex="zxx" style:country-complex="none" style:font-style-complex="normal" style:font-weight-complex="normal"/>
    </style:style>
    <style:style style:name="P129"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bold" officeooo:rsid="00334a6d" officeooo:paragraph-rsid="00334a6d" style:language-asian="zxx" style:country-asian="none" style:font-style-asian="normal" style:font-weight-asian="bold" style:language-complex="zxx" style:country-complex="none" style:font-style-complex="normal" style:font-weight-complex="bold"/>
    </style:style>
    <style:style style:name="P130"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891dd" style:font-size-asian="10.5pt" style:language-asian="zxx" style:country-asian="none" style:font-style-asian="normal" style:font-size-complex="10.5pt" style:language-complex="zxx" style:country-complex="none" style:font-style-complex="normal"/>
    </style:style>
    <style:style style:name="P131"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360a6a"/>
    </style:style>
    <style:style style:name="P132" style:family="paragraph" style:parent-style-name="Standard">
      <style:paragraph-properties fo:margin-left="0cm" fo:margin-right="-0.101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size-complex="11pt" style:language-complex="zxx" style:country-complex="none" style:font-style-complex="normal"/>
    </style:style>
    <style:style style:name="P133" style:family="paragraph" style:parent-style-name="Standard">
      <style:paragraph-properties fo:margin-left="0cm" fo:margin-right="-0.101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4" style:family="paragraph" style:parent-style-name="Standard">
      <style:paragraph-properties fo:margin-left="0cm" fo:margin-right="-0.101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bold" officeooo:rsid="00334a6d" officeooo:paragraph-rsid="00334a6d" style:language-asian="zxx" style:country-asian="none" style:font-style-asian="normal" style:font-weight-asian="bold" style:language-complex="zxx" style:country-complex="none" style:font-style-complex="normal" style:font-weight-complex="bold"/>
    </style:style>
    <style:style style:name="P135" style:family="paragraph" style:parent-style-name="Standard">
      <style:paragraph-properties fo:margin-left="0cm" fo:margin-right="-0.101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1pt" fo:language="zxx" fo:country="none" fo:font-style="normal" style:text-underline-style="none" fo:font-weight="normal" officeooo:paragraph-rsid="00360a6a" style:font-size-asian="11pt" style:language-asian="zxx" style:country-asian="none" style:font-style-asian="normal" style:font-size-complex="11pt" style:language-complex="zxx" style:country-complex="none" style:font-style-complex="normal"/>
    </style:style>
    <style:style style:name="P136" style:family="paragraph" style:parent-style-name="Text_20_body">
      <style:text-properties officeooo:paragraph-rsid="0035c523"/>
    </style:style>
    <style:style style:name="P137" style:family="paragraph" style:parent-style-name="Contents_20_3">
      <style:paragraph-properties>
        <style:tab-stops>
          <style:tab-stop style:position="14.34cm" style:type="right" style:leader-style="dotted" style:leader-text="."/>
        </style:tab-stops>
      </style:paragraph-properties>
    </style:style>
    <style:style style:name="P138" style:family="paragraph" style:parent-style-name="Contents_20_2">
      <style:paragraph-properties>
        <style:tab-stops>
          <style:tab-stop style:position="14.64cm" style:type="right" style:leader-style="dotted" style:leader-text="."/>
        </style:tab-stops>
      </style:paragraph-properties>
    </style:style>
    <style:style style:name="P139" style:family="paragraph" style:parent-style-name="Contents_20_1">
      <style:paragraph-properties>
        <style:tab-stops>
          <style:tab-stop style:position="14.64cm" style:type="right" style:leader-style="dotted" style:leader-text="."/>
        </style:tab-stops>
      </style:paragraph-properties>
    </style:style>
    <style:style style:name="P140" style:family="paragraph" style:parent-style-name="Heading_20_2">
      <style:text-properties officeooo:paragraph-rsid="0035c523"/>
    </style:style>
    <style:style style:name="P141" style:family="paragraph" style:parent-style-name="Heading_20_2">
      <style:text-properties officeooo:paragraph-rsid="001891dd"/>
    </style:style>
    <style:style style:name="P142" style:family="paragraph" style:parent-style-name="Heading_20_2">
      <style:text-properties officeooo:paragraph-rsid="002b17d9" fo:background-color="transparent"/>
    </style:style>
    <style:style style:name="P143" style:family="paragraph" style:parent-style-name="Heading_20_2">
      <style:text-properties officeooo:paragraph-rsid="00360a6a"/>
    </style:style>
    <style:style style:name="P144" style:family="paragraph" style:parent-style-name="Heading_20_2">
      <style:text-properties officeooo:paragraph-rsid="00291b8c"/>
    </style:style>
    <style:style style:name="P145" style:family="paragraph" style:parent-style-name="Heading_20_1">
      <style:text-properties officeooo:paragraph-rsid="001891dd"/>
    </style:style>
    <style:style style:name="P146" style:family="paragraph" style:parent-style-name="Heading_20_1">
      <style:text-properties officeooo:paragraph-rsid="00334a6d"/>
    </style:style>
    <style:style style:name="P147" style:family="paragraph" style:parent-style-name="Heading_20_1">
      <style:text-properties officeooo:paragraph-rsid="00291b8c"/>
    </style:style>
    <style:style style:name="P148" style:family="paragraph" style:parent-style-name="Heading_20_3">
      <style:text-properties officeooo:paragraph-rsid="001891dd"/>
    </style:style>
    <style:style style:name="P1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officeooo:rsid="002cb561"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officeooo:rsid="003785f7"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officeooo:rsid="001c3158"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officeooo:rsid="00206b0d"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style:font-name="Arial" fo:font-size="10.5pt" fo:language="zxx" fo:country="none" officeooo:rsid="004219bb" style:font-size-asian="10.5pt" style:language-asian="zxx" style:country-asian="none" style:font-weight-asian="normal" style:font-size-complex="10.5pt" style:language-complex="zxx" style:country-complex="none" style:font-weight-complex="normal"/>
    </style:style>
    <style:style style:name="T8" style:family="text">
      <style:text-properties fo:color="#000000" style:font-name="Arial" fo:font-size="10.5pt" fo:language="zxx" fo:country="none" officeooo:rsid="0034aa0f" style:font-size-asian="10.5pt" style:language-asian="zxx" style:country-asian="none" style:font-weight-asian="normal" style:font-size-complex="10.5pt" style:language-complex="zxx" style:country-complex="none" style:font-weight-complex="normal"/>
    </style:style>
    <style:style style:name="T9" style:family="text">
      <style:text-properties fo:color="#000000" style:font-name="Arial" fo:font-size="10.5pt" fo:language="zxx" fo:country="none" officeooo:rsid="00334a6d"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language="zxx" fo:country="none" officeooo:rsid="003bd417"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 fo:font-size="10.5pt" fo:language="zxx" fo:country="none" style:text-underline-style="solid" style:text-underline-width="auto" style:text-underline-color="font-color" fo:font-weight="bold" style:font-size-asian="10.5pt" style:language-asian="zxx" style:country-asian="none" style:font-size-complex="10.5pt" style:language-complex="zxx" style:country-complex="none"/>
    </style:style>
    <style:style style:name="T12" style:family="text">
      <style:text-properties fo:color="#000000" style:font-name="Arial" fo:font-size="10.5pt" fo:language="zxx" fo:country="none" style:text-underline-style="solid" style:text-underline-width="auto" style:text-underline-color="font-color" fo:font-weight="bold" officeooo:rsid="0034aa0f" style:font-size-asian="10.5pt" style:language-asian="zxx" style:country-asian="none" style:font-size-complex="10.5pt" style:language-complex="zxx" style:country-complex="none"/>
    </style:style>
    <style:style style:name="T13" style:family="text">
      <style:text-properties fo:color="#000000" style:font-name="Arial" fo:font-size="10.5pt" fo:language="zxx" fo:country="none" style:text-underline-style="solid" style:text-underline-width="auto" style:text-underline-color="font-color" fo:font-weight="bold" officeooo:rsid="0031eedd" style:font-size-asian="10.5pt" style:language-asian="zxx" style:country-asian="none" style:font-size-complex="10.5pt" style:language-complex="zxx" style:country-complex="none"/>
    </style:style>
    <style:style style:name="T14" style:family="text">
      <style:text-properties fo:color="#000000" style:font-name="Arial" fo:font-size="10.5pt" fo:language="zxx" fo:country="none" style:text-underline-style="solid" style:text-underline-width="auto" style:text-underline-color="font-color" fo:font-weight="bold" officeooo:rsid="003bd417" style:font-size-asian="10.5pt" style:language-asian="zxx" style:country-asian="none" style:font-size-complex="10.5pt" style:language-complex="zxx" style:country-complex="none"/>
    </style:style>
    <style:style style:name="T15" style:family="text">
      <style:text-properties fo:color="#000000" style:font-name="Arial" fo:font-size="10.5pt" fo:language="zxx" fo:country="none" style:text-underline-style="solid" style:text-underline-width="auto" style:text-underline-color="font-color" fo:font-weight="bold" officeooo:rsid="00206b0d" style:font-size-asian="10.5pt" style:language-asian="zxx" style:country-asian="none" style:font-size-complex="10.5pt" style:language-complex="zxx" style:country-complex="none"/>
    </style:style>
    <style:style style:name="T16" style:family="text">
      <style:text-properties fo:color="#000000" style:font-name="Arial" fo:font-size="10.5pt" fo:language="zxx" fo:country="none" style:text-underline-style="solid" style:text-underline-width="auto" style:text-underline-color="font-color" fo:font-weight="bold" fo:background-color="transparent" loext:char-shading-value="0" style:font-size-asian="10.5pt" style:language-asian="zxx" style:country-asian="none" style:font-size-complex="10.5pt" style:language-complex="zxx" style:country-complex="none"/>
    </style:style>
    <style:style style:name="T17" style:family="text">
      <style:text-properties fo:color="#000000" style:font-name="Arial" fo:font-size="10.5pt" fo:language="zxx" fo:country="none" style:text-underline-style="solid" style:text-underline-width="auto" style:text-underline-color="font-color" fo:font-weight="bold" officeooo:rsid="003e9248" fo:background-color="transparent" loext:char-shading-value="0" style:font-size-asian="10.5pt" style:language-asian="zxx" style:country-asian="none" style:font-size-complex="10.5pt" style:language-complex="zxx" style:country-complex="none"/>
    </style:style>
    <style:style style:name="T18" style:family="text">
      <style:text-properties fo:color="#000000" style:font-name="Arial" fo:font-size="10.5pt" style:text-underline-style="none" fo:font-weight="normal" style:font-size-asian="10.5pt" style:font-size-complex="10.5pt"/>
    </style:style>
    <style:style style:name="T19" style:family="text">
      <style:text-properties fo:color="#000000" style:font-name="Arial" fo:font-size="10.5pt" style:text-underline-style="none" fo:font-weight="normal" officeooo:rsid="002cb561" style:font-size-asian="10.5pt" style:font-size-complex="10.5pt"/>
    </style:style>
    <style:style style:name="T20" style:family="text">
      <style:text-properties fo:color="#000000" style:font-name="Arial" fo:font-size="10.5pt" style:text-underline-style="none" fo:font-weight="normal" officeooo:rsid="00602f86" style:font-size-asian="10.5pt" style:font-size-complex="10.5pt"/>
    </style:style>
    <style:style style:name="T21" style:family="text">
      <style:text-properties fo:color="#000000" fo:font-style="normal" style:text-underline-style="none" fo:font-weight="normal"/>
    </style:style>
    <style:style style:name="T22" style:family="text">
      <style:text-properties style:font-name="Arial" fo:font-size="8pt" style:font-size-asian="8pt" style:font-size-complex="8pt"/>
    </style:style>
    <style:style style:name="T23" style:family="text">
      <style:text-properties style:font-name="Arial" fo:font-size="8pt" fo:font-weight="normal" style:font-size-asian="8pt" style:font-weight-asian="normal" style:font-size-complex="8pt" style:font-weight-complex="normal"/>
    </style:style>
    <style:style style:name="T24" style:family="text">
      <style:text-properties style:font-name="Arial" fo:font-size="10.5pt" fo:language="zxx" fo:country="none" style:font-size-asian="10.5pt" style:language-asian="zxx" style:country-asian="none" style:font-size-complex="10.5pt" style:language-complex="zxx" style:country-complex="none"/>
    </style:style>
    <style:style style:name="T25" style:family="text">
      <style:text-properties style:font-name="Arial" fo:font-size="10.5pt" fo:language="zxx" fo:country="none" officeooo:rsid="0026894c" style:font-size-asian="10.5pt" style:language-asian="zxx" style:country-asian="none" style:font-size-complex="10.5pt" style:language-complex="zxx" style:country-complex="none"/>
    </style:style>
    <style:style style:name="T26" style:family="text">
      <style:text-properties style:font-name="Arial" fo:font-size="10.5pt" fo:language="zxx" fo:country="none" officeooo:rsid="00334a6d" style:font-size-asian="10.5pt" style:language-asian="zxx" style:country-asian="none" style:font-size-complex="10.5pt" style:language-complex="zxx" style:country-complex="none"/>
    </style:style>
    <style:style style:name="T27" style:family="text">
      <style:text-properties style:font-name="Arial" fo:font-size="10.5pt" fo:language="zxx" fo:country="none" officeooo:rsid="003bd417" style:font-size-asian="10.5pt" style:language-asian="zxx" style:country-asian="none" style:font-size-complex="10.5pt" style:language-complex="zxx" style:country-complex="none"/>
    </style:style>
    <style:style style:name="T28" style:family="text">
      <style:text-properties style:font-name="Arial" fo:language="zxx" fo:country="none" fo:font-style="normal" style:text-underline-style="none" officeooo:rsid="00588320" fo:background-color="transparent" loext:char-shading-value="0" style:language-asian="zxx" style:country-asian="none" style:font-style-asian="normal" style:language-complex="zxx" style:country-complex="none" style:font-style-complex="normal"/>
    </style:style>
    <style:style style:name="T29" style:family="text">
      <style:text-properties style:font-name="Arial" fo:language="zxx" fo:country="none" fo:font-style="normal" style:text-underline-style="none" officeooo:rsid="002b17d9" fo:background-color="transparent" loext:char-shading-value="0" style:language-asian="zxx" style:country-asian="none" style:font-style-asian="normal" style:language-complex="zxx" style:country-complex="none" style:font-style-complex="normal"/>
    </style:style>
    <style:style style:name="T30" style:family="text">
      <style:text-properties style:font-name="Arial" fo:language="zxx" fo:country="none" fo:font-style="normal" style:text-underline-style="none" officeooo:rsid="004830d8" fo:background-color="transparent" loext:char-shading-value="0" style:language-asian="zxx" style:country-asian="none" style:font-style-asian="normal" style:language-complex="zxx" style:country-complex="none" style:font-style-complex="normal"/>
    </style:style>
    <style:style style:name="T31" style:family="text">
      <style:text-properties fo:font-weight="bold"/>
    </style:style>
    <style:style style:name="T32" style:family="text">
      <style:text-properties fo:font-weight="bold" fo:background-color="#ffffff" loext:char-shading-value="0" style:font-weight-asian="bold" style:font-name-complex="Arial" style:font-weight-complex="bold"/>
    </style:style>
    <style:style style:name="T33" style:family="text">
      <style:text-properties fo:font-weight="bold" style:font-weight-asian="bold" style:font-name-complex="Arial" style:font-weight-complex="bold"/>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none"/>
    </style:style>
    <style:style style:name="T40" style:family="text">
      <style:text-properties style:text-underline-style="none" fo:font-weight="normal"/>
    </style:style>
    <style:style style:name="T41" style:family="text">
      <style:text-properties style:text-underline-style="none" fo:font-weight="normal" style:font-weight-asian="normal" style:font-weight-complex="normal"/>
    </style:style>
    <style:style style:name="T42" style:family="text">
      <style:text-properties style:text-underline-style="none" officeooo:rsid="0026894c"/>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bold"/>
    </style:style>
    <style:style style:name="T46" style:family="text">
      <style:text-properties fo:font-style="normal" style:text-underline-style="none" fo:font-weight="bold" officeooo:rsid="00182a71"/>
    </style:style>
    <style:style style:name="T47" style:family="text">
      <style:text-properties fo:font-style="normal" style:text-underline-style="none" fo:font-weight="bold" officeooo:rsid="001ca693"/>
    </style:style>
    <style:style style:name="T48" style:family="text">
      <style:text-properties fo:font-style="normal" style:text-underline-style="none" fo:font-weight="bold" officeooo:rsid="002b17d9"/>
    </style:style>
    <style:style style:name="T49" style:family="text">
      <style:text-properties fo:font-style="normal" officeooo:rsid="00110b96" fo:background-color="transparent" loext:char-shading-value="0" style:font-style-asian="normal" style:font-style-complex="normal"/>
    </style:style>
    <style:style style:name="T50" style:family="text">
      <style:text-properties fo:font-style="normal" officeooo:rsid="001ca693" fo:background-color="transparent" loext:char-shading-value="0" style:font-style-asian="normal" style:font-style-complex="normal"/>
    </style:style>
    <style:style style:name="T51" style:family="text">
      <style:text-properties fo:font-style="normal" officeooo:rsid="019bc5c0" style:font-style-asian="normal" style:font-style-complex="normal"/>
    </style:style>
    <style:style style:name="T52" style:family="text">
      <style:text-properties fo:font-style="normal" officeooo:rsid="001ca693" style:font-style-asian="normal" style:font-style-complex="normal"/>
    </style:style>
    <style:style style:name="T53" style:family="text">
      <style:text-properties fo:color="#0000ff" fo:font-weight="bold"/>
    </style:style>
    <style:style style:name="T54" style:family="text">
      <style:text-properties fo:color="#0000ff" fo:font-style="normal" style:text-underline-style="none" fo:font-weight="bold"/>
    </style:style>
    <style:style style:name="T55" style:family="text">
      <style:text-properties style:font-weight-asian="normal" style:font-weight-complex="normal"/>
    </style:style>
    <style:style style:name="T56" style:family="text">
      <style:text-properties officeooo:rsid="001d09d6" style:font-weight-asian="normal" style:font-weight-complex="normal"/>
    </style:style>
    <style:style style:name="T57" style:family="text">
      <style:text-properties officeooo:rsid="001ca693" style:font-weight-asian="normal" style:font-weight-complex="normal"/>
    </style:style>
    <style:style style:name="T58" style:family="text">
      <style:text-properties officeooo:rsid="003f7610" style:font-weight-asian="normal" style:font-weight-complex="normal"/>
    </style:style>
    <style:style style:name="T59" style:family="text">
      <style:text-properties fo:font-weight="normal"/>
    </style:style>
    <style:style style:name="T60" style:family="text">
      <style:text-properties officeooo:rsid="001ca693"/>
    </style:style>
    <style:style style:name="T61" style:family="text">
      <style:text-properties officeooo:rsid="00203d08"/>
    </style:style>
    <style:style style:name="T62" style:family="text">
      <style:text-properties officeooo:rsid="0023fe5a"/>
    </style:style>
    <style:style style:name="T63" style:family="text">
      <style:text-properties officeooo:rsid="002b17d9"/>
    </style:style>
    <style:style style:name="T64" style:family="text">
      <style:text-properties officeooo:rsid="002b17d9" fo:background-color="#ffffff" loext:char-shading-value="0"/>
    </style:style>
    <style:style style:name="T65" style:family="text">
      <style:text-properties officeooo:rsid="005a6974"/>
    </style:style>
    <style:style style:name="T66" style:family="text">
      <style:text-properties style:font-name="Arial1"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7" style:family="text">
      <style:text-properties style:font-name="Arial1" fo:font-size="11pt" fo:language="zxx" fo:country="non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8" style:family="text">
      <style:text-properties style:font-name="Arial1" fo:font-size="11pt" fo:language="zxx" fo:country="none" officeooo:rsid="00364b29"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9"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70"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71" style:family="text">
      <style:text-properties officeooo:rsid="002e1ee8"/>
    </style:style>
    <style:style style:name="T72" style:family="text">
      <style:text-properties officeooo:rsid="0030a953"/>
    </style:style>
    <style:style style:name="T73" style:family="text">
      <style:text-properties officeooo:rsid="003241a0"/>
    </style:style>
    <style:style style:name="T74" style:family="text">
      <style:text-properties style:use-window-font-color="true" fo:font-weight="normal" officeooo:rsid="018473ef" style:font-weight-asian="normal" style:font-weight-complex="normal"/>
    </style:style>
    <style:style style:name="T75" style:family="text">
      <style:text-properties style:use-window-font-color="true" fo:font-weight="normal" officeooo:rsid="00110b96" style:font-weight-asian="normal" style:font-weight-complex="normal"/>
    </style:style>
    <style:style style:name="T76" style:family="text">
      <style:text-properties officeooo:rsid="001645cd"/>
    </style:style>
    <style:style style:name="T77" style:family="text">
      <style:text-properties officeooo:rsid="00334a6d"/>
    </style:style>
    <style:style style:name="T78" style:family="text">
      <style:text-properties officeooo:rsid="0026894c"/>
    </style:style>
    <style:style style:name="T79" style:family="text">
      <style:text-properties officeooo:rsid="0028a2d6"/>
    </style:style>
    <style:style style:name="T80" style:family="text">
      <style:text-properties fo:language="zxx" fo:country="none" fo:font-style="normal" style:text-underline-style="none" officeooo:rsid="00588320" fo:background-color="transparent" loext:char-shading-value="0" style:language-asian="zxx" style:country-asian="none" style:font-style-asian="normal" style:language-complex="zxx" style:country-complex="none" style:font-style-complex="normal"/>
    </style:style>
    <style:style style:name="T81" style:family="text">
      <style:text-properties fo:language="zxx" fo:country="none" fo:font-style="normal" style:text-underline-style="none" officeooo:rsid="002b17d9" fo:background-color="transparent" loext:char-shading-value="0" style:language-asian="zxx" style:country-asian="none" style:font-style-asian="normal" style:language-complex="zxx" style:country-complex="none" style:font-style-complex="normal"/>
    </style:style>
    <style:style style:name="T82" style:family="text">
      <style:text-properties fo:language="zxx" fo:country="none" style:language-asian="zxx" style:country-asian="none" style:font-style-asian="normal" style:language-complex="zxx" style:country-complex="none" style:font-style-complex="normal"/>
    </style:style>
    <style:style style:name="T83" style:family="text">
      <style:text-properties fo:language="zxx" fo:country="none" fo:background-color="#ffffff" loext:char-shading-value="0" style:language-asian="zxx" style:country-asian="none" style:font-style-asian="normal" style:language-complex="zxx" style:country-complex="none" style:font-style-complex="normal"/>
    </style:style>
    <style:style style:name="T84" style:family="text">
      <style:text-properties officeooo:rsid="003cd6dd"/>
    </style:style>
    <style:style style:name="T85" style:family="text">
      <style:text-properties officeooo:rsid="004830d8"/>
    </style:style>
    <style:style style:name="T86" style:family="text">
      <style:text-properties officeooo:rsid="0049586b"/>
    </style:style>
    <style:style style:name="T87" style:family="text">
      <style:text-properties fo:background-color="transparent" loext:char-shading-value="0"/>
    </style:style>
    <style:style style:name="T88" style:family="text">
      <style:text-properties officeooo:rsid="0047e083" fo:background-color="transparent" loext:char-shading-value="0"/>
    </style:style>
    <style:style style:name="T89" style:family="text">
      <style:text-properties fo:background-color="transparent" loext:char-shading-value="0" style:font-weight-asian="normal" style:font-weight-complex="normal"/>
    </style:style>
    <style:style style:name="T90" style:family="text">
      <style:text-properties officeooo:rsid="001d09d6" fo:background-color="transparent" loext:char-shading-value="0" style:font-weight-asian="normal" style:font-weight-complex="normal"/>
    </style:style>
    <style:style style:name="T91" style:family="text">
      <style:text-properties officeooo:rsid="006a203c" fo:background-color="transparent" loext:char-shading-value="0" style:font-weight-asian="normal" style:font-weight-complex="normal"/>
    </style:style>
    <style:style style:name="T92" style:family="text">
      <style:text-properties officeooo:rsid="003f7610" fo:background-color="transparent" loext:char-shading-value="0" style:font-weight-asian="normal" style:font-weight-complex="normal"/>
    </style:style>
    <style:style style:name="T93" style:family="text">
      <style:text-properties officeooo:rsid="0040d5d5" fo:background-color="transparent" loext:char-shading-value="0"/>
    </style:style>
    <style:style style:name="T94" style:family="text">
      <style:text-properties officeooo:rsid="004d0d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DAS (21502)" text:name="DirectionService"/>
        <text:user-field-decl office:value-type="string" office:string-value="PRESTATIONS ARTISTIQUES ET TECHNIQUES DU CARNAVAL 2022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1 16:00" text:name="dateLimite"/>
        <text:user-field-decl office:value-type="string" office:string-value="2021_21502_0022" text:name="NumeroConsultation"/>
        <text:user-field-decl office:value-type="string" office:string-value="Procédure adaptée" text:name="ProcedurePassation"/>
        <text:user-field-decl office:value-type="string" office:string-value="REGLEMENT DE CONSULTATION" text:name="TitreDocument"/>
      </text:user-field-decls>
      <text:p text:style-name="P14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JPSPP-DAS (215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ARTISTIQUES ET TECHNIQUES DU CARNAVAL 2022 (3 LOTS)</text:user-field-get></text:p>
      <text:p text:style-name="Intitule2"/>
      <text:p text:style-name="Text_20_body"/>
      <text:p text:style-name="Text_20_body"/>
      <text:p text:style-name="Text_20_body"/>
      <text:p text:style-name="Text_20_body"/>
      <text:p text:style-name="P98"><text:span text:style-name="T37">Numéro de la consultation<text:tab/>:</text:span><text:span text:style-name="T33"><text:tab/></text:span><text:span text:style-name="T32"><text:user-field-get text:name="NumeroConsultation">2021_21502_0022</text:user-field-get></text:span></text:p>
      <text:p text:style-name="P10"/>
      <text:p text:style-name="P11"/>
      <text:p text:style-name="P99"><text:span text:style-name="T37">Procédure de passation :</text:span><text:span text:style-name="T33"><text:tab/></text:span><text:span text:style-name="T32"><text:user-field-get text:name="ProcedurePassation">Procédure adaptée</text:user-field-get></text:span></text:p>
      <text:p text:style-name="P4"/>
      <text:p text:style-name="P101"/>
      <text:p text:style-name="P100"><text:span text:style-name="T38">Date de notification :</text:span><text:span text:style-name="T41"><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139"><text:span text:style-name="Strong_20_Emphasis">Article 1 - </text:span><text:s text:c="2"/><text:span text:style-name="Strong_20_Emphasis">GENERALITES</text:span><text:tab/>4</text:p>
          <text:p text:style-name="P138">1.1 <text:s text:c="2"/>Objet et description de la consultation<text:tab/>4</text:p>
          <text:p text:style-name="P138">1.2 <text:s text:c="2"/>Nature<text:tab/>4</text:p>
          <text:p text:style-name="P138">1.3 <text:s text:c="2"/>Pouvoir adjudicateur<text:tab/>4</text:p>
          <text:p text:style-name="P138">1.4 <text:s text:c="2"/>Procédure<text:tab/>4</text:p>
          <text:p text:style-name="P139"><text:span text:style-name="Strong_20_Emphasis">Article 2 - </text:span><text:s text:c="2"/><text:span text:style-name="Strong_20_Emphasis">CARACTERISTIQUES DE LA CONSULTATION</text:span><text:tab/>5</text:p>
          <text:p text:style-name="P138">2.1 <text:s text:c="2"/>Décomposition en lots, tranches et postes<text:tab/>5</text:p>
          <text:p text:style-name="P137">2.1.1 <text:s text:c="2"/>Décomposition en lots<text:tab/>5</text:p>
          <text:p text:style-name="P137">2.1.2 <text:s text:c="2"/>Décomposition en tranches<text:tab/>5</text:p>
          <text:p text:style-name="P137">2.1.3 <text:s text:c="2"/>Décomposition en postes<text:tab/>5</text:p>
          <text:p text:style-name="P138">2.2 <text:s text:c="2"/>Accord-cadre à bons de commande<text:tab/>5</text:p>
          <text:p text:style-name="P138">2.3 <text:s text:c="2"/>Durée<text:tab/>5</text:p>
          <text:p text:style-name="P138">2.4 <text:s text:c="3"/>Mesures de securité<text:tab/>5</text:p>
          <text:p text:style-name="P138">2.5 <text:s text:c="2"/>Options<text:tab/>6</text:p>
          <text:p text:style-name="P138">2.6 <text:s text:c="2"/>Clause obligatoire d'insertion par l'activité économique<text:tab/>6</text:p>
          <text:p text:style-name="P138">2.7 <text:s text:c="2"/>Groupements d'opérateurs économiques<text:tab/>6</text:p>
          <text:p text:style-name="P138">2.8 <text:s text:c="2"/>Conditions relatives au marché<text:tab/>6</text:p>
          <text:p text:style-name="P137">2.8.1 <text:s text:c="2"/>Cautionnement et garanties exigées<text:tab/>6</text:p>
          <text:p text:style-name="P137">2.8.2 <text:s text:c="2"/>Modalités essentielles de financement et de paiement<text:tab/>6</text:p>
          <text:p text:style-name="P139"><text:span text:style-name="Strong_20_Emphasis">Article 3 - </text:span><text:s text:c="2"/><text:span text:style-name="Strong_20_Emphasis">DOSSIER DE CONSULTATION DES ENTREPRISES (DCE)</text:span><text:tab/>7</text:p>
          <text:p text:style-name="P139"><text:span text:style-name="Strong_20_Emphasis">Article 4 - </text:span><text:s text:c="2"/><text:span text:style-name="Strong_20_Emphasis">ELEMENTS EXIGES DU CANDIDAT</text:span><text:tab/>8</text:p>
          <text:p text:style-name="P138">4.1 <text:s text:c="2"/>Renseignements et documents demandés à l'appui des candidatures<text:tab/>8</text:p>
          <text:p text:style-name="P138">4.2 <text:s text:c="2"/>Eléments exigés au titre de l'offre<text:tab/>9</text:p>
          <text:p text:style-name="P137">4.2.1 <text:s text:c="2"/>Présentation des offres<text:tab/>9</text:p>
          <text:p text:style-name="P137">4.2.2 <text:s text:c="2"/>Présentation de variantes<text:tab/>9</text:p>
          <text:p text:style-name="P138">4.3 <text:s text:c="2"/>Visite sur site<text:tab/>9</text:p>
          <text:p text:style-name="P139"><text:span text:style-name="Strong_20_Emphasis">Article 5 - </text:span><text:s text:c="2"/><text:span text:style-name="Strong_20_Emphasis">REMISE DES PLIS PAR LES CANDIDATS</text:span><text:tab/>10</text:p>
          <text:p text:style-name="P138"><text:soft-page-break/>5.1 <text:s text:c="2"/>Remise électronique<text:tab/>10</text:p>
          <text:p text:style-name="P138">5.2 <text:s text:c="2"/>Copie de sauvegarde<text:tab/>10</text:p>
          <text:p text:style-name="P138">5.3 <text:s text:c="2"/>Echantillons, maquettes, prototypes ou modèles réduits<text:tab/>11</text:p>
          <text:p text:style-name="P138">5.4 <text:s text:c="2"/>Date et heure limites de remise des plis<text:tab/>11</text:p>
          <text:p text:style-name="P138">5.5 <text:s text:c="2"/>Délai de validité des offres<text:tab/>11</text:p>
          <text:p text:style-name="P139"><text:span text:style-name="Strong_20_Emphasis">Article 6 - </text:span><text:s text:c="2"/><text:span text:style-name="Strong_20_Emphasis">EXAMEN DES PLIS</text:span><text:tab/>11</text:p>
          <text:p text:style-name="P138">6.1 <text:s text:c="2"/>Examen des candidatures<text:tab/>11</text:p>
          <text:p text:style-name="P138">6.2 <text:s text:c="2"/>Jugement des offres<text:tab/>12</text:p>
          <text:p text:style-name="P139"><text:span text:style-name="Strong_20_Emphasis">Article 7 - </text:span><text:s text:c="2"/><text:span text:style-name="Strong_20_Emphasis">PIECES A REMETTRE PAR LE(S) CANDIDAT(S) RETENU(S)</text:span><text:tab/>18</text:p>
          <text:p text:style-name="P139"><text:span text:style-name="Strong_20_Emphasis">Article 8 - </text:span><text:s text:c="2"/><text:span text:style-name="Strong_20_Emphasis">MODALITES RELATIVES AUX COMMUNICATIONS ET AUX ECHANGES D'INFORMATION</text:span><text:tab/>19</text:p>
          <text:p text:style-name="P138">8.1 <text:s text:c="2"/>Règles liées aux échanges électroniques<text:tab/>19</text:p>
          <text:p text:style-name="P138">8.2 <text:s text:c="2"/>Demandes de renseignements en cours de consultation<text:tab/>19</text:p>
        </text:index-body>
      </text:table-of-content>
      <text:p text:style-name="P102"><text:s/></text:p>
      <text:h text:style-name="Heading_20_1" text:outline-level="1">GENERALITES</text:h>
      <text:h text:style-name="Heading_20_2" text:outline-level="2">Objet et description de la consultation</text:h>
      <text:p text:style-name="P23">La présente consultation a pour objet : La réalisation du Carnaval 2022 <text:span text:style-name="T73">(3 </text:span>lots).</text:p>
      <text:p text:style-name="P24">Il est programmé le <text:span text:style-name="T60">2 </text:span>avril 2022 (sous réserve de modifications indépendantes de la volonté de l'Administration) et doit se dérouler <text:span text:style-name="T49">autour du Vieux-Port </text:span><text:span text:style-name="T50">13001 Marseille.</text:span></text:p>
      <text:p text:style-name="P18"/>
      <text:p text:style-name="P26"><text:span text:style-name="T51">Dans le cas contraire il se déroulera</text:span><text:span text:style-name="T52"> </text:span>à l'intérieur du Parc Borély 13008 Marseille.</text:p>
      <text:p text:style-name="P27"/>
      <text:p text:style-name="P27">En cas de nécessité, le lieu d'exécution sera modifié et l'information relative au nouveau lieu sera transmise au titulaire <text:span text:style-name="T86">par courrier en accucé de réception</text:span>.</text:p>
      <text:p text:style-name="P25"/>
      <text:p text:style-name="P23">Il a pour thème: "<text:span text:style-name="T62">Marseille en couleur</text:span>".</text:p>
      <text:p text:style-name="P23"/>
      <text:p text:style-name="P23">Contenu:</text:p>
      <text:p text:style-name="P23">1. Défilé (déambulation chorégraphique, danse et arts de rue, costumes, <text:span text:style-name="T73">chars et </text:span>structures roulantes portant décors et personnes, décors fixes adaptés au thème) intégrant des animations au sol (percussions, fanfares, échassiers, chorégraphies festives, danses).</text:p>
      <text:p text:style-name="P23"/>
      <text:p text:style-name="P23">2. Prestations sur podiums (regroupement des artistes pour générer un final en crescendo tandis qu'un groupe d'animation animera un podium interactif avec le public sur une piste intégrant de multiples éléments spectaculaires (écoles de danses, arts de rue, spectacles en fixe).</text:p>
      <text:p text:style-name="P28"/>
      <text:p text:style-name="P29">3. <text:span text:style-name="T74">Ateliers de formation à la fabrication de costumes, accessoires et grosses têtes destinés aux animateurs d’équipements sociaux et associations marseillaises. </text:span><text:span text:style-name="T75"><text:s/></text:span></text:p>
      <text:h text:style-name="Heading_20_2" text:outline-level="2">Nature</text:h>
      <text:p text:style-name="Standard">Passation d'un marché de : Services </text:p>
      <text:h text:style-name="Heading_20_2" text:outline-level="2">Pouvoir adjudicateur</text:h>
      <text:p text:style-name="P91">Acheteur public :</text:p>
      <text:p text:style-name="P89">Ville de Marseille</text:p>
      <text:p text:style-name="P89">Hôtel de Ville</text:p>
      <text:p text:style-name="P89">Quai du Port</text:p>
      <text:p text:style-name="P89">13233 Marseille Cedex 20</text:p>
      <text:p text:style-name="P89">Profil acheteur : marchespublics.mairie-marseille.fr</text:p>
      <text:p text:style-name="P89">Adresse Internet : www.marseille.fr </text:p>
      <text:h text:style-name="P140" text:outline-level="2">Procédure</text:h>
      <text:p text:style-name="Standard"><text:span text:style-name="T70">La procédure de passation est la suivante : </text:span><text:span text:style-name="T69">MAPA OUVERT AVEC BOAMP - selon les articles suivants : articles L2123-1, R2123-1-1°, R2123-4 et 5 du Code de la commande publique.</text:span></text:p>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34">L'ensemble des prestations est réparti en plusieurs lots traités par marchés séparés et définis comme suit :</text:p>
      <text:p text:style-name="P34"/>
      <text:p text:style-name="P32">Lot n°1 : <text:span text:style-name="T73"><text:s/></text:span>Coordination <text:span text:style-name="T73">et création </text:span>artistique<text:span text:style-name="T73">s</text:span> </text:p>
      <text:p text:style-name="P30"><text:span text:style-name="T45">Lot n°</text:span><text:span text:style-name="T46">2</text:span><text:span text:style-name="T45"> : </text:span><text:span text:style-name="T48">P</text:span><text:span text:style-name="T45">rogrammation </text:span><text:span text:style-name="T47">artistique</text:span></text:p>
      <text:p text:style-name="P31"><text:span text:style-name="T45">Lot n°</text:span><text:span text:style-name="T47">3</text:span><text:span text:style-name="T45"> : Coordination </text:span><text:span text:style-name="T46">technique</text:span></text:p>
      <text:p text:style-name="P22"/>
      <text:p text:style-name="P7">Chaque candidat pourrra faire une offre pour un <text:span text:style-name="T65">ou plusieurs</text:span> lots. </text:p>
      <text:p text:style-name="P35"><text:span text:style-name="T80">Dans le cas où un candidat des lots n° 1 et n°2 </text:span><text:span text:style-name="T81">s</text:span><text:span text:style-name="T80">erait pressenti comme attributaire,</text:span></text:p>
      <text:p text:style-name="P33">il pourra se voir attribu<text:span text:style-name="T85">er</text:span> les deux lots. <text:s/></text:p>
      <text:p text:style-name="P19"><text:span text:style-name="T63">E</text:span>n tout état de cause, <text:span text:style-name="T72">le </text:span>candidat <text:span text:style-name="T63">du lot n°3 </text:span><text:span text:style-name="T83">pressenti comme attributaire</text:span><text:span text:style-name="T64"> n</text:span><text:span text:style-name="T63">e pourra se voir attribuer</text:span> <text:span text:style-name="T72">les lots n°1 et n°2.</text:span></text:p>
      <text:p text:style-name="P21"/>
      <text:h text:style-name="P148" text:outline-level="3">Décomposition en tranches</text:h>
      <text:p text:style-name="P127">L'ensemble des prestations n'est pas subdivisé en tranches. </text:p>
      <text:h text:style-name="P148" text:outline-level="3">Décomposition en postes</text:h>
      <text:p text:style-name="P112">Lot n°1 : Coordination et <text:span text:style-name="T73">création</text:span> artistiques</text:p>
      <text:p text:style-name="P17">poste 1 : <text:span text:style-name="T76">C</text:span>oordination artistique</text:p>
      <text:p text:style-name="P17">poste 2 : <text:span text:style-name="T73">Création</text:span> artistique</text:p>
      <text:h text:style-name="P141" text:outline-level="2">Accord-cadre à bons de commande</text:h>
      <text:p text:style-name="P70"><text:s/>Les prestations ne font pas l'objet de bons de commande.</text:p>
      <text:h text:style-name="P141" text:outline-level="2">Durée</text:h>
      <text:p text:style-name="P71">La durée du marché se définit comme suit : La durée du marché (<text:span text:style-name="T60">3</text:span> lots) est de <text:span text:style-name="T88">8 </text:span><text:span text:style-name="T87">mois à compter de la notification au titulaire.</text:span></text:p>
      <text:p text:style-name="P77">La date prévisionnelle du Carnaval 2022 est le 2 avril 2022. </text:p>
      <text:h text:style-name="P142" text:outline-level="2"><text:s/>Mesures de securité <text:s/></text:h>
      <text:p text:style-name="P76"><text:span text:style-name="T89">Un dispositif de gardiennage </text:span><text:span text:style-name="T90">et de sécurité </text:span><text:span text:style-name="T89">sera </text:span><text:span text:style-name="T90">mis en place avec</text:span><text:span text:style-name="T89"> la DGUP (Direction de la Gestion Urbaine de Prox</text:span><text:span text:style-name="T90">im</text:span><text:span text:style-name="T89">ité</text:span><text:span text:style-name="T91">)</text:span><text:span text:style-name="T89">.</text:span><text:span text:style-name="T90">A </text:span><text:span text:style-name="T89">la mi-février une réunion sécurité sera programmée </text:span><text:span text:style-name="T90">sur le site </text:span><text:span text:style-name="T89">avec l'ensemble des </text:span><text:span text:style-name="T90">services de sécurité (</text:span><text:span text:style-name="T92">Bataillon des Marins Pompiers,</text:span><text:span text:style-name="T58"> </text:span><text:span text:style-name="T56">Police Municipale et Police Nationale). </text:span><text:span text:style-name="T55">L'état major de la Police Nationale DDSP13 sera en mesure </text:span><text:span text:style-name="T56">si besoin est,</text:span><text:span text:style-name="T55"> de renforcer le dispositif</text:span><text:span text:style-name="T56"> </text:span><text:span text:style-name="T55">afin que la manifestation puisse avoir lieu dans de bonnes conditions sécuritaires.</text:span></text:p>
      <text:h text:style-name="P141" text:outline-level="2"><text:soft-page-break/>Options</text:h>
      <text:p text:style-name="P105">Prestations supplémentaires éventuelles (PSE)</text:p>
      <text:p text:style-name="P42">La présente consultation n'impose pas de prestations supplémentaires éventuelles. </text:p>
      <text:h text:style-name="P141" text:outline-level="2">Clause obligatoire d'insertion par l'activité économique</text:h>
      <text:p text:style-name="P123">Le marché ne prévoit pas la mise en place d'une clause obligatoire d'insertion par l'activité économique. </text:p>
      <text:h text:style-name="P141" text:outline-level="2">Groupements d'opérateurs économiques</text:h>
      <text:p text:style-name="P71">Les opérateurs économiques peuvent se porter candidats individuellement ou sous forme de groupement solidaire ou de groupement conjoint.</text:p>
      <text:p text:style-name="P71"/>
      <text:p text:style-name="P71"><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1"/>
      <text:p text:style-name="P38">Forme juridique que devra revêtir le groupement attributaire :</text:p>
      <text:p text:style-name="P44"><text:span text:style-name="T34">Aucune forme </text:span>de groupement, conjoint ou solidaire, n'est exigée après attribution du marché. </text:p>
      <text:h text:style-name="P141" text:outline-level="2">Conditions relatives au marché</text:h>
      <text:h text:style-name="P148" text:outline-level="3">Cautionnement et garanties exigées</text:h>
      <text:p text:style-name="P70"><text:s/>Pas de cautionnement, ni de garantie demandés au titre des articles R2191-32 à 42 du Code de la commande publique. </text:p>
      <text:h text:style-name="P148" text:outline-level="3">Modalités essentielles de financement et de paiement</text:h>
      <text:p text:style-name="P70">Le marché est financé par ressources budgétaires propres; </text:p>
      <text:p text:style-name="P42"/>
      <text:p text:style-name="P50">Les règlements seront effectués par virement bancaire dans un délai de 30 jours.</text:p>
      <text:p text:style-name="P50"/>
      <text:p text:style-name="P50">La référence du ou des comptes bancaires où les paiements devront être effectués, doit être précisée dans l'acte d'engagement.</text:p>
      <text:p text:style-name="P88"/>
      <text:p text:style-name="P53">Le marché est à prix global et forfaitaire pour les lots n°1, n°2 <text:span text:style-name="T60">et n°3</text:span></text:p>
      <text:p text:style-name="P53"/>
      <text:p text:style-name="P53">Le marché est conclu à prix fermes. </text:p>
      <text:h text:style-name="P145" text:outline-level="1"><text:soft-page-break/>DOSSIER DE CONSULTATION DES ENTREPRISES (DCE)</text:h>
      <text:p text:style-name="P83">Le Dossier de Consultation des Entreprises (DCE) est remis gratuitement à chaque candidat.</text:p>
      <text:p text:style-name="P83"/>
      <text:p text:style-name="P83">Il est disponible à l'adresse électronique suivante : marchespublics.mairie-marseille.fr</text:p>
      <text:p text:style-name="P70"/>
      <text:p text:style-name="P83">Il ne sera transmis aucun DCE sur support physique. </text:p>
      <text:p text:style-name="P15"/>
      <text:p text:style-name="P83"><text:span text:style-name="T1">Le pouvoir adjudicateur se réserve le droit d'apporter des modifications de détail au dossier de consultation au plus tard </text:span><text:span text:style-name="T53">7 (sept)</text:span><text:span text:style-name="T21"> jours avant la date limite de réception des offres. </text:span></text:p>
      <text:p text:style-name="P12"/>
      <text:p text:style-name="P12"><text:s/>Ce délai est décompté à partir de la date d'envoi, par l'administration, du dossier modifié aux personnes ayant retiré le dossier initial. </text:p>
      <text:p text:style-name="P12"/>
      <text:p text:style-name="P14">Les candidats devront alors répondre sur la base du dossier modifié sans pouvoir élever de réclamation à ce sujet. </text:p>
      <text:p text:style-name="P14"/>
      <text:p text:style-name="P14">En cas de report, par l'administration, de la date limite de remise des plis, c'est en fonction de la nouvelle date fixée que sera calculé le délai susmentionné.</text:p>
      <text:p text:style-name="P12"/>
      <text:p text:style-name="P70">Le DCE comporte les documents suivants :</text:p>
      <text:p text:style-name="P42"/>
      <text:p text:style-name="P42">- le Règlement de la Consultation (RC)</text:p>
      <text:p text:style-name="P42"/>
      <text:p text:style-name="P42">- l'annexe n°1 au RC relative au Guide de la dématérialisation des marchés publics</text:p>
      <text:p text:style-name="P42"/>
      <text:p text:style-name="P42">- le Cahier des Clauses Administratives Particulières (CCAP)</text:p>
      <text:p text:style-name="P51">- le Cahier des Clauses Techniques Particulières (CCTP)</text:p>
      <text:p text:style-name="P51"/>
      <text:p text:style-name="P51">- l'Acte d'Engagement (AE) - cadre de réponse<text:span text:style-name="T31"> (</text:span><text:span text:style-name="T55">pour les lots n°1, 2 </text:span><text:span text:style-name="T57">et 3</text:span><text:span text:style-name="T55">)</text:span></text:p>
      <text:p text:style-name="P45"/>
      <text:p text:style-name="P51">- la Décomposition du Prix Global et forfaitaire (DPGF) (<text:span text:style-name="T31">(</text:span><text:span text:style-name="T55">pour les lots n°1, 2 </text:span><text:span text:style-name="T57">et 3</text:span><text:span text:style-name="T55">)</text:span></text:p>
      <text:p text:style-name="P51"/>
      <text:p text:style-name="P53">-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53"/>
      <text:p text:style-name="P53">- le formulaire de déclaration de candidature DC2 (établi par le MINEFE, téléchargeable à l'adresse suivante : https://www.economie.gouv.fr/daj/formulaires-marches-publics)</text:p>
      <text:h text:style-name="P145" text:outline-level="1"><text:soft-page-break/>ELEMENTS EXIGES DU CANDIDAT </text:h>
      <text:p text:style-name="P103">Tous les documents, pièces et attestations remis au titre de la candidature ou de l'offre par le candidat sont établis en langue française et exprimées en EURO. A défaut, ils doivent être accompagnés d'une traduction en langue française.</text:p>
      <text:h text:style-name="P141" text:outline-level="2">Renseignements et documents demandés à l'appui des candidatures </text:h>
      <text:p text:style-name="P70">Pour présenter leur candidature, le(s) candidat(s) peuvent utiliser soit :</text:p>
      <text:p text:style-name="P70"/>
      <text:p text:style-name="P78">- les formulaires DC1 (lettre de candidature) et DC2 (déclaration du candidat) ;</text:p>
      <text:p text:style-name="P78">- le DUME (Document Unique de Marché Européen).</text:p>
      <text:p text:style-name="P78"/>
      <text:p text:style-name="P78">Les informations concernant ces supports sont détaillées dans l'annexe n°1 au présent RC relative au Guide de la dématérialisation des marchés publics.Chaque candidat doit produire un dossier complet comprenant les pièces décrites ci-après. </text:p>
      <text:p text:style-name="P70"/>
      <text:p text:style-name="P40">1° <text:s/>Renseignements concernant la situation juridique du candidat</text:p>
      <text:p text:style-name="P42">Lettre de candidature dûment remplie et comprenant la déclaration sur l'honneur justifiant qu'il n'entre dans aucun des cas d'interdiction de soumissionner obligatoires prévus aux articles L2141-1 à 11 du Code de la commande publique.</text:p>
      <text:p text:style-name="P42"/>
      <text:p text:style-name="P42">Le cas échéant, en cas de redressement judiciaire, la copie du ou des jugements prononcés à cet effet justifiant que le candidat a bien été habilité à poursuivre son activité pendant la durée prévisible d'exécution du marché.</text:p>
      <text:p text:style-name="P42"/>
      <text:p text:style-name="P40">2°-<text:span text:style-name="T63">R</text:span>enseignements concernant la capacité économique et financière de l'entreprise</text:p>
      <text:p text:style-name="P42"/>
      <text:p text:style-name="P42">- Déclaration concernant<text:span text:style-name="T35"> le chiffre d'affaires</text:span> global et le chiffre d'affaires du domaine d'activité faisant l'objet du marché, réalisés au cours des trois derniers exercices disponibles.</text:p>
      <text:p text:style-name="P42"/>
      <text:p text:style-name="P42">Les entreprises nouvellement créées ne pouvant produire les chiffres d'affaires des trois derniers exercices devront fournir :</text:p>
      <text:p text:style-name="P42">- une copie certifiée du récépissé de dépôt du centre de formalités des entreprises (pour vérifier la date de création de l'entreprise),</text:p>
      <text:p text:style-name="P53">- le montant de leur capital social (pour justifier de leurs capacités économiques et financières).</text:p>
      <text:p text:style-name="P53"/>
      <text:p text:style-name="P69">3° Renseignements concernant les références professionnelles et la capacité technique du candidat</text:p>
      <text:p text:style-name="P69"/>
      <text:p text:style-name="P55">- Déclaration indiquant les <text:span text:style-name="T35">effectifs</text:span> moyens annuels du candidat et l'importance du personnel d'encadrement pour chacune des trois dernières années</text:p>
      <text:p text:style-name="P55"/>
      <text:p text:style-name="P55">- Présentation d'une liste des principaux services effectués au cours des trois dernières années,<text:span text:style-name="T87"> indiquant </text:span><text:span text:style-name="T93">la date et le destinataire public ou privé</text:span><text:span text:style-name="T87">.</text:span></text:p>
      <text:p text:style-name="P53"><text:soft-page-break/></text:p>
      <text:p text:style-name="P41">Précisions complémentaires<text:span text:style-name="T44"> :</text:span></text:p>
      <text:p text:style-name="P53">Lorsque le candidat se présente sous la forme d'un groupement, chaque membre du groupement doit fournir les pièces et documents mentionnés ci-dessus (DC2 et annexes ou DUME).</text:p>
      <text:p text:style-name="P69"><text:span text:style-name="T4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9"> ainsi qu'un engagement écrit de chacun d'eux justifiant que le titulaire dispose de leurs capacités pour l'exécution des prestations</text:span><text:span text:style-name="T40">. En cas de déclaration de sous-traitance (formulaire DC4), la signature électronique est facultative à ce stade. </text:span></text:p>
      <text:p text:style-name="P56"/>
      <text:h text:style-name="P141" text:outline-level="2">Eléments exigés au titre de l'offre</text:h>
      <text:h text:style-name="P148" text:outline-level="3">Présentation des offres</text:h>
      <text:p text:style-name="P70">L'offre du candidat comporte les pièces ou documents suivants :</text:p>
      <text:p text:style-name="P42"/>
      <text:p text:style-name="P42">- un <text:span text:style-name="T31">Acte d'Engagement par lot</text:span>, dûment complété.</text:p>
      <text:p text:style-name="P42">Rappel : La signature de l'AE n'est que facultative au moment du dépôt de l'offre, mais sera exigée pour l'attributaire.</text:p>
      <text:p text:style-name="P42"/>
      <text:p text:style-name="P43">- la Décomposition du Prix Global et Forfaitaire (DPGF) concernant<text:span text:style-name="T55"> les lots n°1, 2 </text:span><text:span text:style-name="T57">et 3</text:span><text:span text:style-name="T55"> </text:span>pour le(s)quel(s) le candidat souhaite soumissionner</text:p>
      <text:p text:style-name="P43">- le mémoire technique du candidat concernant <text:span text:style-name="T55">les lots n°1, 2 </text:span><text:span text:style-name="T57">et 3</text:span><text:span text:style-name="T55"> </text:span>pour le(s)quel(s) le candidat souhaite soumissionner</text:p>
      <text:h text:style-name="P148" text:outline-level="3">Présentation de variantes</text:h>
      <text:p text:style-name="P104">Les candidats ne sont pas autorisés à proposer des variantes de leur propre initiative. </text:p>
      <text:h text:style-name="P143" text:outline-level="2">Visite sur site</text:h>
      <text:p text:style-name="P75">Les candidats ont la possibilité d'effectuer une visite facultative</text:p>
      <text:p text:style-name="P75">Les visites s'effectueront sur rendez-vous, de manière individuelle au plus tard 1<text:span text:style-name="T84">5</text:span><text:span text:style-name="T43"> jours avant la date limite de remise des offres.</text:span></text:p>
      <text:p text:style-name="P55"/>
      <text:p text:style-name="P55">Pour procéder à cette visite, les candidats doivent contacter : M Laurent FABRI</text:p>
      <text:p text:style-name="P55">Téléphone :04 91 55 38 46</text:p>
      <text:p text:style-name="P55">Adresse électronique :<text:a xlink:type="simple" xlink:href="mailto:lfabri@marseille.fr" text:style-name="Internet_20_link" text:visited-style-name="Visited_20_Internet_20_Link">lfabri@marseille.fr</text:a> </text:p>
      <text:p text:style-name="P46"/>
      <text:p text:style-name="P117">Si au cours ou à l'issue de la visite, les candidats souhaitent poser des questions, ils devront les poser par écrit dans les conditions fixées au présent règlement de consultation. </text:p>
      <text:h text:style-name="P145" text:outline-level="1"><text:soft-page-break/>REMISE DES PLIS PAR LES CANDIDATS</text:h>
      <text:h text:style-name="P141" text:outline-level="2">Remise électronique</text:h>
      <text:p text:style-name="P71">Le pouvoir adjudicateur impose la transmission des plis par voie électronique sur son profil acheteur marchespublics.mairie-marseille.fr. La transmission par voie papier n'est pas autorisée.</text:p>
      <text:p text:style-name="P71"/>
      <text:p text:style-name="P7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1">Les modalités relatives à la réponse par voie électronique sont détaillées dans l'annexe n°1 au présent RC intitulée Guide de la dématérialisation des marchés publics. </text:p>
      <text:h text:style-name="P141" text:outline-level="2">Copie de sauvegarde</text:h>
      <text:p text:style-name="P71">Le pli électronique peut être doublé d'une copie de sauvegarde transmise dans les délais impartis, sur support physique électronique ou sur support papier. </text:p>
      <text:p text:style-name="P71">Cette copie de sauvegarde devra comporter l'intégralité des éléments exigés au Règlement de consultation.</text:p>
      <text:p text:style-name="P39">Cette copie est transmise sous pli scellé et comporte obligatoirement la mention « copie de sauvegarde », ainsi que le nom du candidat, l'objet et le numéro de la consultation concernée.<text:span text:style-name="T43"> </text:span></text:p>
      <text:p text:style-name="P74"/>
      <text:p text:style-name="P75">Les dossiers des candidats sont transmis par tout moyen permettant de déterminer de façon certaine la date et l'heure de leur réception et de garantir la confidentialité.</text:p>
      <text:p text:style-name="P75"/>
      <text:p text:style-name="P75">ENVOI POSTAL :</text:p>
      <text:p text:style-name="P75">En cas d'envoi postal, les copies de sauvegarde doivent être adressées à l'adresse suivante :</text:p>
      <text:p text:style-name="P75">Ville de Marseille</text:p>
      <text:p text:style-name="P46">Division des Manifestations et des Animations urbaines</text:p>
      <text:p text:style-name="P46">2 Place François Mireur</text:p>
      <text:p text:style-name="P46">13233 MARSEILLE Cedex 20</text:p>
      <text:p text:style-name="P46"/>
      <text:p text:style-name="P55">REMISE CONTRE RECEPISSE :</text:p>
      <text:p text:style-name="P55">Les copies de sauvegarde peuvent être remises contre récépissé à l'adresse suivante :</text:p>
      <text:p text:style-name="P55"/>
      <text:p text:style-name="P65">Ville de Marseille</text:p>
      <text:p text:style-name="P65">Division des Manifestations et des Animations urbaines</text:p>
      <text:p text:style-name="P65">2 Place François Mireur</text:p>
      <text:p text:style-name="P65">13001 MARSEILLE  </text:p>
      <text:p text:style-name="P65"/>
      <text:p text:style-name="P64"><text:span text:style-name="T59">Horaires de réception des plis : du lundi au vendredi, de </text:span>9h00 à 12h00 et de 13h00 à 16h00<text:span text:style-name="T59">, hors jours fériés et chômés. </text:span></text:p>
      <text:p text:style-name="P47"><text:soft-page-break/></text:p>
      <text:h text:style-name="P141" text:outline-level="2">Echantillons, maquettes, prototypes ou modèles réduits</text:h>
      <text:p text:style-name="P130">Sans objet </text:p>
      <text:h text:style-name="P141" text:outline-level="2">Date et heure limites de remise des plis</text:h>
      <text:p text:style-name="P70">Les date et heure limites de réception des plis sont celles indiquées dans l'avis d'appel public à la concurrence, qui valent également pour la transmission des « copies de sauvegarde » des candidats. </text:p>
      <text:h text:style-name="P141" text:outline-level="2">Délai de validité des offres</text:h>
      <text:p text:style-name="P70">Le délai de validité des offres est de 4 mois à compter de la date limite fixée pour la réception des offres.</text:p>
      <text:h text:style-name="P145" text:outline-level="1">EXAMEN DES PLIS</text:h>
      <text:p text:style-name="P92">La présentation telle qu'exposée ci-après ne préjuge en rien de l'ordre dans lequel l'acheteur procèdera à l'examen des plis. Ainsi, celui-ci peut, en cas de procédure ouverte, décider d'examiner les offres avant les candidatures. </text:p>
      <text:h text:style-name="P140" text:outline-level="2">Examen des candidatures </text:h>
      <text:p text:style-name="P136"/>
      <text:p text:style-name="P9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97"/>
      <text:p text:style-name="P9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5"/>
      <text:p text:style-name="P68">Capacités économiques et financières :</text:p>
      <text:p text:style-name="P57">Situation économique et financière de l'entreprise présentée à travers ses chiffres d'affaires.</text:p>
      <text:p text:style-name="P57">- Déclaration concernant le chiffre d'affaires global et le chiffre d'affaires du domaine d'activité faisant l'objet du marché, réalisés au cours des trois derniers exercices disponibles.</text:p>
      <text:p text:style-name="P57"/>
      <text:p text:style-name="P68">Références professionnelles et capacité technique :</text:p>
      <text:p text:style-name="P57">Exigence de garanties et capacités techniques en rapport avec la prestation demandée.</text:p>
      <text:p text:style-name="P57">- Déclaration indiquant les effectifs moyens annuels du candidat et l'importance du personnel d'encadrement pour chacune des trois dernières années.</text:p>
      <text:p text:style-name="P57"/>
      <text:p text:style-name="P58">- Présentation d'une liste des principaux services effectués au cours des trois dernières années,<text:span text:style-name="T87"> indiquant </text:span><text:span text:style-name="T93">la date et le destinataire public ou privé</text:span><text:span text:style-name="T87">. </text:span></text:p>
      <text:p text:style-name="P57"><text:soft-page-break/></text:p>
      <text:p text:style-name="P48"><text:s/><text:span text:style-name="T36">Exclusions à l'appréciation de l'acheteur</text:span></text:p>
      <text:p text:style-name="P48"/>
      <text:p text:style-name="P48">Le Code de la Commande Publique prévoit différents cas d'exclusion laissés à l'appréciation de la Collectivité, et notamment :</text:p>
      <text:p text:style-name="P48"/>
      <text:p text:style-name="P48">- En application de <text:span text:style-name="T3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8"/>
      <text:p text:style-name="P53">- De même, en application de<text:span text:style-name="T31"> l'article L2141-10 du code de la commande publique</text:span>, le pouvoir adjudicateur peut exclure de la présente procédure, les opérateurs économiques qui créent une situation de conflit d'intérêts, telle que définie dans ce même article.</text:p>
      <text:p text:style-name="P53"/>
      <text:p text:style-name="P5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43" text:outline-level="2">Jugement des offres</text:h>
      <text:p text:style-name="P75"><text:s/>* Le Représentant du Pouvoir Adjudicateur procède à l'analyse des offres et rejette les offres inappropriées.</text:p>
      <text:p text:style-name="P75"/>
      <text:p text:style-name="P75">*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75"/>
      <text:p text:style-name="P75">Le jugement des offres sera effectué dans les conditions prévues aux articles R2152-1 à 12 du Code de la commande publique et donnera lieu à un classement des offres.</text:p>
      <text:p text:style-name="P75"/>
      <text:p text:style-name="P6">Chaque candidat pourrra faire une offre pour un <text:span text:style-name="T65">ou plusieurs</text:span> lots. </text:p>
      <text:p text:style-name="P93"><text:span text:style-name="T28">Dans le cas où un candidat des lots n° 1 et n°2 </text:span><text:span text:style-name="T29">s</text:span><text:span text:style-name="T28">erait pressenti comme attributaire, il pourra se voir attribu</text:span><text:span text:style-name="T30">er</text:span><text:span text:style-name="T28"> les deux lots. <text:s/></text:span></text:p>
      <text:p text:style-name="P37"><text:span text:style-name="T63">E</text:span>n tout état de cause, <text:span text:style-name="T72">le </text:span>candidat <text:span text:style-name="T63">du lot n°3 </text:span><text:span text:style-name="T82">pressenti comme attributaire,</text:span><text:span text:style-name="T63">ne pourra se voir attribuer</text:span> <text:span text:style-name="T72">les lots n°1 et n°2.</text:span></text:p>
      <text:p text:style-name="P36"><text:soft-page-break/></text:p>
      <text:p text:style-name="P20"/>
      <text:p text:style-name="P106">Le jugement des offres sera effectué sur les critères pondérés suivants :</text:p>
      <text:p text:style-name="P48"/>
      <text:p text:style-name="P109">Lot n° 1 Coordination <text:span text:style-name="T73">et création </text:span>artistique<text:span text:style-name="T73">s</text:span> </text:p>
      <text:p text:style-name="P129">Poste 1 : Coordination artistique</text:p>
      <text:p text:style-name="P134"/>
      <text:p text:style-name="P60">1°) Valeur technique de l'offre 70 points</text:p>
      <text:p text:style-name="P48">Le total des points relatif à la valeur technique constituera la valeur technique (VT) du candidat, le maximum pouvant être de 70 points.</text:p>
      <text:p text:style-name="P84"/>
      <text:p text:style-name="P48">Le total des points attribués à chaque sous-critère, constituera la valeur technique initiale VT (i) du candidat. Après élimination éventuelle des offres irrégulières ou inappropriées, la notation de l'offre du candidat (i) sera effectuée à l'aide de la formule suivante :VT = 70 * (VT(i)/VT(m)</text:p>
      <text:p text:style-name="P84"/>
      <text:p text:style-name="P48">Dans laquelle :</text:p>
      <text:p text:style-name="P48">VT est la note finale attribuée à la valeur technique du candidat (i) ;</text:p>
      <text:p text:style-name="P48">VT (i) est la valeur technique initiale obtenue par le candidat (i) ;</text:p>
      <text:p text:style-name="P121"><text:span text:style-name="T44">VT (m) est la valeur technique initiale obtenue par le candidat ayant la meilleure </text:span><text:span text:style-name="T66">offre.</text:span></text:p>
      <text:p text:style-name="P84"/>
      <text:p text:style-name="P53">La valeur technique sera évaluée selon les sous-critères ci-dessous.</text:p>
      <text:p text:style-name="P53">La valeur technique de l'offre sera appréciée au regard du mémoire technique du candidat qui devra obligatoirement comporter :</text:p>
      <text:p text:style-name="P126">Sous-critère 1 : Adéquation de la qualification du personnel spécifiquement affecté à l'exécution des prestations (20 points)</text:p>
      <text:p text:style-name="P94">- Présentez l'équipe dédiée à la coordination du Carnaval 2022 :</text:p>
      <text:p text:style-name="P125">Nombre de personnes, noms et qualifications, formations et/ou expériences professionnelles, précision des effectifs totaux .</text:p>
      <text:p text:style-name="P96"/>
      <text:p text:style-name="P124">Sous-critère 2 : Adéquation et pertinence des moyens dédiés à l'exécution des prestations (40 points)</text:p>
      <text:p text:style-name="P125">- Développez les missions et organisation pour l'exécution du Carnaval 2022 :</text:p>
      <text:p text:style-name="P125">Qualités d'adaptabilité, d'improvisation et de bonne gestion, capacité à préparer et organiser l'ensemble des éléments nécessaires à la réalisation et à la mise en scène du Carnaval 2022, connaissances des paramètres liés aux déambulations carnavalesques (présence et disponibilité sur toute la durée de préparation de la manifestation et d'exécution du marché) .</text:p>
      <text:p text:style-name="P96"/>
      <text:p text:style-name="P96">Sous-critère 3 : Développement durable pour ce lot (10 points)</text:p>
      <text:p text:style-name="P125">- Décrivez les matières ou matériaux employés dans le cadre du respect du développement durable utilisés pour le carnaval 2022 (matières écologiques, recyclage, composition des costumes, des décors etc).</text:p>
      <text:p text:style-name="P55"/>
      <text:p text:style-name="P65">2°) Prix de l'offre 30 points</text:p>
      <text:p text:style-name="P55">La note maximum est de 30 points.</text:p>
      <text:p text:style-name="P55">Après élimination des offres anormalement basses, la notation de l'offre du candidat (i) sera effectuée à l'aide de la formule suivante :N(i) = 30 x P(m)/P(i)</text:p>
      <text:p text:style-name="P55">Dans laquelle :</text:p>
      <text:p text:style-name="P55">N(i) est la note attribuée à l'offre de prix du candidat (i)</text:p>
      <text:p text:style-name="P55">P(i) est le prix de l'offre du candidat</text:p>
      <text:p text:style-name="P128">P(m) est le prix de l'offre la moins-disante.</text:p>
      <text:p text:style-name="P108"><text:soft-page-break/>Lot n° 1 Coordination <text:span text:style-name="T73">et création </text:span>artistique<text:span text:style-name="T73">s</text:span> </text:p>
      <text:p text:style-name="P129">Poste 2 : Création artistique</text:p>
      <text:p text:style-name="P63"/>
      <text:p text:style-name="P63">1°) Valeur technique de l'offre 70 points</text:p>
      <text:p text:style-name="P52">Le total des points relatif à la valeur technique constituera la valeur technique (VT) du candidat, le maximum pouvant être de 70 points.</text:p>
      <text:p text:style-name="P85"/>
      <text:p text:style-name="P52">Le total des points attribués à chaque sous-critère, constituera la valeur technique initiale VT (i) du candidat. Après élimination éventuelle des offres irrégulières ou inappropriées, la notation de l'offre du candidat (i) sera effectuée à l'aide de la formule suivante :VT = 70 * (VT(i)/VT(m)</text:p>
      <text:p text:style-name="P85"/>
      <text:p text:style-name="P52">Dans laquelle :</text:p>
      <text:p text:style-name="P52">VT est la note finale attribuée à la valeur technique du candidat (i) ;</text:p>
      <text:p text:style-name="P52">VT (i) est la valeur technique initiale obtenue par le candidat (i) ;</text:p>
      <text:p text:style-name="P122"><text:span text:style-name="T44">VT (m) est la valeur technique initiale obtenue par le candidat ayant la meilleure </text:span><text:span text:style-name="T66">offre.</text:span></text:p>
      <text:p text:style-name="P86"/>
      <text:p text:style-name="P55">La valeur technique sera évaluée selon les sous-critères ci-dessous.</text:p>
      <text:p text:style-name="P54">La valeur technique de l'offre sera appréciée au regard du mémoire technique du candidat qui devra obligatoirement comporter :</text:p>
      <text:p text:style-name="P55"/>
      <text:p text:style-name="P115"><text:span text:style-name="T11">Sous-critère </text:span><text:span text:style-name="T12">1</text:span><text:span text:style-name="T11"> : Adéquation de la qualification du personnel</text:span><text:span text:style-name="T13"> </text:span><text:span text:style-name="T11">spécifiquement affecté à l'exécution des prestations</text:span><text:span text:style-name="T16"> (</text:span><text:span text:style-name="T17">30</text:span><text:span text:style-name="T16"> points)</text:span></text:p>
      <text:p text:style-name="P113">- Présentez les personnes dédiées aux ateliers de fabrication de <text:span text:style-name="T77">costumes, accessoires et </text:span>grosses têtes pour <text:span text:style-name="T77">le</text:span> <text:span text:style-name="T77">Carnaval 2022</text:span> :</text:p>
      <text:p text:style-name="P120"><text:span text:style-name="T19">N</text:span><text:span text:style-name="T18">ombre de personnes, noms et qualifications, formations </text:span><text:span text:style-name="T20">et/ou expériences</text:span><text:span text:style-name="T18"> professionnelles, missions respectives, organisation et précision des effectifs totaux.</text:span></text:p>
      <text:p text:style-name="P59"/>
      <text:p text:style-name="P114"><text:span text:style-name="T11">Sous-critère </text:span><text:span text:style-name="T12">2</text:span><text:span text:style-name="T11"> : Adéquation </text:span><text:span text:style-name="T12">et pertinence </text:span><text:span text:style-name="T11">de</text:span><text:span text:style-name="T13">s moyens </text:span><text:span text:style-name="T12">dédiés</text:span><text:span text:style-name="T11"> à l'exécution des prestations (</text:span><text:span text:style-name="T14">3</text:span><text:span text:style-name="T15">0</text:span><text:span text:style-name="T11"> points)</text:span></text:p>
      <text:p text:style-name="P119"><text:span text:style-name="T25">- </text:span><text:span text:style-name="T24">Présent</text:span><text:span text:style-name="T25">ez l</text:span><text:span text:style-name="T24">es moyens matériels affectés aux ateliers de fabrication de </text:span><text:span text:style-name="T26">costumes, accessoires et </text:span><text:span text:style-name="T24">grosses têtes pour </text:span><text:span text:style-name="T26">le Carnaval 2022</text:span><text:span text:style-name="T24"> (</text:span><text:span text:style-name="T27">15</text:span><text:span text:style-name="T24"> points).</text:span></text:p>
      <text:p text:style-name="P55"/>
      <text:p text:style-name="P55"><text:span text:style-name="T78">-</text:span> <text:span text:style-name="T79">D</text:span>éveloppe<text:span text:style-name="T79">z</text:span> les thèmes <text:span text:style-name="T77">du</text:span> <text:span text:style-name="T77">Carnaval 2022</text:span> dans leur projet spécifique <text:span text:style-name="T78">(</text:span><text:span text:style-name="T3">Q</text:span><text:span text:style-name="T4">ualités d'adaptabilité, d'improvisation et </text:span><text:span text:style-name="T5">de </text:span><text:span text:style-name="T4">bonne gestion, capacité à préparer et organiser l'ensemble des éléments nécessaires </text:span><text:span text:style-name="T6">aux ateliers de fabrication de </text:span><text:span text:style-name="T9">costumes, accessoires et grosses</text:span><text:span text:style-name="T6"> têtes</text:span><text:span text:style-name="T7"> </text:span><text:span text:style-name="T4">(</text:span><text:span text:style-name="T10">15</text:span><text:span text:style-name="T4"> points)</text:span><text:span text:style-name="T8">.</text:span></text:p>
      <text:p text:style-name="P55"/>
      <text:p text:style-name="P96">Sous-critère 3 : Développement durable pour ce lot (10 points)</text:p>
      <text:p text:style-name="P131"><text:span text:style-name="T67">- Décrivez les matières ou matériaux employés dans le cadre du respect du développement durable utilisés pour le carnaval 2022 (matières écologiques, recyclage, composition des costumes, </text:span><text:span text:style-name="T68">accessoires et grosses têtes </text:span><text:span text:style-name="T67"><text:s/>etc).</text:span></text:p>
      <text:p text:style-name="P133"/>
      <text:p text:style-name="P55"/>
      <text:p text:style-name="P65">2°) Prix de l'offre 30 points</text:p>
      <text:p text:style-name="P55">La note maximum est de 30 points.</text:p>
      <text:p text:style-name="P55">Après élimination des offres anormalement basses, la notation de l'offre du candidat (i) sera effectuée à l'aide de la formule suivante :N(i) = 30 x P(m)/P(i)</text:p>
      <text:p text:style-name="P55">Dans laquelle :</text:p>
      <text:p text:style-name="P55">N(i) est la note attribuée à l'offre de prix du candidat (i)</text:p>
      <text:p text:style-name="P55">P(i) est le prix de l'offre du candidat</text:p>
      <text:p text:style-name="P90">P(m) est le prix de l'offre la moins-disante.</text:p>
      <text:p text:style-name="P110"><text:soft-page-break/>Lot n°2 : Programmation artistique</text:p>
      <text:p text:style-name="P118"/>
      <text:p text:style-name="P63">1°) Valeur technique de l'offre 70 points</text:p>
      <text:p text:style-name="P52">Le total des points relatif à la valeur technique constituera la valeur technique (VT) du candidat, le maximum pouvant être de 70 points.</text:p>
      <text:p text:style-name="P52"/>
      <text:p text:style-name="P55">Le total des points attribués à chaque sous-critère, constituera la valeur technique initiale VT (i) du candidat. Après élimination éventuelle des offres irrégulières ou inappropriées, la notation de l'offre du candidat (i) sera effectuée à l'aide de la formule suivante :</text:p>
      <text:p text:style-name="P55">VT = 70 * (VT(i)/VT(m)</text:p>
      <text:p text:style-name="P53"/>
      <text:p text:style-name="P53">Dans laquelle :</text:p>
      <text:p text:style-name="P53">VT est la note finale attribuée à la valeur technique du candidat (i) ;</text:p>
      <text:p text:style-name="P53">VT (i) est la valeur technique initiale obtenue par le candidat (i) ;</text:p>
      <text:p text:style-name="P55">VT (m) est la valeur technique initiale obtenue par le candidat ayant la meilleure offre.</text:p>
      <text:p text:style-name="P55"/>
      <text:p text:style-name="P55">La valeur technique sera évaluée selon les sous-critères ci-dessous.</text:p>
      <text:p text:style-name="P87"/>
      <text:p text:style-name="P55">La valeur technique de l'offre sera appréciée au regard du mémoire technique du candidat qui devra obligatoirement comporter :</text:p>
      <text:p text:style-name="P87"/>
      <text:p text:style-name="P65">Sous-critère 1 : Adéquation de la qualification du personnel spécifiquement affecté à l'exécution des prestations (30 points)</text:p>
      <text:p text:style-name="P55"/>
      <text:p text:style-name="P65">- Présentez l'équipe dédiée à la programmation du Carnaval 2022 :</text:p>
      <text:p text:style-name="P55">Nombre de personnes, noms et qualifications, formations et/ou expériences professionnelles, précision des effectifs totaux (15 points).</text:p>
      <text:p text:style-name="P55"/>
      <text:p text:style-name="P65">- Présentez l'équipe d'artistes dédiée à l'exécution du Carnaval 2022 :</text:p>
      <text:p text:style-name="P55">Noms des groupes ou troupes et qualifications, expériences professionnelles, missions respectives, organisation et précision des effectifs totaux (groupes de danse avec musique, échassiers, percussions et fanfares avec percussions) (15 points).</text:p>
      <text:p text:style-name="P55"/>
      <text:p text:style-name="P65">Sous-critère 2 : Adéquation et pertinence des moyens dédiés à l'exécution des prestations (3<text:span text:style-name="T71">0</text:span> points)</text:p>
      <text:p text:style-name="P55"/>
      <text:p text:style-name="P65">- Présentez de façon détaillée la programmation artistique et les moyens matériels affectés aux différents groupes ou troupes d'artistes du Carnaval 2022 pour apprécier la qualité et la quantité de la proposition :</text:p>
      <text:p text:style-name="P55">Description des différents tableaux, photographies, esquisses (diversité de l'offre, caractère très festif, visuel, musical, dynamique et social, chorégraphies, costumes, originalité, créativité des groupes de danse avec musique, échassiers, percussions et fanfares, bonne manipulation des <text:span text:style-name="T77">chars et</text:span> structures roulantes portant décors et personnes, décors fixes ; respect de la thématique proposée).</text:p>
      <text:p text:style-name="P55">Nombre et qualité des groupes de danse avec musique, nombre et qualité d'échassiers, de percussions et fanfares, nombre et qualité de <text:span text:style-name="T94">chars et </text:span>structures roulantes portant décors et personnes, nombre et qualité de décors fixes.</text:p>
      <text:p text:style-name="P55"/>
      <text:p text:style-name="P65">Sous-critère 3 : Développement durable pour ce lot (<text:span text:style-name="T61">10 </text:span>points)</text:p>
      <text:p text:style-name="P90">- Décrivez les matières ou matériaux employés dans le cadre du respect du développement durable utilisés pour le carnaval 2022 (matières écologiques, recyclage, composition des costumes, des décors etc).</text:p>
      <text:p text:style-name="P55"/>
      <text:p text:style-name="P55"/>
      <text:p text:style-name="P61"><text:soft-page-break/>2°) Prix de l'offre 30 points</text:p>
      <text:p text:style-name="P49">La note maximum est de 30 points.</text:p>
      <text:p text:style-name="P53">Après élimination des offres anormalement basses, la notation de l'offre du candidat (i) sera effectuée à l'aide de la formule suivante :N(i) = 30 x P(m)/P(i)</text:p>
      <text:p text:style-name="P55">Dans laquelle :</text:p>
      <text:p text:style-name="P55">N(i) est la note attribuée à l'offre de prix du candidat (i)</text:p>
      <text:p text:style-name="P55">P(i) est le prix de l'offre du candidat</text:p>
      <text:p text:style-name="P55">P(m) est le prix de l'offre la moins-disante.</text:p>
      <text:p text:style-name="P55"/>
      <text:p text:style-name="P111">Lot n°3: Coordination technique</text:p>
      <text:p text:style-name="P116"/>
      <text:p text:style-name="P65">1°) Valeur technique de l'offre 70 points</text:p>
      <text:p text:style-name="P55">Le total des points relatif à la valeur technique constituera la valeur technique (VT) du candidat, le maximum pouvant être de 70 points.</text:p>
      <text:p text:style-name="P55"/>
      <text:p text:style-name="P55">Le total des points attribués à chaque sous-critère, constituera la valeur technique initiale VT (i) du candidat. Après élimination éventuelle des offres irrégulières ou inappropriées, la notation de l'offre du candidat (i) sera effectuée à l'aide de la formule suivante :VT = 70 * (VT(i)/VT(m)</text:p>
      <text:p text:style-name="P55">Dans laquelle :</text:p>
      <text:p text:style-name="P55">VT est la note finale attribuée à la valeur technique du candidat (i) ;</text:p>
      <text:p text:style-name="P55">VT (i) est la valeur technique initiale obtenue par le candidat (i) ;</text:p>
      <text:p text:style-name="P55">VT (m) est la valeur technique initiale obtenue par le candidat ayant la meilleure offre. La valeur technique sera évaluée selon les sous-critères ci-dessous.</text:p>
      <text:p text:style-name="P55">La valeur technique de l'offre sera appréciée au regard du mémoire technique du candidat qui devra obligatoirement comporter :</text:p>
      <text:p text:style-name="P55"/>
      <text:p text:style-name="P8"><text:span text:style-name="T44">S</text:span><text:span text:style-name="T43">ous-critère 1 : Adéquation de la qualification du personnel spécifiquement affecté à l'exécution des prestations (35 points)</text:span></text:p>
      <text:p text:style-name="P65"/>
      <text:p text:style-name="P65">- Présentez l'équipe dédiée à la coordination technique pour le suivi et l'accompagnement des différents intervenants du Carnaval 2022 :</text:p>
      <text:p text:style-name="P55">Nombre de personnes, noms et qualifications, formations et/ou expériences professionnelles et précision des effectifs totaux (concernant les équipes de direction technique, régie, de coordination technique et logistique et équipe d'encadrement technique, logistique et sécurité).</text:p>
      <text:p text:style-name="P55"/>
      <text:p text:style-name="P65">Sous-critère 2 : Adéquation et pertinence des missions d'organisation et de coordination dédiés à l'exécution des prestations (35 points)</text:p>
      <text:p text:style-name="P135">- Présentez les missions respectives, le fonctionnement, l'organisation du personnel spécifiquement affecté à l'exécution des prestations portant sur l'organisation, la coordination technique et le montage logistique du Carnaval 2022:</text:p>
      <text:p text:style-name="P132"/>
      <text:p text:style-name="P95">Maîtrise des moyens nécessaires à la bonne exécution du marché, suivi et accompagnement des différents intervenants. Connaissance des paramètres liés aux déambulations carnavalesques. Qualité et adéquation des missions et compétences. Maîtrise de l'ensemble des paramètres liés à la manifestation, respect de la gestion des contraintes techniques, logistiques et de sécurité. Présence et disponibilité sur toute la durée de préparation de la manifestation et d'exécution du marché : réunions préparatoires - visites et réunions sur site – liens réguliers avec la DMAU.</text:p>
      <text:p text:style-name="P95"/>
      <text:p text:style-name="P95"/>
      <text:p text:style-name="P95"/>
      <text:p text:style-name="P61"><text:soft-page-break/>2°) Prix de l'offre 30 points</text:p>
      <text:p text:style-name="P49">La note maximum est de 30 points.</text:p>
      <text:p text:style-name="P49"/>
      <text:p text:style-name="P49">Après élimination des offres anormalement basses, la notation de l'offre du candidat (i) sera effectuée à l'aide de la formule suivante : N(i) = 30 x P(m)/P(i)</text:p>
      <text:p text:style-name="P49">Dans laquelle :</text:p>
      <text:p text:style-name="P49">N(i) est la note attribuée à l'offre de prix du candidat (i)</text:p>
      <text:p text:style-name="P49">P(i) est le prix de l'offre du candidat</text:p>
      <text:p text:style-name="P50">P(m) est le prix de l'offre la moins-disante.</text:p>
      <text:p text:style-name="P50"/>
      <text:p text:style-name="P50"/>
      <text:p text:style-name="P50"/>
      <text:p text:style-name="P67">Analyse du prix de l'offre<text:span text:style-name="T39"> :</text:span></text:p>
      <text:p text:style-name="P50">Les offres doivent obligatoirement être libellées en euros.</text:p>
      <text:p text:style-name="P50"/>
      <text:p text:style-name="P62">Prix global et forfaitaire pour les lots n° 1, <text:span text:style-name="T62">2</text:span> et <text:span text:style-name="T62">3</text:span> :</text:p>
      <text:p text:style-name="P5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text:p>
      <text:p text:style-name="P52"/>
      <text:p text:style-name="P52">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50"/>
      <text:p text:style-name="P50">Le prix de l'offre sera analysé sur la base de celui figurant dans l'acte d'engagement. Ce dernier devra être identique à celui figurant dans la DPGF. En cas de discordance entre ces deux montants, le montant indiqué dans l'acte d'engagement prévaudra. </text:p>
      <text:p text:style-name="P50"/>
      <text:p text:style-name="P107">* Evaluation finale <text:s/>pour les lots n°1, 2 et 3</text:p>
      <text:p text:style-name="P50">Les offres sont classées suivant la valeur de la note N correspondant à la note définitive. L'entreprise classée première est celle ayant la note la plus élevée.</text:p>
      <text:p text:style-name="P53">La pondération s'effectuera sur la base de : <text:span text:style-name="T31">70 points</text:span> pour  la valeur technique<text:span text:style-name="T31">, 30 points pour le prix</text:span> en fonction de la formule suivante :N(note définitive) = VT+ N(i) </text:p>
      <text:p text:style-name="P66"/>
      <text:p text:style-name="P66">Le pouvoir adjudicateur peut ne pas donner suite à la consultatio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146" text:outline-level="1"><text:soft-page-break/>PIECES A REMETTRE PAR LE(S) CANDIDAT(S) RETENU(S)</text:h>
      <text:p text:style-name="P8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81"/>
      <text:p text:style-name="P7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9"/>
      <text:p text:style-name="P7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2"/>
      <text:p text:style-name="P72">Si le candidat retenu est un groupement, la demande du pouvoir adjudicateur sera adressée au mandataire qui devra présenter les pièces exigées pour l'ensemble des membres du groupement dans le délai indiqué au présent article.</text:p>
      <text:p text:style-name="P72"/>
      <text:p text:style-name="P7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73"/>
      <text:p text:style-name="P8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147" text:outline-level="1"><text:soft-page-break/>MODALITES RELATIVES AUX COMMUNICATIONS ET AUX ECHANGES D'INFORMATION</text:h>
      <text:h text:style-name="P144" text:outline-level="2">Règles liées aux échanges électroniques</text:h>
      <text:p text:style-name="P7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2"/>
      <text:p text:style-name="P72">Afin de garantir la lecture et l'exploitation des échanges dans le cadre de cette consultation, seuls les formats de fichiers suivants sont acceptés : .odt ; .ods ; .odg ; .doc ; .docx ; .rtf ; .pdf ; .ods ; .xls ; .xlsx ; .rar ; .zip ; .gif ; .jpeg ; .png ; .tif ; .ppt ; .odp ; .dwg ; .dxf. </text:p>
      <text:h text:style-name="P144" text:outline-level="2">Demandes de renseignements en cours de consultation</text:h>
      <text:p text:style-name="P7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2"/>
      <text:p text:style-name="P82">Ces demandes peuvent être adressées au représentant du pouvoir adjudicateur, par écrit, au plus tard <text:span text:style-name="T53">10 (dix)</text:span><text:span text:style-name="T21"> jours calendaires avant la date limite de remise des plis. Une réponse sera alors adressée au plus tard</text:span><text:span text:style-name="T54"> 7 (sept)</text:span><text:span text:style-name="T21"> jours calendaires</text:span></text:p>
      <text:p text:style-name="P13"/>
      <text:p text:style-name="P13"><text:s/>avant la date limite de remise des plis, à tous les candidats ayant retiré un dossier de consultatio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101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font-name="Arial"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DAS (21502)" text:name="DirectionService"/>
          <text:user-field-decl office:value-type="string" office:string-value="PRESTATIONS ARTISTIQUES ET TECHNIQUES DU CARNAVAL 2022 (3 LOTS)" text:name="IntituleConsultation"/>
          <text:user-field-decl office:value-type="string" office:string-value="REGLEMENT DE LA CONSULTATION" text:name="TypeDocument"/>
        </text:user-field-decls>
        <text:p text:style-name="MP1"><text:user-field-get text:name="DirectionService">DGAVPJPSPP-DAS (21502)</text:user-field-get> / <text:user-field-get text:name="TypeDocument">REGLEMENT DE LA CONSULTATION</text:user-field-get></text:p>
        <text:p text:style-name="MP2"><text:span text:style-name="Police_20_par_20_défaut"><text:span text:style-name="MT1"><text:user-field-get text:name="IntituleConsultation">PRESTATIONS ARTISTIQUES ET TECHNIQUES DU CARNAVAL 2022 (3 LOTS)</text:user-field-get></text:span></text:span><text:span text:style-name="MT2"><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3T10:51:56</meta:creation-date>
    <meta:editing-duration>PT4H53M49S</meta:editing-duration>
    <meta:editing-cycles>38</meta:editing-cycles>
    <meta:generator>LibreOffice/5.3.6.1$Windows_x86 LibreOffice_project/686f202eff87ef707079aeb7f485847613344eb7</meta:generator>
    <dc:date>2021-10-05T11:03:13.966000000</dc:date>
    <meta:print-date>2021-09-14T10:47:21.624000000</meta:print-date>
    <meta:document-statistic meta:table-count="0" meta:image-count="1" meta:object-count="0" meta:page-count="19" meta:paragraph-count="353" meta:word-count="5411" meta:character-count="35120" meta:non-whitespace-character-count="29949"/>
    <meta:user-defined meta:name="Info 1"/>
    <meta:user-defined meta:name="Info 2"/>
    <meta:user-defined meta:name="Info 3"/>
    <meta:user-defined meta:name="Info 4"/>
  </office:meta>
</office:document-meta>
</file>