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01cm" fo:margin-left="-0.014cm" table:align="left" style:writing-mode="lr-tb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6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10pt" officeooo:paragraph-rsid="001d3584" style:font-name-asian="Times New Roman" style:font-size-asian="10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302f9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302f9c" style:font-name-asian="Times" style:font-size-asian="11pt" style:font-name-complex="Times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5pt" fo:font-weight="bold" officeooo:rsid="00195ab1" officeooo:paragraph-rsid="00195ab1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fo:font-size="12pt" style:text-underline-style="none" fo:font-weight="normal" officeooo:rsid="00212e62" officeooo:paragraph-rsid="00212e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officeooo:paragraph-rsid="001a9ba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officeooo:rsid="001ded6a" officeooo:paragraph-rsid="001ded6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officeooo:rsid="0029e83d" officeooo:paragraph-rsid="0029e83d" style:font-size-asian="14pt" style:font-size-complex="14pt"/>
    </style:style>
    <style:style style:name="P11" style:family="paragraph" style:parent-style-name="Standard">
      <style:text-properties fo:color="#000000" fo:font-size="14pt" officeooo:paragraph-rsid="0029e83d" style:font-size-asian="14pt" style:font-size-complex="14pt"/>
    </style:style>
    <style:style style:name="P12" style:family="paragraph" style:parent-style-name="Standard">
      <style:text-properties fo:color="#000000" fo:font-size="14pt" officeooo:rsid="003330a6" officeooo:paragraph-rsid="0029e83d" fo:background-color="transparent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4869b" officeooo:paragraph-rsid="0014869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5456c" officeooo:paragraph-rsid="00302f9c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260370" officeooo:paragraph-rsid="00260370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fo:font-size="12pt" style:text-underline-style="none" fo:font-weight="normal" officeooo:rsid="00212e62" officeooo:paragraph-rsid="002b39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font-size="12pt" style:text-underline-style="none" fo:font-weight="normal" officeooo:rsid="0015c4f2" officeooo:paragraph-rsid="0015c4f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font-size="12pt" style:text-underline-style="none" fo:font-weight="normal" officeooo:rsid="0015c4f2" officeooo:paragraph-rsid="002ea47a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style:snap-to-layout-grid="false"/>
      <style:text-properties officeooo:paragraph-rsid="0010a8cb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style:snap-to-layout-grid="false"/>
      <style:text-properties fo:font-size="12pt" fo:font-weight="bold" officeooo:paragraph-rsid="0010a8c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style:snap-to-layout-grid="false"/>
      <style:text-properties fo:font-size="12pt" style:text-underline-style="none" fo:font-weight="normal" officeooo:rsid="00224162" officeooo:paragraph-rsid="00224162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3pt" style:text-underline-style="none" fo:font-weight="normal" officeooo:rsid="00212e62" officeooo:paragraph-rsid="002b3913" style:font-size-asian="13pt" style:font-weight-asian="normal" style:font-size-complex="13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T1" style:family="text">
      <style:text-properties officeooo:rsid="0010a8cb"/>
    </style:style>
    <style:style style:name="T2" style:family="text">
      <style:text-properties fo:color="#000000" officeooo:rsid="0011a185"/>
    </style:style>
    <style:style style:name="T3" style:family="text">
      <style:text-properties fo:color="#000000" officeooo:rsid="002b3913"/>
    </style:style>
    <style:style style:name="T4" style:family="text">
      <style:text-properties fo:color="#000000" style:text-line-through-style="none" style:text-line-through-type="none" officeooo:rsid="002b3913"/>
    </style:style>
    <style:style style:name="T5" style:family="text">
      <style:text-properties fo:color="#000000" style:text-line-through-style="none" style:text-line-through-type="none" officeooo:rsid="0011a185"/>
    </style:style>
    <style:style style:name="T6" style:family="text">
      <style:text-properties fo:color="#000000" style:text-line-through-style="none" style:text-line-through-type="none" officeooo:rsid="003caf8f"/>
    </style:style>
    <style:style style:name="T7" style:family="text">
      <style:text-properties fo:color="#000000" officeooo:rsid="00302f9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146884" style:font-name-asian="Times New Roman1" style:font-name-complex="Times New Roman1"/>
    </style:style>
    <style:style style:name="T10" style:family="text">
      <style:text-properties style:font-name-asian="Times" style:font-name-complex="Times"/>
    </style:style>
    <style:style style:name="T11" style:family="text">
      <style:text-properties officeooo:rsid="00260370"/>
    </style:style>
    <style:style style:name="T12" style:family="text">
      <style:text-properties officeooo:rsid="002b3913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officeooo:rsid="0039d17e"/>
    </style:style>
    <style:style style:name="T15" style:family="text">
      <style:text-properties officeooo:rsid="002d8097"/>
    </style:style>
    <style:style style:name="T16" style:family="text">
      <style:text-properties officeooo:rsid="00302f9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ccb59" style:font-size-asian="12pt" style:font-size-complex="12pt"/>
    </style:style>
    <style:style style:name="T19" style:family="text">
      <style:text-properties fo:font-size="12pt" officeooo:rsid="0043270d" style:font-size-asian="12pt" style:font-size-complex="12pt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3270d"/>
    </style:style>
    <style:style style:name="T22" style:family="text">
      <style:text-properties officeooo:rsid="00364082"/>
    </style:style>
    <style:style style:name="T23" style:family="text">
      <style:text-properties officeooo:rsid="0039d17e"/>
    </style:style>
    <style:style style:name="T24" style:family="text">
      <style:text-properties officeooo:rsid="003a21a8"/>
    </style:style>
    <style:style style:name="T25" style:family="text">
      <style:text-properties officeooo:rsid="003c0a71"/>
    </style:style>
    <style:style style:name="T26" style:family="text">
      <style:text-properties officeooo:rsid="003f0edc"/>
    </style:style>
    <style:style style:name="T27" style:family="text">
      <style:text-properties officeooo:rsid="0040c7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><text:span text:style-name="T24">DÉCOMPOSITION</text:span> DE PRIX GLOBAL <text:span text:style-name="T16">ET </text:span>FORFAITAIRE</text:p>
      <text:p text:style-name="P9">(DPGF)</text:p>
      <text:p text:style-name="P9"/>
      <text:p text:style-name="P10">Consultation n° 20<text:span text:style-name="T22">21</text:span>_21<text:span text:style-name="T22">502</text:span>_00<text:span text:style-name="T23">22</text:span></text:p>
      <text:p text:style-name="P10"/>
      <text:p text:style-name="P15">PRESTATIONS ARTISTIQUES ET TECHNIQUES</text:p>
      <text:p text:style-name="P15"><text:span text:style-name="T22">DU</text:span> CARNAVAL 202<text:span text:style-name="T26">2</text:span> (<text:span text:style-name="T27">3 </text:span>lots)</text:p>
      <text:p text:style-name="P14"/>
      <text:p text:style-name="P14">LOT N°<text:span text:style-name="T23">2 :</text:span> <text:span text:style-name="T11">PROGRAMMATION </text:span>ARTISTIQUE</text:p>
      <text:p text:style-name="P17"/>
      <text:p text:style-name="P16"/>
      <text:p text:style-name="P11"/>
      <text:p text:style-name="P12"><text:span text:style-name="T23">DÉNOMINATION</text:span> DU CANDIDAT : 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PRESTATIONS <text:span text:style-name="T25">GÉNÉRALES</text:span></text:p>
          </table:table-cell>
          <table:table-cell table:style-name="Tableau1.B1" office:value-type="string">
            <text:p text:style-name="P25">PRIX EN EUROS HT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12">PRESTATION DE </text:span>GROUPES DE MUSIQUE DE DANSES <text:span text:style-name="T23">ET CHORÉGRAPHIES</text:span>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0"><text:span text:style-name="T4">PRESTATION</text:span><text:span text:style-name="T5"> </text:span><text:span text:style-name="T4">DE</text:span><text:span text:style-name="T6"> </text:span><text:span text:style-name="T13">TROUPES </text:span><text:span text:style-name="T14">D’ÉCHASSIERS</text:span><text:span text:style-name="T13"> </text:span><text:span text:style-name="T14">ET D’ANIMATIONS DE RUE</text:span>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8"><text:span text:style-name="T3">PRESTATION</text:span><text:span text:style-name="T2"> </text:span><text:span text:style-name="T7">DE </text:span><text:span text:style-name="T2"><text:s/></text:span>GROUPES DE FANFARES ET PERCUSSIONS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1"><text:span text:style-name="T23">CHARS ET </text:span>STRUCTURE<text:span text:style-name="T15">S</text:span> ROULANTE<text:span text:style-name="T15">S</text:span>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 table:style-name="Tableau1.1">
          <table:table-cell table:style-name="Tableau1.A2" office:value-type="string">
            <text:p text:style-name="P22"><text:span text:style-name="T23">DÉCORS</text:span> FIXE<text:span text:style-name="T15">S POUR LES 2 PODIUMS <text:s/>INTERACTIFS</text:span>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7">ANIMATION <text:span text:style-name="T15">DE 2</text:span> PODIUM<text:span text:style-name="T15">S</text:span> INTERACTIF<text:span text:style-name="T15">S</text:span> 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18">TOTAL <text:span text:style-name="T9">€</text:span> HT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6">TAUX TVA </text:p>
          </table:table-cell>
          <table:table-cell table:style-name="Tableau1.B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6">MONTANT TVA</text:p>
          </table:table-cell>
          <table:table-cell table:style-name="Tableau1.B2" office:value-type="string">
            <text:p text:style-name="P24"/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19">TOTAL <text:span text:style-name="T9">€ </text:span>TTC</text:p>
          </table:table-cell>
          <table:table-cell table:style-name="Tableau1.B2" office:value-type="string">
            <text:p text:style-name="P24"/>
            <text:p text:style-name="P24"/>
          </table:table-cell>
        </table:table-row>
      </table:table>
      <text:p text:style-name="P13"/>
      <text:p text:style-name="P4">A <text:span text:style-name="T20">préciser</text:span> si non <text:span text:style-name="T21">a</text:span>ssujettie à la TVA</text:p>
      <text:p text:style-name="P4"/>
      <text:p text:style-name="P4"><text:span text:style-name="T1">Assujettissement</text:span> à la TVA<text:tab/><text:tab/><text:span text:style-name="T8">◊</text:span><text:span text:style-name="T10"> OUI<text:tab/><text:tab/><text:tab/></text:span><text:span text:style-name="T8">◊</text:span><text:span text:style-name="T10">NON</text:span></text:p>
      <text:p text:style-name="P5"><text:span text:style-name="T17">Attention si </text:span><text:span text:style-name="T18">le candidat </text:span><text:span text:style-name="T17">n'est </text:span><text:span text:style-name="T19">pas </text:span><text:span text:style-name="T17">assujettie à la TVA, seul le montant en euros hors taxe sera applic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1" svg:font-family="Wingdings" style:font-pitch="variable" style:font-charset="x-symbol"/>
    <style:font-face style:name="Wingdings" svg:font-family="Wingdings, Time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Geneva" svg:font-family="Geneva" style:font-pitch="variable"/>
    <style:font-face style:name="Hei" svg:font-family="Hei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, Ari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" style:font-family-asian="Times, 'Times New Roman'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ei" style:font-family-asian="Hei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dfdfdf" draw:opacity="100%"/>
      <style:paragraph-properties fo:margin-top="0.847cm" fo:margin-bottom="0.106cm" loext:contextual-spacing="false" fo:text-align="start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Helvetica" fo:font-family="Helvetica, Arial" style:font-family-generic="swiss" style:font-pitch="variable" fo:font-size="9pt" fo:font-style="italic" fo:font-weight="bold" style:font-size-asian="9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.129cm" loext:contextual-spacing="false" fo:text-indent="0.63cm" style:auto-text-indent="false"/>
    </style:style>
    <style:style style:name="Style1" style:family="paragraph" style:parent-style-name="Standard" style:list-style-name="WW8Num3">
      <style:paragraph-properties fo:margin-top="1.058cm" fo:margin-bottom="0cm" loext:contextual-spacing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/>
    </style:style>
    <style:style style:name="Style2" style:family="paragraph" style:parent-style-name="Standard" style:list-style-name="WW8Num3">
      <style:paragraph-properties fo:margin-left="1cm" fo:margin-right="0cm" fo:margin-top="0.353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/>
    </style:style>
    <style:style style:name="Liste_20_à_20_puces" style:display-name="Liste à puces" style:family="paragraph" style:parent-style-name="Standard" style:list-style-name="WW8Num4"/>
    <style:style style:name="Style3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>
        <style:tab-stops>
          <style:tab-stop style:position="15.981cm" style:type="right" style:leader-style="dotted" style:leader-text=".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>
        <style:tab-stops>
          <style:tab-stop style:position="15.977cm" style:type="right" style:leader-style="dotted" style:leader-text="."/>
        </style:tab-stops>
      </style:paragraph-properties>
      <style:text-properties fo:font-size="11pt" fo:language="zxx" fo:country="none" style:font-size-asian="11pt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5" style:display-name="Contents 5" style:family="paragraph" style:parent-style-name="Standard" style:next-style-name="Standard" style:class="index">
      <style:paragraph-properties fo:margin-left="1.65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Liste_20_à_20_puces_20_2" style:display-name="Liste à puces 2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Helvetica" fo:font-family="Helvetica, 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1cm" fo:margin-right="0cm" fo:margin-top="0cm" fo:margin-bottom="0.212cm" loext:contextual-spacing="false" fo:text-indent="0cm" style:auto-text-indent="false" style:border-line-width-left="0.002cm 0.035cm 0.002cm" fo:padding-left="0.141cm" fo:padding-right="0cm" fo:padding-top="0cm" fo:padding-bottom="0cm" fo:border-left="1.11pt double #000000" fo:border-right="none" fo:border-top="none" fo:border-bottom="none"/>
      <style:text-properties fo:font-style="italic" style:font-style-asian="italic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WW8Num1z0" style:family="text">
      <style:text-properties style:font-name="Symbol" fo:font-family="Symbol" style:font-pitch="variable" style:font-charset="x-symbol"/>
    </style:style>
    <style:style style:name="WW8Num1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Symbol" fo:font-family="Symbol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WW8Num3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Arial" fo:font-family="Arial" style:font-family-generic="swiss" style:font-pitch="variable" fo:font-size="13pt" fo:font-style="normal" fo:font-weight="bold" style:font-size-asian="13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7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8z0" style:family="text">
      <style:text-properties style:font-name="Symbol" fo:font-family="Symbol" style:font-pitch="variable" style:font-charset="x-symbol"/>
    </style:style>
    <style:style style:name="WW8Num9z0" style:family="text">
      <style:text-properties style:font-name="Symbol" fo:font-family="Symbol" style:font-pitch="variable" style:font-charset="x-symbol"/>
    </style:style>
    <style:style style:name="WW8Num10z0" style:family="text">
      <style:text-properties style:font-name="Symbol" fo:font-family="Symbol" style:font-pitch="variable" style:font-charset="x-symbol"/>
    </style:style>
    <style:style style:name="WW8Num11z0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, Times" style:font-pitch="variable" style:font-charset="x-symbol"/>
    </style:style>
    <style:style style:name="WW8Num12z3" style:family="text">
      <style:text-properties style:font-name="Symbol" fo:font-family="Symbol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3z1" style:family="text">
      <style:text-properties fo:text-transform="uppercase" style:text-line-through-style="none" style:text-line-through-type="none" style:text-position="0% 100%"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3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1" fo:font-family="Wingdings" style:font-pitch="variable" style:font-charset="x-symbol" fo:font-size="10pt" style:font-name-asian="Wingdings1" style:font-family-asian="Wingdings" style:font-pitch-asian="variable" style:font-charset-asian="x-symbol" style:font-size-asian="10pt" style:font-name-complex="Wingdings1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outline-level-style>
      <text:outline-level-style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outline-level-style>
      <text:outline-level-style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outline-level-style>
      <text:outline-level-style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z0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z0" style:num-suffix=". 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SECTION " style:num-suffix=". 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prefix="ARTICLE " style:num-suffix=". 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.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2.635cm" fo:text-indent="-0.63cm" fo:margin-left="2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1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1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1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1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1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1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1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1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1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1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1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1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1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1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1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>
        <style:tab-stops>
          <style:tab-stop style:position="15.503cm"/>
        </style:tab-stops>
      </style:paragraph-properties>
      <style:text-properties fo:font-variant="small-caps" fo:font-size="10pt" officeooo:paragraph-rsid="001d3584" style:font-name-asian="Times New Roman" style:font-size-asian="10pt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0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chel LAUGÂA</meta:initial-creator>
    <meta:creation-date>2007-07-31T15:00:00</meta:creation-date>
    <dc:date>2021-09-15T10:06:24.568000000</dc:date>
    <meta:editing-cycles>63</meta:editing-cycles>
    <meta:editing-duration>PT2H24S</meta:editing-duration>
    <meta:generator>LibreOffice/5.3.6.1$Windows_x86 LibreOffice_project/686f202eff87ef707079aeb7f485847613344eb7</meta:generator>
    <meta:print-date>2021-09-07T09:41:44.670000000</meta:print-date>
    <meta:document-statistic meta:table-count="1" meta:image-count="0" meta:object-count="0" meta:page-count="1" meta:paragraph-count="22" meta:word-count="118" meta:character-count="737" meta:non-whitespace-character-count="633"/>
  </office:meta>
</office:document-meta>
</file>