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Wingdings" svg:font-family="Wingdings, Time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7cm" fo:margin-left="-0.014cm" table:align="left" style:writing-mode="lr-tb"/>
    </style:style>
    <style:style style:name="Tableau1.A" style:family="table-column">
      <style:table-column-properties style:column-width="10.804cm"/>
    </style:style>
    <style:style style:name="Tableau1.B" style:family="table-column">
      <style:table-column-properties style:column-width="5.2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>
        <style:tab-stops>
          <style:tab-stop style:position="15.503cm"/>
        </style:tab-stops>
      </style:paragraph-properties>
      <style:text-properties fo:font-variant="small-caps" fo:font-size="10pt" officeooo:paragraph-rsid="001d3584" style:font-name-asian="Times New Roman" style:font-size-asian="10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02f9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02f9c" style:font-name-asian="Times" style:font-size-asian="12pt" style:font-name-complex="Times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302f9c" style:font-name-asian="Times" style:font-size-asian="11pt" style:font-name-complex="Times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5pt" fo:font-weight="bold" officeooo:rsid="00195ab1" officeooo:paragraph-rsid="00195ab1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fo:font-size="12pt" style:text-underline-style="none" fo:font-weight="normal" officeooo:rsid="00378db5" officeooo:paragraph-rsid="00378db5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4pt" officeooo:paragraph-rsid="00433be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officeooo:rsid="001ded6a" officeooo:paragraph-rsid="00433be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officeooo:rsid="0029e83d" officeooo:paragraph-rsid="00433be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officeooo:rsid="0014869b" officeooo:paragraph-rsid="00433bea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fo:font-size="14pt" officeooo:rsid="003330a6" officeooo:paragraph-rsid="0029e83d" fo:background-color="transparent" style:font-size-asian="14pt" style:font-size-complex="14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4869b" officeooo:paragraph-rsid="00433be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5456c" officeooo:paragraph-rsid="00433be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433bea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officeooo:paragraph-rsid="00433bea" style:font-size-asian="14pt" style:font-size-complex="14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font-size="12pt" style:text-underline-style="none" fo:font-weight="normal" officeooo:rsid="00378db5" officeooo:paragraph-rsid="00378db5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style:text-line-through-style="none" style:text-line-through-type="none" fo:font-size="12pt" style:text-underline-style="none" fo:font-weight="normal" officeooo:rsid="00378db5" officeooo:paragraph-rsid="00433bea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style:snap-to-layout-grid="false"/>
      <style:text-properties officeooo:paragraph-rsid="0010a8cb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style:snap-to-layout-grid="false"/>
      <style:text-properties fo:font-size="12pt" fo:font-weight="bold" officeooo:paragraph-rsid="0010a8cb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12pt" style:text-underline-style="none" fo:font-weight="normal" officeooo:rsid="00378db5" officeooo:paragraph-rsid="00378db5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style:snap-to-layout-grid="false"/>
      <style:text-properties fo:font-size="12pt" style:text-underline-style="none" fo:font-weight="normal" officeooo:rsid="00378db5" officeooo:paragraph-rsid="00378db5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style:snap-to-layout-grid="false"/>
      <style:text-properties officeooo:rsid="00378db5" officeooo:paragraph-rsid="00378db5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T1" style:family="text">
      <style:text-properties officeooo:rsid="0010a8cb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officeooo:rsid="00146884" style:font-name-asian="Times New Roman1" style:font-name-complex="Times New Roman1"/>
    </style:style>
    <style:style style:name="T4" style:family="text">
      <style:text-properties style:font-name-asian="Times" style:font-name-complex="Times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ccb59" style:font-size-asian="12pt" style:font-size-complex="12pt"/>
    </style:style>
    <style:style style:name="T7" style:family="text">
      <style:text-properties fo:font-size="12pt" officeooo:rsid="0043270d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43270d"/>
    </style:style>
    <style:style style:name="T10" style:family="text">
      <style:text-properties officeooo:rsid="00391f45"/>
    </style:style>
    <style:style style:name="T11" style:family="text">
      <style:text-properties officeooo:rsid="0039da26"/>
    </style:style>
    <style:style style:name="T12" style:family="text">
      <style:text-properties officeooo:rsid="0039da26" fo:background-color="#ffffff"/>
    </style:style>
    <style:style style:name="T13" style:family="text">
      <style:text-properties officeooo:rsid="003af94d"/>
    </style:style>
    <style:style style:name="T14" style:family="text">
      <style:text-properties officeooo:rsid="002f75f3"/>
    </style:style>
    <style:style style:name="T15" style:family="text">
      <style:text-properties officeooo:rsid="00383744"/>
    </style:style>
    <style:style style:name="T16" style:family="text">
      <style:text-properties officeooo:rsid="00260370"/>
    </style:style>
    <style:style style:name="T17" style:family="text">
      <style:text-properties officeooo:rsid="00433bea"/>
    </style:style>
    <style:style style:name="T18" style:family="text">
      <style:text-properties fo:font-weight="bold" officeooo:rsid="00260370" style:font-weight-asian="bold" style:font-weight-complex="bold"/>
    </style:style>
    <style:style style:name="T19" style:family="text">
      <style:text-properties fo:font-weight="bold" officeooo:rsid="00433bea" style:font-weight-asian="bold" style:font-weight-complex="bold"/>
    </style:style>
    <style:style style:name="T20" style:family="text">
      <style:text-properties officeooo:rsid="0044226a"/>
    </style:style>
    <style:style style:name="T21" style:family="text">
      <style:text-properties officeooo:rsid="00460ca3"/>
    </style:style>
    <style:style style:name="T22" style:family="text">
      <style:text-properties officeooo:rsid="0039da26" fo:background-color="#e9b913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><text:span text:style-name="T21">DÉCOMPOSITION</text:span> DE PRIX GLOBAL <text:span text:style-name="T14">ET</text:span> FORFAITAIRE <text:s/></text:p>
      <text:p text:style-name="P10">(DPGF)</text:p>
      <text:p text:style-name="P10"/>
      <text:p text:style-name="P11">Consultation n° 20<text:span text:style-name="T15">21</text:span>_<text:span text:style-name="T15">21502</text:span>_<text:span text:style-name="T15">0022</text:span></text:p>
      <text:p text:style-name="P11"/>
      <text:p text:style-name="P16">PRESTATIONS ARTISTIQUES ET TECHNIQUES</text:p>
      <text:p text:style-name="P16"><text:span text:style-name="T15">DU </text:span>CARNAVAL 202<text:span text:style-name="T13">2</text:span> (<text:span text:style-name="T13">3</text:span> lots)</text:p>
      <text:p text:style-name="P17"/>
      <text:p text:style-name="P15">LOT N°1 COORDINATION <text:span text:style-name="T16">ET CRÉATION </text:span>ARTISTIQUE<text:span text:style-name="T16">S</text:span></text:p>
      <text:p text:style-name="P18"/>
      <text:p text:style-name="P18"><text:span text:style-name="T18">Poste </text:span><text:span text:style-name="T19">2</text:span><text:span text:style-name="T18"> : C</text:span><text:span text:style-name="T19">réation</text:span><text:span text:style-name="T18"> artistique</text:span></text:p>
      <text:p text:style-name="P12"/>
      <text:p text:style-name="P13"><text:span text:style-name="T20">DÉNOMINATION</text:span> DU CANDIDAT : 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PRESTATIONS <text:span text:style-name="T20">GÉNÉRALES</text:span></text:p>
          </table:table-cell>
          <table:table-cell table:style-name="Tableau1.B1" office:value-type="string">
            <text:p text:style-name="P25">PRIX EN EUROS HT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17">9 A</text:span>TELIERS <text:span text:style-name="T11">DE FORMATION</text:span>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2"><text:span text:style-name="T17">MATÉRIEL</text:span> POUR <text:span text:style-name="T11">LA FABRICATION DE 270</text:span> <text:span text:style-name="T17">COSTUMES ET ACCESSOIRES</text:span> 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2"><text:span text:style-name="T17">MATÉRIEL</text:span> POUR <text:span text:style-name="T11">LA FABRICATION DE 240</text:span> GROS<text:span text:style-name="T10">S</text:span>ES TETES</text:p>
          </table:table-cell>
          <table:table-cell table:style-name="Tableau1.B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7">SUIVI DE <text:span text:style-name="T11">LA RÉALISATION</text:span> <text:span text:style-name="T11">DES COSTUMES, ACCESSOIRES ET GROSSES TETES</text:span>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1">FILAGE FINAL <text:span text:style-name="T11">DES PARTICIPANTS LE JOUR DU CARNAVAL</text:span><text:span text:style-name="T12"> PAR 2 PERSONNES</text:span>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8">TRANSPORT <text:span text:style-name="T11">DES COSTUMES, ACCESSOIRES ET GROSSES TETES SUR LE SITE DU CARNAVAL</text:span></text:p>
            <text:p text:style-name="P28"/>
          </table:table-cell>
          <table:table-cell table:style-name="Tableau1.B2" office:value-type="string">
            <text:p text:style-name="P29"/>
          </table:table-cell>
        </table:table-row>
        <table:table-row table:style-name="Tableau1.1">
          <table:table-cell table:style-name="Tableau1.A2" office:value-type="string">
            <text:p text:style-name="P19">TOTAL <text:span text:style-name="T3">€</text:span> HT</text:p>
          </table:table-cell>
          <table:table-cell table:style-name="Tableau1.B2" office:value-type="string">
            <text:p text:style-name="P24"/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6">TAUX TVA </text:p>
          </table:table-cell>
          <table:table-cell table:style-name="Tableau1.B2" office:value-type="string">
            <text:p text:style-name="P24"/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6">MONTANT TVA</text:p>
          </table:table-cell>
          <table:table-cell table:style-name="Tableau1.B2" office:value-type="string">
            <text:p text:style-name="P24"/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0">TOTAL <text:span text:style-name="T3">€ </text:span>TTC</text:p>
          </table:table-cell>
          <table:table-cell table:style-name="Tableau1.B2" office:value-type="string">
            <text:p text:style-name="P24"/>
            <text:p text:style-name="P24"/>
          </table:table-cell>
        </table:table-row>
      </table:table>
      <text:p text:style-name="P14"/>
      <text:p text:style-name="P4">A <text:span text:style-name="T8">préciser</text:span> si non <text:span text:style-name="T9">a</text:span>ssujettie à la TVA</text:p>
      <text:p text:style-name="P4"/>
      <text:p text:style-name="P4"><text:span text:style-name="T1">Assujettissement</text:span> à la TVA<text:tab/><text:tab/><text:span text:style-name="T2">◊</text:span><text:span text:style-name="T4"> OUI<text:tab/><text:tab/><text:tab/></text:span><text:span text:style-name="T2">◊</text:span><text:span text:style-name="T4">NON</text:span></text:p>
      <text:p text:style-name="P6"><text:span text:style-name="T5">Attention si </text:span><text:span text:style-name="T6">le candidat </text:span><text:span text:style-name="T5">n'est </text:span><text:span text:style-name="T7">pas </text:span><text:span text:style-name="T5">assujetti à la TVA, seul le montant en euros hors taxe sera applicable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Wingdings" svg:font-family="Wingdings, Time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" style:font-family-asian="Times, 'Times New Roman'" style:font-pitch-asian="variable" style:font-size-asian="12pt" style:language-asian="zh" style:country-asian="CN" style:font-name-complex="Times" style:font-family-complex="Times, 'Times New Roman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ei" style:font-family-asian="Hei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fdfdf" draw:opacity="100%"/>
      <style:paragraph-properties fo:margin-top="0.847cm" fo:margin-bottom="0.106cm" loext:contextual-spacing="false" fo:text-align="start" style:justify-single-word="false" fo:background-color="#dfdfdf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9pt" fo:font-style="italic" fo:font-weight="bold" style:font-size-asian="9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.129cm" loext:contextual-spacing="false" fo:text-indent="0.63cm" style:auto-text-indent="false"/>
    </style:style>
    <style:style style:name="Style1" style:family="paragraph" style:parent-style-name="Standard" style:list-style-name="WW8Num3">
      <style:paragraph-properties fo:margin-top="1.058cm" fo:margin-bottom="0cm" loext:contextual-spacing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/>
    </style:style>
    <style:style style:name="Style2" style:family="paragraph" style:parent-style-name="Standard" style:list-style-name="WW8Num3">
      <style:paragraph-properties fo:margin-left="1cm" fo:margin-right="0cm" fo:margin-top="0.353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/>
    </style:style>
    <style:style style:name="Liste_20_à_20_puces" style:display-name="Liste à puces" style:family="paragraph" style:parent-style-name="Standard" style:list-style-name="WW8Num4"/>
    <style:style style:name="Style3" style:family="paragraph" style:parent-style-name="Standard" style:list-style-name="WW8Num3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>
        <style:tab-stops>
          <style:tab-stop style:position="15.981cm" style:type="right" style:leader-style="dotted" style:leader-text=".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5.977cm" style:type="right" style:leader-style="dotted" style:leader-text="."/>
        </style:tab-stops>
      </style:paragraph-properties>
      <style:text-properties fo:font-size="11pt" fo:language="zxx" fo:country="none" style:font-size-asian="11pt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5" style:display-name="Contents 5" style:family="paragraph" style:parent-style-name="Standard" style:next-style-name="Standard" style:class="index">
      <style:paragraph-properties fo:margin-left="1.65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Geneva" fo:font-family="Geneva" style:font-pitch="variabl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Liste_20_à_20_puces_20_2" style:display-name="Liste à puces 2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Helvetica" fo:font-family="Helvetica, 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.212cm" loext:contextual-spacing="false" fo:text-indent="0cm" style:auto-text-indent="false" style:border-line-width-left="0.002cm 0.035cm 0.002cm" fo:padding-left="0.141cm" fo:padding-right="0cm" fo:padding-top="0cm" fo:padding-bottom="0cm" fo:border-left="1.11pt double #000000" fo:border-right="none" fo:border-top="none" fo:border-bottom="none"/>
      <style:text-properties fo:font-style="italic" style:font-style-asian="italic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WW8Num1z0" style:family="text">
      <style:text-properties style:font-name="Symbol" fo:font-family="Symbol" style:font-pitch="variable" style:font-charset="x-symbol"/>
    </style:style>
    <style:style style:name="WW8Num1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0" style:family="text">
      <style:text-properties style:font-name="Symbol" fo:font-family="Symbol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fo:font-size="13pt" fo:font-style="normal" fo:font-weight="bold" style:font-size-asian="13pt" style:font-style-asian="normal" style:font-weight-asian="bold"/>
    </style:style>
    <style:style style:name="WW8Num3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Arial" fo:font-family="Arial" style:font-family-generic="swiss" style:font-pitch="variable" fo:font-size="13pt" fo:font-style="normal" fo:font-weight="bold" style:font-size-asian="13pt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7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8z0" style:family="text">
      <style:text-properties style:font-name="Symbol" fo:font-family="Symbol" style:font-pitch="variable" style:font-charset="x-symbol"/>
    </style:style>
    <style:style style:name="WW8Num9z0" style:family="text">
      <style:text-properties style:font-name="Symbol" fo:font-family="Symbol" style:font-pitch="variable" style:font-charset="x-symbol"/>
    </style:style>
    <style:style style:name="WW8Num10z0" style:family="text">
      <style:text-properties style:font-name="Symbol" fo:font-family="Symbol" style:font-pitch="variable" style:font-charset="x-symbol"/>
    </style:style>
    <style:style style:name="WW8Num11z0" style:family="text">
      <style:text-properties style:font-name="Symbol" fo:font-family="Symbol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12z1" style:family="text">
      <style:text-properties style:font-name="Courier New" fo:font-family="'Courier New'" style:font-pitch="variable"/>
    </style:style>
    <style:style style:name="WW8Num12z2" style:family="text">
      <style:text-properties style:font-name="Wingdings" fo:font-family="Wingdings, Times" style:font-pitch="variable" style:font-charset="x-symbol"/>
    </style:style>
    <style:style style:name="WW8Num12z3" style:family="text">
      <style:text-properties style:font-name="Symbol" fo:font-family="Symbol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13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13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1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outline-level-style>
      <text:outline-level-style text:level="3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outline-level-style>
      <text:outline-level-style text:level="4" text:style-name="WW8Num1z0" style:num-suffix=".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z0" style:num-suffix=".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1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1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1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1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1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1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1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1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1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1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1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1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1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1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1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>
        <style:tab-stops>
          <style:tab-stop style:position="15.503cm"/>
        </style:tab-stops>
      </style:paragraph-properties>
      <style:text-properties fo:font-variant="small-caps" fo:font-size="10pt" officeooo:paragraph-rsid="001d3584" style:font-name-asian="Times New Roman" style:font-size-asian="10pt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0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chel LAUGÂA</meta:initial-creator>
    <meta:creation-date>2007-07-31T15:00:00</meta:creation-date>
    <dc:date>2021-09-15T13:34:43.948000000</dc:date>
    <meta:editing-cycles>70</meta:editing-cycles>
    <meta:editing-duration>PT4H9M31S</meta:editing-duration>
    <meta:generator>LibreOffice/5.3.6.1$Windows_x86 LibreOffice_project/686f202eff87ef707079aeb7f485847613344eb7</meta:generator>
    <meta:print-date>2021-09-07T10:31:04.269000000</meta:print-date>
    <meta:document-statistic meta:table-count="1" meta:image-count="0" meta:object-count="0" meta:page-count="1" meta:paragraph-count="23" meta:word-count="138" meta:character-count="843" meta:non-whitespace-character-count="720"/>
  </office:meta>
</office:document-meta>
</file>