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MT" svg:font-family="ArialMT,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TypeDocument3">
      <style:text-properties fo:background-color="transparent"/>
    </style:style>
    <style:style style:name="P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6"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7" style:family="paragraph" style:parent-style-name="Direction">
      <style:text-properties fo:background-color="transparent"/>
    </style:style>
    <style:style style:name="P8"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9" style:family="paragraph" style:parent-style-name="PA">
      <style:text-properties fo:background-color="transparent"/>
    </style:style>
    <style:style style:name="P10" style:family="paragraph" style:parent-style-name="Intitule2">
      <style:text-properties fo:background-color="transparent"/>
    </style:style>
    <style:style style:name="P11"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background-color="transparent" style:font-size-asian="10.5pt" style:language-asian="zxx" style:country-asian="none" style:font-size-complex="10.5pt" style:language-complex="zxx" style:country-complex="none"/>
    </style:style>
    <style:style style:name="P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officeooo:paragraph-rsid="00115348" fo:background-color="transparent" style:font-size-asian="10.5pt" style:language-asian="zxx" style:country-asian="none" style:font-size-complex="10.5pt" style:language-complex="zxx" style:country-complex="none"/>
    </style:style>
    <style:style style:name="P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officeooo:paragraph-rsid="0012dd06" fo:background-color="transparent" style:language-asian="zxx" style:country-asian="none" style:language-complex="zxx" style:country-complex="none"/>
    </style:style>
    <style:style style:name="P1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bold" fo:background-color="transparent" style:font-size-asian="10.5pt" style:language-asian="zxx" style:country-asian="none" style:font-weight-asian="bold" style:font-size-complex="10.5pt" style:language-complex="zxx" style:country-complex="none" style:font-weight-complex="bold"/>
    </style:style>
    <style:style style:name="P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28a70a" fo:background-color="transparent" style:font-size-asian="10.5pt" style:language-asian="zxx" style:country-asian="none" style:font-weight-asian="bold" style:font-size-complex="10.5pt" style:language-complex="zxx" style:country-complex="none" style:font-weight-complex="bold"/>
    </style:style>
    <style:style style:name="P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none" style:vertical-align="middle"/>
      <style:text-properties style:font-name="Arial" fo:font-size="10.5pt" fo:language="zxx" fo:country="none" fo:font-weight="normal" officeooo:paragraph-rsid="00185aa0" fo:background-color="transparent" style:font-name-asian="ArialMT" style:font-size-asian="10.5pt" style:language-asian="zxx" style:country-asian="none" style:font-weight-asian="normal" style:font-name-complex="Arial" style:font-size-complex="11pt" style:language-complex="zxx" style:country-complex="none" style:font-weight-complex="normal"/>
    </style:style>
    <style:style style:name="P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background-color="transparent"/>
    </style:style>
    <style:style style:name="P1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style:text-underline-style="none" fo:font-weight="normal" officeooo:rsid="001d7538" officeooo:paragraph-rsid="00297c58" fo:background-color="transparent" style:language-asian="zxx" style:country-asian="none" style:font-weight-asian="normal" style:language-complex="zxx" style:country-complex="none" style:font-weight-complex="normal"/>
    </style:style>
    <style:style style:name="P2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text-underline-style="none" officeooo:paragraph-rsid="001f264f" fo:background-color="transparent" style:font-size-asian="10.5pt" style:language-asian="zxx" style:country-asian="none" style:font-size-complex="10.5pt" style:language-complex="zxx" style:country-complex="none"/>
    </style:style>
    <style:style style:name="P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text-underline-style="none" officeooo:paragraph-rsid="003be4f3" fo:background-color="transparent" style:language-asian="zxx" style:country-asian="none" style:language-complex="zxx" style:country-complex="none"/>
    </style:style>
    <style:style style:name="P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3be4f3" fo:background-color="transparent"/>
    </style:style>
    <style:style style:name="P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270070" fo:background-color="transparent"/>
    </style:style>
    <style:style style:name="P2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2" fo:font-size="10.5pt" fo:language="zxx" fo:country="none" style:text-underline-style="none" officeooo:paragraph-rsid="003be4f3" fo:background-color="transparent" style:font-size-asian="10.5pt" style:language-asian="zxx" style:country-asian="none" style:font-size-complex="10.5pt" style:language-complex="zxx" style:country-complex="none"/>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paragraph-rsid="0012dd06" fo:background-color="transparent" style:language-asian="zxx" style:country-asian="none" style:font-weight-asian="normal" style:language-complex="zxx" style:country-complex="none"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264f" fo:background-color="transparen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70070" fo:background-color="transparent"/>
    </style:style>
    <style:style style:name="P2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background-color="transparent"/>
    </style:style>
    <style:style style:name="P2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fo:font-weight="bold" officeooo:paragraph-rsid="001f264f" fo:background-color="transparent" style:language-asian="zxx" style:country-asian="none" style:font-weight-asian="bold" style:language-complex="zxx" style:country-complex="none" style:font-weight-complex="bold"/>
    </style:style>
    <style:style style:name="P3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style:text-underline-style="none" officeooo:paragraph-rsid="0020d58f" fo:background-color="transparent" style:font-size-asian="10.5pt" style:language-asian="zxx" style:country-asian="none" style:font-size-complex="10.5pt" style:language-complex="zxx" style:country-complex="none"/>
    </style:style>
    <style:style style:name="P3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style:text-underline-style="none" fo:font-weight="normal" officeooo:rsid="0020d58f" officeooo:paragraph-rsid="00244c79" fo:background-color="transparent" style:font-size-asian="10.5pt" style:language-asian="zxx" style:country-asian="none" style:font-weight-asian="normal" style:font-size-complex="10.5pt" style:language-complex="zxx" style:country-complex="none"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style:text-underline-style="none" fo:font-weight="normal" officeooo:paragraph-rsid="003be4f3" fo:background-color="transparent" style:font-size-asian="10.5pt" style:language-asian="zxx" style:country-asian="none" style:font-weight-asian="normal" style:font-size-complex="10.5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bold" officeooo:rsid="019e5257" officeooo:paragraph-rsid="003be4f3" fo:background-color="transparent" style:font-size-asian="10.5pt" style:language-asian="zxx" style:country-asian="none" style:font-weight-asian="bold" style:font-size-complex="10.5pt" style:language-complex="zxx" style:country-complex="none" style:font-weight-complex="bold"/>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font-size="10.5pt" fo:language="zxx" fo:country="none" style:text-underline-style="none" officeooo:paragraph-rsid="003be4f3" fo:background-color="transparent" style:font-size-asian="10.5pt" style:language-asian="zxx" style:country-asian="none" style:font-size-complex="10.5pt" style:language-complex="zxx" style:country-complex="none"/>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paragraph-rsid="003be4f3" fo:background-color="transparent" style:language-asian="zxx" style:country-asian="none" style:font-weight-asian="normal" style:language-complex="zxx" style:country-complex="none" style:font-weight-complex="normal"/>
    </style:style>
    <style:style style:name="P36"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37" style:family="paragraph" style:parent-style-name="Contents_20_Heading" style:master-page-name="">
      <style:paragraph-properties style:page-number="auto" fo:break-before="page"/>
      <style:text-properties fo:background-color="transparent"/>
    </style:style>
    <style:style style:name="P3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39"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40"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41"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42" style:family="paragraph" style:parent-style-name="Standard">
      <style:text-properties style:font-name="Arial" fo:font-size="10pt" fo:background-color="transparent" style:font-size-asian="10pt" style:font-size-complex="10pt"/>
    </style:style>
    <style:style style:name="P43" style:family="paragraph" style:parent-style-name="Standard">
      <style:text-properties style:font-name="Arial" fo:font-size="10.5pt" style:text-underline-style="none" fo:font-weight="normal" officeooo:paragraph-rsid="0031dad4" fo:background-color="transparent"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Arial" fo:font-size="10.5pt" style:text-underline-style="none" fo:font-weight="normal" officeooo:paragraph-rsid="0031dad4" fo:background-color="transparent"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Arial" fo:font-size="10.5pt" style:text-underline-style="none" fo:font-weight="normal" officeooo:paragraph-rsid="0016e6e8" fo:background-color="transparent" style:font-size-asian="10.5pt" style:font-weight-asian="normal" style:font-size-complex="10.5pt" style:font-weight-complex="normal"/>
    </style:style>
    <style:style style:name="P46" style:family="paragraph" style:parent-style-name="Standard">
      <style:text-properties style:font-name="Arial" fo:font-size="10.5pt" style:text-underline-style="none" fo:font-weight="normal" officeooo:paragraph-rsid="0015a8d8" fo:background-color="transparent" style:font-size-asian="10.5pt" style:font-weight-asian="normal" style:font-size-complex="10.5pt" style:font-weight-complex="normal"/>
    </style:style>
    <style:style style:name="P47" style:family="paragraph" style:parent-style-name="Standard">
      <style:text-properties style:font-name="Arial" fo:font-size="10.5pt" style:text-underline-style="none" fo:font-weight="normal" officeooo:paragraph-rsid="0016e6e8" fo:background-color="transparent" style:font-size-asian="10.5pt" style:font-weight-asian="normal" style:font-size-complex="10.5pt" style:font-weight-complex="normal"/>
    </style:style>
    <style:style style:name="P48" style:family="paragraph" style:parent-style-name="Standard">
      <style:text-properties style:font-name="Arial" fo:font-size="10.5pt" fo:font-style="normal" style:text-underline-style="none" fo:font-weight="normal" officeooo:paragraph-rsid="0028a70a" fo:background-color="transparent" style:font-size-asian="10.5pt" style:font-weight-asian="normal" style:font-size-complex="10.5pt" style:font-weight-complex="normal"/>
    </style:style>
    <style:style style:name="P49" style:family="paragraph" style:parent-style-name="Standard">
      <style:text-properties style:font-name="Arial" fo:font-size="10.5pt" fo:font-style="normal" style:text-underline-style="none" fo:font-weight="normal" officeooo:rsid="002c499c" officeooo:paragraph-rsid="002c499c" fo:background-color="transparent" style:font-size-asian="10.5pt" style:font-style-asian="normal" style:font-weight-asian="normal" style:font-size-complex="10.5pt" style:font-style-complex="normal" style:font-weight-complex="normal"/>
    </style:style>
    <style:style style:name="P50" style:family="paragraph" style:parent-style-name="Standard">
      <style:text-properties style:font-name="Arial" fo:font-size="10.5pt" fo:font-style="normal" style:text-underline-style="none" fo:font-weight="normal" officeooo:rsid="019bc5c0" officeooo:paragraph-rsid="0031dad4" fo:background-color="transparent" style:font-size-asian="10.5pt" style:font-style-asian="normal" style:font-weight-asian="normal" style:font-size-complex="10.5pt" style:font-style-complex="normal" style:font-weight-complex="normal"/>
    </style:style>
    <style:style style:name="P51" style:family="paragraph" style:parent-style-name="Standard">
      <style:text-properties style:font-name="Arial" fo:font-weight="normal" fo:background-color="transparent" style:font-weight-asian="normal" style:font-weight-complex="normal"/>
    </style:style>
    <style:style style:name="P52" style:family="paragraph" style:parent-style-name="Standard">
      <style:text-properties style:font-name="Arial" fo:font-size="6pt" fo:font-weight="normal" fo:background-color="transparent" style:font-size-asian="5.25pt" style:font-weight-asian="normal" style:font-size-complex="6pt" style:font-weight-complex="normal"/>
    </style:style>
    <style:style style:name="P53" style:family="paragraph" style:parent-style-name="Standard">
      <style:text-properties style:font-name="Arial" fo:font-size="6pt" fo:background-color="transparent" style:font-size-asian="5.25pt" style:font-size-complex="6pt"/>
    </style:style>
    <style:style style:name="P54" style:family="paragraph" style:parent-style-name="Standard">
      <style:text-properties style:font-name="Arial" fo:background-color="transparent"/>
    </style:style>
    <style:style style:name="P55" style:family="paragraph" style:parent-style-name="Standard">
      <style:text-properties style:font-name="Arial" fo:font-style="normal" style:text-underline-style="none" fo:font-weight="normal" officeooo:rsid="001b4bff" officeooo:paragraph-rsid="0014d6e7" fo:background-color="transparent" style:font-name-asian="ArialMT" style:font-name-complex="Arial" style:font-size-complex="11pt"/>
    </style:style>
    <style:style style:name="P56" style:family="paragraph" style:parent-style-name="Standard">
      <style:text-properties fo:background-color="transparent"/>
    </style:style>
    <style:style style:name="P57" style:family="paragraph" style:parent-style-name="Standard">
      <style:text-properties officeooo:paragraph-rsid="0028a70a" fo:background-color="transparent"/>
    </style:style>
    <style:style style:name="P58" style:family="paragraph" style:parent-style-name="Standard">
      <style:text-properties officeooo:paragraph-rsid="0031dad4" fo:background-color="transparent"/>
    </style:style>
    <style:style style:name="P59" style:family="paragraph" style:parent-style-name="Standard">
      <style:text-properties officeooo:paragraph-rsid="002c499c" fo:background-color="transparent"/>
    </style:style>
    <style:style style:name="P60" style:family="paragraph" style:parent-style-name="Standard">
      <style:text-properties officeooo:paragraph-rsid="00115348" fo:background-color="transparent"/>
    </style:style>
    <style:style style:name="P61" style:family="paragraph" style:parent-style-name="Standard">
      <style:text-properties officeooo:paragraph-rsid="0012dd06" fo:background-color="transparent"/>
    </style:style>
    <style:style style:name="P62" style:family="paragraph" style:parent-style-name="Standard">
      <style:text-properties officeooo:paragraph-rsid="00377a1b" fo:background-color="transparent"/>
    </style:style>
    <style:style style:name="P63" style:family="paragraph" style:parent-style-name="Standard">
      <style:text-properties officeooo:paragraph-rsid="001460e9" fo:background-color="transparent"/>
    </style:style>
    <style:style style:name="P64" style:family="paragraph" style:parent-style-name="Standard">
      <style:text-properties officeooo:paragraph-rsid="003be4f3" fo:background-color="transparent"/>
    </style:style>
    <style:style style:name="P65" style:family="paragraph" style:parent-style-name="Standard">
      <style:text-properties officeooo:paragraph-rsid="0025ad0a" fo:background-color="transparent"/>
    </style:style>
    <style:style style:name="P66" style:family="paragraph" style:parent-style-name="Standard">
      <style:text-properties fo:font-weight="bold" fo:background-color="transparent"/>
    </style:style>
    <style:style style:name="P67" style:family="paragraph" style:parent-style-name="Standard">
      <style:text-properties fo:font-weight="bold" officeooo:paragraph-rsid="00115348" fo:background-color="transparent"/>
    </style:style>
    <style:style style:name="P68" style:family="paragraph" style:parent-style-name="Standard">
      <style:text-properties fo:font-weight="bold" officeooo:paragraph-rsid="003be4f3" fo:background-color="transparent"/>
    </style:style>
    <style:style style:name="P69" style:family="paragraph" style:parent-style-name="Standard">
      <style:text-properties fo:font-style="normal" style:text-underline-style="none" fo:font-weight="normal" fo:background-color="transparent"/>
    </style:style>
    <style:style style:name="P70" style:family="paragraph" style:parent-style-name="Standard">
      <style:text-properties fo:font-style="normal" style:text-underline-style="none" fo:font-weight="normal" officeooo:paragraph-rsid="003be4f3" fo:background-color="transparent" style:font-weight-asian="normal" style:font-weight-complex="normal"/>
    </style:style>
    <style:style style:name="P71" style:family="paragraph" style:parent-style-name="Standard">
      <style:text-properties fo:font-style="normal" style:text-underline-style="none" fo:font-weight="normal" officeooo:paragraph-rsid="0016e6e8" fo:background-color="transparent"/>
    </style:style>
    <style:style style:name="P72" style:family="paragraph" style:parent-style-name="Standard">
      <style:text-properties fo:font-style="normal" style:text-underline-style="none" fo:font-weight="normal" officeooo:paragraph-rsid="0031dad4" fo:background-color="transparent"/>
    </style:style>
    <style:style style:name="P73" style:family="paragraph" style:parent-style-name="Standard">
      <style:text-properties fo:font-style="normal" style:text-underline-style="none" fo:font-weight="normal" officeooo:paragraph-rsid="00115348" fo:background-color="transparent"/>
    </style:style>
    <style:style style:name="P74" style:family="paragraph" style:parent-style-name="Standard">
      <style:text-properties fo:font-style="normal" style:text-underline-style="none" fo:font-weight="normal" officeooo:paragraph-rsid="003be4f3" fo:background-color="transparent"/>
    </style:style>
    <style:style style:name="P75" style:family="paragraph" style:parent-style-name="Standard">
      <style:text-properties fo:font-style="normal" style:text-underline-style="none" fo:font-weight="normal" officeooo:paragraph-rsid="0014fb57" fo:background-color="transparent"/>
    </style:style>
    <style:style style:name="P76" style:family="paragraph" style:parent-style-name="Standard">
      <style:text-properties fo:font-style="normal" style:text-underline-style="none" fo:font-weight="bold" fo:background-color="transparent" style:font-weight-asian="normal" style:font-weight-complex="normal"/>
    </style:style>
    <style:style style:name="P77" style:family="paragraph" style:parent-style-name="Standard">
      <style:text-properties fo:font-style="normal" style:text-underline-style="none" fo:font-weight="bold" officeooo:paragraph-rsid="003be4f3" fo:background-color="transparent" style:font-weight-asian="normal" style:font-weight-complex="normal"/>
    </style:style>
    <style:style style:name="P78" style:family="paragraph" style:parent-style-name="Standard">
      <style:text-properties fo:font-style="normal" style:text-underline-style="solid" style:text-underline-width="auto" style:text-underline-color="font-color" fo:font-weight="normal" fo:background-color="transparent"/>
    </style:style>
    <style:style style:name="P79" style:family="paragraph" style:parent-style-name="Standard">
      <style:text-properties fo:font-weight="normal" fo:background-color="transparent" style:font-weight-asian="normal" style:font-weight-complex="normal"/>
    </style:style>
    <style:style style:name="P80" style:family="paragraph" style:parent-style-name="Standard">
      <style:text-properties fo:font-weight="normal" officeooo:rsid="0031dad4" officeooo:paragraph-rsid="0031dad4" fo:background-color="transparent" style:font-weight-asian="normal" style:font-weight-complex="normal"/>
    </style:style>
    <style:style style:name="P81" style:family="paragraph" style:parent-style-name="Standard">
      <style:text-properties fo:font-weight="normal" officeooo:rsid="0037d9de" officeooo:paragraph-rsid="0014fb57" fo:background-color="transparent" style:font-weight-asian="normal" style:font-weight-complex="normal"/>
    </style:style>
    <style:style style:name="P82" style:family="paragraph" style:parent-style-name="Standard">
      <style:text-properties fo:font-weight="normal" officeooo:rsid="0037d9de" officeooo:paragraph-rsid="00244c79" fo:background-color="transparent" style:font-weight-asian="normal" style:font-weight-complex="normal"/>
    </style:style>
    <style:style style:name="P83" style:family="paragraph" style:parent-style-name="Standard">
      <style:text-properties fo:font-weight="normal" officeooo:paragraph-rsid="001ad008" fo:background-color="transparent" style:font-weight-asian="normal" style:font-weight-complex="normal"/>
    </style:style>
    <style:style style:name="P84" style:family="paragraph" style:parent-style-name="Standard">
      <style:text-properties fo:font-weight="normal" officeooo:paragraph-rsid="0016e6e8" fo:background-color="transparent" style:font-weight-asian="normal" style:font-weight-complex="normal"/>
    </style:style>
    <style:style style:name="P85" style:family="paragraph" style:parent-style-name="Standard">
      <style:text-properties fo:font-weight="normal" officeooo:paragraph-rsid="003be4f3" fo:background-color="transparent" style:font-weight-asian="normal" style:font-weight-complex="normal"/>
    </style:style>
    <style:style style:name="P86" style:family="paragraph" style:parent-style-name="Standard">
      <style:text-properties fo:font-weight="normal" officeooo:paragraph-rsid="0012dd06" fo:background-color="transparent" style:font-weight-asian="normal" style:font-weight-complex="normal"/>
    </style:style>
    <style:style style:name="P87" style:family="paragraph" style:parent-style-name="Standard">
      <style:text-properties style:font-name="Arial2" fo:font-size="10.5pt" fo:language="zxx" fo:country="none" style:text-underline-style="none" fo:font-weight="normal" officeooo:rsid="001d7538" officeooo:paragraph-rsid="003be4f3" fo:background-color="transparent" style:language-asian="zxx" style:country-asian="none" style:font-weight-asian="normal" style:language-complex="zxx" style:country-complex="none" style:font-weight-complex="normal"/>
    </style:style>
    <style:style style:name="P88" style:family="paragraph" style:parent-style-name="Standard">
      <style:text-properties style:font-name="Arial2" fo:font-size="10.5pt" fo:language="zxx" fo:country="none" fo:font-style="normal" style:text-underline-style="none" fo:font-weight="normal" officeooo:rsid="0020d58f" officeooo:paragraph-rsid="003be4f3" fo:background-color="transparent" style:font-size-asian="10.5pt" style:language-asian="zxx" style:country-asian="none" style:font-weight-asian="normal" style:font-size-complex="10.5pt" style:language-complex="zxx" style:country-complex="none" style:font-weight-complex="normal"/>
    </style:style>
    <style:style style:name="P89" style:family="paragraph" style:parent-style-name="Standard">
      <style:paragraph-properties fo:margin-left="0cm" fo:margin-right="0cm" fo:text-indent="1.251cm" style:auto-text-indent="false"/>
      <style:text-properties fo:font-style="normal" style:text-underline-style="none" fo:font-weight="bold" officeooo:paragraph-rsid="003be4f3" fo:background-color="transparent"/>
    </style:style>
    <style:style style:name="P9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91" style:family="paragraph" style:parent-style-name="Standard">
      <style:paragraph-properties fo:break-after="page"/>
      <style:text-properties style:font-name="Arial" fo:background-color="transparent"/>
    </style:style>
    <style:style style:name="P92" style:family="paragraph" style:parent-style-name="Contents_20_3">
      <style:paragraph-properties>
        <style:tab-stops>
          <style:tab-stop style:position="14.34cm" style:type="right" style:leader-style="dotted" style:leader-text="."/>
        </style:tab-stops>
      </style:paragraph-properties>
      <style:text-properties fo:background-color="transparent"/>
    </style:style>
    <style:style style:name="P93"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94" style:family="paragraph" style:parent-style-name="Text_20_body">
      <style:text-properties fo:background-color="transparent"/>
    </style:style>
    <style:style style:name="P95" style:family="paragraph" style:parent-style-name="Text_20_body">
      <style:text-properties fo:font-weight="normal" officeooo:paragraph-rsid="003be4f3" fo:background-color="transparent" style:font-weight-asian="normal" style:font-weight-complex="normal"/>
    </style:style>
    <style:style style:name="P96" style:family="paragraph" style:parent-style-name="Standard" style:list-style-name="List_20_1">
      <style:paragraph-properties fo:margin-left="0cm" fo:margin-right="0cm" fo:text-indent="1.251cm" style:auto-text-indent="false"/>
      <style:text-properties fo:font-style="normal" style:text-underline-style="none" fo:font-weight="normal" fo:background-color="transparent"/>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officeooo:paragraph-rsid="003be4f3" fo:background-color="transparent" style:font-size-asian="10.5pt" style:language-asian="zxx" style:country-asian="none" style:font-size-complex="10.5pt" style:language-complex="zxx" style:country-complex="none"/>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background-color="transparent" style:font-size-asian="10.5pt" style:language-asian="zxx" style:country-asian="none" style:font-size-complex="10.5pt" style:language-complex="zxx" style:country-complex="none"/>
    </style:style>
    <style:style style:name="P99" style:family="paragraph" style:parent-style-name="Heading_20_2">
      <style:text-properties fo:background-color="transparent"/>
    </style:style>
    <style:style style:name="P100" style:family="paragraph" style:parent-style-name="Heading_20_2">
      <style:text-properties officeooo:rsid="003a6428" officeooo:paragraph-rsid="003be4f3" fo:background-color="transparent"/>
    </style:style>
    <style:style style:name="P101" style:family="paragraph" style:parent-style-name="Heading_20_2">
      <style:text-properties officeooo:paragraph-rsid="003be4f3" fo:background-color="transparent"/>
    </style:style>
    <style:style style:name="P102" style:family="paragraph" style:parent-style-name="Heading_20_2">
      <style:text-properties officeooo:paragraph-rsid="0014fb57" fo:background-color="transparent"/>
    </style:style>
    <style:style style:name="P10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weight="bold" officeooo:paragraph-rsid="003be4f3"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04" style:family="paragraph" style:parent-style-name="Heading_20_2" style:master-page-name="">
      <style:paragraph-properties style:page-number="auto"/>
      <style:text-properties officeooo:paragraph-rsid="003be4f3" fo:background-color="transparent"/>
    </style:style>
    <style:style style:name="P105" style:family="paragraph" style:parent-style-name="Heading_20_1">
      <style:text-properties fo:background-color="transparent"/>
    </style:style>
    <style:style style:name="P106" style:family="paragraph" style:parent-style-name="Heading_20_1">
      <style:text-properties officeooo:paragraph-rsid="00115348" fo:background-color="transparent"/>
    </style:style>
    <style:style style:name="P107" style:family="paragraph" style:parent-style-name="Heading_20_1">
      <style:text-properties officeooo:paragraph-rsid="0012dd06" fo:background-color="transparent"/>
    </style:style>
    <style:style style:name="P108" style:family="paragraph" style:parent-style-name="Heading_20_1">
      <style:text-properties officeooo:paragraph-rsid="00185aa0" fo:background-color="transparent"/>
    </style:style>
    <style:style style:name="P109" style:family="paragraph" style:parent-style-name="Heading_20_1">
      <style:text-properties officeooo:paragraph-rsid="001460e9" fo:background-color="transparent"/>
    </style:style>
    <style:style style:name="P110" style:family="paragraph" style:parent-style-name="Heading_20_1">
      <style:text-properties officeooo:paragraph-rsid="0014fb57" fo:background-color="transparent"/>
    </style:style>
    <style:style style:name="P111" style:family="paragraph" style:parent-style-name="Heading_20_1">
      <style:text-properties officeooo:paragraph-rsid="003be4f3" fo:background-color="transparent"/>
    </style:style>
    <style:style style:name="P112" style:family="paragraph" style:parent-style-name="Heading_20_1" style:master-page-name="">
      <style:paragraph-properties fo:margin-left="0cm" fo:margin-right="0cm" fo:margin-top="0cm" fo:margin-bottom="0cm" loext:contextual-spacing="false" fo:text-align="justify"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 fo:language="zxx" fo:country="none" style:text-underline-style="none" fo:font-weight="bold" officeooo:paragraph-rsid="003be4f3" fo:background-color="transparent" style:font-name-asian="MS PMincho" style:language-asian="zxx" style:country-asian="none" style:font-weight-asian="bold" style:font-name-complex="Tahoma" style:language-complex="zxx" style:country-complex="none" style:font-weight-complex="bold"/>
    </style:style>
    <style:style style:name="P113" style:family="paragraph" style:parent-style-name="Heading_20_3">
      <style:text-properties fo:background-color="transparent"/>
    </style:style>
    <style:style style:name="P114" style:family="paragraph" style:parent-style-name="Heading_20_3">
      <style:text-properties officeooo:paragraph-rsid="0014fb57" fo:background-color="transparent"/>
    </style:style>
    <style:style style:name="P115" style:family="paragraph" style:parent-style-name="Heading_20_3">
      <style:text-properties officeooo:paragraph-rsid="003be4f3" fo:background-color="transparent"/>
    </style:style>
    <style:style style:name="P116"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text-underline-style="none" style:font-size-asian="8pt" style:font-size-complex="8pt"/>
    </style:style>
    <style:style style:name="T4" style:family="text">
      <style:text-properties style:font-name="Arial" fo:font-size="8pt" style:font-size-asian="8pt" style:font-size-complex="8pt"/>
    </style:style>
    <style:style style:name="T5" style:family="text">
      <style:text-properties style:font-name="Arial" fo:font-size="10.5pt" style:text-underline-style="none" fo:font-weight="normal" style:font-size-asian="10.5pt" style:font-weight-asian="normal" style:font-size-complex="10.5pt" style:font-weight-complex="normal"/>
    </style:style>
    <style:style style:name="T6" style:family="text">
      <style:text-properties style:font-name="Arial" fo:font-size="10.5pt" fo:font-style="normal" style:text-underline-style="none" fo:font-weight="normal" officeooo:rsid="00110b96" style:font-size-asian="10.5pt" style:font-style-asian="normal" style:font-weight-asian="normal" style:font-size-complex="10.5pt" style:font-style-complex="normal" style:font-weight-complex="normal"/>
    </style:style>
    <style:style style:name="T7" style:family="text">
      <style:text-properties style:font-name="Arial" fo:font-size="10.5pt" fo:font-style="normal" style:text-underline-style="none" fo:font-weight="normal" officeooo:rsid="001ca693" style:font-size-asian="10.5pt" style:font-style-asian="normal" style:font-weight-asian="normal" style:font-size-complex="10.5pt" style:font-style-complex="normal" style:font-weight-complex="normal"/>
    </style:style>
    <style:style style:name="T8" style:family="text">
      <style:text-properties style:font-name="Arial" fo:font-size="10.5pt" fo:font-style="normal" style:text-underline-style="none" fo:font-weight="normal" officeooo:rsid="0028a70a" style:font-size-asian="10.5pt" style:font-style-asian="normal" style:font-weight-asian="normal" style:font-size-complex="10.5pt" style:font-style-complex="normal" style:font-weight-complex="normal"/>
    </style:style>
    <style:style style:name="T9" style:family="text">
      <style:text-properties style:font-name="Arial" fo:font-size="10.5pt" fo:font-style="normal" style:text-underline-style="none" fo:font-weight="normal" officeooo:rsid="002c499c" style:font-size-asian="10.5pt" style:font-style-asian="normal" style:font-weight-asian="normal" style:font-size-complex="10.5pt" style:font-style-complex="normal" style:font-weight-complex="normal"/>
    </style:style>
    <style:style style:name="T10" style:family="text">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T11" style:family="text">
      <style:text-properties style:font-name="Arial" fo:font-size="10.5pt" fo:language="zxx" fo:country="none" style:text-underline-style="none" officeooo:rsid="002ab8b6" style:font-size-asian="10.5pt" style:language-asian="zxx" style:country-asian="none" style:font-size-complex="10.5pt" style:language-complex="zxx" style:country-complex="none"/>
    </style:style>
    <style:style style:name="T12" style:family="text">
      <style:text-properties style:font-name="Arial"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13"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4" style:family="text">
      <style:text-properties style:font-name="Arial" officeooo:rsid="001dd651"/>
    </style:style>
    <style:style style:name="T15" style:family="text">
      <style:text-properties style:font-name="Arial" officeooo:rsid="019e5257"/>
    </style:style>
    <style:style style:name="T16" style:family="text">
      <style:text-properties style:font-name="Arial" officeooo:rsid="003ea4c9"/>
    </style:style>
    <style:style style:name="T17" style:family="text">
      <style:text-properties style:font-name="Arial" officeooo:rsid="0030016f"/>
    </style:style>
    <style:style style:name="T18" style:family="text">
      <style:text-properties style:font-name="Arial" officeooo:rsid="0031dad4"/>
    </style:style>
    <style:style style:name="T19" style:family="text">
      <style:text-properties style:font-name="Arial" fo:font-weight="normal" officeooo:rsid="019e5257" style:font-weight-asian="normal" style:font-weight-complex="normal"/>
    </style:style>
    <style:style style:name="T20" style:family="text">
      <style:text-properties style:font-name="Arial" fo:font-weight="normal" officeooo:rsid="002c499c" style:font-weight-asian="normal" style:font-weight-complex="normal"/>
    </style:style>
    <style:style style:name="T21" style:family="text">
      <style:text-properties style:font-name="Arial" fo:font-weight="normal" officeooo:rsid="003ea4c9" style:font-weight-asian="normal" style:font-weight-complex="normal"/>
    </style:style>
    <style:style style:name="T22" style:family="text">
      <style:text-properties style:font-name="Arial" fo:font-weight="bold" style:font-weight-asian="bold" style:font-weight-complex="bold"/>
    </style:style>
    <style:style style:name="T23" style:family="text">
      <style:text-properties style:font-name="Arial" fo:font-weight="bold" officeooo:rsid="001dd651" style:font-weight-asian="bold" style:font-weight-complex="bold"/>
    </style:style>
    <style:style style:name="T24" style:family="text">
      <style:text-properties style:font-name="Arial" fo:font-weight="bold" officeooo:rsid="0030016f" style:font-weight-asian="bold" style:font-weight-complex="bold"/>
    </style:style>
    <style:style style:name="T25" style:family="text">
      <style:text-properties style:font-name="Arial" fo:font-weight="bold" officeooo:rsid="0031dad4" style:font-weight-asian="bold" style:font-weight-complex="bold"/>
    </style:style>
    <style:style style:name="T26" style:family="text">
      <style:text-properties fo:font-weight="bold"/>
    </style:style>
    <style:style style:name="T27" style:family="text">
      <style:text-properties fo:font-weight="bold" style:font-weight-asian="bold" style:font-name-complex="Arial" style:font-weight-complex="bold"/>
    </style:style>
    <style:style style:name="T28" style:family="text">
      <style:text-properties fo:font-weight="bold" officeooo:rsid="0020d58f" style:font-weight-asian="bold" style:font-weight-complex="bold"/>
    </style:style>
    <style:style style:name="T29" style:family="text">
      <style:text-properties fo:font-weight="bold" officeooo:rsid="0015a8d8"/>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officeooo:rsid="0016e841"/>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01f264f" style:font-weight-asian="normal" style:font-weight-complex="normal"/>
    </style:style>
    <style:style style:name="T38" style:family="text">
      <style:text-properties style:text-underline-style="none" fo:font-weight="normal" officeooo:rsid="0020d58f" style:font-weight-asian="normal" style:font-weight-complex="normal"/>
    </style:style>
    <style:style style:name="T39" style:family="text">
      <style:text-properties style:text-underline-style="none" fo:font-weight="normal" officeooo:rsid="00228d7b" style:font-weight-asian="normal" style:font-weight-complex="normal"/>
    </style:style>
    <style:style style:name="T40" style:family="text">
      <style:text-properties style:text-underline-style="none" fo:font-weight="normal" officeooo:rsid="00270070" style:font-weight-asian="normal" style:font-weight-complex="normal"/>
    </style:style>
    <style:style style:name="T41" style:family="text">
      <style:text-properties style:text-underline-style="none" fo:font-weight="normal" officeooo:rsid="00244c79" style:font-weight-asian="normal" style:font-weight-complex="normal"/>
    </style:style>
    <style:style style:name="T42" style:family="text">
      <style:text-properties style:text-underline-style="none" fo:font-weight="normal" officeooo:rsid="00377a1b" style:font-weight-asian="normal" style:font-weight-complex="normal"/>
    </style:style>
    <style:style style:name="T43" style:family="text">
      <style:text-properties style:text-underline-style="none" fo:font-weight="normal" officeooo:rsid="003cece2" style:font-weight-asian="normal" style:font-weight-complex="normal"/>
    </style:style>
    <style:style style:name="T44" style:family="text">
      <style:text-properties style:text-underline-style="none" fo:font-weight="bold" officeooo:rsid="0020d58f" style:font-weight-asian="bold" style:font-weight-complex="bold"/>
    </style:style>
    <style:style style:name="T45" style:family="text">
      <style:text-properties style:text-underline-style="none" fo:font-weight="bold" officeooo:rsid="00244c79" style:font-weight-asian="bold" style:font-weight-complex="bold"/>
    </style:style>
    <style:style style:name="T46" style:family="text">
      <style:text-properties fo:font-style="normal" style:text-underline-style="none"/>
    </style:style>
    <style:style style:name="T47" style:family="text">
      <style:text-properties fo:font-style="normal" style:text-underline-style="none" fo:font-weight="normal"/>
    </style:style>
    <style:style style:name="T48" style:family="text">
      <style:text-properties fo:font-style="normal" style:text-underline-style="none" fo:font-weight="bold"/>
    </style:style>
    <style:style style:name="T49" style:family="text">
      <style:text-properties fo:font-style="normal" style:text-underline-style="none" fo:font-weight="bold" officeooo:rsid="0015a8d8"/>
    </style:style>
    <style:style style:name="T50" style:family="text">
      <style:text-properties fo:font-style="normal" style:text-underline-style="none" officeooo:rsid="001ad008"/>
    </style:style>
    <style:style style:name="T51" style:family="text">
      <style:text-properties fo:font-style="normal" style:text-underline-style="none" officeooo:rsid="0015a8d8"/>
    </style:style>
    <style:style style:name="T52" style:family="text">
      <style:text-properties fo:font-style="normal" style:text-underline-style="solid" style:text-underline-width="auto" style:text-underline-color="font-color"/>
    </style:style>
    <style:style style:name="T53" style:family="text">
      <style:text-properties fo:font-style="normal" style:text-underline-style="solid" style:text-underline-width="auto" style:text-underline-color="font-color" fo:font-weight="normal"/>
    </style:style>
    <style:style style:name="T54" style:family="text">
      <style:text-properties fo:font-style="normal" officeooo:rsid="019bc5c0" style:font-style-asian="normal" style:font-style-complex="normal"/>
    </style:style>
    <style:style style:name="T55" style:family="text">
      <style:text-properties fo:font-style="normal" officeooo:rsid="001ca693" style:font-style-asian="normal" style:font-style-complex="normal"/>
    </style:style>
    <style:style style:name="T56" style:family="text">
      <style:text-properties fo:font-style="normal" officeooo:rsid="00110b96" style:font-style-asian="normal" style:font-style-complex="normal"/>
    </style:style>
    <style:style style:name="T57" style:family="text">
      <style:text-properties fo:font-style="italic" style:text-underline-style="none" fo:font-weight="normal"/>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officeooo:rsid="0028a70a" style:font-weight-asian="normal" style:font-weight-complex="normal"/>
    </style:style>
    <style:style style:name="T61" style:family="text">
      <style:text-properties fo:font-weight="normal" officeooo:rsid="002c499c" style:font-weight-asian="normal" style:font-weight-complex="normal"/>
    </style:style>
    <style:style style:name="T62" style:family="text">
      <style:text-properties fo:font-weight="normal" officeooo:rsid="0031dad4" style:font-weight-asian="normal" style:font-weight-complex="normal"/>
    </style:style>
    <style:style style:name="T63" style:family="text">
      <style:text-properties fo:font-weight="normal" officeooo:rsid="0030016f" style:font-weight-asian="normal" style:font-weight-complex="normal"/>
    </style:style>
    <style:style style:name="T64" style:family="text">
      <style:text-properties fo:font-weight="normal" officeooo:rsid="0036e2c6" style:font-weight-asian="normal" style:font-weight-complex="normal"/>
    </style:style>
    <style:style style:name="T65" style:family="text">
      <style:text-properties fo:font-weight="normal" officeooo:rsid="003398b1" style:font-weight-asian="normal" style:font-weight-complex="normal"/>
    </style:style>
    <style:style style:name="T66" style:family="text">
      <style:text-properties officeooo:rsid="0011fc9f"/>
    </style:style>
    <style:style style:name="T67" style:family="text">
      <style:text-properties style:font-weight-asian="normal" style:font-weight-complex="normal"/>
    </style:style>
    <style:style style:name="T68" style:family="text">
      <style:text-properties officeooo:rsid="001cedce" style:font-weight-asian="normal" style:font-weight-complex="normal"/>
    </style:style>
    <style:style style:name="T69" style:family="text">
      <style:text-properties officeooo:rsid="0026114a" style:font-weight-asian="normal" style:font-weight-complex="normal"/>
    </style:style>
    <style:style style:name="T70" style:family="text">
      <style:text-properties officeooo:rsid="001645cd" style:font-weight-asian="normal" style:font-weight-complex="normal"/>
    </style:style>
    <style:style style:name="T71" style:family="text">
      <style:text-properties officeooo:rsid="0023fe5a"/>
    </style:style>
    <style:style style:name="T72" style:family="text">
      <style:text-properties officeooo:rsid="001ca693"/>
    </style:style>
    <style:style style:name="T73" style:family="text">
      <style:text-properties officeooo:rsid="0015a8d8"/>
    </style:style>
    <style:style style:name="T74" style:family="text">
      <style:text-properties officeooo:rsid="0016e6e8"/>
    </style:style>
    <style:style style:name="T75" style:family="text">
      <style:text-properties officeooo:rsid="0016e841"/>
    </style:style>
    <style:style style:name="T76" style:family="text">
      <style:text-properties officeooo:rsid="00191045"/>
    </style:style>
    <style:style style:name="T77" style:family="text">
      <style:text-properties officeooo:rsid="001ad008"/>
    </style:style>
    <style:style style:name="T78" style:family="text">
      <style:text-properties style:font-name="Arial2" fo:font-size="10.5pt" fo:language="zxx" fo:country="none" fo:font-weight="bold" style:language-asian="zxx" style:country-asian="none" style:font-weight-asian="bold" style:language-complex="zxx" style:country-complex="none" style:font-weight-complex="bold"/>
    </style:style>
    <style:style style:name="T79" style:family="text">
      <style:text-properties style:font-name="Arial2" fo:font-size="10.5pt" fo:language="zxx" fo:country="none" fo:font-weight="bold" officeooo:rsid="00185aa0" style:language-asian="zxx" style:country-asian="none" style:font-weight-asian="bold" style:language-complex="zxx" style:country-complex="none" style:font-weight-complex="bold"/>
    </style:style>
    <style:style style:name="T80" style:family="text">
      <style:text-properties style:font-name="Arial2"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81" style:family="text">
      <style:text-properties style:font-name="Arial2" fo:font-size="10.5pt" fo:language="zxx" fo:country="none" style:text-underline-style="none" style:font-size-asian="10.5pt" style:language-asian="zxx" style:country-asian="none" style:font-size-complex="10.5pt" style:language-complex="zxx" style:country-complex="none"/>
    </style:style>
    <style:style style:name="T82" style:family="text">
      <style:text-properties style:font-name="Arial2" fo:font-size="10.5pt" fo:language="zxx" fo:country="none" style:text-underline-style="none" officeooo:rsid="00270070" style:font-size-asian="10.5pt" style:language-asian="zxx" style:country-asian="none" style:font-size-complex="10.5pt" style:language-complex="zxx" style:country-complex="none"/>
    </style:style>
    <style:style style:name="T83" style:family="text">
      <style:text-properties style:font-name="Arial2" fo:font-size="10.5pt" fo:language="zxx" fo:country="none" style:text-underline-style="none" fo:font-weight="normal" officeooo:rsid="001f264f" style:font-size-asian="10.5pt" style:language-asian="zxx" style:country-asian="none" style:font-weight-asian="normal" style:font-size-complex="10.5pt" style:language-complex="zxx" style:country-complex="none" style:font-weight-complex="normal"/>
    </style:style>
    <style:style style:name="T84" style:family="text">
      <style:text-properties style:font-name="Arial2" fo:font-size="10.5pt" fo:language="zxx" fo:country="none" style:text-underline-style="none" fo:font-weight="normal" officeooo:rsid="0020d58f" style:font-size-asian="10.5pt" style:language-asian="zxx" style:country-asian="none" style:font-weight-asian="normal" style:font-size-complex="10.5pt" style:language-complex="zxx" style:country-complex="none" style:font-weight-complex="normal"/>
    </style:style>
    <style:style style:name="T85" style:family="text">
      <style:text-properties style:font-name="Arial2" fo:font-size="10.5pt" fo:language="zxx" fo:country="none" style:text-underline-style="none" fo:font-weight="normal" officeooo:rsid="00228d7b" style:font-size-asian="10.5pt" style:language-asian="zxx" style:country-asian="none" style:font-weight-asian="normal" style:font-size-complex="10.5pt" style:language-complex="zxx" style:country-complex="none" style:font-weight-complex="normal"/>
    </style:style>
    <style:style style:name="T86" style:family="text">
      <style:text-properties style:font-name="Arial2" fo:font-size="10.5pt" fo:language="zxx" fo:country="none" style:text-underline-style="none" fo:font-weight="normal" officeooo:rsid="00270070" style:font-size-asian="10.5pt" style:language-asian="zxx" style:country-asian="none" style:font-weight-asian="normal" style:font-size-complex="10.5pt" style:language-complex="zxx" style:country-complex="none" style:font-weight-complex="normal"/>
    </style:style>
    <style:style style:name="T87" style:family="text">
      <style:text-properties style:font-name="Arial2" fo:font-size="10.5pt" fo:language="zxx" fo:country="none" style:text-underline-style="none" fo:font-weight="normal" officeooo:rsid="00297c58" style:font-size-asian="10.5pt" style:language-asian="zxx" style:country-asian="none" style:font-weight-asian="normal" style:font-size-complex="10.5pt" style:language-complex="zxx" style:country-complex="none" style:font-weight-complex="normal"/>
    </style:style>
    <style:style style:name="T88" style:family="text">
      <style:text-properties style:font-name="Arial2" fo:font-size="10.5pt" fo:language="zxx" fo:country="none" style:text-underline-style="none" fo:font-weight="normal" officeooo:rsid="00377a1b" style:font-size-asian="10.5pt" style:language-asian="zxx" style:country-asian="none" style:font-weight-asian="normal" style:font-size-complex="10.5pt" style:language-complex="zxx" style:country-complex="none" style:font-weight-complex="normal"/>
    </style:style>
    <style:style style:name="T89" style:family="text">
      <style:text-properties style:font-name="Arial2" fo:font-size="10.5pt" fo:language="zxx" fo:country="none" style:text-underline-style="none" fo:font-weight="normal" officeooo:rsid="0020d58f" style:language-asian="zxx" style:country-asian="none" style:font-weight-asian="normal" style:language-complex="zxx" style:country-complex="none" style:font-weight-complex="normal"/>
    </style:style>
    <style:style style:name="T90" style:family="text">
      <style:text-properties style:font-name="Arial2"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91"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92" style:family="text">
      <style:text-properties officeooo:rsid="0020d58f"/>
    </style:style>
    <style:style style:name="T93" style:family="text">
      <style:text-properties officeooo:rsid="00244c79"/>
    </style:style>
    <style:style style:name="T94" style:family="text">
      <style:text-properties style:use-window-font-color="true" style:font-name="Arial" fo:font-size="11pt" fo:font-weight="normal" officeooo:rsid="018473ef" style:font-size-asian="11pt" style:font-weight-asian="normal" style:font-size-complex="11pt" style:font-weight-complex="normal"/>
    </style:style>
    <style:style style:name="T95" style:family="text">
      <style:text-properties style:use-window-font-color="true" style:font-name="Arial" fo:font-size="11pt" fo:font-weight="normal" officeooo:rsid="00110b96" style:font-size-asian="11pt" style:font-weight-asian="normal" style:font-size-complex="11pt" style:font-weight-complex="normal"/>
    </style:style>
    <style:style style:name="T96" style:family="text">
      <style:text-properties officeooo:rsid="0028a70a"/>
    </style:style>
    <style:style style:name="T97" style:family="text">
      <style:text-properties officeooo:rsid="003241a0"/>
    </style:style>
    <style:style style:name="T98" style:family="text">
      <style:text-properties officeooo:rsid="001645cd"/>
    </style:style>
    <style:style style:name="T99" style:family="text">
      <style:text-properties officeooo:rsid="00297c58"/>
    </style:style>
    <style:style style:name="T100" style:family="text">
      <style:text-properties officeooo:rsid="002ab8b6"/>
    </style:style>
    <style:style style:name="T101" style:family="text">
      <style:text-properties style:font-name="Times New Roman"/>
    </style:style>
    <style:style style:name="T102" style:family="text">
      <style:text-properties style:font-name="Times New Roman" fo:font-weight="normal" officeooo:rsid="002c499c" style:font-weight-asian="normal" style:font-weight-complex="normal"/>
    </style:style>
    <style:style style:name="T103" style:family="text">
      <style:text-properties officeooo:rsid="0030016f"/>
    </style:style>
    <style:style style:name="T104" style:family="text">
      <style:text-properties officeooo:rsid="0031dad4"/>
    </style:style>
    <style:style style:name="T105" style:family="text">
      <style:text-properties officeooo:rsid="003398b1"/>
    </style:style>
    <style:style style:name="T106" style:family="text">
      <style:text-properties officeooo:rsid="0036e2c6"/>
    </style:style>
    <style:style style:name="T107" style:family="text">
      <style:text-properties officeooo:rsid="0039654a"/>
    </style:style>
    <style:style style:name="T108" style:family="text">
      <style:text-properties fo:font-size="10.5pt" fo:language="zxx" fo:country="none" fo:font-weight="bold" style:language-asian="zxx" style:country-asian="none" style:font-weight-asian="bold" style:language-complex="zxx" style:country-complex="none" style:font-weight-complex="bold"/>
    </style:style>
    <style:style style:name="T109" style:family="text">
      <style:text-properties fo:font-size="10.5pt" fo:language="zxx" fo:country="none" fo:font-weight="bold" officeooo:rsid="00185aa0" style:language-asian="zxx" style:country-asian="none" style:font-weight-asian="bold" style:language-complex="zxx" style:country-complex="none" style:font-weight-complex="bold"/>
    </style:style>
    <style:style style:name="T110"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DAS (21502)" text:name="DirectionService"/>
        <text:user-field-decl office:value-type="string" office:string-value="PRESTATIONS ARTISTIQUES ET TECHNIQUES DU CARNAVAL 2022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9/2021 16:00" text:name="dateLimite"/>
        <text:user-field-decl office:value-type="string" office:string-value="2021_21502_0022" text:name="NumeroConsultation"/>
        <text:user-field-decl office:value-type="string" office:string-value="Procédure adaptée" text:name="ProcedurePassation"/>
        <text:user-field-decl office:value-type="string" office:string-value="CCAP" text:name="TitreDocument"/>
      </text:user-field-decls>
      <text:p text:style-name="P11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9"/>
      <text:p text:style-name="P9"><text:user-field-get text:name="PouvoirAdjudicateur">Ville de Marseille - Mairie de Marseille</text:user-field-get></text:p>
      <text:p text:style-name="P38"/>
      <text:p text:style-name="P7"><text:user-field-get text:name="DirectionService">DGAVPJPSPP-DAS (21502)</text:user-field-get></text:p>
      <text:p text:style-name="P93"/>
      <text:p text:style-name="P93"/>
      <text:p text:style-name="P93"/>
      <text:p text:style-name="P93"/>
      <text:p text:style-name="P4"><text:user-field-get text:name="TitreDocument">CCAP</text:user-field-get></text:p>
      <text:p text:style-name="P94"/>
      <text:p text:style-name="P94"/>
      <text:p text:style-name="P94"/>
      <text:p text:style-name="P10"/>
      <text:p text:style-name="P10"><text:user-field-get text:name="IntituleConsultation">PRESTATIONS ARTISTIQUES ET TECHNIQUES DU CARNAVAL 2022 (3 LOTS)</text:user-field-get></text:p>
      <text:p text:style-name="P10"/>
      <text:p text:style-name="P94"/>
      <text:p text:style-name="P94"/>
      <text:p text:style-name="P94"/>
      <text:p text:style-name="P94"/>
      <text:p text:style-name="P11"><text:span text:style-name="T31">Numéro de la consultation<text:tab/>:</text:span><text:span text:style-name="T27"><text:tab/></text:span><text:span text:style-name="T27"><text:user-field-get text:name="NumeroConsultation">2021_21502_0022</text:user-field-get></text:span></text:p>
      <text:p text:style-name="P40"/>
      <text:p text:style-name="P41"/>
      <text:p text:style-name="P8"><text:span text:style-name="T31">Procédure de passation :</text:span><text:span text:style-name="T27"><text:tab/></text:span><text:span text:style-name="T27"><text:user-field-get text:name="ProcedurePassation">Procédure adaptée</text:user-field-get></text:span></text:p>
      <text:p text:style-name="P90"/>
      <text:p text:style-name="P5"/>
      <text:p text:style-name="P6"><text:span text:style-name="T32">Date de notification :</text:span><text:span text:style-name="T36"><text:tab/></text:span></text:p>
      <text:p text:style-name="P42"/>
      <text:p text:style-name="P42"/>
      <text:p text:style-name="P9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7">Sommaire</text:p>
          </text:index-title>
          <text:p text:style-name="P3"><text:span text:style-name="Strong_20_Emphasis"><text:span text:style-name="T110">Article 1 - </text:span></text:span><text:span text:style-name="T110"><text:s text:c="2"/></text:span><text:span text:style-name="Strong_20_Emphasis"><text:span text:style-name="T110">OBJET ET DUREE DU MARCHE</text:span></text:span><text:span text:style-name="T110"><text:tab/>4</text:span></text:p>
          <text:p text:style-name="P39">1.1 <text:s text:c="2"/>Intitulé et Objet des prestations<text:tab/>4</text:p>
          <text:p text:style-name="P39">1.2 <text:s text:c="2"/>Procédure<text:tab/>4</text:p>
          <text:p text:style-name="P39">1.3 <text:s text:c="2"/>Décomposition en Lots, Tranches et postes<text:tab/>4</text:p>
          <text:p text:style-name="P92">1.3.1 <text:s text:c="2"/>Décomposition en lots<text:tab/>4</text:p>
          <text:p text:style-name="P92">1.3.2 <text:s text:c="2"/>Décomposition en tranches<text:tab/>5</text:p>
          <text:p text:style-name="P92">1.3.3 <text:s text:c="2"/>Décomposition en postes<text:tab/>5</text:p>
          <text:p text:style-name="P39">1.4 <text:s text:c="2"/>Modalités d'exécution des tranches optionnelles<text:tab/>5</text:p>
          <text:p text:style-name="P39">1.5 <text:s text:c="2"/>Accord-cadre à bons de commande<text:tab/>5</text:p>
          <text:p text:style-name="P39">1.6 <text:s text:c="2"/>Date d'effet du marché<text:tab/>5</text:p>
          <text:p text:style-name="P39">1.7 <text:s text:c="2"/>Durée du marché - Période de validité<text:tab/>5</text:p>
          <text:p text:style-name="P39">1.8 <text:s text:c="2"/>Clause obligatoire d'insertion par l'activité économique<text:tab/>5</text:p>
          <text:p text:style-name="P3"><text:span text:style-name="Strong_20_Emphasis"><text:span text:style-name="T110">Article 2 - </text:span></text:span><text:span text:style-name="T110"><text:s text:c="2"/></text:span><text:span text:style-name="Strong_20_Emphasis"><text:span text:style-name="T110">DOCUMENTS CONTRACTUELS</text:span></text:span><text:span text:style-name="T110"><text:tab/>5</text:span></text:p>
          <text:p text:style-name="P3"><text:span text:style-name="Strong_20_Emphasis"><text:span text:style-name="T110">Article 3 - </text:span></text:span><text:span text:style-name="T110"><text:s text:c="2"/></text:span><text:span text:style-name="Strong_20_Emphasis"><text:span text:style-name="T110">DELAIS DE LIVRAISON ET/OU D'EXECUTION</text:span></text:span><text:span text:style-name="T110"><text:tab/>6</text:span></text:p>
          <text:p text:style-name="P39">3.1 <text:s text:c="2"/>Délais<text:tab/>6</text:p>
          <text:p text:style-name="P39">3.2 <text:s text:c="2"/>Emission des bons de commande<text:tab/>6</text:p>
          <text:p text:style-name="P3"><text:span text:style-name="Strong_20_Emphasis"><text:span text:style-name="T110">Article 4 - </text:span></text:span><text:span text:style-name="T110"><text:s text:c="2"/></text:span><text:span text:style-name="Strong_20_Emphasis"><text:span text:style-name="T110">ENTREPRISES GROUPEES</text:span></text:span><text:span text:style-name="T110"><text:tab/>6</text:span></text:p>
          <text:p text:style-name="P3"><text:span text:style-name="Strong_20_Emphasis"><text:span text:style-name="T110">Article 5 - </text:span></text:span><text:span text:style-name="T110"><text:s text:c="2"/></text:span><text:span text:style-name="Strong_20_Emphasis"><text:span text:style-name="T110">CONDITIONS DE LIVRAISON ET D'EXECUTION</text:span></text:span><text:span text:style-name="T110"><text:tab/>6</text:span></text:p>
          <text:p text:style-name="P3"><text:span text:style-name="Strong_20_Emphasis"><text:span text:style-name="T110">Article 6 - </text:span></text:span><text:span text:style-name="T110"><text:s text:c="2"/></text:span><text:span text:style-name="Strong_20_Emphasis"><text:span text:style-name="T110">CONDITIONS PARTICULIERES D'EXECUTION</text:span></text:span><text:span text:style-name="T110"><text:tab/>7</text:span></text:p>
          <text:p text:style-name="P3"><text:span text:style-name="Strong_20_Emphasis"><text:span text:style-name="T110">Article 7 - </text:span></text:span><text:span text:style-name="T110"><text:s text:c="2"/></text:span><text:span text:style-name="Strong_20_Emphasis"><text:span text:style-name="T110">OPERATIONS DE VERIFICATIONS – ADMISSION</text:span></text:span><text:span text:style-name="T110"><text:tab/>7</text:span></text:p>
          <text:p text:style-name="P39">7.1 <text:s text:c="2"/>Vérifications<text:tab/>7</text:p>
          <text:p text:style-name="P39">7.2 <text:s text:c="2"/>Admission<text:tab/>7</text:p>
          <text:p text:style-name="P3"><text:span text:style-name="Strong_20_Emphasis"><text:span text:style-name="T110">Article 8 - </text:span></text:span><text:span text:style-name="T110"><text:s text:c="2"/></text:span><text:span text:style-name="Strong_20_Emphasis"><text:span text:style-name="T110">MODALITES DE DETERMINATION DES PRIX</text:span></text:span><text:span text:style-name="T110"><text:tab/>7</text:span></text:p>
          <text:p text:style-name="P39">8.1 <text:s text:c="2"/>Nature du prix<text:tab/>7</text:p>
          <text:p text:style-name="P39">8.2 <text:s text:c="2"/>Variations de prix<text:tab/>7</text:p>
          <text:p text:style-name="P39">8.3 <text:s text:c="2"/>Disparition d'indice<text:tab/>7</text:p>
          <text:p text:style-name="P3"><text:span text:style-name="Strong_20_Emphasis"><text:span text:style-name="T110">Article 9 - </text:span></text:span><text:span text:style-name="T110"><text:s text:c="2"/></text:span><text:span text:style-name="Strong_20_Emphasis"><text:span text:style-name="T110">MODALITÉS DE REGLEMENT</text:span></text:span><text:span text:style-name="T110"><text:tab/>8</text:span></text:p>
          <text:p text:style-name="P3"><text:span text:style-name="Strong_20_Emphasis"><text:span text:style-name="T110">Article 10 - </text:span></text:span><text:span text:style-name="T110"><text:s text:c="2"/></text:span><text:span text:style-name="Strong_20_Emphasis"><text:span text:style-name="T110">AVANCE</text:span></text:span><text:span text:style-name="T110"><text:tab/>8</text:span></text:p>
          <text:p text:style-name="P39"><text:soft-page-break/>10.1 <text:s text:c="2"/>Régime de l'avance<text:tab/>8</text:p>
          <text:p text:style-name="P3"><text:span text:style-name="Strong_20_Emphasis"><text:span text:style-name="T110">Article 11 - </text:span></text:span><text:span text:style-name="T110"><text:s text:c="2"/></text:span><text:span text:style-name="Strong_20_Emphasis"><text:span text:style-name="T110">PAIEMENT – ETABLISSEMENT DE LA FACTURE</text:span></text:span><text:span text:style-name="T110"><text:tab/>9</text:span></text:p>
          <text:p text:style-name="P39">11.1 <text:s text:c="2"/>Délais de paiements<text:tab/>9</text:p>
          <text:p text:style-name="P39">11.2 <text:s text:c="2"/>Intérêts moratoires<text:tab/>9</text:p>
          <text:p text:style-name="P39">11.3 <text:s text:c="2"/>Modalités de paiement direct des sous-traitants<text:tab/>9</text:p>
          <text:p text:style-name="P39">11.4 <text:s text:c="2"/>Présentation des demandes de paiement<text:tab/>10</text:p>
          <text:p text:style-name="P39">11.5 <text:s text:c="2"/>Dématérialisation des factures<text:tab/>10</text:p>
          <text:p text:style-name="P3"><text:span text:style-name="Strong_20_Emphasis"><text:span text:style-name="T110">Article 12 - </text:span></text:span><text:span text:style-name="T110"><text:s text:c="2"/></text:span><text:span text:style-name="Strong_20_Emphasis"><text:span text:style-name="T110">PENALITES</text:span></text:span><text:span text:style-name="T110"><text:tab/>11</text:span></text:p>
          <text:p text:style-name="P39">12.1 <text:s text:c="2"/>Pénalités de retard<text:tab/>11</text:p>
          <text:p text:style-name="P39">12.2 <text:s text:c="2"/>Pénalités pour non respect des dispositions du Code du Travail<text:tab/>11</text:p>
          <text:p text:style-name="P39">12.3 <text:s text:c="2"/>Autres pénalités<text:tab/>11</text:p>
          <text:p text:style-name="P3"><text:span text:style-name="Strong_20_Emphasis"><text:span text:style-name="T110">Article 13 - </text:span></text:span><text:span text:style-name="T110"><text:s text:c="2"/></text:span><text:span text:style-name="Strong_20_Emphasis"><text:span text:style-name="T110">DROITS D'AUTEURS ET D'INTERPRETES</text:span></text:span><text:span text:style-name="T110"><text:tab/>12</text:span></text:p>
          <text:p text:style-name="P3"><text:span text:style-name="Strong_20_Emphasis"><text:span text:style-name="T110">Article 14 - </text:span></text:span><text:span text:style-name="T110"><text:s text:c="2"/></text:span><text:span text:style-name="Strong_20_Emphasis"><text:span text:style-name="T110"><text:s/>RÉSILIATION POUR MOTIF D'INTÉRÊT GÉNÉRAL</text:span></text:span><text:span text:style-name="T110"><text:tab/>12</text:span></text:p>
          <text:p text:style-name="P3"><text:span text:style-name="Strong_20_Emphasis"><text:span text:style-name="T110">Article 15 - </text:span></text:span><text:span text:style-name="T110"><text:s text:c="2"/></text:span><text:span text:style-name="Strong_20_Emphasis"><text:span text:style-name="T110">RESILIATION – EXECUTION DES PRESTATIONS AUX FRAIS ET RISQUES DU TITULAIRE</text:span></text:span><text:span text:style-name="T110"><text:tab/>12</text:span></text:p>
          <text:p text:style-name="P3"><text:span text:style-name="Strong_20_Emphasis"><text:span text:style-name="T110">Article 16 - </text:span></text:span><text:span text:style-name="T110"><text:s text:c="2"/></text:span><text:span text:style-name="Strong_20_Emphasis"><text:span text:style-name="T110">CLAUSES DE GESTION DES DONNEES</text:span></text:span><text:span text:style-name="T110"><text:tab/>13</text:span></text:p>
          <text:p text:style-name="P39">16.1 <text:s text:c="2"/>Les contraintes réglementaires<text:tab/>13</text:p>
          <text:p text:style-name="P92">16.1.1 <text:s text:c="2"/>Le RGS<text:tab/>13</text:p>
          <text:p text:style-name="P92">16.1.2 <text:s text:c="2"/>Le Règlement Général sur la Protection des Données (RGPD)<text:tab/>13</text:p>
          <text:p text:style-name="P92">16.1.3 <text:s text:c="2"/>Le Code du Patrimoine<text:tab/>13</text:p>
          <text:p text:style-name="P39">16.2 <text:s text:c="2"/>Les clauses générales de confidentialité<text:tab/>14</text:p>
          <text:p text:style-name="P39">16.3 <text:s text:c="2"/>Les contrôles<text:tab/>14</text:p>
          <text:p text:style-name="P39">16.4 <text:s text:c="2"/>Phase de réversibilité<text:tab/>15</text:p>
          <text:p text:style-name="P3"><text:span text:style-name="Strong_20_Emphasis"><text:span text:style-name="T110">Article 17 - </text:span></text:span><text:span text:style-name="T110"><text:s text:c="2"/></text:span><text:span text:style-name="Strong_20_Emphasis"><text:span text:style-name="T110">LOGICIEL E-ATTESTATIONS</text:span></text:span><text:span text:style-name="T110"><text:tab/>15</text:span></text:p>
          <text:p text:style-name="P3"><text:span text:style-name="Strong_20_Emphasis"><text:span text:style-name="T110">Article 18 - </text:span></text:span><text:span text:style-name="T110"><text:s text:c="2"/></text:span><text:span text:style-name="Strong_20_Emphasis"><text:span text:style-name="T110">LOI APPLICABLE</text:span></text:span><text:span text:style-name="T110"><text:tab/>15</text:span></text:p>
          <text:p text:style-name="P3"><text:span text:style-name="Strong_20_Emphasis"><text:span text:style-name="T110">Article 19 - </text:span></text:span><text:span text:style-name="T110"><text:s text:c="2"/></text:span><text:span text:style-name="Strong_20_Emphasis"><text:span text:style-name="T110">CONFORMITE AUX NORMES</text:span></text:span><text:span text:style-name="T110"><text:tab/>15</text:span></text:p>
          <text:p text:style-name="P3"><text:span text:style-name="Strong_20_Emphasis"><text:span text:style-name="T110">Article 20 - </text:span></text:span><text:span text:style-name="T110"><text:s text:c="2"/></text:span><text:span text:style-name="Strong_20_Emphasis"><text:span text:style-name="T110">ASSURANCES</text:span></text:span><text:span text:style-name="T110"><text:tab/>16</text:span></text:p>
          <text:p text:style-name="P3"><text:span text:style-name="Strong_20_Emphasis"><text:span text:style-name="T110">Article 21 - </text:span></text:span><text:span text:style-name="T110"><text:s text:c="2"/></text:span><text:span text:style-name="Strong_20_Emphasis"><text:span text:style-name="T110">DEROGATIONS AUX DOCUMENTS GENERAUX</text:span></text:span><text:span text:style-name="T110"><text:tab/>16</text:span></text:p>
        </text:index-body>
      </text:table-of-content>
      <text:p text:style-name="P91"><text:s/></text:p>
      <text:h text:style-name="P105" text:outline-level="1">OBJET ET DUREE DU MARCHE</text:h>
      <text:h text:style-name="P99" text:outline-level="2">Intitulé et Objet des prestations</text:h>
      <text:p text:style-name="P56">Intitulé de la consultation :PRESTATIONS ARTISTIQUES ET TECHNIQUES DU CARNAVAL 2022 (<text:span text:style-name="T100">3 </text:span>LOTS) </text:p>
      <text:p text:style-name="P28"><text:span text:style-name="T10">La présente consultation a pour objet : La réalisation du Carnaval 2022 (</text:span><text:span text:style-name="T11">3</text:span><text:span text:style-name="T10"> lots).</text:span></text:p>
      <text:p text:style-name="P56"/>
      <text:p text:style-name="P43">Il est programmé le <text:span text:style-name="T72">2 </text:span>avril 2022 (sous réserve de modifications indépendantes de la volonté de l'Administration) et doit se dérouler <text:span text:style-name="T56">autour du Vieux-Port </text:span><text:span text:style-name="T55">13001 Marseille.</text:span></text:p>
      <text:p text:style-name="P50"/>
      <text:p text:style-name="P43"><text:span text:style-name="T54">Dans le cas contraire il se déroulera </text:span><text:span text:style-name="T55"><text:s/></text:span>à l'intérieur du Parc Borély 13008 Marseille.</text:p>
      <text:p text:style-name="P44"/>
      <text:p text:style-name="P44">En cas de nécessité, le lieu d'exécution sera modifié et l'information relative au nouveau lieu sera transmise au titulaire <text:span text:style-name="T107">par courrier en accusé de réception.</text:span></text:p>
      <text:p text:style-name="P46"/>
      <text:p text:style-name="P46">Il a pour thème: "<text:span text:style-name="T71">Marseille en couleur</text:span>".</text:p>
      <text:p text:style-name="P56"/>
      <text:p text:style-name="P56">Contenu:</text:p>
      <text:p text:style-name="P56">1. Défilé (déambulation chorégraphique, danse et arts de rue, costumes, <text:span text:style-name="T96">chars et </text:span>structures roulantes portant décors et personnes, décors fixes adaptés au thème) intégrant des animations au sol (percussions, fanfares, échassiers, chorégraphies festives, danses).</text:p>
      <text:p text:style-name="P56"/>
      <text:p text:style-name="P56">2. Prestations sur podiums (regroupement des artistes pour générer un final en crescendo tandis qu'un groupe d'animation animera un podium interactif avec le public sur une piste intégrant de multiples éléments spectaculaires (écoles de danses, arts de rue, spectacles en fixe).</text:p>
      <text:p text:style-name="P56"/>
      <text:p text:style-name="P57">3. <text:s/><text:span text:style-name="T94">Ateliers de formation à la fabrication de costumes, accessoires et grosses têtes destinés aux animateurs d’équipements sociaux et associations marseillaises. </text:span><text:span text:style-name="T95"><text:s/></text:span></text:p>
      <text:h text:style-name="P99" text:outline-level="2">Procédure</text:h>
      <text:p text:style-name="P56">La procédure de passation est la suivante :</text:p>
      <text:p text:style-name="P56"><text:s/>MAPA OUVERT AVEC BOAMP - selon les articles suivants : articles L2123-1, R2123-1-1°, R2123-4 et 5 du Code de la commande publique.</text:p>
      <text:h text:style-name="P99" text:outline-level="2">Décomposition en Lots, Tranches et postes</text:h>
      <text:h text:style-name="P113" text:outline-level="3">Décomposition en lots</text:h>
      <text:p text:style-name="P56">L'ensemble des prestations est réparti en plusieurs lots traités par marchés séparés et définis comme suit :</text:p>
      <text:p text:style-name="P67">Lot n°1 : Coordination <text:s/><text:span text:style-name="T100">et création </text:span>artistique<text:span text:style-name="T100">s</text:span></text:p>
      <text:p text:style-name="P58"><text:span text:style-name="T26">Lot n°</text:span><text:span text:style-name="T29">2</text:span><text:span text:style-name="T26"> : </text:span><text:span text:style-name="T29">P</text:span><text:span text:style-name="T26">rogrammation artistique</text:span></text:p>
      <text:p text:style-name="P58"><text:span text:style-name="T48">Lot n°</text:span><text:span text:style-name="T49">3</text:span><text:span text:style-name="T48"> : Coordination technique</text:span></text:p>
      <text:h text:style-name="P113" text:outline-level="3"><text:soft-page-break/>Décomposition en tranches</text:h>
      <text:p text:style-name="P56">L'ensemble des prestations n'est pas subdivisé en tranches. </text:p>
      <text:h text:style-name="P113" text:outline-level="3">Décomposition en postes</text:h>
      <text:p text:style-name="P16">Lot n°1 : Coordination et <text:span text:style-name="T97">création</text:span> artistiques</text:p>
      <text:p text:style-name="P48">poste 1 : <text:span text:style-name="T98">C</text:span>oordination artistique</text:p>
      <text:p text:style-name="P48">poste 2 : <text:span text:style-name="T97">Création</text:span> artistique</text:p>
      <text:h text:style-name="P99" text:outline-level="2">Modalités d'exécution des tranches optionnelles</text:h>
      <text:p text:style-name="P56">L'ensemble des prestations n'est pas subdivisé en tranches. </text:p>
      <text:h text:style-name="P99" text:outline-level="2">Accord-cadre à bons de commande</text:h>
      <text:p text:style-name="P56"><text:s/>Les prestations ne font pas l'objet de bons de commande.</text:p>
      <text:h text:style-name="P99" text:outline-level="2">Date d'effet du marché</text:h>
      <text:p text:style-name="P56"><text:s/>La date de début de la période de validité et d'exécution du marché est la date de notification du marché au titulaire. </text:p>
      <text:h text:style-name="P99" text:outline-level="2">Durée du marché - Période de validité</text:h>
      <text:p text:style-name="P56">La durée du marché se définit comme suit : La durée du marché (<text:span text:style-name="T73">3 </text:span>lots) est de <text:span text:style-name="T104">8</text:span> mois à compter de la notification au titulaire. </text:p>
      <text:h text:style-name="P99" text:outline-level="2">Clause obligatoire d'insertion par l'activité économique</text:h>
      <text:p text:style-name="P56">Le marché ne prévoit pas la mise en place d'une clause obligatoire d'insertion par l'activité économique. </text:p>
      <text:h text:style-name="P105" text:outline-level="1">DOCUMENTS CONTRACTUELS</text:h>
      <text:p text:style-name="P56">Les <text:span text:style-name="T104">pi</text:span>èces constitutives du marché sont les suivantes par ordre de priorité décroissante :</text:p>
      <text:p text:style-name="P56"/>
      <text:p text:style-name="P69">- L'Acte d'Engagement (AE) pour les lots n°1, <text:span text:style-name="T77">n°2</text:span> et n°<text:span text:style-name="T73">3.</text:span></text:p>
      <text:p text:style-name="P69"/>
      <text:p text:style-name="P69">- Le présent cahier des clauses administratives particulières (C.C.A.P.)</text:p>
      <text:p text:style-name="P69"/>
      <text:p text:style-name="P69">- Le document intitulé Cahier des Clauses Techniques Particulières (C.C.T.P.)</text:p>
      <text:p text:style-name="P69"/>
      <text:p text:style-name="P71">- Le cahier des clauses administratives générales (C.C.A.G.) applicable aux marchés publics de Fournitures courantes et de services approuvé par l'arrêté du 30 mars 2021 publié au JORF du 1er avril 2021. </text:p>
      <text:p text:style-name="P69"/>
      <text:p text:style-name="P72">- La Décomposition du Prix Global et Forfaitaire (D.P.G.F.) <text:s/>pour les <text:span text:style-name="T77">l</text:span>ots n°1, <text:span text:style-name="T77">n°2</text:span> et n°<text:span text:style-name="T73">3.</text:span></text:p>
      <text:p text:style-name="P72"/>
      <text:p text:style-name="P72">- le Mémoire technique <text:s/>pour les <text:span text:style-name="T77">l</text:span>ots n°1, <text:span text:style-name="T77">n°2</text:span> et n°<text:span text:style-name="T73">3.</text:span></text:p>
      <text:h text:style-name="P105" text:outline-level="1"><text:soft-page-break/>DELAIS DE LIVRAISON ET/OU D'EXECUTION</text:h>
      <text:h text:style-name="P99" text:outline-level="2">Délais</text:h>
      <text:p text:style-name="P83">Les titulaires des <text:span text:style-name="T77">l</text:span><text:span text:style-name="T46">ots n°1, </text:span><text:span text:style-name="T50">n°2</text:span><text:span text:style-name="T46"> et n°</text:span><text:span text:style-name="T51">3.</text:span><text:span text:style-name="T74"> </text:span>devront assister aux réunions des phases préparatoires avec la Division des Manifestations et des Animations urbaines (D.M.A.U.) et ses coordonnateurs tous les mois de la période de préparation et de rapports d'étapes mensuels de janvier à mars 2022 (validés par la Ville de Marseille DAS - D.M.A.U.).</text:p>
      <text:p text:style-name="P80">(se référer au calendriers des phases de préparation <text:span text:style-name="T106">et de réalisation </text:span>sur le CCTP).</text:p>
      <text:p text:style-name="P79"/>
      <text:p text:style-name="P79">La réalisation finale du carnaval est programmée le 2 avril 2022 après<text:span text:style-name="T96">-</text:span>midi, de 14h00 à 18h00 (sous réserve de modifications indépendantes de la volonté de l'Adminitration). </text:p>
      <text:h text:style-name="P99" text:outline-level="2">Emission des bons de commande </text:h>
      <text:p text:style-name="P56"><text:s/>Les prestations ne font pas l'objet de bons de commande. </text:p>
      <text:h text:style-name="P105" text:outline-level="1">ENTREPRISES GROUPEES</text:h>
      <text:p text:style-name="P79">Le mandataire du groupement représente l'ensemble des entrepreneurs, vis-à-vis du représentant du pouvoir adjudicateur pour l'exécution du marché.</text:p>
      <text:p text:style-name="P79">Il assure, sous sa responsabilité, la coordination de ces entrepreneurs.</text:p>
      <text:p text:style-name="P56"/>
      <text:p text:style-name="P73">Dans le cas d'entrepreneurs groupés conjoints, le mandataire est solidaire de chacun des membres du groupement dans les obligations contractuelles de celui-ci à l'égard de la personne publique jusqu'à la date à laquelle ces obligations prennent fin.</text:p>
      <text:p text:style-name="P73"/>
      <text:p text:style-name="P73">Dans le cas d'entrepreneurs groupés solidaires, si le marché ne désigne pas l'entrepreneur mandataire, celui qui est énuméré le premier dans l'acte d'engagement est le mandataire des autres entrepreneurs.</text:p>
      <text:h text:style-name="P105" text:outline-level="1">CONDITIONS DE LIVRAISON ET D'EXECUTION</text:h>
      <text:p text:style-name="P59">Le Carnaval <text:span text:style-name="T5">doit se dérouler </text:span><text:span text:style-name="T6">autour du Vieux-Port </text:span><text:span text:style-name="T7">13001 Marseille </text:span><text:span text:style-name="T8">(</text:span><text:span text:style-name="T7">sous réserve de l'obtention des autorisations nécessaires).</text:span></text:p>
      <text:p text:style-name="P49"/>
      <text:p text:style-name="P59"><text:span text:style-name="T9">Dans le cas contraire,</text:span><text:span text:style-name="T7"> <text:s/></text:span><text:span text:style-name="T5">à l'intérieur du Parc Borély 13008 Marseille. </text:span></text:p>
      <text:p text:style-name="P45"/>
      <text:p text:style-name="P47">En cas de nécessité, le lieu d'exécution sera modifié et l'information relative au nouveau lieu sera transmise au titulaire <text:span text:style-name="T107">par courrier en accusé de réception</text:span>.</text:p>
      <text:p text:style-name="P47"/>
      <text:p text:style-name="P47"/>
      <text:p text:style-name="P47"/>
      <text:p text:style-name="P47"/>
      <text:h text:style-name="P106" text:outline-level="1"><text:soft-page-break/>CONDITIONS PARTICULIERES D'EXECUTION</text:h>
      <text:p text:style-name="P60"><text:s/>Le C.C.T.P. du marché fixe les conditions particulières d'exécution. </text:p>
      <text:h text:style-name="P105" text:outline-level="1">OPERATIONS DE VERIFICATIONS – ADMISSION</text:h>
      <text:h text:style-name="P99" text:outline-level="2">Vérifications</text:h>
      <text:p text:style-name="P84">Les opérations de vérifications prévues ci-dessous sont effectuées dans les conditions prévues aux articles 27 à 29 du CCAG/FCS :</text:p>
      <text:p text:style-name="P79"/>
      <text:p text:style-name="P84">L'article 27.3 du CCAG/FCS n'est pas applicable</text:p>
      <text:h text:style-name="P99" text:outline-level="2">Admission</text:h>
      <text:p text:style-name="P79">Suite aux vérifications, les décisions d'admission, de réfaction, d'ajournement ou de rejet des prestations sont prises dans les conditions prévues à l'article <text:span text:style-name="T75">30</text:span> du C.C.A.G./F.C.S par le responsable désigné par la personne publique.</text:p>
      <text:p text:style-name="P79"/>
      <text:p text:style-name="P79">Les opérations de vérification et la notification de la décision du pouvoir adjudicateur doivent être effectuées sous un délai de quinze jours. Passé ce délai, la décision d'admission des prestations  est réputée acquise.</text:p>
      <text:h text:style-name="P105" text:outline-level="1">MODALITES DE DETERMINATION DES PRIX</text:h>
      <text:h text:style-name="P99" text:outline-level="2">Nature du prix</text:h>
      <text:p text:style-name="P56"><text:s/><text:span text:style-name="T30">Prix global et forfaitaire pour les lots n°1, </text:span><text:span text:style-name="T33">n° 2</text:span><text:span text:style-name="T30"> </text:span><text:span text:style-name="T33">et</text:span><text:span text:style-name="T30"> n°</text:span><text:span text:style-name="T33">3</text:span><text:span text:style-name="T30"> :</text:span></text:p>
      <text:p text:style-name="P69"/>
      <text:p text:style-name="P69">Le marché est conclu au prix global et forfaitaire figurant dans l'acte d'engagement. </text:p>
      <text:h text:style-name="P99" text:outline-level="2">Variations de prix</text:h>
      <text:p text:style-name="P13">Les prix du marché sont réputés avoir été établis le mois de la date limite de remise des offres, dénommé mois zéro.</text:p>
      <text:p text:style-name="P60"/>
      <text:p text:style-name="P60">Les prix sont fermes. </text:p>
      <text:h text:style-name="P99" text:outline-level="2">Disparition d'indice</text:h>
      <text:p text:style-name="P56">Les prix étant fermes, il n'y a pas lieu de prévoir la disparition d'indice.</text:p>
      <text:h text:style-name="P105" text:outline-level="1"><text:soft-page-break/>MODALITÉS DE REGLEMENT</text:h>
      <text:p text:style-name="P51">Les dispositions des articles R2191-20 à 22 du Code de la commande publique relatives aux acomptes sont applicables.</text:p>
      <text:p text:style-name="P12">Les factures conformes correspondant aux phases de préparation et de réalisation de la prestation seront mises à paiement à service fait selon le calendrier suivant :</text:p>
      <text:p text:style-name="P51"/>
      <text:p text:style-name="P18"><text:span text:style-name="T108">Pour le lot </text:span><text:span text:style-name="T109">n°</text:span><text:span text:style-name="T108">1 :</text:span></text:p>
      <text:p text:style-name="P51"><text:span text:style-name="T30">1ère phase :</text:span> de la date de la notification au 28/01/2022 (Repérages, recherches, réajustement du projet en fonction de la programmation artistique, réunions, <text:span text:style-name="T96">lancement des ateliers des formations</text:span>).</text:p>
      <text:p text:style-name="P52"/>
      <text:p text:style-name="P51"><text:span text:style-name="T30">2ème phase </text:span>: du 01/02/2022 au <text:span text:style-name="T96">02</text:span>/<text:span text:style-name="T100">04</text:span>/2022 (Réunions, répétitions, <text:span text:style-name="T96">suivi des ateliers,</text:span> mise en scène et réalisation).</text:p>
      <text:p text:style-name="P54"/>
      <text:p text:style-name="P15">Pour le lot n°2 :</text:p>
      <text:p text:style-name="P51"><text:span text:style-name="T30">1ère phase </text:span>: de la date de la notification au 28/01/2022 (Repérages, recherches, réajustement du projet initial en fonction de la coordination artistique, réunions, achat de matériel, 1eres répétitions, ébauche des costumes et accessoires).</text:p>
      <text:p text:style-name="P52"/>
      <text:p text:style-name="P51"><text:span text:style-name="T30">2ème phase </text:span>: du 01/02/2022 au <text:span text:style-name="T96">02</text:span>/0<text:span text:style-name="T96">4/</text:span>2022 (Réunions, achat de matériel, répétitions, finalisation costumes, décors et accessoires et réalisation).</text:p>
      <text:p text:style-name="P53"/>
      <text:p text:style-name="P15">Pour le lot n°3 :</text:p>
      <text:p text:style-name="P51"><text:span text:style-name="T30">1ère phase :</text:span> de la date de la notification au 28/01/2022 (Repérages, recherches, réajustement du projet en fonction de la coordination artistique et de la programmation, réunions).</text:p>
      <text:p text:style-name="P52"/>
      <text:p text:style-name="P51"><text:span text:style-name="T30">2ème phase</text:span> : du 01/02/2022 au 04/03/2022 (Conception, préparation, suivi administratif, montage du dossier technique et de sécurité, réunions sur site.).</text:p>
      <text:p text:style-name="P54"/>
      <text:p text:style-name="P14"><text:span text:style-name="T34">3ème phase </text:span><text:span text:style-name="T59">: du 0</text:span><text:span text:style-name="T60">7</text:span><text:span text:style-name="T59">/03/2022 au 0</text:span><text:span text:style-name="T60">6</text:span><text:span text:style-name="T59">/04/2022 (Réunions techniques et de sécurité sur</text:span> <text:span text:style-name="T59">site, montage et réception du matériel, coordination technique globale et des techniciens de plateaux, réalisation et démontage de la manifestation). </text:span></text:p>
      <text:p text:style-name="P25"/>
      <text:h text:style-name="P112" text:outline-level="1">AVANCE </text:h>
      <text:h text:style-name="P100" text:outline-level="2">Régime de l'avance</text:h>
      <text:p text:style-name="P24">Concerne uniquement Lot n°2 : Programmation artistique</text:p>
      <text:p text:style-name="P34"/>
      <text:p text:style-name="P95">Sauf renoncement du titulaire porté à l'acte d'engagement, une avance sera versée au titulaire, dans les cas et selon les modalités prévues aux articles R2191-3 à 19 du Code de la commande publique et à l'acte d'engagement.Elle est versée le cas échéant dans le délai de 30 jours à compter de la date de début du délai contractuel d'exécution du marché, du bon de commande ou de la tranche.L'avance est remboursée dans les conditions prévues aux articles R2191-11, R2191-12 et R2191-29 du Code de la commande publique.</text:p>
      <text:p text:style-name="P95"/>
      <text:p text:style-name="P3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05" text:outline-level="1"><text:soft-page-break/>PAIEMENT – ETABLISSEMENT DE LA FACTURE</text:h>
      <text:h text:style-name="P99" text:outline-level="2">Délais de paiements</text:h>
      <text:p text:style-name="P7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79"/>
      <text:p text:style-name="P79">Le délai global de paiement pourra être suspendu dans les conditions prévues par la règlementation en vigueur. </text:p>
      <text:h text:style-name="P99" text:outline-level="2">Intérêts moratoires</text:h>
      <text:p text:style-name="P7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9"/>
      <text:p text:style-name="P79">Le montant de l'indemnité forfaitaire pour frais de recouvrement est fixé à 40 Euros conformément à l'article D2192-35 du Code de la commande publique. </text:p>
      <text:p text:style-name="P79"/>
      <text:h text:style-name="P101" text:outline-level="2">Modalités de paiement direct des sous-traitants</text:h>
      <text:p text:style-name="P8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5"/>
      <text:p text:style-name="P85">Le paiement direct des sous-traitants régulièrement acceptés est mis en oeuvre selon les modalités prévues par le Code de la commande publique, et notamment, par ses articles R2193-11 à 16.</text:p>
      <text:p text:style-name="P85"/>
      <text:p text:style-name="P85">Les sous-traitants adressent leur demande de paiement, libellée au nom du pouvoir adjudicateur, au titulaire ainsi qu'à la personne désignée ci-après :</text:p>
      <text:p text:style-name="P85"/>
      <text:p text:style-name="P85">Ville de Marseille</text:p>
      <text:p text:style-name="P85">Le Directeur de l'Action Sociale </text:p>
      <text:p text:style-name="P85">40 rue Fauchier</text:p>
      <text:p text:style-name="P85">13 233 MARSEILLE CEDEX 20</text:p>
      <text:p text:style-name="P85"/>
      <text:p text:style-name="P85"><text:s/>Le délai global de paiement du sous-traitant est de 30 jours. Ce délai est computé dans les conditions prévues aux articles R2192-22 et R2192-23 du Code de la commande publique.</text:p>
      <text:h text:style-name="P99" text:outline-level="2"><text:soft-page-break/>Présentation des demandes de paiement</text:h>
      <text:p text:style-name="P86">Les factures afférentes au marché sont établies en portant, outre les mentions légales, les indications suivantes :</text:p>
      <text:p text:style-name="P86">- Le nom / la raison sociale et l'adresses du créancier </text:p>
      <text:p text:style-name="P86">- le numéro de SIRET </text:p>
      <text:p text:style-name="P86">- Le numéro de son compte bancaire ou postal tel qu'il est précisé à l'acte d'engagement </text:p>
      <text:p text:style-name="P86">- Le numéro et la date du marché et de chaque avenant </text:p>
      <text:p text:style-name="P86">- La date et le numéro du bon de commande  </text:p>
      <text:p text:style-name="P86">- La nature des prestations</text:p>
      <text:p text:style-name="P86">- La quantité </text:p>
      <text:p text:style-name="P86">- Le prix de base hors révision et hors taxes </text:p>
      <text:p text:style-name="P86">- Le taux et le montant de la T.V.A. </text:p>
      <text:p text:style-name="P86">- Le montant total de la facture en euro HT et TTC</text:p>
      <text:p text:style-name="P86">- La date et le numéro de facture.</text:p>
      <text:p text:style-name="P61"><text:span text:style-name="T59">- Tout rabais remise ristourne ou escompte acquis et chiffrable lors de l'opération et directement applicable à cette opératio</text:span>n</text:p>
      <text:p text:style-name="P61"/>
      <text:p text:style-name="P69"/>
      <text:p text:style-name="P69">Le paiement s'effectue suivant les règles de la comptabilité publique dans les conditions prévues aux articles 11 et 12 du C.C.A.G./F.C.S.</text:p>
      <text:p text:style-name="P78"/>
      <text:p text:style-name="P78">Pour les candidats européens sans établissement en France<text:span text:style-name="T35"> : en lieu et place du numéro de SIRET, indiquer le N° de TVA intracommunautaire</text:span></text:p>
      <text:p text:style-name="P69">N° de TVA intracommunautaire de la Ville de Marseille : FR75211300553</text:p>
      <text:p text:style-name="P69"/>
      <text:h text:style-name="P101" text:outline-level="2">Dématérialisation des factures</text:h>
      <text:p text:style-name="P85">Le titulaire, ainsi que ses éventuels sous-traitants admis au paiement direct, transmettent leurs factures sous forme électronique, conformément aux dispositions des articles L2192-1 à L2192-7 et R2192-1 à R2192-3 du Code de la Commande Publique.</text:p>
      <text:p text:style-name="P85"/>
      <text:p text:style-name="P85">Les factures doivent être envoyées de façon dématérialisée et gratuite en utilisant le "portail public de facturation" sécurisé Chorus Pro à l'adresse suivante : https://chorus-pro.gouv.fr</text:p>
      <text:p text:style-name="P85">Ce portail permet d'intégrer automatiquement les données nécessaires à la mise en paiement des factures et d'économiser les coûts d'édition et d'envoi postal des factures ainsi que de suivre par internet l'état d'avancement de leur traitement.</text:p>
      <text:p text:style-name="P85">Toutes les informations utiles aux modalités d'utilisation du portail et de transmission des factures sont <text:span text:style-name="T30">disponibles directement sur le site</text:span><text:span text:style-name="T46">.</text:span></text:p>
      <text:p text:style-name="P85"><text:span text:style-name="T46">Pour accéder à la « structure »(au sens CHORUS PRO) Ville de Marseille adéquate, le titulaire sera informé du </text:span><text:span text:style-name="T52">numéro SIRET</text:span><text:span text:style-name="T46"> devant être utilisé.</text:span></text:p>
      <text:p text:style-name="P85"><text:span text:style-name="T46">De même, la Ville de Marseille a choisi de rendre obligatoire la </text:span><text:span text:style-name="T52">référence à l'engagement</text:span><text:span text:style-name="T46">. Le ou les numéros d'engagement seront communiqués au titulaire par le service gestionnaire du marché ou par le service acheteur.</text:span></text:p>
      <text:p text:style-name="P70"/>
      <text:p text:style-name="P77">Sous peine d'irrecevabilité, les factures seront déposées dans CHORUS PRO en respectant l'obligation de renseignement exact des 2 numéros précités.</text:p>
      <text:p text:style-name="P76"/>
      <text:h text:style-name="P107" text:outline-level="1"><text:soft-page-break/>PENALITES</text:h>
      <text:h text:style-name="P99" text:outline-level="2">Pénalités de retard</text:h>
      <text:p text:style-name="P19">Par dérogation à l'article 14 du C.C.A.G., <text:span text:style-name="T99">en cas de retard dans l'exécutuion des prestations, imputable au titulaire, des pénalités seront appliquées sans mise en demeure préalable. Le</text:span> régime des pénalités applicables au marché est le suivant : </text:p>
      <text:p text:style-name="P29"/>
      <text:p text:style-name="P26"><text:span text:style-name="T78">Pour le lot </text:span><text:span text:style-name="T79">n°</text:span><text:span text:style-name="T78">1 : </text:span><text:span text:style-name="T40">E</text:span><text:span text:style-name="T37">tablir un compte rendu</text:span><text:span text:style-name="T36"> (Repérages, recherches, </text:span><text:span text:style-name="T40">répétitions, mises en scène et réalisation</text:span><text:span text:style-name="T36">) </text:span><text:span text:style-name="T37">à remettre lors de la procha</text:span><text:span text:style-name="T42">i</text:span><text:span text:style-name="T37">ne réunion technique </text:span><text:span text:style-name="T38">début </text:span><text:span text:style-name="T39">février</text:span><text:span text:style-name="T38"> 2022. </text:span><text:span text:style-name="T44">A défaut le prestataire aura <text:s/>une pénalité de </text:span><text:span text:style-name="T45">500</text:span><text:span text:style-name="T44"> euros</text:span></text:p>
      <text:p text:style-name="P20"/>
      <text:p text:style-name="P22"><text:span text:style-name="T80">Pour le lot n°2 </text:span><text:span text:style-name="T91">:</text:span><text:span text:style-name="T83"> </text:span><text:span text:style-name="T86">E</text:span><text:span text:style-name="T37">ablir un compte rendu </text:span><text:span text:style-name="T36">(</text:span><text:span text:style-name="T40">r</text:span><text:span text:style-name="T36">epérages, recherches, achat de matériel, 1eres répétitions, ébauche des costumes et accessoires) </text:span><text:span text:style-name="T38">à</text:span><text:span text:style-name="T37"> remettre lors de la </text:span><text:span text:style-name="T43">prochaine</text:span><text:span text:style-name="T37"> réunion technique </text:span><text:span text:style-name="T38">début </text:span><text:span text:style-name="T39">février</text:span><text:span text:style-name="T38"> 2022.</text:span><text:span text:style-name="T44"> </text:span><text:span text:style-name="T12">A défaut le prestataire aura une pénalité de 2000 euros</text:span></text:p>
      <text:p text:style-name="P30"/>
      <text:p text:style-name="P23"><text:span text:style-name="T90">Pour le lot n°3</text:span><text:span text:style-name="T81">: </text:span></text:p>
      <text:p text:style-name="P27"><text:span text:style-name="T82">E</text:span><text:span text:style-name="T37">tablir un compte rendu </text:span><text:span text:style-name="T36">(</text:span><text:span text:style-name="T40">c</text:span><text:span text:style-name="T36">onception, préparation, suivi administratif, montage du dossier technique et de sécurité, réunions sur sit</text:span><text:span text:style-name="T40">e</text:span><text:span text:style-name="T36">).</text:span><text:span text:style-name="T37">à remettre lors de la procha</text:span><text:span text:style-name="T42">i</text:span><text:span text:style-name="T37">ne réunion technique </text:span><text:span text:style-name="T38">début </text:span><text:span text:style-name="T39">février</text:span><text:span text:style-name="T38"> 2022. </text:span><text:span text:style-name="T12">A défaut le prestataire aura <text:s/>une pénalité de 500 euros</text:span></text:p>
      <text:p text:style-name="P31"/>
      <text:p text:style-name="P62"><text:span text:style-name="T40">E</text:span><text:span text:style-name="T37">tablir un compte rendu </text:span><text:span text:style-name="T38">(</text:span><text:span text:style-name="T40">r</text:span><text:span text:style-name="T89">éunions techniques et de sécurité sur site, montage et réception du matériel, coordination technique globale et des techniciens de plateaux, réalisation et démontage de la manifestation) </text:span><text:span text:style-name="T84">à</text:span><text:span text:style-name="T83"> remettre lors de la procha</text:span><text:span text:style-name="T88">i</text:span><text:span text:style-name="T83">ne réunion technique </text:span><text:span text:style-name="T84">début </text:span><text:span text:style-name="T85">m</text:span><text:span text:style-name="T87">ars</text:span><text:span text:style-name="T84"> 2022. </text:span><text:span text:style-name="T12">A défaut le prestataire aura <text:s/>une pénalité de 500 euros</text:span></text:p>
      <text:p text:style-name="P32"/>
      <text:p text:style-name="P97"><text:span text:style-name="T61">Le montage et réception du matériel se fer</text:span><text:span text:style-name="T62">ont</text:span><text:span text:style-name="T61"> à partir du 2</text:span><text:span text:style-name="T63">4 mars jusqu'au 30</text:span><text:span text:style-name="T61"> mars 2022, </text:span><text:span text:style-name="T64">un suivi des opérations de vérification du 31 mars au 1 avril</text:span><text:span text:style-name="T61"> </text:span><text:span text:style-name="T65">2022 </text:span><text:span text:style-name="T61">et le démontage</text:span><text:span text:style-name="T102"> </text:span><text:span text:style-name="T19">après le carnaval </text:span><text:span text:style-name="T20">au plus tar</text:span><text:span text:style-name="T21">d</text:span><text:span text:style-name="T20"> jusqu'au</text:span><text:span text:style-name="T19"> 6 avril 2022. </text:span><text:span text:style-name="T22">A défaut le prestataire aura une pénalité de </text:span><text:span text:style-name="T24">1</text:span><text:span text:style-name="T22">00 euros </text:span><text:span text:style-name="T25">par jour de retard calendaire.</text:span></text:p>
      <text:p text:style-name="P33"/>
      <text:p text:style-name="P87"><text:span text:style-name="T28">Pour les 3 lots</text:span><text:span text:style-name="T92"> : Les prestataires de chacun des lots auront une pénalité</text:span><text:span text:style-name="T28"> de 300 euros lors <text:s/>d'une a</text:span><text:span text:style-name="T22">bsence à une réunion </text:span><text:span text:style-name="T23">technique </text:span><text:span text:style-name="T22">non honorée. </text:span></text:p>
      <text:h text:style-name="P103" text:outline-level="2">Pénalités pour non respect des dispositions du Code du Travail</text:h>
      <text:p text:style-name="P21"><text:span text:style-name="T59">En application de l'article 93 de la loi n°2011-525 du 17/05/2011 de simplification et d'amélioration de la qualité du droit, le titulaire qui ne s'acquitte pas des formalités mentionnées aux articles L.8221-3 à L.8221-5 du Code du T</text:span>ravail se verra infliger une pénalité d'un montant de 50 euros par jour de retard.</text:p>
      <text:p text:style-name="P88">Le montant de cette pénalité sera au plus égal à 10% du montant du présent contrat et ne pourra excéder le montant des amendes encourues en application des articles L.8224-1, L.8224-2 et L.8224-5 du Code du Travail.</text:p>
      <text:h text:style-name="P104" text:outline-level="2">A<text:span text:style-name="T35">utres pénalités</text:span></text:h>
      <text:p text:style-name="P12">Il n'est pas prévu d'autres pénalités. </text:p>
      <text:h text:style-name="P108" text:outline-level="1"><text:soft-page-break/>DROITS D'AUTEURS ET D'INTERPRETES</text:h>
      <text:p text:style-name="P17">La Ville de Marseille effectuera les déclarations nécessaires et paiera les droits d’auteurs auprès de la SACEM. </text:p>
      <text:h text:style-name="P109" text:outline-level="1"><text:s/>RÉSILIATION POUR MOTIF D'INTÉRÊT GÉNÉRAL</text:h>
      <text:p text:style-name="P63">Par dérogation à l'article 33 du CCAG FCS, lorsque l'annulation d'un bon de commande ou la résiliation du marché par l'acheteur est fondée sur l'intérêt général, et est par exemple la conséquence d'une mesure prise par la Ville de Marseille ou par toute autre autorité administrative compétente en vue d'assurer la sécurité ou la santé publique des personnes, l'indemnisation du titulaire du marché sera limitée aux dépenses engagées directement imputables à l'exécution <text:span text:style-name="T66">du</text:span> bon de commande annulé ou <text:span text:style-name="T66">du</text:span> marché résilié.</text:p>
      <text:p text:style-name="P63"/>
      <text:p text:style-name="P55">Nonobstant ce qui précède, ni la responsabilité contractuelle de la Ville de Marseille, ni celle du titulaire du marché ne pourront être engagées en cas d'annulation d'un ou plusieurs bon de commande, ou d'impossibilité d'exécution de la prestation, du fait de la survenance d'un évènement présentant les caractéristiques de la force majeure.</text:p>
      <text:h text:style-name="P105" text:outline-level="1">RESILIATION – EXECUTION DES PRESTATIONS AUX FRAIS ET RISQUES DU TITULAIRE</text:h>
      <text:p text:style-name="P64"><text:s/>L'ensemble des dispositions du CCAG/FCS (chapitre 6) est applicable.</text:p>
      <text:p text:style-name="P64"/>
      <text:p text:style-name="P6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4"/>
      <text:p text:style-name="P6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64"/>
      <text:h text:style-name="P105" text:outline-level="1"><text:soft-page-break/>CLAUSES DE GESTION DES DONNEES</text:h>
      <text:h text:style-name="P102" text:outline-level="2">Les contraintes réglementaires </text:h>
      <text:h text:style-name="P114" text:outline-level="3">Le RGS</text:h>
      <text:p text:style-name="P56">Le décret <text:span text:style-name="T26">RGS</text:span><text:span text:style-name="T47"> </text:span><text:span text:style-name="T57">(Référentiel Général de Sécurité)</text:span><text:span text:style-name="T47">, pris en application de</text:span><text:span text:style-name="T48"> l'ordonnance n° 2005-1516 du 8 Décembre 2005</text:span><text:span text:style-name="T4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8"> télé-services</text:span><text:span text:style-name="T47">. </text:span></text:p>
      <text:h text:style-name="P113" text:outline-level="3">Le Règlement Général sur la Protection des Données (RGPD)</text:h>
      <text:p text:style-name="P5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6"/>
      <text:p text:style-name="P6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4">L'ensemble des conditions sont définies dans l'annexe « Protection des données » de l'acte d'engagement, le cas échéant. </text:p>
      <text:h text:style-name="P115" text:outline-level="3">Le Code du Patrimoine</text:h>
      <text:p text:style-name="P64">Les documents et données produits ou reçus par la Ville de Marseille constituent des archives publiques.Or, la <text:span text:style-name="T26">loi n°2015-195</text:span><text:span text:style-name="T47"> promulguée le 20 février 2015 et modifiant</text:span><text:span text:style-name="T48"> l'article L.111-1 du Code du Patrimoine</text:span><text:span text:style-name="T47">, qualifie les archives publiques de "</text:span><text:span text:style-name="T53">Trésors nationaux</text:span><text:span text:style-name="T47">"et ne peuvent donc sortir du territoire douanier qu'après autorisation du Service inter-ministériel des Archives de France (SIAF) et seulement dans certains cas précis. </text:span></text:p>
      <text:p text:style-name="P69"><text:soft-page-break/></text:p>
      <text:h text:style-name="P99" text:outline-level="2">Les clauses générales de confidentialité</text:h>
      <text:p text:style-name="P56">Les supports informatiques physiques et documents fournis par la <text:span text:style-name="T26">Ville de Marseille</text:span><text:span text:style-name="T47"> à la société prestataire restent la propriété de la </text:span><text:span text:style-name="T48">Ville de Marseille</text:span><text:span text:style-name="T47">.</text:span></text:p>
      <text:p text:style-name="P69"/>
      <text:p text:style-name="P66"><text:span text:style-name="T46">Les données</text:span><text:span text:style-name="T47"> contenues dans ces supports et documents sont </text:span><text:span text:style-name="T46">strictement couvertes par le secret professionnel</text:span><text:span text:style-name="T47"> (article 226-13 du Code pénal), il en va de même pour toutes les données dont la société prestataire prendra connaissance à l'occasion de l'exécution de ce marché.</text:span></text:p>
      <text:p text:style-name="P66"><text:span text:style-name="T46">La société</text:span><text:span text:style-name="T47"> prestataire s'engage donc à respecter les obligations suivantes et à les faire respecter par son personnel :</text:span></text:p>
      <text:p text:style-name="P69"/>
      <text:list xml:id="list2182416819" text:style-name="List_20_1">
        <text:list-item>
          <text:p text:style-name="P9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6"/>
      <text:list xml:id="list111603492502646" text:continue-numbering="true" text:style-name="List_20_1">
        <text:list-item>
          <text:p text:style-name="P96">ne pas utiliser les documents et informations traités à des fins autres que celles spécifiées dans ce marché ;</text:p>
        </text:list-item>
        <text:list-item>
          <text:p text:style-name="P96">ne pas divulguer ces documents ou informations à d'autres personnes, qu'il s'agisse de personnes privées ou publiques, physiques ou morales ;</text:p>
        </text:list-item>
      </text:list>
      <text:p text:style-name="P36"/>
      <text:list xml:id="list111604126249733" text:continue-numbering="true" text:style-name="List_20_1">
        <text:list-item>
          <text:p text:style-name="P96">prendre toutes mesures permettant d'éviter toute utilisation détournée ou frauduleuse des fichiers informatiques en cours d'exécution du marché ;</text:p>
        </text:list-item>
      </text:list>
      <text:p text:style-name="P36"/>
      <text:list xml:id="list111604497832844" text:continue-numbering="true" text:style-name="List_20_1">
        <text:list-item>
          <text:p text:style-name="P96">prendre toutes mesures de sécurité, notamment matérielle, pour assurer la conservation et l'intégrité des documents et informations traités pendant la durée du marché ;</text:p>
        </text:list-item>
      </text:list>
      <text:p text:style-name="P36"/>
      <text:list xml:id="list111602989342548" text:continue-numbering="true" text:style-name="List_20_1">
        <text:list-item>
          <text:p text:style-name="P96">échanger des informations personnelles, sensibles ou des authentifications/identifications uniquement de manière chiffrée ;</text:p>
        </text:list-item>
      </text:list>
      <text:p text:style-name="P36"/>
      <text:list xml:id="list111604681907884" text:continue-numbering="true" text:style-name="List_20_1">
        <text:list-item>
          <text:p text:style-name="P96">en fin de marché à procéder à la mise à disposition de toutes les données appartenant à la Ville de Marseille ;</text:p>
        </text:list-item>
      </text:list>
      <text:p text:style-name="P36"/>
      <text:list xml:id="list111604271522752" text:continue-numbering="true" text:style-name="List_20_1">
        <text:list-item>
          <text:p text:style-name="P96">et en fin de marché à procéder à la destruction de tous fichiers manuels ou informatisés stockant les informations saisies.</text:p>
        </text:list-item>
      </text:list>
      <text:h text:style-name="P101" text:outline-level="2">Les contrôles</text:h>
      <text:p text:style-name="P68">La Ville de Marseille<text:span text:style-name="T4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4">En cas de non-respect des dispositions précitées, la responsabilité du titulaire peut également être engagée sur la base des dispositions des articles 226-5 et 226-17 du nouveau code pénal.</text:p>
      <text:p text:style-name="P74"/>
      <text:p text:style-name="P89">La Ville de Marseille<text:span text:style-name="T58"> pourra prononcer la résiliation du marché, sans indemnisation du titulaire, en cas de violation du secret professionnel ou de non-respect des dispositions précitées.</text:span></text:p>
      <text:h text:style-name="P102" text:outline-level="2"><text:soft-page-break/>Phase de réversibilité</text:h>
      <text:p text:style-name="P65">Au terme du marché, le prestataire s'engage à faciliter la réversibilité selon les modalités choisies par la <text:span text:style-name="T26">Ville de Marseille</text:span><text:span text:style-name="T47"> et à fournir toutes les informations et prestations utiles à sa mise en oeuvre.</text:span></text:p>
      <text:p text:style-name="P65"><text:span text:style-name="T47">La fourniture de toutes les</text:span><text:span text:style-name="T48"> informations relatives à l'exécution du marché</text:span><text:span text:style-name="T47">, la </text:span><text:span text:style-name="T48">documentation</text:span><text:span text:style-name="T47"> constituée durant la prestation, sous forme électronique mise à jour, ainsi que le</text:span><text:span text:style-name="T48"> transfert de connaissance</text:span><text:span text:style-name="T47"> sont inclus dans le présent marché.Ce transfert se fera directement aux équipes de la Ville de Marseille.</text:span></text:p>
      <text:h text:style-name="P110" text:outline-level="1">LOGICIEL E-ATTESTATIONS</text:h>
      <text:p text:style-name="P5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6">- les attestations fiscales et sociales,</text:p>
      <text:p text:style-name="P56">- l'inscription au RCS (K ou K Bis),</text:p>
      <text:p text:style-name="P56">- la garantie décennale pour les marchés de travaux,</text:p>
      <text:p text:style-name="P56">- la liste nominative des travailleurs étrangers</text:p>
      <text:p text:style-name="P56">- l'attestation sur l'honneur relative à l'égalité réelle entre les femmes et les hommes</text:p>
      <text:p text:style-name="P56"/>
      <text:p text:style-name="P56">Cette démarche présente l'avantage de limiter les échanges administratifs lors de la notification et de l'exécution des marchés. Par ailleurs, le logiciel garantit la confidentialité des documents déposés.</text:p>
      <text:p text:style-name="P56">L'interface e-attestations est une solution <text:span text:style-name="T26">gratuite</text:span><text:span text:style-name="T47"> de dépôt et de mise à jour, l'adresse du site est la suivante : http://www.e-attestations.com/</text:span></text:p>
      <text:h text:style-name="P105" text:outline-level="1">LOI APPLICABLE</text:h>
      <text:p text:style-name="P6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11" text:outline-level="1">CONFORMITE AUX NORMES</text:h>
      <text:p text:style-name="P64"><text:s/>Les fournitures seront conformes aux normes en vigueur, normes homologuées ou autres normes reconnues équivalentes, en vertu de l'article R2111-11 du Code de la commande publique.</text:p>
      <text:p text:style-name="P64"/>
      <text:p text:style-name="P64">Toute norme décrite dans le présent marché, dont l'usage n'est pas rendu obligatoire par une réglementation, est entendue comme comprenant la mention "ou équivalent" même si elle n'est pas expressément suivie de cette mention. </text:p>
      <text:h text:style-name="P105" text:outline-level="1"><text:soft-page-break/>ASSURANCES</text:h>
      <text:p text:style-name="P56"><text:s/>Conformément à l'article 9 du CCAG FCS, le titulaire doit contracter les assurances permettant de garantir sa responsabilité à l'égard du pouvoir adjudicateur et des tiers, victimes d'accidents ou de dommages causés par l'exécution des prestations.</text:p>
      <text:p text:style-name="P56"/>
      <text:p text:style-name="P5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6"/>
      <text:p text:style-name="P56">A tout moment durant l'exécution du marché, le titulaire doit être en mesure de produire cette attestation, sur demande du pouvoir adjudicateur et dans un délai de quinze jours à compter de la réception de la demande. </text:p>
      <text:h text:style-name="P105" text:outline-level="1">DEROGATIONS AUX DOCUMENTS GENERAUX</text:h>
      <text:p text:style-name="P56">Les dérogations explicitées dans les articles désignés ci-après du C.C.A.P. sont apportées aux articles suivants des documents et des normes françaises homologuées ci-après :</text:p>
      <text:p text:style-name="P56"/>
      <text:p text:style-name="P56">Dérogations au CCAG-FCS:</text:p>
      <text:p text:style-name="P56"/>
      <text:p text:style-name="P81">- l'article 7.1 déroge à l'article 2<text:span text:style-name="T76">7</text:span>.3 du CCAG FCS.</text:p>
      <text:p text:style-name="P82"><text:span text:style-name="T100">-</text:span> l'article <text:span text:style-name="T93">11</text:span> déroge à l'article <text:span text:style-name="T93">14</text:span> du CCAG FCS.</text:p>
      <text:p text:style-name="P75"><text:span text:style-name="T67">- l'article 1</text:span><text:span text:style-name="T68">3</text:span><text:span text:style-name="T67"> déroge </text:span><text:span text:style-name="T69">aux</text:span><text:span text:style-name="T67"> article</text:span><text:span text:style-name="T69">s</text:span><text:span text:style-name="T67"> </text:span><text:span text:style-name="T70">33 </text:span><text:span text:style-name="T67"><text:s/>du CCAG F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MT" svg:font-family="ArialMT,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JPSPP-DAS (21502)" text:name="DirectionService"/>
          <text:user-field-decl office:value-type="string" office:string-value="PRESTATIONS ARTISTIQUES ET TECHNIQUES DU CARNAVAL 2022 (3 LOTS)" text:name="IntituleConsultation"/>
          <text:user-field-decl office:value-type="string" office:string-value="CAHIER DES CLAUSES ADMINISTRATIVES PARTICULIERES" text:name="TypeDocument"/>
        </text:user-field-decls>
        <text:p text:style-name="MP1"><text:user-field-get text:name="DirectionService">DGAVPJPSPP-DAS (21502)</text:user-field-get> / <text:user-field-get text:name="TypeDocument">CAHIER DES CLAUSES ADMINISTRATIVES PARTICULIERES</text:user-field-get></text:p>
        <text:p text:style-name="MP2"><text:span text:style-name="Police_20_par_20_défaut"><text:span text:style-name="MT1"><text:user-field-get text:name="IntituleConsultation">PRESTATIONS ARTISTIQUES ET TECHNIQUES DU CARNAVAL 2022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2T15:29:09</meta:creation-date>
    <meta:editing-duration>PT2H48M9S</meta:editing-duration>
    <meta:editing-cycles>30</meta:editing-cycles>
    <meta:generator>LibreOffice/5.3.6.1$Windows_x86 LibreOffice_project/686f202eff87ef707079aeb7f485847613344eb7</meta:generator>
    <dc:date>2021-09-16T11:16:02.331000000</dc:date>
    <meta:print-date>2021-09-07T08:00:46.611000000</meta:print-date>
    <meta:document-statistic meta:table-count="0" meta:image-count="1" meta:object-count="0" meta:page-count="16" meta:paragraph-count="282" meta:word-count="4504" meta:character-count="28723" meta:non-whitespace-character-count="24373"/>
    <meta:user-defined meta:name="Info 1"/>
    <meta:user-defined meta:name="Info 2"/>
    <meta:user-defined meta:name="Info 3"/>
    <meta:user-defined meta:name="Info 4"/>
  </office:meta>
</office:document-meta>
</file>