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style:font-size-asian="10.5pt" style:font-name-complex="Arial" style:font-size-complex="10.5pt"/>
    </style:style>
    <style:style style:name="P11" style:family="paragraph" style:parent-style-name="Standard">
      <style:text-properties style:font-name="Arial" fo:font-size="10.5pt" officeooo:paragraph-rsid="00607789" style:font-size-asian="10.5pt" style:font-name-complex="Arial" style:font-size-complex="10.5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679f3"/>
    </style:style>
    <style:style style:name="P14" style:family="paragraph" style:parent-style-name="Standard">
      <style:text-properties fo:font-style="normal" style:text-underline-style="none" fo:font-weight="normal" officeooo:paragraph-rsid="0055945c"/>
    </style:style>
    <style:style style:name="P15" style:family="paragraph" style:parent-style-name="Standard">
      <style:text-properties fo:font-style="normal" style:text-underline-style="none" fo:font-weight="normal" fo:background-color="transparent"/>
    </style:style>
    <style:style style:name="P16" style:family="paragraph" style:parent-style-name="Standard">
      <style:text-properties fo:font-style="normal" style:text-underline-style="none" fo:font-weight="normal" officeooo:rsid="00443800" officeooo:paragraph-rsid="00443800" fo:background-color="transparent"/>
    </style:style>
    <style:style style:name="P17" style:family="paragraph" style:parent-style-name="Standard">
      <style:text-properties fo:font-style="normal" style:text-underline-style="none" fo:font-weight="normal" officeooo:rsid="00443800" officeooo:paragraph-rsid="0055945c" fo:background-color="transparent"/>
    </style:style>
    <style:style style:name="P18" style:family="paragraph" style:parent-style-name="Standard">
      <style:text-properties fo:font-style="normal" style:text-underline-style="none" fo:font-weight="normal" officeooo:rsid="003d229b" officeooo:paragraph-rsid="003d229b"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text-properties fo:font-weight="bold" officeooo:paragraph-rsid="00335aa9" fo:background-color="#fff200"/>
    </style:style>
    <style:style style:name="P23" style:family="paragraph" style:parent-style-name="Standard">
      <style:text-properties fo:font-weight="bold" fo:background-color="transparent"/>
    </style:style>
    <style:style style:name="P24" style:family="paragraph" style:parent-style-name="Standard">
      <style:text-properties officeooo:paragraph-rsid="0014b4e5"/>
    </style:style>
    <style:style style:name="P25" style:family="paragraph" style:parent-style-name="Standard">
      <style:text-properties officeooo:paragraph-rsid="001679f3"/>
    </style:style>
    <style:style style:name="P26" style:family="paragraph" style:parent-style-name="Standard">
      <style:text-properties officeooo:paragraph-rsid="0017014d"/>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text-properties style:text-underline-style="solid" style:text-underline-width="auto" style:text-underline-color="font-color" fo:font-weight="bold"/>
    </style:style>
    <style:style style:name="P29" style:family="paragraph" style:parent-style-name="Standard">
      <style:text-properties officeooo:paragraph-rsid="002cf2ea"/>
    </style:style>
    <style:style style:name="P30" style:family="paragraph" style:parent-style-name="Standard">
      <style:text-properties fo:background-color="transparent"/>
    </style:style>
    <style:style style:name="P31" style:family="paragraph" style:parent-style-name="Standard">
      <style:text-properties officeooo:paragraph-rsid="002cf2ea" fo:background-color="transparent"/>
    </style:style>
    <style:style style:name="P32" style:family="paragraph" style:parent-style-name="Standard">
      <style:text-properties officeooo:paragraph-rsid="00332893" fo:background-color="transparent"/>
    </style:style>
    <style:style style:name="P33" style:family="paragraph" style:parent-style-name="Standard">
      <style:text-properties officeooo:paragraph-rsid="005ea6d2" fo:background-color="transparent"/>
    </style:style>
    <style:style style:name="P34" style:family="paragraph" style:parent-style-name="Standard">
      <style:text-properties officeooo:paragraph-rsid="003ef15c" fo:background-color="transparent"/>
    </style:style>
    <style:style style:name="P35" style:family="paragraph" style:parent-style-name="Standard">
      <style:text-properties officeooo:rsid="00467ebb" officeooo:paragraph-rsid="00467ebb"/>
    </style:style>
    <style:style style:name="P36" style:family="paragraph" style:parent-style-name="Standard">
      <style:text-properties officeooo:paragraph-rsid="0055945c"/>
    </style:style>
    <style:style style:name="P37" style:family="paragraph" style:parent-style-name="Standard">
      <style:text-properties style:text-line-through-style="none" style:text-line-through-type="none" officeooo:rsid="005f3ce6" officeooo:paragraph-rsid="005f3ce6" fo:background-color="transparent"/>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3">
      <style:paragraph-properties>
        <style:tab-stops>
          <style:tab-stop style:position="14.34cm" style:type="right" style:leader-style="dotted" style:leader-text="."/>
        </style:tab-stops>
      </style:paragraph-properties>
    </style:style>
    <style:style style:name="P45" style:family="paragraph" style:parent-style-name="Standard">
      <style:paragraph-properties fo:margin-left="0cm" fo:margin-right="0cm" fo:text-indent="0cm" style:auto-text-indent="false"/>
      <style:text-properties fo:font-style="normal" style:text-underline-style="none" fo:font-weight="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2cf2ea" fo:background-color="transparent" style:language-asian="zxx" style:country-asian="none" style:language-complex="zxx" style:country-complex="none"/>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5424d9" fo:background-color="transparent"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4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366f3d" fo:background-color="transparent"/>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5424d9" fo:background-color="transparent"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572150" fo:background-color="transparent" style:language-asian="zxx" style:country-asian="none" style:language-complex="zxx" style:country-complex="none"/>
    </style:style>
    <style:style style:name="P5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3" style:family="paragraph" style:parent-style-name="Heading_20_1">
      <style:text-properties style:text-line-through-style="none" style:text-line-through-type="none" fo:background-color="transparent"/>
    </style:style>
    <style:style style:name="P54" style:family="paragraph" style:parent-style-name="Heading_20_1">
      <style:text-properties officeooo:paragraph-rsid="002cf2ea"/>
    </style:style>
    <style:style style:name="P55" style:family="paragraph" style:parent-style-name="Heading_20_1">
      <style:text-properties officeooo:paragraph-rsid="0017014d"/>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7" style:family="paragraph" style:parent-style-name="Heading_20_3">
      <style:text-properties officeooo:paragraph-rsid="0014b4e5"/>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font-size-asian="10.5pt" style:font-name-complex="Arial" style:font-size-complex="10.5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50af46" style:font-weight-asian="bold" style:font-weight-complex="bold"/>
    </style:style>
    <style:style style:name="T9" style:family="text">
      <style:text-properties fo:font-weight="bold" officeooo:rsid="0055945c" style:font-weight-asian="bold" style:font-weight-complex="bold"/>
    </style:style>
    <style:style style:name="T10" style:family="text">
      <style:text-properties fo:font-weight="bold" officeooo:rsid="00572150" style:font-weight-asian="bold" style:font-weight-complex="bold"/>
    </style:style>
    <style:style style:name="T11" style:family="text">
      <style:text-properties fo:font-weight="bold" officeooo:rsid="001f91c3"/>
    </style:style>
    <style:style style:name="T12" style:family="text">
      <style:text-properties fo:font-weight="bold" officeooo:rsid="002b4ece"/>
    </style:style>
    <style:style style:name="T13" style:family="text">
      <style:text-properties fo:font-weight="bold" officeooo:rsid="004f96fe"/>
    </style:style>
    <style:style style:name="T14" style:family="text">
      <style:text-properties fo:font-weight="bold" officeooo:rsid="0055945c"/>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2f9516"/>
    </style:style>
    <style:style style:name="T23" style:family="text">
      <style:text-properties fo:font-style="normal" style:text-underline-style="none" fo:font-weight="normal" officeooo:rsid="0030d4df"/>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210cad"/>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solid" style:text-underline-width="auto" style:text-underline-color="font-color" fo:font-weight="bold"/>
    </style:style>
    <style:style style:name="T28" style:family="text">
      <style:text-properties fo:font-style="normal" style:text-underline-style="solid" style:text-underline-width="auto" style:text-underline-color="font-color" fo:font-weight="normal"/>
    </style:style>
    <style:style style:name="T29" style:family="text">
      <style:text-properties fo:font-style="italic" style:text-underline-style="none" fo:font-weight="normal"/>
    </style:style>
    <style:style style:name="T30" style:family="text">
      <style:text-properties officeooo:rsid="002b4ece"/>
    </style:style>
    <style:style style:name="T31" style:family="text">
      <style:text-properties officeooo:rsid="002cf2ea"/>
    </style:style>
    <style:style style:name="T32" style:family="text">
      <style:text-properties fo:background-color="transparent" loext:char-shading-value="0"/>
    </style:style>
    <style:style style:name="T33" style:family="text">
      <style:text-properties officeooo:rsid="0012d48c" fo:background-color="transparent" loext:char-shading-value="0"/>
    </style:style>
    <style:style style:name="T34" style:family="text">
      <style:text-properties officeooo:rsid="0030d4df"/>
    </style:style>
    <style:style style:name="T35" style:family="text">
      <style:text-properties style:font-name="Arial1" fo:font-size="10.5pt" fo:language="zxx" fo:country="none" style:language-asian="zxx" style:country-asian="none" style:language-complex="zxx" style:country-complex="none"/>
    </style:style>
    <style:style style:name="T36" style:family="text">
      <style:text-properties style:font-name="Arial1" fo:font-size="10.5pt" fo:language="zxx" fo:country="none" officeooo:rsid="00366f3d" style:language-asian="zxx" style:country-asian="none" style:language-complex="zxx" style:country-complex="none"/>
    </style:style>
    <style:style style:name="T37" style:family="text">
      <style:text-properties officeooo:rsid="003b194a"/>
    </style:style>
    <style:style style:name="T38" style:family="text">
      <style:text-properties officeooo:rsid="004da7a6"/>
    </style:style>
    <style:style style:name="T39" style:family="text">
      <style:text-properties officeooo:rsid="0050af46"/>
    </style:style>
    <style:style style:name="T40" style:family="text">
      <style:text-properties officeooo:rsid="0055945c"/>
    </style:style>
    <style:style style:name="T41" style:family="text">
      <style:text-properties officeooo:rsid="0038b0eb"/>
    </style:style>
    <style:style style:name="T42" style:family="text">
      <style:text-properties officeooo:rsid="00366f3d"/>
    </style:style>
    <style:style style:name="T43" style:family="text">
      <style:text-properties officeooo:rsid="00607789"/>
    </style:style>
    <style:style style:name="T44" style:family="text">
      <style:text-properties officeooo:rsid="0061548d"/>
    </style:style>
    <style:style style:name="T45" style:family="text">
      <style:text-properties officeooo:rsid="0063c10d"/>
    </style:style>
    <style:style style:name="T46" style:family="text">
      <style:text-properties officeooo:rsid="00655b3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SS (21504)" text:name="DirectionService"/>
        <text:user-field-decl office:value-type="string" office:string-value="Repas de midi et goûters du centre municipal Seniors La Bastide du Ginestet"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5/2021 16:00" text:name="dateLimite"/>
        <text:user-field-decl office:value-type="string" office:string-value="2021_21502_0008" text:name="NumeroConsultation"/>
        <text:user-field-decl office:value-type="string" office:string-value="Procédure adaptée" text:name="ProcedurePassation"/>
        <text:user-field-decl office:value-type="string" office:string-value="Cahier des Clauses Administratives Particulières (CCAP)" text:name="TitreDocument"/>
      </text:user-field-decls>
      <text:p text:style-name="P5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SS (21504)</text:user-field-get></text:p>
      <text:p text:style-name="P3"/>
      <text:p text:style-name="P3"/>
      <text:p text:style-name="P3"/>
      <text:p text:style-name="P3"/>
      <text:p text:style-name="TypeDocument3"><text:user-field-get text:name="TitreDocument">Cahier des Clauses Administratives Particulières (CCAP)</text:user-field-get></text:p>
      <text:p text:style-name="Text_20_body"/>
      <text:p text:style-name="Text_20_body"/>
      <text:p text:style-name="Text_20_body"/>
      <text:p text:style-name="Intitule2"/>
      <text:p text:style-name="Intitule2"><text:user-field-get text:name="IntituleConsultation">Repas de midi et goûters du centre municipal Seniors La Bastide du Ginestet</text:user-field-get></text:p>
      <text:p text:style-name="Intitule2"/>
      <text:p text:style-name="Text_20_body"/>
      <text:p text:style-name="Text_20_body"/>
      <text:p text:style-name="Text_20_body"/>
      <text:p text:style-name="Text_20_body"/>
      <text:p text:style-name="P38"><text:span text:style-name="T16">Numéro de la consultation<text:tab/>:</text:span><text:span text:style-name="T6"><text:tab/></text:span><text:span text:style-name="T5"><text:user-field-get text:name="NumeroConsultation">2021_21502_0008</text:user-field-get></text:span></text:p>
      <text:p text:style-name="P7"/>
      <text:p text:style-name="P8"/>
      <text:p text:style-name="P39"><text:span text:style-name="T16">Procédure de passation :</text:span><text:span text:style-name="T6"><text:tab/></text:span><text:span text:style-name="T5"><text:user-field-get text:name="ProcedurePassation">Procédure adaptée</text:user-field-get></text:span></text:p>
      <text:p text:style-name="P4"/>
      <text:p text:style-name="P41"/>
      <text:p text:style-name="P40"><text:span text:style-name="T17">Date de notification :</text:span><text:span text:style-name="T1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3"><text:span text:style-name="Strong_20_Emphasis">Article 1 -</text:span> <text:s/><text:span text:style-name="Strong_20_Emphasis">OBJET ET DUREE DU MARCHE</text:span><text:tab/>5</text:p>
          <text:p text:style-name="P42">1.1 <text:s/>Intitulé et Objet des prestations<text:tab/>5</text:p>
          <text:p text:style-name="P42">1.2 <text:s/>Procédure<text:tab/>5</text:p>
          <text:p text:style-name="P42">1.3 <text:s/>Décomposition en Lots, Tranches et postes<text:tab/>5</text:p>
          <text:p text:style-name="P44">1.3.1 <text:s/>Décomposition en lots<text:tab/>5</text:p>
          <text:p text:style-name="P44">1.3.2 <text:s/>Décomposition en tranches<text:tab/>5</text:p>
          <text:p text:style-name="P44">1.3.3 <text:s/>Décomposition en postes<text:tab/>5</text:p>
          <text:p text:style-name="P42">1.4 <text:s/>Modalités d'exécution des tranches optionnelles<text:tab/>5</text:p>
          <text:p text:style-name="P42">1.5 <text:s/>Accord-cadre à bons de commande<text:tab/>5</text:p>
          <text:p text:style-name="P42">1.6 <text:s/>Date d'effet du marché<text:tab/>6</text:p>
          <text:p text:style-name="P42">1.7 <text:s/>Durée du marché - Période de validité<text:tab/>6</text:p>
          <text:p text:style-name="P42">1.8 <text:s/>Clause obligatoire d'insertion par l'activité économique<text:tab/>6</text:p>
          <text:p text:style-name="P43"><text:span text:style-name="Strong_20_Emphasis">Article 2 -</text:span> <text:s/><text:span text:style-name="Strong_20_Emphasis">DOCUMENTS CONTRACTUELS</text:span><text:tab/>6</text:p>
          <text:p text:style-name="P43"><text:span text:style-name="Strong_20_Emphasis">Article 3 -</text:span> <text:s/><text:span text:style-name="Strong_20_Emphasis">DELAIS DE LIVRAISON ET/OU D'EXECUTION</text:span><text:tab/>7</text:p>
          <text:p text:style-name="P42">3.1 <text:s/>Délais<text:tab/>7</text:p>
          <text:p text:style-name="P42">3.2 <text:s/>Emission des bons de commande <text:tab/>7</text:p>
          <text:p text:style-name="P43"><text:span text:style-name="Strong_20_Emphasis">Article 4 -</text:span> <text:s/><text:span text:style-name="Strong_20_Emphasis">ENTREPRISES GROUPEES</text:span><text:tab/>7</text:p>
          <text:p text:style-name="P43"><text:span text:style-name="Strong_20_Emphasis">Article 5 -</text:span> <text:s/><text:span text:style-name="Strong_20_Emphasis">CONDITIONS DE LIVRAISON ET D'EXECUTION</text:span><text:tab/>7</text:p>
          <text:p text:style-name="P42">5.1 <text:s/>Transport <text:s/>et Emballages<text:tab/>7</text:p>
          <text:p text:style-name="P42">5.2 <text:s/>Lieux d'exécution ou de livraison<text:tab/>8</text:p>
          <text:p text:style-name="P43"><text:span text:style-name="Strong_20_Emphasis">Article 6 -</text:span> <text:s/><text:span text:style-name="Strong_20_Emphasis">CONDITIONS PARTICULIERES D'EXECUTION</text:span><text:tab/>8</text:p>
          <text:p text:style-name="P43"><text:span text:style-name="Strong_20_Emphasis">Article 7 -</text:span> <text:s/><text:span text:style-name="Strong_20_Emphasis">OPERATIONS DE VERIFICATIONS – ADMISSION</text:span><text:tab/>8</text:p>
          <text:p text:style-name="P42">7.1 <text:s/>Vérifications<text:tab/>8</text:p>
          <text:p text:style-name="P42">7.2 <text:s/>Admission<text:tab/>8</text:p>
          <text:p text:style-name="P43"><text:span text:style-name="Strong_20_Emphasis">Article 8 -</text:span> <text:s/><text:span text:style-name="Strong_20_Emphasis">GARANTIE CONTRACTUELLE</text:span><text:tab/>9</text:p>
          <text:p text:style-name="P42">8.1 <text:s/>Durée de garantie<text:tab/>9</text:p>
          <text:p text:style-name="P42">8.2 <text:s/>Point de départ de la garantie<text:tab/>9</text:p>
          <text:p text:style-name="P43"><text:span text:style-name="Strong_20_Emphasis">Article 9 -</text:span> <text:s/><text:span text:style-name="Strong_20_Emphasis">MODALITES DE DETERMINATION DES PRIX</text:span><text:tab/>9</text:p>
          <text:p text:style-name="P42"><text:soft-page-break/>9.1 <text:s/>Nature du prix<text:tab/>9</text:p>
          <text:p text:style-name="P42">9.2 <text:s/>Variations de prix<text:tab/>9</text:p>
          <text:p text:style-name="P42">9.3 <text:s/>Disparition d'indice<text:tab/>9</text:p>
          <text:p text:style-name="P43"><text:span text:style-name="Strong_20_Emphasis">Article 10 -</text:span> <text:s/><text:span text:style-name="Strong_20_Emphasis">AVANCE</text:span><text:tab/>10</text:p>
          <text:p text:style-name="P42">10.1 <text:s/>Régime de l'avance<text:tab/>10</text:p>
          <text:p text:style-name="P42">10.2 <text:s/>Dispositions complémentaires<text:tab/>10</text:p>
          <text:p text:style-name="P43"><text:span text:style-name="Strong_20_Emphasis">Article 11 -</text:span> <text:s/><text:span text:style-name="Strong_20_Emphasis">MODALITÉS DE REGLEMENT</text:span><text:tab/>10</text:p>
          <text:p text:style-name="P43"><text:span text:style-name="Strong_20_Emphasis">Article 12 -</text:span> <text:s/><text:span text:style-name="Strong_20_Emphasis">PAIEMENT – ETABLISSEMENT DE LA FACTURE</text:span><text:tab/>10</text:p>
          <text:p text:style-name="P42">12.1 <text:s/>Délais de paiements<text:tab/>10</text:p>
          <text:p text:style-name="P42">12.2 <text:s/>Intérêts moratoires<text:tab/>11</text:p>
          <text:p text:style-name="P42">12.3 <text:s/>Modalités de paiement direct des sous-traitants<text:tab/>11</text:p>
          <text:p text:style-name="P42">12.4 <text:s/>Présentation des demandes de paiement<text:tab/>11</text:p>
          <text:p text:style-name="P42">12.5 <text:s/>Dématérialisation des factures<text:tab/>12</text:p>
          <text:p text:style-name="P43"><text:span text:style-name="Strong_20_Emphasis">Article 13 -</text:span> <text:s/><text:span text:style-name="Strong_20_Emphasis">PENALITES</text:span><text:tab/>13</text:p>
          <text:p text:style-name="P42">13.1 <text:s/>Pénalités de retard<text:tab/>13</text:p>
          <text:p text:style-name="P42">13.2 <text:s/>Pénalités pour non respect des dispositions du Code du Travail<text:tab/>13</text:p>
          <text:p text:style-name="P42">13.3 <text:s/>Autres pénalités<text:tab/>13</text:p>
          <text:p text:style-name="P43"><text:span text:style-name="Strong_20_Emphasis">Article 14 -</text:span> <text:s/><text:span text:style-name="Strong_20_Emphasis">RESILIATION – EXECUTION DES PRESTATIONS AUX FRAIS ET RISQUES DU TITULAIRE</text:span><text:tab/>13</text:p>
          <text:p text:style-name="P43"><text:span text:style-name="Strong_20_Emphasis">Article 15 -</text:span> <text:s/><text:span text:style-name="Strong_20_Emphasis">CLAUSES DE GESTION DES DONNEES</text:span><text:tab/>14</text:p>
          <text:p text:style-name="P42">15.1 <text:s/>Les contraintes réglementaires <text:tab/>14</text:p>
          <text:p text:style-name="P44">15.1.1 <text:s/>Le RGS<text:tab/>14</text:p>
          <text:p text:style-name="P44">15.1.2 <text:s/>Le Règlement Général sur la Protection des Données (RGPD)<text:tab/>14</text:p>
          <text:p text:style-name="P44">15.1.3 <text:s/>Le Code du Patrimoine<text:tab/>14</text:p>
          <text:p text:style-name="P42">15.2 <text:s/>Les clauses générales de confidentialité<text:tab/>14</text:p>
          <text:p text:style-name="P42">15.3 <text:s/>Les contrôles<text:tab/>15</text:p>
          <text:p text:style-name="P42">15.4 <text:s/>Phase de réversibilité<text:tab/>15</text:p>
          <text:p text:style-name="P43"><text:span text:style-name="Strong_20_Emphasis">Article 16 -</text:span> <text:s/><text:span text:style-name="Strong_20_Emphasis">LOGICIEL E-ATTESTATIONS</text:span><text:tab/>16</text:p>
          <text:p text:style-name="P43"><text:span text:style-name="Strong_20_Emphasis">Article 17 -</text:span> <text:s/><text:span text:style-name="Strong_20_Emphasis">LOI APPLICABLE</text:span><text:tab/>16</text:p>
          <text:p text:style-name="P43"><text:span text:style-name="Strong_20_Emphasis">Article 18 -</text:span> <text:s/><text:span text:style-name="Strong_20_Emphasis">CONFORMITE AUX NORMES</text:span><text:tab/>16</text:p>
          <text:p text:style-name="P43"><text:span text:style-name="Strong_20_Emphasis">Article 19 -</text:span> <text:s/><text:span text:style-name="Strong_20_Emphasis">ASSURANCES</text:span><text:tab/>16</text:p>
          <text:p text:style-name="P43"><text:span text:style-name="Strong_20_Emphasis">Article 20 -</text:span> <text:s/><text:span text:style-name="Strong_20_Emphasis">DEROGATIONS AUX DOCUMENTS GENERAUX</text:span><text:tab/>17</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 Repas de midi et goûters du centre municipal Seniors La Bastide du Ginestet.</text:p>
      <text:p text:style-name="P12"/>
      <text:p text:style-name="Standard">La présente consultation a pour objet : Repas de midi et goûters du centre municipal Seniors La Bastide du Ginestet : participation à la conception des menus puis fourniture des denrées nécessaires à l'élaboration des plats par les cuisiniers du centre. </text:p>
      <text:h text:style-name="Heading_20_2" text:outline-level="2">Procédure</text:h>
      <text:p text:style-name="Standard">La procédure de passation est la suivante : MAPA OUVERT AVEC BOAMP - selon les articles suivants : articles L2123-1, R2123-1-1°, R2123-4 et 5 du Code de la commande publique.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
      <text:p text:style-name="Standard">• Poste 1 : menu traditionnel.</text:p>
      <text:p text:style-name="Standard">• Poste 2 : menu 100 % bio.</text:p>
      <text:p text:style-name="Standard">• Poste 3 : menu festif.</text:p>
      <text:p text:style-name="P32">• Poste 4 : menu grande occasion. </text:p>
      <text:p text:style-name="P49">• Poste <text:span text:style-name="T41">5 :</text:span> <text:span text:style-name="T36">accompagnement</text:span><text:span text:style-name="T42"> à la conception des menus, à la gestion des stocks et excédents.</text:span></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P48">Le présent marché est un accord-cadre exécuté par l'émission de bons de commande, en application des <text:span text:style-name="T35">articles</text:span> R2162-1 à 6 et R2162-13 et 14 du Code de la commande publique.</text:p>
      <text:p text:style-name="Standard"/>
      <text:p text:style-name="Standard">Les bons de commandes seront émis dans les conditions et limites suivantes :</text:p>
      <text:p text:style-name="P22"/>
      <text:p text:style-name="P22"/>
      <text:p text:style-name="Standard"><text:soft-page-break/>• minimum : 70 000 euros HT</text:p>
      <text:p text:style-name="Standard">• maximum : 150 000 euros HT</text:p>
      <text:p text:style-name="Standard"/>
      <text:p text:style-name="Standard">Ces montants s'entendent sur la durée totale du marché.</text:p>
      <text:p text:style-name="Standard"/>
      <text:p text:style-name="Standard">Les bons de commandes pourront être émis jusqu'au dernier jour de la période de validité du marché.</text:p>
      <text:p text:style-name="Standard"/>
      <text:h text:style-name="Heading_20_2" text:outline-level="2">Date d'effet du marché</text:h>
      <text:p text:style-name="Standard">La date de prise d'effet du marché est la date de notification du marché au titulaire.</text:p>
      <text:p text:style-name="Standard"/>
      <text:p text:style-name="Standard">Par dérogation à l'article 13.1 du CCAG FCS,<text:span text:style-name="T4"> la date de début d'exécution du marché est le 01/</text:span><text:span text:style-name="T11">10</text:span><text:span text:style-name="T4">/2021.</text:span><text:span text:style-name="T21"> </text:span></text:p>
      <text:h text:style-name="Heading_20_2" text:outline-level="2">Durée du marché - Période de validité</text:h>
      <text:p text:style-name="Standard">La durée du marché se définit comme suit : le marché prendra effet dès sa notification et <text:span text:style-name="T4">prendra fin le</text:span><text:span text:style-name="T21"> </text:span><text:span text:style-name="T24">30 </text:span><text:span text:style-name="T25">septembre</text:span><text:span text:style-name="T24"> 2022</text:span><text:span text:style-name="T21">.</text:span></text:p>
      <text:p text:style-name="P12"/>
      <text:p text:style-name="Standard"><text:span text:style-name="T21">Par dérogation à l'article 13.1 du CCAG FCS,</text:span><text:span text:style-name="T24"> la date de début d'exécution des prestations est le 01/</text:span><text:span text:style-name="T25">10</text:span><text:span text:style-name="T24">/2021.</text:span></text:p>
      <text:p text:style-name="P19"/>
      <text:p text:style-name="P12">Les bons de commande émis en fin de marché ne pourront voir leur exécution se prolonger de plus de trois (03) mois après la date d'expiration du marché.</text:p>
      <text:p text:style-name="P12"/>
      <text:p text:style-name="P12">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text:span text:style-name="T37">L</text:span>es pièces constitutives du marché sont les suivantes par ordre de priorité décroissante : </text:p>
      <text:p text:style-name="Standard"/>
      <text:p text:style-name="P12">- L'Acte d'Engagement (A.E.) et son annexe désignée ci-après : </text:p>
      <text:p text:style-name="P12">- Annexe 01 : Le Bordereau de Prix Unitaires (B.P.U.). </text:p>
      <text:p text:style-name="P12">- Le présent cahier des clauses administratives particulières (C.C.A.P.) </text:p>
      <text:p text:style-name="P12">- Le document intitulé Cahier des Clauses Techniques Particulières (C.C.T.P.) </text:p>
      <text:p text:style-name="P12">- Le cahier des clauses administratives générales (C.C.A.G.) applicable aux marchés publics de Fournitures courantes et de services approuvé par l'arrêté du 19 janvier 2009 publié au JORF du 19 mars 2009 </text:p>
      <text:p text:style-name="P12">- le Mémoire technique.</text:p>
      <text:p text:style-name="P12"/>
      <text:p text:style-name="P12"/>
      <text:h text:style-name="Heading_20_1" text:outline-level="1"><text:soft-page-break/>DELAIS DE LIVRAISON ET/OU D'EXECUTION</text:h>
      <text:h text:style-name="Heading_20_2" text:outline-level="2">Délais</text:h>
      <text:p text:style-name="P33">La date de livraison sera indiquée sur chaque bon de commande.</text:p>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ou la date de livraison,</text:p>
      <text:p text:style-name="Standard">• Le montant total en Euro HT et TTC du bon de commande</text:p>
      <text:p text:style-name="Standard">• La date</text:p>
      <text:p text:style-name="Standard"/>
      <text:p text:style-name="Standard">La personne habilitée à signer les bons de commande est : la responsable du Service Famille Séniors.</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Standard"/>
      <text:p text:style-name="P12">Dans le cas d'entrepreneurs groupés solidaires, si le marché ne désigne pas l'entrepreneur mandataire, celui qui est énuméré le premier dans l'acte d'engagement est le mandataire des autres entrepreneurs. </text:p>
      <text:h text:style-name="Heading_20_1" text:outline-level="1">CONDITIONS DE LIVRAISON ET D'EXECUTION</text:h>
      <text:h text:style-name="Heading_20_2" text:outline-level="2">Transport et Emballages</text:h>
      <text:p text:style-name="P12">Les frais de transport sont à la charge du titulaire. </text:p>
      <text:p text:style-name="P12"><text:soft-page-break/>Conformément à l'article 19.3 du CCAG FCS, le transport, le conditionnement, le chargement et le déchargement s'effectuent sous la responsabilité du titulaire du marché.</text:p>
      <text:p text:style-name="P12"/>
      <text:p text:style-name="P12">Par dérogation à l'article 19.2.2 du CCAG FCS , les emballages restent la propriété de la personne publique. </text:p>
      <text:p text:style-name="P12"/>
      <text:h text:style-name="Heading_20_2" text:outline-level="2">Lieux d'exécution ou de livraison</text:h>
      <text:p text:style-name="Standard">Le lieu de livraison est :</text:p>
      <text:p text:style-name="Standard"/>
      <text:p text:style-name="Standard">VILLE DE MARSEILLE</text:p>
      <text:p text:style-name="Standard">LA BASTIDE DU GINESTET</text:p>
      <text:p text:style-name="Standard">26 avenue de Valdonne</text:p>
      <text:p text:style-name="Standard">13013 MARSEILLE</text:p>
      <text:p text:style-name="Standard"/>
      <text:p text:style-name="P35">Horaires de réception des livraisons :</text:p>
      <text:p text:style-name="P35">Du lundi au vendredi : de 8h30 – 11h00 // 14h00 - 16h00</text:p>
      <text:h text:style-name="Heading_20_1" text:outline-level="1">CONDITIONS PARTICULIERES D'EXECUTION</text:h>
      <text:p text:style-name="Standard">Le C.C.T.P. du marché fixe les conditio<text:span text:style-name="T3">ns particulières d'exécution.</text:span></text:p>
      <text:p text:style-name="P10"/>
      <text:p text:style-name="P11">﻿La Ville de Marseille peut décider de suspendre l'exécution du marché, <text:span text:style-name="T43">quand bien même les conditions permettant de caractériser une situation de force majeure ne seraient pas réunies, par exemple par simple mesure de précaution ou de confinement dû à une crise sanitaire. La Ville de Marseille est susceptible d'indemniser le titulaire si cette suspension lui occasionne un préjudice, à condition que le titulaire en apporte la preuve et justifie l'évaluation du montant du préjudice.</text:span></text:p>
      <text:p text:style-name="P11"/>
      <text:p text:style-name="P11"><text:span text:style-name="T44">La Ville de Marseille </text:span>notifier<text:span text:style-name="T44">a par écrit</text:span> la suspension au titulaire. <text:span text:style-name="T44">En cas de désaccord sur le montant du préjudice, une négociation aura lieu entre le pouvoir adjudicateur et le titulaire.</text:span></text:p>
      <text:h text:style-name="Heading_20_1" text:outline-level="1">OPERATIONS DE VERIFICATIONS – ADMISSION</text:h>
      <text:h text:style-name="Heading_20_2" text:outline-level="2">Vérifications</text:h>
      <text:p text:style-name="Standard">Par dérogation aux articles 22 à 24 du CCAG/FCS, les modalités de vérification sont les suivantes :<text:span text:style-name="T4"> </text:span></text:p>
      <text:p text:style-name="P12">Le cuisinier de l'équipement municipal La Bastide du Ginestet procèdera au contrôle des marchandises reçues, si possible en présence du chauffeur. Toutefois, le fait que le chauffeur ne soit plus sur place lors de la mise en évidence de l'anomalie ne fait pas obstacle à l'application des stipulations qui suivent :</text:p>
      <text:p text:style-name="P12"><text:soft-page-break/>Sera refusé, à titre d'exemple : tout produit dont l'emballage est non conforme à la règlementation ou dont l'emballage est endommagé ; tout produit présentant une absence ou un problème d'étiquetage, dont la date de péremption est non conforme, dont la température règlementaire maximale est dépassée, dont la durée de vie restante est trop courte par rapport à la DLC ou à la DLUO. Ces dates doivent être supérieures à 48 heures du jour de la consommation. Un défaut de propreté du véhicule de livraison ou de la tenue du chauffeur donneront également lieu à un refus de la marchandise.</text:p>
      <text:p text:style-name="P18">En cas d'anomalie constatée, en présence ou en l'absence du chauffeur, le cuisinier ou le responsable du site envoie un mail dans la journée au titulaire du marché, pour que l'anomalie soit régularisée par le titulaire dans les <text:span text:style-name="T7">48 heures</text:span>.</text:p>
      <text:h text:style-name="Heading_20_2" text:outline-level="2">Admission</text:h>
      <text:p text:style-name="Standard">Par dérogation à l'article 25 du CCAG/FCS, les décisions d'admission, de réfaction, d'ajournement ou de rejet des fournitures sont prises dans les conditions suivantes : </text:p>
      <text:p text:style-name="Standard">En cas de denrée refusée par le cuisinier de la Bastide du Ginestet, le titulaire du marché devra remplacer le produit concerné dans les plus brefs délais. Le coût du ou des produit(s) refusé(s) et tous les frais induits par son remplacement seront supportés par le titulaire du marché. Si le produit concerné ne peut pas être remplacé par un produit identique, il devra être remplacé par un produit de même nature sans que ni sa qualité ni son prix soient inférieurs. Si le produit de remplacement est d'un prix ou d'un coût supérieu<text:span text:style-name="T32">r au produit auquel il se substitue, la différence de prix ou de coût restera à la charge du titulaire du marché. </text:span></text:p>
      <text:h text:style-name="P53" text:outline-level="1">GARANTIE CONTRACTUELLE</text:h>
      <text:p text:style-name="P37">Sans objet.</text:p>
      <text:h text:style-name="Heading_20_1" text:outline-level="1">MODALITES DE DETERMINATION DES PRIX</text:h>
      <text:h text:style-name="Heading_20_2" text:outline-level="2">Nature du prix</text:h>
      <text:p text:style-name="P27">Prix unitaires :</text:p>
      <text:p text:style-name="P12"/>
      <text:p text:style-name="P12">Le marché est conclu aux prix unitaires figurant en annexe n° 01 à l'acte d'engagement (Bordereau de Prix Unitaires - BPU).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text:soft-page-break/>Les prix étant fermes, il n'y a pas lieu de prévoir la disparition d'indice.</text:p>
      <text:p text:style-name="Standard"/>
      <text:h text:style-name="Heading_20_1" text:outline-level="1">AVANCE</text:h>
      <text:h text:style-name="Heading_20_2" text:outline-level="2">Régime de l'avance</text:h>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P34">Il n'est pas exigé la production d'une garantie à première demande ou d'une caution personnelle et solidaire pour le versement de l'avance.</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Il n'est pas prévu de disposition complémentaire.</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 au nom du pouvoir adjudicateur, au titulaire ainsi qu'à la personne désignée ci-après :</text:p>
      <text:p text:style-name="Standard"/>
      <text:p text:style-name="Standard">VILLE DE MARSEILLE</text:p>
      <text:p text:style-name="Standard">Madame Corinne VIGNES</text:p>
      <text:p text:style-name="Standard">Service Seniors - Famille</text:p>
      <text:p text:style-name="P24">10 Place de la Joliette</text:p>
      <text:p text:style-name="P24">Les Docks, Atrium 10.3</text:p>
      <text:p text:style-name="Standard">13233 MARSEILLE Cedex 20</text:p>
      <text:p text:style-name="Standard"/>
      <text:p text:style-name="Standard">Le délai global de paiement du sous-traitant est de 30 jours. Ce délai est computé dans les conditions prévues aux articles R2192-22 et R2192-23 du Code de la commande publique. </text:p>
      <text:h text:style-name="Heading_20_2" text:outline-level="2">Présentation des demandes de paiement</text:h>
      <text:p text:style-name="Standard">Les factures afférentes au marché sont établies en portant, outre les mentions légales, les indications suivantes :</text:p>
      <text:p text:style-name="Standard"/>
      <text:p text:style-name="Standard"><text:soft-page-break/>-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Madame Corinne VIGNES</text:p>
      <text:p text:style-name="Standard"/>
      <text:p text:style-name="Standard">VILLE DE MARSEILLE</text:p>
      <text:p text:style-name="Standard">Service Seniors - Famille</text:p>
      <text:p text:style-name="Standard">10 Place de la Joliette</text:p>
      <text:p text:style-name="Standard">Les Docks, Atrium 10.3</text:p>
      <text:p text:style-name="Standard">13233 MARSEILLE Cedex 20 </text:p>
      <text:p text:style-name="Standard"/>
      <text:p text:style-name="Standard">Le paiement s'effectue suivant les règles de la comptabilité publique dans les conditions prévues aux articles 11 et 12 du C.C.A.G./F.C.S.</text:p>
      <text:p text:style-name="P20"/>
      <text:p text:style-name="P20">Pour les candidats européens sans établissement en France<text:span text:style-name="T18"> : en lieu et place du numéro de SIRET, indiquer le N° de TVA intracommunautaire</text:span></text:p>
      <text:p text:style-name="P12">N° de TVA intracommunautaire de la Ville de Marseille : FR75211300553</text:p>
      <text:p text:style-name="P12"/>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5">disponibles directement sur le site</text:span><text:span text:style-name="T21">.</text:span></text:p>
      <text:p text:style-name="P12"/>
      <text:p text:style-name="Standard"><text:span text:style-name="T21">Pour accéder à la « structure »(au sens CHORUS PRO) Ville de Marseille adéquate, le titulaire sera informé du </text:span><text:span text:style-name="T27">numéro SIRET</text:span><text:span text:style-name="T21"> devant être utilisé.</text:span></text:p>
      <text:p text:style-name="P12"/>
      <text:p text:style-name="Standard"><text:soft-page-break/><text:span text:style-name="T21">De même, la Ville de Marseille a choisi de rendre obligatoire la </text:span><text:span text:style-name="T27">référence à l'engagement</text:span><text:span text:style-name="T21">. Le ou les numéros d'engagement seront communiqués au titulaire par le service gestionnaire du marché ou par le service acheteur.</text:span></text:p>
      <text:p text:style-name="P19">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P30">Par dérogation à l'article 14.1.1 du CCAG, le titulaire subira par jour de retard <text:span text:style-name="T38">ouvré</text:span>, par rapport au <text:span text:style-name="T45">délai mentionné à l'article 3.1 du présent CCAP</text:span>, et sans mise en demeure préalable, <text:span text:style-name="T4">une pénalité de </text:span><text:span text:style-name="T13">deux </text:span><text:span text:style-name="T4">cent</text:span><text:span text:style-name="T13">s</text:span><text:span text:style-name="T4"> Euros (</text:span><text:span text:style-name="T13">2</text:span><text:span text:style-name="T4">00 </text:span><text:span text:style-name="T12">E</text:span><text:span text:style-name="T4">uros).</text:span></text:p>
      <text:p text:style-name="P23"/>
      <text:p text:style-name="P50">Par dérogation à l'article 14.1.1 du CCAG, le titulaire subira par jour de retard ouvré, par rapport au <text:span text:style-name="T8">délai de 48 heures</text:span><text:span text:style-name="T39"> laissé au titulaire pour régulariser l'anomalie constatée par la personne publique lors du contrôle des marchandises reçues à la livraison, mentionné à l'article 7.1 du présent CCAP</text:span>, et sans mise en demeure préalable, <text:span text:style-name="T7">une pénalité de cent Euros (100 Euros)</text:span>.</text:p>
      <text:p text:style-name="P47"/>
      <text:p text:style-name="P51">Par dérogation à l'article 14.1.1 du CCAG, le titulaire subira par jour de retard ouvré, par rapport au <text:span text:style-name="T8">délai </text:span><text:span text:style-name="T10">indiqué par le</text:span><text:span text:style-name="T8"> titulaire </text:span><text:span text:style-name="T10">dans son mémoire technique</text:span><text:span text:style-name="T39"> pour réajuster le nombre de repas avant la livraison, en cas de variation exceptionnelle du nombre de repas commandé</text:span>, et sans mise en demeure préalable, <text:span text:style-name="T7">une pénalité de cent Euros (100 Euros)</text:span>.</text:p>
      <text:p text:style-name="P15"/>
      <text:p text:style-name="P12">Par dérogation à l'article 14.1.3 du CCAG FCS, le titulaire n'est pas exonéré des pénalités dont le montant est inférieur à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21"> </text:span><text:span text:style-name="T26">50 </text:span><text:span text:style-name="T24">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28">Pénalités pour non respect des objectifs indiqués dans l<text:span text:style-name="T30">e mémoire</text:span> technique :</text:p>
      <text:p text:style-name="P12"/>
      <text:p text:style-name="P36"><text:soft-page-break/><text:span text:style-name="T23">Le mémoire technique</text:span><text:span text:style-name="T21"> indique, par produit, les taux de qualité que le titulaire s'engage à atteindre durant toute l'exécution du marché. Ces taux devront être atteints ou respectés à la fin de chaque période de trois mois à compter du 1er </text:span><text:span text:style-name="T22">octo</text:span><text:span text:style-name="T21">bre 2021. A défaut, à l'échéance de la période concernée de trois mois, le titulaire sera de plein droit et sans mise en demeure préalable, soumis à </text:span><text:span text:style-name="T24">une pénalité de :</text:span></text:p>
      <text:p text:style-name="P14"/>
      <text:p text:style-name="P16">- Ecart entre <text:span text:style-name="T46">3</text:span> et <text:span text:style-name="T40">5</text:span> % : <text:span text:style-name="T4">cent </text:span><text:span text:style-name="T12">E</text:span><text:span text:style-name="T4">uros (</text:span><text:span text:style-name="T14">1</text:span><text:span text:style-name="T4">00 </text:span><text:span text:style-name="T12">E</text:span><text:span text:style-name="T4">uros) par taux non atteint ou non respecté</text:span>. </text:p>
      <text:p text:style-name="P17">- Ecart entre <text:span text:style-name="T40">6</text:span> et 10 % : <text:span text:style-name="T4">deux cents </text:span><text:span text:style-name="T12">E</text:span><text:span text:style-name="T4">uros (200 </text:span><text:span text:style-name="T12">E</text:span><text:span text:style-name="T4">uros) par taux non atteint ou non respecté</text:span>.</text:p>
      <text:p text:style-name="P17">- Ecart <text:span text:style-name="T40">à partir de 11</text:span> % : <text:span text:style-name="T9">cinq</text:span><text:span text:style-name="T7"> </text:span><text:span text:style-name="T4">cents </text:span><text:span text:style-name="T12">E</text:span><text:span text:style-name="T4">uros (</text:span><text:span text:style-name="T14">5</text:span><text:span text:style-name="T4">00 </text:span><text:span text:style-name="T12">E</text:span><text:span text:style-name="T4">uros) par taux non atteint ou non respecté</text:span>. </text:p>
      <text:h text:style-name="P54" text:outline-level="1">RESILIATION <text:span text:style-name="T31">POUR MOTIF D'INTERET GENERAL</text:span></text:h>
      <text:p text:style-name="P29"><text:span text:style-name="T32">Par dérogation à l'article 33 du CCAG FCS, lorsque l'annulation d'un bon de commande ou la résiliation du marché par l'acheteur est fondée sur l'intérêt général, et est par exemple la conséquence d'une mesure prise par la Ville de Marseille ou par toute autre autorité administrative compétente en vue d'assurer la sécurité ou la santé publique des personnes, l'indemnisation du titulaire du marché sera limitée aux dépenses engagées directement imputables à l'exécution </text:span><text:span text:style-name="T33">du</text:span><text:span text:style-name="T32"> bon de commande annulé ou </text:span><text:span text:style-name="T33">du</text:span><text:span text:style-name="T32"> marché résilié.</text:span></text:p>
      <text:p text:style-name="P31"/>
      <text:p text:style-name="P46">Nonobstant ce qui précède, ni la responsabilité contractuelle de la Ville de Marseille, ni celle du titulaire du marché ne pourront être engagées en cas d'annulation d'un ou plusieurs bon de commande, ou d'impossibilité d'exécution de la prestation, du fait de la survenance d'un évènement présentant les caractéristiques de la force majeure.</text:p>
      <text:h text:style-name="Heading_20_1" text:outline-level="1">RESILIATION – EXECUTION DES PRESTATIONS AUX FRAIS ET RISQUES DU TITULAIRE</text:h>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P57" text:outline-level="3">Le RGS</text:h>
      <text:p text:style-name="P24"><text:soft-page-break/>Le décret <text:span text:style-name="T4">RGS</text:span><text:span text:style-name="T21"> </text:span><text:span text:style-name="T29">(Référentiel Général de Sécurité)</text:span><text:span text:style-name="T21">, pris en application de</text:span><text:span text:style-name="T24">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21">.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21"> promulguée le 20 février 2015 et modifiant</text:span><text:span text:style-name="T24"> l'article L.111-1 du Code du Patrimoine</text:span><text:span text:style-name="T21">, qualifie les archives publiques de "</text:span><text:span text:style-name="T28">Trésors nationaux</text:span><text:span text:style-name="T21">"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21"> à la société prestataire restent la propriété de la </text:span><text:span text:style-name="T24">Ville de Marseille</text:span><text:span text:style-name="T21">.</text:span></text:p>
      <text:p text:style-name="P12"/>
      <text:p text:style-name="P21"><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12"/>
      <text:p text:style-name="P21"><text:span text:style-name="T20">La société</text:span><text:span text:style-name="T21"> prestataire s'engage donc à respecter les obligations suivantes et à les faire respecter par son personnel :</text:span></text:p>
      <text:p text:style-name="P12"/>
      <text:list xml:id="list2243019585" text:style-name="List_20_1">
        <text:list-item>
          <text:p text:style-name="P5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5"/>
      <text:list xml:id="list94644331108582" text:continue-numbering="true" text:style-name="List_20_1">
        <text:list-item>
          <text:p text:style-name="P52">ne pas utiliser les documents et informations traités à des fins autres que celles spécifiées dans ce marché ;</text:p>
        </text:list-item>
      </text:list>
      <text:p text:style-name="P45"/>
      <text:list xml:id="list94645881467486" text:continue-numbering="true" text:style-name="List_20_1">
        <text:list-item>
          <text:p text:style-name="P52">ne pas divulguer ces documents ou informations à d'autres personnes, qu'il s'agisse de personnes privées ou publiques, physiques ou morales ;</text:p>
        </text:list-item>
      </text:list>
      <text:p text:style-name="P45"><text:soft-page-break/></text:p>
      <text:list xml:id="list94644527812032" text:continue-numbering="true" text:style-name="List_20_1">
        <text:list-item>
          <text:p text:style-name="P52">prendre toutes mesures permettant d'éviter toute utilisation détournée ou frauduleuse des fichiers informatiques en cours d'exécution du marché ;</text:p>
        </text:list-item>
      </text:list>
      <text:p text:style-name="P45"/>
      <text:list xml:id="list94644642665281" text:continue-numbering="true" text:style-name="List_20_1">
        <text:list-item>
          <text:p text:style-name="P52">prendre toutes mesures de sécurité, notamment matérielle, pour assurer la conservation et l'intégrité des documents et informations traités pendant la durée du marché ;</text:p>
        </text:list-item>
      </text:list>
      <text:p text:style-name="P45"/>
      <text:list xml:id="list94645080397566" text:continue-numbering="true" text:style-name="List_20_1">
        <text:list-item>
          <text:p text:style-name="P52">échanger des informations personnelles, sensibles ou des authentifications/identifications uniquement de manière chiffrée ;</text:p>
        </text:list-item>
      </text:list>
      <text:p text:style-name="P45"/>
      <text:list xml:id="list94645251540739" text:continue-numbering="true" text:style-name="List_20_1">
        <text:list-item>
          <text:p text:style-name="P52">en fin de marché à procéder à la mise à disposition de toutes les données appartenant à la Ville de Marseille ;</text:p>
        </text:list-item>
      </text:list>
      <text:p text:style-name="P45"/>
      <text:list xml:id="list94644295800028" text:continue-numbering="true" text:style-name="List_20_1">
        <text:list-item>
          <text:p text:style-name="P52">et en fin de marché à procéder à la destruction de tous fichiers manuels ou informatisés stockant les informations saisies.</text:p>
        </text:list-item>
      </text:list>
      <text:p text:style-name="P45"><text:s/></text:p>
      <text:h text:style-name="Heading_20_2" text:outline-level="2">Les contrôles</text:h>
      <text:p text:style-name="P21">La Ville de Marseille<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1"><text:span text:style-name="T20">La Ville de Marseille</text:span><text:span text:style-name="T21">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21"> et à fournir toutes les informations et prestations utiles à sa mise en oeuvre.</text:span></text:p>
      <text:p text:style-name="P12"/>
      <text:p text:style-name="P25"><text:span text:style-name="T21">La fourniture de toutes les</text:span><text:span text:style-name="T24"> informations relatives à l'exécution du marché</text:span><text:span text:style-name="T21">, la </text:span><text:span text:style-name="T24">documentation</text:span><text:span text:style-name="T21"> constituée durant la prestation, sous forme électronique mise à jour, ainsi que le</text:span><text:span text:style-name="T24"> transfert de connaissance</text:span><text:span text:style-name="T21"> sont inclus dans le présent marché.</text:span></text:p>
      <text:p text:style-name="P13"/>
      <text:p text:style-name="P13">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21">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Standard"/>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P55" text:outline-level="1">ASSURANCES</text:h>
      <text:p text:style-name="P26">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 :</text:p>
      <text:p text:style-name="Standard"/>
      <text:p text:style-name="Standard">- l'article 1.6 déroge à l'article 13.1 du CCAG</text:p>
      <text:p text:style-name="Standard">- l'article 1.7 déroge à l'article 13.1 du CCAG</text:p>
      <text:p text:style-name="Standard">- l'article 5.1 déroge à l'article 19.2.2 du CCAG</text:p>
      <text:p text:style-name="Standard">- l'article 7.1 déroge aux articles 22 à 24 du CCAG</text:p>
      <text:p text:style-name="Standard">- l'article 7.2 déroge à l'article 25 du CCAG</text:p>
      <text:p text:style-name="Standard">- l'article 8.2 déroge à l'article 28.1 du CCAG</text:p>
      <text:p text:style-name="Standard">- l'article 13.1 déroge aux articles 14.1.1 et 14.1.3 du CCAG</text:p>
      <text:p text:style-name="Standard">- <text:span text:style-name="T34">l'article 14 déroge à l'article 33 du CC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SS (21504)" text:name="DirectionService"/>
          <text:user-field-decl office:value-type="string" office:string-value="Repas de midi et goûters du centre municipal Seniors La Bastide du Ginestet" text:name="IntituleConsultation"/>
          <text:user-field-decl office:value-type="string" office:string-value="CAHIER DES CLAUSES ADMINISTRATIVES PARTICULIERES" text:name="TypeDocument"/>
        </text:user-field-decls>
        <text:p text:style-name="MP1"><text:user-field-get text:name="DirectionService">DGECS-DASS (21504)</text:user-field-get> / <text:user-field-get text:name="TypeDocument">CAHIER DES CLAUSES ADMINISTRATIVES PARTICULIERES</text:user-field-get></text:p>
        <text:p text:style-name="MP2"><text:span text:style-name="Police_20_par_20_défaut"><text:span text:style-name="MT1"><text:user-field-get text:name="IntituleConsultation">Repas de midi et goûters du centre municipal Seniors La Bastide du Ginestet</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09:58:55</meta:creation-date>
    <meta:editing-duration>PT8H20M4S</meta:editing-duration>
    <meta:editing-cycles>83</meta:editing-cycles>
    <meta:generator>LibreOffice/5.3.6.1$Windows_x86 LibreOffice_project/686f202eff87ef707079aeb7f485847613344eb7</meta:generator>
    <dc:date>2021-06-01T09:46:43.318000000</dc:date>
    <meta:document-statistic meta:table-count="0" meta:image-count="1" meta:object-count="0" meta:page-count="17" meta:paragraph-count="314" meta:word-count="4865" meta:character-count="29915" meta:non-whitespace-character-count="25308"/>
    <meta:user-defined meta:name="Info 1"/>
    <meta:user-defined meta:name="Info 2"/>
    <meta:user-defined meta:name="Info 3"/>
    <meta:user-defined meta:name="Info 4"/>
  </office:meta>
</office:document-meta>
</file>