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fefae"/>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officeooo:paragraph-rsid="000bf651"/>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bf651"/>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paragraph-rsid="000bb64b" style:font-weight-asian="normal" style:font-weight-complex="normal"/>
    </style:style>
    <style:style style:name="P24" style:family="paragraph" style:parent-style-name="Standard">
      <style:text-properties fo:font-weight="normal" officeooo:paragraph-rsid="000bf651" style:font-weight-asian="normal" style:font-weight-complex="normal"/>
    </style:style>
    <style:style style:name="P25" style:family="paragraph" style:parent-style-name="Standard">
      <style:text-properties officeooo:paragraph-rsid="000bb64b"/>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start" style:justify-single-word="false"/>
      <style:text-properties fo:font-weight="normal" style:font-weight-asian="normal" style:font-weight-complex="normal"/>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bf651"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37"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weight="normal" officeooo:paragraph-rsid="001cc620" fo:background-color="transparent" style:font-weight-asian="normal" style:font-weight-complex="normal"/>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Heading_20_2">
      <style:text-properties officeooo:paragraph-rsid="000bb64b"/>
    </style:style>
    <style:style style:name="P41" style:family="paragraph" style:parent-style-name="Heading_20_2">
      <style:text-properties officeooo:paragraph-rsid="000bf651"/>
    </style:style>
    <style:style style:name="P42" style:family="paragraph" style:parent-style-name="Heading_20_1">
      <style:text-properties officeooo:paragraph-rsid="000bf651"/>
    </style:style>
    <style:style style:name="P43" style:family="paragraph" style:parent-style-name="Heading_20_1">
      <style:paragraph-properties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9a088"/>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badc0"/>
    </style:style>
    <style:style style:name="T16" style:family="text">
      <style:text-properties fo:font-style="normal" style:text-underline-style="none" fo:font-weight="normal" officeooo:rsid="0016c574"/>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19a088"/>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3dbf5"/>
    </style:style>
    <style:style style:name="T22" style:family="text">
      <style:text-properties officeooo:rsid="0019835d"/>
    </style:style>
    <style:style style:name="T23" style:family="text">
      <style:text-properties fo:background-color="#fff200" loext:char-shading-value="0"/>
    </style:style>
    <style:style style:name="T24" style:family="text">
      <style:text-properties officeooo:rsid="00559683" fo:background-color="#fff200" loext:char-shading-value="0"/>
    </style:style>
    <style:style style:name="T25" style:family="text">
      <style:text-properties officeooo:rsid="003a0d69" fo:background-color="#fff200" loext:char-shading-value="0"/>
    </style:style>
    <style:style style:name="T26" style:family="text">
      <style:text-properties officeooo:rsid="001cc620" fo:background-color="#fff200" loext:char-shading-value="0"/>
    </style:style>
    <style:style style:name="T27" style:family="text">
      <style:text-properties style:font-name="Arial1" fo:font-size="10.5pt" fo:language="zxx" fo:country="none" officeooo:rsid="003a0d69" fo:background-color="#fff200" loext:char-shading-value="0" style:language-asian="zxx" style:country-asian="none" style:language-complex="zxx" style:country-complex="none"/>
    </style:style>
    <style:style style:name="T28" style:family="text">
      <style:text-properties style:font-name="Arial1" fo:font-size="10.5pt" fo:language="zxx" fo:country="none" officeooo:rsid="003a0d69" style:language-asian="zxx" style:country-asian="none" style:language-complex="zxx" style:country-complex="none"/>
    </style:style>
    <style:style style:name="T29" style:family="text">
      <style:text-properties officeooo:rsid="00559683"/>
    </style:style>
    <style:style style:name="T30" style:family="text">
      <style:text-properties officeooo:rsid="001cc620"/>
    </style:style>
    <style:style style:name="T31" style:family="text">
      <style:text-properties officeooo:rsid="003a0d6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SS (21504)" text:name="DirectionService"/>
        <text:user-field-decl office:value-type="string" office:string-value="Repas de midi et goûters du centre municipal Seniors La Bastide du Gineste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5/2021 16:00" text:name="dateLimite"/>
        <text:user-field-decl office:value-type="string" office:string-value="2021_21502_0008" text:name="NumeroConsultation"/>
        <text:user-field-decl office:value-type="string" office:string-value="Procédure adaptée" text:name="ProcedurePassation"/>
        <text:user-field-decl office:value-type="string" office:string-value="Acte d'engagement (AE)"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SS (215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Repas de midi et goûters du centre municipal Seniors La Bastide du Ginestet</text:user-field-get></text:p>
      <text:p text:style-name="Intitule2"/>
      <text:p text:style-name="Text_20_body"/>
      <text:p text:style-name="Text_20_body"/>
      <text:p text:style-name="Text_20_body"/>
      <text:p text:style-name="Text_20_body"/>
      <text:p text:style-name="P26"><text:span text:style-name="T8">Numéro de la consultation<text:tab/>:</text:span><text:span text:style-name="T5"><text:tab/></text:span><text:span text:style-name="T4"><text:user-field-get text:name="NumeroConsultation">2021_21502_0008</text:user-field-get></text:span></text:p>
      <text:p text:style-name="P7"/>
      <text:p text:style-name="P8"/>
      <text:p text:style-name="P27"><text:span text:style-name="T8">Procédure de passation :</text:span><text:span text:style-name="T5"><text:tab/></text:span><text:span text:style-name="T4"><text:user-field-get text:name="ProcedurePassation">Procédure adaptée</text:user-field-get></text:span></text:p>
      <text:p text:style-name="P4"/>
      <text:p text:style-name="P29"/>
      <text:p text:style-name="P28"><text:span text:style-name="T9">Date de notification :</text:span><text:span text:style-name="T10"><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3</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1"><text:span text:style-name="Strong_20_Emphasis">Article 5 -</text:span> <text:s/><text:span text:style-name="Strong_20_Emphasis">AVANCE</text:span><text:tab/>10</text:p>
          <text:p text:style-name="P31"><text:span text:style-name="Strong_20_Emphasis">Article 6 -</text:span> <text:s/><text:span text:style-name="Strong_20_Emphasis">DUREE</text:span><text:tab/>10</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1</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2</text:p>
        </text:index-body>
      </text:table-of-content>
      <text:p text:style-name="P30"><text:s/></text:p>
      <text:h text:style-name="Heading_20_1" text:outline-level="1">INFORMATIONS ADMINISTRATIVES (RENSEIGNE PAR LA COLLECTIVITE)</text:h>
      <text:h text:style-name="Heading_20_2" text:outline-level="2">Marché</text:h>
      <text:p text:style-name="P22">Numéro du marché : </text:p>
      <text:p text:style-name="P22">La procédure de passation est la suivante : MAPA OUVERT AVEC BOAMP - selon les articles suivants : articles L2123-1, R2123-1-1°, R2123-4 et 5 du Code de la commande publique. </text:p>
      <text:p text:style-name="P22">Accord-cadre à bons de commande (articles R2162-1 à 6 et R2162-13 et 14 du Code de la commande publique). </text:p>
      <text:p text:style-name="P22">Nature des prestations : Fournitures.</text:p>
      <text:h text:style-name="Heading_20_2" text:outline-level="2">Pouvoir adjudicateur</text:h>
      <text:p text:style-name="P22">Pouvoir adjudicateur : VILLE DE MARSEILLE</text:p>
      <text:p text:style-name="P22">Direction : Direction de l'Action Sociale et de l'Animation (DASA)</text:p>
      <text:p text:style-name="P22">Service : Familles / Séniors - Division Seniors</text:p>
      <text:p text:style-name="P22"/>
      <text:p text:style-name="P22">Représentant légal du Pouvoir Adjudicateur : Monsieur Le Maire de Marseille ou son représentant.</text:p>
      <text:p text:style-name="P22"/>
      <text:p text:style-name="P22">Délégation donnée à : Monsieur Ahmed HEDDADI – <text:span text:style-name="T22">Adjoint au Maire e</text:span>n charge du lien social, de la vie associative, des centres sociaux, du bel âge et de l'animation urbaine.</text:p>
      <text:p text:style-name="P22"/>
      <text:p text:style-name="P22">Personne habilitée à donner des renseignements prévus à l'article R2191-60 du Code de la commande publique : Madame la Directrice de l'Action Sociale et de l'Animation.</text:p>
      <text:p text:style-name="P22"/>
      <text:p text:style-name="P22">Service responsable de l'exécution du marché :</text:p>
      <text:p text:style-name="P22">Familles / Séniors - Division Seniors</text:p>
      <text:p text:style-name="P22">10, Place de la Joliette</text:p>
      <text:p text:style-name="P22">Les Docks – Atrium 10.3</text:p>
      <text:p text:style-name="P22">13233 MARSEILLE CEDEX 20 </text:p>
      <text:h text:style-name="Heading_20_2" text:outline-level="2">Informations comptables et financières</text:h>
      <text:p text:style-name="P22">Comptable public assignataire des paiements :</text:p>
      <text:p text:style-name="P22"/>
      <text:p text:style-name="P22">Monsieur l'Administrateur Finances Publiques de la Ville de Marseille</text:p>
      <text:p text:style-name="P22">Trésorerie de Marseille Municipale</text:p>
      <text:p text:style-name="P22">33 A rue Montgrand</text:p>
      <text:p text:style-name="P22">13251 MARSEILLE CEDEX 20</text:p>
      <text:p text:style-name="P22"/>
      <text:p text:style-name="P23">Imputation budgétaire : 6042 – 22403 – fonction 61. </text:p>
      <text:h text:style-name="P40" text:outline-level="2">Code CPV</text:h>
      <text:p text:style-name="P25"><text:span text:style-name="T7">CPV principal</text:span><text:span text:style-name="T14"> :</text:span><text:span text:style-name="T15">15800000-</text:span><text:span text:style-name="T16">6 Produits alimentaires divers</text:span></text:p>
      <text:h text:style-name="Heading_20_1" text:outline-level="1"><text:soft-page-break/>CONTRACTANT(S)</text:h>
      <text:h text:style-name="Heading_20_2" text:outline-level="2">Identification</text:h>
      <text:p text:style-name="P15">EN CAS DE CANDIDATURE INDIVIDUELLE</text:p>
      <text:p text:style-name="P16"/>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
      <text:p text:style-name="P15">EN CAS DE CANDIDATURE SOUS FORME DE GROUPEMENT D'ENTREPRISES<text:span text:style-name="T14"> </text:span></text:p>
      <text:p text:style-name="P16"/>
      <text:p text:style-name="P15"><text:span text:style-name="T14">- </text:span><text:span text:style-name="T20">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9">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8">(Rayez ci-dessus les mentions inutiles)</text:p>
      <text:p text:style-name="P18">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8">Dont le siège social est à : ...........................................</text:p>
      <text:p text:style-name="P16">Tél : .....................</text:p>
      <text:p text:style-name="P16"><text:soft-page-break/>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8">Fax : ....................</text:p>
      <text:p text:style-name="P18">Courriel : ....................................</text:p>
      <text:p text:style-name="P18"/>
      <text:h text:style-name="P41"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4"><text:span text:style-name="T19">Règlements sur des comptes séparés</text:span><text:span text:style-name="T14"> :</text:span></text:p>
      <text:p text:style-name="P18"><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4">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 text:style-name="T14"> </text:span></text:p>
      <text:p text:style-name="P18"/>
      <text:p text:style-name="P34">Obligation du titulaire d'informer le Représentant du Pouvoir Adjudicateur de tout changement de sa situation :</text:p>
      <text:p text:style-name="P18"/>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2" text:outline-level="1">OBJET</text:h>
      <text:p text:style-name="P24">Repas de midi et goûters du centre municipal Seniors La Bastide du Ginestet : participation à la conception des menus puis fourniture des denrées nécessaires à l'élaboration des plats par les cuisiniers du centre.</text:p>
      <text:p text:style-name="P24"/>
      <text:p text:style-name="P22">L'ensemble des prestations fait l'objet d'un marché unique.</text:p>
      <text:p text:style-name="P22"/>
      <text:p text:style-name="P22"><text:soft-page-break/>L'ensemble des prestations n'est pas subdivisé en tranches.</text:p>
      <text:p text:style-name="P22"/>
      <text:p text:style-name="P22">Les prestations sont en outre découpées en postes, de la façon suivante :</text:p>
      <text:p text:style-name="P22"/>
      <text:p text:style-name="P22">- poste 1 : menu traditionnel</text:p>
      <text:p text:style-name="P22">- poste 2 : menu 100 % bio</text:p>
      <text:p text:style-name="P22">- poste 3 : menu festif</text:p>
      <text:p text:style-name="P22">- poste 4 : menu grande occasion</text:p>
      <text:p text:style-name="P38">- Poste <text:span text:style-name="T29">5 : a</text:span><text:span text:style-name="T28">ccompagnement</text:span><text:span text:style-name="T31"> à la conception des </text:span><text:span text:style-name="T28">menus</text:span><text:span text:style-name="T31">, à la gestion des stocks et excédents.</text:span></text:p>
      <text:h text:style-name="Heading_20_1" text:outline-level="1">MONTANT ET PRIX DU MARCHE</text:h>
      <text:h text:style-name="Heading_20_2" text:outline-level="2">Forme du prix</text:h>
      <text:p text:style-name="P35">Le marché sera traité à prix unitaires. </text:p>
      <text:h text:style-name="Heading_20_2" text:outline-level="2">Montant</text:h>
      <text:p text:style-name="Standard">Les bons de commandes seront émis dans les conditions et limites suivantes :</text:p>
      <text:p text:style-name="Standard"/>
      <text:p text:style-name="Standard">- minimum : 70 000 euros HT</text:p>
      <text:p text:style-name="Standard">- maximum : 150 000 euros HT</text:p>
      <text:p text:style-name="Standard"/>
      <text:p text:style-name="Standard">Ces montants s'entendent sur la durée totale du marché.</text:p>
      <text:p text:style-name="Standard"/>
      <text:p text:style-name="Standard">Les prix unitaires du marché sont détaillés dans :</text:p>
      <text:p text:style-name="Standard">l'annexe 01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9">(Dans le cas où l'entreprise ne présenterait pas de sous-traitant, maintenir le présent paragraphe sans le compléter et en le barrant.)</text:p>
      <text:p text:style-name="P9"/>
      <text:p text:style-name="P9">Les déclarations de sous traitance (imprimé DC4 disponible à l'adresse suivante : </text:p>
      <text:p text:style-name="P9">http://www.economie.gouv.fr/daj/formulaires )</text:p>
      <text:p text:style-name="P9"/>
      <text:p text:style-name="P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9"><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9">Le relevé bancaire (BIC ou IBAN) du sous-traitant est joint.</text:p>
      <text:p text:style-name="P9"/>
      <text:p text:style-name="P9">Le montant total des prestations que j'envisage de sous-traiter conformément à cette(ces) annexe(s) est de :</text:p>
      <text:p text:style-name="P9">En chiffres : .....................................................€ HT</text:p>
      <text:p text:style-name="P10">En chiffres : .................................................... € TTC</text:p>
      <text:p text:style-name="P10">En lettres : ...............................................................................................................................</text:p>
      <text:p text:style-name="P9">............................................................................................................................................</text:p>
      <text:p text:style-name="P9">Déduction faite de l'ensemble des prestations sous-traitées, le montant maximal de la créance que je pourrai présenter en nantissement en tant qu'entrepreneur titulaire du marché est ainsi ramené à :</text:p>
      <text:p text:style-name="P9">Montant total du marché € HT : ............................................................</text:p>
      <text:p text:style-name="P9">Montant total du marché € TTC : ............................................................</text:p>
      <text:p text:style-name="P9">Montant acte(s) de sous-traitance € TTC : ..........</text:p>
      <text:p text:style-name="P9">Montant maximal de la créance pouvant être présentée en nantissement € HT :</text:p>
      <text:p text:style-name="P9">....................................................................................................</text:p>
      <text:p text:style-name="P9">Montant maximal de la créance pouvant être présentée en nantissement € TTC :</text:p>
      <text:p text:style-name="P9">....................................................................................................</text:p>
      <text:p text:style-name="P9"/>
      <text:p text:style-name="P9">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5">Le candidat est une PME* : oui/non</text:p>
      <text:p text:style-name="P16"/>
      <text:p text:style-name="P19">Je renonce au bénéfice de l'avance : oui/non</text:p>
      <text:p text:style-name="P3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6"/>
      <text:h text:style-name="P43" text:outline-level="1">DUREE</text:h>
      <text:p text:style-name="Standard">La durée du marché se définit comme suit : Le marché prendra effet dès sa notification et prendra<text:span text:style-name="T3"> fin le 30 </text:span><text:span text:style-name="T6">septembre</text:span><text:span text:style-name="T3"> 2022</text:span><text:span text:style-name="T14">. </text:span><text:span text:style-name="T17">Le début d'exécution des prestations est le 01/</text:span><text:span text:style-name="T18">10</text:span><text:span text:style-name="T17">/2021</text:span><text:span text:style-name="T14">. </text:span></text:p>
      <text:p text:style-name="Standard"/>
      <text:p text:style-name="Standard">Cette durée est une durée ferme et ne pourra faire l'objet de reconductions.</text:p>
      <text:p text:style-name="Standard"/>
      <text:p text:style-name="Standard">Toute information complémentaire relative à la durée et/ou aux délais figure au CCAP.</text:p>
      <text:h text:style-name="Heading_20_1" text:outline-level="1">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text:span text:style-name="T11">trois (03)</text:span><text:span text:style-name="T14"> mois. </text:span></text:p>
      <text:h text:style-name="Heading_20_1" text:outline-level="1">ENGAGEMENT ET SIGNATURE DU CANDIDAT</text:h>
      <text:p text:style-name="Standard">L'annexe au présent document <text:span text:style-name="T21">es</text:span>t l<text:span text:style-name="T21">a</text:span> suivante :</text:p>
      <text:p text:style-name="Standard">- Annexe 01 : bordereau de prix unitaires (BPU).</text:p>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6">(Le signataire doit avoir le pouvoir d'engager la personne qu'il représente).</text:p>
      <text:p text:style-name="P16"/>
      <text:p text:style-name="P16"/>
      <text:p text:style-name="P16"/>
      <text:p text:style-name="P16"/>
      <text:p text:style-name="P16"><text:soft-page-break/></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1">(Représentant du pouvoir adjudicateur habilité à signer)</text:p>
      <text:p text:style-name="P16"/>
      <text:p text:style-name="P16"/>
      <text:p text:style-name="P16">Pour Le Maire et par délégation</text:p>
      <text:p text:style-name="P16"/>
      <text:p text:style-name="P19">Monsieur Ahmed HEDDADI</text:p>
      <text:p text:style-name="P19">En charge du lien social, de la vie associative, des centres sociaux, du bel âge et de l'animation urbaine.</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7">CADRE POUR LA FORMULE DE NANTISSEMENT OU DE CESSION DE CREANCES</text:p>
      <text:p text:style-name="Standard">Pouvoir adjudicateur : Ville de Marseille - Mairie de Marseille </text:p>
      <text:p text:style-name="Standard">(voir l'article 1.2) </text:p>
      <text:p text:style-name="Standard">Direction / Service : <text:s/>DGECS-DASS (21504) </text:p>
      <text:p text:style-name="Standard">A l'attention de : Madame la responsable du service Famille Séniors. </text:p>
      <text:p text:style-name="Standard">Adresse : 10 place de la Joliette les docks 10.3</text:p>
      <text:p text:style-name="Standard">Code postal : 13233 Marseille Cedex 20</text:p>
      <text:p text:style-name="Standard">Tél : 04 91 55 94 01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La totalité du bon de commande n° .......... afférent au marché (indiquer le montant en chiffres et en lettres) :..........</text:p>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
      <text:p text:style-name="Standard"/>
      <text:p text:style-name="Standard"/>
      <text:p text:style-name="P13">ANNEXE : COMPTE A CREDITER</text:p>
      <text:p text:style-name="P16"/>
      <text:p text:style-name="P17">Objet de la consultation : .........................................................................</text:p>
      <text:p text:style-name="P17">Prestations concernées : .........................................................................................</text:p>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SS (21504)" text:name="DirectionService"/>
          <text:user-field-decl office:value-type="string" office:string-value="Repas de midi et goûters du centre municipal Seniors La Bastide du Ginestet" text:name="IntituleConsultation"/>
          <text:user-field-decl office:value-type="string" office:string-value="ACTE D'ENGAGEMENT" text:name="TypeDocument"/>
        </text:user-field-decls>
        <text:p text:style-name="MP1"><text:user-field-get text:name="DirectionService">DGECS-DASS (21504)</text:user-field-get><text:s/>/ <text:user-field-get text:name="TypeDocument">ACTE D'ENGAGEMENT</text:user-field-get></text:p>
        <text:p text:style-name="MP2"><text:span text:style-name="Police_20_par_20_défaut"><text:span text:style-name="MT1"><text:user-field-get text:name="IntituleConsultation">Repas de midi et goûters du centre municipal Seniors La Bastide du Ginestet</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6:05:51</meta:creation-date>
    <meta:editing-duration>PT58M28S</meta:editing-duration>
    <meta:editing-cycles>27</meta:editing-cycles>
    <meta:generator>LibreOffice/6.0.6.2$Windows_x86 LibreOffice_project/0c292870b25a325b5ed35f6b45599d2ea4458e77</meta:generator>
    <dc:date>2021-05-17T17:05:19.705000000</dc:date>
    <meta:document-statistic meta:table-count="1" meta:image-count="1" meta:object-count="0" meta:page-count="13" meta:paragraph-count="291" meta:word-count="2621" meta:character-count="20022" meta:non-whitespace-character-count="17570"/>
    <meta:user-defined meta:name="Info 1"/>
    <meta:user-defined meta:name="Info 2"/>
    <meta:user-defined meta:name="Info 3"/>
    <meta:user-defined meta:name="Info 4"/>
  </office:meta>
</office:document-meta>
</file>