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LOCATION DE PIANOS, CLAVECINS, CLAVIERS ET ORGUES POUR L'OPERA DE MARSEILLE, LE THEATRE DE L'ODEON ET LES SERVICES MUNICIPAUX"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2/2021 16:00" text:name="dateLimite"/>
        <text:user-field-decl office:value-type="string" office:string-value="2021_20903_0038" text:name="NumeroConsultation"/>
        <text:user-field-decl office:value-type="string" office:string-value="Procédure adaptée" text:name="ProcedurePassation"/>
        <text:user-field-decl office:value-type="string" office:string-value="REGLEMENT DE LA CONSULTATION (RC)"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EGLEMENT DE LA CONSULTATION (RC)</text:user-field-get></text:p>
      <text:p text:style-name="Text_20_body"/>
      <text:p text:style-name="Text_20_body"/>
      <text:p text:style-name="Text_20_body"/>
      <text:p text:style-name="Intitule2"/>
      <text:p text:style-name="Intitule2"><text:user-field-get text:name="IntituleConsultation">MARCHE DE LOCATION DE PIANOS, CLAVECINS, CLAVIERS ET ORGUES POUR L'OPERA DE MARSEILLE, LE THEATRE DE L'ODEON ET LES SERVICES MUNICIPAUX</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20903_003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17">2.1.1 <text:s/>Décomposition en lots<text:tab/>4</text:p>
          <text:p text:style-name="P17">2.1.2 <text:s/>Décomposition en tranches<text:tab/>5</text:p>
          <text:p text:style-name="P17">2.1.3 <text:s/>Décomposition en postes<text:tab/>5</text:p>
          <text:p text:style-name="P16">2.2 <text:s/>Accord-cadre à bons de commande<text:tab/>5</text:p>
          <text:p text:style-name="P16">2.3 <text:s/>Durée<text:tab/>5</text:p>
          <text:p text:style-name="P16">2.4 <text:s/>Options<text:tab/>5</text:p>
          <text:p text:style-name="P16">2.5 <text:s/>Clause obligatoire d'insertion par l'activité économique<text:tab/>5</text:p>
          <text:p text:style-name="P16">2.6 <text:s/>Groupements d'opérateurs économiques<text:tab/>6</text:p>
          <text:p text:style-name="P16">2.7 <text:s/>Conditions relatives au marché<text:tab/>6</text:p>
          <text:p text:style-name="P17">2.7.1 <text:s/>Cautionnement et garanties exigées<text:tab/>6</text:p>
          <text:p text:style-name="P17">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6">4.1 <text:s/>Renseignements et documents demandés à l'appui des candidatures <text:tab/>7</text:p>
          <text:p text:style-name="P16">4.2 <text:s/>Eléments exigés au titre de l'offre<text:tab/>9</text:p>
          <text:p text:style-name="P17">4.2.1 <text:s/>Présentation des offres<text:tab/>9</text:p>
          <text:p text:style-name="P17">4.2.2 <text:s/>Présentation de variantes<text:tab/>9</text:p>
          <text:p text:style-name="P16">4.3 <text:s/>Visite sur site<text:tab/>9</text:p>
          <text:p text:style-name="P15"><text:span text:style-name="Strong_20_Emphasis">Article 5 -</text:span> <text:s/><text:span text:style-name="Strong_20_Emphasis">REMISE DES PLIS PAR LES CANDIDATS</text:span><text:tab/>9</text:p>
          <text:p text:style-name="P16"><text:soft-page-break/>5.1 <text:s/>Remise électronique<text:tab/>9</text:p>
          <text:p text:style-name="P16">5.2 <text:s/>Copie de sauvegarde<text:tab/>10</text:p>
          <text:p text:style-name="P16">5.3 <text:s/>Echantillons, maquettes, prototypes ou modèles réduits<text:tab/>10</text:p>
          <text:p text:style-name="P16">5.4 <text:s/>Date et heure limites de remise des plis<text:tab/>11</text:p>
          <text:p text:style-name="P16">5.5 <text:s/>Délai de validité des offres<text:tab/>11</text:p>
          <text:p text:style-name="P15"><text:span text:style-name="Strong_20_Emphasis">Article 6 -</text:span> <text:s/><text:span text:style-name="Strong_20_Emphasis">EXAMEN DES PLIS</text:span><text:tab/>11</text:p>
          <text:p text:style-name="P16">6.1 <text:s/>Examen des candidatures <text:tab/>11</text:p>
          <text:p text:style-name="P16">6.2 <text:s/>Jugement des offres<text:tab/>12</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4</text:p>
          <text:p text:style-name="P16">8.1 <text:s/>Règles liées aux échanges électroniques<text:tab/>14</text:p>
          <text:p text:style-name="P16">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MARCHE DE LOCATION DE PIANOS, CLAVECINS, CLAVIERS ET ORGUES POUR L'OPERA DE MARSEILLE, LE THEATRE DE L'ODEON ET LES SERVICES MUNICIPAUX </text:p>
      <text:p text:style-name="Standard">Ce marché est destiné à répondre aux besoins de l'Opéra, du Théâtre de l'Odéon et des services municipaux en matière de location de pianos, clavecins, claviers et orgues.</text:p>
      <text:p text:style-name="Standard"/>
      <text:p text:style-name="Standard"/>
      <text:p text:style-name="Standard"><text:s/></text:p>
      <text:p text:style-name="Standard"/>
      <text:h text:style-name="Heading_20_2" text:outline-level="2">Nature</text:h>
      <text:p text:style-name="Standard">Passation d'un marché de : Fournitures </text:p>
      <text:h text:style-name="Heading_20_2" text:outline-level="2">Pouvoir adjudicateur</text:h>
      <text:p text:style-name="P19">Acheteur public :</text:p>
      <text:p text:style-name="P19"><text:span text:style-name="T18">Ville de Marseille</text:span></text:p>
      <text:p text:style-name="P19"><text:span text:style-name="T18">Hôtel de Ville</text:span></text:p>
      <text:p text:style-name="P19"><text:span text:style-name="T18">Quai du Port</text:span></text:p>
      <text:p text:style-name="P19"><text:span text:style-name="T18">13233 Marseille Cedex 20</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1">Les montants suivants des prestations est donné pour chaque période annuelle :</text:p>
      <text:p text:style-name="P21"/>
      <text:p text:style-name="P21">- MONTANT MINIMUM : 10 000 € HT / AN</text:p>
      <text:p text:style-name="P21"/>
      <text:p text:style-name="P21">- MONTANT MAXIMUM : 40 000 € HT / AN</text:p>
      <text:p text:style-name="P22"><text:s/></text:p>
      <text:p text:style-name="P22"/>
      <text:p text:style-name="P22"/>
      <text:h text:style-name="Heading_20_2" text:outline-level="2">Durée</text:h>
      <text:p text:style-name="Standard">La durée du marché se définit comme suit : <text:span text:style-name="T5">12 mois</text:span><text:span text:style-name="T18"> à compter de la date de notification au titulaire.</text:span></text:p>
      <text:p text:style-name="Standard"><text:span text:style-name="T18">Le marché est reconductible par </text:span><text:span text:style-name="T19">période de 12 mois</text:span><text:span text:style-name="T18">, dans la limite de </text:span><text:span text:style-name="T19">deux</text:span><text:span text:style-name="T18"> reconductions.</text:span></text:p>
      <text:p text:style-name="Standard"><text:span text:style-name="T18"/></text:p>
      <text:p text:style-name="Standard"><text:span text:style-name="T18">La reconduction du marché se fera de manière </text:span><text:span text:style-name="T19">tacite</text:span><text:span text:style-name="T18">.</text:span></text:p>
      <text:p text:style-name="Standard"><text:span text:style-name="T18"/></text:p>
      <text:p text:style-name="Standard"><text:span text:style-name="T18">En cas de décision de non reconduction du marché, le représentant du pouvoir adjudicateur transmet sa décision au titulaire par lettre recommandée avec accusé de réception au plus tard </text:span><text:span text:style-name="T19">2 mois</text:span><text:span text:style-name="T18"> avant la fin de la durée de validité du marché.</text:span></text:p>
      <text:p text:style-name="Standard"><text:span text:style-name="T18"/></text:p>
      <text:p text:style-name="Standard"><text:span text:style-name="T18">Les bons de commande émis en fin de marché ne pourront voir leur exécution se prolonger de plus de 3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p text:style-name="Standard"/>
      <text:p text:style-name="Standard"/>
      <text:p text:style-name="Standard"><text:s/></text:p>
      <text:p text:style-name="Standard"/>
      <text:h text:style-name="Heading_20_2" text:outline-level="2">Options</text:h>
      <text:p text:style-name="P21">Prestations supplémentaires éventuelles (PSE)</text:p>
      <text:p text:style-name="P21"><text:span text:style-name="T18"/></text:p>
      <text:p text:style-name="P21"><text:span text:style-name="T18">La présente consultation n'impose pas de prestations supplémentaires éventuelles. </text:span></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22">Le marché est conclu à prix révisabl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text:s/>Guide de la dématérialisation des marchés publics: annexe n°1 au RC <text:s/></text:p>
      <text:p text:style-name="P22">- le Cahier des Clauses Administratives Particulières (CCAP) </text:p>
      <text:p text:style-name="P22">- le Cahier des Clauses Techniques Particulières (CCTP) </text:p>
      <text:p text:style-name="P22">- l'Acte d'Engagement (AE) </text:p>
      <text:p text:style-name="P22">- le Bordereau de Prix Unitaires (BPU)<text:span text:style-name="T5">:  </text:span>annexe n°1 à l'AE</text:p>
      <text:p text:style-name="P22"><text:s/></text:p>
      <text:p text:style-name="P22">- le Détail quantitatif et Estimatif (DQE) </text:p>
      <text:p text:style-name="P22">-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p text:style-name="P22">- Le Mémoire Technique avec cadre de réponse à remplir par le candidat.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oft-page-break/><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5"/>
      <text:p text:style-name="P25">3° - Renseignements concernant les références professionnelles et la capacité technique du candidat</text:p>
      <text:p text:style-name="P25"><text:span text:style-name="T18"/></text:p>
      <text:p text:style-name="P25"><text:span text:style-name="T18"/></text:p>
      <text:p text:style-name="P22"/>
      <text:p text:style-name="P22">- Déclaration indiquant les <text:span text:style-name="T8">effectifs</text:span> moyens annuels du candidat et l'importance du personnel d'encadrement pour chacune des trois dernières années</text:p>
      <text:p text:style-name="P22"/>
      <text:p text:style-name="P22"><text:s/></text:p>
      <text:p text:style-name="P22">- Description de l'outillage, du <text:span text:style-name="T8">matériel</text:span> et de l'équipement technique dont le candidat dispose pour la réalisation de marchés de même nature </text:p>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2"/>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l'<text:span text:style-name="T5">Acte d'Engagement</text:span>, dûment complété.</text:p>
      <text:p text:style-name="P22">Rappel : La signature de l'AE n'est que facultative au moment du dépôt de l'offre, mais sera exigée pour l'attributaire.</text:p>
      <text:p text:style-name="P22"><text:span text:style-name="T24"/></text:p>
      <text:p text:style-name="P22"><text:s/></text:p>
      <text:p text:style-name="P22">- <text:span text:style-name="T5">le Bordereau de Prix Unitaires (BPU)</text:span> <text:span text:style-name="T8">intégralement complété</text:span>: annexe à l'AE</text:p>
      <text:p text:style-name="P22"/>
      <text:p text:style-name="P22"><text:s/></text:p>
      <text:p text:style-name="P22">- <text:span text:style-name="T5">le Détail Quantitatif et Estimatif (DQE)</text:span></text:p>
      <text:p text:style-name="P22"><text:span text:style-name="T18"/></text:p>
      <text:p text:style-name="P22"><text:s/></text:p>
      <text:p text:style-name="P22">- <text:span text:style-name="T5">le Mémoire Technique</text:span></text:p>
      <text:p text:style-name="P22"><text:span text:style-name="T5"/></text:p>
      <text:p text:style-name="P22">Le candidat aura la possibilité soit de produire un mémoire technique personnalisé, soit de renseigner celui fourni par l'Administration en complétant par ses soins le cadre de réponse dédié.</text:p>
      <text:p text:style-name="P22"/>
      <text:p text:style-name="P22">Le mémoire technique doit permettre de juger la valeur technique de l'offre au travers de la diversité de choix des instruments de musique, de la qualité technique caractérisant la fabrication des instruments (description des matériaux utilisés, toucher, sonorité/timbre et esthétique du meuble). Le candidat devra fournir les fiches techniques des instruments entrant dans l'objet du marché qu'il propose à la location.</text:p>
      <text:p text:style-name="P22"/>
      <text:p text:style-name="P22"><text:s/></text:p>
      <text:p text:style-name="P22">- autres pièces exigées : <text:span text:style-name="T5">le catalogue ou tarifs publics</text:span> que le candidat pratique à l'égard de sa clientèle pour les instruments entrant dans l'objet du marché.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P21">Ville de Marseille</text:p>
      <text:p text:style-name="P21"><text:span text:style-name="T17">OPERA DE MARSEILLE</text:span></text:p>
      <text:p text:style-name="P21"><text:span text:style-name="T17">Secrétariat de l'Administration</text:span></text:p>
      <text:p text:style-name="P21"><text:span text:style-name="T17">6ème Etage</text:span></text:p>
      <text:p text:style-name="P21"><text:span text:style-name="T17">2 Rue Molière</text:span></text:p>
      <text:p text:style-name="P21"><text:span text:style-name="T17">13233 MARSEILLE Cedex 20</text:span></text:p>
      <text:p text:style-name="P21"><text:span text:style-name="T18"/></text:p>
      <text:p text:style-name="P21"><text:span text:style-name="T18">REMISE CONTRE RECEPISSE :</text:span></text:p>
      <text:p text:style-name="P21"><text:span text:style-name="T18">Les copies de sauvegarde peuvent être remises contre récépissé à l'adresse suivante:</text:span></text:p>
      <text:p text:style-name="P21"><text:span text:style-name="T18"/></text:p>
      <text:p text:style-name="P21"><text:span text:style-name="T17">Ville de Marseille</text:span></text:p>
      <text:p text:style-name="P21"><text:span text:style-name="T17">OPERA DE MARSEILLE</text:span></text:p>
      <text:p text:style-name="P21"><text:span text:style-name="T17">Secrétariat de l'Administration</text:span></text:p>
      <text:p text:style-name="P21"><text:span text:style-name="T17">6ème Etage</text:span></text:p>
      <text:p text:style-name="P21"><text:span text:style-name="T17">2 Rue Molière</text:span></text:p>
      <text:p text:style-name="P21"><text:span text:style-name="T17">13001 MARSEILLE </text:span></text:p>
      <text:p text:style-name="P21"><text:span text:style-name="T17"/></text:p>
      <text:p text:style-name="P22">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9">Exclusions à l'appréciation de l'acheteur</text:span></text:p>
      <text:p text:style-name="P22"><text:span text:style-name="T18"/></text:p>
      <text:p text:style-name="P22">Le Code de la Commande Publique prévoit différents cas d'exclusion laissés à l'appréciation de la Collectivité, et notamment :</text:p>
      <text:p text:style-name="P22"/>
      <text:p text:style-name="P2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Valeur technique de l'offre</text:span><text:span text:style-name="T19"> (60%)</text:span></text:p>
      <text:p text:style-name="Standard"><text:span text:style-name="T18">2°) Prix de l'offre</text:span><text:span text:style-name="T19"> (40%)</text:span></text:p>
      <text:p text:style-name="Standard"><text:span text:style-name="T18"/></text:p>
      <text:p text:style-name="P20"><text:span text:style-name="T16">Modalités de mise en oeuvre de ces critères :</text:span></text:p>
      <text:p text:style-name="P20"><text:span text:style-name="T18"/></text:p>
      <text:p text:style-name="P20"><text:span text:style-name="T16">1°) Valeur technique de l'offre (60 %)</text:span><text:span text:style-name="T18"> :</text:span></text:p>
      <text:p text:style-name="P20"><text:span text:style-name="T18">La valeur technique de l'offre sera appréciée au regard des éléments contenus dans le Mémoire Technique.</text:span></text:p>
      <text:p text:style-name="P20"><text:span text:style-name="T18"/></text:p>
      <text:p text:style-name="P20"><text:span text:style-name="T17">- Sous-critère n°1</text:span><text:span text:style-name="T18"> : Diversité de choix des instruments (gamme de produits, nombre de modèles différents dans chaque catégorie d'instruments entrant dans l'objet du marché) :</text:span><text:span text:style-name="T17"> 30 points</text:span></text:p>
      <text:p text:style-name="P20"><text:span text:style-name="T17">- Sous-critère n°2</text:span><text:span text:style-name="T18"> :  Qualités techniques des instruments à l'appui notemment des fiches techniques fournies (description des matériaux utilisés, toucher, sonorité/timbre et esthétique du meuble). Le candidat devra fournir les fiches techniques des instruments entrant dans l'objet du marché qu'il proposé à la location : </text:span><text:span text:style-name="T17">30 points</text:span></text:p>
      <text:p text:style-name="P20"><text:span text:style-name="T18"/></text:p>
      <text:p text:style-name="P20"><text:span text:style-name="T18">Le total des points relatif à la valeur technique constituera la valeur technique (VT) du candidat, le maximum pouvant être de 60 points.</text:span></text:p>
      <text:p text:style-name="P20"><text:span text:style-name="T18"/></text:p>
      <text:p text:style-name="P20"><text:span text:style-name="T18">Le total des points attribués à chaque sous-critère, constituera la valeur technique initiale VT (i) du candidat.</text:span></text:p>
      <text:p text:style-name="P20"><text:span text:style-name="T18">Après élimination éventuelle des offres irrégulières ou inappropriées, la notation de l'offre du candidat (i) sera effectuée à l'aide de la formule suivante :</text:span></text:p>
      <text:p text:style-name="P20"><text:span text:style-name="T18"/></text:p>
      <text:p text:style-name="P20"><text:span text:style-name="T17">                                                                                VT = 60 * (VT(i)/VT(m))</text:span></text:p>
      <text:p text:style-name="P20"><text:span text:style-name="T18"/></text:p>
      <text:p text:style-name="P20"><text:span text:style-name="T18">Dans laquelle :</text:span></text:p>
      <text:p text:style-name="P20"><text:span text:style-name="T18">VT est la note finale attribuée à la valeur technique du candidat (i) ;</text:span></text:p>
      <text:p text:style-name="P20"><text:span text:style-name="T18">VT (i) est la valeur technique initiale obtenue par le candidat (i) ;</text:span></text:p>
      <text:p text:style-name="P20"><text:span text:style-name="T18">VT (m) est la valeur technique initiale obtenue par le candidat ayant la meilleure offre.</text:span></text:p>
      <text:p text:style-name="P20"><text:span text:style-name="T18"/></text:p>
      <text:p text:style-name="P20"><text:span text:style-name="T16">2°) Prix de l'offre (40 %)</text:span></text:p>
      <text:p text:style-name="P22"><text:soft-page-break/></text:p>
      <text:p text:style-name="P22">La note maximum est de 40 points Après élimination des offres anormalement basses, la notation de l'offre du candidat (i) sera effectuée à l'aide de la formule suivante :</text:p>
      <text:p text:style-name="P22"/>
      <text:p text:style-name="P23">                                                                                  N(i) =40 x P(m)/P(i)</text:p>
      <text:p text:style-name="P23"><text:span text:style-name="T18"/></text:p>
      <text:p text:style-name="P23"><text:span text:style-name="T15">Dans laquelle :</text:span></text:p>
      <text:p text:style-name="P23"><text:span text:style-name="T15">N(i) est la note attribuée à l'offre de prix du candidat (i)</text:span></text:p>
      <text:p text:style-name="P23"><text:span text:style-name="T15">P(i) est le prix de l'offre du candidat</text:span></text:p>
      <text:p text:style-name="P23"><text:span text:style-name="T15">P(m) est le prix de l'offre la moins-disante.</text:span></text:p>
      <text:p text:style-name="P23"><text:span text:style-name="T15"/></text:p>
      <text:p text:style-name="P23"><text:span text:style-name="T15"/></text:p>
      <text:p text:style-name="P23"><text:span text:style-name="T15"><text:s/></text:span></text:p>
      <text:p text:style-name="P23"><text:span text:style-name="T15"/></text:p>
      <text:p text:style-name="P23"><text:span text:style-name="T15"/></text:p>
      <text:p text:style-name="P22"/>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2"><text:s/><text:span text:style-name="T5">Prix unitaires :</text:span> </text:p>
      <text:p text:style-name="P22">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60 % pour la valeur technique, 40 % pour le prix,, en fonction de la formule suivante :</text:p>
      <text:p text:style-name="P22">N(note définitive) = N(i) + VT</text:p>
      <text:p text:style-name="P22"/>
      <text:p text:style-name="P22"/>
      <text:p text:style-name="P22"><text:s/></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LOCATION DE PIANOS, CLAVECINS, CLAVIERS ET ORGUES POUR L'OPERA DE MARSEILLE, LE THEATRE DE L'ODEON ET LES SERVICES MUNICIPAUX"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MARCHE DE LOCATION DE PIANOS, CLAVECINS, CLAVIERS ET ORGUES POUR L'OPERA DE MARSEILLE, LE THEATRE DE L'ODEON ET LES SERVICES MUNICIPAUX</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18T09:38:36</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72" meta:word-count="3732" meta:character-count="24029"/>
    <dc:date>2021-11-18T09:38:37</dc:date>
    <meta:user-defined meta:name="Info 1"/>
    <meta:user-defined meta:name="Info 2"/>
    <meta:user-defined meta:name="Info 3"/>
    <meta:user-defined meta:name="Info 4"/>
  </office:meta>
</office:document-meta>
</file>