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8pt" style:font-size-asian="18pt" style:font-name-complex="Arial" style:font-size-complex="1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49cm" fo:text-align="center" style:justify-single-word="false" fo:orphans="0" fo:widows="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49cm" fo:orphans="0" fo:widows="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49cm" fo:text-align="justify" style:justify-single-word="false" fo:orphans="0" fo:widows="0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P14" style:family="paragraph" style:parent-style-name="Standard">
      <style:paragraph-properties fo:margin-top="0cm" fo:margin-bottom="0cm" loext:contextual-spacing="false" style:line-height-at-least="0.49cm" fo:text-align="justify" style:justify-single-word="false" fo:orphans="0" fo:widows="0"/>
      <style:text-properties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Arial" style:font-size-complex="12pt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487cm" fo:text-align="justify" style:justify-single-word="false" fo:orphans="0" fo:widows="0"/>
      <style:text-properties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Arial" style:font-size-complex="12pt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487cm" fo:text-align="justify" style:justify-single-word="false" fo:orphans="0" fo:widows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49cm" fo:text-align="justify" style:justify-single-word="false" fo:orphans="0" fo:widows="0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.487cm" fo:text-align="justify" style:justify-single-word="false" fo:orphans="0" fo:widows="0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4pt" style:font-size-asian="14pt" style:font-name-complex="Arial" style:font-size-complex="14pt"/>
    </style:style>
    <style:style style:name="P21" style:family="paragraph" style:parent-style-name="Standard">
      <style:paragraph-properties fo:margin-top="0cm" fo:margin-bottom="0cm" loext:contextual-spacing="false" style:line-height-at-least="0.49cm" fo:text-align="center" style:justify-single-word="false" fo:orphans="0" fo:widows="0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margin-top="0cm" fo:margin-bottom="0cm" loext:contextual-spacing="false" style:line-height-at-least="0.49cm" fo:orphans="0" fo:widows="0"/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3pt" style:font-size-asian="13pt" style:font-name-complex="Arial" style:font-size-complex="13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26" style:family="paragraph" style:parent-style-name="Standard">
      <style:paragraph-properties fo:margin-top="0cm" fo:margin-bottom="0cm" loext:contextual-spacing="false" fo:line-height="100%" fo:orphans="0" fo:widows="0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28" style:family="paragraph" style:parent-style-name="Standard">
      <style:paragraph-properties fo:margin-top="0cm" fo:margin-bottom="0cm" loext:contextual-spacing="false" style:line-height-at-least="0.49cm" fo:text-align="justify" style:justify-single-word="false" fo:orphans="0" fo:widows="0"/>
    </style:style>
    <style:style style:name="P29" style:family="paragraph" style:parent-style-name="Standard">
      <style:paragraph-properties fo:margin-top="0cm" fo:margin-bottom="0cm" loext:contextual-spacing="false" style:line-height-at-least="0.487cm" fo:text-align="justify" style:justify-single-word="false" fo:orphans="0" fo:widows="0"/>
    </style:style>
    <style:style style:name="P30" style:family="paragraph" style:parent-style-name="Standard">
      <style:paragraph-properties fo:margin-top="0cm" fo:margin-bottom="0cm" loext:contextual-spacing="false" style:line-height-at-least="0.487cm" fo:text-align="justify" style:justify-single-word="false" fo:orphans="0" fo:widows="0"/>
      <style:text-properties fo:color="#008008" style:font-name="Arial" fo:font-size="12pt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text-properties style:font-name="Arial" fo:font-size="13pt" style:font-size-asian="13pt" style:font-name-complex="Arial" style:font-size-complex="13pt"/>
    </style:style>
    <style:style style:name="P32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fo:orphans="0" fo:widows="0" style:page-number="auto" fo:break-before="page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5" style:family="paragraph" style:parent-style-name="Style3" style:list-style-name="">
      <style:paragraph-properties fo:text-align="justify" style:justify-single-word="false"/>
    </style:style>
    <style:style style:name="P36" style:family="paragraph" style:parent-style-name="Style3" style:list-style-name="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2" style:family="text">
      <style:text-properties style:font-name="Arial" fo:font-size="20pt" fo:font-weight="bold" style:font-size-asian="20pt" style:language-asian="fr" style:country-asian="FR" style:font-weight-asian="bold" style:font-name-complex="Arial" style:font-size-complex="20pt" style:font-weight-complex="bold"/>
    </style:style>
    <style:style style:name="T3" style:family="text">
      <style:text-properties style:font-name="Arial" fo:font-size="16pt" fo:font-weight="bold" style:font-size-asian="16pt" style:language-asian="fr" style:country-asian="FR" style:font-weight-asian="bold" style:font-name-complex="Arial" style:font-size-complex="16pt" style:font-weight-complex="bold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0799b1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Arial" style:font-size-complex="12pt" style:font-style-complex="italic" style:font-weight-complex="bold"/>
    </style:style>
    <style:style style:name="T10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11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12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13" style:family="text">
      <style:text-properties style:font-name="Arial" fo:font-size="13pt" style:font-size-asian="13pt" style:font-name-complex="Arial" style:font-size-complex="13pt"/>
    </style:style>
    <style:style style:name="T1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5" style:family="text">
      <style:text-properties fo:color="#009933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vertical-pos="top" style:vertical-rel="page-content" style:horizontal-pos="center" style:horizontal-rel="paragraph" fo:background-color="transparent" draw:fill="none" draw:fill-color="#ffffff" fo:padding="0cm" fo:border="0.06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Police_20_par_20_défaut"><text:span text:style-name="T2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Ville de Marseille- Mairie de Marseille</text:p>
      <text:p text:style-name="P4"/>
      <text:p text:style-name="P5">DC - OPERA (20903)</text:p>
      <text:p text:style-name="P5"/>
      <text:p text:style-name="P7">CAHIER DES CLAUSES TECHNIQUES PARTICULIERES</text:p>
      <text:p text:style-name="P7">(CCTP)</text:p>
      <text:p text:style-name="P4"/>
      <text:p text:style-name="P25"><draw:frame draw:style-name="fr1" draw:name="Cadre1" text:anchor-type="paragraph" svg:width="15.905cm" style:rel-width="scale" svg:height="4.678cm" style:rel-height="scale" draw:z-index="0"><draw:text-box><text:p text:style-name="P4"/><text:p text:style-name="P6">MARCHE DE LOCATION DE PIANOS, CLAVECINS, CLAVIERS ET ORGUES POUR L’OPÉRA DE MARSEILLE, LE THÉÂTRE DE L’ODÉON ET LES SERVICES MUNICIPAUX</text:p></draw:text-box></draw:frame><text:span text:style-name="Police_20_par_20_défaut"><text:span text:style-name="T3"/></text:span></text:p>
      <text:p text:style-name="P4"/>
      <text:p text:style-name="P4"/>
      <text:p text:style-name="P4"/>
      <text:p text:style-name="P4"/>
      <text:p text:style-name="P4"/>
      <text:p text:style-name="P4"/>
      <text:p text:style-name="P26"><text:span text:style-name="Police_20_par_20_défaut"><text:span text:style-name="T4">Numéro de la consultation : <text:s/></text:span></text:span><text:span text:style-name="Police_20_par_20_défaut"><text:span text:style-name="T5"><text:s text:c="16"/>20</text:span></text:span><text:span text:style-name="Police_20_par_20_défaut"><text:span text:style-name="T6">21_</text:span></text:span><text:span text:style-name="Police_20_par_20_défaut"><text:span text:style-name="T5">20903_0038</text:span></text:span></text:p>
      <text:p text:style-name="P8"/>
      <text:p text:style-name="P26"><text:span text:style-name="Police_20_par_20_défaut"><text:span text:style-name="T4">Procédure de passation :</text:span></text:span><text:span text:style-name="Police_20_par_20_défaut"><text:span text:style-name="T5"> <text:s text:c="21"/>Procédure adaptée</text:span></text:span></text:p>
      <text:p text:style-name="P8"/>
      <text:p text:style-name="P11"/>
      <text:p text:style-name="P4"/>
      <text:p text:style-name="P31"/>
      <text:p text:style-name="P31"/>
      <text:p text:style-name="P31"><text:soft-page-break/></text:p>
      <text:p text:style-name="P20"/>
      <text:p text:style-name="P21">SOMMAIRE</text:p>
      <text:p text:style-name="P9"/>
      <text:p text:style-name="P10"/>
      <text:p text:style-name="P10"/>
      <text:p text:style-name="P10">1 . <text:s/>OBJET DE LA CONSULTATION....................................................…………….3</text:p>
      <text:p text:style-name="P10"/>
      <text:p text:style-name="P10">2 . SERVICE RESPONSABLE DE L’EXÉCUTION DU MARCHE………………….3</text:p>
      <text:p text:style-name="P10"><text:s text:c="47"/></text:p>
      <text:p text:style-name="P10">3 . DESCRIPTIF DU MARCHE…………………………………………………………3/4</text:p>
      <text:p text:style-name="P10"/>
      <text:p text:style-name="P10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text:tab/><text:tab/><text:tab/><text:tab/><text:tab/><text:tab/><text:tab/><text:tab/><text:tab/></text:p>
      <text:p text:style-name="P27"><text:span text:style-name="Police_20_par_20_défaut"><text:span text:style-name="T11">1 - <text:s/>Objet de la consultation </text:span></text:span><text:span text:style-name="Police_20_par_20_défaut"><text:span text:style-name="T12">:</text:span></text:span></text:p>
      <text:p text:style-name="P13"/>
      <text:p text:style-name="P13"/>
      <text:p text:style-name="P36">Location de pianos, clavecins, claviers et orgues pour l’Opéra de Marseille, le Théâtre de l'Odéon et les services municipaux.</text:p>
      <text:p text:style-name="P17"/>
      <text:p text:style-name="P35"><text:span text:style-name="Police_20_par_20_défaut"><text:span text:style-name="T7">Le marché porte sur la</text:span></text:span><text:span text:style-name="Police_20_par_20_défaut"><text:span text:style-name="T8"> location de pianos</text:span></text:span><text:span text:style-name="Police_20_par_20_défaut"><text:span text:style-name="T13">, clavecins, claviers et orgues</text:span></text:span><text:span text:style-name="Police_20_par_20_défaut"><text:span text:style-name="T14"> </text:span></text:span><text:span text:style-name="Police_20_par_20_défaut"><text:span text:style-name="T7">pour assurer les productions de l’Opéra de Marseille, le Théâtre de l'Odéon et les services municipaux.</text:span></text:span></text:p>
      <text:p text:style-name="P34">2 - Service responsable de l'exécution du marché</text:p>
      <text:p text:style-name="P32">Ville de Marseille</text:p>
      <text:p text:style-name="P32">Direction Générale Adjointe La Ville du Temps Libre</text:p>
      <text:p text:style-name="P32">Direction de la Culture</text:p>
      <text:p text:style-name="P32">Opéra de Marseille</text:p>
      <text:p text:style-name="P32"><text:s/>2 rue Molière</text:p>
      <text:p text:style-name="P32">13233 Marseille cedex 20</text:p>
      <text:p text:style-name="P22"/>
      <text:p text:style-name="P27"><text:span text:style-name="Police_20_par_20_défaut"><text:span text:style-name="T11">3 - Descriptif du marché :</text:span></text:span></text:p>
      <text:p text:style-name="P18"><text:tab/><text:tab/><text:tab/><text:tab/><text:tab/><text:tab/><text:tab/></text:p>
      <text:p text:style-name="P28"><text:span text:style-name="Police_20_par_20_défaut"><text:span text:style-name="T8">La location de tous les instruments suivants se fera </text:span></text:span><text:span text:style-name="Police_20_par_20_défaut"><text:span text:style-name="T5">à la journée</text:span></text:span><text:span text:style-name="Police_20_par_20_défaut"><text:span text:style-name="T8">.</text:span></text:span></text:p>
      <text:p text:style-name="P19">Lieux d'utilisation : Opéra, Théâtre de l’Odéon, Palais du Pharo, salles de concert, églises ou tout autre lieu désigné par l’Opéra</text:p>
      <text:p text:style-name="P18"/>
      <text:p text:style-name="P18">Ci-dessous leurs caractéristiques techniques :</text:p>
      <text:p text:style-name="P18"/>
      <text:p text:style-name="P18"/>
      <text:p text:style-name="P14">Piano 1/4 queue</text:p>
      <text:p text:style-name="P18">Les 1/4 queue seront utilisés pour les concours de recrutement des musiciens et chanteurs et par l'orchestre en cas de besoin et pour des productions.</text:p>
      <text:p text:style-name="P18">Ces instruments doivent être de grande qualité sonore (caractéristiques : 2 pédales + une pédale tonale).</text:p>
      <text:p text:style-name="P18"/>
      <text:p text:style-name="P19">En cas d’utilisation pour les concours de recrutements, un accord de l'instrument loué devra être effectué à la livraison.</text:p>
      <text:p text:style-name="P19">En cas d’utilisation par l’orchestre, l’instrument devra être accordé avant chaque répétition ou représentation.</text:p>
      <text:p text:style-name="P19">Cette prestation est comprise dans le prix de location.</text:p>
      <text:p text:style-name="P18"><text:soft-page-break/></text:p>
      <text:p text:style-name="P28"><text:span text:style-name="Police_20_par_20_défaut"><text:span text:style-name="T9">Piano 1/2 queue</text:span></text:span></text:p>
      <text:p text:style-name="P28"><text:span text:style-name="Police_20_par_20_défaut"><text:span text:style-name="T8">Les pianos 1/2 queue seront utilisés dans l’orchestre pour les concerts donnés à l'Opéra de Marseille ou au Théâtre de l’Odéon, salle de concert et doivent par conséquent être de grande qualité sonore</text:span></text:span></text:p>
      <text:p text:style-name="P28"><text:span text:style-name="Police_20_par_20_défaut"><text:span text:style-name="T8">Caractéristiques : <text:s/>pédales + une pédale tonale.</text:span></text:span></text:p>
      <text:p text:style-name="P18"/>
      <text:p text:style-name="P19">Un accord de l'instrument loué devra être effectué avant chaque répétition et chaque représentation.</text:p>
      <text:p text:style-name="P19">Cette prestation est comprise dans le prix de location</text:p>
      <text:p text:style-name="P12"/>
      <text:p text:style-name="P14">Piano à queue de concert utilisé par le soliste, livré avec banquette de concert</text:p>
      <text:p text:style-name="P18">Les pianos à queue de concert seront utilisés pour les concerts donnés à l’Opéra, à l’Odéon, au Palais du Pharo ou tout autre lieu désigné par l’Opéra.</text:p>
      <text:p text:style-name="P18">Ces instruments doivent être de grande qualité sonore</text:p>
      <text:p text:style-name="P18">Caractéristiques : 2 pédales + une pédale tonale.</text:p>
      <text:p text:style-name="P19">Un accord de l'instrument loué devra être effectué avant chaque répétition et chaque représentation.</text:p>
      <text:p text:style-name="P19">Cette prestation est comprise dans le prix de location</text:p>
      <text:p text:style-name="P18"/>
      <text:p text:style-name="P29"><text:span text:style-name="Police_20_par_20_défaut"><text:span text:style-name="T9">Pianoforte</text:span></text:span></text:p>
      <text:p text:style-name="P19">Les pianofortes seront utilisés dans l’orchestre pour les concerts donnés à l’Opéra, à l’Odéon, au Palais du Pharo ou tout autre lieu désigné par l’Opéra et doivent par conséquent être de grande qualité sonore (accord possible de 415 à 442Hz).</text:p>
      <text:p text:style-name="P19">Un accord de l'instrument loué devra être effectué avant chaque répétition et chaque représentation.</text:p>
      <text:p text:style-name="P15"/>
      <text:p text:style-name="P29"><text:span text:style-name="Police_20_par_20_défaut"><text:span text:style-name="T9">Orgue électronique de type liturgique</text:span></text:span></text:p>
      <text:p text:style-name="P15"/>
      <text:p text:style-name="P19">2 types d’instruments seront utilisés dans l’orchestre pour les concerts et les ouvrages lyriques qui le nécessitent.</text:p>
      <text:p text:style-name="P19">Caractéristiques :</text:p>
      <text:p text:style-name="P29"><text:span text:style-name="Police_20_par_20_défaut"><text:span text:style-name="T8">- 1 Instrument avec 2 ou 3 claviers + 1 pédalier (32 notes) + combinaisons et accouplements</text:span></text:span><text:span text:style-name="Police_20_par_20_défaut"><text:span text:style-name="T15"> </text:span></text:span><text:span text:style-name="Police_20_par_20_défaut"><text:span text:style-name="T8">clavier/pédalier +boîte expressive, HP intégré, prise midi, banquette.</text:span></text:span></text:p>
      <text:p text:style-name="P19">- 1 Instrument avec 1 clavier + HP intégré prise midi, banquette.</text:p>
      <text:p text:style-name="P19"><text:s/></text:p>
      <text:p text:style-name="P15">Orgue positif</text:p>
      <text:p text:style-name="P19">Il s’agit d’un instrument à soufflerie électrique, 2 ou 3 jeux, pas de pédalier.</text:p>
      <text:p text:style-name="P19">Utilisation dans l’orchestre pour les concerts (ouvrages baroques notamment).</text:p>
      <text:p text:style-name="P30"/>
      <text:p text:style-name="P19">Un accord de l'instrument loué devra être effectué avant chaque répétition et chaque représentation.</text:p>
      <text:p text:style-name="P19">Cette prestation est comprise dans le prix de location</text:p>
      <text:p text:style-name="P19"/>
      <text:p text:style-name="P15"/>
      <text:p text:style-name="P15"><text:soft-page-break/></text:p>
      <text:p text:style-name="P15">Clavecin</text:p>
      <text:p text:style-name="P19">Ce sont des clavecins à 2 claviers, 3 jeux et 61 notes.</text:p>
      <text:p text:style-name="P19">Utilisation pour les ouvrages lyriques et concerts</text:p>
      <text:p text:style-name="P29"><text:span text:style-name="Police_20_par_20_défaut"><text:span text:style-name="T8">lieux d'utilisation : Opéra </text:span></text:span><text:span text:style-name="Police_20_par_20_défaut"><text:span text:style-name="T10"><text:s/>théâtre odeon </text:span></text:span><text:span text:style-name="Police_20_par_20_défaut"><text:span text:style-name="T8">ou salle de concert ou église</text:span></text:span></text:p>
      <text:p text:style-name="P19">Un accord de l'instrument loué devra être effectué avant chaque répétition et chaque représentation, même en cas d'utilisation prolongée.</text:p>
      <text:p text:style-name="P19"/>
      <text:p text:style-name="P15"><text:s/>Piano numérique </text:p>
      <text:p text:style-name="P19">Les caractéristiques sont les suivantes :</text:p>
      <text:p text:style-name="P19">88 touches</text:p>
      <text:p text:style-name="P19">toucher lourd</text:p>
      <text:p text:style-name="P19">échantillonnage des sons de qualité professionnelle</text:p>
      <text:p text:style-name="P19">amplification de qualité</text:p>
      <text:p text:style-name="P19">connexions entrée et sortie MIDI</text:p>
      <text:p text:style-name="P19">Sortie Jack 6.35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/>
    </style:style>
    <style:style style:name="Style3" style:family="paragraph" style:parent-style-name="Standard" style:list-style-name="WW8StyleNum">
      <style:paragraph-properties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StyleNum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fo:font-size="9pt" fo:font-style="italic" style:font-size-asian="9pt" style:font-style-asian="italic" style:font-size-complex="9pt" style:font-style-complex="italic"/>
    </style:style>
    <style:style style:name="MT1" style:family="text">
      <style:text-properties style:font-name="Arial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5"/><text:page-number text:select-page="current">5</text:page-number></text:p>
        <text:p text:style-name="MP2">DC-OPERA (20903) / CCTP</text:p>
        <text:p text:style-name="MP1"><text:span text:style-name="Police_20_par_20_défaut"><text:span text:style-name="MT1">Marché de location de pianos, clavecins, claviers et orgues pour l’Opéra de Marseille, le Théâtre de l’Odéon et les services municipaux - AAPC 2021_20903_0038</text:span></text:span></text:p>
        <text:p text:style-name="MP1"><text:s text:c="5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 </meta:initial-creator>
    <meta:creation-date>2013-11-19T10:21:00Z</meta:creation-date>
    <dc:date>2021-10-19T12:30:39.222000000</dc:date>
    <meta:print-date>2014-12-24T09:22:00Z</meta:print-date>
    <meta:editing-cycles>99</meta:editing-cycles>
    <meta:editing-duration>PT12H51M25S</meta:editing-duration>
    <meta:document-statistic meta:table-count="0" meta:image-count="0" meta:object-count="0" meta:page-count="5" meta:paragraph-count="76" meta:word-count="705" meta:character-count="4738" meta:non-whitespace-character-count="3932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