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Table">
      <style:paragraph-properties fo:text-align="start" style:justify-single-word="false"/>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LOCATION DE PIANOS, CLAVECINS, CLAVIERS ET ORGUES POUR L'OPERA DE MARSEILLE, LE THEATRE DE L'ODEON ET LES SERVICES MUNICIPAUX"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11/2021 16:00" text:name="dateLimite"/>
        <text:user-field-decl office:value-type="string" office:string-value="2021_20903_0038" text:name="NumeroConsultation"/>
        <text:user-field-decl office:value-type="string" office:string-value="Procédure adaptée" text:name="ProcedurePassation"/>
        <text:user-field-decl office:value-type="string" office:string-value="ACTE D'ENGAGEMENT MARCHE DE LOCATION DE CLAVIERS (AE)"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MARCHE DE LOCATION DE CLAVIERS (AE)</text:user-field-get></text:p>
      <text:p text:style-name="Text_20_body"/>
      <text:p text:style-name="Text_20_body"/>
      <text:p text:style-name="Text_20_body"/>
      <text:p text:style-name="Intitule2"/>
      <text:p text:style-name="Intitule2"><text:user-field-get text:name="IntituleConsultation">MARCHE DE LOCATION DE PIANOS, CLAVECINS, CLAVIERS ET ORGUES POUR L'OPERA DE MARSEILLE, LE THEATRE DE L'ODEON ET LES SERVICES MUNICIPAUX</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20903_0038</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8</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14">Ville de Marseille</text:p>
      <text:p text:style-name="P14"><text:span text:style-name="T14">Hôtel de Ville</text:span></text:p>
      <text:p text:style-name="P14"><text:span text:style-name="T14">Quai du Port</text:span></text:p>
      <text:p text:style-name="P14"><text:span text:style-name="T14">13233 Marseille Cedex 20 </text:span></text:p>
      <text:p text:style-name="P14"><text:s/><text:span text:style-name="T6">Représentant du pouvoir adjudicateur</text:span><text:span text:style-name="T14"> : Monsieur Jean-Marc COPPOLA, Adjoint en charge de la culture pour toutes et tous, la création, le patrimoine cuturel et le cinéma, habilité à signer en vertu de l'arrêté de délégation de fonctions de Monsieur le Maire de Marseille n° 2020_03082_VDM en date du 24 decembre 2020</text:span></text:p>
      <text:p text:style-name="P14"><text:span text:style-name="T14"/></text:p>
      <text:p text:style-name="P14"><text:span text:style-name="T14"><text:s/></text:span></text:p>
      <text:p text:style-name="Standard">Personne habilitée à donner des renseignements prévus à l'article R2191-60 du Code de la commande publique : <text:span text:style-name="T3">Secrétariat de l'Administration : Tél : 04 91 55 21 12</text:span></text:p>
      <text:p text:style-name="Standard"><text:span text:style-name="T3">Courriel : dac-administration-opera@marseille.fr</text:span><text:span text:style-name="T14"> </text:span></text:p>
      <text:p text:style-name="Standard"><text:s/>Service responsable de l'exécution du marché : </text:p>
      <text:p text:style-name="Standard"/>
      <text:p text:style-name="P14">Opéra de Marseille</text:p>
      <text:p text:style-name="P14"><text:span text:style-name="T14">2 rue Molière</text:span></text:p>
      <text:p text:style-name="P14"><text:span text:style-name="T14">13233 MARSEILLE CEDEX 20</text:span></text:p>
      <text:p text:style-name="P14"><text:span text:style-name="T14"/></text:p>
      <text:p text:style-name="P14"><text:span text:style-name="T14"/></text:p>
      <text:p text:style-name="P14"><text:span text:style-name="T14"><text: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6135</text:p>
      <text:p text:style-name="Standard"/>
      <text:p text:style-name="Standard">Fonctionnement </text:p>
      <text:h text:style-name="Heading_20_2" text:outline-level="2">Code CPV</text:h>
      <text:p text:style-name="P15">CPV principal<text:span text:style-name="T14"> :</text:span></text:p>
      <text:p text:style-name="P15"><text:span text:style-name="T14">ND </text:span></text:p>
      <text:p text:style-name="P15"/>
      <text:h text:style-name="Heading_20_1" text:outline-level="1">CONTRACTANT(S)</text:h>
      <text:h text:style-name="Heading_20_2" text:outline-level="2">Identification</text:h>
      <text:p text:style-name="P14">EN CAS DE CANDIDATURE INDIVIDUELLE</text:p>
      <text:p text:style-name="P14"><text:span text:style-name="T14"/></text:p>
      <text:p text:style-name="P14"><text:span text:style-name="T14"><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ext:soft-page-break/>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4">EN CAS DE CANDIDATURE SOUS FORME DE GROUPEMENT D'ENTREPRISES<text:span text:style-name="T14"> </text:span></text:p>
      <text:p text:style-name="P14"><text:span text:style-name="T14"/></text:p>
      <text:p text:style-name="P14"><text:span text:style-name="T14">- </text:span><text:span text:style-name="T17">1er co-contractant</text:span><text:span text:style-name="T14"> :  </text:span><text:span text:style-name="T13">MANDATAIRE</text:span></text:p>
      <text:p text:style-name="P14"><text:span text:style-name="T14">Nom, prénom et qualité du signataire : ..........................</text:span></text:p>
      <text:p text:style-name="P14"><text:span text:style-name="T14">Adresse professionnelle : .............................................</text:span></text:p>
      <text:p text:style-name="P14"><text:span text:style-name="T14">Code Postal : ............. Ville : ............................</text:span></text:p>
      <text:p text:style-name="P14"><text:span text:style-name="T14">Tél : .....................</text:span></text:p>
      <text:p text:style-name="P14"><text:span text:style-name="T14">Fax : .....................</text:span></text:p>
      <text:p text:style-name="P14"><text:span text:style-name="T14">Courriel : ....................................</text:span></text:p>
      <text:p text:style-name="P14"><text:span text:style-name="T14">N° SIRET : ....................... Code APE : ...................</text:span></text:p>
      <text:p text:style-name="P14"><text:span text:style-name="T14">N° TVA intracommunautaire : .....................................</text:span></text:p>
      <text:p text:style-name="P14"><text:span text:style-name="T14">(pour les candidats européens sans établissement en France)</text:span></text:p>
      <text:p text:style-name="P14"><text:span text:style-name="T14">* agissant pour mon compte </text:span></text:p>
      <text:p text:style-name="P14"><text:span text:style-name="T14">* agissant pour le compte de la société (indiquer SA, SARL, ...)</text:span></text:p>
      <text:p text:style-name="P16"><text:span text:style-name="T16">agissant en tant que mandataire</text:span><text:span text:style-name="T14"> :</text:span></text:p>
      <text:p text:style-name="P16"><text:span text:style-name="T14">* du groupement conjoint </text:span></text:p>
      <text:p text:style-name="P16"><text:span text:style-name="T14">* pour lequel il est solidaire des cotraitants membres du groupement conjoint</text:span></text:p>
      <text:p text:style-name="P16"><text:span text:style-name="T14">* du groupement solidaire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2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oft-page-break/><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3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text:s/></text:span></text:p>
      <text:h text:style-name="Heading_20_2" text:outline-level="2">Compte à créditer</text:h>
      <text:p text:style-name="P15">Règlement sur un compte unique<text:span text:style-name="T14"> :</text:span></text:p>
      <text:p text:style-name="P15"><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4"/></text:p>
      <text:p text:style-name="P15"><text:span text:style-name="T14">Désignation du compte à créditer :</text:span></text:p>
      <text:p text:style-name="P15"><text:span text:style-name="T14">Compte ouvert au nom de :  .............................................................................................</text:span></text:p>
      <text:p text:style-name="P15"><text:span text:style-name="T14">Etablissement (libellé en toutes lettres) : ......................................................................</text:span></text:p>
      <text:p text:style-name="P15"><text:span text:style-name="T14">Adresse : ..........................................................................................................................</text:span></text:p>
      <text:p text:style-name="P15"><text:span text:style-name="T14">Code Banque  .............................................................................................</text:span></text:p>
      <text:p text:style-name="P15"><text:span text:style-name="T14">Code Guichet  .............................................................................................</text:span></text:p>
      <text:p text:style-name="P15"><text:span text:style-name="T14">N° compte  ..................................................................... Clé :.........</text:span></text:p>
      <text:p text:style-name="P15"><text:span text:style-name="T14">IBAN   .............................................................................................</text:span></text:p>
      <text:p text:style-name="P15"><text:span text:style-name="T14">BIC     .............................................................................................</text:span></text:p>
      <text:p text:style-name="P15"><text:span text:style-name="T14"/></text:p>
      <text:p text:style-name="P15"><text:span text:style-name="T14">Joindre un relevé bancaire, BIC (bank indentification code) ou IBAN (international bank accompt number).</text:span></text:p>
      <text:p text:style-name="P15"><text:span text:style-name="T14"/></text:p>
      <text:p text:style-name="P15"><text:span text:style-name="T16">Règlements sur des comptes séparés</text:span><text:span text:style-name="T14"> :</text:span></text:p>
      <text:p text:style-name="P15"><text:span text:style-name="T14"/></text:p>
      <text:p text:style-name="P15"><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4"/></text:p>
      <text:p text:style-name="P15"><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4"> :</text:span></text:p>
      <text:p text:style-name="P16"><text:span text:style-name="T14"/></text:p>
      <text:p text:style-name="P16"><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4"/></text:p>
      <text:p text:style-name="P16"><text:span text:style-name="T14">A ce titre, il notifie toute modification survenant au cours de l'exécution du marché et se rapportant notamment :</text:span></text:p>
      <text:p text:style-name="P16"><text:span text:style-name="T14">- à son statut (cession, fusion, changement de forme juridique, de raison sociale, de dénomination, de siège social, ...),</text:span></text:p>
      <text:p text:style-name="P16"><text:span text:style-name="T14">- à un changement d'adresse,</text:span></text:p>
      <text:p text:style-name="P16"><text:span text:style-name="T14">- à un changement de domiciliation bancaire,</text:span></text:p>
      <text:p text:style-name="P16"><text:span text:style-name="T14">- à la mise en oeuvre à son encontre d'une procédure de redressement judiciaire, de liquidation judiciaire ou de toute autre mesure d'interdiction de concourir.</text:span></text:p>
      <text:p text:style-name="P16"><text:span text:style-name="T14"/></text:p>
      <text:p text:style-name="P16"><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4"/></text:p>
      <text:p text:style-name="P16"><text:span text:style-name="T14"><text:s/></text:span></text:p>
      <text:h text:style-name="Heading_20_1" text:outline-level="1">OBJET</text:h>
      <text:p text:style-name="Standard"/>
      <text:p text:style-name="Standard">MARCHE DE LOCATION DE PIANOS, CLAVECINS, CLAVIERS ET ORGUES POUR L'OPERA DE MARSEILLE, LE THEATRE DE L'ODEON ET LES SERVICES MUNICIPAUX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13 000€ HT/an</text:span></text:p>
      <text:p text:style-name="Standard"><text:span text:style-name="T14">- maximum : </text:span><text:span text:style-name="T15">60 000€ HT/an</text:span></text:p>
      <text:p text:style-name="Standard"><text:span text:style-name="T14"/></text:p>
      <text:p text:style-name="Standard"><text:span text:style-name="T14"/></text:p>
      <text:p text:style-name="Standard"><text:span text:style-name="T14"/></text:p>
      <text:p text:style-name="Standard"><text:span text:style-name="T14"><text:s/></text:span></text:p>
      <text:p text:style-name="Standard">Les prix unitaires du marché sont détaillés dans :</text:p>
      <text:p text:style-name="Standard">- l'annexe au présent marché intitulée <text:span text:style-name="T3">"bordereau des prix unitaires" (BPU)</text:span><text:span text:style-name="T14">.</text:span></text:p>
      <text:p text:style-name="Standard"><text:span text:style-name="T14"/></text:p>
      <text:p text:style-name="Standard"><text:span text:style-name="T14"><text:s/>Le prix du marché résulte de l'application des quantités réellement exécutées aux prix unitaires du Bordereau des Prix Unitaires. </text:span></text:p>
      <text:p text:style-name="Standard">Les prix unitaires du marché sont détaillés dans :</text:p>
      <text:p text:style-name="Standard">-  Les catalogues et / ou tarifs publics annexés (seulement pour les instruments entrant dans l'objet du marché), auxquels s'appliquent les taux de rabais consentis. Le prix du marché résulte de l'application des quantités réellement exécutées aux prix unitaires des catalogues auxquels s'appliquent les taux de remise.</text:p>
      <text:p text:style-name="Standard"/>
      <text:p text:style-name="Standard">* Je propose une remise unique de .........% sur les tarifs publics de location de claviers</text:p>
      <text:p text:style-name="Standard"/>
      <text:p text:style-name="Standard">ou</text:p>
      <text:p text:style-name="Standard"/>
      <text:p text:style-name="Standard">* Je propose une remise différenciée selon le type d'instrument sur les tarifs publics de location de claviers :</text:p>
      <text:p text:style-name="Standard"/>
      <text:p text:style-name="Standard">....... % sur la location de piano 1/4 de queue</text:p>
      <text:p text:style-name="Standard">....... % sur la location de piano 1/2 queue</text:p>
      <text:p text:style-name="Standard">....... % sur la location de piano de concert</text:p>
      <text:p text:style-name="Standard">....... % sur la location d'orgue électronique de type liturgique</text:p>
      <text:p text:style-name="Standard">....... % sur la location d'orgue positif</text:p>
      <text:p text:style-name="Standard">....... % sur la location de clavecin</text:p>
      <text:p text:style-name="Standard">....... % sur la location de piano forte</text:p>
      <text:p text:style-name="Standard">....... % sur la location de piano numérique </text:p>
      <text:p text:style-name="Standard"/>
      <text:p text:style-name="Standard"/>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text:soft-page-break/>AVANCE</text:h>
      <text:p text:style-name="Standard"><text:s/>Je note que le marché ne comporte pas d'avance. </text:p>
      <text:h text:style-name="Heading_20_1" text:outline-level="1">DUREE</text:h>
      <text:p text:style-name="Standard">La durée du marché se définit comme suit : <text:span text:style-name="T3">12 mois</text:span><text:span text:style-name="T14"> à compter de la date de notification du marché au titulaire. </text:span></text:p>
      <text:p text:style-name="Standard">Le marché est reconductible par période de <text:span text:style-name="T3">12 mois</text:span><text:span text:style-name="T14">, dans la limite de</text:span><text:span text:style-name="T15"> 2</text:span><text:span text:style-name="T14">  reconductions.</text:span></text:p>
      <text:p text:style-name="Standard"><text:span text:style-name="T14"/></text:p>
      <text:p text:style-name="Standard"><text:span text:style-name="T14">La reconduction du marché se fera de manière </text:span><text:span text:style-name="T15"> tacite.</text:span></text:p>
      <text:p text:style-name="Standard"><text:span text:style-name="T14"/></text:p>
      <text:p text:style-name="Standard"><text:span text:style-name="T14">En cas de décision de</text:span><text:span text:style-name="T15"> 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Standard"><text:span text:style-name="T14"/></text:p>
      <text:p text:style-name="Standard"><text:span text:style-name="T14"><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4"> </text:span><text:span text:style-name="T15">mois.</text:span><text:span text:style-name="T14"> </text:span></text:p>
      <text:h text:style-name="Heading_20_1" text:outline-level="1">ENGAGEMENT ET SIGNATURE DU CANDIDAT</text:h>
      <text:p text:style-name="Standard"/>
      <text:p text:style-name="Standard"><text:s/>Les annexes au présent document sont les suivantes :</text:p>
      <text:p text:style-name="Standard">- annexe 1 : le Bordere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text:soft-page-break/></text:p>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4"/></text:p>
      <text:p text:style-name="P20"><text:span text:style-name="T14"/></text:p>
      <text:p text:style-name="P20"><text:span text:style-name="T12"><text:s text:c="2"/>Pour Le Maire et par délégation,</text:span></text:p>
      <text:p text:style-name="P20"><text:span text:style-name="T12"/></text:p>
      <text:p text:style-name="P21"><text:span text:style-name="T12">Monsieur Jean-Marc COPPOLA</text:span></text:p>
      <text:p text:style-name="P21"><text:span text:style-name="T12"/></text:p>
      <text:p text:style-name="P21"><text:span text:style-name="T12">Adjoint en charge de la culture pour toutes et tous,</text:span></text:p>
      <text:p text:style-name="P21"><text:span text:style-name="T12">la création, le patrimoine culturel et le cinéma</text:span><text:span text:style-name="T16">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Secrétariat de l'Administration</text:span></text:p>
      <text:p text:style-name="P14"><text:span text:style-name="T13">OPERA VILLE DE MARSEILLE</text:span></text:p>
      <text:p text:style-name="P14"><text:span text:style-name="T14">2 rue Molière</text:span></text:p>
      <text:p text:style-name="P14"><text:span text:style-name="T14">13233 Marseille cedex 20</text:span></text:p>
      <text:p text:style-name="P14"><text:span text:style-name="T14">Tél : 04 91 55 21 12</text:span></text:p>
      <text:p text:style-name="P14"><text:span text:style-name="T14">Courriel : dac-administration-opera@marseille.fr </text:span></text:p>
      <text:p text:style-name="P14"/>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4"/></text:p>
      <text:p text:style-name="P17"><text:span text:style-name="T14"/></text:p>
      <text:p text:style-name="P17"><text:span text:style-name="T14">Objet de la consultation : ......................................................................................................</text:span></text:p>
      <text:p text:style-name="P17"><text:span text:style-name="T14"/></text:p>
      <text:p text:style-name="P17"><text:span text:style-name="T14">Prestations concernées : ......................................................................................................</text:span></text:p>
      <text:p text:style-name="P17"><text:span text:style-name="T14"/></text:p>
      <text:p text:style-name="P17"><text:span text:style-name="T14">Désignation de l'entreprise : ................................................................................................</text:span></text:p>
      <text:p text:style-name="P17"><text:soft-page-break/><text:span text:style-name="T14">Nom : ......................................................................................................</text:span></text:p>
      <text:p text:style-name="P17"><text:span text:style-name="T14">Raison sociale : ..........................................................................................</text:span></text:p>
      <text:p text:style-name="P17"><text:span text:style-name="T14">Adresse : ..........................................................................................................................</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LOCATION DE PIANOS, CLAVECINS, CLAVIERS ET ORGUES POUR L'OPERA DE MARSEILLE, LE THEATRE DE L'ODEON ET LES SERVICES MUNICIPAUX"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RCHE DE LOCATION DE PIANOS, CLAVECINS, CLAVIERS ET ORGUES POUR L'OPERA DE MARSEILLE, LE THEATRE DE L'ODEON ET LES SERVICES MUNICIPAUX</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17T17:02:34</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4" meta:word-count="2325" meta:character-count="17658"/>
    <dc:date>2021-11-17T17:02:35</dc:date>
    <meta:user-defined meta:name="Info 1"/>
    <meta:user-defined meta:name="Info 2"/>
    <meta:user-defined meta:name="Info 3"/>
    <meta:user-defined meta:name="Info 4"/>
  </office:meta>
</office:document-meta>
</file>