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Arial Narrow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2" svg:font-family="'Times New Roman'" style:font-family-generic="roman"/>
    <style:font-face style:name="Wingdings1" svg:font-family="Wingdings" style:font-family-generic="roman"/>
    <style:font-face style:name="Arial3" svg:font-family="Arial" style:font-adornments="Normal" style:font-family-generic="swiss"/>
    <style:font-face style:name="Calibri" svg:font-family="Calibri" style:font-adornments="Normal" style:font-family-generic="swiss"/>
    <style:font-face style:name="Garamond" svg:font-family="Garamond" style:font-adornments="Normal" style:font-family-generic="swiss"/>
    <style:font-face style:name="Tahoma" svg:font-family="Tahoma" style:font-adornments="Normal" style:font-family-generic="swiss"/>
    <style:font-face style:name="Times New Roman1" svg:font-family="'Times New Roman'" style:font-adornments="Normal" style:font-family-generic="swiss"/>
    <style:font-face style:name="Arial4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Courier New2" svg:font-family="'Courier New'" style:font-family-generic="system"/>
    <style:font-face style:name="Garamond1" svg:font-family="Garamond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Wingdings2" svg:font-family="Wingding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188e4f2" officeooo:paragraph-rsid="0188e4f2"/>
    </style:style>
    <style:style style:name="P2" style:family="paragraph" style:parent-style-name="Footer">
      <style:text-properties officeooo:rsid="01896255" officeooo:paragraph-rsid="01896255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text-properties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fo:language="fr" fo:country="FR" officeooo:paragraph-rsid="00eeb9c4" style:language-asian="zxx" style:country-asian="none" style:language-complex="zxx" style:country-complex="none"/>
    </style:style>
    <style:style style:name="P7" style:family="paragraph" style:parent-style-name="Standard">
      <style:text-properties style:use-window-font-color="true" fo:language="fr" fo:country="FR" style:text-underline-style="solid" style:text-underline-width="auto" style:text-underline-color="font-color" officeooo:rsid="01535689" officeooo:paragraph-rsid="015c85ad" fo:background-color="transparen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10" style:family="paragraph" style:parent-style-name="Contents_20_Heading" style:master-page-name="">
      <style:paragraph-properties style:page-number="auto" fo:break-before="page"/>
    </style:style>
    <style:style style:name="P11" style:family="paragraph" style:parent-style-name="PA">
      <style:text-properties fo:language="fr" fo:country="FR" style:language-asian="zxx" style:country-asian="none" style:language-complex="zxx" style:country-complex="none"/>
    </style:style>
    <style:style style:name="P12" style:family="paragraph" style:parent-style-name="Direction">
      <style:text-properties fo:language="fr" fo:country="FR" style:language-asian="zxx" style:country-asian="none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language="fr" fo:country="FR" style:language-asian="zxx" style:country-asian="none" style:language-complex="zxx" style:country-complex="none"/>
    </style:style>
    <style:style style:name="P1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language="fr" fo:country="FR" style:language-asian="zxx" style:country-asian="none" style:language-complex="zxx" style:country-complex="none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language="fr" fo:country="FR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language="fr" fo:country="FR" style:language-asian="zxx" style:country-asian="none" style:language-complex="zxx" style:country-complex="none"/>
    </style:style>
    <style:style style:name="P17" style:family="paragraph" style:parent-style-name="TypeDocument3">
      <style:text-properties fo:language="fr" fo:country="FR" style:language-asian="zxx" style:country-asian="none" style:language-complex="zxx" style:country-complex="none"/>
    </style:style>
    <style:style style:name="P18" style:family="paragraph" style:parent-style-name="Intitule2">
      <style:text-properties fo:language="fr" fo:country="FR" style:language-asian="zxx" style:country-asian="none" style:language-complex="zxx" style:country-complex="none"/>
    </style:style>
    <style:style style:name="P19" style:family="paragraph" style:parent-style-name="Text_20_body">
      <style:text-properties fo:language="fr" fo:country="FR" style:language-asian="zxx" style:country-asian="none" style:language-complex="zxx" style:country-complex="none"/>
    </style:style>
    <style:style style:name="P20" style:family="paragraph" style:parent-style-name="Text_20_body">
      <style:text-properties fo:language="fr" fo:country="FR" officeooo:rsid="00c21984" officeooo:paragraph-rsid="00c21984" style:language-asian="zxx" style:country-asian="none" style:language-complex="zxx" style:country-complex="none"/>
    </style:style>
    <style:style style:name="P21" style:family="paragraph" style:parent-style-name="Text_20_body">
      <style:text-properties fo:language="fr" fo:country="FR" officeooo:rsid="00e4cf9b" officeooo:paragraph-rsid="00e4cf9b" style:language-asian="zxx" style:country-asian="none" style:language-complex="zxx" style:country-complex="none"/>
    </style:style>
    <style:style style:name="P22" style:family="paragraph" style:parent-style-name="Text_20_body">
      <style:text-properties fo:language="fr" fo:country="FR" officeooo:rsid="00e4cf9b" officeooo:paragraph-rsid="00ec8304" style:language-asian="zxx" style:country-asian="none" style:language-complex="zxx" style:country-complex="none"/>
    </style:style>
    <style:style style:name="P23" style:family="paragraph" style:parent-style-name="Text_20_body">
      <style:text-properties fo:language="fr" fo:country="FR" officeooo:rsid="00e4cf9b" officeooo:paragraph-rsid="010439b9" style:language-asian="zxx" style:country-asian="none" style:language-complex="zxx" style:country-complex="none"/>
    </style:style>
    <style:style style:name="P24" style:family="paragraph" style:parent-style-name="Text_20_body">
      <style:text-properties fo:language="fr" fo:country="FR" officeooo:rsid="00ec8304" officeooo:paragraph-rsid="00e4cf9b" style:language-asian="zxx" style:country-asian="none" style:language-complex="zxx" style:country-complex="none"/>
    </style:style>
    <style:style style:name="P25" style:family="paragraph" style:parent-style-name="Text_20_body">
      <style:text-properties fo:language="fr" fo:country="FR" officeooo:rsid="016910a3" officeooo:paragraph-rsid="016910a3" style:language-asian="zxx" style:country-asian="none" style:language-complex="zxx" style:country-complex="none"/>
    </style:style>
    <style:style style:name="P26" style:family="paragraph" style:parent-style-name="Text_20_body">
      <style:text-properties fo:language="fr" fo:country="FR" officeooo:rsid="016eaa5a" officeooo:paragraph-rsid="016fcd63" style:language-asian="zxx" style:country-asian="none" style:language-complex="zxx" style:country-complex="none"/>
    </style:style>
    <style:style style:name="P27" style:family="paragraph" style:parent-style-name="Text_20_body">
      <style:text-properties fo:language="fr" fo:country="FR" officeooo:rsid="017d3752" officeooo:paragraph-rsid="017d3752" style:language-asian="zxx" style:country-asian="none" style:language-complex="zxx" style:country-complex="none"/>
    </style:style>
    <style:style style:name="P28" style:family="paragraph" style:parent-style-name="Text_20_body">
      <style:text-properties fo:language="fr" fo:country="FR" fo:background-color="transparent" style:language-asian="zxx" style:country-asian="none" style:language-complex="zxx" style:country-complex="none"/>
    </style:style>
    <style:style style:name="P29" style:family="paragraph" style:parent-style-name="Text_20_body">
      <style:text-properties fo:language="fr" fo:country="FR" officeooo:paragraph-rsid="0109920f" fo:background-color="transparent" style:language-asian="zxx" style:country-asian="none" style:language-complex="zxx" style:country-complex="none"/>
    </style:style>
    <style:style style:name="P30" style:family="paragraph" style:parent-style-name="Text_20_body">
      <style:text-properties fo:language="fr" fo:country="FR" officeooo:rsid="016c9514" officeooo:paragraph-rsid="016c9514" fo:background-color="transparent" style:language-asian="zxx" style:country-asian="none" style:language-complex="zxx" style:country-complex="none"/>
    </style:style>
    <style:style style:name="P31" style:family="paragraph" style:parent-style-name="Text_20_body">
      <style:text-properties fo:language="fr" fo:country="FR" officeooo:rsid="01759c99" officeooo:paragraph-rsid="01759c99" fo:background-color="transparent" style:language-asian="zxx" style:country-asian="none" style:language-complex="zxx" style:country-complex="none"/>
    </style:style>
    <style:style style:name="P32" style:family="paragraph" style:parent-style-name="Text_20_body">
      <style:text-properties fo:language="fr" fo:country="FR" officeooo:rsid="018013e4" officeooo:paragraph-rsid="018013e4" fo:background-color="transparent" style:language-asian="zxx" style:country-asian="none" style:language-complex="zxx" style:country-complex="none"/>
    </style:style>
    <style:style style:name="P33" style:family="paragraph" style:parent-style-name="Text_20_body">
      <style:text-properties fo:language="fr" fo:country="FR" officeooo:rsid="018040b3" officeooo:paragraph-rsid="018040b3" fo:background-color="transparent" style:language-asian="zxx" style:country-asian="none" style:language-complex="zxx" style:country-complex="none"/>
    </style:style>
    <style:style style:name="P34" style:family="paragraph" style:parent-style-name="Text_20_body">
      <style:text-properties fo:language="fr" fo:country="FR" fo:font-weight="bold" officeooo:paragraph-rsid="00ec8304" fo:background-color="transparent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Text_20_body">
      <style:text-properties fo:color="#ff0000" fo:language="fr" fo:country="FR" officeooo:rsid="0104a269" officeooo:paragraph-rsid="0109920f" fo:background-color="transparent" style:language-asian="zxx" style:country-asian="none" style:language-complex="zxx" style:country-complex="none"/>
    </style:style>
    <style:style style:name="P36" style:family="paragraph" style:parent-style-name="Text_20_body">
      <style:text-properties fo:color="#ff0000" fo:language="fr" fo:country="FR" officeooo:rsid="018040b3" officeooo:paragraph-rsid="018040b3" fo:background-color="transparent" style:language-asian="zxx" style:country-asian="none" style:language-complex="zxx" style:country-complex="none"/>
    </style:style>
    <style:style style:name="P37" style:family="paragraph" style:parent-style-name="Text_20_body">
      <style:text-properties fo:color="#00a853" fo:language="fr" fo:country="FR" officeooo:rsid="00d63e25" officeooo:paragraph-rsid="0113a5a5" style:language-asian="zxx" style:country-asian="none" style:language-complex="zxx" style:country-complex="none"/>
    </style:style>
    <style:style style:name="P38" style:family="paragraph" style:parent-style-name="Text_20_body">
      <style:text-properties fo:font-style="normal" style:text-underline-style="none" fo:font-weight="bold" officeooo:paragraph-rsid="016fcd63"/>
    </style:style>
    <style:style style:name="P3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4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2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  <style:text-properties style:font-name="Arial" fo:language="fr" fo:country="FR" style:language-asian="zxx" style:country-asian="none" style:language-complex="zxx" style:country-complex="none"/>
    </style:style>
    <style:style style:name="P43" style:family="paragraph" style:parent-style-name="Intitule2">
      <style:paragraph-properties style:writing-mode="rl-tb"/>
      <style:text-properties fo:language="fr" fo:country="FR" officeooo:rsid="016910a3" officeooo:paragraph-rsid="016910a3" style:language-asian="zxx" style:country-asian="none" style:language-complex="zxx" style:country-complex="none"/>
    </style:style>
    <style:style style:name="P44" style:family="paragraph" style:parent-style-name="Heading_20_1">
      <style:text-properties fo:language="fr" fo:country="FR" style:language-asian="zxx" style:country-asian="none" style:language-complex="zxx" style:country-complex="none"/>
    </style:style>
    <style:style style:name="P45" style:family="paragraph" style:parent-style-name="Heading_20_1">
      <style:text-properties fo:language="fr" fo:country="FR" officeooo:rsid="016fcd63" officeooo:paragraph-rsid="016fcd63" style:language-asian="zxx" style:country-asian="none" style:language-complex="zxx" style:country-complex="none"/>
    </style:style>
    <style:style style:name="P46" style:family="paragraph" style:parent-style-name="Heading_20_2">
      <style:text-properties fo:language="fr" fo:country="FR" style:language-asian="zxx" style:country-asian="none" style:language-complex="zxx" style:country-complex="none"/>
    </style:style>
    <style:style style:name="P47" style:family="paragraph" style:parent-style-name="Heading_20_2">
      <style:text-properties fo:language="fr" fo:country="FR" officeooo:rsid="00c21984" officeooo:paragraph-rsid="00c21984" style:language-asian="zxx" style:country-asian="none" style:language-complex="zxx" style:country-complex="none"/>
    </style:style>
    <style:style style:name="P48" style:family="paragraph" style:parent-style-name="Heading_20_2">
      <style:text-properties fo:language="fr" fo:country="FR" officeooo:rsid="00c55495" officeooo:paragraph-rsid="00c55495" style:language-asian="zxx" style:country-asian="none" style:language-complex="zxx" style:country-complex="none"/>
    </style:style>
    <style:style style:name="P49" style:family="paragraph" style:parent-style-name="Text_20_body">
      <style:text-properties officeooo:rsid="018f2a54" officeooo:paragraph-rsid="018f2a54"/>
    </style:style>
    <style:style style:name="P50" style:family="paragraph" style:parent-style-name="Text_20_body">
      <style:text-properties fo:language="fr" fo:country="FR" fo:font-style="normal" style:text-underline-style="none" fo:font-weight="normal" officeooo:rsid="018f2a54" officeooo:paragraph-rsid="018f2a54" fo:background-color="transparent" style:language-asian="zxx" style:country-asian="none" style:language-complex="zxx" style:country-complex="none"/>
    </style:style>
    <style:style style:name="P51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fo:language="fr" fo:country="FR" style:font-size-asian="20pt" style:language-asian="zxx" style:country-asian="none" style:font-size-complex="20pt" style:language-complex="zxx" style:country-complex="none"/>
    </style:style>
    <style:style style:name="P52" style:family="paragraph" style:parent-style-name="Style_20_Normal1_20__2b__20_Arial_20_Narrow" style:list-style-name="L1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Arial" fo:font-size="10.5pt" fo:language="fr" fo:country="FR" officeooo:rsid="00a1f720" officeooo:paragraph-rsid="00424594" fo:background-color="transparent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style:text-underline-style="none" fo:font-weight="bold" officeooo:rsid="00b20ae3" style:font-weight-asian="bold" style:font-name-complex="Arial" style:font-weight-complex="bold"/>
    </style:style>
    <style:style style:name="T8" style:family="text">
      <style:text-properties style:text-underline-style="none" fo:font-weight="bold" officeooo:rsid="0138621e" style:font-weight-asian="bold" style:font-name-complex="Arial" style:font-weight-complex="bold"/>
    </style:style>
    <style:style style:name="T9" style:family="text">
      <style:text-properties style:text-underline-style="none" fo:font-weight="bold" officeooo:rsid="016721cb" style:font-weight-asian="bold" style:font-name-complex="Arial" style:font-weight-complex="bold"/>
    </style:style>
    <style:style style:name="T10" style:family="text">
      <style:text-properties style:text-underline-style="none" fo:font-weight="bold" officeooo:rsid="0186dfcc" style:font-weight-asian="bold" style:font-name-complex="Arial" style:font-weight-complex="bold"/>
    </style:style>
    <style:style style:name="T11" style:family="text">
      <style:text-properties officeooo:rsid="002249b9"/>
    </style:style>
    <style:style style:name="T12" style:family="text">
      <style:text-properties officeooo:rsid="00264494"/>
    </style:style>
    <style:style style:name="T13" style:family="text">
      <style:text-properties officeooo:rsid="0121c757"/>
    </style:style>
    <style:style style:name="T14" style:family="text">
      <style:text-properties officeooo:rsid="0123a9ed"/>
    </style:style>
    <style:style style:name="T15" style:family="text">
      <style:text-properties officeooo:rsid="016910a3"/>
    </style:style>
    <style:style style:name="T16" style:family="text">
      <style:text-properties officeooo:rsid="01701bfd"/>
    </style:style>
    <style:style style:name="T17" style:family="text">
      <style:text-properties officeooo:rsid="01726a2e"/>
    </style:style>
    <style:style style:name="T18" style:family="text">
      <style:text-properties officeooo:rsid="01759c99"/>
    </style:style>
    <style:style style:name="T19" style:family="text">
      <style:text-properties officeooo:rsid="017d3752"/>
    </style:style>
    <style:style style:name="T20" style:family="text">
      <style:text-properties officeooo:rsid="017ec6e4"/>
    </style:style>
    <style:style style:name="T21" style:family="text">
      <style:text-properties officeooo:rsid="0185eb77"/>
    </style:style>
    <style:style style:name="T22" style:family="text">
      <style:text-properties officeooo:rsid="0186dfcc"/>
    </style:style>
    <style:style style:name="T23" style:family="text">
      <style:text-properties fo:font-style="normal" style:text-underline-style="none" fo:font-weight="normal"/>
    </style:style>
    <style:style style:name="T24" style:family="text">
      <style:text-properties fo:language="fr" fo:country="FR" style:language-asian="zxx" style:country-asian="none" style:language-complex="zxx" style:country-complex="none"/>
    </style:style>
    <style:style style:name="T25" style:family="text">
      <style:text-properties fo:language="fr" fo:country="FR" officeooo:rsid="0147a87b" style:language-asian="zxx" style:country-asian="none" style:language-complex="zxx" style:country-complex="none"/>
    </style:style>
    <style:style style:name="T26" style:family="text">
      <style:text-properties officeooo:rsid="018cd15c"/>
    </style:style>
    <style:style style:name="T27" style:family="text">
      <style:text-properties officeooo:rsid="018dd9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ECS-DAC-SAM (20804)" text:name="DirectionService"/>
        <text:user-field-decl office:value-type="string" office:string-value="" text:name="IntituleConsultation"/>
        <text:user-field-decl office:value-type="string" office:string-value="CAHIER DES CLAUSES TECHNIQUES PARTICULIERES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20803_0006" text:name="NumeroConsultation"/>
        <text:user-field-decl office:value-type="string" office:string-value="Procédure adaptée" text:name="ProcedurePassation"/>
        <text:user-field-decl office:value-type="string" office:string-value="Cahier des Clauses Techniques Particulères" text:name="TitreDocument"/>
      </text:user-field-decls>
      <text:p text:style-name="P5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1"/>
      <text:p text:style-name="P11"><text:user-field-get text:name="PouvoirAdjudicateur">Ville de Marseille - Mairie de Marseille</text:user-field-get></text:p>
      <text:p text:style-name="P9"/>
      <text:p text:style-name="P12"><text:user-field-get text:name="DirectionService">DGECS-DAC-SAM (20804)</text:user-field-get></text:p>
      <text:p text:style-name="P39"/>
      <text:p text:style-name="P39"/>
      <text:p text:style-name="P39"/>
      <text:p text:style-name="P39"/>
      <text:p text:style-name="P17"><text:user-field-get text:name="TitreDocument">Cahier des Clauses Techniques Particulères</text:user-field-get></text:p>
      <text:p text:style-name="P19"/>
      <text:p text:style-name="P19"/>
      <text:p text:style-name="P19"/>
      <text:p text:style-name="P18"/>
      <text:p text:style-name="P43"><text:span text:style-name="T22">Prestation musicale pour un concert de chants populaires Italiens en lien avec </text:span><text:s/>l’exposition « Marseille l’Italienne » des Archives municipales <text:span text:style-name="T16">de Marseille</text:span></text:p>
      <text:p text:style-name="P19"/>
      <text:p text:style-name="P19"/>
      <text:p text:style-name="P19"/>
      <text:p text:style-name="P19"/>
      <text:p text:style-name="P13"><text:span text:style-name="T3">Numéro de la consultation<text:tab/>: </text:span><text:span text:style-name="T6"><text:s/><text:tab/></text:span><text:span text:style-name="T7">202</text:span><text:span text:style-name="T9">1</text:span><text:span text:style-name="T7">_20803_</text:span><text:span text:style-name="T8">00</text:span><text:span text:style-name="T10">22</text:span></text:p>
      <text:p text:style-name="P3"/>
      <text:p text:style-name="P4"/>
      <text:p text:style-name="P14"><text:span text:style-name="T3">Procédure de passation :</text:span><text:span text:style-name="T2"><text:tab/></text:span><text:span text:style-name="T1"><text:user-field-get text:name="ProcedurePassation">Procédure adaptée</text:user-field-get></text:span><text:span text:style-name="T1"> </text:span></text:p>
      <text:p text:style-name="P15"/>
      <text:p text:style-name="P16"><text:span text:style-name="T4">Date de notification :</text:span><text:span text:style-name="T5"><text:tab/></text:span></text:p>
      <text:p text:style-name="P5"/>
      <text:p text:style-name="P5"/>
      <text:p text:style-name="P8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0">Sommaire</text:p>
          </text:index-title>
          <text:p text:style-name="P41"><text:span text:style-name="Strong_20_Emphasis">Article 1 -</text:span> O<text:span text:style-name="Strong_20_Emphasis">BJET DU MARCHE</text:span><text:tab/>3</text:p>
          <text:p text:style-name="P40">1.1 Intitulé et objet des prestations<text:tab/>3</text:p>
          <text:p text:style-name="P41"><text:span text:style-name="Strong_20_Emphasis">Article 2 -</text:span> C<text:span text:style-name="Strong_20_Emphasis">ONTEXTE ET OBJECTIFS DU DÉPÔT</text:span><text:tab/>3</text:p>
          <text:p text:style-name="P40">2.1<text:span text:style-name="T13">Présentation de la prestation</text:span><text:tab/>3</text:p>
          <text:p text:style-name="P40">2.2 <text:span text:style-name="T14">Objectif du marché</text:span><text:tab/>3</text:p>
          <text:p text:style-name="P41"><text:span text:style-name="Strong_20_Emphasis">Article 3 -</text:span><text:span text:style-name="Strong_20_Emphasis"><text:span text:style-name="T17">OBLIGATION DU PRESTATAIRE</text:span></text:span><text:tab/>4</text:p>
          <text:p text:style-name="P41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</text:index-body>
      </text:table-of-content>
      <text:h text:style-name="P44" text:outline-level="1"><text:soft-page-break/>OBJET DU MARCHE</text:h>
      <text:h text:style-name="P46" text:outline-level="2">Intitulé et <text:span text:style-name="T11">o</text:span>bjet des prestations</text:h>
      <text:p text:style-name="P6">Intitulé de la consultation: <text:span text:style-name="T21">Prestation musicale d’un concert de chants populaires Italiens en lien avec l’exposition « Marseille l’Italienne » du service des Archives municipales de Marseille.</text:span></text:p>
      <text:h text:style-name="P44" text:outline-level="1">CONTEXTE <text:span text:style-name="T12">ET OBJECTIFS DU MARCHE</text:span></text:h>
      <text:h text:style-name="P47" text:outline-level="2">Présentation d<text:span text:style-name="T15">e la prestation</text:span></text:h>
      <text:p text:style-name="P20"/>
      <text:p text:style-name="P25">Le service des Archives municipales de Marseille souhaite, dans le cadre de son exposition « Marseille l’Italienne » <text:span text:style-name="T19">et de son inauguration le 18 novembre 2021</text:span> organiser <text:span text:style-name="T19">un concert de chants populaires Italiens, pour une durée de 1h.</text:span></text:p>
      <text:p text:style-name="P27">Le concert aura lieu sur le site des Archives municipales dans la pré-salle d’exposition. Par rapport à l’espace dédié <text:span text:style-name="T22">à cette prestation</text:span> , <text:span text:style-name="T20">l’ensemble ne peut être constitué que d’ un interprète <text:s/>et d’un musicien, pas de possibilité d’y installer un piano.</text:span></text:p>
      <text:h text:style-name="P48" text:outline-level="2">Objectifs du marché</text:h>
      <text:p text:style-name="P32">Le Concert aura lieu le 18 novembre 2021 après-midi, pour une durée d’une heure. L’heure de début du concert sera donné ultérieurement. <text:span text:style-name="T27">L’installation se fera dans la pré-salle d’exposition.</text:span></text:p>
      <text:p text:style-name="P31"/>
      <text:p text:style-name="P32">La prestation comprend la prestation <text:span text:style-name="T26">musicale</text:span>, <text:span text:style-name="T26">les frais de personnel</text:span> (toutes charges comprises) , le<text:span text:style-name="T26">s</text:span> déplacement<text:span text:style-name="T26">s et</text:span> le transport des instruments.</text:p>
      <text:p text:style-name="P33"/>
      <text:p text:style-name="P36"/>
      <text:p text:style-name="P30"/>
      <text:p text:style-name="P30">Le service des Archives municipales <text:span text:style-name="T18">se charge de l’organisation. Le responsable de l’action culturelle du service des Archives municipales sera le référent.</text:span></text:p>
      <text:p text:style-name="P37"/>
      <text:h text:style-name="P45" text:outline-level="1"><text:s/>OBLIGATIONS DU PRESTATAIRE</text:h>
      <text:p text:style-name="P49"><text:span text:style-name="T25">L</text:span><text:span text:style-name="T24">e prestataire devra respecter la durée du concert et ne pourra pas dépasser 1h. Il devra anticiper le temps d’installation et de préparation afin de débuter le concert à l’horaire donné par la responsable de l’action culturelle :</text:span></text:p>
      <text:p text:style-name="P49"><text:span text:style-name="T24"><text:s/>Madame Aillaud Isabelle </text:span><text:a xlink:type="simple" xlink:href="mailto:iaillaud@marseille.fr" text:style-name="Internet_20_link" text:visited-style-name="Visited_20_Internet_20_Link">iaillaud@marseille.fr</text:a><text:span text:style-name="T24">,</text:span></text:p>
      <text:p text:style-name="P49"><text:span text:style-name="T24"><text:s/>n° de poste 04 91 55 33 80 ,</text:span></text:p>
      <text:p text:style-name="P49"><text:span text:style-name="T24"><text:s/>n° de portable 06 32 87 14 27</text:span></text:p>
      <text:p text:style-name="P49"><text:span text:style-name="T24"/></text:p>
      <text:p text:style-name="P50">Madame Aillaud supervisera cette installation.</text:p>
      <text:p text:style-name="P26"/>
      <text:p text:style-name="P23"/>
      <text:p text:style-name="P21"/>
      <text:p text:style-name="P7"/>
      <text:p text:style-name="P35"/>
      <text:p text:style-name="P29"><text:tab/><text:tab/></text:p>
      <text:p text:style-name="P24"/>
      <text:p text:style-name="P22"/>
      <text:p text:style-name="P34"><text:soft-page-break/></text:p>
      <text:p text:style-name="P28"/>
      <text:p text:style-name="P19"/>
      <text:p text:style-name="P28"/>
      <text:p text:style-name="P28"/>
      <text:list xml:id="list527770483" text:style-name="L1">
        <text:list-header>
          <text:p text:style-name="P5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Arial Narrow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2" svg:font-family="'Times New Roman'" style:font-family-generic="roman"/>
    <style:font-face style:name="Wingdings1" svg:font-family="Wingdings" style:font-family-generic="roman"/>
    <style:font-face style:name="Arial3" svg:font-family="Arial" style:font-adornments="Normal" style:font-family-generic="swiss"/>
    <style:font-face style:name="Calibri" svg:font-family="Calibri" style:font-adornments="Normal" style:font-family-generic="swiss"/>
    <style:font-face style:name="Garamond" svg:font-family="Garamond" style:font-adornments="Normal" style:font-family-generic="swiss"/>
    <style:font-face style:name="Tahoma" svg:font-family="Tahoma" style:font-adornments="Normal" style:font-family-generic="swiss"/>
    <style:font-face style:name="Times New Roman1" svg:font-family="'Times New Roman'" style:font-adornments="Normal" style:font-family-generic="swiss"/>
    <style:font-face style:name="Arial4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Courier New2" svg:font-family="'Courier New'" style:font-family-generic="system"/>
    <style:font-face style:name="Garamond1" svg:font-family="Garamond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Wingdings2" svg:font-family="Wingding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cm" loext:contextual-spacing="false" fo:line-height="100%" fo:keep-together="always" style:page-number="auto" fo:background-color="transparent" style:shadow="none" fo:keep-with-next="auto">
        <style:tab-stops/>
      </style:paragraph-properties>
      <style:text-properties style:font-name="Arial1" fo:font-family="Arial" style:font-style-name="Normal" style:font-family-generic="swiss" style:font-pitch="variable" fo:font-size="10.5pt" fo:font-weight="normal" style:font-weight-asian="bold" style:font-weight-complex="bold"/>
    </style:style>
    <style:style style:name="List" style:family="paragraph" style:parent-style-name="Text_20_body" style:class="list">
      <style:text-properties fo:font-size="10.5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3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499cm" fo:margin-bottom="0.101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3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text-indent="0cm" style:auto-text-indent="false"/>
      <style:text-properties fo:color="#000000" style:font-name="Calibri" fo:font-family="Calibri" style:font-style-name="Normal" style:font-family-generic="swiss" fo:font-size="11pt" fo:language="fr" fo:country="FR" style:font-name-asian="Calibri1" style:font-family-asian="Calibri" style:font-family-generic-asian="system" style:font-size-asian="11pt" style:language-asian="zh" style:country-asian="CN" style:font-size-complex="11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style-name="Normal" style:font-family-generic="swiss" fo:font-size="12pt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Style_20_Normal1_20__2b__20_Arial_20_Narrow" style:display-name="Style Normal1 + Arial Narrow" style:family="paragraph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Arial Narrow" fo:font-family="'Arial Narrow'" style:font-family-generic="roman" fo:font-size="11pt" fo:language="fr" fo:country="FR" style:font-name-asian="Arial Narrow1" style:font-family-asian="'Arial Narrow'" style:font-family-generic-asian="system" style:font-size-asian="11pt" style:language-asian="zh" style:country-asian="CN" style:font-size-complex="11pt" style:language-complex="ar" style:country-complex="SA"/>
    </style:style>
    <style:style style:name="Première_20_page" style:display-name="Première page" style:family="paragraph" style:parent-style-name="Heading_20_5" style:default-outline-level="" style:list-style-name="">
      <style:paragraph-properties fo:margin-left="1.501cm" fo:margin-right="0cm" fo:margin-top="0cm" fo:margin-bottom="0cm" loext:contextual-spacing="false" fo:text-align="center" style:justify-single-word="false" fo:orphans="0" fo:widows="0" fo:text-indent="0cm" style:auto-text-indent="false" fo:padding-left="0.141cm" fo:padding-right="0.141cm" fo:padding-top="0.035cm" fo:padding-bottom="0.035cm" fo:border="2.24pt solid #000001" fo:keep-with-next="always">
        <style:tab-stops>
          <style:tab-stop style:position="8.998cm" style:type="center"/>
        </style:tab-stops>
      </style:paragraph-properties>
      <style:text-properties fo:color="#000000" style:font-name="Arial3" fo:font-family="Arial" style:font-style-name="Normal" style:font-family-generic="swiss" fo:font-size="18pt" fo:letter-spacing="-0.005cm" fo:language="fr" fo:country="FR" fo:font-style="normal" fo:font-weight="bold" style:font-name-asian="Arial4" style:font-family-asian="Arial" style:font-family-generic-asian="system" style:font-size-asian="18pt" style:language-asian="zh" style:country-asian="CN" style:font-style-asian="normal" style:font-weight-asian="bold" style:font-size-complex="18pt" style:language-complex="ar" style:country-complex="SA" style:font-style-complex="normal" style:font-weight-complex="bold"/>
    </style:style>
    <style:style style:name="Normal1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Arial3" fo:font-family="Arial" style:font-style-name="Normal" style:font-family-generic="swiss" fo:font-size="11pt" fo:language="fr" fo:country="FR" style:font-name-asian="Arial4" style:font-family-asian="Arial" style:font-family-generic-asian="system" style:font-size-asian="11pt" style:language-asian="zh" style:country-asian="CN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start" style:justify-single-word="false" fo:orphans="0" fo:widows="0" fo:text-indent="0cm" style:auto-text-indent="false"/>
      <style:text-properties fo:color="#000000" style:font-name="Garamond" fo:font-family="Garamond" style:font-style-name="Normal" style:font-family-generic="swiss" fo:font-size="12pt" fo:language="fr" fo:country="FR" style:font-name-asian="Garamond1" style:font-family-asian="Garamond" style:font-family-generic-asian="system" style:font-size-asian="12pt" style:language-asian="zh" style:country-asian="CN" style:font-size-complex="12pt" style:language-complex="ar" style:country-complex="SA"/>
    </style:style>
    <style:style style:name="Corps_20_de_20_texte_20_3" style:display-name="Corps de texte 3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Times New Roman1" fo:font-family="'Times New Roman'" style:font-style-name="Normal" style:font-family-generic="swiss" fo:font-size="12pt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Corps_20_de_20_texte_20_2" style:display-name="Corps de texte 2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>
        <style:tab-stops>
          <style:tab-stop style:position="1.501cm"/>
          <style:tab-stop style:position="4.498cm"/>
          <style:tab-stop style:position="5.496cm"/>
          <style:tab-stop style:position="5.798cm"/>
          <style:tab-stop style:position="6.997cm"/>
          <style:tab-stop style:position="9.121cm"/>
        </style:tab-stops>
      </style:paragraph-properties>
      <style:text-properties fo:color="#000000" style:font-name="Times New Roman1" fo:font-family="'Times New Roman'" style:font-style-name="Normal" style:font-family-generic="swiss" fo:font-size="12pt" fo:letter-spacing="-0.005cm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Objet_20_du_20_commentaire" style:display-name="Objet du commentaire" style:family="paragraph" style:default-outline-level="">
      <style:paragraph-properties fo:text-align="justify" style:justify-single-word="false" fo:orphans="2" fo:widows="2"/>
      <style:text-properties fo:color="#000000" style:font-name="Times New Roman2" fo:font-family="'Times New Roman'" style:font-family-generic="roman" fo:font-size="10pt" fo:language="fr" fo:country="FR" fo:font-weight="bold" style:font-name-asian="Times New Roman3" style:font-family-asian="'Times New Roman'" style:font-family-generic-asian="system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Commentaire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style-name="Normal" style:font-family-generic="swiss" fo:font-size="10pt" fo:language="fr" fo:country="FR" style:font-name-asian="Times New Roman3" style:font-family-asian="'Times New Roman'" style:font-family-generic-asian="system" style:font-size-asian="10pt" style:language-asian="zh" style:country-asian="C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ahoma" fo:font-family="Tahoma" style:font-style-name="Normal" style:font-family-generic="swiss" fo:font-size="8pt" fo:language="fr" fo:country="FR" style:font-name-asian="Tahoma2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loext:contextual-spacing="false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3" fo:font-family="Arial" style:font-style-name="Normal" style:font-family-generic="swiss" fo:font-size="11pt" fo:language="fr" fo:country="FR" style:font-name-asian="Arial4" style:font-family-asian="Arial" style:font-family-generic-asian="system" style:font-size-asian="11pt" style:language-asian="zh" style:country-asian="CN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WW8Num24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4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4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2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2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2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2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21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1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1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0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9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9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9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9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18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8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8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7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7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7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6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6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6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5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4z0" style:family="text">
      <style:text-properties style:font-name-asian="Times New Roman3" style:font-family-asian="'Times New Roman'" style:font-family-generic-asian="system"/>
    </style:style>
    <style:style style:name="WW8Num1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2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2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2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1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1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1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1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10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0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0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8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8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5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3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9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8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7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6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5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4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4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4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Arial3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style:font-name="Arial3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188e4f2" officeooo:paragraph-rsid="0188e4f2"/>
    </style:style>
    <style:style style:name="MP2" style:family="paragraph" style:parent-style-name="Footer">
      <style:text-properties officeooo:rsid="01896255" officeooo:paragraph-rsid="01896255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GECS-DAC-SAM (20803)/REGLEMENT DE LA CONSULTATION</text:p>
        <text:p text:style-name="MP2">Prestation musicales pour un concert de chants populaires Italiens en lien avec l'exposition "Marseille l'Italienne" des Archives municipales de Marseille.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5:11:12</meta:creation-date>
    <meta:editing-duration>P1DT10H29M27S</meta:editing-duration>
    <meta:editing-cycles>452</meta:editing-cycles>
    <meta:generator>LibreOffice/5.3.6.1$Windows_x86 LibreOffice_project/686f202eff87ef707079aeb7f485847613344eb7</meta:generator>
    <dc:date>2021-10-15T10:32:05.674000000</dc:date>
    <meta:print-date>2021-07-09T14:01:49.243000000</meta:print-date>
    <meta:document-statistic meta:table-count="0" meta:image-count="1" meta:object-count="0" meta:page-count="4" meta:paragraph-count="34" meta:word-count="395" meta:character-count="2547" meta:non-whitespace-character-count="2179"/>
    <meta:user-defined meta:name="Info 1"/>
    <meta:user-defined meta:name="Info 2"/>
    <meta:user-defined meta:name="Info 3"/>
    <meta:user-defined meta:name="Info 4"/>
  </office:meta>
</office:document-meta>
</file>