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fo:color="#00ff00"/>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none" fo:font-weight="bold"/>
    </style:style>
    <style:style style:name="P26" style:family="paragraph" style:parent-style-name="Standard">
      <style:text-properties fo:color="#000000" fo:font-style="normal" style:text-underline-style="none" fo:font-weight="normal"/>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color="#ff0000"/>
    </style:style>
    <style:style style:name="T22"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estation musicale pour un concert de chants Italiens en lien avec l'exposition &quot;Marseille l'Italienne&quot; des Archives municipale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11/2021 16:00" text:name="dateLimite"/>
        <text:user-field-decl office:value-type="string" office:string-value="2021_20803_0022" text:name="NumeroConsultation"/>
        <text:user-field-decl office:value-type="string" office:string-value="Procédure adaptée" text:name="ProcedurePassation"/>
        <text:user-field-decl office:value-type="string" office:string-value="CCAP_2021_20803_0022"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CCAP_2021_20803_0022</text:user-field-get></text:p>
      <text:p text:style-name="Text_20_body"/>
      <text:p text:style-name="Text_20_body"/>
      <text:p text:style-name="Text_20_body"/>
      <text:p text:style-name="Intitule2"/>
      <text:p text:style-name="Intitule2"><text:user-field-get text:name="IntituleConsultation">Prestation musicale pour un concert de chants Italiens en lien avec l'exposition "Marseille l'Italienne" des Archives municipales de Marseille</text:user-field-get></text:p>
      <text:p text:style-name="Intitule2"/>
      <text:p text:style-name="Text_20_body"/>
      <text:p text:style-name="Text_20_body"/>
      <text:p text:style-name="Text_20_body"/>
      <text:p text:style-name="Text_20_body"/>
      <text:p text:style-name="P16"><text:span text:style-name="T11">Numéro de la consultation<text:tab/>:</text:span><text:span text:style-name="T8"><text:tab/></text:span><text:span text:style-name="T7"><text:user-field-get text:name="NumeroConsultation">2021_20803_0022</text:user-field-get></text:span></text:p>
      <text:p text:style-name="P7"/>
      <text:p text:style-name="P8"/>
      <text:p text:style-name="P17"><text:span text:style-name="T11">Procédure de passation :</text:span><text:span text:style-name="T8"><text:tab/></text:span><text:span text:style-name="T7"><text:user-field-get text:name="ProcedurePassation">Procédure adaptée</text:user-field-get></text:span></text:p>
      <text:p text:style-name="P4"/>
      <text:p text:style-name="P19"/>
      <text:p text:style-name="P18"><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0">1.1 <text:s/>Intitulé et Objet des prestations<text:tab/>5</text:p>
          <text:p text:style-name="P20">1.2 <text:s/>Procédure<text:tab/>5</text:p>
          <text:p text:style-name="P20">1.3 <text:s/>Décomposition en Lots, Tranches et postes<text:tab/>5</text:p>
          <text:p text:style-name="P22">1.3.1 <text:s/>Décomposition en lots<text:tab/>5</text:p>
          <text:p text:style-name="P22">1.3.2 <text:s/>Décomposition en tranches<text:tab/>5</text:p>
          <text:p text:style-name="P22">1.3.3 <text:s/>Décomposition en postes<text:tab/>5</text:p>
          <text:p text:style-name="P20">1.4 <text:s/>Modalités d'exécution des tranches optionnelles<text:tab/>5</text:p>
          <text:p text:style-name="P20">1.5 <text:s/>Accord-cadre à bons de commande<text:tab/>6</text:p>
          <text:p text:style-name="P20">1.6 <text:s/>Date d'effet du marché<text:tab/>6</text:p>
          <text:p text:style-name="P20">1.7 <text:s/>Durée du marché - Période de validité<text:tab/>6</text:p>
          <text:p text:style-name="P21"><text:span text:style-name="Strong_20_Emphasis">Article 2 -</text:span> <text:s/><text:span text:style-name="Strong_20_Emphasis">DOCUMENTS CONTRACTUELS</text:span><text:tab/>6</text:p>
          <text:p text:style-name="P21"><text:span text:style-name="Strong_20_Emphasis">Article 3 -</text:span> <text:s/><text:span text:style-name="Strong_20_Emphasis">DELAIS DE LIVRAISON ET/OU D'EXECUTION</text:span><text:tab/>6</text:p>
          <text:p text:style-name="P20">3.1 <text:s/>Délais<text:tab/>6</text:p>
          <text:p text:style-name="P20">3.2 <text:s/>Emission des bons de commande <text:tab/>7</text:p>
          <text:p text:style-name="P21"><text:span text:style-name="Strong_20_Emphasis">Article 4 -</text:span> <text:s/><text:span text:style-name="Strong_20_Emphasis">ENTREPRISES GROUPEES</text:span><text:tab/>7</text:p>
          <text:p text:style-name="P21"><text:span text:style-name="Strong_20_Emphasis">Article 5 -</text:span> <text:s/><text:span text:style-name="Strong_20_Emphasis">CONDITIONS DE LIVRAISON ET D'EXECUTION</text:span><text:tab/>7</text:p>
          <text:p text:style-name="P20">5.1 <text:s/>Transport <text:s/>et Emballages<text:tab/>7</text:p>
          <text:p text:style-name="P20">5.2 <text:s/>Lieux d'exécution ou de livraison<text:tab/>7</text:p>
          <text:p text:style-name="P21"><text:span text:style-name="Strong_20_Emphasis">Article 6 -</text:span> <text:s/><text:span text:style-name="Strong_20_Emphasis">CONDITIONS PARTICULIERES D'EXECUTION</text:span><text:tab/>7</text:p>
          <text:p text:style-name="P21"><text:span text:style-name="Strong_20_Emphasis">Article 7 -</text:span> <text:s/><text:span text:style-name="Strong_20_Emphasis">OPERATIONS DE VERIFICATIONS – ADMISSION</text:span><text:tab/>7</text:p>
          <text:p text:style-name="P20">7.1 <text:s/>Vérifications<text:tab/>8</text:p>
          <text:p text:style-name="P20">7.2 <text:s/>Admission<text:tab/>8</text:p>
          <text:p text:style-name="P21"><text:span text:style-name="Strong_20_Emphasis">Article 8 -</text:span> <text:s/><text:span text:style-name="Strong_20_Emphasis">GARANTIE CONTRACTUELLE</text:span><text:tab/>8</text:p>
          <text:p text:style-name="P20">8.1 <text:s/>Durée de garantie<text:tab/>8</text:p>
          <text:p text:style-name="P20">8.2 <text:s/>Point de départ de la garantie<text:tab/>8</text:p>
          <text:p text:style-name="P21"><text:span text:style-name="Strong_20_Emphasis">Article 9 -</text:span> <text:s/><text:span text:style-name="Strong_20_Emphasis">PROPRIETE INTELLECTUELLE ET UTILISATION DES RESULTATS</text:span><text:tab/>8</text:p>
          <text:p text:style-name="P21"><text:span text:style-name="Strong_20_Emphasis">Article 10 -</text:span> <text:s/><text:span text:style-name="Strong_20_Emphasis">MODALITES DE DETERMINATION DES PRIX</text:span><text:tab/>8</text:p>
          <text:p text:style-name="P20"><text:soft-page-break/>10.1 <text:s/>Nature du prix<text:tab/>8</text:p>
          <text:p text:style-name="P20">10.2 <text:s/>Variations de prix<text:tab/>9</text:p>
          <text:p text:style-name="P20">10.3 <text:s/>Disparition d'indice<text:tab/>9</text:p>
          <text:p text:style-name="P21"><text:span text:style-name="Strong_20_Emphasis">Article 11 -</text:span> <text:s/><text:span text:style-name="Strong_20_Emphasis">AVANCE</text:span><text:tab/>9</text:p>
          <text:p text:style-name="P20">11.1 <text:s/>Régime de l'avance<text:tab/>9</text:p>
          <text:p text:style-name="P20">11.2 <text:s/>Dispositions complémentaires<text:tab/>9</text:p>
          <text:p text:style-name="P21"><text:span text:style-name="Strong_20_Emphasis">Article 12 -</text:span> <text:s/><text:span text:style-name="Strong_20_Emphasis">MODALITÉS DE REGLEMENT</text:span><text:tab/>9</text:p>
          <text:p text:style-name="P21"><text:span text:style-name="Strong_20_Emphasis">Article 13 -</text:span> <text:s/><text:span text:style-name="Strong_20_Emphasis">PAIEMENT – ETABLISSEMENT DE LA FACTURE</text:span><text:tab/>10</text:p>
          <text:p text:style-name="P20">13.1 <text:s/>Délais de paiements<text:tab/>10</text:p>
          <text:p text:style-name="P20">13.2 <text:s/>Intérêts moratoires<text:tab/>10</text:p>
          <text:p text:style-name="P20">13.3 <text:s/>Modalités de paiement direct des sous-traitants<text:tab/>10</text:p>
          <text:p text:style-name="P20">13.4 <text:s/>Présentation des demandes de paiement<text:tab/>11</text:p>
          <text:p text:style-name="P20">13.5 <text:s/>Dématérialisation des factures<text:tab/>11</text:p>
          <text:p text:style-name="P21"><text:span text:style-name="Strong_20_Emphasis">Article 14 -</text:span> <text:s/><text:span text:style-name="Strong_20_Emphasis">PENALITES</text:span><text:tab/>12</text:p>
          <text:p text:style-name="P20">14.1 <text:s/>Pénalités de retard<text:tab/>12</text:p>
          <text:p text:style-name="P20">14.2 <text:s/>Pénalités pour non respect des dispositions du Code du Travail<text:tab/>12</text:p>
          <text:p text:style-name="P20">14.3 <text:s/>Autres pénalités<text:tab/>12</text:p>
          <text:p text:style-name="P21"><text:span text:style-name="Strong_20_Emphasis">Article 15 -</text:span> <text:s/><text:span text:style-name="Strong_20_Emphasis">RESILIATION – EXECUTION DES PRESTATIONS AUX FRAIS ET RISQUES DU TITULAIRE</text:span><text:tab/>12</text:p>
          <text:p text:style-name="P21"><text:span text:style-name="Strong_20_Emphasis">Article 16 -</text:span> <text:s/><text:span text:style-name="Strong_20_Emphasis">CLAUSES DE GESTION DES DONNEES</text:span><text:tab/>13</text:p>
          <text:p text:style-name="P20">16.1 <text:s/>Les contraintes réglementaires <text:tab/>13</text:p>
          <text:p text:style-name="P22">16.1.1 <text:s/>Le RGS<text:tab/>13</text:p>
          <text:p text:style-name="P22">16.1.2 <text:s/>Le Règlement Général sur la Protection des Données (RGPD)<text:tab/>13</text:p>
          <text:p text:style-name="P22">16.1.3 <text:s/>Le Code du Patrimoine<text:tab/>13</text:p>
          <text:p text:style-name="P20">16.2 <text:s/>Les clauses générales de confidentialité<text:tab/>13</text:p>
          <text:p text:style-name="P20">16.3 <text:s/>Les contrôles<text:tab/>15</text:p>
          <text:p text:style-name="P20">16.4 <text:s/>Phase de réversibilité<text:tab/>15</text:p>
          <text:p text:style-name="P21"><text:span text:style-name="Strong_20_Emphasis">Article 17 -</text:span> <text:s/><text:span text:style-name="Strong_20_Emphasis">LOGICIEL E-ATTESTATIONS</text:span><text:tab/>16</text:p>
          <text:p text:style-name="P21"><text:span text:style-name="Strong_20_Emphasis">Article 18 -</text:span> <text:s/><text:span text:style-name="Strong_20_Emphasis">LOI APPLICABLE</text:span><text:tab/>16</text:p>
          <text:p text:style-name="P21"><text:span text:style-name="Strong_20_Emphasis">Article 19 -</text:span> <text:s/><text:span text:style-name="Strong_20_Emphasis">CONFORMITE AUX NORMES</text:span><text:tab/>16</text:p>
          <text:p text:style-name="P21"><text:span text:style-name="Strong_20_Emphasis">Article 20 -</text:span> <text:s/><text:span text:style-name="Strong_20_Emphasis">ASSURANCES</text:span><text:tab/>16</text:p>
          <text:p text:style-name="P21"><text:span text:style-name="Strong_20_Emphasis">Article 21 -</text:span> <text:s/><text:span text:style-name="Strong_20_Emphasis">DEROGATIONS AUX DOCUMENTS GENERAUX</text:span><text:tab/>17</text:p>
        </text:index-body>
      </text:table-of-content>
      <text:p text:style-name="P2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Prestation musicale pour un concert de chants Italiens en lien avec l'exposition "Marseille l'Italienne" des Archives municipales de Marseille </text:p>
      <text:p text:style-name="P11"/>
      <text:p text:style-name="Standard">La présente consultation a pour objet : Prestation musicale pour un concert de chants Italiens en lien avec l'exposition "Marseille l'Italienne" des Archives municipales de Marseille. </text:p>
      <text:p text:style-name="Standard">Prestation musicale pour un concert de chants Italiens en lien avec l'exposition "Marseille l'Italienne" des Archives municipales de Marseille.</text:p>
      <text:p text:style-name="Standard">Le service des Archives municipales de Marseille souhaite, dans le cadre de son exposition « Marseille l'Italienne » et de son inauguration le 18 novembre 2021 organiser un concert de chants populaires Italiens, pour une durée de 1h.</text:p>
      <text:p text:style-name="Standard">Le concert aura lieu sur le site des Archives municipales dans la pré-salle d'exposition. Par rapport à l'espace dédié , l'ensemble ne peut être constitué que d' un interprète et d'un musicien., pas de possibilité d'y installer un piano.</text:p>
      <text:p text:style-name="Standard"/>
      <text:p text:style-name="Standard">La prestation comprend la prestation des artistes, leur rémunération (toutes charges comprises) , leur déplacement et le transport des instruments.</text:p>
      <text:p text:style-name="Standard">Le prestataire devra fournir le répertoir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text:soft-page-break/>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3 mois à compter de la notification au titulaire. </text:p>
      <text:p text:style-name="Standard"/>
      <text:h text:style-name="Heading_20_1" text:outline-level="1">DOCUMENTS CONTRACTUELS</text:h>
      <text:p text:style-name="Standard"/>
      <text:p text:style-name="P14">Par dérogation à l'article 4.1 du C.C.A.G. FCS<text:span text:style-name="T17"> , les pièces constitutives du marché sont les suivantes par ordre de priorité décroissante :</text:span></text:p>
      <text:p text:style-name="P11"/>
      <text:p text:style-name="P11"><text:s/></text:p>
      <text:p text:style-name="P11">- L'Acte d'Engagement (AE) <text:s text:c="2"/></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30 mars 2021 publié au JORF du 1er avril 2021 </text:p>
      <text:p text:style-name="P12">- <text:span text:style-name="T15">Une note technique comprenant le programme du concert ainsi que le répertoire musical. Ce programme devra détailler le déroulé du spectacle ainsi que la prestation musicale et montrer que le spectacle proposé est en adéquation avec  la thématique retenue et les attentes formulées au CCTP.</text:span></text:p>
      <text:p text:style-name="P11">A ce titre le candidat doit démontrer sa bonne compréhension des enjeux et objectifs  et mettre en exergue l'originalité et la singularité  du concert. </text:p>
      <text:p text:style-name="P11"/>
      <text:h text:style-name="Heading_20_1" text:outline-level="1">DELAIS DE LIVRAISON ET/OU D'EXECUTION</text:h>
      <text:h text:style-name="Heading_20_2" text:outline-level="2">Délais</text:h>
      <text:p text:style-name="Standard"><text:s/><text:span text:style-name="T21">Le délai d'exécution correspond à la date du concert comme indiquée dans le CCTP.</text:span></text:p>
      <text:p text:style-name="P9"><text:s/></text:p>
      <text:h text:style-name="Heading_20_2" text:outline-level="2"><text:soft-page-break/>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le site des Archives municipales:</text:p>
      <text:p text:style-name="Standard">10, rue Clovis Hugues</text:p>
      <text:p text:style-name="Standard">13003 Marseille</text:p>
      <text:p text:style-name="P11"><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33 du CCAG/FCS.</text:p>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oft-page-break/><text:s/><text:span text:style-name="T9">Prix global et forfaitaire :</text:span></text:p>
      <text:p text:style-name="P11"/>
      <text:p text:style-name="P11">Le marché est conclu au prix global et forfaitaire figurant dans l'acte d'engagement. </text:p>
      <text:p text:style-name="Standard"><text:s/><text:span text:style-name="T10">OFFRES PROMOTIONNELLES</text:span><text:span text:style-name="T17"> </text:span></text:p>
      <text:p text:style-name="P11"/>
      <text:p text:style-name="P11">Le titulaire pourra facturer les prestations ou les fournitures en fonction des offres promotionnelles momentanées appliquées à ses tarifs publics, à condition qu'elles soient plus avantageuses que les prix prévus au marché.</text:p>
      <text:p text:style-name="P11"/>
      <text:p text:style-name="P11">Il signalera au service gestionnaire des Archives municipales de la Ville de Marseille, suffisamment tôt soit au maximun 7 jours avant la prestation ,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text:soft-page-break/></text:p>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Service des Archives municipales</text:p>
      <text:p text:style-name="Standard">10, rue Clovis Hugues</text:p>
      <text:p text:style-name="Standard"/>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la cellule comptable :</text:p>
      <text:p text:style-name="Standard">Ville de Marseille</text:p>
      <text:p text:style-name="Standard">Service des Archives municipales</text:p>
      <text:p text:style-name="Standard">10, rue clovis Hugues</text:p>
      <text:p text:style-name="Standard">13 233 MARSEILLE CEDEX 20 </text:p>
      <text:p text:style-name="Standard">Le paiement s'effectue suivant les règles de la comptabilité publique dans les conditions prévues aux articles 11 et 12 du C.C.A.G./F.C.S.</text:p>
      <text:p text:style-name="Standard"/>
      <text:p text:style-name="P11"/>
      <text:p text:style-name="P13"/>
      <text:p text:style-name="P13">Pour les candidats européens sans établissement en France<text:span text:style-name="T13">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7">.</text:span></text:p>
      <text:p text:style-name="P11"/>
      <text:p text:style-name="Standard"><text:span text:style-name="T17">Pour accéder à la « structure »(au sens CHORUS PRO) Ville de Marseille adéquate, le titulaire sera informé du </text:span><text:span text:style-name="T19">numéro SIRET</text:span><text:span text:style-name="T17"> devant être utilisé.</text:span></text:p>
      <text:p text:style-name="P11"><text:soft-page-break/></text:p>
      <text:p text:style-name="Standard"><text:span text:style-name="T17">De même, la Ville de Marseille a choisi de rendre obligatoire la </text:span><text:span text:style-name="T19">référence à l'engagement</text:span><text:span text:style-name="T17">. Le ou les numéros d'engagement seront communiqués au titulaire par le service gestionnaire du marché ou par le service acheteur.</text:span></text:p>
      <text:p text:style-name="P11"/>
      <text:p text:style-name="P12">Sous peine d'irrecevabilité, les factures seront déposées dans CHORUS PRO en respectant l'obligation de renseignement exact des 2 numéros précités.</text:p>
      <text:p text:style-name="P11"/>
      <text:p text:style-name="P11"><text:s/></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text:span text:style-name="T1">d'exécution fixé dans le CCTP</text:span><text:span text:style-name="T3"> et </text:span><text:span text:style-name="T4">sans mise en demeure préalable</text:span><text:span text:style-name="T3">, une pénalité de </text:span><text:span text:style-name="T4">50 </text:span><text:span text:style-name="T3">Euros.</text:span></text:p>
      <text:p text:style-name="P9"/>
      <text:p text:style-name="P9"/>
      <text:p text:style-name="P9"/>
      <text:p text:style-name="P9">En application de l'article 14.1.3 du CCAG FCS, le titulaire est exonéré des pénalités dont le montant ne dépasse pas 10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7"> 50 </text:span><text:span text:style-name="T18">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7"> </text:span><text:span text:style-name="T22">(Référentiel Général de Sécurité)</text:span><text:span text:style-name="T17">, pris en application de</text:span><text:span text:style-name="T18">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7"> promulguée le 20 février 2015 et modifiant</text:span><text:span text:style-name="T18"> l'article L.111-1 du Code du Patrimoine</text:span><text:span text:style-name="T17">, qualifie les archives publiques de "</text:span><text:span text:style-name="T20">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7"> à la société prestataire restent la propriété de la </text:span><text:span text:style-name="T18">Ville de Marseille</text:span><text:span text:style-name="T17">.</text:span></text:p>
      <text:p text:style-name="P11"/>
      <text:p text:style-name="P14"><text:soft-page-break/><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1"/>
      <text:p text:style-name="P1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
      <text:p text:style-name="P14"><text:span text:style-name="T16">La société</text:span><text:span text:style-name="T17"> prestataire s'engage donc à respecter les obligations suivantes et à les faire respecter par son personnel :</text:span></text:p>
      <text:p text:style-name="P11"/>
      <text:p text:style-name="P11"/>
      <text:list xml:id="list2810468807" text:style-name="List_20_1">
        <text:list-item>
          <text:p text:style-name="P27"><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p text:style-name="P28"><text:line-break/></text:p>
      <text:list xml:id="list131404593366764" text:continue-numbering="true" text:style-name="List_20_1">
        <text:list-item>
          <text:p text:style-name="P27"><text:line-break/><text:line-break/>ne pas utiliser les documents et informations traités à des fins autres que celles spécifiées dans ce marché ;</text:p>
        </text:list-item>
      </text:list>
      <text:p text:style-name="P28"/>
      <text:p text:style-name="P28"><text:line-break/></text:p>
      <text:list xml:id="list131406282593491" text:continue-numbering="true" text:style-name="List_20_1">
        <text:list-item>
          <text:p text:style-name="P27"><text:line-break/><text:line-break/>ne pas divulguer ces documents ou informations à d'autres personnes, qu'il s'agisse de personnes privées ou publiques, physiques ou morales ;</text:p>
        </text:list-item>
      </text:list>
      <text:p text:style-name="P28"/>
      <text:p text:style-name="P28"><text:line-break/></text:p>
      <text:list xml:id="list131404353096070" text:continue-numbering="true" text:style-name="List_20_1">
        <text:list-item>
          <text:p text:style-name="P27"><text:line-break/><text:line-break/>prendre toutes mesures permettant d'éviter toute utilisation détournée ou frauduleuse des fichiers informatiques en cours d'exécution du marché ;</text:p>
        </text:list-item>
      </text:list>
      <text:p text:style-name="P28"/>
      <text:p text:style-name="P28"><text:line-break/></text:p>
      <text:list xml:id="list131405740336674" text:continue-numbering="true" text:style-name="List_20_1">
        <text:list-item>
          <text:p text:style-name="P27"><text:line-break/><text:line-break/>prendre toutes mesures de sécurité, notamment matérielle, pour assurer la conservation et l'intégrité des documents et informations traités pendant la durée du marché ;</text:p>
        </text:list-item>
      </text:list>
      <text:p text:style-name="P28"/>
      <text:p text:style-name="P28"><text:soft-page-break/><text:line-break/></text:p>
      <text:list xml:id="list131404831694394" text:continue-numbering="true" text:style-name="List_20_1">
        <text:list-item>
          <text:p text:style-name="P27"><text:line-break/><text:line-break/>échanger des informations personnelles, sensibles ou des authentifications/identifications uniquement de manière chiffrée ;</text:p>
        </text:list-item>
      </text:list>
      <text:p text:style-name="P28"/>
      <text:p text:style-name="P28"><text:line-break/></text:p>
      <text:list xml:id="list131405486977785" text:continue-numbering="true" text:style-name="List_20_1">
        <text:list-item>
          <text:p text:style-name="P27"><text:line-break/><text:line-break/>en fin de marché à procéder à la mise à disposition de toutes les données appartenant à la Ville de Marseille ;</text:p>
        </text:list-item>
      </text:list>
      <text:p text:style-name="P28"/>
      <text:p text:style-name="P28"><text:line-break/></text:p>
      <text:list xml:id="list131406127780980" text:continue-numbering="true" text:style-name="List_20_1">
        <text:list-item>
          <text:p text:style-name="P27"><text:line-break/><text:line-break/>et en fin de marché à procéder à la destruction de tous fichiers manuels ou informatisés stockant les informations saisies.</text:p>
        </text:list-item>
      </text:list>
      <text:p text:style-name="P28"/>
      <text:p text:style-name="P28"><text:s/></text:p>
      <text:h text:style-name="Heading_20_2" text:outline-level="2">Les contrôles</text:h>
      <text:p text:style-name="P14">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4"><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7"> et à fournir toutes les informations et prestations utiles à sa mise en oeuvre.</text:span></text:p>
      <text:p text:style-name="P11"/>
      <text:p text:style-name="Standard"><text:span text:style-name="T17">La fourniture de toutes les</text:span><text:span text:style-name="T18"> informations relatives à l'exécution du marché</text:span><text:span text:style-name="T17">, la </text:span><text:span text:style-name="T18">documentation</text:span><text:span text:style-name="T17"> constituée durant la prestation, sous forme électronique mise à jour, ainsi que le</text:span><text:span text:style-name="T18"> transfert de connaissance</text:span><text:span text:style-name="T17"> sont inclus dans le présent marché.</text:span></text:p>
      <text:p text:style-name="P11"/>
      <text:p text:style-name="P11">Ce transfert se fera directement aux équipes de la Ville de Marseille.</text:p>
      <text:p text:style-name="P11"/>
      <text:p text:style-name="P11"><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7"> de dépôt et de mise à jour, l'adresse du site est la suivante : http://www.e-attestations.com/</text:span></text:p>
      <text:p text:style-name="P11"/>
      <text:p text:style-name="P1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P1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9"/>
      <text:p text:style-name="P9">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7.3 du CCAG</text:p>
      <text:p text:style-name="Standard">- l'article 14.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estation musicale pour un concert de chants Italiens en lien avec l'exposition &quot;Marseille l'Italienne&quot; des Archives municipales de Marseille" text:name="IntituleConsultation"/>
          <text:user-field-decl office:value-type="string" office:string-value="CAHIER DES CLAUSES ADMINISTRATIVES PARTICULIERES" text:name="TypeDocument"/>
        </text:user-field-decls>
        <text:p text:style-name="MP1"><text:user-field-get text:name="DirectionService">DGECS-DAC-SAM (20804)</text:user-field-get> / <text:user-field-get text:name="TypeDocument">CAHIER DES CLAUSES ADMINISTRATIVES PARTICULIERES</text:user-field-get></text:p>
        <text:p text:style-name="MP2"><text:span text:style-name="Police_20_par_20_défaut"><text:span text:style-name="MT1"><text:user-field-get text:name="IntituleConsultation">Prestation musicale pour un concert de chants Italiens en lien avec l'exposition "Marseille l'Italienne" des Archives municipales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8T12:09:06</meta:creation-date>
    <meta:editing-duration>PT1M18S</meta:editing-duration>
    <meta:editing-cycles>3</meta:editing-cycles>
    <meta:generator>LibreOffice/5.3.6.1$Windows_x86 LibreOffice_project/686f202eff87ef707079aeb7f485847613344eb7</meta:generator>
    <dc:date>2021-10-28T13:14:03.850000000</dc:date>
    <meta:document-statistic meta:table-count="0" meta:image-count="1" meta:object-count="0" meta:page-count="17" meta:paragraph-count="299" meta:word-count="3973" meta:character-count="25362" meta:non-whitespace-character-count="21533"/>
    <meta:user-defined meta:name="Info 1"/>
    <meta:user-defined meta:name="Info 2"/>
    <meta:user-defined meta:name="Info 3"/>
    <meta:user-defined meta:name="Info 4"/>
  </office:meta>
</office:document-meta>
</file>