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fo:padding="0.097cm" fo:border="0.002cm solid #000000"/>
    </style:style>
    <style:style style:name="Tableau2.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Table">
      <style:paragraph-properties fo:text-align="start" style:justify-single-word="false"/>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Prestation musicale pour un concert de chants Italiens en lien avec l'exposition &quot;Marseille l'Italienne&quot; des Archives municipale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11/2021 16:00" text:name="dateLimite"/>
        <text:user-field-decl office:value-type="string" office:string-value="2021_20803_0022" text:name="NumeroConsultation"/>
        <text:user-field-decl office:value-type="string" office:string-value="Procédure adaptée" text:name="ProcedurePassation"/>
        <text:user-field-decl office:value-type="string" office:string-value="AE_2021_20803_0022"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AM (20804)</text:user-field-get></text:p>
      <text:p text:style-name="P3"/>
      <text:p text:style-name="P3"/>
      <text:p text:style-name="P3"/>
      <text:p text:style-name="P3"/>
      <text:p text:style-name="TypeDocument3"><text:user-field-get text:name="TitreDocument">AE_2021_20803_0022</text:user-field-get></text:p>
      <text:p text:style-name="Text_20_body"/>
      <text:p text:style-name="Text_20_body"/>
      <text:p text:style-name="Text_20_body"/>
      <text:p text:style-name="Intitule2"/>
      <text:p text:style-name="Intitule2"><text:user-field-get text:name="IntituleConsultation">Prestation musicale pour un concert de chants Italiens en lien avec l'exposition "Marseille l'Italienne" des Archives municipales de Marseille</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1_20803_0022</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5"><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3</text:p>
          <text:p text:style-name="P25"><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10</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2</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2</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Adresse internet :WWW.marseille.fr </text:p>
      <text:p text:style-name="Standard"><text:s/></text:p>
      <text:p text:style-name="Standard">Représentant du pouvoir adjudicateur : - M. LE MAIRE OU SON REPRESENTANT, l'Adjoint au Maire en charge de la culture pour toutes et tous, la création, le patrimoine culturel et le cinéma, Monsieur Jean-Marc COPPOLA.</text:p>
      <text:p text:style-name="Standard">Habilité à signer en vertu de l'arrêté de délégation de signature du Maire de Marseille en date du 8 avril 2021.</text:p>
      <text:p text:style-name="Standard"/>
      <text:p text:style-name="Standard"><text:s/></text:p>
      <text:p text:style-name="Standard">Personne habilitée à donner des renseignements prévus à l'article R2191-60 du Code de la commande publique : Le responsable des Archives municipales ou son Adjoint. </text:p>
      <text:p text:style-name="Standard"><text:s/>Service responsable de l'exécution du marché : Le service des Archives municipal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6228-budget de fonctionnement </text:p>
      <text:h text:style-name="Heading_20_2" text:outline-level="2">Code CPV</text:h>
      <text:p text:style-name="P15"><text:soft-page-break/>Code CPV principal<text:span text:style-name="T12"> : <text:s/>92000000</text:span></text:p>
      <text:p text:style-name="P18"><text:s/></text:p>
      <text:p text:style-name="P18"/>
      <text:h text:style-name="Heading_20_1" text:outline-level="1">CONTRACTANT(S)</text:h>
      <text:h text:style-name="Heading_20_2" text:outline-level="2">Identification</text:h>
      <text:p text:style-name="P19">EN CAS DE CANDIDATURE INDIVIDUELLE</text:p>
      <text:p text:style-name="P19"><text:span text:style-name="T12"/></text:p>
      <text:p text:style-name="P19"><text:span text:style-name="T12"><text:s/></text:span></text:p>
      <table:table table:name="Tableau1" table:style-name="Tableau1">
        <table:table-column table:style-name="Tableau1.A" table:number-columns-repeated="2"/>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2">Raison sociale :</text:p>
          </table:table-cell>
          <table:table-cell table:style-name="Tableau1.B2" office:value-type="string">
            <text:p text:style-name="Table"/>
          </table:table-cell>
        </table:table-row>
        <table:table-row>
          <table:table-cell table:style-name="Tableau1.A2" office:value-type="string">
            <text:p text:style-name="P22">Domicilié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Dont le siège social est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ext:soft-page-break/>
        <table:table-row>
          <table:table-cell table:style-name="Tableau1.A2" office:value-type="string">
            <text:p text:style-name="P22">N° Siret :</text:p>
          </table:table-cell>
          <table:table-cell table:style-name="Tableau1.B2" office:value-type="string">
            <text:p text:style-name="Table"/>
          </table:table-cell>
        </table:table-row>
        <table:table-row>
          <table:table-cell table:style-name="Tableau1.A2" office:value-type="string">
            <text:p text:style-name="P22">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9">EN CAS DE CANDIDATURE SOUS FORME DE GROUPEMENT D'ENTREPRISES<text:span text:style-name="T12"> </text:span></text:p>
      <text:p text:style-name="P19"><text:span text:style-name="T12"/></text:p>
      <text:p text:style-name="P19"><text:span text:style-name="T12">- </text:span><text:span text:style-name="T15">1er co-contractant</text:span><text:span text:style-name="T12"> :  </text:span><text:span text:style-name="T11">MANDATAIRE</text:span></text:p>
      <text:p text:style-name="P19"><text:span text:style-name="T12">Nom, prénom et qualité du signataire : ..........................</text:span></text:p>
      <text:p text:style-name="P19"><text:span text:style-name="T12">Adresse professionnelle : .............................................</text:span></text:p>
      <text:p text:style-name="P19"><text:span text:style-name="T12">Code Postal : ............. Ville : ............................</text:span></text:p>
      <text:p text:style-name="P19"><text:span text:style-name="T12">Tél : .....................</text:span></text:p>
      <text:p text:style-name="P19"><text:span text:style-name="T12">Fax : .....................</text:span></text:p>
      <text:p text:style-name="P19"><text:span text:style-name="T12">Courriel : ....................................</text:span></text:p>
      <text:p text:style-name="P19"><text:span text:style-name="T12">N° SIRET : ....................... Code APE : ...................</text:span></text:p>
      <text:p text:style-name="P19"><text:span text:style-name="T12">N° TVA intracommunautaire : .....................................</text:span></text:p>
      <text:p text:style-name="P19"><text:span text:style-name="T12">(pour les candidats européens sans établissement en France)</text:span></text:p>
      <text:p text:style-name="P19"><text:span text:style-name="T12">* agissant pour mon compte </text:span></text:p>
      <text:p text:style-name="P19"><text:span text:style-name="T12">* agissant pour le compte de la société (indiquer SA, SARL, ...)</text:span></text:p>
      <text:p text:style-name="P16"><text:span text:style-name="T14">agissant en tant que mandataire</text:span><text:span text:style-name="T12"> :</text:span></text:p>
      <text:p text:style-name="P16"><text:span text:style-name="T12">* du groupement conjoint </text:span></text:p>
      <text:p text:style-name="P16"><text:span text:style-name="T12">* pour lequel il est solidaire des cotraitants membres du groupement conjoint</text:span></text:p>
      <text:p text:style-name="P16"><text:span text:style-name="T12">* du groupement solidaire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 </text:span><text:span text:style-name="T10">2ème co-contractant</text:span><text:span text:style-name="T12"> :</text:span></text:p>
      <text:p text:style-name="P16"><text:span text:style-name="T12">Nom, prénom et qualité du signataire : ..........</text:span></text:p>
      <text:p text:style-name="P16"><text:span text:style-name="T12">Adresse professionnelle : .............................................</text:span></text:p>
      <text:p text:style-name="P16"><text:span text:style-name="T12">Code Postal : ............. Ville : ............................</text:span></text:p>
      <text:p text:style-name="P16"><text:span text:style-name="T12">Tél : .....................</text:span></text:p>
      <text:p text:style-name="P16"><text:span text:style-name="T12">Fax : .....................</text:span></text:p>
      <text:p text:style-name="P16"><text:span text:style-name="T12">Courriel : ....................................</text:span></text:p>
      <text:p text:style-name="P16"><text:span text:style-name="T12">N° SIRET : ....................... Code APE : ...................</text:span></text:p>
      <text:p text:style-name="P16"><text:span text:style-name="T12">N° TVA intracommunautaire : .....................................</text:span></text:p>
      <text:p text:style-name="P16"><text:span text:style-name="T12">(pour les candidats européens sans établissement en France)</text:span></text:p>
      <text:p text:style-name="P16"><text:span text:style-name="T12">* agissant pour mon compte </text:span></text:p>
      <text:p text:style-name="P16"><text:span text:style-name="T12">* agissant pour le compte de la société (indiquer SA, SARL,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oft-page-break/><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 </text:span><text:span text:style-name="T10">3ème co-contractant</text:span><text:span text:style-name="T12"> :</text:span></text:p>
      <text:p text:style-name="P16"><text:span text:style-name="T12">Nom, prénom et qualité du signataire : ..........</text:span></text:p>
      <text:p text:style-name="P16"><text:span text:style-name="T12">Adresse professionnelle : .............................................</text:span></text:p>
      <text:p text:style-name="P16"><text:span text:style-name="T12">Code Postal : ............. Ville : ............................</text:span></text:p>
      <text:p text:style-name="P16"><text:span text:style-name="T12">Tél : .....................</text:span></text:p>
      <text:p text:style-name="P16"><text:span text:style-name="T12">Fax : .....................</text:span></text:p>
      <text:p text:style-name="P16"><text:span text:style-name="T12">Courriel : ....................................</text:span></text:p>
      <text:p text:style-name="P16"><text:span text:style-name="T12">N° SIRET : ....................... Code APE : ...................</text:span></text:p>
      <text:p text:style-name="P16"><text:span text:style-name="T12">N° TVA intracommunautaire : .....................................</text:span></text:p>
      <text:p text:style-name="P16"><text:span text:style-name="T12">(pour les candidats européens sans établissement en France)</text:span></text:p>
      <text:p text:style-name="P16"><text:span text:style-name="T12">* agissant pour mon compte </text:span></text:p>
      <text:p text:style-name="P16"><text:span text:style-name="T12">* agissant pour le compte de la société (indiquer SA, SARL,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text:s/></text:span></text:p>
      <text:h text:style-name="Heading_20_2" text:outline-level="2">Compte à créditer</text:h>
      <text:p text:style-name="P15">Règlement sur un compte unique<text:span text:style-name="T12"> :</text:span></text:p>
      <text:p text:style-name="P15"><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2"/></text:p>
      <text:p text:style-name="P15"><text:span text:style-name="T12">Désignation du compte à créditer :</text:span></text:p>
      <text:p text:style-name="P15"><text:span text:style-name="T12">Compte ouvert au nom de :  .............................................................................................</text:span></text:p>
      <text:p text:style-name="P15"><text:span text:style-name="T12">Etablissement (libellé en toutes lettres) : ......................................................................</text:span></text:p>
      <text:p text:style-name="P15"><text:span text:style-name="T12">Adresse : ..........................................................................................................................</text:span></text:p>
      <text:p text:style-name="P15"><text:span text:style-name="T12">Code Banque  .............................................................................................</text:span></text:p>
      <text:p text:style-name="P15"><text:span text:style-name="T12">Code Guichet  .............................................................................................</text:span></text:p>
      <text:p text:style-name="P15"><text:span text:style-name="T12">N° compte  ..................................................................... Clé :.........</text:span></text:p>
      <text:p text:style-name="P15"><text:span text:style-name="T12">IBAN   .............................................................................................</text:span></text:p>
      <text:p text:style-name="P15"><text:span text:style-name="T12">BIC     .............................................................................................</text:span></text:p>
      <text:p text:style-name="P15"><text:span text:style-name="T12"/></text:p>
      <text:p text:style-name="P15"><text:span text:style-name="T12">Joindre un relevé bancaire, BIC (bank indentification code) ou IBAN (international bank accompt number).</text:span></text:p>
      <text:p text:style-name="P15"><text:span text:style-name="T12"/></text:p>
      <text:p text:style-name="P15"><text:span text:style-name="T14">Règlements sur des comptes séparés</text:span><text:span text:style-name="T12"> :</text:span></text:p>
      <text:p text:style-name="P15"><text:span text:style-name="T12"/></text:p>
      <text:p text:style-name="P15"><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2"/></text:p>
      <text:p text:style-name="P15"><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6">Obligation du titulaire d'informer le Représentant du Pouvoir Adjudicateur de tout changement de sa situation<text:span text:style-name="T12"> :</text:span></text:p>
      <text:p text:style-name="P16"><text:span text:style-name="T12"/></text:p>
      <text:p text:style-name="P16"><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2"/></text:p>
      <text:p text:style-name="P16"><text:span text:style-name="T12">A ce titre, il notifie toute modification survenant au cours de l'exécution du marché et se rapportant notamment :</text:span></text:p>
      <text:p text:style-name="P16"><text:span text:style-name="T12">- à son statut (cession, fusion, changement de forme juridique, de raison sociale, de dénomination, de siège social, ...),</text:span></text:p>
      <text:p text:style-name="P16"><text:span text:style-name="T12">- à un changement d'adresse,</text:span></text:p>
      <text:p text:style-name="P16"><text:span text:style-name="T12">- à un changement de domiciliation bancaire,</text:span></text:p>
      <text:p text:style-name="P16"><text:span text:style-name="T12">- à la mise en oeuvre à son encontre d'une procédure de redressement judiciaire, de liquidation judiciaire ou de toute autre mesure d'interdiction de concourir.</text:span></text:p>
      <text:p text:style-name="P16"><text:span text:style-name="T12"/></text:p>
      <text:p text:style-name="P16"><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2"/></text:p>
      <text:p text:style-name="P16"><text:span text:style-name="T12"><text:s/></text:span></text:p>
      <text:h text:style-name="Heading_20_1" text:outline-level="1">OBJET</text:h>
      <text:p text:style-name="Standard"/>
      <text:p text:style-name="Standard">Prestation musicale pour un concert de chants Italiens en lien avec l'exposition "Marseille l'Italienne" des Archives municipales de Marseille. </text:p>
      <text:p text:style-name="Standard">Le service des Archives municipales de Marseille souhaite, dans le cadre de son exposition « Marseille l'Italienne » et de son inauguration le 18 novembre 2021 organiser un concert de chants populaires Italiens, pour une durée de 1h.</text:p>
      <text:p text:style-name="Standard"><text:soft-page-break/>Le concert aura lieu sur le site des Archives municipales dans la pré-salle d'exposition. Par rapport à l'espace dédié , l'ensemble ne peut être constitué que d' un interprète et d'un musicien., pas de possibilité d'y installer un piano.</text:p>
      <text:p text:style-name="Standard"/>
      <text:p text:style-name="Standard">La prestation comprend la prestation musicale, les frais de personnel (toutes charges comprises) , les déplacements et le transport des instruments.</text:p>
      <text:p text:style-name="Standard"/>
      <text:p text:style-name="Standard"><text:s/></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number-columns-repeated="2"/>
        <table:table-row>
          <table:table-cell table:style-name="Tableau2.A1" office:value-type="string">
            <text:p text:style-name="P22">Montant HT (EUR)</text:p>
          </table:table-cell>
          <table:table-cell table:style-name="Tableau2.B1" office:value-type="string">
            <text:p text:style-name="Table"/>
          </table:table-cell>
        </table:table-row>
        <table:table-row>
          <table:table-cell table:style-name="Tableau2.A2" office:value-type="string">
            <text:p text:style-name="P22">Montant HT (EUR) en toute lettres</text:p>
          </table:table-cell>
          <table:table-cell table:style-name="Tableau2.B2" office:value-type="string">
            <text:p text:style-name="Table"/>
          </table:table-cell>
        </table:table-row>
        <table:table-row>
          <table:table-cell table:style-name="Tableau2.A2" office:value-type="string">
            <text:p text:style-name="P22">Taux de TVA (%)</text:p>
          </table:table-cell>
          <table:table-cell table:style-name="Tableau2.B2" office:value-type="string">
            <text:p text:style-name="Table"/>
          </table:table-cell>
        </table:table-row>
        <table:table-row>
          <table:table-cell table:style-name="Tableau2.A2" office:value-type="string">
            <text:p text:style-name="P22">Montant TVA (EUR)</text:p>
          </table:table-cell>
          <table:table-cell table:style-name="Tableau2.B2" office:value-type="string">
            <text:p text:style-name="Table"/>
          </table:table-cell>
        </table:table-row>
        <table:table-row>
          <table:table-cell table:style-name="Tableau2.A2" office:value-type="string">
            <text:p text:style-name="P22">Montant TTC (EUR)</text:p>
          </table:table-cell>
          <table:table-cell table:style-name="Tableau2.B2" office:value-type="string">
            <text:p text:style-name="Table"/>
          </table:table-cell>
        </table:table-row>
        <table:table-row>
          <table:table-cell table:style-name="Tableau2.A2" office:value-type="string">
            <text:p text:style-name="P22">Montant TTC (EUR) en toutes lettres :</text:p>
          </table:table-cell>
          <table:table-cell table:style-name="Tableau2.B2" office:value-type="string">
            <text:p text:style-name="Table"/>
          </table:table-cell>
        </table:table-row>
      </table:table>
      <text:p text:style-name="P18"><text:soft-page-break/></text:p>
      <text:p text:style-name="P18"/>
      <text:p text:style-name="P18"/>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text:soft-page-break/>DUREE</text:h>
      <text:p text:style-name="Standard">La durée du marché se définit comme suit : 3 mois à compter de la notification au titulaire.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8">prénom et qualité du signataire</text:span></text:p>
      <text:p text:style-name="P20"><text:span text:style-name="T12">(Le signataire doit avoir le pouvoir d'engager la personne qu'il représente).</text:span></text:p>
      <text:p text:style-name="P20"><text:span text:style-name="T12"/></text:p>
      <text:p text:style-name="P20"><text:span text:style-name="T12"/></text:p>
      <text:p text:style-name="P20"><text:span text:style-name="T12"/></text:p>
      <text:p text:style-name="P20"><text:span text:style-name="T12"/></text:p>
      <text:p text:style-name="P20"><text:span text:style-name="T12"/></text:p>
      <text:p text:style-name="P20"><text:span text:style-name="T12"/></text:p>
      <text:p text:style-name="P20"><text:soft-page-break/><text:span text:style-name="T12"><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1">(Représentant du pouvoir adjudicateur habilité à signer)</text:p>
      <text:p text:style-name="P21"><text:span text:style-name="T12"/></text:p>
      <text:p text:style-name="P21"><text:span text:style-name="T12"/></text:p>
      <text:p text:style-name="P21"><text:span text:style-name="T10"><text:s text:c="2"/>Pour Le Maire et par délégation</text:span></text:p>
      <text:p text:style-name="P21"><text:span text:style-name="T10"/></text:p>
      <text:p text:style-name="P21"><text:span text:style-name="T10">Monsieur Jean-Marc COPPOLA</text:span></text:p>
      <text:p text:style-name="P21"><text:span text:style-name="T10">Adjoint au Maire en charge de la culture pour toutes et tous, la création, le patrimoine culturel et le cinéma</text:span></text:p>
      <text:p text:style-name="P21"><text:span text:style-name="T13"/></text:p>
      <text:p text:style-name="P18">Date de transmission en Préfecture :</text:p>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text:soft-page-break/>Pouvoir adjudicateur : Ville de Marseille - Mairie de Marseille </text:p>
      <text:p text:style-name="Standard">(voir l'article 1.2) </text:p>
      <text:p text:style-name="Standard">Direction / Service : <text:s/>DGECS-DAC-SAM (20804) </text:p>
      <text:p text:style-name="Standard">A l'attention de : Du Responsable du service des Archives ou son Adjoint.</text:p>
      <text:p text:style-name="Standard"/>
      <text:p text:style-name="Standard"><text:s/></text:p>
      <text:p text:style-name="Standard">Adresse : Service des Archives municipales</text:p>
      <text:p text:style-name="Standard">10, rue Clovis Hugues</text:p>
      <text:p text:style-name="Standard">Code postal : 13003 Ville : Marseille</text:p>
      <text:p text:style-name="Standard">Tél : 04 91 55 33 75</text:p>
      <text:p text:style-name="Standard"/>
      <text:p text:style-name="Standard">Courriel :dgac-archives@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6"><text:span text:style-name="T12"/></text:p>
      <text:p text:style-name="P17"><text:span text:style-name="T12"/></text:p>
      <text:p text:style-name="P17"><text:span text:style-name="T12">Objet de la consultation : ......................................................................................................</text:span></text:p>
      <text:p text:style-name="P17"><text:span text:style-name="T12"/></text:p>
      <text:p text:style-name="P17"><text:span text:style-name="T12">Prestations concernées : ......................................................................................................</text:span></text:p>
      <text:p text:style-name="P17"><text:span text:style-name="T12"/></text:p>
      <text:p text:style-name="P17"><text:span text:style-name="T12">Désignation de l'entreprise : ................................................................................................</text:span></text:p>
      <text:p text:style-name="P17"><text:span text:style-name="T12">Nom : ......................................................................................................</text:span></text:p>
      <text:p text:style-name="P17"><text:span text:style-name="T12">Raison sociale : ..........................................................................................</text:span></text:p>
      <text:p text:style-name="P17"><text:span text:style-name="T12">Adresse : ..........................................................................................................................</text:span></text:p>
      <text:p text:style-name="P17"><text:span text:style-name="T12"/></text:p>
      <text:p text:style-name="P17"><text:span text:style-name="T12">Désignation du compte à créditer :</text:span></text:p>
      <text:p text:style-name="P17"><text:span text:style-name="T12">Compte ouvert au nom de :  .............................................................................................</text:span></text:p>
      <text:p text:style-name="P17"><text:span text:style-name="T12">Etablissement (libellé en toutes lettres) : ......................................................................</text:span></text:p>
      <text:p text:style-name="P17"><text:span text:style-name="T12">Adresse : ..........................................................................................................................</text:span></text:p>
      <text:p text:style-name="P17"><text:span text:style-name="T12"/></text:p>
      <text:p text:style-name="P17"><text:soft-page-break/><text:span text:style-name="T12">Code Banque  .............................................................................................</text:span></text:p>
      <text:p text:style-name="P17"><text:span text:style-name="T12">Code Guichet  .............................................................................................</text:span></text:p>
      <text:p text:style-name="P17"><text:span text:style-name="T12">N° compte  ........................................................................ Clé :........</text:span></text:p>
      <text:p text:style-name="P17"><text:span text:style-name="T12">IBAN   ...............................................................................................</text:span></text:p>
      <text:p text:style-name="P17"><text:span text:style-name="T12">BIC     ...............................................................................................</text:span></text:p>
      <text:p text:style-name="P17"><text:span text:style-name="T12"/></text:p>
      <text:p text:style-name="P17"><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Prestation musicale pour un concert de chants Italiens en lien avec l'exposition &quot;Marseille l'Italienne&quot; des Archives municipales de Marseille" text:name="IntituleConsultation"/>
          <text:user-field-decl office:value-type="string" office:string-value="ACTE D'ENGAGEMENT" text:name="TypeDocument"/>
        </text:user-field-decls>
        <text:p text:style-name="MP1"><text:user-field-get text:name="DirectionService">DGECS-DAC-SAM (20804)</text:user-field-get> / <text:user-field-get text:name="TypeDocument">ACTE D'ENGAGEMENT</text:user-field-get></text:p>
        <text:p text:style-name="MP2"><text:span text:style-name="Police_20_par_20_défaut"><text:span text:style-name="MT1"><text:user-field-get text:name="IntituleConsultation">Prestation musicale pour un concert de chants Italiens en lien avec l'exposition "Marseille l'Italienne" des Archives municipales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0-28T12:08:30</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299" meta:word-count="2481" meta:character-count="19564"/>
    <dc:date>2021-10-28T12:08:31</dc:date>
    <meta:user-defined meta:name="Info 1"/>
    <meta:user-defined meta:name="Info 2"/>
    <meta:user-defined meta:name="Info 3"/>
    <meta:user-defined meta:name="Info 4"/>
  </office:meta>
</office:document-meta>
</file>