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color="#000000" fo:font-style="normal"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style:text-underline-style="none" officeooo:rsid="00119a3d"/>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Mise à disposition et prestations associées d'un espace avec cuisine pour des ateliers culinaires en lien avec l'exposition &quot;Marseille l'Italienne&quot; des Archives municipal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1_20803_0021" text:name="NumeroConsultation"/>
        <text:user-field-decl office:value-type="string" office:string-value="Procédure adaptée" text:name="ProcedurePassation"/>
        <text:user-field-decl office:value-type="string" office:string-value="RC_2021_20803_0021"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RC_2021_20803_0021</text:user-field-get></text:p>
      <text:p text:style-name="Text_20_body"/>
      <text:p text:style-name="Text_20_body"/>
      <text:p text:style-name="Text_20_body"/>
      <text:p text:style-name="Intitule2"/>
      <text:p text:style-name="Intitule2"><text:user-field-get text:name="IntituleConsultation">Mise à disposition et prestations associées d'un espace avec cuisine pour des ateliers culinaires en lien avec l'exposition "Marseille l'Italienne" des Archives municipales</text:user-field-get></text:p>
      <text:p text:style-name="Intitule2"/>
      <text:p text:style-name="Text_20_body"/>
      <text:p text:style-name="Text_20_body"/>
      <text:p text:style-name="Text_20_body"/>
      <text:p text:style-name="Text_20_body"/>
      <text:p text:style-name="P17"><text:span text:style-name="T10">Numéro de la consultation<text:tab/>:</text:span><text:span text:style-name="T7"><text:tab/></text:span><text:span text:style-name="T6"><text:user-field-get text:name="NumeroConsultation">2021_20803_0021</text:user-field-get></text:span></text:p>
      <text:p text:style-name="P7"/>
      <text:p text:style-name="P8"/>
      <text:p text:style-name="P18"><text:span text:style-name="T10">Procédure de passation :</text:span><text:span text:style-name="T7"><text:tab/></text:span><text:span text:style-name="T6"><text:user-field-get text:name="ProcedurePassation">Procédure adaptée</text:user-field-get></text:span></text:p>
      <text:p text:style-name="P4"/>
      <text:p text:style-name="P20"/>
      <text:p text:style-name="P19"><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1"><text:span text:style-name="Strong_20_Emphasis">Article 2 -</text:span> <text:s/><text:span text:style-name="Strong_20_Emphasis">CARACTERISTIQUES DE LA CONSULTATION</text:span><text:tab/>5</text:p>
          <text:p text:style-name="P23">2.1 <text:s/>Décomposition en lots, tranches et postes<text:tab/>5</text:p>
          <text:p text:style-name="P22">2.1.1 <text:s/>Décomposition en lots<text:tab/>5</text:p>
          <text:p text:style-name="P22">2.1.2 <text:s/>Décomposition en tranches<text:tab/>5</text:p>
          <text:p text:style-name="P22">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2">2.7.1 <text:s/>Cautionnement et garanties exigées<text:tab/>6</text:p>
          <text:p text:style-name="P22">2.7.2 <text:s/>Modalités essentielles de financement et de paiement<text:tab/>6</text:p>
          <text:p text:style-name="P21"><text:span text:style-name="Strong_20_Emphasis">Article 3 -</text:span> <text:s/><text:span text:style-name="Strong_20_Emphasis">DOSSIER DE CONSULTATION DES ENTREPRISES (DCE)</text:span><text:tab/>6</text:p>
          <text:p text:style-name="P21"><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2">4.2.1 <text:s/>Présentation des offres<text:tab/>8</text:p>
          <text:p text:style-name="P22">4.2.2 <text:s/>Présentation de variantes<text:tab/>9</text:p>
          <text:p text:style-name="P23">4.3 <text:s/>Visite sur site<text:tab/>9</text:p>
          <text:p text:style-name="P21"><text:span text:style-name="Strong_20_Emphasis">Article 5 -</text:span> <text:s/><text:span text:style-name="Strong_20_Emphasis">REMISE DES PLIS PAR LES CANDIDATS</text:span><text:tab/>9</text:p>
          <text:p text:style-name="P23"><text:soft-page-break/>5.1 <text:s/>Remise électronique<text:tab/>9</text:p>
          <text:p text:style-name="P23">5.2 <text:s/>Copie de sauvegarde<text:tab/>9</text:p>
          <text:p text:style-name="P23">5.3 <text:s/>Echantillons, maquettes, prototypes ou modèles réduits<text:tab/>10</text:p>
          <text:p text:style-name="P23">5.4 <text:s/>Date et heure limites de remise des plis<text:tab/>10</text:p>
          <text:p text:style-name="P23">5.5 <text:s/>Délai de validité des offres<text:tab/>10</text:p>
          <text:p text:style-name="P21"><text:span text:style-name="Strong_20_Emphasis">Article 6 -</text:span> <text:s/><text:span text:style-name="Strong_20_Emphasis">EXAMEN DES PLIS</text:span><text:tab/>10</text:p>
          <text:p text:style-name="P23">6.1 <text:s/>Examen des candidatures <text:tab/>10</text:p>
          <text:p text:style-name="P23">6.2 <text:s/>Jugement des offres<text:tab/>11</text:p>
          <text:p text:style-name="P21"><text:span text:style-name="Strong_20_Emphasis">Article 7 -</text:span> <text:s/><text:span text:style-name="Strong_20_Emphasis">PIECES A REMETTRE PAR LE(S) CANDIDAT(S) RETENU(S)</text:span><text:tab/>12</text:p>
          <text:p text:style-name="P21"><text:span text:style-name="Strong_20_Emphasis">Article 8 -</text:span> <text:s/><text:span text:style-name="Strong_20_Emphasis">MODALITES RELATIVES AUX COMMUNICATIONS ET AUX ECHANGES D'INFORMATION</text:span><text:tab/>13</text:p>
          <text:p text:style-name="P23">8.1 <text:s/>Règles liées aux échanges électroniques<text:tab/>13</text:p>
          <text:p text:style-name="P23">8.2 <text:s/>Demandes de renseignements en cours de consultation<text:tab/>13</text:p>
        </text:index-body>
      </text:table-of-content>
      <text:p text:style-name="P24"><text:s/></text:p>
      <text:h text:style-name="Heading_20_1" text:outline-level="1">GENERALITES</text:h>
      <text:h text:style-name="Heading_20_2" text:outline-level="2">Objet et description de la consultation</text:h>
      <text:p text:style-name="Standard">La présente consultation a pour objet : Mise à disposition et prestations associées d'un espace avec cuisine pour des ateliers culinaires en lien avec l'exposition "Marseille l'Italienne" des Archives municipales. </text:p>
      <text:p text:style-name="Standard">Le service des Archives municipales de Marseille souhaite, dans le cadre de son exposition « Marseille l'Italienne » qui se déroulera entre  le 25 septembre 2021 et le 12 mars 2022, organiser des ateliers culinaires « La besace de l'Italien » pour des scolaires de classe de CM2.</text:p>
      <text:p text:style-name="Standard">Avec « La besace de l'Italien » le service des Archives municipales propose aux enfants un voyage entre la terre d'origine de ces femmes et de ces hommes, et Marseille. Ils découvriront les spécificités et spécialités culinaires des quartiers Marseillais.</text:p>
      <text:p text:style-name="Standard">Les ateliers culinaires, au nombre de trois, seront précédés d'une visite de l'exposition des Archives municipales « Marseille l'italienne » c'est la raison pour laquelle l'espace cuisine mis à disposition doit être proche du service des Archives.  Le chemin se fera à pied.</text:p>
      <text:p text:style-name="Standard">Les ateliers sont prévus les 18 et 25 novembre 2021 et le 2 décembre 2021, en matinée. Si pour des raisons indépendantes des volontés des deux parties une ou plusieurs dates devaient être modifiées, les modifications se feraient par l'élaboration d'un avenant.</text:p>
      <text:p text:style-name="Standard">Les ateliers seront tenus en matinée et dureront 2h00. Le nombre d'enfants à chaque atelier sera entre 28 et 33 plus 2 ou 4 accompagnants. </text:p>
      <text:p text:style-name="Standard"/>
      <text:h text:style-name="Heading_20_2" text:outline-level="2">Nature</text:h>
      <text:p text:style-name="Standard">Passation d'un marché de : Services </text:p>
      <text:h text:style-name="Heading_20_2" text:outline-level="2">Pouvoir adjudicateur</text:h>
      <text:p text:style-name="P10">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La valeur estimée du marché est inférieure à 40 000 € H.T., l'administration a fait le choix d'un MAPA SANS BOAMP pour prévoir une publication adaptée à l'objet du marché.</text:p>
      <text:p text:style-name="Standard"/>
      <text:p text:style-name="Standard"><text:s/></text:p>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3 mois à compter de sa date de notification </text:p>
      <text:p text:style-name="Standard"/>
      <text:h text:style-name="Heading_20_2" text:outline-level="2">Options</text:h>
      <text:p text:style-name="P12">Prestations supplémentaires éventuelles (PSE)</text:p>
      <text:p text:style-name="P13"/>
      <text:p text:style-name="P13">La présente consultation n'impose pas de prestations supplémentaires éventuelles. </text:p>
      <text:p text:style-name="P1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text:soft-page-break/>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global et forfa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29"/>
      <text:p text:style-name="P2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text:span text:style-name="T5">.</text:span> </text:p>
      <text:p text:style-name="P13"><text:soft-page-break/>- la Décomposition du Prix Global et forfaitaire (DPGF)<text:span text:style-name="T5">.</text:span>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1"/>
      <text:p text:style-name="P11">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text:soft-page-break/>- le montant de leur capital social (pour justifier de leurs capacités économiques et financières).</text:p>
      <text:p text:style-name="P13"/>
      <text:p text:style-name="P13"><text:s/></text:p>
      <text:p text:style-name="P15"/>
      <text:p text:style-name="P15">3° - Renseignements concernant les références professionnelles et la capacité technique du candidat</text:p>
      <text:p text:style-name="P13"/>
      <text:p text:style-name="P13"/>
      <text:p text:style-name="P13"><text:s/>- Description de l'outillage, du <text:span text:style-name="T8">matériel</text:span> et de l'équipement technique dont le candidat dispose pour la réalisation de marchés de même nature </text:p>
      <text:p text:style-name="P11">Précisions complémentaires<text:span text:style-name="T17">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Par ailleurs, il est recommandé aux candidats de transmettre l'acte d'engagement au format pdf, afin d'assurer la bonne transmission et mise en page du document concerné.</text:p>
      <text:p text:style-name="P16"/>
      <text:p text:style-name="P13"><text:s/></text:p>
      <text:p text:style-name="P13">- la Décomposition du Prix Global et Forfaitaire (DPGF).</text:p>
      <text:p text:style-name="P13"/>
      <text:p text:style-name="P13"><text:s/></text:p>
      <text:p text:style-name="P13">- le mémoire technique du candidat.</text:p>
      <text:p text:style-name="P13">Le mémoire technique devra comporter:</text:p>
      <text:p text:style-name="P13">           -la superficie de l'espace cuisine,</text:p>
      <text:p text:style-name="P13">           -une description du matériel spécifiquement affecté pour l'exécution du marché. Le nombre de tables, de    marmites et de plaques de cuisson,</text:p>
      <text:p text:style-name="P13">           -une liste des ustensiles spécifiquement affectés pour l'exécution du marché,</text:p>
      <text:p text:style-name="P13">           -le personnel spécifiquement dédié pour l'exécution du marché,</text:p>
      <text:p text:style-name="P13">           -l'adresse ainsi que l'accessibilité du lieu dédié, </text:p>
      <text:p text:style-name="P13"/>
      <text:p text:style-name="P13"/>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2">Ville de Marseille</text:p>
      <text:p text:style-name="P13">Archives municipales</text:p>
      <text:p text:style-name="P13">10, rue Clovis Hugues</text:p>
      <text:p text:style-name="P13">13233 MARSEILLE Cedex 20</text:p>
      <text:p text:style-name="P13"/>
      <text:p text:style-name="P13">REMISE CONTRE RECEPISSE :</text:p>
      <text:p text:style-name="P13">Les copies de sauvegarde peuvent être remises contre récépissé à l'adresse suivante :</text:p>
      <text:p text:style-name="P26">Ville de Marseille</text:p>
      <text:p text:style-name="P13"><text:soft-page-break/>Archives municipales</text:p>
      <text:p text:style-name="P13">10, rue Clovis Hugues</text:p>
      <text:p text:style-name="P13">13003 MARSEILLE</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 Prix de l'offre 40%</text:p>
      <text:p text:style-name="P13">2°) Valeur technique de l'offre 60%</text:p>
      <text:p text:style-name="P13"/>
      <text:p text:style-name="P15">Modalités de mise en oeuvre de ces critères :</text:p>
      <text:p text:style-name="P13"/>
      <text:p text:style-name="P14">1°) Prix de l'offre</text:p>
      <text:p text:style-name="P11"><text:span text:style-name="T17">La note maximum est de </text:span><text:span text:style-name="T16">40</text:span><text:span text:style-name="T17"> points. Après élimination des offres anormalement basses, la notation de l'offre du candidat (i) sera effectuée à l'aide de la formule suivante : </text:span></text:p>
      <text:p text:style-name="P11"><text:span text:style-name="T17">N(i) = </text:span><text:span text:style-name="T16">40</text:span><text:span text:style-name="T17">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4">2°) Valeur technique de l'offre</text:p>
      <text:p text:style-name="P13"/>
      <text:p text:style-name="P13">La valeur technique sera appréciée à partir des informations qui figureront dans le mémoire technique dont le contenu est détaillé à l'article 4.2.1 du présent document et décomposée comme suit:</text:p>
      <text:p text:style-name="P14">Sous-critère 1 :<text:span text:style-name="T12"> Pertinence et adéquation des moyens matériels et des ustensiles affectés à l'exécution du marché,par rapport au public concerné notées sur 30 points</text:span><text:span text:style-name="T14">.</text:span></text:p>
      <text:p text:style-name="P26"/>
      <text:p text:style-name="P14"><text:soft-page-break/>Sous-critère 2:<text:span text:style-name="T12"> Adéquation de l'accessibilité du site par rapport aux attentes formulées du CCTP et adaptée au public concerné pa</text:span><text:span text:style-name="T15">r</text:span><text:span text:style-name="T12"> ces ateliers (enfants de CM2) </text:span><text:span text:style-name="T15">notée sur 30 points</text:span></text:p>
      <text:p text:style-name="P13"/>
      <text:p text:style-name="P26"/>
      <text:p text:style-name="P26"/>
      <text:p text:style-name="P13">Le total des points relatif à la valeur technique constituera la valeur technique (VT) du candidat, le maximum pouvant être de <text:span text:style-name="T5">60</text:span> points<text:span text:style-name="T5">.</text:span></text:p>
      <text:p text:style-name="P13"/>
      <text:p text:style-name="P13"/>
      <text:p text:style-name="P13">Après élimination éventuelle des offres irrégulières ou inappropriées, la notation de l'offre du candidat (i) sera effectuée à l'aide de la formule suivante :</text:p>
      <text:p text:style-name="P13"/>
      <text:p text:style-name="P13">VT = <text:span text:style-name="T5">60</text:span>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text:s/></text:p>
      <text:p text:style-name="P13"/>
      <text:p text:style-name="P13"/>
      <text:p text:style-name="P13"/>
      <text:p text:style-name="P14">Analyse du prix de l'offre<text:span text:style-name="T12"> :</text:span></text:p>
      <text:p text:style-name="P13"/>
      <text:p text:style-name="P13">Les offres doivent obligatoirement être libellées en euros.</text:p>
      <text:p text:style-name="P13"/>
      <text:p text:style-name="P13"/>
      <text:p text:style-name="P13"><text:s/><text:span text:style-name="T5">Prix global et forfaitaire :</text:span></text:p>
      <text:p text:style-name="P1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3"/>
      <text:p text:style-name="P13">Le prix de l'offre sera analysé sur la base de celui figurant dans l'acte d'engagement. Ce dernier devra être identique à celui figurant dans la DPGF. En cas de discordance entre ces deux montants, le montant indiqué dans l'acte d'engagement prévaudra.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40</text:span>% pour le prix, <text:span text:style-name="T5">6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29"/>
      <text:p text:style-name="P2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Mise à disposition et prestations associées d'un espace avec cuisine pour des ateliers culinaires en lien avec l'exposition &quot;Marseille l'Italienne&quot; des Archives municipales" text:name="IntituleConsultation"/>
          <text:user-field-decl office:value-type="string" office:string-value="REGLEMENT DE LA CONSULTATION" text:name="TypeDocument"/>
        </text:user-field-decls>
        <text:p text:style-name="MP1"><text:user-field-get text:name="DirectionService">DGECS-DAC-SAM (20804)</text:user-field-get> / <text:user-field-get text:name="TypeDocument">REGLEMENT DE LA CONSULTATION</text:user-field-get></text:p>
        <text:p text:style-name="MP2"><text:span text:style-name="Police_20_par_20_défaut"><text:span text:style-name="MT1"><text:user-field-get text:name="IntituleConsultation">Mise à disposition et prestations associées d'un espace avec cuisine pour des ateliers culinaires en lien avec l'exposition "Marseille l'Italienne" des Archives municipale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1:45:07</meta:creation-date>
    <meta:editing-duration>PT2M35S</meta:editing-duration>
    <meta:editing-cycles>3</meta:editing-cycles>
    <meta:generator>LibreOffice/5.3.6.1$Windows_x86 LibreOffice_project/686f202eff87ef707079aeb7f485847613344eb7</meta:generator>
    <dc:date>2021-10-28T12:10:18.595000000</dc:date>
    <meta:document-statistic meta:table-count="0" meta:image-count="1" meta:object-count="0" meta:page-count="14" meta:paragraph-count="256" meta:word-count="3648" meta:character-count="23560" meta:non-whitespace-character-count="20011"/>
    <meta:user-defined meta:name="Info 1"/>
    <meta:user-defined meta:name="Info 2"/>
    <meta:user-defined meta:name="Info 3"/>
    <meta:user-defined meta:name="Info 4"/>
  </office:meta>
</office:document-meta>
</file>