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2.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20803_0021" text:name="NumeroConsultation"/>
        <text:user-field-decl office:value-type="string" office:string-value="Procédure adaptée" text:name="ProcedurePassation"/>
        <text:user-field-decl office:value-type="string" office:string-value="AE_2021_20803_0021"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2021_20803_0021</text:user-field-get></text:p>
      <text:p text:style-name="Text_20_body"/>
      <text:p text:style-name="Text_20_body"/>
      <text:p text:style-name="Text_20_body"/>
      <text:p text:style-name="Intitule2"/>
      <text:p text:style-name="Intitule2"><text:user-field-get text:name="IntituleConsultation">Mise à disposition et prestations associées d'un espace avec cuisine pour des ateliers culinaires en lien avec l'exposition "Marseille l'Italienne" des Archives municipal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20803_0021</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Représentant du pouvoir adjudicateur:</text:p>
      <text:p text:style-name="Standard">Ville de Marseille</text:p>
      <text:p text:style-name="Standard">Hôtel de Ville</text:p>
      <text:p text:style-name="Standard">Quai du port</text:p>
      <text:p text:style-name="Standard">13233 Marseille Cedex 20</text:p>
      <text:p text:style-name="Standard">Adresse internet :WWW.marseille.fr </text:p>
      <text:p text:style-name="Standard"><text:s/></text:p>
      <text:p text:style-name="Standard">Représentant du pouvoir adjudicateur : - M. LE MAIRE DE MARSEILLE OU SON REPRESENTANT, l'Adjoint au Maire en charge de la culture pour toutes et tous, la création, le patrimoine culturel et le cinéma, Monsieur Jean-Marc COPPOLA.</text:p>
      <text:p text:style-name="Standard">Habilité à signer en vertu de l'arrêté de délégation de signature du Maire de Marseille en date du 8 avril 2021. </text:p>
      <text:p text:style-name="Standard">Personne habilitée à donner des renseignements prévus à l'article R2191-60 du Code de la commande publique : Le responsable des Archives municipales ou son Adjoint.</text:p>
      <text:p text:style-name="P14"><text:s/></text:p>
      <text:p text:style-name="P14"><text:s/>Service responsable de l'exécution du marché : Le service des Archives municipa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 imputation budgétaire 6132 Location mobilière. </text:p>
      <text:h text:style-name="Heading_20_2" text:outline-level="2">Code CPV</text:h>
      <text:p text:style-name="P15"><text:soft-page-break/>Code CPV principal<text:span text:style-name="T12"> : <text:s/>392200000-7</text:span></text:p>
      <text:p text:style-name="P15"><text:span text:style-name="T12">392200000-8</text:span></text:p>
      <text:p text:style-name="P14"><text:s/></text:p>
      <text:p text:style-name="P14"/>
      <text:h text:style-name="Heading_20_1" text:outline-level="1">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ext:soft-page-break/>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5">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4">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p text:style-name="P16"/>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4">Règlements sur des comptes séparés</text:span><text:span text:style-name="T12"> :</text:span></text:p>
      <text:p text:style-name="P15"><text:soft-page-break/><text:span text:style-name="T12"/></text:p>
      <text:p text:style-name="P15"><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Mise à disposition et prestations associées d'un espace avec cuisine pour des ateliers culinaires en lien avec l'exposition "Marseille l'Italienne" des Archives municipales. </text:p>
      <text:p text:style-name="Standard"><text:soft-page-break/>Le service des Archives municipales de Marseille souhaite, dans le cadre de son exposition « Marseille l'Italienne » qui se déroulera entre  le 25 septembre 2021 et le 12 mars 2022, organiser des ateliers culinaires « La besace de l'Italien » pour des scolaires de classe de CM2.</text:p>
      <text:p text:style-name="Standard">Avec « La besace de l'Italien » le service des Archives municipales propose aux enfants un voyage entre la terre d'origine de ces femmes et de ces hommes, et Marseille. Ils découvriront les spécificités et spécialités culinaires des quartiers Marseillais.</text:p>
      <text:p text:style-name="Standard">Les ateliers culinaires, au nombre de trois seront précédés d'une visite de l'exposition des Archives municipales « Marseille l'italienne » c'est la raison pour laquelle l'espace cuisine mis à disposition doit être proche du service des Archives. Le chemin se fera à pied.</text:p>
      <text:p text:style-name="Standard">Les ateliers sont prévus les 18 et 25 novembre 2021 et le 2 décembre 2021, en matinée. Si pour des raisons indépendantes des volontés des deux parties une ou plusieurs dates devaient être modifiées, les modifications se feraient par l'élaboration d'un avenant.</text:p>
      <text:p text:style-name="Standard">Les ateliers seront tenus en matinée et dureront 2h00. Le nombre d'enfants à chaque atelier sera entre 28 et 33 plus 2 ou 4 accompagnants.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P22">Montant HT (EUR)</text:p>
          </table:table-cell>
          <table:table-cell table:style-name="Tableau2.B1" office:value-type="string">
            <text:p text:style-name="Table"/>
          </table:table-cell>
        </table:table-row>
        <table:table-row>
          <table:table-cell table:style-name="Tableau2.A2" office:value-type="string">
            <text:p text:style-name="P22">Montant HT (EUR) en toute lettres</text:p>
          </table:table-cell>
          <table:table-cell table:style-name="Tableau2.B2" office:value-type="string">
            <text:p text:style-name="Table"/>
          </table:table-cell>
        </table:table-row>
        <table:table-row>
          <table:table-cell table:style-name="Tableau2.A2" office:value-type="string">
            <text:p text:style-name="P22">Taux de TVA (%)</text:p>
          </table:table-cell>
          <table:table-cell table:style-name="Tableau2.B2" office:value-type="string">
            <text:p text:style-name="Table"/>
          </table:table-cell>
        </table:table-row>
        <table:table-row>
          <table:table-cell table:style-name="Tableau2.A2" office:value-type="string">
            <text:p text:style-name="P22">Montant TVA (EUR)</text:p>
          </table:table-cell>
          <table:table-cell table:style-name="Tableau2.B2" office:value-type="string">
            <text:p text:style-name="Table"/>
          </table:table-cell>
        </table:table-row>
        <table:table-row>
          <table:table-cell table:style-name="Tableau2.A2" office:value-type="string">
            <text:p text:style-name="P22">Montant TTC (EUR)</text:p>
          </table:table-cell>
          <table:table-cell table:style-name="Tableau2.B2" office:value-type="string">
            <text:p text:style-name="Table"/>
          </table:table-cell>
        </table:table-row>
        <table:table-row>
          <table:table-cell table:style-name="Tableau2.A2" office:value-type="string">
            <text:p text:style-name="P22">Montant TTC (EUR) en toutes lettres :</text:p>
          </table:table-cell>
          <table:table-cell table:style-name="Tableau2.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3 mois à compter de sa date de notification.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8">prénom et qualité du signataire</text:span></text:p>
      <text:p text:style-name="P19"><text:span text:style-name="T12">(Le signataire doit avoir le pouvoir d'engager la personne qu'il représente).</text:span></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p>
      <text:p text:style-name="P19"><text:span text:style-name="T12"><text:s/></text:span></text:p>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2"/></text:p>
      <text:p text:style-name="P20"><text:span text:style-name="T12"/></text:p>
      <text:p text:style-name="P20"><text:span text:style-name="T10"><text:s text:c="2"/>Pour Le Maire et par délégation</text:span></text:p>
      <text:p text:style-name="P20"><text:span text:style-name="T10"/></text:p>
      <text:p text:style-name="P20"><text:span text:style-name="T10">L'Adjoint au Maire en charge de la culture pour toutes et tous, la création, le patrimoine culturel et le cinéma, Monsieur Jean-Marc COPPOLA.</text:span></text:p>
      <text:p text:style-name="P20"><text:span text:style-name="T13"/></text:p>
      <text:p text:style-name="P20"><text:span text:style-name="T13"/></text:p>
      <text:p text:style-name="P14">Date de transmission en Préfecture :</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AM (20804) </text:p>
      <text:p text:style-name="Standard">A l'attention de : Responsable du service des Archives ou son Adjoint. </text:p>
      <text:p text:style-name="Standard"><text:soft-page-break/>Adresse : Service des Archives municipales</text:p>
      <text:p text:style-name="Standard">10, rue Clovis Hugues</text:p>
      <text:p text:style-name="Standard">Code postal : 13003 Ville : Marseille</text:p>
      <text:p text:style-name="Standard">Tél : 04 91 55 33 75</text:p>
      <text:p text:style-name="Standard"/>
      <text:p text:style-name="Standard">Courriel :dgac-archiv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oft-page-break/><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Mise à disposition et prestations associées d'un espace avec cuisine pour des ateliers culinaires en lien avec l'exposition "Marseille l'Italienne" des Archives municipal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8T11:41:0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8" meta:word-count="2592" meta:character-count="20268"/>
    <dc:date>2021-10-28T11:41:05</dc:date>
    <meta:user-defined meta:name="Info 1"/>
    <meta:user-defined meta:name="Info 2"/>
    <meta:user-defined meta:name="Info 3"/>
    <meta:user-defined meta:name="Info 4"/>
  </office:meta>
</office:document-meta>
</file>