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e708b"/>
    </style:style>
    <style:style style:name="P15" style:family="paragraph" style:parent-style-name="Standard">
      <style:text-properties fo:font-style="normal" style:text-underline-style="none" fo:font-weight="normal" officeooo:rsid="003b8161" officeooo:paragraph-rsid="003b8161"/>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24f1e6"/>
    </style:style>
    <style:style style:name="P21" style:family="paragraph" style:parent-style-name="Standard">
      <style:text-properties style:use-window-font-color="true" officeooo:paragraph-rsid="002fbcfd"/>
    </style:style>
    <style:style style:name="P22" style:family="paragraph" style:parent-style-name="Standard">
      <style:text-properties officeooo:paragraph-rsid="002fbcfd"/>
    </style:style>
    <style:style style:name="P23" style:family="paragraph" style:parent-style-name="Standard">
      <style:text-properties officeooo:paragraph-rsid="0038f516"/>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
      <style:text-properties fo:color="#ff0000" fo:font-style="normal" style:text-underline-style="none" fo:font-weight="bold" style:font-weight-asian="bold" style:font-weight-complex="bold"/>
    </style:style>
    <style:style style:name="P34" style:family="paragraph" style:parent-style-name="Standard">
      <style:text-properties fo:color="#ff0000" fo:font-style="normal" style:text-underline-style="none" fo:font-weight="bold" officeooo:rsid="003b8161" officeooo:paragraph-rsid="003b8161" style:font-weight-asian="bold" style:font-weight-complex="bold"/>
    </style:style>
    <style:style style:name="P35" style:family="paragraph" style:parent-style-name="Heading_20_1">
      <style:text-properties officeooo:paragraph-rsid="002fbcfd"/>
    </style:style>
    <style:style style:name="P36" style:family="paragraph" style:parent-style-name="Heading_20_2">
      <style:text-properties officeooo:paragraph-rsid="0038f516"/>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491517" style:font-weight-asian="bold" style:font-weight-complex="bold"/>
    </style:style>
    <style:style style:name="T10" style:family="text">
      <style:text-properties fo:font-weight="bold" officeooo:rsid="0037c658" style:font-weight-asian="bold" style:font-weight-complex="bold"/>
    </style:style>
    <style:style style:name="T11" style:family="text">
      <style:text-properties fo:font-weight="bold" officeooo:rsid="0037c658"/>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style:font-weight-asian="normal" style:font-weight-complex="normal"/>
    </style:style>
    <style:style style:name="T24" style:family="text">
      <style:text-properties officeooo:rsid="001f82bf" style:font-weight-asian="normal" style:font-weight-complex="normal"/>
    </style:style>
    <style:style style:name="T25" style:family="text">
      <style:text-properties officeooo:rsid="00256c4d"/>
    </style:style>
    <style:style style:name="T26" style:family="text">
      <style:text-properties officeooo:rsid="00272bf1"/>
    </style:style>
    <style:style style:name="T27" style:family="text">
      <style:text-properties officeooo:rsid="002bcd19"/>
    </style:style>
    <style:style style:name="T28" style:family="text">
      <style:text-properties officeooo:rsid="002d105d"/>
    </style:style>
    <style:style style:name="T29" style:family="text">
      <style:text-properties fo:font-variant="normal" fo:text-transform="none" style:use-window-font-color="true" style:font-name="Arial" fo:font-size="10.5pt" fo:letter-spacing="normal" fo:font-style="normal" fo:font-weight="normal" style:font-size-asian="10.5pt" style:font-weight-asian="normal" style:font-size-complex="10.5pt" style:font-weight-complex="normal"/>
    </style:style>
    <style:style style:name="T30" style:family="text">
      <style:text-properties fo:font-variant="normal" fo:text-transform="none" style:use-window-font-color="true" style:font-name="Arial" fo:font-size="10.5pt" fo:letter-spacing="normal" fo:font-style="normal" fo:font-weight="bold" style:font-size-asian="10.5pt" style:font-weight-asian="bold" style:font-size-complex="10.5pt" style:font-weight-complex="bold"/>
    </style:style>
    <style:style style:name="T31" style:family="text">
      <style:text-properties officeooo:rsid="003262fb"/>
    </style:style>
    <style:style style:name="T32" style:family="text">
      <style:text-properties officeooo:rsid="00341451"/>
    </style:style>
    <style:style style:name="T33" style:family="text">
      <style:text-properties officeooo:rsid="003700bd"/>
    </style:style>
    <style:style style:name="T34" style:family="text">
      <style:text-properties officeooo:rsid="0038f516"/>
    </style:style>
    <style:style style:name="T35" style:family="text">
      <style:text-properties officeooo:rsid="003d5bb1"/>
    </style:style>
    <style:style style:name="T36" style:family="text">
      <style:text-properties officeooo:rsid="003e29f2"/>
    </style:style>
    <style:style style:name="T37" style:family="text">
      <style:text-properties officeooo:rsid="0040f40d"/>
    </style:style>
    <style:style style:name="T38" style:family="text">
      <style:text-properties officeooo:rsid="00440686"/>
    </style:style>
    <style:style style:name="T39" style:family="text">
      <style:text-properties officeooo:rsid="004731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ENCADREMENT DE 16 OEUVRES DU [mac] MARSEILLE POUR L'EXPOSITION PARAD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703_0068" text:name="NumeroConsultation"/>
        <text:user-field-decl office:value-type="string" office:string-value="Procédure adaptée" text:name="ProcedurePassation"/>
        <text:user-field-decl office:value-type="string" office:string-value="Règlement de consultation"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TL-DC-SM (207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ENCADREMENT DE 16 OEUVRES DU [mac] MARSEILLE POUR L'EXPOSITION PARADE</text:user-field-get></text:p>
      <text:p text:style-name="Intitule2"/>
      <text:p text:style-name="Text_20_body"/>
      <text:p text:style-name="Text_20_body"/>
      <text:p text:style-name="Text_20_body"/>
      <text:p text:style-name="Text_20_body"/>
      <text:p text:style-name="P24"><text:span text:style-name="T14">Numéro de la consultation<text:tab/>:</text:span><text:span text:style-name="T7"><text:tab/></text:span><text:span text:style-name="T6"><text:user-field-get text:name="NumeroConsultation">2021_20703_0068</text:user-field-get></text:span></text:p>
      <text:p text:style-name="P7"/>
      <text:p text:style-name="P8"/>
      <text:p text:style-name="P25"><text:span text:style-name="T14">Procédure de passation :</text:span><text:span text:style-name="T7"><text:tab/></text:span><text:span text:style-name="T6"><text:user-field-get text:name="ProcedurePassation">Procédure adaptée</text:user-field-get></text:span></text:p>
      <text:p text:style-name="P4"/>
      <text:p text:style-name="P27"/>
      <text:p text:style-name="P26"><text:span text:style-name="T15">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 </text:span><text:s text:c="2"/><text:span text:style-name="Strong_20_Emphasis">GENERALITES</text:span><text:tab/>4</text:p>
          <text:p text:style-name="P32">1.1 <text:s text:c="2"/>Objet et description de la consultation<text:tab/>4</text:p>
          <text:p text:style-name="P32">1.2 <text:s text:c="2"/>Nature<text:tab/>4</text:p>
          <text:p text:style-name="P32">1.3 <text:s text:c="2"/>Pouvoir adjudicateur<text:tab/>4</text:p>
          <text:p text:style-name="P32">1.4 <text:s text:c="2"/>Procédure<text:tab/>4</text:p>
          <text:p text:style-name="P30"><text:span text:style-name="Strong_20_Emphasis">Article 2 - </text:span><text:s text:c="2"/><text:span text:style-name="Strong_20_Emphasis">CARACTERISTIQUES DE LA CONSULTATION</text:span><text:tab/>4</text:p>
          <text:p text:style-name="P32">2.1 <text:s text:c="2"/>Décomposition en lots, tranches et postes<text:tab/>4</text:p>
          <text:p text:style-name="P31">2.1.1 <text:s text:c="2"/>Décomposition en lots<text:tab/>4</text:p>
          <text:p text:style-name="P31">2.1.2 <text:s text:c="2"/>Décomposition en tranches<text:tab/>5</text:p>
          <text:p text:style-name="P31">2.1.3 <text:s text:c="2"/>Décomposition en postes<text:tab/>5</text:p>
          <text:p text:style-name="P32">2.2 <text:s text:c="2"/>Accord-cadre à bons de commande<text:tab/>5</text:p>
          <text:p text:style-name="P32">2.3 <text:s text:c="2"/>Durée<text:tab/>5</text:p>
          <text:p text:style-name="P32">2.4 <text:s text:c="2"/>Options<text:tab/>5</text:p>
          <text:p text:style-name="P32">2.5 <text:s text:c="2"/>Clause obligatoire d'insertion par l'activité économique<text:tab/>5</text:p>
          <text:p text:style-name="P32">2.6 <text:s text:c="2"/>Groupements d'opérateurs économiques<text:tab/>5</text:p>
          <text:p text:style-name="P32">2.7 <text:s text:c="2"/>Conditions relatives au marché<text:tab/>5</text:p>
          <text:p text:style-name="P31">2.7.1 <text:s text:c="2"/>Cautionnement et garanties exigées<text:tab/>6</text:p>
          <text:p text:style-name="P31">2.7.2 <text:s text:c="2"/>Modalités essentielles de financement et de paiement<text:tab/>6</text:p>
          <text:p text:style-name="P30"><text:span text:style-name="Strong_20_Emphasis">Article 3 - </text:span><text:s text:c="2"/><text:span text:style-name="Strong_20_Emphasis">DOSSIER DE CONSULTATION DES ENTREPRISES (DCE)</text:span><text:tab/>6</text:p>
          <text:p text:style-name="P30"><text:span text:style-name="Strong_20_Emphasis">Article 4 - </text:span><text:s text:c="2"/><text:span text:style-name="Strong_20_Emphasis">ELEMENTS EXIGES DU CANDIDAT</text:span><text:tab/>7</text:p>
          <text:p text:style-name="P32">4.1 <text:s text:c="2"/>Renseignements et documents demandés à l'appui des candidatures<text:tab/>7</text:p>
          <text:p text:style-name="P32">4.2 <text:s text:c="2"/>Eléments exigés au titre de l'offre<text:tab/>8</text:p>
          <text:p text:style-name="P31">4.2.1 <text:s text:c="2"/>Présentation des offres<text:tab/>8</text:p>
          <text:p text:style-name="P31">4.2.2 <text:s text:c="2"/>Présentation de variantes<text:tab/>8</text:p>
          <text:p text:style-name="P32">4.3 <text:s text:c="2"/>Visite obligatoire sur site<text:tab/>9</text:p>
          <text:p text:style-name="P30"><text:s text:c="2"/><text:span text:style-name="Strong_20_Emphasis">5- REMISE DES PLIS PAR LES CANDIDATS</text:span><text:tab/>9</text:p>
          <text:p text:style-name="P32"><text:soft-page-break/><text:s text:c="2"/>5-1 Mode de transmission des plis<text:tab/>9</text:p>
          <text:p text:style-name="P32"><text:s text:c="2"/>5-2 Envoi ou remise sur support papier<text:tab/>10</text:p>
          <text:p text:style-name="P32"><text:s text:c="2"/>5-3 Copie de sauvegarde<text:tab/>10</text:p>
          <text:p text:style-name="P32"><text:s text:c="2"/>5-4 Echantillons, maquettes, prototypes ou modèles réduits<text:tab/>11</text:p>
          <text:p text:style-name="P32"><text:s text:c="2"/>5-5 Date et heure limites de remise des plis<text:tab/>11</text:p>
          <text:p text:style-name="P32"><text:s text:c="2"/>5-6 Délai de validité des offres<text:tab/>11</text:p>
          <text:p text:style-name="P30"><text:s text:c="2"/><text:span text:style-name="Strong_20_Emphasis">Article 6 - EXAMEN DES PLIS</text:span><text:tab/>11</text:p>
          <text:p text:style-name="P32"><text:s text:c="2"/>6-1 Examen des candidatures<text:tab/>11</text:p>
          <text:p text:style-name="P32"><text:s text:c="2"/>6-2 Jugement des offres<text:tab/>12</text:p>
          <text:p text:style-name="P30"><text:s text:c="2"/><text:span text:style-name="Strong_20_Emphasis">Article 7 - PIECES A REMETTRE PAR LE(S) CANDIDAT(S) RETENU(S)</text:span><text:tab/>14</text:p>
          <text:p text:style-name="P30"><text:s text:c="2"/><text:span text:style-name="Strong_20_Emphasis">Article 8 - MODALITES RELATIVES AUX COMMUNICATIONS ET AUX ECHANGES D'INFORMATION</text:span><text:tab/>15</text:p>
          <text:p text:style-name="P32"><text:s text:c="2"/>8-1 Règles liées aux échanges électroniques<text:tab/>15</text:p>
          <text:p text:style-name="P32"><text:s text:c="2"/>8-2 Demandes de renseignements en cours de consultation<text:tab/>15</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ENCADREMENT DE 1<text:span text:style-name="T37">6</text:span> OEUVRES DU [mac] MARSEILLE POUR L'EXPOSITION PARADE </text:p>
      <text:p text:style-name="Standard"/>
      <text:p text:style-name="Standard"/>
      <text:h text:style-name="Heading_20_2" text:outline-level="2">Nature</text:h>
      <text:p text:style-name="P20">Passation d'un marché de prestations de services de catégorie : 2 Services administratifs, sociaux, éducatifs et culturels et soins de santé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P13"/>
      <text:p text:style-name="P13">MARCHE PUBLIC DE SERVICES SOCIAUX ET AUTRES SERVICES SPECIFIQUES - selon les articles suivants : articles L2123-1, R2123-1-3°, R2123-4-5-7 du Code de la commande publique.</text:p>
      <text:p text:style-name="P13"/>
      <text:p text:style-name="P13"><text:s/></text:p>
      <text:p text:style-name="P13">Le présent marché est de valeur estimée <text:span text:style-name="T5">inférieure </text:span>au seuil de procédure formalisée; Il<text:span text:style-name="T31"> est de valeur inférieure à 40 000,00 € HT.</text:span></text:p>
      <text:p text:style-name="P13"/>
      <text:p text:style-name="P13"><text:s/></text:p>
      <text:p text:style-name="P13"/>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6 mois à compter de la notification du marché au titulaire. </text:p>
      <text:p text:style-name="Standard"/>
      <text:h text:style-name="Heading_20_2" text:outline-level="2">Options</text:h>
      <text:p text:style-name="P18">Prestations supplémentaires éventuelles (PSE)</text:p>
      <text:p text:style-name="P13"/>
      <text:p text:style-name="P13">La présente consultation n'impose pas de prestations supplémentaires éventuelles. </text:p>
      <text:p text:style-name="P18"/>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global et forfa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Particulières- Acte d'Engagement ( CCP-AE) - cadre de réponse </text:p>
      <text:p text:style-name="P13">- le Cahier des Clauses Techniques Particulières (CCTP) </text:p>
      <text:p text:style-name="P13">- l'annexe <text:span text:style-name="T25">1 </text:span>au CCTP : "<text:span text:style-name="T32">documentation sur les oeuvres"</text:span></text:p>
      <text:p text:style-name="P13">- la Décomposition du Prix Global et forfaitaire (DPGF)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12">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7"/>
      <text:p text:style-name="P17">3° - Renseignements concernant les références professionnelles et la capacité technique du candidat</text:p>
      <text:p text:style-name="P13"/>
      <text:p text:style-name="P13"/>
      <text:p text:style-name="P13"/>
      <text:p text:style-name="P13"><text:soft-page-break/>-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span text:style-name="T12">Certificat</text:span>(s)<text:span text:style-name="T12"> de qualifications professionnelles</text:span> établis par des organismes indépendants :</text:p>
      <text:p text:style-name="P34">* <text:s/>Pour les restaurateurs chargés du démontage et remontage des oeuvres:</text:p>
      <text:p text:style-name="P33">Document attestant de la qualification de conservateur-restaurateur ou équivalent dans les conditions fixées par les articles R452-10 à R452-12 du Code du Patrimoine.</text:p>
      <text:p text:style-name="P13"/>
      <text:p text:style-name="P13">Toutefois, l'acheteur accepte tout moyen de preuve équivalent ainsi que les certificats équivalents d'organismes établis dans d'autres Etats membres. </text:p>
      <text:p text:style-name="P15">* Pour les personnes chargées de l'encadrement des oeuvres : pas de cert<text:span text:style-name="T35">ificat professionnel spécifique demandé.</text:span></text:p>
      <text:p text:style-name="P13"/>
      <text:p text:style-name="P12">Précisions complémentaires<text:span text:style-name="T19">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3"/>
      <text:p text:style-name="P13">- le CCP-AE, dûment complété.</text:p>
      <text:p text:style-name="P13">Rappel : La signature dU CCP-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9"/>
      <text:p text:style-name="P13"><text:s/>- la Décomposition du Prix Global et Forfaitaire (DPGF) </text:p>
      <text:p text:style-name="P13">- le mémoire technique du candidat <text:span text:style-name="T26">dont le contenu est détaillé à l'article 6-2 du présent document.</text:span></text:p>
      <text:p text:style-name="P13"/>
      <text:p text:style-name="P13"/>
      <text:h text:style-name="Heading_20_3" text:outline-level="3">Présentation de variantes</text:h>
      <text:p text:style-name="Standard">Les candidats ne sont pas autorisés à proposer des variantes de leur propre initiative. </text:p>
      <text:p text:style-name="Standard"><text:soft-page-break/></text:p>
      <text:p text:style-name="Standard"/>
      <text:p text:style-name="Standard"/>
      <text:h text:style-name="Heading_20_2" text:outline-level="2">Visite <text:span text:style-name="T38">obligatoire </text:span>sur site</text:h>
      <text:p text:style-name="Standard"/>
      <text:p text:style-name="Standard">Les candidats doivent <text:span text:style-name="T8">obligatoirement</text:span> effectuer une visite;</text:p>
      <text:p text:style-name="Standard"/>
      <text:p text:style-name="Standard">Les visites seront organisées de manière collective aux dates et heures fixées par le Pouvoir Adjudicateur qui leur remettra une copie de cette attestation, au plus tard <text:span text:style-name="T8">10 jours avant la date limite de remise des offres</text:span>.</text:p>
      <text:p text:style-name="Standard"/>
      <text:p text:style-name="Standard">Elles se dérouleront à la C<text:span text:style-name="T39">onservation du Patrimoine des Musées </text:span>4 rue Clovis<text:span text:style-name="T39">-H</text:span>ugues 13003 Marseille</text:p>
      <text:p text:style-name="Standard"/>
      <text:p text:style-name="Standard">Pour procéder à une visite, les candidats doivent contacter :</text:p>
      <text:p text:style-name="Standard">Coordonnées du service : Musée d'Art Contemporain de Marseille</text:p>
      <text:p text:style-name="Standard">Référent : Mme Nancy Racine</text:p>
      <text:p text:style-name="Standard"/>
      <text:p text:style-name="Standard">Adresse électronique : <text:a xlink:type="simple" xlink:href="mailto:nracine@marseille.fr" text:style-name="Internet_20_link" text:visited-style-name="Visited_20_Internet_20_Link">nracine@marseille.fr</text:a> / <text:span text:style-name="T33">tél : 04-93-94-83-45</text:span></text:p>
      <text:p text:style-name="Standard"/>
      <text:p text:style-name="Standard">Si au cours ou à l'issue de la visite, les candidats souhaitent poser des questions, ils devront les<text:span text:style-name="T15"> poser par écrit</text:span> dans les conditions fixées au présent règlement de consultation. </text:p>
      <text:p text:style-name="P22"><text:span text:style-name="Emphasis"><text:span text:style-name="T30">L'offre d'un candidat n'ayant pas procédé à la visite obligatoire sera déclarée irrégulière et rejetée.</text:span></text:span></text:p>
      <text:p text:style-name="P22"><text:span text:style-name="Emphasis"><text:span text:style-name="T29">Il est conseillé aux candidats de conserver leur exemplaire de l'attestation de visite.</text:span></text:span></text:p>
      <text:p text:style-name="P21"> </text:p>
      <text:h text:style-name="P35" text:outline-level="1" text:is-list-header="true"><text:span text:style-name="T34">5- R</text:span>EMISE DES PLIS PAR LES CANDIDATS</text:h>
      <text:h text:style-name="Heading_20_2" text:outline-level="2" text:is-list-header="true"><text:span text:style-name="T34">5-1 </text:span>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P23"><text:soft-page-break/>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P36" text:outline-level="2" text:is-list-header="true"><text:span text:style-name="T34">5-2 </text:span>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VOI POSTAL :</text:p>
      <text:p text:style-name="Standard">En cas d'envoi postal, les plis doivent être adressés à l'adresse suivante :</text:p>
      <text:p text:style-name="Standard"/>
      <text:p text:style-name="Standard">Ville de Marseille</text:p>
      <text:p text:style-name="Standard">Service des Musées</text:p>
      <text:p text:style-name="Standard">2, rue de la Charité</text:p>
      <text:p text:style-name="Standard">13233 MARSEILLE Cedex 20</text:p>
      <text:p text:style-name="Standard"/>
      <text:p text:style-name="Standard">REMISE CONTRE RECEPISSE :</text:p>
      <text:p text:style-name="Standard">Les plis peuvent être remis contre récépissé à l'adresse suivante :</text:p>
      <text:p text:style-name="Standard"/>
      <text:p text:style-name="Standard">Service des Musées</text:p>
      <text:p text:style-name="Standard">2, rue de la Charité</text:p>
      <text:p text:style-name="Standard">13002 MARSEILLE </text:p>
      <text:p text:style-name="Standard"/>
      <text:p text:style-name="Standard"/>
      <text:p text:style-name="Standard">Horaires de réception des plis : du lundi au vendredi, de 9h00 à 12h00 et de 13h00 à 16h00, hors jours fériés et chômés. </text:p>
      <text:h text:style-name="P36" text:outline-level="2" text:is-list-header="true"><text:span text:style-name="T34">5-3 </text:span>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9"> </text:span></text:p>
      <text:p text:style-name="P11">Les dossiers des candidats sont transmis par tout moyen permettant de déterminer de façon certaine la date et l'heure de leur réception et de garantir la confidentialité. </text:p>
      <text:p text:style-name="P13">ENVOI POSTAL :   </text:p>
      <text:p text:style-name="P13">En cas d'envoi postal, les copies de sauvegarde doivent être adressées à l'adresse suivante :</text:p>
      <text:p text:style-name="P13"><text:soft-page-break/>Direction des Affaires culturelles</text:p>
      <text:p text:style-name="P13">Service des Musées</text:p>
      <text:p text:style-name="P13">2, rue de la Charité</text:p>
      <text:p text:style-name="P13">13233 MARSEILLE Cedex 20 </text:p>
      <text:p text:style-name="P13"/>
      <text:p text:style-name="P13">REMISE CONTRE RECEPISSE :  </text:p>
      <text:p text:style-name="P13">Les copies de sauvegarde peuvent être remises contre récépissé à l'adresse suivante :</text:p>
      <text:p text:style-name="P13"/>
      <text:p text:style-name="P13">Service des Musées</text:p>
      <text:p text:style-name="P13">2, rue de la Charité</text:p>
      <text:p text:style-name="P13">13002 MARSEILLE</text:p>
      <text:p text:style-name="P13"/>
      <text:p text:style-name="P13">Horaires de réception des plis : du lundi au vendredi, de 9h00 à 12h00 et de 13h00 à 16h00, hors jours fériés et chômés. </text:p>
      <text:h text:style-name="Heading_20_2" text:outline-level="2" text:is-list-header="true"><text:span text:style-name="T34">5-4 </text:span>Echantillons, maquettes, prototypes ou modèles réduits</text:h>
      <text:p text:style-name="Standard"><text:s/>Sans objet </text:p>
      <text:h text:style-name="Heading_20_2" text:outline-level="2" text:is-list-header="true"><text:span text:style-name="T34">5-5 </text:span>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P36" text:outline-level="2" text:is-list-header="true"><text:span text:style-name="T34">5-6 <text:s/></text:span>Délai de validité des offres</text:h>
      <text:p text:style-name="Standard">Le délai de validité des offres est de <text:span text:style-name="T9">4</text:span><text:span text:style-name="T8"> </text:span><text:span text:style-name="T10">m</text:span><text:span text:style-name="T11">ois</text:span><text:span text:style-name="T19"> à compter de la date limite fixée pour la réception des offres.</text:span></text:p>
      <text:p text:style-name="P13"/>
      <text:p text:style-name="P13"><text:s/></text:p>
      <text:h text:style-name="Heading_20_1" text:outline-level="1" text:is-list-header="true"><text:span text:style-name="T34">Article 6 - </text:span>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P36" text:outline-level="2" text:is-list-header="true"><text:span text:style-name="T34">6-1 </text:span>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text:soft-page-break/></text:p>
      <text:p text:style-name="P13"><text:s/><text:span text:style-name="T13">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 text:is-list-header="true"><text:span text:style-name="T34">6-2 </text:span>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13"/>
      <text:p text:style-name="P13">1°) Valeur technique de l'offre: 60 points</text:p>
      <text:p text:style-name="P13">2°) Prix de l'offre : 40 points</text:p>
      <text:p text:style-name="P13"/>
      <text:p text:style-name="P17">Modalités de mise en oeuvre de ces critères :</text:p>
      <text:p text:style-name="P13"/>
      <text:p text:style-name="P13"/>
      <text:p text:style-name="P29">1°) Valeur technique de l'offre : 60 points</text:p>
      <text:p text:style-name="P16"/>
      <text:p text:style-name="P13">La valeur technique sera appréciée sur la base du mémoire technique qui devra contenir les informations suivantes :</text:p>
      <text:p text:style-name="P13">* La composition précise de l'équipe spécifiquement affectée à l'exécution des prestations et la qualification de chacun des intervenants (CV ou document équivalent, expérience similaire sur le support, habilitation, nombre des intervenants)</text:p>
      <text:p text:style-name="P13"><text:soft-page-break/>* Le volume global prévisionnel de temps d'exécution des prestations en nombre d'heures estimé pour la globalité des interventions pour chaque oeuvre dans le respect du <text:span text:style-name="T27">phasage </text:span>d'exécution fixé à l'article 9-1 du CCP-AE.</text:p>
      <text:p text:style-name="P13">* La méthodologie d'intervention propre à l'exécution des prestations objets du marché, avec les descriptions détaillées des propositions d'intervention, en indiquant les produits employés et la motivation de ce choix. Ce protocole est élaboré par le candidat à partir des éléments indicatifs fournis par l'Administration dans l' annexe <text:span text:style-name="T28">1</text:span> au CCTP : "<text:span text:style-name="T36">documentation sur les oeuvres"</text:span>.</text:p>
      <text:p text:style-name="P13"/>
      <text:p text:style-name="P16">La valeur technique sera évaluée selon les sous-critères suivants:</text:p>
      <text:p text:style-name="P13"/>
      <text:p text:style-name="P13">* SC1 : pertinence de la composition précise de l'équipe spécifiquement affectée à l'exécution des prestations et la qualification de chacun des intervenants (CV ou document équivalent, expérience similaire sur le support, habilitation, nombre des intervenants) : 10 points au maximum</text:p>
      <text:p text:style-name="P13"/>
      <text:p text:style-name="P13">* SC2 : adéquation et pertinence du volume global prévisionnel de temps d'exécution des prestations en nombre d'heures estimé pour la globalité des interventions pour chaque oeuvre : 15 points au maximum</text:p>
      <text:p text:style-name="P13"/>
      <text:p text:style-name="P13">* SC3 : adéquation et pertinence de la méthodologie d'intervention propre à l'exécution des prestations objet du marché, avec les descriptions détaillées des propositions d'intervention en indiquant les produits employés et la motivation de ce choix : 35 points au maximum</text:p>
      <text:p text:style-name="P13"/>
      <text:p text:style-name="P13">Le total des points attribués à chaque sous-critère constituera la valeur technique initiale VT(i) du candidat :</text:p>
      <text:p text:style-name="P13">VT(i) = SC1+SC2+SC3</text:p>
      <text:p text:style-name="P13"/>
      <text:p text:style-name="P16"><text:span text:style-name="T16">Le total des points relatif à la valeur technique constituera la valeur technique (VT) du candidat, le maximum pouvant être de 60 points</text:span><text:span text:style-name="T18">.</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6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6">2°) Prix de l'offre : 40 points</text:p>
      <text:p text:style-name="P13">La note maximum est de 40 points. Après élimination des offres anormalement basses, la notation de l'offre du candidat (i) sera effectuée à l'aide de la formule suivante :</text:p>
      <text:p text:style-name="P13">N(i) = 40 x P(m)/P(i)</text:p>
      <text:p text:style-name="P13">Dans laquelle :</text:p>
      <text:p text:style-name="P13">N(i) est la note attribuée à l'offre de prix du candidat (i)</text:p>
      <text:p text:style-name="P13">P(i) est le prix de l'offre du candidat</text:p>
      <text:p text:style-name="P13">P(m) est le prix de l'offre la moins-disante. </text:p>
      <text:p text:style-name="P13"/>
      <text:p text:style-name="P13"/>
      <text:p text:style-name="P13"><text:soft-page-break/></text:p>
      <text:p text:style-name="P16">Analyse du prix de l'offre<text:span text:style-name="T16"> :</text:span></text:p>
      <text:p text:style-name="P13"/>
      <text:p text:style-name="P13">Les offres doivent obligatoirement être libellées en euros.</text:p>
      <text:p text:style-name="P14"/>
      <text:p text:style-name="P14"><text:s/><text:span text:style-name="T5">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3"/>
      <text:p text:style-name="P13"/>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text:span text:style-name="T23"> </text:span><text:span text:style-name="T24">40 points</text:span> pour le prix, <text:span text:style-name="T24">60 points</text:span> pour la valeur technique , en fonction de la formule suivante:</text:p>
      <text:p text:style-name="P13">N(note définitive) = N(i) + VT </text:p>
      <text:p text:style-name="P13">Le pouvoir adjudicateur peut ne pas donner suite à la consultation.</text:p>
      <text:h text:style-name="Heading_20_1" text:outline-level="1" text:is-list-header="true"><text:span text:style-name="T34">Article 7 - </text:span>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 text:is-list-header="true"><text:span text:style-name="T34">Article 8 - </text:span>MODALITES RELATIVES AUX COMMUNICATIONS ET AUX ECHANGES D'INFORMATION</text:h>
      <text:h text:style-name="Heading_20_2" text:outline-level="2" text:is-list-header="true"><text:span text:style-name="T34">8-1 </text:span>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 text:is-list-header="true"><text:span text:style-name="T34">8-2 </text:span>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ENCADREMENT DE 16 OEUVRES DU [mac] MARSEILLE POUR L'EXPOSITION PARADE" text:name="IntituleConsultation"/>
          <text:user-field-decl office:value-type="string" office:string-value="REGLEMENT DE LA CONSULTATION" text:name="TypeDocument"/>
        </text:user-field-decls>
        <text:p text:style-name="MP1"><text:user-field-get text:name="DirectionService">DGAVTL-DC-SM (20704)</text:user-field-get> / <text:user-field-get text:name="TypeDocument">REGLEMENT DE LA CONSULTATION</text:user-field-get></text:p>
        <text:p text:style-name="MP2"><text:span text:style-name="Police_20_par_20_défaut"><text:span text:style-name="MT1"><text:user-field-get text:name="IntituleConsultation">ENCADREMENT DE 16 OEUVRES DU [mac] MARSEILLE POUR L'EXPOSITION PARADE</text:user-field-get></text:span></text:span><text:span text:style-name="MT2"><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6T16:23:22</meta:creation-date>
    <meta:editing-duration>PT3H6M17S</meta:editing-duration>
    <meta:editing-cycles>34</meta:editing-cycles>
    <meta:generator>LibreOffice/5.3.6.1$Windows_x86 LibreOffice_project/686f202eff87ef707079aeb7f485847613344eb7</meta:generator>
    <dc:date>2021-11-16T15:23:49.999000000</dc:date>
    <meta:print-date>2021-09-09T09:01:14.926000000</meta:print-date>
    <dc:creator>Boris Gaubert</dc:creator>
    <meta:document-statistic meta:table-count="0" meta:image-count="1" meta:object-count="0" meta:page-count="15" meta:paragraph-count="283" meta:word-count="4150" meta:character-count="26752" meta:non-whitespace-character-count="22728"/>
    <meta:user-defined meta:name="Info 1"/>
    <meta:user-defined meta:name="Info 2"/>
    <meta:user-defined meta:name="Info 3"/>
    <meta:user-defined meta:name="Info 4"/>
  </office:meta>
</office:document-meta>
</file>