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4.881cm" style:rel-column-width="21845*"/>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top" fo:background-color="#c0c0c0" fo:padding="0.097cm" fo:border="0.05pt solid #000000">
        <style:background-image/>
      </style:table-cell-properties>
    </style:style>
    <style:style style:name="Tableau3.A2" style:family="table-cell">
      <style:table-cell-properties style:vertical-align="top" fo:padding="0.097cm" fo:border-left="0.05pt solid #000000" fo:border-right="none" fo:border-top="none" fo:border-bottom="0.05pt solid #000000"/>
    </style:style>
    <style:style style:name="Tableau3.B2" style:family="table-cell">
      <style:table-cell-properties style:vertical-align="top" fo:padding="0.097cm" fo:border-left="0.05pt solid #000000" fo:border-right="none" fo:border-top="none" fo:border-bottom="0.05pt solid #000000"/>
    </style:style>
    <style:style style:name="Tableau3.C2" style:family="table-cell">
      <style:table-cell-properties style:vertical-align="top" fo:padding="0.097cm" fo:border-left="0.05pt solid #000000" fo:border-right="0.05pt solid #000000" fo:border-top="none" fo:border-bottom="0.05pt solid #000000"/>
    </style:style>
    <style:style style:name="Tableau3.A3" style:family="table-cell">
      <style:table-cell-properties style:vertical-align="top" fo:padding="0.097cm" fo:border-left="0.05pt solid #000000" fo:border-right="none" fo:border-top="none" fo:border-bottom="0.05pt solid #000000"/>
    </style:style>
    <style:style style:name="Tableau3.B3" style:family="table-cell">
      <style:table-cell-properties style:vertical-align="top" fo:padding="0.097cm" fo:border-left="0.05pt solid #000000" fo:border-right="none" fo:border-top="none" fo:border-bottom="0.05pt solid #000000"/>
    </style:style>
    <style:style style:name="Tableau3.C3" style:family="table-cell">
      <style:table-cell-properties style:vertical-align="top" fo:padding="0.097cm" fo:border-left="0.05pt solid #000000" fo:border-right="0.05pt solid #000000" fo:border-top="none" fo:border-bottom="0.05pt solid #000000"/>
    </style:style>
    <style:style style:name="Tableau3.A4" style:family="table-cell">
      <style:table-cell-properties style:vertical-align="top" fo:padding="0.097cm" fo:border-left="0.05pt solid #000000" fo:border-right="none" fo:border-top="none" fo:border-bottom="0.05pt solid #000000"/>
    </style:style>
    <style:style style:name="Tableau3.B4" style:family="table-cell">
      <style:table-cell-properties style:vertical-align="top" fo:padding="0.097cm" fo:border-left="0.05pt solid #000000" fo:border-right="none" fo:border-top="none" fo:border-bottom="0.05pt solid #000000"/>
    </style:style>
    <style:style style:name="Tableau3.C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1754e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754ec"/>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Table">
      <style:paragraph-properties fo:text-align="start" style:justify-single-word="false"/>
    </style:style>
    <style:style style:name="P25" style:family="paragraph" style:parent-style-name="Standard">
      <style:paragraph-properties fo:margin-left="0cm" fo:margin-right="0cm" fo:text-indent="0cm" style:auto-text-indent="false"/>
      <style:text-properties fo:font-style="normal" style:text-underline-style="none" fo:font-weight="normal"/>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paragraph-rsid="001865b9" style:language-asian="zxx" style:country-asian="none" style:language-complex="zxx" style:country-complex="none"/>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Contents_20_3">
      <style:paragraph-properties>
        <style:tab-stops>
          <style:tab-stop style:position="14.34cm" style:type="right" style:leader-style="dotted" style:leader-text="."/>
        </style:tab-stops>
      </style:paragraph-properties>
    </style:style>
    <style:style style:name="P30" style:family="paragraph" style:parent-style-name="Standard">
      <style:text-properties fo:font-style="normal" style:text-underline-style="none" fo:font-weight="normal"/>
    </style:style>
    <style:style style:name="P31"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2"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officeooo:paragraph-rsid="001865b9" style:language-asian="zxx" style:country-asian="none" style:language-complex="zxx" style:country-complex="none"/>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1754ec"/>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fo:font-style="normal" style:text-underline-style="solid" style:text-underline-width="auto" style:text-underline-color="font-color" fo:font-weight="bold"/>
    </style:style>
    <style:style style:name="T20" style:family="text">
      <style:text-properties fo:font-style="normal" style:text-underline-style="solid" style:text-underline-width="auto" style:text-underline-color="font-color" fo:font-weight="normal"/>
    </style:style>
    <style:style style:name="T21" style:family="text">
      <style:text-properties fo:font-style="italic" style:text-underline-style="none" fo:font-weight="normal"/>
    </style:style>
    <style:style style:name="T22" style:family="text">
      <style:text-properties officeooo:rsid="001865b9"/>
    </style:style>
    <style:style style:name="T23" style:family="text">
      <style:text-properties officeooo:rsid="001a5815"/>
    </style:style>
    <style:style style:name="T24" style:family="text">
      <style:text-properties officeooo:rsid="001c4cdf"/>
    </style:style>
    <style:style style:name="T25" style:family="text">
      <style:text-properties officeooo:rsid="001d226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TL-DC-SM (20704)" text:name="DirectionService"/>
        <text:user-field-decl office:value-type="string" office:string-value="ENCADREMENT DE 16 OEUVRES DU [mac] MARSEILLE POUR L'EXPOSITION PARADE" text:name="IntituleConsultation"/>
        <text:user-field-decl office:value-type="string" office:string-value="CAHIER DES CLAUSES ADMINISTRATIVES PARTICULIERES - 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20703_0068" text:name="NumeroConsultation"/>
        <text:user-field-decl office:value-type="string" office:string-value="Procédure adaptée" text:name="ProcedurePassation"/>
        <text:user-field-decl office:value-type="string" office:string-value="Acte d'engagement - cahier des clauses particulières" text:name="TitreDocument"/>
      </text:user-field-decls>
      <text:p text:style-name="P33"><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VTL-DC-SM (20704)</text:user-field-get></text:p>
      <text:p text:style-name="P4"/>
      <text:p text:style-name="P4"/>
      <text:p text:style-name="P4"/>
      <text:p text:style-name="P4"/>
      <text:p text:style-name="TypeDocument3"><text:user-field-get text:name="TitreDocument">Acte d'engagement - cahier des clauses particulières</text:user-field-get></text:p>
      <text:p text:style-name="Text_20_body"/>
      <text:p text:style-name="Text_20_body"/>
      <text:p text:style-name="Text_20_body"/>
      <text:p text:style-name="Intitule2"/>
      <text:p text:style-name="Intitule2"><text:user-field-get text:name="IntituleConsultation">ENCADREMENT DE 16 OEUVRES DU [mac] MARSEILLE POUR L'EXPOSITION PARADE</text:user-field-get></text:p>
      <text:p text:style-name="Intitule2"/>
      <text:p text:style-name="Text_20_body"/>
      <text:p text:style-name="Text_20_body"/>
      <text:p text:style-name="Text_20_body"/>
      <text:p text:style-name="Text_20_body"/>
      <text:p text:style-name="P19"><text:span text:style-name="T9">Numéro de la consultation<text:tab/>:</text:span><text:span text:style-name="T5"><text:tab/></text:span><text:span text:style-name="T4"><text:user-field-get text:name="NumeroConsultation">2021_20703_0068</text:user-field-get></text:span></text:p>
      <text:p text:style-name="P8"/>
      <text:p text:style-name="P9"/>
      <text:p text:style-name="P20"><text:span text:style-name="T9">Procédure de passation :</text:span><text:span text:style-name="T5"><text:tab/></text:span><text:span text:style-name="T4"><text:user-field-get text:name="ProcedurePassation">Procédure adaptée</text:user-field-get></text:span></text:p>
      <text:p text:style-name="P5"/>
      <text:p text:style-name="P22"/>
      <text:p text:style-name="P21"><text:span text:style-name="T10">Date de notification :</text:span><text:span text:style-name="T11"><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27"><text:span text:style-name="Strong_20_Emphasis">Article 1 - </text:span><text:s text:c="2"/><text:span text:style-name="Strong_20_Emphasis">INFORMATIONS ADMINISTRATIVES (RENSEIGNE PAR LA COLLECTIVITE)</text:span><text:tab/>5</text:p>
          <text:p text:style-name="P28">1.1 <text:s text:c="2"/>Marché<text:tab/>5</text:p>
          <text:p text:style-name="P28">1.2 <text:s text:c="2"/>Pouvoir adjudicateur<text:tab/>5</text:p>
          <text:p text:style-name="P28">1.3 <text:s text:c="2"/>Informations comptables et financières<text:tab/>5</text:p>
          <text:p text:style-name="P28">1.4 <text:s text:c="2"/>Code CPV<text:tab/>5</text:p>
          <text:p text:style-name="P27"><text:span text:style-name="Strong_20_Emphasis">Article 2 - </text:span><text:s text:c="2"/><text:span text:style-name="Strong_20_Emphasis">CONTRACTANT(S)</text:span><text:tab/>6</text:p>
          <text:p text:style-name="P28">2.1 <text:s text:c="2"/>Identification<text:tab/>6</text:p>
          <text:p text:style-name="P28">2.2 <text:s text:c="2"/>Compte(s) à créditer<text:tab/>9</text:p>
          <text:p text:style-name="P27"><text:span text:style-name="Strong_20_Emphasis">Article 3 - </text:span><text:s text:c="2"/><text:span text:style-name="Strong_20_Emphasis">OBJET ET DUREE DU MARCHE</text:span><text:tab/>10</text:p>
          <text:p text:style-name="P28">3.1 <text:s text:c="2"/>Intitulé et Objet des prestations<text:tab/>10</text:p>
          <text:p text:style-name="P28">3.2 <text:s text:c="2"/>Procédure<text:tab/>11</text:p>
          <text:p text:style-name="P28">3.3 <text:s text:c="2"/>Décomposition en Lots, Tranches et postes<text:tab/>11</text:p>
          <text:p text:style-name="P29">3.3.1 <text:s text:c="2"/>Décomposition en lots<text:tab/>11</text:p>
          <text:p text:style-name="P29">3.3.2 <text:s text:c="2"/>Décomposition en tranches<text:tab/>11</text:p>
          <text:p text:style-name="P29">3.3.3 <text:s text:c="2"/>Décomposition en postes<text:tab/>11</text:p>
          <text:p text:style-name="P28">3.4 <text:s text:c="2"/>Modalités d'exécution des tranches optionnelles<text:tab/>11</text:p>
          <text:p text:style-name="P28">3.5 <text:s text:c="2"/>Accord-cadre à bons de commande<text:tab/>11</text:p>
          <text:p text:style-name="P28">3.6 <text:s text:c="2"/>Date d'effet du marché<text:tab/>11</text:p>
          <text:p text:style-name="P28">3.7 <text:s text:c="2"/>Durée de validité du marché<text:tab/>11</text:p>
          <text:p text:style-name="P27"><text:span text:style-name="Strong_20_Emphasis">Article 4 - </text:span><text:s text:c="2"/><text:span text:style-name="Strong_20_Emphasis">DOCUMENTS CONTRACTUELS</text:span><text:tab/>11</text:p>
          <text:p text:style-name="P27"><text:span text:style-name="Strong_20_Emphasis">Article 5 - </text:span><text:s text:c="2"/><text:span text:style-name="Strong_20_Emphasis">MONTANT ET PRIX DU MARCHE</text:span><text:tab/>12</text:p>
          <text:p text:style-name="P28">5.1 <text:s text:c="2"/>Forme du prix<text:tab/>12</text:p>
          <text:p text:style-name="P28">5.2 <text:s text:c="2"/>Montant<text:tab/>12</text:p>
          <text:p text:style-name="P28">5.3 <text:s text:c="2"/>Sous-traitance<text:tab/>13</text:p>
          <text:p text:style-name="P27"><text:span text:style-name="Strong_20_Emphasis">Article 6 - </text:span><text:s text:c="2"/><text:span text:style-name="Strong_20_Emphasis">AVANCES</text:span><text:tab/>13</text:p>
          <text:p text:style-name="P27"><text:span text:style-name="Strong_20_Emphasis">Article 7 - </text:span><text:s text:c="2"/><text:span text:style-name="Strong_20_Emphasis">MODALITES DE DETERMINATION DES PRIX</text:span><text:tab/>14</text:p>
          <text:p text:style-name="P28">7.1 <text:s text:c="2"/>Nature du prix<text:tab/>14</text:p>
          <text:p text:style-name="P28">7.2 <text:s text:c="2"/>Caractère du prix<text:tab/>14</text:p>
          <text:p text:style-name="P28">7.3 <text:s text:c="2"/>Disparition d'indice<text:tab/>14</text:p>
          <text:p text:style-name="P27"><text:span text:style-name="Strong_20_Emphasis">Article 8 - </text:span><text:s text:c="2"/><text:span text:style-name="Strong_20_Emphasis">PAIEMENT – ETABLISSEMENT DE LA FACTURE</text:span><text:tab/>14</text:p>
          <text:p text:style-name="P28"><text:soft-page-break/>8.1 <text:s text:c="2"/>Délais de paiements<text:tab/>14</text:p>
          <text:p text:style-name="P28">8.2 <text:s text:c="2"/>Intérêts moratoires<text:tab/>14</text:p>
          <text:p text:style-name="P28">8.3 <text:s text:c="2"/>Modalités de paiement direct des sous-traitants<text:tab/>15</text:p>
          <text:p text:style-name="P28">8.4 <text:s text:c="2"/>Présentation des demandes de paiement<text:tab/>15</text:p>
          <text:p text:style-name="P28">8.5 <text:s text:c="2"/>Dématérialisation des factures<text:tab/>16</text:p>
          <text:p text:style-name="P27"><text:span text:style-name="Strong_20_Emphasis">Article 9 - </text:span><text:s text:c="2"/><text:span text:style-name="Strong_20_Emphasis">DELAIS DE LIVRAISON ET/OU D'EXECUTION</text:span><text:tab/>16</text:p>
          <text:p text:style-name="P28">9.1 <text:s text:c="2"/>Délais<text:tab/>16</text:p>
          <text:p text:style-name="P28">9.2 <text:s text:c="2"/>Emission des bons de commande<text:tab/>17</text:p>
          <text:p text:style-name="P27"><text:span text:style-name="Strong_20_Emphasis">Article 10 - </text:span><text:s text:c="2"/><text:span text:style-name="Strong_20_Emphasis">ENTREPRISES GROUPEES</text:span><text:tab/>17</text:p>
          <text:p text:style-name="P27"><text:span text:style-name="Strong_20_Emphasis">Article 11 - </text:span><text:s text:c="2"/><text:span text:style-name="Strong_20_Emphasis">CONDITIONS DE LIVRAISON ET D'EXECUTION</text:span><text:tab/>17</text:p>
          <text:p text:style-name="P28">11.1 <text:s text:c="2"/>Transport et Emballages<text:tab/>17</text:p>
          <text:p text:style-name="P28">11.2 <text:s text:c="2"/>Lieux d'exécution ou de livraison<text:tab/>18</text:p>
          <text:p text:style-name="P27"><text:span text:style-name="Strong_20_Emphasis">Article 12 - </text:span><text:s text:c="2"/><text:span text:style-name="Strong_20_Emphasis">PROVENANCE DES FOURNITURES</text:span><text:tab/>18</text:p>
          <text:p text:style-name="P27"><text:span text:style-name="Strong_20_Emphasis">Article 13 - </text:span><text:s text:c="2"/><text:span text:style-name="Strong_20_Emphasis">CONDITIONS PARTICULIERES D'EXECUTION</text:span><text:tab/>18</text:p>
          <text:p text:style-name="P27"><text:span text:style-name="Strong_20_Emphasis">Article 14 - </text:span><text:s text:c="2"/><text:span text:style-name="Strong_20_Emphasis">OPERATIONS DE VERIFICATIONS – ADMISSION</text:span><text:tab/>18</text:p>
          <text:p text:style-name="P28">14.1 <text:s text:c="2"/>Vérifications<text:tab/>18</text:p>
          <text:p text:style-name="P28">14.2 <text:s text:c="2"/>Admission<text:tab/>18</text:p>
          <text:p text:style-name="P27"><text:span text:style-name="Strong_20_Emphasis">Article 15 - </text:span><text:s text:c="2"/><text:span text:style-name="Strong_20_Emphasis">GARANTIE CONTRACTUELLE</text:span><text:tab/>19</text:p>
          <text:p text:style-name="P28">15.1 <text:s text:c="2"/>Durée de garantie<text:tab/>19</text:p>
          <text:p text:style-name="P28">15.2 <text:s text:c="2"/>Point de départ de la garantie<text:tab/>19</text:p>
          <text:p text:style-name="P27"><text:span text:style-name="Strong_20_Emphasis">Article 16 - </text:span><text:s text:c="2"/><text:span text:style-name="Strong_20_Emphasis">PROPRIETE INTELLECTUELLE ET UTILISATION DES RESULTATS</text:span><text:tab/>19</text:p>
          <text:p text:style-name="P27"><text:span text:style-name="Strong_20_Emphasis">Article 17 - </text:span><text:s text:c="2"/><text:span text:style-name="Strong_20_Emphasis">PENALITES</text:span><text:tab/>19</text:p>
          <text:p text:style-name="P28">17.1 <text:s text:c="2"/>Pénalités de retard<text:tab/>19</text:p>
          <text:p text:style-name="P28">17.2 <text:s text:c="2"/>Pénalités pour non respect des dispositions du Code du Travail<text:tab/>20</text:p>
          <text:p text:style-name="P28">17.3 <text:s text:c="2"/>Autres pénalités<text:tab/>20</text:p>
          <text:p text:style-name="P27"><text:span text:style-name="Strong_20_Emphasis">Article 18 - </text:span><text:s text:c="2"/><text:span text:style-name="Strong_20_Emphasis">RESILIATION – EXECUTION DES PRESTATIONS AUX FRAIS ET RISQUES DU TITULAIRE</text:span><text:tab/>20</text:p>
          <text:p text:style-name="P27"><text:span text:style-name="Strong_20_Emphasis">Article 19 - </text:span><text:s text:c="2"/><text:span text:style-name="Strong_20_Emphasis">CLAUSES DE GESTION DES DONNEES</text:span><text:tab/>20</text:p>
          <text:p text:style-name="P28"><text:soft-page-break/>19.1 <text:s text:c="2"/>Les contraintes réglementaires<text:tab/>20</text:p>
          <text:p text:style-name="P29">19.1.1 <text:s text:c="2"/>Le RGS<text:tab/>20</text:p>
          <text:p text:style-name="P29">19.1.2 <text:s text:c="2"/>Le Règlement Général sur la Protection des Données (RGPD)<text:tab/>20</text:p>
          <text:p text:style-name="P29">19.1.3 <text:s text:c="2"/>Le Code du Patrimoine<text:tab/>21</text:p>
          <text:p text:style-name="P28">19.2 <text:s text:c="2"/>Les clauses générales de confidentialité<text:tab/>21</text:p>
          <text:p text:style-name="P28">19.3 <text:s text:c="2"/>Les contrôles<text:tab/>22</text:p>
          <text:p text:style-name="P28">19.4 <text:s text:c="2"/>Phase de réversibilité<text:tab/>23</text:p>
          <text:p text:style-name="P27"><text:span text:style-name="Strong_20_Emphasis">Article 20 - </text:span><text:s text:c="2"/><text:span text:style-name="Strong_20_Emphasis">LOGICIEL E-ATTESTATIONS</text:span><text:tab/>23</text:p>
          <text:p text:style-name="P27"><text:span text:style-name="Strong_20_Emphasis">Article 21 - </text:span><text:s text:c="2"/><text:span text:style-name="Strong_20_Emphasis">LOI APPLICABLE</text:span><text:tab/>23</text:p>
          <text:p text:style-name="P27"><text:span text:style-name="Strong_20_Emphasis">Article 22 - </text:span><text:s text:c="2"/><text:span text:style-name="Strong_20_Emphasis">CONFORMITE AUX NORMES</text:span><text:tab/>24</text:p>
          <text:p text:style-name="P27"><text:span text:style-name="Strong_20_Emphasis">Article 23 - </text:span><text:s text:c="2"/><text:span text:style-name="Strong_20_Emphasis">ASSURANCES</text:span><text:tab/>24</text:p>
          <text:p text:style-name="P27"><text:span text:style-name="Strong_20_Emphasis">Article 24 - </text:span><text:s text:c="2"/><text:span text:style-name="Strong_20_Emphasis">DEROGATIONS AUX DOCUMENTS GENERAUX</text:span><text:tab/>24</text:p>
          <text:p text:style-name="P27"><text:span text:style-name="Strong_20_Emphasis">Article 25 - </text:span><text:s text:c="2"/><text:span text:style-name="Strong_20_Emphasis">DELAI DE VALIDITE DES OFFRES</text:span><text:tab/>24</text:p>
          <text:p text:style-name="P27"><text:span text:style-name="Strong_20_Emphasis">Article 26 - </text:span><text:s text:c="2"/><text:span text:style-name="Strong_20_Emphasis">ENGAGEMENT ET SIGNATURE DU CANDIDAT</text:span><text:tab/>25</text:p>
          <text:p text:style-name="P27"><text:span text:style-name="Strong_20_Emphasis">Article 27 - </text:span><text:s text:c="2"/><text:span text:style-name="Strong_20_Emphasis">SIGNATURE DU POUVOIR ADJUDICATEUR</text:span><text:tab/>25</text:p>
          <text:p text:style-name="P27"><text:span text:style-name="Strong_20_Emphasis">Article 28 - </text:span><text:s text:c="2"/><text:span text:style-name="Strong_20_Emphasis">NOTIFICATION DU MARCHE</text:span><text:tab/>26</text:p>
          <text:p text:style-name="P27"><text:span text:style-name="Strong_20_Emphasis">Article 29 - </text:span><text:s text:c="2"/><text:span text:style-name="Strong_20_Emphasis">EXEMPLAIRE UNIQUE - NANTISSEMENT OU CESSION DE CREANCE</text:span><text:tab/>26</text:p>
          <text:p text:style-name="P27"><text:span text:style-name="Strong_20_Emphasis">Article 30 - </text:span><text:s text:c="2"/><text:span text:style-name="Strong_20_Emphasis">DEROGATIONS AU CCAG</text:span><text:tab/>27</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h text:style-name="Heading_20_2" text:outline-level="2">Pouvoir adjudicateur</text:h>
      <text:p text:style-name="Standard">Ville de Marseille</text:p>
      <text:p text:style-name="Standard">Hôtel de Ville</text:p>
      <text:p text:style-name="Standard">Quai du Port</text:p>
      <text:p text:style-name="Standard">13233 marseille cedex 20</text:p>
      <text:p text:style-name="Standard">Profil acheteur : marchespublics.mairie-marseille.fr</text:p>
      <text:p text:style-name="Standard">Adresse Internet : www.marseille.fr</text:p>
      <text:p text:style-name="Standard"/>
      <text:p text:style-name="Standard">Représentant du pouvoir adjudicateur : Monsieur le Maire de Marseille</text:p>
      <text:p text:style-name="Standard"/>
      <text:p text:style-name="Standard">Délégation donnée à : M. Jean-Marc COPPOLA, Adjoint en charge de la culture pour toutes et tous, la création, le patrimoine culturel et le cinéma.</text:p>
      <text:p text:style-name="Standard"/>
      <text:p text:style-name="Standard"><text:s/></text:p>
      <text:p text:style-name="Standard"><text:s/></text:p>
      <text:p text:style-name="Standard"/>
      <text:p text:style-name="Standard"><text:s/></text:p>
      <text:p text:style-name="Standard">Personne habilitée à donner des renseignements prévus à l'article R2191-60 du Code de la commande publique : Monsieur le Directeur des Musées de Marseille</text:p>
      <text:p text:style-name="Standard"/>
      <text:p text:style-name="Standard">Service responsable de l'exécution du marché : SERVICE DES MUSEES</text:p>
      <text:p text:style-name="Standard">[mac] musée d'art contemporain</text:p>
      <text:p text:style-name="Standard">69 avenue d'Haïfa</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Standard">Fonctionnement </text:p>
      <text:h text:style-name="Heading_20_2" text:outline-level="2">Code CPV</text:h>
      <text:p text:style-name="P11"><text:soft-page-break/>Code CPV principal<text:span text:style-name="T14"> : <text:s/>92521</text:span><text:span text:style-name="T15">0</text:span><text:span text:style-name="T14">00 : Service de Musées </text:span></text:p>
      <text:p text:style-name="P11"/>
      <text:h text:style-name="Heading_20_1" text:outline-level="1">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24">Nom, prénom et qualité du signataire :</text:p>
          </table:table-cell>
          <table:table-cell table:style-name="Tableau1.B1" office:value-type="string">
            <text:p text:style-name="Table"/>
          </table:table-cell>
        </table:table-row>
        <table:table-row>
          <table:table-cell table:style-name="Tableau1.A2" office:value-type="string">
            <text:p text:style-name="P24">Adresse professionnelle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4">Raison sociale :</text:p>
          </table:table-cell>
          <table:table-cell table:style-name="Tableau1.B16" office:value-type="string">
            <text:p text:style-name="Table"/>
          </table:table-cell>
        </table:table-row>
        <table:table-row>
          <table:table-cell table:style-name="Tableau1.A2" office:value-type="string">
            <text:p text:style-name="P24">Domicilié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Dont le siège social est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ext:soft-page-break/>
        <table:table-row>
          <table:table-cell table:style-name="Tableau1.A2" office:value-type="string">
            <text:p text:style-name="P24">N° Siret :</text:p>
          </table:table-cell>
          <table:table-cell table:style-name="Tableau1.B16" office:value-type="string">
            <text:p text:style-name="Table"/>
          </table:table-cell>
        </table:table-row>
        <table:table-row>
          <table:table-cell table:style-name="Tableau1.A2" office:value-type="string">
            <text:p text:style-name="P24">Code APE :</text:p>
          </table:table-cell>
          <table:table-cell table:style-name="Tableau1.B16" office:value-type="string">
            <text:p text:style-name="Table"/>
          </table:table-cell>
        </table:table-row>
      </table:table>
      <text:p text:style-name="P14"/>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4"> </text:span></text:p>
      <text:p text:style-name="P14"/>
      <text:p text:style-name="P13"><text:span text:style-name="T14">- </text:span><text:span text:style-name="T18">1er co-contractant</text:span><text:span text:style-name="T14"> :  </text:span><text:span text:style-name="T13">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2"><text:span text:style-name="T17">agissant en tant que mandataire</text:span><text:span text:style-name="T14">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text:soft-page-break/>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2"><text:span text:style-name="T14">- </text:span><text:span text:style-name="T12">2ème co-contractant</text:span><text:span text:style-name="T14">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ext:soft-page-break/>Tél : .....................</text:p>
      <text:p text:style-name="P14">Fax : ....................</text:p>
      <text:p text:style-name="P14">Courriel : ....................................</text:p>
      <text:p text:style-name="P14"/>
      <text:p text:style-name="P14"/>
      <text:p text:style-name="P12"><text:span text:style-name="T14">- </text:span><text:span text:style-name="T12">3ème co-contractant</text:span><text:span text:style-name="T14">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4"><text:s/></text:p>
      <text:h text:style-name="Heading_20_2" text:outline-level="2">Compte(s) à créditer</text:h>
      <text:p text:style-name="P11">Règlement sur un compte unique<text:span text:style-name="T14">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11"><text:span text:style-name="T17">Règlements sur des comptes séparés</text:span><text:span text:style-name="T14"> :</text:span></text:p>
      <text:p text:style-name="P14"/>
      <text:p text:style-name="P14"><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4">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text:p>
      <text:h text:style-name="Heading_20_1" text:outline-level="1">OBJET ET DUREE DU MARCHE</text:h>
      <text:h text:style-name="Heading_20_2" text:outline-level="2">Intitulé et Objet des prestations</text:h>
      <text:p text:style-name="Standard">Intitulé de la consultation :</text:p>
      <text:p text:style-name="Standard">ENCADREMENT DE 16 OEUVRES DU [mac] MARSEILLE POUR L'EXPOSITION PARADE </text:p>
      <text:p text:style-name="P14"/>
      <text:p text:style-name="Standard">La présente consultation a pour objet : ENCADREMENT DE 16 OEUVRES DU [mac] MARSEILLE POUR L'EXPOSITION PARADE </text:p>
      <text:h text:style-name="Heading_20_2" text:outline-level="2"><text:soft-page-break/>Procédure</text:h>
      <text:p text:style-name="Standard">La procédure de passation est la suivante :</text:p>
      <text:p text:style-name="Standard"><text:s/>MARCHES PUBLICS DE SERVICES SOCIAUX ET AUTRES SERVICES SPECIFIQUES inférieur au seuil européen - selon les articles suivants : articles L2123-1, R2123-1-3°, R2123-4-5-7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e validité du marché</text:h>
      <text:p text:style-name="Standard">La durée du marché se définit comme suit : 6 mois à compter de la notification du marché au titulaire</text:p>
      <text:p text:style-name="Standard"/>
      <text:p text:style-name="Standard"><text:s/></text:p>
      <text:p text:style-name="Standard">Cette durée est une durée ferme et ne pourra faire l'objet de reconductions. </text:p>
      <text:p text:style-name="Standard"/>
      <text:p text:style-name="Standard"/>
      <text:h text:style-name="Heading_20_1" text:outline-level="1">DOCUMENTS CONTRACTUELS</text:h>
      <text:p text:style-name="Standard"><text:soft-page-break/><text:s/>Par dérogation à l'article 4.1 du C.C.A.G. FCS, les pièces constitutives du marché sont les suivantes par ordre de priorité décroissante :</text:p>
      <text:p text:style-name="Standard">- Le présent acte d'engagement / cahier des clauses administratives particulières (AE / C.C.A.P.)</text:p>
      <text:p text:style-name="Standard">- Le document intitulé Cahier des Clauses Techniques Particulières (C.C.T.P.) et son annexe "photos"</text:p>
      <text:p text:style-name="Standard">- Le cahier des clauses administratives générales (C.C.A.G.) applicable aux marchés publics de Fournitures courantes et de services <text:span text:style-name="T25">approuvé </text:span>par l'arrêté du 30 mars 2021 publié au JORF du 1er avril 2021.</text:p>
      <text:p text:style-name="Standard">- le Mémoire technique du titulaire</text:p>
      <text:p text:style-name="Standard"/>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2" table:style-name="Tableau2">
        <table:table-column table:style-name="Tableau2.A"/>
        <table:table-column table:style-name="Tableau2.B"/>
        <table:table-row>
          <table:table-cell table:style-name="Tableau2.A1" office:value-type="string">
            <text:p text:style-name="P24">Montant HT (EUR)</text:p>
          </table:table-cell>
          <table:table-cell table:style-name="Tableau2.B1" office:value-type="string">
            <text:p text:style-name="Table"/>
          </table:table-cell>
        </table:table-row>
        <table:table-row>
          <table:table-cell table:style-name="Tableau2.A2" office:value-type="string">
            <text:p text:style-name="P24">Montant HT (EUR) en toute lettres</text:p>
          </table:table-cell>
          <table:table-cell table:style-name="Tableau2.B6" office:value-type="string">
            <text:p text:style-name="Table"/>
          </table:table-cell>
        </table:table-row>
        <table:table-row>
          <table:table-cell table:style-name="Tableau2.A2" office:value-type="string">
            <text:p text:style-name="P24">Taux de TVA (%)</text:p>
          </table:table-cell>
          <table:table-cell table:style-name="Tableau2.B6" office:value-type="string">
            <text:p text:style-name="Table"/>
          </table:table-cell>
        </table:table-row>
        <table:table-row>
          <table:table-cell table:style-name="Tableau2.A2" office:value-type="string">
            <text:p text:style-name="P24">Montant TVA (EUR)</text:p>
          </table:table-cell>
          <table:table-cell table:style-name="Tableau2.B6" office:value-type="string">
            <text:p text:style-name="Table"/>
          </table:table-cell>
        </table:table-row>
        <table:table-row>
          <table:table-cell table:style-name="Tableau2.A2" office:value-type="string">
            <text:p text:style-name="P24">Montant TTC (EUR)</text:p>
          </table:table-cell>
          <table:table-cell table:style-name="Tableau2.B6" office:value-type="string">
            <text:p text:style-name="Table"/>
          </table:table-cell>
        </table:table-row>
        <table:table-row>
          <table:table-cell table:style-name="Tableau2.A2" office:value-type="string">
            <text:p text:style-name="P24">Montant TTC (EUR) en toutes lettres :</text:p>
          </table:table-cell>
          <table:table-cell table:style-name="Tableau2.B6" office:value-type="string">
            <text:p text:style-name="Table"/>
          </table:table-cell>
        </table:table-row>
      </table:table>
      <text:p text:style-name="P14"><text:soft-page-break/></text:p>
      <text:p text:style-name="Standard">Le marché pourra faire l'objet d'une cession ou d'un nantissement de créances, conformément aux articles R2191-45 à 63 du Code de la commande publique. </text:p>
      <text:p text:style-name="Standard"/>
      <text:p text:style-name="Standard"/>
      <text:h text:style-name="Heading_20_2" text:outline-level="2">Sous-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S</text:h>
      <text:p text:style-name="Standard"><text:s/>S'agissant d'un marché de moins de 50 000 € HT, je note que le marché ne comporte pas d'avance. </text:p>
      <text:h text:style-name="Heading_20_1" text:outline-level="1"><text:soft-page-break/>MODALITES DE DETERMINATION DES PRIX</text:h>
      <text:h text:style-name="Heading_20_2" text:outline-level="2">Nature du prix</text:h>
      <text:p text:style-name="Standard"><text:s/><text:span text:style-name="T7">Prix global et forfaitaire :</text:span></text:p>
      <text:p text:style-name="P14"/>
      <text:p text:style-name="P14">Le marché est conclu au prix global et forfaitaire figurant dans l'AE / CCAP. </text:p>
      <text:p text:style-name="Standard"/>
      <text:p text:style-name="Standard">Le taux de la TVA à prendre en considération est celui en vigueur à la date du fait générateur, conformément à l'article 269 du CGI. </text:p>
      <text:h text:style-name="Heading_20_2" text:outline-level="2">Caractère du prix</text:h>
      <text:p text:style-name="Standard">Par dérogation à l'article 10 du CCAG, 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text:soft-page-break/>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de la Culture</text:p>
      <text:p text:style-name="Standard">Service des Musées</text:p>
      <text:p text:style-name="Standard">2, rue de la Charité</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et deux copies portant, outre les mentions légales, les indications suivantes :</text:p>
      <text:p text:style-name="Standard">- Le nom / la raison sociale et l'adresses du créancier</text:p>
      <text:p text:style-name="Standard">- le numéro de SIRET</text:p>
      <text:p text:style-name="Standard">- Le numéro de son compte bancaire ou postal tel qu'il est précisé à l'acte d'engagement</text:p>
      <text:p text:style-name="Standard">- Le numéro et la date du marché et de chaque avenant</text:p>
      <text:p text:style-name="Standard">- La nature des prestations</text:p>
      <text:p text:style-name="Standard">- La quantité</text:p>
      <text:p text:style-name="Standard">- Le prix de base hors révision et hors taxes</text:p>
      <text:p text:style-name="Standard">- Le taux et le montant de la T.V.A.</text:p>
      <text:p text:style-name="Standard">- Le montant total de la facture en euro HT et TTC</text:p>
      <text:p text:style-name="Standard">- La date et le numéro de facture.</text:p>
      <text:p text:style-name="Standard"/>
      <text:p text:style-name="Standard"/>
      <text:p text:style-name="Standard">Les factures sont adressées à l'adresse suivante et à l'attention de Monsieur l'Administrateur des Musées :</text:p>
      <text:p text:style-name="Standard"/>
      <text:p text:style-name="P13">Ville de Marseille</text:p>
      <text:p text:style-name="P14">Direction de la Culture</text:p>
      <text:p text:style-name="P14"> Service des Musées</text:p>
      <text:p text:style-name="P14">Centre de la Vieille Charité</text:p>
      <text:p text:style-name="P14">2, rue de la charité</text:p>
      <text:p text:style-name="P14">13 233 MARSEILLE CEDEX 20 </text:p>
      <text:p text:style-name="P14">Le paiement s'effectue suivant les règles de la comptabilité publique dans les conditions prévues aux articles 11 et 12 du C.C.A.G./F.C.S.</text:p>
      <text:p text:style-name="P14"><text:soft-page-break/></text:p>
      <text:p text:style-name="P14"/>
      <text:p text:style-name="P11">Pour les candidats européens sans établissement en France<text:span text:style-name="T14"> : en lieu et place du numéro de SIRET, indiquer le N° de TVA intracommunautaire </text:span></text:p>
      <text:p text:style-name="P14">N° de TVA intracommunautaire de la Ville de Marseille : FR75211300553</text:p>
      <text:p text:style-name="P14"/>
      <text:p text:style-name="P11"><text:span text:style-name="T17">Pour les artistes établis en France</text:span><text:span text:style-name="T14"> : indiquer le numéro "agessa" ou "maison des artistes"</text:span></text:p>
      <text:p text:style-name="P14"/>
      <text:p text:style-name="P14"><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4">.</text:span></text:p>
      <text:p text:style-name="P14"/>
      <text:p text:style-name="Standard"><text:span text:style-name="T14">Pour accéder à la « structure »(au sens CHORUS PRO) Ville de Marseille adéquate, le titulaire sera informé du </text:span><text:span text:style-name="T19">numéro SIRET</text:span><text:span text:style-name="T14"> devant être utilisé.</text:span></text:p>
      <text:p text:style-name="P14"/>
      <text:p text:style-name="Standard"><text:span text:style-name="T14">De même, la Ville de Marseille a choisi de rendre obligatoire la </text:span><text:span text:style-name="T19">référence à l'engagement</text:span><text:span text:style-name="T14">. Le ou les numéros d'engagement seront communiqués au titulaire par le service gestionnaire du marché ou par le service acheteur.</text:span></text:p>
      <text:p text:style-name="P14"/>
      <text:p text:style-name="P16">Sous peine d'irrecevabilité, les factures seront déposées dans CHORUS PRO en respectant l'obligation de renseignement exact des 2 numéros précités.</text:p>
      <text:p text:style-name="P14"/>
      <text:p text:style-name="P14"><text:s/></text:p>
      <text:h text:style-name="Heading_20_1" text:outline-level="1">DELAIS DE LIVRAISON ET/OU D'EXECUTION</text:h>
      <text:h text:style-name="Heading_20_2" text:outline-level="2">Délais</text:h>
      <text:p text:style-name="Standard"><text:s/>Le délai  d'exécution est fixé comme suit : <text:span text:style-name="T6">2 mois à compter de la notification</text:span> du marché au titulaire.</text:p>
      <text:p text:style-name="Standard"/>
      <text:p text:style-name="Standard">Le présent marché s'articule en plusieurs phases :</text:p>
      <text:p text:style-name="Standard"><text:soft-page-break/>* <text:span text:style-name="T7">La première phase</text:span><text:span text:style-name="T14"> est destinée aux opérations d'organisation du travail, à la constitution des plannings d'intervention. Le détail du planning des opérations et son organisation logistique sera élaboré et validé conjointement par écrit par le chef d'établissement du musée d'art contemporain et par délégation, l'équipe du musée d'art contemporain et les entreprises titulaires du marché en fonction des durées d'intervention estimées par le titulaire et dans le respect de son mémoire technique, de la disponibilité des locaux et du calendrier d'installation des oeuvres.</text:span></text:p>
      <text:p text:style-name="P14"/>
      <text:p text:style-name="Standard"><text:span text:style-name="T14">* </text:span><text:span text:style-name="T20">La seconde phase</text:span><text:span text:style-name="T14"> concerne les interventions sur les oeuvres, telles que les opérations de démontage / remontage / encadrement </text:span></text:p>
      <text:p text:style-name="Standard"/>
      <text:h text:style-name="Heading_20_2" text:outline-level="2">Emission des bons de commande </text:h>
      <text:p text:style-name="Standard"><text:s/>Les prestations ne font pas l'objet de bons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Transport <text:s/>et Emballages</text:h>
      <text:p text:style-name="Standard"><text:s/>Par dérogation aux dispositions de l'article 20 du CCAG FCS, les dispositions relatives au stockage, emballage et transport sont les suivantes :</text:p>
      <text:p text:style-name="Standard">* Les opérations se dérouleront à la CPM 4 rue Clovis Hugues 13003 Marseille.</text:p>
      <text:p text:style-name="Standard">Les transports liés aux interventions au sein des réserves de la Ville de Marseille et du Musée d'Art contemporain et les emballages pour l'aller et le retour sont à la charge de la Ville de Marseille.</text:p>
      <text:p text:style-name="Standard"><text:soft-page-break/>* Les opérations de transport s'organisent avec le titulaire, le transporteur et la conservation du musée d'art contemporain, la régie, la responsable du pôle collections des musées lors des réunions de cadrage. Une fois le planning élaboré, toute modification devra être effectuée en concertation avec les équipes de la CPM et l'équipe du musée d'art contemporain. </text:p>
      <text:h text:style-name="Heading_20_2" text:outline-level="2">Lieux d'exécution ou de livraison</text:h>
      <text:p text:style-name="Standard"><text:s/>Les interventions d'encadrement se dérouleront à la C<text:span text:style-name="T22">onservation du </text:span>P<text:span text:style-name="T22">atrimoine des </text:span>M<text:span text:style-name="T22">usées (CPM)</text:span> 4 rue Clovis<text:span text:style-name="T22">-</text:span>Hugues 13003 Marseille.</text:p>
      <text:p text:style-name="Standard">La préparation des cadres aura lieu dans l'atelier du titulaire, l'assemblage se fera à la CPM.</text:p>
      <text:p text:style-name="Standard"/>
      <text:p text:style-name="Standard">Les frais de déplacement du titulaire, per diem, hébergement des interventants entre les différents lieux à Marseille sont à la charge du titulaire du présent marché. </text:p>
      <text:h text:style-name="Heading_20_1" text:outline-level="1">PROVENANCE DES FOURNITURES</text:h>
      <text:p text:style-name="Standard"><text:s/>sans objet </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text:soft-page-break/><text:s/>Suite aux vérifications, les décisions d'admission, de réfaction, d'ajournement ou de rejet des prestation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Standard"/>
      <text:p text:style-name="Standard"><text:s/></text:p>
      <text:h text:style-name="Heading_20_1" text:outline-level="1">GARANTIE CONTRACTUELLE</text:h>
      <text:h text:style-name="Heading_20_2" text:outline-level="2">Durée de garantie</text:h>
      <text:p text:style-name="Standard"><text:s/>Les prestations font l'objet d'une garantie d'une durée de 1 an, conformément à l'article 33 du CCAG/FCS.</text:p>
      <text:p text:style-name="Standard"/>
      <text:p text:style-name="Standard"/>
      <text:p text:style-name="Standard"><text:s/></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après observations éventuelles du titulaire, selon les dispositions de l'article 14.1.1 du CCAG FCS.</text:p>
      <text:p text:style-name="Standard"/>
      <text:p text:style-name="Standard">En application de l'article 14.1.2 du CCAG FCS, le montant total des pénalités de retard ne peut excéder 10 % du montant total hors taxes du marché.</text:p>
      <text:p text:style-name="Standard"/>
      <text:p text:style-name="Standard"><text:soft-page-break/>En application de l'article 14.1.3 du CCAG FCS, le titulaire est exonéré des pénalités dont le montant ne dépasse pas 10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6">euros par jour de retard.</text:span></text:p>
      <text:p text:style-name="P14"/>
      <text:p text:style-name="P14">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4"> </text:span><text:span text:style-name="T21">(Référentiel Général de Sécurité)</text:span><text:span text:style-name="T14">, pris en application de</text:span><text:span text:style-name="T16">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4">. </text:span></text:p>
      <text:h text:style-name="Heading_20_3" text:outline-level="3">Le Règlement Général sur la Protection des Données (RGPD)</text:h>
      <text:p text:style-name="Standard"><text:soft-page-break/>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6"> l'article L.111-1 du Code du Patrimoine</text:span><text:span text:style-name="T14">, qualifie les archives publiques de "</text:span><text:span text:style-name="T20">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6">Ville de Marseille</text:span><text:span text:style-name="T14">.</text:span></text:p>
      <text:p text:style-name="P14"/>
      <text:p text:style-name="P13"><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4"/>
      <text:p text:style-name="P14">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4"/>
      <text:p text:style-name="P13"><text:span text:style-name="T13">La société</text:span><text:span text:style-name="T14"> prestataire s'engage donc à respecter les obligations suivantes et à les faire respecter par son personnel :</text:span></text:p>
      <text:p text:style-name="P14"/>
      <text:p text:style-name="P14"/>
      <text:list xml:id="list1732273135" text:style-name="List_20_1">
        <text:list-item>
          <text:p text:style-name="P31"><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5"/>
      <text:p text:style-name="P25"><text:line-break/></text:p>
      <text:list xml:id="list143452936921405" text:continue-numbering="true" text:style-name="List_20_1">
        <text:list-item>
          <text:p text:style-name="P31"><text:soft-page-break/><text:line-break/><text:line-break/>ne pas utiliser les documents et informations traités à des fins autres que celles spécifiées dans ce marché ;</text:p>
        </text:list-item>
      </text:list>
      <text:p text:style-name="P25"/>
      <text:p text:style-name="P25"><text:line-break/></text:p>
      <text:list xml:id="list143452592108504" text:continue-numbering="true" text:style-name="List_20_1">
        <text:list-item>
          <text:p text:style-name="P31"><text:line-break/><text:line-break/>ne pas divulguer ces documents ou informations à d'autres personnes, qu'il s'agisse de personnes privées ou publiques, physiques ou morales ;</text:p>
        </text:list-item>
      </text:list>
      <text:p text:style-name="P25"/>
      <text:p text:style-name="P25"><text:line-break/></text:p>
      <text:list xml:id="list143451312320923" text:continue-numbering="true" text:style-name="List_20_1">
        <text:list-item>
          <text:p text:style-name="P31"><text:line-break/><text:line-break/>prendre toutes mesures permettant d'éviter toute utilisation détournée ou frauduleuse des fichiers informatiques en cours d'exécution du marché ;</text:p>
        </text:list-item>
      </text:list>
      <text:p text:style-name="P25"/>
      <text:p text:style-name="P25"><text:line-break/></text:p>
      <text:list xml:id="list143452256520207" text:continue-numbering="true" text:style-name="List_20_1">
        <text:list-item>
          <text:p text:style-name="P31"><text:line-break/><text:line-break/>prendre toutes mesures de sécurité, notamment matérielle, pour assurer la conservation et l'intégrité des documents et informations traités pendant la durée du marché ;</text:p>
        </text:list-item>
      </text:list>
      <text:p text:style-name="P25"/>
      <text:p text:style-name="P25"><text:line-break/></text:p>
      <text:list xml:id="list143452494020074" text:continue-numbering="true" text:style-name="List_20_1">
        <text:list-item>
          <text:p text:style-name="P31"><text:line-break/><text:line-break/>échanger des informations personnelles, sensibles ou des authentifications/identifications uniquement de manière chiffrée ;</text:p>
        </text:list-item>
      </text:list>
      <text:p text:style-name="P25"/>
      <text:p text:style-name="P25"><text:line-break/></text:p>
      <text:list xml:id="list143451417698755" text:continue-numbering="true" text:style-name="List_20_1">
        <text:list-item>
          <text:p text:style-name="P31"><text:line-break/><text:line-break/>en fin de marché à procéder à la mise à disposition de toutes les données appartenant à la Ville de Marseille ;</text:p>
        </text:list-item>
      </text:list>
      <text:p text:style-name="P25"/>
      <text:p text:style-name="P25"><text:line-break/></text:p>
      <text:list xml:id="list143451941593552" text:continue-numbering="true" text:style-name="List_20_1">
        <text:list-item>
          <text:p text:style-name="P31"><text:line-break/><text:line-break/>et en fin de marché à procéder à la destruction de tous fichiers manuels ou informatisés stockant les informations saisies.</text:p>
        </text:list-item>
      </text:list>
      <text:p text:style-name="P25"/>
      <text:p text:style-name="P25"><text:s/></text:p>
      <text:h text:style-name="Heading_20_2" text:outline-level="2">Les contrôles</text:h>
      <text:p text:style-name="P13"><text:soft-page-break/>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4"/>
      <text:p text:style-name="P14">En cas de non-respect des dispositions précitées, la responsabilité du titulaire peut également être engagée sur la base des dispositions des articles 226-5 et 226-17 du nouveau code pénal.</text:p>
      <text:p text:style-name="P14"/>
      <text:p text:style-name="P13"><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4"/>
      <text:p text:style-name="P14"><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14"/>
      <text:p text:style-name="Standard"><text:span text:style-name="T14">La fourniture de toutes les</text:span><text:span text:style-name="T16"> informations relatives à l'exécution du marché</text:span><text:span text:style-name="T14">, la </text:span><text:span text:style-name="T16">documentation</text:span><text:span text:style-name="T14"> constituée durant la prestation, sous forme électronique mise à jour, ainsi que le</text:span><text:span text:style-name="T16"> transfert de connaissance</text:span><text:span text:style-name="T14"> sont inclus dans le présent marché.</text:span></text:p>
      <text:p text:style-name="P14"/>
      <text:p text:style-name="P14">Ce transfert se fera directement aux équipes de la Ville de Marseille.</text:p>
      <text:p text:style-name="P14"/>
      <text:p text:style-name="P14"><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P14"/>
      <text:p text:style-name="P14"><text:s/></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l'article 4 déroge à l'article 4-1  du CCAG</text:p>
      <text:p text:style-name="Standard">- l'article 11-1  déroge à l'article 20  du CCAG</text:p>
      <text:p text:style-name="Standard">- l'article 14-1 déroge à l'article 27-3  du CCAG </text:p>
      <text:h text:style-name="Heading_20_1" text:outline-level="1">DELAI DE VALIDITE DES OFFRES</text:h>
      <text:p text:style-name="Standard"><text:soft-page-break/><text:s/>Le candidat est tenu de maintenir son offre, à compter de la date limite de remise des offres, pendant un délai de : 4 mois. </text:p>
      <text:h text:style-name="Heading_20_1" text:outline-level="1">ENGAGEMENT ET SIGNATURE DU CANDIDAT</text:h>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4">(Le signataire doit avoir le pouvoir d'engager la personne qu'il représente).</text:p>
      <text:p text:style-name="P14"/>
      <text:p text:style-name="P14"/>
      <text:p text:style-name="P14"/>
      <text:p text:style-name="P14"><text:s/></text:p>
      <text:p text:style-name="P14"/>
      <text:p text:style-name="P14"/>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18">(Représentant du pouvoir adjudicateur habilité à signer)</text:p>
      <text:p text:style-name="P14"/>
      <text:p text:style-name="P14"><text:s text:c="2"/>Pour Le Maire et par délégation</text:p>
      <text:p text:style-name="P14"/>
      <text:p text:style-name="P14"/>
      <text:p text:style-name="P14"/>
      <text:p text:style-name="P14"/>
      <text:p text:style-name="P14"/>
      <text:p text:style-name="P14"/>
      <text:p text:style-name="P16"><text:tab/>Jean-Marc COPPOLA</text:p>
      <text:p text:style-name="P32"><text:tab/>Adjoint en charge de la culture </text:p>
      <text:p text:style-name="P26"><text:tab/>pour toutes et tous, la création,<text:tab/>le patrimoine culturel et le cinéma</text:p>
      <text:p text:style-name="P16"><text:soft-page-break/></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text:span text:style-name="T23">AVTL</text:span>-DC-SM (20704) </text:p>
      <text:p text:style-name="Standard">A l'attention de : Madame  l'Administrateur des Musées </text:p>
      <text:p text:style-name="Standard">Adresse : 2, rue de la Charité</text:p>
      <text:p text:style-name="Standard">Code postal : 13002 Ville : Marseille</text:p>
      <text:p text:style-name="Standard">Tél : 04 91 14 58 84</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text:soft-page-break/>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text:h text:style-name="Heading_20_1" text:outline-level="1">DEROGATIONS AU CCAG</text:h>
      <text:p text:style-name="Standard">Les dérogations au CCAG sont présentées dans le tableau récapitulatif des dérogations ci après:</text:p>
      <text:p text:style-name="Standard"/>
      <table:table table:name="Tableau3" table:style-name="Tableau3">
        <table:table-column table:style-name="Tableau3.A" table:number-columns-repeated="3"/>
        <table:table-row>
          <table:table-cell table:style-name="Tableau3.A1" office:value-type="string">
            <text:p text:style-name="P24">Article du présent CCAP</text:p>
          </table:table-cell>
          <table:table-cell table:style-name="Tableau3.A1" office:value-type="string">
            <text:p text:style-name="P24">Article du CCAG auquel il est fait dérogation</text:p>
          </table:table-cell>
          <table:table-cell table:style-name="Tableau3.C1" office:value-type="string">
            <text:p text:style-name="P24">Commentaire - objet de la dérogation</text:p>
          </table:table-cell>
        </table:table-row>
        <text:soft-page-break/>
        <table:table-row>
          <table:table-cell table:style-name="Tableau3.B4" office:value-type="string">
            <text:p text:style-name="P24">4</text:p>
          </table:table-cell>
          <table:table-cell table:style-name="Tableau3.B4" office:value-type="string">
            <text:p text:style-name="P24">4.1 du C.C.A.G. FCS </text:p>
          </table:table-cell>
          <table:table-cell table:style-name="Tableau3.C4" office:value-type="string">
            <text:p text:style-name="P24"/>
          </table:table-cell>
        </table:table-row>
        <table:table-row>
          <table:table-cell table:style-name="Tableau3.B4" office:value-type="string">
            <text:p text:style-name="P24">11.1</text:p>
          </table:table-cell>
          <table:table-cell table:style-name="Tableau3.B4" office:value-type="string">
            <text:p text:style-name="P24">20</text:p>
          </table:table-cell>
          <table:table-cell table:style-name="Tableau3.C4" office:value-type="string">
            <text:p text:style-name="P24"/>
          </table:table-cell>
        </table:table-row>
        <table:table-row>
          <table:table-cell table:style-name="Tableau3.B4" office:value-type="string">
            <text:p text:style-name="P24">1<text:span text:style-name="T24">4</text:span>.<text:span text:style-name="T24">1</text:span></text:p>
          </table:table-cell>
          <table:table-cell table:style-name="Tableau3.B4" office:value-type="string">
            <text:p text:style-name="P24">2<text:span text:style-name="T23">7-3</text:span></text:p>
          </table:table-cell>
          <table:table-cell table:style-name="Tableau3.C4" office:value-type="string">
            <text:p text:style-name="P24"/>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8.996cm"/>
        </style:tab-stops>
      </style:paragraph-properties>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1754e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754ec"/>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TL-DC-SM (20704)" text:name="DirectionService"/>
          <text:user-field-decl office:value-type="string" office:string-value="ENCADREMENT DE 16 OEUVRES DU [mac] MARSEILLE POUR L'EXPOSITION PARADE" text:name="IntituleConsultation"/>
          <text:user-field-decl office:value-type="string" office:string-value="CAHIER DES CLAUSES ADMINISTRATIVES PARTICULIERES - ACTE D'ENGAGEMENT" text:name="TypeDocument"/>
        </text:user-field-decls>
        <text:p text:style-name="MP1"><text:user-field-get text:name="DirectionService">DGAVTL-DC-SM (20704)</text:user-field-get> / <text:user-field-get text:name="TypeDocument">CAHIER DES CLAUSES ADMINISTRATIVES PARTICULIERES - ACTE D'ENGAGEMENT</text:user-field-get></text:p>
        <text:p text:style-name="MP2"><text:span text:style-name="Police_20_par_20_défaut"><text:span text:style-name="MT1"><text:user-field-get text:name="IntituleConsultation">ENCADREMENT DE 16 OEUVRES DU [mac] MARSEILLE POUR L'EXPOSITION PARADE</text:user-field-get></text:span></text:span><text:span text:style-name="MT2"><text:tab/></text:span><text:span text:style-name="MT2"><text:page-number text:select-page="current">28</text:page-number></text:span><text:span text:style-name="Page_20_Number"><text:span text:style-name="MT2">/</text:span></text:span><text:span text:style-name="MT2"><text:page-count style:num-format="1">2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2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5T15:06:21</meta:creation-date>
    <meta:editing-duration>PT2H27M</meta:editing-duration>
    <meta:editing-cycles>10</meta:editing-cycles>
    <meta:generator>LibreOffice/5.3.6.1$Windows_x86 LibreOffice_project/686f202eff87ef707079aeb7f485847613344eb7</meta:generator>
    <dc:date>2021-11-18T14:34:50.607000000</dc:date>
    <meta:document-statistic meta:table-count="3" meta:image-count="1" meta:object-count="0" meta:page-count="28" meta:paragraph-count="566" meta:word-count="6179" meta:character-count="43134" meta:non-whitespace-character-count="37178"/>
    <meta:user-defined meta:name="Info 1"/>
    <meta:user-defined meta:name="Info 2"/>
    <meta:user-defined meta:name="Info 3"/>
    <meta:user-defined meta:name="Info 4"/>
  </office:meta>
</office:document-meta>
</file>