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5" style:family="paragraph" style:parent-style-name="Contents_20_Heading" style:master-page-name="">
      <style:paragraph-properties style:page-number="auto" fo:break-before="page"/>
      <style:text-properties fo:language="fr" fo:country="FR" style:language-asian="zxx" style:country-asian="none" style:language-complex="zxx" style:country-complex="none"/>
    </style:style>
    <style:style style:name="P6"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7" style:family="paragraph" style:parent-style-name="Text_20_body">
      <style:text-properties fo:language="fr" fo:country="FR" style:language-asian="zxx" style:country-asian="none" style:language-complex="zxx" style:country-complex="none"/>
    </style:style>
    <style:style style:name="P8" style:family="paragraph" style:parent-style-name="Standard">
      <style:paragraph-properties fo:text-align="justify" style:justify-single-word="false"/>
      <style:text-properties fo:color="#000000" style:font-name="Arial" fo:font-size="10pt" fo:language="fr" fo:country="FR" fo:background-color="#ffffff" style:font-size-asian="10pt" style:language-asian="zxx" style:country-asian="none" style:font-name-complex="Arial" style:font-size-complex="10pt" style:language-complex="zxx" style:country-complex="none"/>
    </style:style>
    <style:style style:name="P9" style:family="paragraph" style:parent-style-name="Standard">
      <style:paragraph-properties fo:text-align="justify" style:justify-single-word="false"/>
      <style:text-properties fo:color="#000000" style:font-name="Arial" fo:font-size="10pt" fo:language="fr" fo:country="FR" style:font-size-asian="10pt" style:language-asian="zxx" style:country-asian="none" style:font-size-complex="10pt" style:language-complex="zxx" style:country-complex="none"/>
    </style:style>
    <style:style style:name="P10" style:family="paragraph" style:parent-style-name="Standard">
      <style:text-properties style:font-name="Arial" fo:font-size="10pt" fo:language="fr" fo:country="FR" style:font-size-asian="10pt" style:language-asian="zxx" style:country-asian="none" style:font-size-complex="10pt" style:language-complex="zxx" style:country-complex="none"/>
    </style:style>
    <style:style style:name="P11" style:family="paragraph" style:parent-style-name="Standard">
      <style:text-properties fo:language="fr" fo:country="FR" style:language-asian="zxx" style:country-asian="none" style:language-complex="zxx" style:country-complex="none"/>
    </style:style>
    <style:style style:name="P12" style:family="paragraph" style:parent-style-name="Standard">
      <style:text-properties fo:language="fr" fo:country="FR" officeooo:paragraph-rsid="00082cc1" style:language-asian="zxx" style:country-asian="none" style:language-complex="zxx" style:country-complex="none"/>
    </style:style>
    <style:style style:name="P13" style:family="paragraph" style:parent-style-name="Standard">
      <style:text-properties fo:language="fr" fo:country="FR" style:text-underline-style="solid" style:text-underline-width="auto" style:text-underline-color="font-color" style:language-asian="zxx" style:country-asian="none" style:language-complex="zxx" style:country-complex="none"/>
    </style:style>
    <style:style style:name="P14" style:family="paragraph" style:parent-style-name="Standard">
      <style:text-properties fo:language="fr" fo:country="FR" style:text-underline-style="solid" style:text-underline-width="auto" style:text-underline-color="font-color" fo:font-weight="bold" style:language-asian="zxx" style:country-asian="none" style:language-complex="zxx" style:country-complex="none"/>
    </style:style>
    <style:style style:name="P15" style:family="paragraph" style:parent-style-name="Standard">
      <style:text-properties fo:language="fr" fo:country="FR" fo:font-weight="bold" style:language-asian="zxx" style:country-asian="none" style:language-complex="zxx" style:country-complex="none"/>
    </style:style>
    <style:style style:name="P16" style:family="paragraph" style:parent-style-name="Standard">
      <style:text-properties fo:language="fr" fo:country="FR" fo:font-style="normal" style:text-underline-style="none" fo:font-weight="normal" style:language-asian="zxx" style:country-asian="none" style:language-complex="zxx" style:country-complex="none"/>
    </style:style>
    <style:style style:name="P17" style:family="paragraph" style:parent-style-name="Standard">
      <style:paragraph-properties fo:text-align="start" style:justify-single-word="false"/>
      <style:text-properties fo:language="fr" fo:country="FR" fo:font-style="normal" style:text-underline-style="none" fo:font-weight="normal" style:language-asian="zxx" style:country-asian="none" style:language-complex="zxx" style:country-complex="none"/>
    </style:style>
    <style:style style:name="P18" style:family="paragraph" style:parent-style-name="Standard">
      <style:text-properties fo:language="fr" fo:country="FR" fo:font-style="normal" style:text-underline-style="none" fo:font-weight="bold" style:language-asian="zxx" style:country-asian="none" style:language-complex="zxx" style:country-complex="none"/>
    </style:style>
    <style:style style:name="P19" style:family="paragraph" style:parent-style-name="Standard">
      <style:text-properties fo:language="fr" fo:country="FR" fo:font-style="italic" style:language-asian="zxx" style:country-asian="none" style:language-complex="zxx" style:country-complex="none"/>
    </style:style>
    <style:style style:name="P20" style:family="paragraph" style:parent-style-name="Standard">
      <style:text-properties fo:language="fr" fo:country="FR" fo:font-style="italic" style:text-underline-style="none" fo:font-weight="normal" style:language-asian="zxx" style:country-asian="none" style:language-complex="zxx" style:country-complex="none"/>
    </style:style>
    <style:style style:name="P21" style:family="paragraph" style:parent-style-name="Standard">
      <style:text-properties style:font-name="Arial1" fo:font-size="10.5pt" fo:language="fr" fo:country="FR" officeooo:paragraph-rsid="000aaad9" style:font-size-asian="10pt" style:language-asian="zxx" style:country-asian="none" style:font-size-complex="10pt" style:language-complex="zxx" style:country-complex="none"/>
    </style:style>
    <style:style style:name="P22" style:family="paragraph" style:parent-style-name="Standard">
      <style:text-properties style:font-name="Arial1" fo:font-size="10.5pt" fo:language="fr" fo:country="FR" style:text-underline-style="solid" style:text-underline-width="auto" style:text-underline-color="font-color" style:language-asian="zxx" style:country-asian="none" style:language-complex="zxx" style:country-complex="none"/>
    </style:style>
    <style:style style:name="P2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language-asian="zxx" style:country-asian="none" style:font-weight-asian="bold" style:font-name-complex="Arial" style:font-size-complex="10pt" style:language-complex="zxx" style:country-complex="none" style:font-weight-complex="bold"/>
    </style:style>
    <style:style style:name="P24" style:family="paragraph" style:parent-style-name="Standard">
      <style:paragraph-properties fo:break-after="page"/>
      <style:text-properties style:font-name="Arial" fo:language="fr" fo:country="FR" style:language-asian="zxx" style:country-asian="none" style:language-complex="zxx" style:country-complex="none"/>
    </style:style>
    <style:style style:name="P25" style:family="paragraph" style:parent-style-name="Standard">
      <style:paragraph-properties fo:margin-left="1.245cm" fo:margin-right="0cm" fo:text-indent="0cm" style:auto-text-indent="false"/>
      <style:text-properties fo:language="fr" fo:country="FR" fo:font-style="normal" style:text-underline-style="none" fo:font-weight="normal" style:language-asian="zxx" style:country-asian="none" style:language-complex="zxx" style:country-complex="none"/>
    </style:style>
    <style:style style:name="P26" style:family="paragraph" style:parent-style-name="Standard">
      <style:paragraph-properties fo:margin-left="0cm" fo:margin-right="0cm" fo:text-indent="0cm" style:auto-text-indent="false"/>
      <style:text-properties fo:language="fr" fo:country="FR" fo:font-style="normal" style:text-underline-style="none" fo:font-weight="normal" style:language-asian="zxx" style:country-asian="none" style:language-complex="zxx" style:country-complex="none"/>
    </style:style>
    <style:style style:name="P27" style:family="paragraph" style:parent-style-name="Contents_20_3">
      <style:paragraph-properties>
        <style:tab-stops>
          <style:tab-stop style:position="14.34cm" style:type="right" style:leader-style="dotted" style:leader-text="."/>
        </style:tab-stops>
      </style:paragraph-properties>
      <style:text-properties fo:language="fr" fo:country="FR" style:language-asian="zxx" style:country-asian="none" style:language-complex="zxx" style:country-complex="none"/>
    </style:style>
    <style:style style:name="P28" style:family="paragraph" style:parent-style-name="Contents_20_2">
      <style:paragraph-properties>
        <style:tab-stops>
          <style:tab-stop style:position="14.64cm" style:type="right" style:leader-style="dotted" style:leader-text="."/>
        </style:tab-stops>
      </style:paragraph-properties>
      <style:text-properties fo:language="fr" fo:country="FR" style:language-asian="zxx" style:country-asian="none" style:language-complex="zxx" style:country-complex="none"/>
    </style:style>
    <style:style style:name="P29" style:family="paragraph" style:parent-style-name="PA">
      <style:text-properties fo:language="fr" fo:country="FR" style:language-asian="zxx" style:country-asian="none" style:language-complex="zxx" style:country-complex="none"/>
    </style:style>
    <style:style style:name="P30" style:family="paragraph" style:parent-style-name="Intitule2">
      <style:text-properties fo:language="fr" fo:country="FR" style:language-asian="zxx" style:country-asian="none" style:language-complex="zxx" style:country-complex="none"/>
    </style:style>
    <style:style style:name="P31" style:family="paragraph" style:parent-style-name="Table">
      <style:text-properties fo:language="fr" fo:country="FR" style:language-asian="zxx" style:country-asian="none" style:language-complex="zxx" style:country-complex="none"/>
    </style:style>
    <style:style style:name="P32" style:family="paragraph" style:parent-style-name="Table">
      <style:paragraph-properties fo:text-align="start" style:justify-single-word="false"/>
      <style:text-properties fo:language="fr" fo:country="FR" style:language-asian="zxx" style:country-asian="none" style:language-complex="zxx" style:country-complex="none"/>
    </style:style>
    <style:style style:name="P33" style:family="paragraph" style:parent-style-name="NumeroConsultation">
      <style:paragraph-properties fo:margin-left="6.35cm" fo:margin-right="0cm" fo:text-align="start" style:justify-single-word="false" fo:text-indent="-5.454cm" style:auto-text-indent="false"/>
      <style:text-properties fo:language="fr" fo:country="FR" style:language-asian="zxx" style:country-asian="none" style:language-complex="zxx" style:country-complex="none"/>
    </style:style>
    <style:style style:name="P34" style:family="paragraph" style:parent-style-name="Procedure">
      <style:paragraph-properties fo:margin-left="7.571cm" fo:margin-right="0cm" fo:text-align="start" style:justify-single-word="false" fo:text-indent="-6.636cm" style:auto-text-indent="false"/>
      <style:text-properties fo:language="fr" fo:country="FR" style:language-asian="zxx" style:country-asian="none" style:language-complex="zxx" style:country-complex="none"/>
    </style:style>
    <style:style style:name="P35" style:family="paragraph" style:parent-style-name="TypeDocument3">
      <style:text-properties fo:language="fr" fo:country="FR" style:language-asian="zxx" style:country-asian="none" style:language-complex="zxx" style:country-complex="none"/>
    </style:style>
    <style:style style:name="P36" style:family="paragraph" style:parent-style-name="Direction">
      <style:text-properties fo:language="fr" fo:country="FR" style:language-asian="zxx" style:country-asian="none" style:language-complex="zxx" style:country-complex="none"/>
    </style:style>
    <style:style style:name="P37"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38" style:family="paragraph" style:parent-style-name="DateLimite">
      <style:paragraph-properties fo:margin-left="7.53cm" fo:margin-right="0cm" fo:text-align="start" style:justify-single-word="false" fo:text-indent="-6.636cm" style:auto-text-indent="false"/>
      <style:text-properties fo:language="fr" fo:country="FR" style:language-asian="zxx" style:country-asian="none" style:language-complex="zxx" style:country-complex="none"/>
    </style:style>
    <style:style style:name="P39" style:family="paragraph" style:parent-style-name="Standard">
      <style:text-properties fo:language="fr" fo:country="FR" style:language-asian="zxx" style:country-asian="none" style:language-complex="zxx" style:country-complex="none"/>
    </style:style>
    <style:style style:name="P40" style:family="paragraph" style:parent-style-name="Standard">
      <style:text-properties fo:language="fr" fo:country="FR" officeooo:paragraph-rsid="000f40d8" style:language-asian="zxx" style:country-asian="none" style:language-complex="zxx" style:country-complex="none"/>
    </style:style>
    <style:style style:name="P41" style:family="paragraph" style:parent-style-name="Standard">
      <style:text-properties fo:language="fr" fo:country="FR" fo:font-style="normal" style:text-underline-style="none" fo:font-weight="normal" style:language-asian="zxx" style:country-asian="none" style:language-complex="zxx" style:country-complex="none"/>
    </style:style>
    <style:style style:name="P42" style:family="paragraph" style:parent-style-name="Standard" style:list-style-name="List_20_1">
      <style:paragraph-properties fo:margin-left="0cm" fo:margin-right="0cm" fo:text-indent="1.251cm" style:auto-text-indent="false"/>
      <style:text-properties fo:language="fr" fo:country="FR" fo:font-style="normal" style:text-underline-style="none" fo:font-weight="normal" style:language-asian="zxx" style:country-asian="none" style:language-complex="zxx" style:country-complex="none"/>
    </style:style>
    <style:style style:name="P43" style:family="paragraph" style:parent-style-name="Standard" style:list-style-name="List_20_1" style:master-page-name="">
      <style:paragraph-properties fo:margin-left="0cm" fo:margin-right="0cm" fo:margin-top="0cm" fo:margin-bottom="0cm" loext:contextual-spacing="false" fo:text-align="justify" style:justify-single-word="false" fo:keep-together="always" fo:text-indent="1.251cm" style:auto-text-indent="false" style:page-number="auto" style:shadow="none" fo:keep-with-next="auto" style:vertical-align="middle" style:writing-mode="page"/>
    </style:style>
    <style:style style:name="P44" style:family="paragraph" style:parent-style-name="Heading_20_2">
      <style:text-properties fo:language="fr" fo:country="FR" style:language-asian="zxx" style:country-asian="none" style:language-complex="zxx" style:country-complex="none"/>
    </style:style>
    <style:style style:name="P45" style:family="paragraph" style:parent-style-name="Heading_20_3">
      <style:text-properties fo:language="fr" fo:country="FR" style:language-asian="zxx" style:country-asian="none" style:language-complex="zxx" style:country-complex="none"/>
    </style:style>
    <style:style style:name="P46" style:family="paragraph" style:parent-style-name="Heading_20_1">
      <style:text-properties fo:language="fr" fo:country="FR" style:language-asian="zxx" style:country-asian="none" style:language-complex="zxx" style:country-complex="none"/>
    </style:style>
    <style:style style:name="P47" style:family="paragraph" style:parent-style-name="Heading_20_1">
      <style:text-properties fo:language="fr" fo:country="FR" officeooo:paragraph-rsid="00082cc1" style:language-asian="zxx" style:country-asian="none" style:language-complex="zxx" style:country-complex="none"/>
    </style:style>
    <style:style style:name="P48" style:family="paragraph" style:parent-style-name="Heading_20_1">
      <style:text-properties fo:language="fr" fo:country="FR" officeooo:paragraph-rsid="000f40d8" style:language-asian="zxx" style:country-asian="none" style:language-complex="zxx" style:country-complex="none"/>
    </style:style>
    <style:style style:name="P49" style:family="paragraph" style:parent-style-name="Heading_20_1">
      <style:text-properties style:font-name="Arial2" fo:font-size="12pt" fo:language="fr" fo:country="FR" fo:font-weight="bold" officeooo:paragraph-rsid="000aaad9"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50"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language-asian="zxx" style:country-asian="none" style:font-size-complex="20pt" style:language-complex="zxx" style:country-complex="none"/>
    </style:style>
    <style:style style:name="T1"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093566"/>
    </style:style>
    <style:style style:name="T21" style:family="text">
      <style:text-properties fo:language="fr" fo:country="FR" style:language-asian="zxx" style:country-asian="none" style:language-complex="zxx" style:country-complex="none"/>
    </style:style>
    <style:style style:name="T22" style:family="text">
      <style:text-properties fo:language="fr" fo:country="FR" fo:font-style="normal" style:text-underline-style="none" fo:font-weight="normal" style:language-asian="zxx" style:country-asian="none" style:language-complex="zxx" style:country-complex="none"/>
    </style:style>
    <style:style style:name="T23" style:family="text">
      <style:text-properties style:use-window-font-color="true" style:font-name="Arial1" fo:font-size="10.5pt" fo:font-style="normal" style:text-underline-style="none" fo:font-weight="normal" officeooo:rsid="001f6678" style:letter-kerning="true" fo:background-color="transparent" loext:char-shading-value="0" style:font-name-asian="Times New Roman" style:font-size-asian="10pt" style:font-weight-asian="normal" style:font-name-complex="Times New Roman" style:font-size-complex="10pt" style:font-weight-complex="normal"/>
    </style:style>
    <style:style style:name="T24" style:family="text">
      <style:text-properties style:font-name="Arial1" fo:font-size="10.5pt" fo:font-style="normal" style:text-underline-style="none" fo:font-weight="normal"/>
    </style:style>
    <style:style style:name="T25" style:family="text">
      <style:text-properties officeooo:rsid="000e7cee"/>
    </style:style>
    <style:style style:name="T26" style:family="text">
      <style:text-properties officeooo:rsid="000f40d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CSM-DAC-SM (20704)" text:name="DirectionService"/>
        <text:user-field-decl office:value-type="string" office:string-value="CONCEPTION ET RÉALISATION DE LA SCÉNOGRAPHIE ET DU GRAPHISME D’UNE EXPOSITION ET D’UNE PRODUCTION AUDIOVISUELLE ARTISTIQUE « RÉSISTANTS UNE GENERATION OUBLIÉE »  MUSÉE D’HISTOIRE DE MARSEILLE" text:name="IntituleConsultation"/>
        <text:user-field-decl office:value-type="string" office:string-value="CAHIER DES CLAUSES ADMINISTRATIVES PARTICULIERES - 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703_0023" text:name="NumeroConsultation"/>
        <text:user-field-decl office:value-type="string" office:string-value="Procédure adaptée" text:name="ProcedurePassation"/>
        <text:user-field-decl office:value-type="string" office:string-value="Cahier des clauses administratives particulières - acte d'engagement" text:name="TitreDocument"/>
      </text:user-field-decls>
      <text:p text:style-name="P50"><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29"/>
      <text:p text:style-name="P29"><text:user-field-get text:name="PouvoirAdjudicateur">Ville de Marseille - Mairie de Marseille</text:user-field-get></text:p>
      <text:p text:style-name="P4"/>
      <text:p text:style-name="P36"><text:user-field-get text:name="DirectionService">DGACSM-DAC-SM (20704)</text:user-field-get></text:p>
      <text:p text:style-name="P6"/>
      <text:p text:style-name="P6"/>
      <text:p text:style-name="P6"/>
      <text:p text:style-name="P6"/>
      <text:p text:style-name="P35"><text:user-field-get text:name="TitreDocument">Cahier des clauses administratives particulières - acte d'engagement</text:user-field-get></text:p>
      <text:p text:style-name="P7"/>
      <text:p text:style-name="P7"/>
      <text:p text:style-name="P7"/>
      <text:p text:style-name="P30"/>
      <text:p text:style-name="P30"><text:user-field-get text:name="IntituleConsultation">CONCEPTION ET RÉALISATION DE LA SCÉNOGRAPHIE ET DU GRAPHISME D’UNE EXPOSITION ET D’UNE PRODUCTION AUDIOVISUELLE ARTISTIQUE « RÉSISTANTS UNE GENERATION OUBLIÉE »  MUSÉE D’HISTOIRE DE MARSEILLE</text:user-field-get></text:p>
      <text:p text:style-name="P30"/>
      <text:p text:style-name="P7"/>
      <text:p text:style-name="P7"/>
      <text:p text:style-name="P7"/>
      <text:p text:style-name="P7"/>
      <text:p text:style-name="P33"><text:span text:style-name="T8">Numéro de la consultation<text:tab/>:</text:span><text:span text:style-name="T5"><text:tab/></text:span><text:span text:style-name="T4"><text:user-field-get text:name="NumeroConsultation">2021_20703_0023</text:user-field-get></text:span></text:p>
      <text:p text:style-name="P8"/>
      <text:p text:style-name="P9"/>
      <text:p text:style-name="P34"><text:span text:style-name="T8">Procédure de passation :</text:span><text:span text:style-name="T5"><text:tab/></text:span><text:span text:style-name="T4"><text:user-field-get text:name="ProcedurePassation">Procédure adaptée</text:user-field-get></text:span></text:p>
      <text:p text:style-name="P23"/>
      <text:p text:style-name="P37"/>
      <text:p text:style-name="P38"><text:span text:style-name="T9">Date de notification :</text:span><text:span text:style-name="T10"><text:tab/></text:span></text:p>
      <text:p text:style-name="P10"/>
      <text:p text:style-name="P10"/>
      <text:p text:style-name="P2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3"><text:span text:style-name="Strong_20_Emphasis"><text:span text:style-name="T21">Article 1 - </text:span></text:span><text:span text:style-name="T21"><text:s text:c="2"/></text:span><text:span text:style-name="Strong_20_Emphasis"><text:span text:style-name="T21">INFORMATIONS ADMINISTRATIVES (RENSEIGNE PAR LA COLLECTIVITE)</text:span></text:span><text:span text:style-name="T21"><text:tab/>5</text:span></text:p>
          <text:p text:style-name="P28">1.1 <text:s text:c="2"/>Marché<text:tab/>5</text:p>
          <text:p text:style-name="P28">1.2 <text:s text:c="2"/>Pouvoir adjudicateur<text:tab/>5</text:p>
          <text:p text:style-name="P28">1.3 <text:s text:c="2"/>Informations comptables et financières<text:tab/>5</text:p>
          <text:p text:style-name="P28">1.4 <text:s text:c="2"/>Code CPV<text:tab/>5</text:p>
          <text:p text:style-name="P3"><text:span text:style-name="Strong_20_Emphasis"><text:span text:style-name="T21">Article 2 - </text:span></text:span><text:span text:style-name="T21"><text:s text:c="2"/></text:span><text:span text:style-name="Strong_20_Emphasis"><text:span text:style-name="T21">CONTRACTANT(S)</text:span></text:span><text:span text:style-name="T21"><text:tab/>5</text:span></text:p>
          <text:p text:style-name="P28">2.1 <text:s text:c="2"/>Identification<text:tab/>6</text:p>
          <text:p text:style-name="P28">2.2 <text:s text:c="2"/>Compte(s) à créditer<text:tab/>8</text:p>
          <text:p text:style-name="P3"><text:span text:style-name="Strong_20_Emphasis"><text:span text:style-name="T21">Article 3 - </text:span></text:span><text:span text:style-name="T21"><text:s text:c="2"/></text:span><text:span text:style-name="Strong_20_Emphasis"><text:span text:style-name="T21">OBJET ET DUREE DU MARCHE</text:span></text:span><text:span text:style-name="T21"><text:tab/>9</text:span></text:p>
          <text:p text:style-name="P28">3.1 <text:s text:c="2"/>Intitulé et Objet des prestations<text:tab/>9</text:p>
          <text:p text:style-name="P28">3.2 <text:s text:c="2"/>Procédure<text:tab/>10</text:p>
          <text:p text:style-name="P28">3.3 <text:s text:c="2"/>Décomposition en Lots, Tranches et postes<text:tab/>10</text:p>
          <text:p text:style-name="P27">3.3.1 <text:s text:c="2"/>Décomposition en lots<text:tab/>10</text:p>
          <text:p text:style-name="P27">3.3.2 <text:s text:c="2"/>Décomposition en tranches<text:tab/>10</text:p>
          <text:p text:style-name="P27">3.3.3 <text:s text:c="2"/>Décomposition en postes<text:tab/>10</text:p>
          <text:p text:style-name="P28">3.4 <text:s text:c="2"/>Modalités d'exécution des tranches conditionnelles<text:tab/>10</text:p>
          <text:p text:style-name="P28">3.5 <text:s text:c="2"/>Accord-cadre à bons de commande<text:tab/>10</text:p>
          <text:p text:style-name="P28">3.6 <text:s text:c="2"/>Durée de validité du marché<text:tab/>10</text:p>
          <text:p text:style-name="P28">3.7 <text:s text:c="2"/>Clause obligatoire d'insertion par l'activité économique<text:tab/>10</text:p>
          <text:p text:style-name="P3"><text:span text:style-name="Strong_20_Emphasis"><text:span text:style-name="T21">Article 4 - </text:span></text:span><text:span text:style-name="T21"><text:s text:c="2"/></text:span><text:span text:style-name="Strong_20_Emphasis"><text:span text:style-name="T21">DOCUMENTS CONTRACTUELS</text:span></text:span><text:span text:style-name="T21"><text:tab/>11</text:span></text:p>
          <text:p text:style-name="P3"><text:span text:style-name="Strong_20_Emphasis"><text:span text:style-name="T21">Article 5 - </text:span></text:span><text:span text:style-name="T21"><text:s text:c="2"/></text:span><text:span text:style-name="Strong_20_Emphasis"><text:span text:style-name="T21">MONTANT ET PRIX DU MARCHE</text:span></text:span><text:span text:style-name="T21"><text:tab/>11</text:span></text:p>
          <text:p text:style-name="P28">5.1 <text:s text:c="2"/>Forme du prix<text:tab/>11</text:p>
          <text:p text:style-name="P28">5.2 <text:s text:c="2"/>Montant<text:tab/>11</text:p>
          <text:p text:style-name="P28">5.3 <text:s text:c="2"/>Sous-traitance<text:tab/>12</text:p>
          <text:p text:style-name="P3"><text:span text:style-name="Strong_20_Emphasis"><text:span text:style-name="T21">Article 6 - </text:span></text:span><text:span text:style-name="T21"><text:s text:c="2"/></text:span><text:span text:style-name="Strong_20_Emphasis"><text:span text:style-name="T21">AVANCES</text:span></text:span><text:span text:style-name="T21"><text:tab/>12</text:span></text:p>
          <text:p text:style-name="P3"><text:span text:style-name="Strong_20_Emphasis"><text:span text:style-name="T21">Article 7 - </text:span></text:span><text:span text:style-name="T21"><text:s text:c="2"/></text:span><text:span text:style-name="Strong_20_Emphasis"><text:span text:style-name="T21">MODALITES DE DETERMINATION DES PRIX</text:span></text:span><text:span text:style-name="T21"><text:tab/>13</text:span></text:p>
          <text:p text:style-name="P28">7.1 <text:s text:c="2"/>Nature du prix<text:tab/>13</text:p>
          <text:p text:style-name="P28">7.2 <text:s text:c="2"/>Caractère du prix<text:tab/>13</text:p>
          <text:p text:style-name="P28">7.3 <text:s text:c="2"/>Disparition d'indice<text:tab/>13</text:p>
          <text:p text:style-name="P3"><text:span text:style-name="Strong_20_Emphasis"><text:span text:style-name="T21">Article 8 - </text:span></text:span><text:span text:style-name="T21"><text:s text:c="2"/></text:span><text:span text:style-name="Strong_20_Emphasis"><text:span text:style-name="T21">MODALITÉS DE REGLEMENT</text:span></text:span><text:span text:style-name="T21"><text:tab/>13</text:span></text:p>
          <text:p text:style-name="P3"><text:soft-page-break/><text:span text:style-name="Strong_20_Emphasis"><text:span text:style-name="T21">Article 9 - </text:span></text:span><text:span text:style-name="T21"><text:s text:c="2"/></text:span><text:span text:style-name="Strong_20_Emphasis"><text:span text:style-name="T21">PAIEMENT – ETABLISSEMENT DE LA FACTURE</text:span></text:span><text:span text:style-name="T21"><text:tab/>13</text:span></text:p>
          <text:p text:style-name="P28">9.1 <text:s text:c="2"/>Délais de paiements<text:tab/>13</text:p>
          <text:p text:style-name="P28">9.2 <text:s text:c="2"/>Intérêts moratoires<text:tab/>14</text:p>
          <text:p text:style-name="P28">9.3 <text:s text:c="2"/>Modalités de paiement direct des sous-traitants<text:tab/>14</text:p>
          <text:p text:style-name="P28">9.4 <text:s text:c="2"/>Présentation des demandes de paiement<text:tab/>14</text:p>
          <text:p text:style-name="P28">9.5 <text:s text:c="2"/>Dématérialisation des factures<text:tab/>15</text:p>
          <text:p text:style-name="P3"><text:span text:style-name="Strong_20_Emphasis"><text:span text:style-name="T21">Article 10 - </text:span></text:span><text:span text:style-name="T21"><text:s text:c="2"/></text:span><text:span text:style-name="Strong_20_Emphasis"><text:span text:style-name="T21">DELAIS DE LIVRAISON ET/OU D'EXECUTION</text:span></text:span><text:span text:style-name="T21"><text:tab/>16</text:span></text:p>
          <text:p text:style-name="P28">10.1 <text:s text:c="2"/>Délais<text:tab/>16</text:p>
          <text:p text:style-name="P28">10.2 <text:s text:c="2"/>Emission des bons de commande<text:tab/>16</text:p>
          <text:p text:style-name="P3"><text:span text:style-name="Strong_20_Emphasis"><text:span text:style-name="T21">Article 11 - </text:span></text:span><text:span text:style-name="T21"><text:s text:c="2"/></text:span><text:span text:style-name="Strong_20_Emphasis"><text:span text:style-name="T21">ENTREPRISES GROUPEES</text:span></text:span><text:span text:style-name="T21"><text:tab/>16</text:span></text:p>
          <text:p text:style-name="P3"><text:span text:style-name="Strong_20_Emphasis"><text:span text:style-name="T21">Article 12 - </text:span></text:span><text:span text:style-name="T21"><text:s text:c="2"/></text:span><text:span text:style-name="Strong_20_Emphasis"><text:span text:style-name="T21">CONDITIONS DE LIVRAISON ET D'EXECUTION</text:span></text:span><text:span text:style-name="T21"><text:tab/>16</text:span></text:p>
          <text:p text:style-name="P28">12.1 <text:s text:c="2"/>Transport et Emballages<text:tab/>16</text:p>
          <text:p text:style-name="P28">12.2 <text:s text:c="2"/>Lieux d'exécution ou de livraison<text:tab/>17</text:p>
          <text:p text:style-name="P3"><text:span text:style-name="Strong_20_Emphasis"><text:span text:style-name="T21">Article 13 - </text:span></text:span><text:span text:style-name="T21"><text:s text:c="2"/></text:span><text:span text:style-name="Strong_20_Emphasis"><text:span text:style-name="T21">PROVENANCE DES FOURNITURES</text:span></text:span><text:span text:style-name="T21"><text:tab/>17</text:span></text:p>
          <text:p text:style-name="P3"><text:span text:style-name="Strong_20_Emphasis"><text:span text:style-name="T21">Article 14 - </text:span></text:span><text:span text:style-name="T21"><text:s text:c="2"/></text:span><text:span text:style-name="Strong_20_Emphasis"><text:span text:style-name="T21">OPERATIONS DE VERIFICATIONS – ADMISSION</text:span></text:span><text:span text:style-name="T21"><text:tab/>17</text:span></text:p>
          <text:p text:style-name="P28">14.1 <text:s text:c="2"/>Vérifications<text:tab/>17</text:p>
          <text:p text:style-name="P28">14.2 <text:s text:c="2"/>Admission<text:tab/>17</text:p>
          <text:p text:style-name="P3"><text:span text:style-name="Strong_20_Emphasis"><text:span text:style-name="T21">Article 15 - </text:span></text:span><text:span text:style-name="T21"><text:s text:c="2"/></text:span><text:span text:style-name="Strong_20_Emphasis"><text:span text:style-name="T21">GARANTIE CONTRACTUELLE</text:span></text:span><text:span text:style-name="T21"><text:tab/>17</text:span></text:p>
          <text:p text:style-name="P28">15.1 <text:s text:c="2"/>Durée de garantie<text:tab/>18</text:p>
          <text:p text:style-name="P28">15.2 <text:s text:c="2"/>Point de départ de la garantie<text:tab/>18</text:p>
          <text:p text:style-name="P3"><text:span text:style-name="Strong_20_Emphasis"><text:span text:style-name="T21">Article 16 - </text:span></text:span><text:span text:style-name="T21"><text:s text:c="2"/></text:span><text:span text:style-name="Strong_20_Emphasis"><text:span text:style-name="T21">PENALITES</text:span></text:span><text:span text:style-name="T21"><text:tab/>18</text:span></text:p>
          <text:p text:style-name="P28">16.1 <text:s text:c="2"/>Pénalités de retard<text:tab/>18</text:p>
          <text:p text:style-name="P28">16.2 <text:s text:c="2"/>Pénalités pour non respect des dispositions du Code du Travail<text:tab/>18</text:p>
          <text:p text:style-name="P28">16.3 <text:s text:c="2"/>Autres pénalités<text:tab/>18</text:p>
          <text:p text:style-name="P3"><text:span text:style-name="Strong_20_Emphasis"><text:span text:style-name="T21">Article 17 - </text:span></text:span><text:span text:style-name="T21"><text:s text:c="2"/></text:span><text:span text:style-name="Strong_20_Emphasis"><text:span text:style-name="T21">RESILIATION – EXECUTION DES PRESTATIONS AUX FRAIS ET RISQUES DU TITULAIRE</text:span></text:span><text:span text:style-name="T21"><text:tab/>18</text:span></text:p>
          <text:p text:style-name="P3"><text:span text:style-name="Strong_20_Emphasis"><text:span text:style-name="T21">Article 18 - </text:span></text:span><text:span text:style-name="T21"><text:s text:c="2"/></text:span><text:span text:style-name="Strong_20_Emphasis"><text:span text:style-name="T21">CLAUSES DE GESTION DES DONNEES</text:span></text:span><text:span text:style-name="T21"><text:tab/>19</text:span></text:p>
          <text:p text:style-name="P28">18.1 <text:s text:c="2"/>Les contraintes réglementaires<text:tab/>19</text:p>
          <text:p text:style-name="P27">18.1.1 <text:s text:c="2"/>Le RGS<text:tab/>19</text:p>
          <text:p text:style-name="P27">18.1.2 <text:s text:c="2"/>Le Règlement Général sur la Protection des Données (RGPD)<text:tab/>19</text:p>
          <text:p text:style-name="P27">18.1.3 <text:s text:c="2"/>Le Code du Patrimoine<text:tab/>19</text:p>
          <text:p text:style-name="P28">18.2 <text:s text:c="2"/>Les clauses générales de confidentialité<text:tab/>19</text:p>
          <text:p text:style-name="P28"><text:soft-page-break/>18.3 <text:s text:c="2"/>Les contrôles<text:tab/>20</text:p>
          <text:p text:style-name="P28">18.4 <text:s text:c="2"/>Phase de réversibilité<text:tab/>21</text:p>
          <text:p text:style-name="P3"><text:span text:style-name="Strong_20_Emphasis"><text:span text:style-name="T21">Article 19 - </text:span></text:span><text:span text:style-name="T21"><text:s text:c="2"/></text:span><text:span text:style-name="Strong_20_Emphasis"><text:span text:style-name="T21">LOGICIEL E-ATTESTATIONS</text:span></text:span><text:span text:style-name="T21"><text:tab/>21</text:span></text:p>
          <text:p text:style-name="P3"><text:span text:style-name="Strong_20_Emphasis"><text:span text:style-name="T21">Article 20 - </text:span></text:span><text:span text:style-name="T21"><text:s text:c="2"/></text:span><text:span text:style-name="Strong_20_Emphasis"><text:span text:style-name="T21">LOI APPLICABLE</text:span></text:span><text:span text:style-name="T21"><text:tab/>21</text:span></text:p>
          <text:p text:style-name="P3"><text:span text:style-name="Strong_20_Emphasis"><text:span text:style-name="T21">Article 21 - </text:span></text:span><text:span text:style-name="T21"><text:s text:c="2"/></text:span><text:span text:style-name="Strong_20_Emphasis"><text:span text:style-name="T21">CONFORMITE AUX NORMES</text:span></text:span><text:span text:style-name="T21"><text:tab/>21</text:span></text:p>
          <text:p text:style-name="P3"><text:span text:style-name="Strong_20_Emphasis"><text:span text:style-name="T21">Article 22 - </text:span></text:span><text:span text:style-name="T21"><text:s text:c="2"/></text:span><text:span text:style-name="Strong_20_Emphasis"><text:span text:style-name="T21">ASSURANCES</text:span></text:span><text:span text:style-name="T21"><text:tab/>22</text:span></text:p>
          <text:p text:style-name="P3"><text:span text:style-name="Strong_20_Emphasis"><text:span text:style-name="T21">Article 23 - </text:span></text:span><text:span text:style-name="T21"><text:s text:c="2"/></text:span><text:span text:style-name="Strong_20_Emphasis"><text:span text:style-name="T21">DEROGATIONS AUX DOCUMENTS GENERAUX</text:span></text:span><text:span text:style-name="T21"><text:tab/>22</text:span></text:p>
          <text:p text:style-name="P3"><text:span text:style-name="Strong_20_Emphasis"><text:span text:style-name="T21">Article 24 - </text:span></text:span><text:span text:style-name="T21"><text:s text:c="2"/></text:span><text:span text:style-name="Strong_20_Emphasis"><text:span text:style-name="T21">DELAI DE VALIDITE DES OFFRES</text:span></text:span><text:span text:style-name="T21"><text:tab/>22</text:span></text:p>
          <text:p text:style-name="P3"><text:span text:style-name="Strong_20_Emphasis"><text:span text:style-name="T21">Article 25 - </text:span></text:span><text:span text:style-name="T21"><text:s text:c="2"/></text:span><text:span text:style-name="Strong_20_Emphasis"><text:span text:style-name="T21">ENGAGEMENT ET SIGNATURE DU CANDIDAT</text:span></text:span><text:span text:style-name="T21"><text:tab/>22</text:span></text:p>
          <text:p text:style-name="P3"><text:span text:style-name="Strong_20_Emphasis"><text:span text:style-name="T21">Article 26 - </text:span></text:span><text:span text:style-name="T21"><text:s text:c="2"/></text:span><text:span text:style-name="Strong_20_Emphasis"><text:span text:style-name="T21">SIGNATURE DU POUVOIR ADJUDICATEUR</text:span></text:span><text:span text:style-name="T21"><text:tab/>23</text:span></text:p>
          <text:p text:style-name="P3"><text:span text:style-name="Strong_20_Emphasis"><text:span text:style-name="T21">Article 27 - </text:span></text:span><text:span text:style-name="T21"><text:s text:c="2"/></text:span><text:span text:style-name="Strong_20_Emphasis"><text:span text:style-name="T21">NOTIFICATION DU MARCHE</text:span></text:span><text:span text:style-name="T21"><text:tab/>23</text:span></text:p>
          <text:p text:style-name="P3"><text:span text:style-name="Strong_20_Emphasis"><text:span text:style-name="T21">Article 28 - </text:span></text:span><text:span text:style-name="T21"><text:s text:c="2"/></text:span><text:span text:style-name="Strong_20_Emphasis"><text:span text:style-name="T21">EXEMPLAIRE UNIQUE - NANTISSEMENT OU CESSION DE CREANCE</text:span></text:span><text:span text:style-name="T21"><text:tab/>24</text:span></text:p>
        </text:index-body>
      </text:table-of-content>
      <text:p text:style-name="P24"><text:s/></text:p>
      <text:h text:style-name="P46" text:outline-level="1">INFORMATIONS ADMINISTRATIVES (RENSEIGNE PAR LA COLLECTIVITE)</text:h>
      <text:h text:style-name="P44" text:outline-level="2">Marché</text:h>
      <text:p text:style-name="P11">Numéro du marché : </text:p>
      <text:h text:style-name="P44" text:outline-level="2">Pouvoir adjudicateur</text:h>
      <text:p text:style-name="P11">Pouvoir adjudicateur : Ville de Marseille</text:p>
      <text:p text:style-name="P11">Direction de l'action culturelle</text:p>
      <text:p text:style-name="P11">Musées de Marseille </text:p>
      <text:p text:style-name="P11"><text:s/></text:p>
      <text:p text:style-name="P11">Représentant du pouvoir adjudicateur : Monsieur le Maire de Marseille</text:p>
      <text:p text:style-name="P11"/>
      <text:p text:style-name="P11">Délégation donnée à : Jean-Marc COPPOLA - Adjoint au Maire en charge de la culture pour toutes et tous, la création, le patrimoine culturel et le cinéma (arrêté N°2021_00821_VDM du 8 avril 2021).</text:p>
      <text:p text:style-name="P11"/>
      <text:p text:style-name="P11"><text:s/></text:p>
      <text:p text:style-name="P11">Personne habilitée à donner des renseignements prévus à l'article R2191-60 du Code de la commande publique : Monsieur Xavier Rey, Directeur des Musées de Marseille. </text:p>
      <text:h text:style-name="P44" text:outline-level="2">Informations comptables et financières</text:h>
      <text:p text:style-name="P11">Comptable public assignataire des paiements :</text:p>
      <text:p text:style-name="P11"/>
      <text:p text:style-name="P11">Monsieur l'Administrateur Finances Publiques de la Ville de Marseille</text:p>
      <text:p text:style-name="P11">Trésorerie de Marseille Municipale</text:p>
      <text:p text:style-name="P11">33 A rue Montgrand</text:p>
      <text:p text:style-name="P11">13251 MARSEILLE CEDEX 20</text:p>
      <text:p text:style-name="P11"/>
      <text:p text:style-name="P11"/>
      <text:p text:style-name="P11"><text:s/></text:p>
      <text:p text:style-name="P11">Imputation budgétaire : </text:p>
      <text:p text:style-name="P11">Fonctionnement </text:p>
      <text:h text:style-name="P44" text:outline-level="2">Code CPV</text:h>
      <text:p text:style-name="P13">Code CPV principal<text:span text:style-name="T13"> :</text:span><text:span text:style-name="T24"> </text:span><text:span text:style-name="T23"><text:s/>92521000 – Services de musées</text:span></text:p>
      <text:p text:style-name="P22"/>
      <text:h text:style-name="P46" text:outline-level="1">CONTRACTANT(S)</text:h>
      <text:h text:style-name="P44" text:outline-level="2"><text:soft-page-break/>Identification</text:h>
      <text:p text:style-name="P15">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32">Nom, prénom et qualité du signataire :</text:p>
          </table:table-cell>
          <table:table-cell table:style-name="Tableau1.B1" office:value-type="string">
            <text:p text:style-name="P31"/>
          </table:table-cell>
        </table:table-row>
        <table:table-row>
          <table:table-cell table:style-name="Tableau1.A2" office:value-type="string">
            <text:p text:style-name="P32">Adresse professionnelle :</text:p>
          </table:table-cell>
          <table:table-cell table:style-name="Tableau1.B16" office:value-type="string">
            <text:p text:style-name="P31"/>
          </table:table-cell>
        </table:table-row>
        <table:table-row>
          <table:table-cell table:style-name="Tableau1.A2" office:value-type="string">
            <text:p text:style-name="P32">Téléphone :</text:p>
          </table:table-cell>
          <table:table-cell table:style-name="Tableau1.B16" office:value-type="string">
            <text:p text:style-name="P31"/>
          </table:table-cell>
        </table:table-row>
        <table:table-row>
          <table:table-cell table:style-name="Tableau1.A2" office:value-type="string">
            <text:p text:style-name="P32">Télécopie :</text:p>
          </table:table-cell>
          <table:table-cell table:style-name="Tableau1.B16" office:value-type="string">
            <text:p text:style-name="P31"/>
          </table:table-cell>
        </table:table-row>
        <table:table-row>
          <table:table-cell table:style-name="Tableau1.A2" office:value-type="string">
            <text:p text:style-name="P32">Courriel :</text:p>
          </table:table-cell>
          <table:table-cell table:style-name="Tableau1.B16" office:value-type="string">
            <text:p text:style-name="P31"/>
          </table:table-cell>
        </table:table-row>
        <table:table-row>
          <table:table-cell table:style-name="Tableau1.A2" office:value-type="string">
            <text:p text:style-name="P32">* agissant pour mon compte<text:line-break/>* agissant pour le compte de la société (indiquer SA, SARL, ...)</text:p>
          </table:table-cell>
          <table:table-cell table:style-name="Tableau1.B16" office:value-type="string">
            <text:p text:style-name="P31"/>
          </table:table-cell>
        </table:table-row>
        <table:table-row>
          <table:table-cell table:style-name="Tableau1.A2" office:value-type="string">
            <text:p text:style-name="P32">Raison sociale :</text:p>
          </table:table-cell>
          <table:table-cell table:style-name="Tableau1.B16" office:value-type="string">
            <text:p text:style-name="P31"/>
          </table:table-cell>
        </table:table-row>
        <table:table-row>
          <table:table-cell table:style-name="Tableau1.A2" office:value-type="string">
            <text:p text:style-name="P32">Domicilié à :</text:p>
          </table:table-cell>
          <table:table-cell table:style-name="Tableau1.B16" office:value-type="string">
            <text:p text:style-name="P31"/>
          </table:table-cell>
        </table:table-row>
        <table:table-row>
          <table:table-cell table:style-name="Tableau1.A2" office:value-type="string">
            <text:p text:style-name="P32">Téléphone :</text:p>
          </table:table-cell>
          <table:table-cell table:style-name="Tableau1.B16" office:value-type="string">
            <text:p text:style-name="P31"/>
          </table:table-cell>
        </table:table-row>
        <table:table-row>
          <table:table-cell table:style-name="Tableau1.A2" office:value-type="string">
            <text:p text:style-name="P32">Télécopie :</text:p>
          </table:table-cell>
          <table:table-cell table:style-name="Tableau1.B16" office:value-type="string">
            <text:p text:style-name="P31"/>
          </table:table-cell>
        </table:table-row>
        <table:table-row>
          <table:table-cell table:style-name="Tableau1.A2" office:value-type="string">
            <text:p text:style-name="P32">Courriel :</text:p>
          </table:table-cell>
          <table:table-cell table:style-name="Tableau1.B16" office:value-type="string">
            <text:p text:style-name="P31"/>
          </table:table-cell>
        </table:table-row>
        <table:table-row>
          <table:table-cell table:style-name="Tableau1.A2" office:value-type="string">
            <text:p text:style-name="P32">Dont le siège social est à :</text:p>
          </table:table-cell>
          <table:table-cell table:style-name="Tableau1.B16" office:value-type="string">
            <text:p text:style-name="P31"/>
          </table:table-cell>
        </table:table-row>
        <table:table-row>
          <table:table-cell table:style-name="Tableau1.A2" office:value-type="string">
            <text:p text:style-name="P32">Téléphone :</text:p>
          </table:table-cell>
          <table:table-cell table:style-name="Tableau1.B16" office:value-type="string">
            <text:p text:style-name="P31"/>
          </table:table-cell>
        </table:table-row>
        <table:table-row>
          <table:table-cell table:style-name="Tableau1.A2" office:value-type="string">
            <text:p text:style-name="P32">Télécopie :</text:p>
          </table:table-cell>
          <table:table-cell table:style-name="Tableau1.B16" office:value-type="string">
            <text:p text:style-name="P31"/>
          </table:table-cell>
        </table:table-row>
        <table:table-row>
          <table:table-cell table:style-name="Tableau1.A2" office:value-type="string">
            <text:p text:style-name="P32">N° Siret :</text:p>
          </table:table-cell>
          <table:table-cell table:style-name="Tableau1.B16" office:value-type="string">
            <text:p text:style-name="P31"/>
          </table:table-cell>
        </table:table-row>
        <table:table-row>
          <table:table-cell table:style-name="Tableau1.A2" office:value-type="string">
            <text:p text:style-name="P32">Code APE :</text:p>
          </table:table-cell>
          <table:table-cell table:style-name="Tableau1.B16" office:value-type="string">
            <text:p text:style-name="P31"/>
          </table:table-cell>
        </table:table-row>
      </table:table>
      <text:p text:style-name="P16"/>
      <text:p text:style-name="P16">N° TVA intracommunautaire : ...........................................</text:p>
      <text:p text:style-name="P16">(pour les candidats européens sans établissement en France)</text:p>
      <text:p text:style-name="P16"><text:soft-page-break/></text:p>
      <text:p text:style-name="P16"/>
      <text:p text:style-name="P11"/>
      <text:p text:style-name="P15">EN CAS DE CANDIDATURE SOUS FORME DE GROUPEMENT D'ENTREPRISES<text:span text:style-name="T13"> </text:span></text:p>
      <text:p text:style-name="P16"/>
      <text:p text:style-name="P15"><text:span text:style-name="T13">- </text:span><text:span text:style-name="T16">1er co-contractant</text:span><text:span text:style-name="T13"> :  </text:span><text:span text:style-name="T12">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4"><text:span text:style-name="T15">agissant en tant que mandataire</text:span><text:span text:style-name="T13">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4"><text:span text:style-name="T13">- </text:span><text:span text:style-name="T11">2ème co-contractant</text:span><text:span text:style-name="T13">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text:soft-page-break/></text:p>
      <text:p text:style-name="P16"/>
      <text:p text:style-name="P14"><text:span text:style-name="T13">- </text:span><text:span text:style-name="T11">3ème co-contractant</text:span><text:span text:style-name="T13">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h text:style-name="P44" text:outline-level="2">Compte(s) à créditer</text:h>
      <text:p text:style-name="P13">Règlement sur un compte unique<text:span text:style-name="T13">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3"><text:span text:style-name="T15">Règlements sur des comptes séparés</text:span><text:span text:style-name="T13"> :</text:span></text:p>
      <text:p text:style-name="P16"/>
      <text:p text:style-name="P16"><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3">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P46" text:outline-level="1">OBJET ET DUREE DU MARCHE</text:h>
      <text:h text:style-name="P44" text:outline-level="2">Intitulé et Objet des prestations</text:h>
      <text:p text:style-name="P11">Intitulé de la consultation :</text:p>
      <text:p text:style-name="P11">CONCEPTION ET RÉALISATION DE LA SCÉNOGRAPHIE ET DU GRAPHISME D'UNE EXPOSITION ET D'UNE PRODUCTION AUDIOVISUELLE ARTISTIQUE « RÉSISTANTS UNE GENERATION OUBLIÉE » <text:s/>MUSÉE D'HISTOIRE DE MARSEILLE </text:p>
      <text:p text:style-name="P16"/>
      <text:p text:style-name="P11"><text:soft-page-break/>La présente consultation a pour objet : Prestation de conception et de réalisation de la scénographie et du graphisme d'une exposition et d'une production audiovisuelle artistique intitulée « résistants une génération oubliée » présentés au Mémorial des déportations de Marseille. </text:p>
      <text:h text:style-name="P44" text:outline-level="2">Procédure</text:h>
      <text:p text:style-name="P11">La procédure de passation est la suivante :</text:p>
      <text:p text:style-name="P11"><text:s/>MAPA OUVERT SANS BOAMP - selon les articles suivants : articles L2123-1, R2123-1-1°, R2123-4 et 5 du Code de la commande publique. </text:p>
      <text:p text:style-name="P11"/>
      <text:h text:style-name="P44" text:outline-level="2">Décomposition en Lots, Tranches et postes</text:h>
      <text:h text:style-name="P45" text:outline-level="3">Décomposition en lots</text:h>
      <text:p text:style-name="P11">L'ensemble des prestations fait l'objet d'un marché unique. </text:p>
      <text:h text:style-name="P45" text:outline-level="3">Décomposition en tranches</text:h>
      <text:p text:style-name="P11">L'ensemble des prestations n'est pas subdivisé en tranches. </text:p>
      <text:h text:style-name="P45" text:outline-level="3">Décomposition en postes</text:h>
      <text:p text:style-name="P11">L'ensemble des prestations n'est pas subdivisé en postes. </text:p>
      <text:h text:style-name="P44" text:outline-level="2">Modalités d'exécution des tranches conditionnelles</text:h>
      <text:p text:style-name="P11">L'ensemble des prestations n'est pas subdivisé en tranches. </text:p>
      <text:h text:style-name="P44" text:outline-level="2">Accord-cadre à bons de commande</text:h>
      <text:p text:style-name="P11"><text:s/>Les prestations ne font pas l'objet de bons de commande.</text:p>
      <text:p text:style-name="P11"/>
      <text:p text:style-name="P11"/>
      <text:p text:style-name="P11"/>
      <text:p text:style-name="P11"><text:s/></text:p>
      <text:h text:style-name="P44" text:outline-level="2">Durée de validité du marché</text:h>
      <text:p text:style-name="P11">La durée du marché se définit comme suit : 12 mois à compter de la notification du marché au titulaire </text:p>
      <text:p text:style-name="P11">Cette durée est une durée ferme et ne pourra faire l'objet de reconductions. </text:p>
      <text:p text:style-name="P11"/>
      <text:p text:style-name="P11"/>
      <text:h text:style-name="P44" text:outline-level="2">Clause obligatoire d'insertion par l'activité économique</text:h>
      <text:p text:style-name="P11">Le marché ne prévoit pas la mise en place d'une clause obligatoire d'insertion par l'activité économique. </text:p>
      <text:h text:style-name="P46" text:outline-level="1"><text:soft-page-break/>DOCUMENTS CONTRACTUELS</text:h>
      <text:p text:style-name="P11"/>
      <text:p text:style-name="P15">Par dérogation à l'article 4.1 du C.C.A.G. FCS<text:span text:style-name="T13">, les pièces constitutives du marché sont les suivantes par ordre de priorité décroissante :</text:span></text:p>
      <text:p text:style-name="P16"><text:s/></text:p>
      <text:p text:style-name="P16">- Le présent acte d'engagement / cahier des clauses administratives particulières (AE / C.C.A.P.) </text:p>
      <text:p text:style-name="P16"/>
      <text:p text:style-name="P16">- Le document intitulé Cahier des Clauses Techniques Particulières (C.C.T.P.) et ses 4 annexes:</text:p>
      <text:p text:style-name="P25">Annexe 1 : Plans des espaces</text:p>
      <text:p text:style-name="P25">Annexe 2 : Quelques portraits photographiques et textuels.</text:p>
      <text:p text:style-name="P25">Annexe 3 : liste d'objets symboliques</text:p>
      <text:p text:style-name="P25">Annexe 4 : Photos du Mémorial des déportations</text:p>
      <text:p text:style-name="P16"/>
      <text:p text:style-name="P16"/>
      <text:p text:style-name="P16">- Le cahier des clauses administratives générales (C.C.A.G.) applicable aux marchés publics de Fournitures courantes et de services approuvé par l'arrêté du 19 janvier 2009 publié au JORF du 19 mars 2009</text:p>
      <text:p text:style-name="P16"/>
      <text:p text:style-name="P16">- le Mémoire technique du titulaire </text:p>
      <text:h text:style-name="P46" text:outline-level="1">MONTANT ET PRIX DU MARCHE</text:h>
      <text:h text:style-name="P44" text:outline-level="2">Forme du prix</text:h>
      <text:p text:style-name="P11">Le marché est traité à prix global forfaitaire. </text:p>
      <text:h text:style-name="P44" text:outline-level="2">Montant</text:h>
      <text:p text:style-name="P11">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P32">Montant HT (EUR)</text:p>
          </table:table-cell>
          <table:table-cell table:style-name="Tableau2.B1" office:value-type="string">
            <text:p text:style-name="P31"/>
          </table:table-cell>
        </table:table-row>
        <table:table-row>
          <table:table-cell table:style-name="Tableau2.A2" office:value-type="string">
            <text:p text:style-name="P32">Montant HT (EUR) en toute lettres</text:p>
          </table:table-cell>
          <table:table-cell table:style-name="Tableau2.B6" office:value-type="string">
            <text:p text:style-name="P31"/>
          </table:table-cell>
        </table:table-row>
        <table:table-row>
          <table:table-cell table:style-name="Tableau2.A2" office:value-type="string">
            <text:p text:style-name="P32">Taux de TVA (%)</text:p>
          </table:table-cell>
          <table:table-cell table:style-name="Tableau2.B6" office:value-type="string">
            <text:p text:style-name="P31"/>
          </table:table-cell>
        </table:table-row>
        <table:table-row>
          <table:table-cell table:style-name="Tableau2.A2" office:value-type="string">
            <text:p text:style-name="P32">Montant TVA (EUR)</text:p>
          </table:table-cell>
          <table:table-cell table:style-name="Tableau2.B6" office:value-type="string">
            <text:p text:style-name="P31"/>
          </table:table-cell>
        </table:table-row>
        <table:table-row>
          <table:table-cell table:style-name="Tableau2.A2" office:value-type="string">
            <text:p text:style-name="P32">Montant TTC (EUR)</text:p>
          </table:table-cell>
          <table:table-cell table:style-name="Tableau2.B6" office:value-type="string">
            <text:p text:style-name="P31"/>
          </table:table-cell>
        </table:table-row>
        <table:table-row>
          <table:table-cell table:style-name="Tableau2.A2" office:value-type="string">
            <text:p text:style-name="P32">Montant TTC (EUR) en toutes lettres :</text:p>
          </table:table-cell>
          <table:table-cell table:style-name="Tableau2.B6" office:value-type="string">
            <text:p text:style-name="P31"/>
          </table:table-cell>
        </table:table-row>
      </table:table>
      <text:p text:style-name="P16"/>
      <text:p text:style-name="P11"><text:soft-page-break/>Le marché pourra faire l'objet d'une cession ou d'un nantissement de créances, conformément aux articles R2191-45 à 63 du Code de la commande publique. </text:p>
      <text:p text:style-name="P11"/>
      <text:p text:style-name="P11"/>
      <text:h text:style-name="P44" text:outline-level="2">Sous-traitance</text:h>
      <text:p text:style-name="P11">(Dans le cas où l'entreprise ne présenterait pas de sous-traitant, maintenir le présent paragraphe sans le compléter et en le barrant.)</text:p>
      <text:p text:style-name="P11">Les déclarations de sous traitance (imprimé DC4 disponible à l'adresse suivante : </text:p>
      <text:p text:style-name="P11">http://www.economie.gouv.fr/daj/formulaires ) </text:p>
      <text:p text:style-name="P1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1">Le relevé bancaire (BIC ou IBAN) du sous-traitant est joint. </text:p>
      <text:p text:style-name="P11"/>
      <text:p text:style-name="P11">Le montant total des prestations que j'envisage de sous-traiter conformément à cette(ces) annexe(s) est de :</text:p>
      <text:p text:style-name="P11">En chiffres : .........................................................€ HT</text:p>
      <text:p text:style-name="P11">En chiffres : ........................................................ € TTC</text:p>
      <text:p text:style-name="P11">En lettres : ...............................................................................................................................</text:p>
      <text:p text:style-name="P11">............................................................................................................................................</text:p>
      <text:p text:style-name="P11">Déduction faite de l'ensemble des prestations sous-traitées, le montant maximal de la créance que je pourrai présenter en nantissement en tant qu'entrepreneur titulaire du marché est ainsi ramené à :</text:p>
      <text:p text:style-name="P11">Montant total du marché € HT : ............................................................</text:p>
      <text:p text:style-name="P11">Montant total du marché € TTC : ............................................................</text:p>
      <text:p text:style-name="P11">Montant acte(s) de sous-traitance € HT :  ...........</text:p>
      <text:p text:style-name="P11">Montant acte(s) de sous-traitance € TTC : ..........</text:p>
      <text:p text:style-name="P11">Montant maximal de la créance pouvant être présentée en nantissement € HT : </text:p>
      <text:p text:style-name="P11">....................................................................................................</text:p>
      <text:p text:style-name="P11">Montant maximal de la créance pouvant être présentée en nantissement € TTC : </text:p>
      <text:p text:style-name="P11">....................................................................................................</text:p>
      <text:p text:style-name="P11"/>
      <text:p text:style-name="P11">Les déclarations à remplir par le(les) sous-traitant(s) énumérées ci-dessus sont annexées au présent acte d'engagement. </text:p>
      <text:h text:style-name="P46" text:outline-level="1">AVANCES</text:h>
      <text:p text:style-name="P12"><text:s/>S'agissant d'un marché de moins de 50 000 € HT, je note que le marché ne comporte pas d'avance. </text:p>
      <text:h text:style-name="P47" text:outline-level="1"><text:soft-page-break/>MODALITES DE DETERMINATION DES PRIX</text:h>
      <text:h text:style-name="P44" text:outline-level="2">Nature du prix</text:h>
      <text:p text:style-name="P11"><text:s/><text:span text:style-name="T6">Prix global et forfaitaire :</text:span></text:p>
      <text:p text:style-name="P16"/>
      <text:p text:style-name="P16">Le marché est conclu au prix global et forfaitaire figurant dans l'AE / CCAP. </text:p>
      <text:p text:style-name="P11"/>
      <text:p text:style-name="P11">Le taux de la TVA à prendre en considération est celui en vigueur à la date du fait générateur, conformément à l'article 269 du CGI. </text:p>
      <text:h text:style-name="P44" text:outline-level="2">Caractère du prix</text:h>
      <text:p text:style-name="P11">Les prix du marché sont réputés avoir été établis le mois de la date limite de remise des offres, dénommé mois zéro.</text:p>
      <text:p text:style-name="P11"/>
      <text:p text:style-name="P11">Les prix sont fermes. </text:p>
      <text:h text:style-name="P44" text:outline-level="2">Disparition d'indice</text:h>
      <text:p text:style-name="P11">Les prix étant fermes, il n'y a pas lieu de prévoir la disparition d'indice.</text:p>
      <text:p text:style-name="P11"/>
      <text:h text:style-name="P49" text:outline-level="1">MODALITÉS DE REGLEMENT</text:h>
      <text:p text:style-name="P21">Les dispositions des articles R2191-20 à 22 du Code de la commande publique relatives aux acomptes sont applicables.</text:p>
      <text:p text:style-name="P21"/>
      <text:p text:style-name="P21">Le titulaire de chaque lot émettra des demandes de paiement, sur présentation de facture, en fonction de l'avancement des prestations qu'elle aura effectuées.</text:p>
      <text:p text:style-name="P21"/>
      <text:p text:style-name="P21">Selon une périodicité de son choix, au minimum mensuelle.</text:p>
      <text:p text:style-name="P21"/>
      <text:p text:style-name="P21">En appliquant un pourcentage d'avancement sur le détail de la <text:span text:style-name="T25">Décomposition</text:span> du Prix Global et Forfaitaire. </text:p>
      <text:p text:style-name="P11"/>
      <text:h text:style-name="P46" text:outline-level="1">PAIEMENT – ETABLISSEMENT DE LA FACTURE</text:h>
      <text:h text:style-name="P44" text:outline-level="2">Délais de paiements</text:h>
      <text:p text:style-name="P11">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1"><text:soft-page-break/></text:p>
      <text:p text:style-name="P11">Le délai global de paiement pourra être suspendu dans les conditions prévues par la <text:span text:style-name="T26">réglementation</text:span> en vigueur. </text:p>
      <text:h text:style-name="P44" text:outline-level="2">Intérêts moratoires</text:h>
      <text:p text:style-name="P11">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1"/>
      <text:p text:style-name="P11">Le montant de l'indemnité forfaitaire pour frais de recouvrement est fixé à 40 Euros conformément à l'article D2192-35 du Code de la commande publique. </text:p>
      <text:h text:style-name="P44" text:outline-level="2">Modalités de paiement direct des sous-traitants</text:h>
      <text:p text:style-name="P11">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1"/>
      <text:p text:style-name="P11">Le paiement direct des sous-traitants régulièrement acceptés est mis en <text:span text:style-name="T26">œuvre</text:span> selon les modalités prévues par le Code de la commande publique, et notamment, par ses articles R2193-11 à 16.</text:p>
      <text:p text:style-name="P11"/>
      <text:p text:style-name="P11">Les sous-traitants adressent leur demande de paiement, libellée au nom du pouvoir adjudicateur, au titulaire ainsi qu'à la personne désignée ci-après :</text:p>
      <text:p text:style-name="P15">Ville de Marseille</text:p>
      <text:p text:style-name="P16">Musées de Marseille</text:p>
      <text:p text:style-name="P16">Xavier Rey - directeur des Musées</text:p>
      <text:p text:style-name="P16">2 rue de la Charité</text:p>
      <text:p text:style-name="P16">13233 MARSEILLE CEDEX 20 </text:p>
      <text:p text:style-name="P16">Le délai global de paiement du sous-traitant est de 30 jours. Ce délai est computé dans les conditions prévues aux articles R2192-22 et R2192-23 du Code de la commande publique.</text:p>
      <text:h text:style-name="P44" text:outline-level="2">Présentation des demandes de paiement</text:h>
      <text:p text:style-name="P11"/>
      <text:p text:style-name="P11">Les factures afférentes au marché sont établies en un original et deux copies portant, outre les mentions légales, les indications suivantes :</text:p>
      <text:p text:style-name="P11">- Le nom / la raison sociale et l'adresses du créancier</text:p>
      <text:p text:style-name="P11">- le numéro de SIRET</text:p>
      <text:p text:style-name="P11">- Le numéro de son compte bancaire ou postal tel qu'il est précisé à l'acte d'engagement</text:p>
      <text:p text:style-name="P11">- Le numéro et la date du marché et de chaque avenant</text:p>
      <text:p text:style-name="P11">- La nature des prestations</text:p>
      <text:p text:style-name="P11">- La quantité</text:p>
      <text:p text:style-name="P11">- Le prix de base hors révision et hors taxes</text:p>
      <text:p text:style-name="P11">- Le taux et le montant de la T.V.A.</text:p>
      <text:p text:style-name="P11">- Le montant total de la facture en euro HT et TTC</text:p>
      <text:p text:style-name="P11"><text:soft-page-break/>- La date et le numéro de facture.</text:p>
      <text:p text:style-name="P11">- Tout rabais remise ristourne ou escompte acquis et chiffrable lors de l'opération et directement applicable à cette opération</text:p>
      <text:p text:style-name="P11"/>
      <text:p text:style-name="P11">Les factures sont adressées à l'adresse suivante et à l'attention de Monsieur l'Administrateur des Musées :</text:p>
      <text:p text:style-name="P11"/>
      <text:p text:style-name="P15">Ville de Marseille</text:p>
      <text:p text:style-name="P16">Service des Musées</text:p>
      <text:p text:style-name="P16">Centre de la Vieille Charité</text:p>
      <text:p text:style-name="P16">2, rue de la charité</text:p>
      <text:p text:style-name="P16">13 233 MARSEILLE CEDEX 20</text:p>
      <text:p text:style-name="P16"/>
      <text:p text:style-name="P16"><text:s/></text:p>
      <text:p text:style-name="P16">Le paiement s'effectue suivant les règles de la comptabilité publique dans les conditions prévues aux articles 11 et 12 du C.C.A.G./F.C.S.</text:p>
      <text:p text:style-name="P16"/>
      <text:p text:style-name="P16"/>
      <text:p text:style-name="P13">Pour les candidats européens sans établissement en France<text:span text:style-name="T13"> : en lieu et place du numéro de SIRET, indiquer le N° de TVA intracommunautaire </text:span></text:p>
      <text:p text:style-name="P16">N° de TVA intracommunautaire de la Ville de Marseille : FR75211300553</text:p>
      <text:p text:style-name="P16"/>
      <text:p text:style-name="P13"><text:span text:style-name="T15">Pour les artistes établis en France</text:span><text:span text:style-name="T13"> : indiquer le numéro "agessa" ou "maison des artistes"</text:span></text:p>
      <text:p text:style-name="P16"/>
      <text:p text:style-name="P16"><text:s/></text:p>
      <text:h text:style-name="P44" text:outline-level="2">Dématérialisation des factures</text:h>
      <text:p text:style-name="P11">Le titulaire, ainsi que ses éventuels sous-traitants admis au paiement direct, transmettent leurs factures sous forme électronique, conformément aux dispositions des articles L2192-1 à L2192-7 et R2192-1 à R2192-3 du Code de la Commande Publique.</text:p>
      <text:p text:style-name="P11"/>
      <text:p text:style-name="P11">Les factures doivent être envoyées de façon dématérialisée et gratuite en utilisant le "portail public de facturation" sécurisé Chorus Pro à l'adresse suivante : https://chorus-pro.gouv.fr</text:p>
      <text:p text:style-name="P11"/>
      <text:p text:style-name="P11">Ce portail permet d'intégrer automatiquement les données nécessaires à la mise en paiement des factures et d'économiser les coûts d'édition et d'envoi postal des factures ainsi que de suivre par internet l'état d'avancement de leur traitement.</text:p>
      <text:p text:style-name="P11"/>
      <text:p text:style-name="P11">Toutes les informations utiles aux modalités d'utilisation du portail et de transmission des factures sont <text:span text:style-name="T7">disponibles directement sur le site</text:span><text:span text:style-name="T13">.</text:span></text:p>
      <text:p text:style-name="P16"/>
      <text:p text:style-name="P11"><text:span text:style-name="T13">Pour accéder à la « structure »(au sens CHORUS PRO) Ville de Marseille adéquate, le titulaire sera informé du </text:span><text:span text:style-name="T17">numéro SIRET</text:span><text:span text:style-name="T13"> devant être utilisé.</text:span></text:p>
      <text:p text:style-name="P16"/>
      <text:p text:style-name="P11"><text:span text:style-name="T13">De même, la Ville de Marseille a choisi de rendre obligatoire la </text:span><text:span text:style-name="T17">référence à l'engagement</text:span><text:span text:style-name="T13">. Le ou les numéros d'engagement seront communiqués au titulaire par le service gestionnaire du marché ou par le service acheteur.</text:span></text:p>
      <text:p text:style-name="P16"/>
      <text:p text:style-name="P18">Sous peine d'irrecevabilité, les factures seront déposées dans CHORUS PRO en respectant l'obligation de renseignement exact des 2 numéros précités.</text:p>
      <text:p text:style-name="P16"/>
      <text:p text:style-name="P16"><text:soft-page-break/><text:s/></text:p>
      <text:h text:style-name="P46" text:outline-level="1">DELAIS DE LIVRAISON ET/OU D'EXECUTION</text:h>
      <text:h text:style-name="P44" text:outline-level="2">Délais</text:h>
      <text:p text:style-name="P11"><text:s/>Le délai<text:span text:style-name="T3"> d'exécution </text:span><text:span text:style-name="T13">est fixé comme suit :</text:span></text:p>
      <text:p text:style-name="P16"/>
      <text:p text:style-name="P16">- Remise de l'avant-projet détaillé : 21 jours calendaires après la date de notification au titulaire</text:p>
      <text:p text:style-name="P16">- ouverture au public : 5 novembre 2021</text:p>
      <text:p text:style-name="P16"/>
      <text:p text:style-name="P16">Le démontage et l'évacuation se dérouleront sur un délai maximum de 2 jours calendaires. Le démontage devra être terminé avant le 5 juillet 2022 </text:p>
      <text:p text:style-name="P11"/>
      <text:h text:style-name="P44" text:outline-level="2">Emission des bons de commande </text:h>
      <text:p text:style-name="P11"><text:s/>Les prestations ne font pas l'objet de bons de commande. </text:p>
      <text:h text:style-name="P46" text:outline-level="1">ENTREPRISES GROUPEES</text:h>
      <text:p text:style-name="P11">Le mandataire du groupement représente l'ensemble des entrepreneurs, vis-à-vis du représentant du pouvoir adjudicateur pour l'exécution du marché.</text:p>
      <text:p text:style-name="P11">Il assure, sous sa responsabilité, la coordination de ces entrepreneurs.</text:p>
      <text:p text:style-name="P11"/>
      <text:p text:style-name="P11"/>
      <text:p text:style-name="P16"/>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
      <text:p text:style-name="P16"><text:s/></text:p>
      <text:p text:style-name="P16">Dans le cas d'entrepreneurs groupés solidaires, si le marché ne désigne pas l'entrepreneur mandataire, celui qui est énuméré le premier dans l'acte d'engagement est le mandataire des autres entrepreneurs.</text:p>
      <text:p text:style-name="P16"/>
      <text:p text:style-name="P16"/>
      <text:p text:style-name="P16"><text:s/></text:p>
      <text:h text:style-name="P46" text:outline-level="1">CONDITIONS DE LIVRAISON ET D'EXECUTION</text:h>
      <text:h text:style-name="P44" text:outline-level="2">Transport <text:s/>et Emballages</text:h>
      <text:p text:style-name="P11"><text:s/>Il n'est pas prévu de dispositions particulières. </text:p>
      <text:h text:style-name="P44" text:outline-level="2"><text:soft-page-break/>Lieux d'exécution ou de livraison</text:h>
      <text:p text:style-name="P11"><text:s/>Les prestations sont exécutées au Mémorial des déportations, avenue Vaudoyer - 13002 Marseille.</text:p>
      <text:p text:style-name="P11"/>
      <text:p text:style-name="P11">L'exposition aura lieu au 1er étage du Mémorial.</text:p>
      <text:p text:style-name="P11">La production audiovisuelle aura lieu au deuxième étage.</text:p>
      <text:p text:style-name="P11">(voir Annexe 1 au CCTP : plans des espaces). </text:p>
      <text:h text:style-name="P46" text:outline-level="1">PROVENANCE DES FOURNITURES</text:h>
      <text:p text:style-name="P11"><text:s/>sans objet </text:p>
      <text:h text:style-name="P46" text:outline-level="1">OPERATIONS DE VERIFICATIONS – ADMISSION</text:h>
      <text:h text:style-name="P44" text:outline-level="2">Vérifications</text:h>
      <text:p text:style-name="P11"><text:s/>Les opérations de vérifications prévues ci-dessous sont effectuées dans les conditions prévues aux articles 22 à 24 du CCAG/FCS :</text:p>
      <text:p text:style-name="P11"/>
      <text:p text:style-name="P11">Vérification quantitative : Lors de la livraison, le réceptionnaire procède à des vérifications quantitatives entre la fourniture demandée et la fourniture effectivement livrée.</text:p>
      <text:p text:style-name="P11"/>
      <text:p text:style-name="P11">Vérification qualitative : Lors de la livraison, le réceptionnaire procède à des vérifications qualitatives et indiquera, s'il y a lieu, au titulaire tout défaut constaté par rapport à la fourniture demandée.</text:p>
      <text:p text:style-name="P11"/>
      <text:p text:style-name="P11">L'article 22.3 du CCAG/FCS n'est pas applicable. </text:p>
      <text:h text:style-name="P44" text:outline-level="2">Admission</text:h>
      <text:p text:style-name="P11"><text:s/>Suite aux vérifications, les décisions d'admission, de réfaction, d'ajournement ou de rejet des <text:span text:style-name="T3">prestations </text:span><text:span text:style-name="T13">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4">prestations </text:span><text:span text:style-name="T13">est réputée acquise.</text:span></text:p>
      <text:p text:style-name="P16"/>
      <text:p text:style-name="P16"><text:s/></text:p>
      <text:h text:style-name="P46" text:outline-level="1">GARANTIE CONTRACTUELLE</text:h>
      <text:h text:style-name="P44" text:outline-level="2"><text:soft-page-break/>Durée de garantie</text:h>
      <text:p text:style-name="P11"><text:s/>Les <text:span text:style-name="T3">prestations </text:span><text:span text:style-name="T13">font l'objet d'une garantie d'une durée de 1 an, conformément à l'article 28 du CCAG/FCS.</text:span></text:p>
      <text:p text:style-name="P16"/>
      <text:p text:style-name="P16"><text:s/></text:p>
      <text:h text:style-name="P44" text:outline-level="2">Point de départ de la garantie</text:h>
      <text:p text:style-name="P11"><text:s/>Conformément à l'article 28.1 du CCAG/FCS, le point de départ du délai de garantie est la date de notification de la décision d'admission. </text:p>
      <text:h text:style-name="P46" text:outline-level="1">PENALITES</text:h>
      <text:h text:style-name="P44" text:outline-level="2">Pénalités de retard</text:h>
      <text:p text:style-name="P11"><text:s/>En cas de retard dans l'exécution des prestations, imputable au titulaire, des pénalités seront appliquées sans mise en demeure préalable, selon les dispositions de l'article 14.1 du CCAG FCS.</text:p>
      <text:p text:style-name="P11"/>
      <text:p text:style-name="P11">En application de l'article 14.1.3 du CCAG FCS, le titulaire est exonéré des pénalités dont le montant ne dépasse pas 300 euros HT pour l'ensemble du marché. </text:p>
      <text:h text:style-name="P44" text:outline-level="2">Pénalités pour non respect des dispositions du Code du Travail</text:h>
      <text:p text:style-name="P1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6"/>
      <text:p text:style-name="P16">Le montant de cette pénalité sera au plus égal à 10% du montant du présent contrat et ne pourra excéder le montant des amendes encourues en application des articles L.8224-1, L.8224-2 et L.8224-5 du Code du Travail.</text:p>
      <text:h text:style-name="P44" text:outline-level="2">Autres pénalités</text:h>
      <text:p text:style-name="P11"><text:s/>Il n'est pas prévu d'autres pénalités. </text:p>
      <text:h text:style-name="P46" text:outline-level="1">RESILIATION – EXECUTION DES PRESTATIONS AUX FRAIS ET RISQUES DU TITULAIRE</text:h>
      <text:p text:style-name="P11"><text:s/>L'ensemble des dispositions du CCAG/FCS (chapitre 6) est applicable.</text:p>
      <text:p text:style-name="P11"/>
      <text:p text:style-name="P11">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11"><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46" text:outline-level="1">CLAUSES DE GESTION DES DONNEES</text:h>
      <text:h text:style-name="P44" text:outline-level="2">Les contraintes réglementaires</text:h>
      <text:h text:style-name="P45" text:outline-level="3">Le RGS</text:h>
      <text:p text:style-name="P11">Le décret <text:span text:style-name="T3">RGS</text:span><text:span text:style-name="T13"> </text:span><text:span text:style-name="T19">(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P45" text:outline-level="3">Le Règlement Général sur la Protection des Données (RGPD)</text:h>
      <text:p text:style-name="P11">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1"/>
      <text:p text:style-name="P11">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1"/>
      <text:p text:style-name="P11">L'ensemble des conditions sont définies dans l'annexe « Protection des données » de l'acte d'engagement, le cas échéant. </text:p>
      <text:h text:style-name="P45" text:outline-level="3">Le Code du Patrimoine</text:h>
      <text:p text:style-name="P11">Les documents et données produits ou reçus par la Ville de Marseille constituent des archives publiques.</text:p>
      <text:p text:style-name="P11">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8">Trésors nationaux</text:span><text:span text:style-name="T13">"et ne peuvent donc sortir du territoire douanier qu'après autorisation du Service inter-ministériel des Archives de France (SIAF) et seulement dans certains cas précis. </text:span></text:p>
      <text:h text:style-name="P44" text:outline-level="2">Les clauses générales de confidentialité</text:h>
      <text:p text:style-name="P11">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6"/>
      <text:p text:style-name="P15"><text:soft-page-break/><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6"/>
      <text:p text:style-name="P15"><text:span text:style-name="T12">La société</text:span><text:span text:style-name="T13"> prestataire s'engage donc à respecter les obligations suivantes et à les faire respecter par son personnel :</text:span></text:p>
      <text:p text:style-name="P16"/>
      <text:p text:style-name="P16"/>
      <text:list xml:id="list3070266771" text:style-name="List_20_1">
        <text:list-item>
          <text:p text:style-name="P43"><text:span text:style-name="T22">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6"/>
      <text:list xml:id="list120317019557005" text:continue-numbering="true" text:style-name="List_20_1">
        <text:list-item>
          <text:p text:style-name="P42">ne pas utiliser les documents et informations traités à des fins autres que celles spécifiées dans ce marché ;</text:p>
        </text:list-item>
      </text:list>
      <text:p text:style-name="P26"/>
      <text:list xml:id="list120316233548442" text:continue-numbering="true" text:style-name="List_20_1">
        <text:list-item>
          <text:p text:style-name="P42">ne pas divulguer ces documents ou informations à d'autres personnes, qu'il s'agisse de personnes privées ou publiques, physiques ou morales ;</text:p>
        </text:list-item>
      </text:list>
      <text:p text:style-name="P26"/>
      <text:list xml:id="list120315737269243" text:continue-numbering="true" text:style-name="List_20_1">
        <text:list-item>
          <text:p text:style-name="P42">prendre toutes mesures permettant d'éviter toute utilisation détournée ou frauduleuse des fichiers informatiques en cours d'exécution du marché ;</text:p>
        </text:list-item>
      </text:list>
      <text:p text:style-name="P26"/>
      <text:list xml:id="list120317065514945" text:continue-numbering="true" text:style-name="List_20_1">
        <text:list-item>
          <text:p text:style-name="P42">prendre toutes mesures de sécurité, notamment matérielle, pour assurer la conservation et l'intégrité des documents et informations traités pendant la durée du marché ;</text:p>
        </text:list-item>
      </text:list>
      <text:p text:style-name="P26"/>
      <text:list xml:id="list120317453437152" text:continue-numbering="true" text:style-name="List_20_1">
        <text:list-item>
          <text:p text:style-name="P42">échanger des informations personnelles, sensibles ou des authentifications/identifications uniquement de manière chiffrée ;</text:p>
        </text:list-item>
      </text:list>
      <text:p text:style-name="P26"/>
      <text:list xml:id="list120316207521634" text:continue-numbering="true" text:style-name="List_20_1">
        <text:list-item>
          <text:p text:style-name="P42">en fin de marché à procéder à la mise à disposition de toutes les données appartenant à la Ville de Marseille ;</text:p>
        </text:list-item>
      </text:list>
      <text:p text:style-name="P26"/>
      <text:list xml:id="list120315574800365" text:continue-numbering="true" text:style-name="List_20_1">
        <text:list-item>
          <text:p text:style-name="P42">et en fin de marché à procéder à la destruction de tous fichiers manuels ou informatisés stockant les informations saisies.</text:p>
        </text:list-item>
      </text:list>
      <text:p text:style-name="P26"><text:s/></text:p>
      <text:h text:style-name="P44" text:outline-level="2">Les contrôles</text:h>
      <text:p text:style-name="P15">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
      <text:p text:style-name="P16">En cas de non-respect des dispositions précitées, la responsabilité du titulaire peut également être engagée sur la base des dispositions des articles 226-5 et 226-17 du nouveau code pénal.</text:p>
      <text:p text:style-name="P16"/>
      <text:p text:style-name="P15"><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6"/>
      <text:p text:style-name="P16"><text:s/></text:p>
      <text:h text:style-name="P44" text:outline-level="2"><text:soft-page-break/>Phase de réversibilité</text:h>
      <text:p text:style-name="P11">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6"/>
      <text:p text:style-name="P11"><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6"/>
      <text:p text:style-name="P16">Ce transfert se fera directement aux équipes de la Ville de Marseille.</text:p>
      <text:p text:style-name="P16"/>
      <text:p text:style-name="P16"><text:s/></text:p>
      <text:h text:style-name="P46" text:outline-level="1">LOGICIEL E-ATTESTATIONS</text:h>
      <text:p text:style-name="P11">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11">- les attestations fiscales et sociales,</text:p>
      <text:p text:style-name="P11">- l'inscription au RCS (K ou K Bis),</text:p>
      <text:p text:style-name="P11">- la garantie décennale pour les marchés de travaux,</text:p>
      <text:p text:style-name="P11">- la liste nominative des travailleurs étrangers</text:p>
      <text:p text:style-name="P11">- l'attestation sur l'honneur relative à l'égalité réelle entre les femmes et les hommes</text:p>
      <text:p text:style-name="P11"/>
      <text:p text:style-name="P11">Cette démarche présente l'avantage de limiter les échanges administratifs lors de la notification et de l'exécution des marchés. Par ailleurs, le logiciel garantit la confidentialité des documents déposés.</text:p>
      <text:p text:style-name="P11">L'interface e-attestations est une solution <text:span text:style-name="T3">gratuite</text:span><text:span text:style-name="T13"> de dépôt et de mise à jour, l'adresse du site est la suivante : http://www.e-attestations.com/</text:span></text:p>
      <text:p text:style-name="P16"/>
      <text:p text:style-name="P16"><text:s/></text:p>
      <text:h text:style-name="P46" text:outline-level="1">LOI APPLICABLE</text:h>
      <text:p text:style-name="P1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46" text:outline-level="1">CONFORMITE AUX NORMES</text:h>
      <text:p text:style-name="P11"><text:s/>Il n'est pas prévu de dispositions particulières relatives aux normes. </text:p>
      <text:h text:style-name="P46" text:outline-level="1"><text:soft-page-break/>ASSURANCES</text:h>
      <text:p text:style-name="P11"><text:s/>Conformément à l'article 9 du CCAG FCS, le titulaire doit contracter les assurances permettant de garantir sa responsabilité à l'égard du pouvoir adjudicateur et des tiers, victimes d'accidents ou de dommages causés par l'exécution des prestations.</text:p>
      <text:p text:style-name="P11"/>
      <text:p text:style-name="P11">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1"/>
      <text:p text:style-name="P11">A tout moment durant l'exécution du marché, le titulaire doit être en mesure de produire cette attestation, sur demande du pouvoir adjudicateur et dans un délai de quinze jours à compter de la réception de la demande. </text:p>
      <text:h text:style-name="P46" text:outline-level="1">DEROGATIONS AUX DOCUMENTS GENERAUX</text:h>
      <text:p text:style-name="P11">Les dérogations explicitées dans les articles désignés ci-après du C.C.A.P. sont apportées aux articles suivants des documents et des normes françaises homologuées ci-après :</text:p>
      <text:p text:style-name="P11"/>
      <text:p text:style-name="P11">Dérogations au CCAG-FCS:</text:p>
      <text:p text:style-name="P11"/>
      <text:p text:style-name="P11">- l'article 4 déroge à l'article 4.1 du CCAG</text:p>
      <text:p text:style-name="P11">- l'article 13.1 déroge à l'article 22.3 du CCAG </text:p>
      <text:h text:style-name="P46" text:outline-level="1">DELAI DE VALIDITE DES OFFRES</text:h>
      <text:p text:style-name="P11"><text:s/>Le candidat est tenu de maintenir son offre, à compter de la date limite de remise des offres, pendant un délai de 3 mois. </text:p>
      <text:p text:style-name="P40"/>
      <text:h text:style-name="P48" text:outline-level="1">ENGAGEMENT ET SIGNATURE DU CANDIDAT</text:h>
      <text:p text:style-name="P11"/>
      <text:p text:style-name="P11">Après avoir pris connaissance des documents constitutifs du dossier de marché, tels que listés au CCAP/CCP en tant que documents contractuels,</text:p>
      <text:p text:style-name="P11"/>
      <text:p text:style-name="P1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1"/>
      <text:p text:style-name="P11"/>
      <text:p text:style-name="P11"/>
      <text:p text:style-name="P11"/>
      <text:p text:style-name="P11"/>
      <text:p text:style-name="P11"><text:soft-page-break/><text:s/></text:p>
      <text:p text:style-name="P11">A ......................................., le .......................................</text:p>
      <text:p text:style-name="P11"/>
      <text:p text:style-name="P11">En un seul original</text:p>
      <text:p text:style-name="P11"/>
      <text:p text:style-name="P11">Le candidat ou le mandataire</text:p>
      <text:p text:style-name="P19">Signature du candidat, précédée des nom, </text:p>
      <text:p text:style-name="P20">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
      <text:p text:style-name="P16"/>
      <text:p text:style-name="P16"/>
      <text:p text:style-name="P16"><text:s/></text:p>
      <text:h text:style-name="P46" text:outline-level="1">SIGNATURE DU POUVOIR ADJUDICATEUR</text:h>
      <text:p text:style-name="P11">La présente offre est acceptée.</text:p>
      <text:p text:style-name="P16"/>
      <text:p text:style-name="P16">A Marseille, le .......................................</text:p>
      <text:p text:style-name="P16"/>
      <text:p text:style-name="P16">Signature</text:p>
      <text:p text:style-name="P20">(Représentant du pouvoir adjudicateur habilité à signer)</text:p>
      <text:p text:style-name="P16"/>
      <text:p text:style-name="P16"/>
      <text:p text:style-name="P16"><text:tab/>Pour Le Maire et par délégation,</text:p>
      <text:p text:style-name="P16"/>
      <text:p text:style-name="P16"/>
      <text:p text:style-name="P16"/>
      <text:p text:style-name="P16"/>
      <text:p text:style-name="P16"/>
      <text:p text:style-name="P16"/>
      <text:p text:style-name="P18"><text:tab/>Jean-Marc COPPOLA,</text:p>
      <text:p text:style-name="P16"><text:tab/>Adjoint en charge de la culture</text:p>
      <text:p text:style-name="P16"><text:tab/>pour toutes et tous, la création,</text:p>
      <text:p text:style-name="P16"><text:tab/>le patrimoine culturel et le cinéma</text:p>
      <text:p text:style-name="P18"/>
      <text:p text:style-name="P16"><text:s/></text:p>
      <text:h text:style-name="P46" text:outline-level="1">NOTIFICATION DU MARCHE</text:h>
      <text:p text:style-name="P11">En cas de remise contre récépissé, le titulaire signera la formule ci-dessous :</text:p>
      <text:p text:style-name="P11"><text:s/>"Reçu à titre de notification une copie du présent marché"</text:p>
      <text:p text:style-name="P11"/>
      <text:p text:style-name="P11"><text:soft-page-break/></text:p>
      <text:p text:style-name="P11">A ........................................, le .......................................</text:p>
      <text:p text:style-name="P11"/>
      <text:p text:style-name="P11">Signature du titulaire</text:p>
      <text:p text:style-name="P11"/>
      <text:p text:style-name="P11"/>
      <text:p text:style-name="P11"/>
      <text:p text:style-name="P11"/>
      <text:p text:style-name="P11">En cas d'envoi en recommandé avec accusé de réception, l'avis de réception postal, daté et signé du titulaire sera annexé au présent document.</text:p>
      <text:p text:style-name="P11"/>
      <text:p text:style-name="P11"/>
      <text:p text:style-name="P11"/>
      <text:p text:style-name="P11">En cas de notification par voie électronique, indiquer la date et l'heure d'accusé de réception de la présente notification par le titulaire. </text:p>
      <text:h text:style-name="P46" text:outline-level="1">EXEMPLAIRE UNIQUE - NANTISSEMENT OU CESSION DE CREANCE</text:h>
      <text:p text:style-name="P11">CADRE POUR LA FORMULE DE NANTISSEMENT OU DE CESSION DE CREANCES</text:p>
      <text:p text:style-name="P11">-------------------------------------------------------------------------------------------------------------------------------</text:p>
      <text:p text:style-name="P11">Pouvoir adjudicateur : Ville de Marseille - Mairie de Marseille </text:p>
      <text:p text:style-name="P11">(voir l'article 1.2) </text:p>
      <text:p text:style-name="P11">Direction / Service : <text:s/><text:span text:style-name="T20">DGACSM</text:span>-DAC-SM (20704) </text:p>
      <text:p text:style-name="P11">A l'attention de : Xavier Rey, directeur des Musées </text:p>
      <text:p text:style-name="P11">Adresse : 2, rue de la Charité</text:p>
      <text:p text:style-name="P11">Code postal : 13002 Ville : Marseille</text:p>
      <text:p text:style-name="P11">Tél : 04 91 14 58 80</text:p>
      <text:p text:style-name="P11"/>
      <text:p text:style-name="P11"><text:s/></text:p>
      <text:p text:style-name="P11"/>
      <text:p text:style-name="P11">A remplir par l'administration (pouvoir adjudicateur) en original sur une photocopie</text:p>
      <text:p text:style-name="P11">Copie délivrée en unique exemplaire pour être remise à l'établissement de crédit ou au bénéficiaire de la cession ou du nantissement de droit commun en cas de cession ou de nantissement de créance de :</text:p>
      <text:p text:style-name="P11">La totalité du marché dont le montant est de (indiquer le montant en chiffres et en lettres) :..........</text:p>
      <text:p text:style-name="P11"/>
      <text:p text:style-name="P11">La totalité du bon de commande n° .......... afférent au marché (indiquer le montant en chiffres et en lettres) :..........</text:p>
      <text:p text:style-name="P11"/>
      <text:p text:style-name="P11">La partie des prestations que le titulaire n'envisage pas de confier à des sous traitants bénéficiant du paiement direct évaluée à (indiquer le montant en chiffres et en lettres) :.......... <text:s text:c="24"/></text:p>
      <text:p text:style-name="P11"/>
      <text:p text:style-name="P11">et devant être exécutée par ....... <text:s text:c="34"/>en qualité de .......... </text:p>
      <text:p text:style-name="P11">A Marseille, le ..........</text:p>
      <text:p text:style-name="P11">Signature du représentant du pouvoir adjudicateur :</text:p>
      <text:p text:style-name="P11"/>
      <text:p text:style-name="P11">.......... </text:p>
      <text:p text:style-name="P11"><text:soft-page-break/></text:p>
      <text:p text:style-name="P11"/>
      <text:p text:style-name="P14">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ab-stops>
          <style:tab-stop style:position="2.491cm"/>
        </style:tab-stops>
      </style:paragraph-properties>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text-indent="0cm" style:auto-text-indent="false" style:page-number="auto" fo:background-color="#cccccc" fo:padding="0.049cm" fo:border="1.05pt solid #cccccc" style:shadow="none" fo:keep-with-next="auto"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CSM-DAC-SM (20704)" text:name="DirectionService"/>
          <text:user-field-decl office:value-type="string" office:string-value="CONCEPTION ET RÉALISATION DE LA SCÉNOGRAPHIE ET DU GRAPHISME D’UNE EXPOSITION ET D’UNE PRODUCTION AUDIOVISUELLE ARTISTIQUE « RÉSISTANTS UNE GENERATION OUBLIÉE »  MUSÉE D’HISTOIRE DE MARSEILLE" text:name="IntituleConsultation"/>
          <text:user-field-decl office:value-type="string" office:string-value="CAHIER DES CLAUSES ADMINISTRATIVES PARTICULIERES - ACTE D'ENGAGEMENT" text:name="TypeDocument"/>
        </text:user-field-decls>
        <text:p text:style-name="MP1"><text:user-field-get text:name="DirectionService">DGACSM-DAC-SM (20704)</text:user-field-get><text:s/>/ <text:user-field-get text:name="TypeDocument">CAHIER DES CLAUSES ADMINISTRATIVES PARTICULIERES - ACTE D'ENGAGEMENT</text:user-field-get></text:p>
        <text:p text:style-name="MP2"><text:span text:style-name="Police_20_par_20_défaut"><text:span text:style-name="MT1"><text:user-field-get text:name="IntituleConsultation">CONCEPTION ET RÉALISATION DE LA SCÉNOGRAPHIE ET DU GRAPHISME D’UNE EXPOSITION ET D’UNE PRODUCTION AUDIOVISUELLE ARTISTIQUE « RÉSISTANTS UNE GENERATION OUBLIÉE »  MUSÉE D’HISTOIRE DE MARSEILLE</text:user-field-get></text:span></text:span><text:span text:style-name="MT2"><text:tab/></text:span><text:span text:style-name="MT2"><text:page-number text:select-page="current">25</text:page-number></text:span><text:span text:style-name="Page_20_Number"><text:span text:style-name="MT2">/</text:span></text:span><text:span text:style-name="MT2"><text:page-count style:num-format="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1T11:00:34</meta:creation-date>
    <meta:editing-duration>PT12M17S</meta:editing-duration>
    <meta:editing-cycles>14</meta:editing-cycles>
    <meta:generator>LibreOffice/6.0.6.2$Windows_x86 LibreOffice_project/0c292870b25a325b5ed35f6b45599d2ea4458e77</meta:generator>
    <dc:date>2021-06-08T12:03:14.433000000</dc:date>
    <dc:creator>Boris Gaubert</dc:creator>
    <meta:document-statistic meta:table-count="2" meta:image-count="1" meta:object-count="0" meta:page-count="25" meta:paragraph-count="540" meta:word-count="5799" meta:character-count="40784" meta:non-whitespace-character-count="35218"/>
    <meta:user-defined meta:name="Info 1"/>
    <meta:user-defined meta:name="Info 2"/>
    <meta:user-defined meta:name="Info 3"/>
    <meta:user-defined meta:name="Info 4"/>
  </office:meta>
</office:document-meta>
</file>